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style:font-name-asian="Calibri"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>
        <style:tab-stops>
          <style:tab-stop style:type="left" style:position="0.4923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Pasiūlymai3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Užsienio reikalų 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span text:style-name="T18">DĖL<text:s/></text:span>LIETUVOS RESPUBLIKOS SEIMO NUTARIMO<text:s/>„Dėl Lietuvos Respublikos 2022 metų nacionalinio finansinių ataskaitų rinkinio patvirtinimo“<text:s/>PROJEKTO Nr. XIV-3126</text:h>
      <text:p text:style-name="P19"/>
      <text:p text:style-name="P20">2023-10-25<text:s/><text:s/>Nr.<text:s/>105-P-102</text:p>
      <text:p text:style-name="P21">Vilnius</text:p>
      <text:p text:style-name="P22"/>
      <text:p text:style-name="P23"/>
      <text:h text:style-name="P24" text:outline-level="6"><text:span text:style-name="T25">1. Komiteto<text:s/></text:span><text:span text:style-name="T26">posėdyje</text:span><text:span text:style-name="T27"><text:s/>dalyvavo:</text:span><text:s/>Užsienio reikalų komiteto pirmininkas Žygimantas Pavilionis, pirmininko pavaduotojas Giedrius Surplys, Užsienio reikalų komiteto nariai Marius Matijošaitis, Rūta Miliūtė,<text:s/>Matas Skamarakas.</text:h>
      <text:h text:style-name="P28" text:outline-level="6"><text:span text:style-name="T29">Užsienio reikalų komiteto biuras:<text:s/></text:span><text:span text:style-name="T30">vedėjas Evaldas Zelenka, patarėjos Eglė Maželė, Inga Milašiūtė, Laura Plyniuvienė, padėjėja Silvija Vaičiulytė.</text:span></text:h>
      <text:p text:style-name="P31"><text:span text:style-name="T32">Kviestieji asmenys:<text:s/></text:span>Valstybės kontrolės Finansinio audito 1-ojo departamento vyriausioji valstybinė auditorė – grupės vadovė Laura Grigonytė.</text:p>
      <text:soft-page-break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,</text:p>
            <text:p text:style-name="Pasiūlymai2">2023-10-0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h text:style-name="P87" text:outline-level="6"><text:span text:style-name="T88">3. Piliečių, asociacijų, politinių partijų, lobistų ir kitų suinteresuotų asmenų pasiūlymai:</text:span><text:span text:style-name="T89"><text:s/></text:span>negauta.</text:h>
      <text:p text:style-name="P90"/>
      <text:h text:style-name="P91" text:outline-level="6"><text:span text:style-name="T92">4. Valstybės ir savivaldybių institucijų ir įstaigų pasiūlymai:</text:span><text:span text:style-name="T93"><text:s/></text:span>negauta.</text:h>
      <text:p text:style-name="P94"/>
      <text:h text:style-name="P95" text:outline-level="6"><text:span text:style-name="T96">5. Subjektų, turinčių įstatymų leidybos iniciatyvos teisę, pasiūlymai:</text:span><text:span text:style-name="T97"><text:s/></text:span>negauta.</text:h>
      <text:p text:style-name="Normal"/>
      <text:p text:style-name="P98"><text:span text:style-name="T99">6</text:span><text:span text:style-name="T100">. Komiteto sprendimas ir pasiūlymai:</text:span><text:span text:style-name="T101"><text:s/></text:span><text:span text:style-name="T102">Siūlyti pagrindiniam komitetui pritarti iniciatorių pateiktam Seimo nutarimo „Dėl Lietuvos Respublikos 2022 metų nacionalinio finansinių ataskaitų rinkinio patvirtinimo“ projektui Nr. XIVP-3126.</text:span></text:p>
      <text:p text:style-name="P103"><text:span text:style-name="T104">7</text:span><text:span text:style-name="T105">. Balsavimo rezultatai:</text:span><text:s/>pritarta<text:s/>bendru sutarimu.</text:p>
      <text:p text:style-name="Pranešėjas"><text:span text:style-name="T106">8</text:span><text:span text:style-name="T107">. Komiteto paskirti pranešėjai:</text:span><text:s/>Ž.<text:s/>Pavilionis, G. Surplys.</text:p>
      <text:p text:style-name="P108"/>
      <text:p text:style-name="P109"/>
      <text:p text:style-name="P110"/>
      <text:soft-page-break/>
      <text:p text:style-name="P111">Komiteto<text:s/>pirmininkas<text:tab/><text:tab/><text:tab/><text:tab/><text:tab/><text:tab/><text:span text:style-name="T112">(Parašas)</text:span><text:tab/><text:tab/><text:tab/><text:tab/><text:tab/><text:tab/><text:tab/>Žygimantas Pavilionis<text:s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10-25T10:48:00Z</meta:creation-date>
    <dc:date>2023-10-25T10:48:00Z</dc:date>
    <meta:print-date>2023-10-25T09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6" meta:word-count="231" meta:character-count="1970" meta:row-count="32" meta:non-whitespace-character-count="1755"/>
  </office:meta>
</office:document-meta>
</file>