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style:line-height-at-least="0.25in"/>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0" style:parent-style-name="Normal" style:family="paragraph">
      <style:paragraph-properties fo:text-align="center" fo:margin-bottom="0.0833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olumn24" style:family="table-column">
      <style:table-column-properties style:column-width="0.3902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4131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5" style:family="table-row">
      <style:table-row-properties style:min-row-height="1.470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fo:text-indent="0.567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fo:text-indent="0.5673in"/>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line-height="100%" fo:text-indent="0.5673in"/>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5673in"/>
    </style:style>
    <style:style style:name="T62" style:parent-style-name="DefaultParagraphFont" style:family="text">
      <style:text-properties style:font-name="Times New Roman" style:font-name-asian="Calibri" style:font-name-complex="Times New Roman" fo:font-size="12pt" style:font-size-asian="12pt" style:font-size-complex="12pt"/>
    </style:style>
    <style:style style:name="T63" style:parent-style-name="DefaultParagraphFont" style:family="text">
      <style:text-properties style:font-name="Times New Roman" style:font-name-asian="Calibri" style:font-name-complex="Times New Roman" fo:font-size="12pt" style:font-size-asian="12pt" style:font-size-complex="12pt"/>
    </style:style>
    <style:style style:name="T64" style:parent-style-name="DefaultParagraphFont" style:family="text">
      <style:text-properties style:font-name="Times New Roman" style:font-name-asian="Calibri"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fo:text-indent="0.4923in"/>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74" style:parent-style-name="NoSpacing" style:family="paragraph">
      <style:paragraph-properties fo:margin-top="0.1666in"/>
      <style:text-properties style:font-name="Times New Roman" style:font-name-complex="Times New Roman" fo:font-size="12pt" style:font-size-asian="12pt" style:font-size-complex="12pt"/>
    </style:style>
    <style:style style:name="P75" style:parent-style-name="NoSpacing" style:family="paragraph">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ASIŪLYMAS</text:p>
      <text:p text:style-name="P2"><text:span text:style-name="T3">DĖL<text:s/></text:span><text:span text:style-name="T4">LIETUVOS RESPUBLIKOS UŽIMTUMO ĮSTATYMO NR. XII-2470 2, 4, 5</text:span><text:span text:style-name="T5">1</text:span><text:span text:style-name="T6">, 16, 17, 20, 24, 25, 30</text:span><text:span text:style-name="T7">1</text:span><text:span text:style-name="T8">, 30</text:span><text:span text:style-name="T9">2</text:span><text:span text:style-name="T10">, 31, 32, 35, 38, 39</text:span><text:span text:style-name="T11">3</text:span><text:span text:style-name="T12">, 40, 41, 42, 43, 44, 45, 47, 48, 48</text:span><text:span text:style-name="T13">1</text:span><text:span text:style-name="T14">, 50 STRAIPSNIŲ IR IV SKYRIAUS PAKEITIMO</text:span><text:span text:style-name="T15"><text:s/></text:span><text:span text:style-name="T16">ĮSTATYMO </text:span><text:span text:style-name="T17">PROJEKTO</text:span><text:span text:style-name="T18"><text:s/>NR.<text:s/></text:span><text:span text:style-name="T19">XIVP-3257(2)</text:span></text:p>
      <text:p text:style-name="P20">2024-04-22</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s/></text:p>
          </table:table-cell>
          <table:table-cell table:style-name="TableCell48">
            <text:p text:style-name="P49">16</text:p>
          </table:table-cell>
          <table:table-cell table:style-name="TableCell50">
            <text:p text:style-name="P51">3</text:p>
          </table:table-cell>
          <table:table-cell table:style-name="TableCell52">
            <text:p text:style-name="P53">11</text:p>
          </table:table-cell>
          <table:table-cell table:style-name="TableCell54">
            <text:p text:style-name="P55">Argumentai:</text:p>
            <text:p text:style-name="P56">Išieškojimo<text:s/>iš skolininko darbo užmokesčio ir jam prilygintų išmokų bei davinių<text:s/>sustabdymas<text:s/>– vadinamosios „skolų atostogos“<text:s/>turi<text:s/>įtakos skolininko,<text:s/>kreditoriaus<text:s/>ir antstolio<text:s/>procesinėms teisėms ir pareigoms.<text:s/>Šiuo metu galiojančiame<text:s/>Užimtumo įstatymo 16 straipsnio 3 dalies 11 punkte yra numatyta, jog Užimtumo tarnyba<text:s/>atlieka kitas teisės aktų jai nustatytas funkcijas. Tačiau nėra tiesiogiai įtvirtintų<text:s/>Užimtumo tarnybos<text:s/>„skolų atostogų“<text:s/>funkcijų:<text:s/>1) Antstolių informacinėje sistemoje patikrinti, ar asmens įsidarbinimo dieną antstoliai vykdė vykdomąsias bylas, kuriose šis asmuo yra skolininkas; 2) <text:s/>nustačiusi, kad vykdomosios bylos buvo vykdomos, į Antstolių informacinę sistemą<text:s/>(toliau – AIS)<text:s/>pateikti<text:s/>duomenis apie asmens įsidarbinimą; 3) skolininko<text:s/>rašytiniu prašymu, asmeniui teikti<text:s/>AIS<text:s/>duomenis apie jo atžvilgiu vykdomas vykdomąsias bylas.</text:p>
            <text:p text:style-name="P57"><text:span text:style-name="T58">Pasiūlymas</text:span><text:span text:style-name="T59">:</text:span><text:span text:style-name="T60"><text:s/></text:span></text:p>
            <text:p text:style-name="P61"><text:span text:style-name="T62">Siūlau, kad Užimtumo tarnybos funkcijos, susijusius su vadinamosiomis „skolų atostogomis“</text:span><text:span text:style-name="T63">,</text:span><text:span text:style-name="T64"><text:s/>būtų tiesiogiai įtvirtintos</text:span><text:span text:style-name="T65">:</text:span></text:p>
            <text:p text:style-name="P66">1. Papildyti 16 straipsnio 3 dalį nauju 11 punktu:</text:p>
            <text:p text:style-name="P67"><text:span text:style-name="T68">„</text:span><text:span text:style-name="T69">11) Užimtumo tarnyboje registruotam<text:s/></text:span><text:span text:style-name="T70">asmeniui, kuris<text:s/></text:span><text:span text:style-name="T71">paskutinius 6 mėnesius nedirbo pagal darbo sutartį arba darbo<text:s/></text:span><text:soft-page-break/><text:span text:style-name="T72">santykiams prilygintų teisinių santykių pagrindu, pradėjus dirbti pagal darbo sutartį arba darbo santykiams prilygintų teisinių santykių pagrindu, Antstolių informacinėje sistemoje patikrina, ar asmens įsidarbinimo dieną antstoliai vykdė vykdomąsias bylas, kuriose šis asmuo yra skolininkas. Nustačiusi, kad vykdomosios bylos buvo vykdomos, Užimtumo tarnyba į Antstolių informacinę sistemą pateikia duomenis apie asmens įsidarbinimą. Šiame punkte nurodytu atveju, asmens rašytiniu prašymu, Užimtumo tarnyba asmeniui teikia Antstolių informacinės sistemos duomenis apie jo atžvilgiu vykdomas vykdomąsias bylas;“</text:span></text:p>
            <text:p text:style-name="P73">2. Buvusį 16 straipsnio 3 dalies 11 punktą laikyti 12 punktu.</text:p>
          </table:table-cell>
        </table:table-row>
      </table:table>
      <text:soft-page-break/>
      <text:p text:style-name="P74">Teikia</text:p>
      <text:p text:style-name="P75"/>
      <text:p text:style-name="NoSpacing"><text:span text:style-name="T76">Seimo nar</text:span><text:span text:style-name="T77">ė</text:span><text:span text:style-name="T78"><text:tab/></text:span><text:span text:style-name="T79"><text:tab/></text:span><text:span text:style-name="T80"><text:tab/></text:span><text:span text:style-name="T81"><text:tab/></text:span><text:span text:style-name="T82"><text:tab/></text:span><text:span text:style-name="T83"><text:tab/></text:span><text:span text:style-name="T84">Irena Haa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Calibri" style:font-name-asian="Calibri"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4-22T09:44:00Z</meta:creation-date>
    <dc:date>2024-04-22T09:44:00Z</dc:date>
    <meta:template xlink:href="Normal.dotm" xlink:type="simple"/>
    <meta:editing-cycles>1</meta:editing-cycles>
    <meta:editing-duration>PT0S</meta:editing-duration>
    <meta:document-statistic meta:page-count="2" meta:paragraph-count="24" meta:word-count="309" meta:character-count="2181" meta:row-count="94" meta:non-whitespace-character-count="1896"/>
  </office:meta>
</office:document-meta>
</file>