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text-indent="0in" fo:background-color="#FFFFFF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line-height="100%" fo:text-indent="0in"/>
    </style:style>
    <style:style style:name="P20" style:parent-style-name="Normal" style:family="paragraph">
      <style:paragraph-properties fo:line-height="100%" fo:text-indent="0in"/>
    </style:style>
    <style:style style:name="P21" style:parent-style-name="Normal" style:family="paragraph">
      <style:paragraph-properties fo:line-height="100%" fo:text-indent="0in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typewriter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in">
        <style:tab-stops/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MOKSLO IR STUDIJŲ<text:s/>ĮSTATYMO NR.<text:s/>XI-242<text:s/></text:p>
      <text:p text:style-name="P9"><text:span text:style-name="T10">1</text:span><text:span text:style-name="T11">7</text:span><text:span text:style-name="T12"><text:s/>STRAIPSNI</text:span><text:span text:style-name="T13">O</text:span><text:span text:style-name="T14"><text:s/>PAKEITIMO ĮSTATYMO</text:span><text:span text:style-name="T15"><text:s/>PROJEKTO</text:span></text:p>
      <text:p text:style-name="P16"/>
      <text:p text:style-name="P17">2017-06-14<text:s/>Nr. XIIIP-566(2)</text:p>
      <text:p text:style-name="P18">Vilnius</text:p>
      <text:p text:style-name="P19"/>
      <text:p text:style-name="P20"/>
      <text:p text:style-name="P21"/>
      <text:p text:style-name="P22"><text:span text:style-name="T23">Įvertinę projekto atitiktį Konstitucijai, galiojantiems įstatymams, teisėkūros principams<text:s/></text:span><text:span text:style-name="T24">ir teis</text:span><text:span text:style-name="T25">ės technikos taisyklėms,<text:s/></text:span><text:span text:style-name="T26">pastabų neturime</text:span><text:span text:style-name="T27">.</text:span></text:p>
      <text:p text:style-name="P28"/>
      <text:p text:style-name="P29"/>
      <text:p text:style-name="P30"/>
      <text:p text:style-name="P31">Departamento direktorius<text:tab/><text:tab/><text:tab/><text:tab/><text:tab/><text:tab/><text:tab/><text:s text:c="10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Jarmakovič, tel. (8 5) 239 6055, el. p. jelena.jarmakovic@lrs.lt</text:span></text:p>
      <text:p text:style-name="P47"><text:span text:style-name="T48">J</text:span><text:span text:style-name="T49">. M</text:span><text:span text:style-name="T50">eškienė</text:span><text:span text:style-name="T51">, tel. (8 5) 239 6</text:span><text:span text:style-name="T52">089</text:span><text:span text:style-name="T53">, el. p.<text:s/></text:span><text:span text:style-name="T54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6-14T10:13:00Z</meta:creation-date>
    <dc:date>2017-06-14T10:13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554" meta:row-count="38" meta:non-whitespace-character-count="500"/>
  </office:meta>
</office:document-meta>
</file>