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keep-with-next="always" fo:text-align="justify" fo:margin-top="0.0833in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0763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1548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odyText" style:family="paragraph">
      <style:paragraph-properties fo:text-align="justify" fo:margin-bottom="0in" fo:text-indent="0.3597in"/>
    </style:style>
    <style:style style:name="P92" style:parent-style-name="BodyText" style:family="paragraph">
      <style:paragraph-properties fo:text-align="justify" fo:margin-bottom="0in" fo:text-indent="0.359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7" style:parent-style-name="Normal" style:family="paragraph">
      <style:paragraph-properties fo:keep-with-next="always" fo:margin-top="0.0833in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margin-top="0.0833in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margin-top="0.0833in" fo:margin-bottom="0.0833in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justify" fo:margin-top="0.0833in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13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2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text:s/></text:span><text:span text:style-name="T16">CIVILINĖS SAUGOS ĮSTATYMO NR. VIII-971  13, 14 IR 15 STRAIPSNIŲ PAKEITIMO<text:s/></text:span></text:p>
      <text:p text:style-name="P17"><text:span text:style-name="T18">IR ĮSTATYMO PAPILDYMO 14</text:span><text:span text:style-name="T19">1</text:span><text:span text:style-name="T20"><text:s/>STRAIPSNIU</text:span></text:p>
      <text:p text:style-name="P21"><text:span text:style-name="T22">ĮSTATYMO</text:span><text:span text:style-name="T23"><text:s/></text:span><text:span text:style-name="T24">PROJEKTO</text:span><text:span text:style-name="T25"><text:s/></text:span><text:span text:style-name="T26">NR</text:span><text:span text:style-name="T27">. XIIIP-</text:span><text:span text:style-name="T28">519</text:span><text:span text:style-name="T29">6</text:span></text:p>
      <text:p text:style-name="Projektas"/>
      <text:p text:style-name="P30">2020-10-07<text:s/>Nr.<text:s/>102-P-35</text:p>
      <text:p text:style-name="P31">Vilnius</text:p>
      <text:p text:style-name="P32"/>
      <text:p text:style-name="P33"><text:span text:style-name="T34">1. Komiteto posėdyje dalyvavo:</text:span><text:s/>komiteto pirmininkė Agnė Širinskienė, komiteto pirmininko pavaduotojas Stasys Šedbaras, nariai: Vilija Aleknaitė Abramikienė, Rimas Andrikis, Irena Haase, Česlav Olševski, Julius Sabatauskas, Lauras Stacevičius, Irena Šiaulienė, Petras Valiūnas.</text:p>
      <text:p text:style-name="P35">Komiteto biuro vedėja Dalia Komparskienė, patarėjos: Martyna Civilkienė, Jurgita Janušauskienė, Rita Karpavičiūtė, Dalia Latvelienė, Irma Leonavičiūtė, Rita Varanauskienė, Loreta Zdanavičienė,<text:span text:style-name="T36"><text:s/></text:span>padėjėjos: Aidena Bacevičienė, Meilė Čeputienė, Rivena Zegerienė.<text:s/></text:p>
      <text:p text:style-name="P37">Kviestieji asmenys:<text:s/>Lietuvos Respublikos<text:s/>sveikatos apsaugos ministerijos<text:s/><text:span text:style-name="T38">Sveikatos saugos skyriaus vedėja</text:span><text:span text:style-name="T39"><text:s/></text:span><text:span text:style-name="T40">Rita Sketerskienė</text:span><text:span text:style-name="T41">.</text:span>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</text:p>
            <text:p text:style-name="P83">2020-09-2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, pastabų neturime.<text:s/></text:p>
            <text:p text:style-name="P92">Atsižvelgiant į teisės technikos taisykles, projekto 2 straipsnyje dėstoma pakeitimų esmė tikslintina, nurodant, kad nauju 25 punktu pildomas 14 straipsnis, o ne jo 1<text:s/><text:soft-page-break/>dalis, nes ši keičiamo įstatymo straipsnį sudaro tik viena dalis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<text:span text:style-name="T98">3. Piliečių, asociacijų, politinių partijų, lobistų ir kitų suinteresuotų asmenų pasiūlymai:<text:s/></text:span><text:span text:style-name="T99">negauta.</text:span></text:p>
      <text:p text:style-name="P100"><text:span text:style-name="T101">4. Valstybės ir savivaldybių institucijų ir įstaigų pasiūlymai:<text:s/></text:span><text:span text:style-name="T102">negauta.</text:span></text:p>
      <text:p text:style-name="P103"><text:span text:style-name="T104">5. Subjektų, turinčių įstatymų leidybos iniciatyvos teisę, pasiūlymai:</text:span><text:span text:style-name="T105"><text:s/></text:span><text:span text:style-name="T106">negauta</text:span><text:span text:style-name="T107">.</text:span></text:p>
      <text:p text:style-name="P108"><text:span text:style-name="T109">6. Seimo paskirtų papildomų komitetų / komisijų pasiūlymai:<text:s/></text:span><text:span text:style-name="T110">negauta</text:span><text:span text:style-name="T111">.</text:span></text:p>
      <text:p text:style-name="P112"><text:span text:style-name="T113">7. Komiteto sprendimas ir pasiūlymas:</text:span><text:span text:style-name="T114"><text:s/></text:span>pritarti komitete patobulintam įstatymo projektui Nr. XIIIP-5196(2) ir komiteto išvadoms.</text:p>
      <text:p text:style-name="P115"><text:span text:style-name="T116">8. Balsavimo rezultatai:</text:span><text:s/>už –<text:s/>10, prieš –<text:s/>nėra, susilaikė –<text:s/>nėra.</text:p>
      <text:p text:style-name="P117"><text:span text:style-name="T118">9. Komiteto paskirti pranešėjai:</text:span><text:span text:style-name="T119"><text:s/></text:span>Agnė Širinskienė,<text:s/>Stasys Šedbaras.</text:p>
      <text:p text:style-name="P120"><text:span text:style-name="T121">10. Komiteto narių atskiroji nuomonė:</text:span><text:span text:style-name="T122"><text:s/></text:span>negauta</text:p>
      <text:p text:style-name="P123"/>
      <text:p text:style-name="P124"/>
      <text:p text:style-name="P125">Komiteto<text:s/>pirmininkė<text:tab/><text:tab/><text:tab/><text:tab/><text:tab/><text:tab/><text:tab/><text:span text:style-name="T126">(Parašas)</text:span><text:tab/><text:tab/><text:tab/><text:tab/><text:tab/><text:tab/><text:tab/><text:tab/>Agnė Širinskienė</text:p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0-10-09T08:48:00Z</meta:creation-date>
    <dc:date>2020-10-09T08:48:00Z</dc:date>
    <meta:print-date>2020-10-07T07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45" meta:word-count="279" meta:character-count="2341" meta:row-count="84" meta:non-whitespace-character-count="2107"/>
  </office:meta>
</office:document-meta>
</file>