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style:font-style-complex="italic" fo:text-transform="uppercase" style:font-size-complex="12pt"/>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font-style-complex="italic" fo:text-transform="uppercase" style:font-size-complex="12pt"/>
    </style:style>
    <style:style style:name="T14" style:parent-style-name="DefaultParagraphFont" style:family="text">
      <style:text-properties fo:font-weight="bold" style:font-weight-asian="bold" style:font-weight-complex="bold" style:font-style-complex="italic" fo:text-transform="uppercase" style:font-size-complex="12pt"/>
    </style:style>
    <style:style style:name="T15" style:parent-style-name="DefaultParagraphFont" style:family="text">
      <style:text-properties fo:font-weight="bold" style:font-weight-asian="bold" style:font-weight-complex="bold" style:font-style-complex="italic" fo:text-transform="uppercase"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style:text-properties style:font-size-complex="12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076in" style:use-optimal-column-width="false"/>
    </style:style>
    <style:style style:name="Table23" style:family="table">
      <style:table-properties style:width="6.5923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15%"/>
      <style:text-properties style:font-size-complex="12pt"/>
    </style:style>
    <style:style style:name="P44" style:parent-style-name="Normal" style:family="paragraph">
      <style:paragraph-properties fo:line-height="115%"/>
      <style:text-properties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ext-properties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15%"/>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style:style>
    <style:style style:name="T57" style:parent-style-name="DefaultParagraphFont" style:family="text">
      <style:text-properties style:font-style-complex="italic"/>
    </style:style>
    <style:style style:name="P58" style:parent-style-name="Normal" style:family="paragraph">
      <style:paragraph-properties fo:text-align="justify"/>
      <style:text-properties style:font-style-complex="italic"/>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P6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style:tab-stops>
          <style:tab-stop style:type="left" style:position="3.4583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fo:background-color="#FFFF00"/>
    </style:style>
    <style:style style:name="P67" style:parent-style-name="Normal" style:family="paragraph">
      <style:paragraph-properties fo:text-align="justify" fo:text-indent="0.1548in">
        <style:tab-stops>
          <style:tab-stop style:type="left" style:position="3.458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0.1548in">
        <style:tab-stops>
          <style:tab-stop style:type="left" style:position="3.303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text-properties fo:hyphenate="false"/>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ext-properties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style:font-weight-complex="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9" style:parent-style-name="Normal" style:family="paragraph">
      <style:paragraph-properties fo:text-align="justify"/>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fo:color="#000000"/>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09" style:parent-style-name="Normal" style:family="paragraph">
      <style:paragraph-properties fo:text-align="justify">
        <style:tab-stops>
          <style:tab-stop style:type="left" style:position="3.4583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fo:background-color="#FFFF00"/>
    </style:style>
    <style:style style:name="P11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13" style:parent-style-name="Normal" style:family="paragraph">
      <style:paragraph-properties fo:text-align="justify" fo:margin-left="0.1548in">
        <style:tab-stops>
          <style:tab-stop style:type="left" style:position="3.3034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margin-left="0.1548in">
        <style:tab-stops>
          <style:tab-stop style:type="left" style:position="3.3034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margin-left="0.1548in">
        <style:tab-stops>
          <style:tab-stop style:type="left" style:position="3.3034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office:automatic-styles>
  <office:body>
    <office:text text:use-soft-page-breaks="true">
      <text:p text:style-name="P1">PASIŪLYMAI</text:p>
      <text:p text:style-name="P3"><text:span text:style-name="T4">DĖL</text:span><text:span text:style-name="T5"><text:s/></text:span><text:span text:style-name="T6">Lietuvos Respublikos aplinkos<text:s/></text:span><text:span text:style-name="T7">MONITORINGO<text:s/></text:span><text:span text:style-name="T8">ĮSTATYMO NR. VIII-529 2, 9, 11 STRAIPSNIŲ PAKEITIMO IR ĮSTATYMO PAPILDYMO 11</text:span><text:span text:style-name="T9">1</text:span><text:span text:style-name="T10"><text:s/>STRAIPSNIU<text:s/></text:span></text:p>
      <text:p text:style-name="P11"><text:span text:style-name="T12">ĮSTATYMO<text:s/></text:span><text:span text:style-name="T13">projekto Nr. XIIIP-37</text:span><text:span text:style-name="T14">10</text:span><text:span text:style-name="T15">(2)</text:span></text:p>
      <text:p text:style-name="P16"/>
      <text:p text:style-name="P17"><text:span text:style-name="T18">2020-01-</text:span><text:span text:style-name="T19">21</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2</text:p>
          </table:table-cell>
          <table:table-cell table:style-name="TableCell50">
            <text:p text:style-name="P51"/>
          </table:table-cell>
          <table:table-cell table:style-name="TableCell52">
            <text:p text:style-name="P53"/>
          </table:table-cell>
          <table:table-cell table:style-name="TableCell54">
            <text:p text:style-name="P55">Argumentai:</text:p>
            <text:p text:style-name="P56"><text:span text:style-name="T57">Aplinkos monitoringo įstatymo pakeitimu siekiama padidinti<text:s/></text:span>ūkio subjektų vykdomo savo taršos šaltinių bei jų veikiamos aplinkos monitoringo (ūkio subjektų monitoringas) patikimumą, kad šiais duomenimis labiau galėtų pasitikėti tiek aplinkos apsaugos valstybinę kontrolę vykdanti institucija, tiek ir visuomenė. Tačiau Aplinkos monitoringo įstatyme nenumatyta, kad ūkio subjektų vykdomo aplinkos monitoringo duomenys būtų vieši, t. y. būtų sudaryta galimybė visuomenei turėti informaciją apie į aplinką išmetamus / išleidžiamus teršalus, jų poveikį aplinkai.</text:p>
            <text:p text:style-name="P58"/>
            <text:p text:style-name="P59"><text:span text:style-name="T60">Pasiūlymo tikslas</text:span><text:span text:style-name="T61"><text:s/>–<text:s/></text:span><text:span text:style-name="T62">papildyti projekto 2 straipsniu keičiamo įstatymo 9 straipsnio 1 dalį, nurodant, kad ūkio subjektų aplinkos monitoringo duomenys yra vieši.</text:span></text:p>
            <text:p text:style-name="P63"/>
            <text:p text:style-name="P64"><text:span text:style-name="T65">Pasiūlymas:</text:span><text:span text:style-name="T66"><text:s/></text:span></text:p>
            <text:p text:style-name="P67"><text:span text:style-name="T68">Pakeisti projekto 2 straipsniu keičiamo įstatymo 9<text:s/></text:span><text:span text:style-name="T69">straipsnio</text:span><text:span text:style-name="T70"><text:s/>1 dalį ir ją išdėstyti taip:</text:span></text:p>
            <text:p text:style-name="P71"><text:span text:style-name="T72">„1</text:span><text:span text:style-name="T73">.<text:s/></text:span><text:span text:style-name="T74">Ūkio subjektų aplinkos monitoringas vykdomas siekiant nustatyti ūkio subjektų taršos šaltinių išmetamų ir (arba) išleidžiamų teršalų kiekį ir ūkinės veiklos poveikį gamtinei aplinkai ir užtikrinti jų sukeliamos taršos ar kito neigiamo poveikio mažinimą.</text:span><text:span text:style-name="T75"><text:s/>Ūkio subjektų aplinkos monitoringo duomenys yra vieši.<text:s/></text:span><text:span text:style-name="T76">Aplinkos ministras, atsižvelgdamas į ūkinės veiklos rūšių ir (ar) atskirų technologinių procesų galimą neigiamą poveikį aplinkai arba grėsmę, kad bus padaryta žala aplinkai, nustato kriterijus, kuriuos atitinkantys ūkio subjektai privalo vykdyti ūkio subjektų aplinkos monitoringą.“</text:span></text:p>
            <text:p text:style-name="P77"/>
          </table:table-cell>
        </table:table-row>
        <table:table-row table:style-name="TableRow78">
          <table:table-cell table:style-name="TableCell79">
            <text:p text:style-name="P80">2.</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Argumentai:</text:p>
            <text:p text:style-name="P89">Aplinkos monitoringo įstatyme numatyta, kad<text:s/><text:span text:style-name="T90">savivaldybių lygmeniu savivaldybėms priskirtose teritorijose vykdomas savivaldybių aplinkos monitoringas, kurį vykdant turėtų būti gauta išsamesnė,</text:span><text:s/>negu gaunama valstybinio aplinkos monitoringo metu,<text:span text:style-name="T91"><text:s/>informacija apie savivaldybių teritorijų gamtinės aplinkos būklę. Savivaldybės turi stebėti, vertinti ir prognozuoti aplinkos pokyčius bei galimas pasekmes, tačiau įstatyme nenumatyta, kad savivaldybės turėtų vertinti aplinkos būklės blogėjimo priežastis, teikti siūlymus šioms priežastims šalinti.</text:span></text:p>
            <text:soft-page-break/>
            <text:p text:style-name="P92"><text:span text:style-name="T93">Pasiūlymo tikslas</text:span><text:span text:style-name="T94"><text:s/>–</text:span><text:span text:style-name="T95"><text:s/>nustatyti, kad<text:s/></text:span><text:span text:style-name="T96">savivaldybės institucijos, organizuodamos ir vykdydamos savivaldybių aplinkos monitoringą, turi</text:span><text:span text:style-name="T97"><text:s/>ne tik vertinti ir prognozuoti aplinkos būklės pokyčius, bet ir vertinti aplinkos būklės blogėjimo priežastis, siūly</text:span><text:span text:style-name="T98">ti</text:span><text:span text:style-name="T99"><text:s/></text:span><text:span text:style-name="T100">priemones<text:s/></text:span><text:span text:style-name="T101">ši</text:span><text:span text:style-name="T102">oms</text:span><text:span text:style-name="T103"><text:s/></text:span><text:span text:style-name="T104">priežastims pa</text:span><text:span text:style-name="T105">šalin</text:span><text:span text:style-name="T106">t</text:span><text:span text:style-name="T107">i.<text:s/></text:span></text:p>
            <text:p text:style-name="P108"/>
            <text:p text:style-name="P109"><text:span text:style-name="T110">Pasiūlymas:</text:span><text:span text:style-name="T111"><text:s/></text:span></text:p>
            <text:p text:style-name="P112">1.<text:s/>Papildyti projektą nauju<text:s/>straipsniu<text:s/>ir jį<text:s/>išdėstyti taip:</text:p>
            <text:p text:style-name="P113"><text:span text:style-name="T114">„</text:span><text:span text:style-name="T115">2 straipsnis. 8 straipsnio pakeitimas</text:span><text:span text:style-name="T116">.</text:span></text:p>
            <text:p text:style-name="P117"><text:span text:style-name="T118">Pakeisti 8 straipsnio 4 dalies<text:s/></text:span><text:span text:style-name="T119">3</text:span><text:span text:style-name="T120"><text:s/>punktą ir jį išdėstyti taip:</text:span></text:p>
            <text:p text:style-name="P121"><text:bookmark-start text:name="part_0ed0c5a216594c92a134b6f3f96c3da4"/><text:bookmark-end text:name="part_0ed0c5a216594c92a134b6f3f96c3da4"/><text:span text:style-name="T122">3) vertinti ir prognozuoti gamtinės aplinkos pokyčius ir galimas pasekmes</text:span><text:span text:style-name="T123">,<text:s/></text:span><text:span text:style-name="T124">v</text:span><text:span text:style-name="T125">ertinti aplinkos būklės blogėjimo priežastis ir siūlyti<text:s/></text:span><text:span text:style-name="T126">priemones joms</text:span><text:span text:style-name="T127"><text:s/></text:span><text:span text:style-name="T128">pa</text:span><text:span text:style-name="T129">šalinti</text:span><text:span text:style-name="T130">;</text:span><text:span text:style-name="T131">“</text:span></text:p>
          </table:table-cell>
        </table:table-row>
      </table:table>
      <text:p text:style-name="P132"/>
      <text:p text:style-name="P133">Teikia</text:p>
      <text:p text:style-name="Normal"><text:span text:style-name="T134">Seimo narys<text:s/></text:span><text:span text:style-name="T135"><text:tab/></text:span><text:span text:style-name="T136"><text:tab/></text:span><text:span text:style-name="T137"><text:tab/></text:span><text:span text:style-name="T138"><text:tab/></text:span><text:span text:style-name="T139"><text:tab/></text:span><text:span text:style-name="T14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20-01-21T11:27:00Z</meta:creation-date>
    <dc:date>2020-01-21T11:27:00Z</dc:date>
    <meta:print-date>2020-01-21T06:50:00Z</meta:print-date>
    <meta:template xlink:href="Normal.dotm" xlink:type="simple"/>
    <meta:editing-cycles>2</meta:editing-cycles>
    <meta:editing-duration>PT0S</meta:editing-duration>
    <meta:document-statistic meta:page-count="2" meta:paragraph-count="35" meta:word-count="399" meta:character-count="2903" meta:row-count="110" meta:non-whitespace-character-count="2539"/>
  </office:meta>
</office:document-meta>
</file>