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fo:keep-with-next="always"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rugpjūčio</text:span><text:span text:style-name="T14"><text:s/>1</text:span><text:span text:style-name="T15">3</text:span><text:span text:style-name="T16"><text:s/>d.</text:span></text:p>
      <text:p text:style-name="P17"><text:span text:style-name="T18">10</text:span><text:span text:style-name="T19">.</text:span><text:span text:style-name="T20">3</text:span><text:span text:style-name="T21">0</text:span><text:span text:style-name="T22"><text:s/></text:span><text:span text:style-name="T23">val.</text:span></text:p>
      <text:p text:style-name="P24"/>
      <text:p text:style-name="P25"/>
      <text:p text:style-name="P26"><text:span text:style-name="T27">Posėdžio pirminink</text:span><text:span text:style-name="T28">ė</text:span><text:span text:style-name="T29"><text:s/>–</text:span><text:span text:style-name="T30"><text:s/></text:span><text:span text:style-name="T31">Aušrinė Norkienė</text:span><text:span text:style-name="T32">.</text:span></text:p>
      <text:p text:style-name="P33"/>
      <text:p text:style-name="P34"><text:span text:style-name="T35">1</text:span><text:span text:style-name="T36">.<text:s/></text:span><text:span text:style-name="T37">Rugpjūčio 13</text:span><text:span text:style-name="T38"><text:s/>dienos Seimo posėdži</text:span><text:span text:style-name="T39">o</text:span><text:span text:style-name="T40"><text:s/>darbotvarkės svarstymas</text:span><text:span text:style-name="T41"><text:s/></text:span><text:span text:style-name="T42">(pranešėjas – Seimo Pirmininko pirmasis pavaduotojas Jurgis Razma).</text:span></text:p>
      <text:p text:style-name="P43">2.<text:s/>Dėl Seimo tyrimo komisijos<text:s/>(dėl Seimo nario Andriaus Vyšniausko)<text:s/>narių skaičiaus ir Seimo frakcijų proporcinio atstovavimo kvotų (pranešėjas – Seimo Pirmininko pirmasis pavaduotojas Jurgis Razma).</text:p>
      <text:p text:style-name="P44"><text:span text:style-name="T45">3</text:span><text:span text:style-name="T46">.<text:s/></text:span><text:span text:style-name="T47">Kiti klausimai.</text:span></text:p>
      <text:p text:style-name="P48"/>
      <text:p text:style-name="P49"/>
      <text:p text:style-name="P50"/>
      <text:soft-page-break/>
      <text:h text:style-name="P51" text:outline-level="1"><text:span text:style-name="T52">Seimo Pirminink</text:span><text:span text:style-name="T53">ė</text:span><text:span text:style-name="T54"><text:tab/></text:span><text:span text:style-name="T55"><text:tab/></text:span><text:span text:style-name="T56"><text:tab/></text:span><text:span text:style-name="T57"><text:tab/></text:span><text:span text:style-name="T58">Viktorija<text:s/></text:span><text:span text:style-name="T59">Čmilytė-Nielsen</text:span></text:h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8-12T13:23:00Z</meta:creation-date>
    <dc:date>2024-08-12T13:23:00Z</dc:date>
    <meta:print-date>2023-11-06T15:0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70" meta:character-count="555" meta:row-count="13" meta:non-whitespace-character-count="488"/>
  </office:meta>
</office:document-meta>
</file>