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margin-bottom="0.1666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5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4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4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5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5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5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6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complex="Times New Roman" style:font-weight-complex="bold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67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70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72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74" style:parent-style-name="ListParagraph" style:list-style-name="LFO9" style:family="paragraph">
      <style:paragraph-properties fo:text-align="justify" fo:margin-bottom="0in" fo:line-height="150%" fo:margin-left="0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8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89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90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91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4" style:parent-style-name="DefaultParagraphFont" style:family="text">
      <style:text-properties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TATYBOS ĮSTATYMO NR. I-1240 1, 2, 3, 4, 5, 6, 11</text:span><text:span text:style-name="T13">1</text:span><text:span text:style-name="T14">, 12, 14, 15, 17, 18, 22, 24, 26, 27, 27</text:span><text:span text:style-name="T15">1</text:span><text:span text:style-name="T16">, 28, 34, 37, 39, 47, 49, 51, 52</text:span><text:span text:style-name="T17">1</text:span><text:span text:style-name="T18">, 53, 55, 56, 57, 59 STRAIPSNIŲ, ŠEŠTOJO SKIRSNIO PAVADINIMO, 1 PRIEDO PAKEITIMO IR ĮSTATYMO PAPILDYMO 11</text:span><text:span text:style-name="T19">2</text:span><text:span text:style-name="T20">, 27</text:span><text:span text:style-name="T21">2</text:span><text:span text:style-name="T22">, 68 STRAIPSNIAIS<text:s/></text:span><text:span text:style-name="T23">ĮSTATYMO</text:span><text:span text:style-name="T24"><text:s/>NR. XIV-2413 3</text:span><text:span text:style-name="T25">, 4, 9, 15, 18, 20, 21, 22, 27, 30, 34 IR 37 STRAIPSNIŲ PAKEITIMO ĮSTATYMO NR. XIV- 2522<text:s/></text:span><text:span text:style-name="T26">5</text:span><text:span text:style-name="T27"><text:s/></text:span><text:span text:style-name="T28">STRAIPSNIO PAKEITIMO</text:span></text:p>
      <text:p text:style-name="P29">ĮSTATYMO PROJEKTO</text:p>
      <text:p text:style-name="P30"/>
      <text:p text:style-name="P31">2024-06-13<text:s/>Nr. XIVP-3923</text:p>
      <text:p text:style-name="P32">Vilnius</text:p>
      <text:p text:style-name="P33"/>
      <text:soft-page-break/>
      <text:p text:style-name="P34">Įvertinę projekto atitiktį Konstitucijai, įstatymams, teisėkūros principams ir teisės technikos taisyklėms, teikiame šias pastabas.</text:p>
      <text:list text:style-name="LFO9" text:continue-numbering="true">
        <text:list-item>
          <text:p text:style-name="P35"><text:span text:style-name="T36">Siekiant pakeisti Lietuvos Respublikos statybos įstatymo Nr. I-1240<text:s/></text:span><text:span text:style-name="T37">1, 2, 3, 4, 5, 6, 11</text:span><text:span text:style-name="T38">1</text:span><text:span text:style-name="T39">, 12, 14, 15, 17, 18, 22, 24, 26, 27, 27</text:span><text:span text:style-name="T40">1</text:span><text:span text:style-name="T41">, 28, 34, 37, 39, 47, 49, 51, 52</text:span><text:span text:style-name="T42">1</text:span><text:span text:style-name="T43">, 53, 55, 56, 57, 59 straipsnių, šeštojo skirsnio pavadinimo, 1 priedo pakeitimo ir įstatymo papildymo 11</text:span><text:span text:style-name="T44">2</text:span><text:span text:style-name="T45">, 27</text:span><text:span text:style-name="T46">2</text:span><text:span text:style-name="T47">, 68 straipsniais įstatymo Nr. XIV-2413 (toliau - įstatymas Nr. XIV-2413)<text:s/></text:span><text:span text:style-name="T48">18 straipsnio 1 dalimi keičiamo Statybos įstatymo 27 straipsnio 1 dalį</text:span><text:span text:style-name="T49">, projektu reikėtų keisti, būtent, įstatymą Nr. XIV-2413, o ne šį<text:s/></text:span><text:span text:style-name="T50">įstatymą keičiantį</text:span><text:span text:style-name="T51"><text:s/></text:span><text:span text:style-name="T52">Lietuvos Respublikos statybos įstatymo Nr. I-1240<text:s/></text:span><text:span text:style-name="T53">1, 2, 3, 4, 5, 6, 11</text:span><text:span text:style-name="T54">1</text:span><text:span text:style-name="T55">, 12, 14, 15, 17, 18, 22, 24, 26, 27, 27</text:span><text:span text:style-name="T56">1</text:span><text:span text:style-name="T57">, 28, 34, 37, 39, 47, 49, 51, 52</text:span><text:span text:style-name="T58">1</text:span><text:span text:style-name="T59">, 53, 55, 56, 57, 59 straipsnių, šeštojo skirsnio pavadinimo, 1 priedo pakeitimo ir įstatymo papildymo 11</text:span><text:span text:style-name="T60">2</text:span><text:span text:style-name="T61">, 27</text:span><text:span text:style-name="T62">2</text:span><text:span text:style-name="T63">, 68 straipsniais įstatymo Nr. XIV-2413 3, 4, 9, 15, 18, 20, 21, 22, 27, 30, 34 ir 37 straipsnių pakeitimo įstatymą Nr. XIVP-2522.</text:span><text:span text:style-name="T64"><text:s/>Atsižvelgiant į tai</text:span><text:span text:style-name="T65">, projektas tikslintinas</text:span><text:span text:style-name="T66">:</text:span></text:p>
          <text:list text:continue-numbering="true">
            <text:list-item>
              <text:p text:style-name="P67"><text:span text:style-name="T68">Projekto pavadinime vietoj žodžių ir skaičių „</text:span><text:span text:style-name="T69">3, 4, 9, 15, 18, 20, 21, 22, 27, 30, 34 ir 37 straipsnių pakeitimo įstatymą Nr. XIVP-2522 5“ įrašytinas skaičius „18“.</text:span></text:p>
            </text:list-item>
            <text:list-item>
              <text:p text:style-name="P70"><text:span text:style-name="T71">Projekto 1 straipsnio pavadinime vietoj skaičiaus „5“ įrašytinas skaičius „18“.</text:span></text:p>
            </text:list-item>
            <text:list-item>
              <text:p text:style-name="P72"><text:span text:style-name="T73">Projekto 1 straipsnyje brauktina formuluotė „1. Pakeisti 5 straipsnio 1 dalį ir ją išdėstyti taip:“, o formuluotėje „1. Pakeisti 18 straipsnio 1 dalį ir ją išdėstyti taip:“ atsisakytina straipsnio struktūrinės dalies numeracijos, nes straipsnio viena struktūrinė dalis nėra numeruojama.<text:s/></text:span></text:p>
            </text:list-item>
          </text:list>
        </text:list-item>
        <text:list-item>
          <text:p text:style-name="P74"><text:span text:style-name="T75">Projekto 1 straipsnyje dėstomo<text:s/></text:span><text:span text:style-name="T76">įstatymo Nr. XIV-2413 (toliau – keičiamas įstatymas)<text:s/></text:span><text:span text:style-name="T77">18 straipsnio 1</text:span><text:span text:style-name="T78"><text:s/>dal</text:span><text:span text:style-name="T79">imi Statybos įstatymo 27 straipsnio 1 dalies 1 punkto g papunktyje siūloma nustatyti, kad statybą leidžiantį dokumentą</text:span><text:span text:style-name="T80"><text:s/>(leidimą)</text:span><text:span text:style-name="T81"><text:s/>reikėtų gauti norint statyti naują nesudėtingąjį I grupės statinį kurorto, kurortinėje ar kompleksinėje saugomoje teritorijoje. Atkreiptinas dėmesys, kad pagal šio straipsnio 2 punktą analogiškų statinių, išvardintų 1 punkte, rekon</text:span><text:span text:style-name="T82">s</text:span><text:span text:style-name="T83">trukcijai<text:s/></text:span><text:span text:style-name="T84">taip pat reikia gauti leidimą. At</text:span><text:span text:style-name="T85">sižvelgiant į tai</text:span><text:span text:style-name="T86">, svarstytina, ar, siekiant teisinio reguliavimo sistemiškumo, projekto 1 straipsniu nereikėtų atitinkamai papildyti keičiamo įstatymo 18 straipsnio 1 dalyje išdėstyto Statybos įstatymo 27 straipsnio 1 dalies 2 punkto, jame nustatant, kad nesudėtingojo I grupės statinio kurorto, kurortinėje ar kompleksinėje saugomoje teritorijoje rekonstrukcijai taip pat reikia gauti leidimą.</text:span><text:span text:style-name="T87"><text:s/></text:span></text:p>
        </text:list-item>
        <text:list-item>
          <text:p text:style-name="P88">Atsižvelgiant į Statybos įstatyme nustatytą Vyriausybės kompetenciją, manytina, kad dėl teikiamo projekto reikėtų gauti Vyriausybės išvadą.</text:p>
        </text:list-item>
      </text:list>
      <text:p text:style-name="P89"/>
      <text:p text:style-name="P90"/>
      <text:p text:style-name="P91"/>
      <text:p text:style-name="P92">Departamento direktorius<text:s/><text:tab/><text:tab/><text:tab/><text:tab/><text:s text:c="19"/>Dainius Zebleckis<text:s text:c="2"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N. Azguridienė, tel.<text:s/>(0 5)<text:s/><text:s/>209 6546, el. p. neringa.azguridiene@lrs.lt</text:p>
      <text:p text:style-name="P103"><text:span text:style-name="T104">S. Švedas, tel.<text:s/></text:span><text:span text:style-name="T105">(</text:span><text:span text:style-name="T106">0 5</text:span><text:span text:style-name="T107">)<text:s/></text:span><text:span text:style-name="T108"><text:s/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9LVL2" style:family="text">
      <style:text-properties style:font-name-asian="Calibri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12T13:45:00Z</meta:creation-date>
    <dc:date>2024-06-12T13:45:00Z</dc:date>
    <meta:template xlink:href="Normal.dotm" xlink:type="simple"/>
    <meta:editing-cycles>2</meta:editing-cycles>
    <meta:editing-duration>PT0S</meta:editing-duration>
    <meta:document-statistic meta:page-count="3" meta:paragraph-count="36" meta:word-count="395" meta:character-count="3360" meta:row-count="49" meta:non-whitespace-character-count="3001"/>
  </office:meta>
</office:document-meta>
</file>