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7">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fo:font-size="11pt" style:font-size-asian="11pt" style:font-size-complex="11pt"/>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tab-stops>
          <style:tab-stop style:type="left" style:position="0in"/>
          <style:tab-stop style:type="left" style:position="0.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in">
        <style:tab-stops>
          <style:tab-stop style:type="left" style:position="0.5in"/>
          <style:tab-stop style:type="left" style:position="0.5909in"/>
        </style:tab-stops>
      </style:paragraph-properties>
      <style:text-properties fo:font-weight="bold" style:font-weight-asian="bold" fo:font-size="11pt" style:font-size-asian="11pt" style:font-size-complex="11pt"/>
    </style:style>
    <style:style style:name="P17" style:parent-style-name="Normal" style:family="paragraph">
      <style:paragraph-properties fo:text-align="center" fo:line-height="100%" fo:text-indent="0in"/>
    </style:style>
    <style:style style:name="T18" style:parent-style-name="DefaultParagraphFont" style:family="text">
      <style:text-properties fo:language="en" fo:country="US"/>
    </style:style>
    <style:style style:name="P19" style:parent-style-name="Normal" style:family="paragraph">
      <style:paragraph-properties fo:text-align="center" fo:line-height="100%" fo:text-indent="0in"/>
    </style:style>
    <style:style style:name="P20" style:parent-style-name="Normal" style:family="paragraph">
      <style:paragraph-properties fo:text-align="center" fo:text-indent="0in"/>
      <style:text-properties fo:font-size="11pt" style:font-size-asian="11pt" style:font-size-complex="11pt"/>
    </style:style>
    <style:style style:name="P21" style:parent-style-name="Normal" style:family="paragraph">
      <style:paragraph-properties fo:text-indent="0.4923in">
        <style:tab-stops>
          <style:tab-stop style:type="left" style:position="0.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typewriter" style:family="text">
      <style:text-properties style:font-size-complex="12pt"/>
    </style:style>
    <style:style style:name="T24" style:parent-style-name="DefaultParagraphFont" style:family="text">
      <style:text-properties style:font-size-complex="12pt"/>
    </style:style>
    <style:style style:name="P25" style:parent-style-name="Preformatted" style:list-style-name="LFO2"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26" style:parent-style-name="Preformatted" style:list-style-name="LFO2"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2.5%"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2.5%"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2.5%"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Preformatted" style:list-style-name="LFO2" style:family="paragraph">
      <style:paragraph-properties fo:text-align="justify" fo:line-height="150%" fo:margin-left="0in" fo:text-indent="0.4923in">
        <style:tab-stops>
          <style:tab-stop style:type="left" style:position="0in"/>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67"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fo:language="en" fo:country="U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tyle="italic" style:font-style-asian="italic"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Preformatted" style:list-style-name="LFO2"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tyle="italic" style:font-style-asian="italic"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Preformatted" style:family="paragraph">
      <style:paragraph-properties fo:text-align="justify" fo:line-height="150%" fo:text-indent="0.4923in">
        <style:tab-stops>
          <style:tab-stop style:type="left" style:position="0in"/>
          <style:tab-stop style:type="left" style:position="0.7875in"/>
        </style:tab-stops>
      </style:paragraph-properties>
      <style:text-properties style:font-name="Times New Roman" fo:font-size="12pt" style:font-size-asian="12pt" style:font-size-complex="12pt"/>
    </style:style>
    <style:style style:name="P118" style:parent-style-name="Preformatted" style:family="paragraph">
      <style:paragraph-properties fo:text-align="justify" fo:line-height="150%"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style:font-name="Times New Roman" fo:font-size="12pt" style:font-size-asian="12pt" style:font-size-complex="12pt"/>
    </style:style>
    <style:style style:name="P119" style:parent-style-name="Preformatted" style:list-style-name="LFO3"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0" style:parent-style-name="Preformatted" style:family="paragraph">
      <style:paragraph-properties fo:text-align="justify" fo:line-height="150%" fo:text-indent="0.4923in">
        <style:tab-stops>
          <style:tab-stop style:type="left" style:position="0in"/>
          <style:tab-stop style:type="left" style:position="0.2958in"/>
          <style:tab-stop style:type="left" style:position="0.6895in"/>
          <style:tab-stop style:type="left" style:position="0.8861in"/>
        </style:tab-stops>
      </style:paragraph-properties>
      <style:text-properties style:font-name="Times New Roman" fo:font-size="12pt" style:font-size-asian="12pt" style:font-size-complex="12pt"/>
    </style:style>
    <style:style style:name="P121"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style:font-style-complex="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tyle="italic" style:font-style-asian="italic" style:font-style-complex="italic"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9"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70" style:parent-style-name="Normal" style:family="paragraph">
      <style:paragraph-properties fo:text-indent="0.4923in">
        <style:tab-stops>
          <style:tab-stop style:type="left" style:position="0.0986in"/>
          <style:tab-stop style:type="left" style:position="0.1972in"/>
          <style:tab-stop style:type="left" style:position="0.24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tajtip" style:family="paragraph">
      <style:paragraph-properties fo:text-align="justify" fo:margin-bottom="0in" fo:line-height="150%"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indent="0in">
        <style:tab-stops>
          <style:tab-stop style:type="left" style:position="0.5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8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8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187" style:parent-style-name="Normal" style:family="paragraph">
      <style:paragraph-properties fo:line-height="100%" fo:text-indent="0in">
        <style:tab-stops>
          <style:tab-stop style:type="left" style:position="0.9in"/>
        </style:tab-stops>
      </style:paragraph-properties>
    </style:style>
    <style:style style:name="T188" style:parent-style-name="Hyperlink" style:family="text">
      <style:text-properties style:use-window-font-color="true" style:font-size-complex="11pt" style:text-underline-type="none"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fo:language="en" fo:country="US" style:language-asian="lt" style:country-asian="LT"/>
    </style:style>
    <style:style style:name="T191" style:parent-style-name="DefaultParagraphFont" style:family="text">
      <style:text-properties style:font-size-complex="11pt" style:language-asian="lt" style:country-asian="LT"/>
    </style:style>
    <style:style style:name="T192"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153in" svg:height="0.668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MĖGĖJŲ ŽVEJYBOS</text:span><text:span text:style-name="T11"><text:s/>ĮSTATYMO NR. Ix-2389 6 IR 11</text:span><text:span text:style-name="T12"><text:s/></text:span><text:span text:style-name="T13">STRAIPSNIŲ PAKEITIMO</text:span><text:span text:style-name="T14"><text:s/></text:span><text:span text:style-name="T15">ĮSTATYMO PROJEKTO</text:span></text:p>
      <text:p text:style-name="P16"/>
      <text:p text:style-name="P17">2021-03-<text:span text:style-name="T18">23</text:span><text:s/>Nr. XIVP-345</text:p>
      <text:p text:style-name="P19">Vilnius</text:p>
      <text:p text:style-name="P20"/>
      <text:p text:style-name="P21"><text:span text:style-name="T22">Įvertinę projekto atitiktį Konstitucijai, galiojantiems įstatymams, teisėkūros principams<text:s/></text:span><text:span text:style-name="T23">ir teis</text:span><text:span text:style-name="T24">ės technikos taisyklėms, teikiame šias pastabas:</text:span></text:p>
      <text:list text:style-name="LFO2" text:continue-numbering="true">
        <text:list-item>
          <text:p text:style-name="P25">Projekto aiškinamajame rašte nurodoma, kad „atsižvelgiant į tai, kad sąvoka „žuvininkystės vandens telkinys“ priėmus Žuvininkystės įstatymo pakeitimo įstatymą panaikinta, projekte išbraukiami žodžiai „žuvininkystės“. Atkreiptinas dėmesys, kad sąvoka „žuvininkystės vandens telkinys“ yra vartojama daugelyje Mėgėjų žvejybos įstatymo (toliau – keičiamo įstatymo) nuostatų, tačiau projektu ši sąvoka tikslinama tik keičiamo įstatymo 6 straipsnio 5 dalyje bei 11 straipsnyje. Svarstytina, ar, vadovaujantis teisėkūros aiškumo principu, projektu nereikėtų tikslinti visų keičiamo įstatymo nuostatų, kuriose vartojama sąvoka „žuvininkystės vandens telkinys“.<text:s/></text:p>
        </text:list-item>
        <text:list-item>
          <text:p text:style-name="P26">Projekto 1 straipsniu keičiamo įstatymo 6 straipsnio 5 dalies nuostatos „Didesniuose kaip<text:s/>200 ha vandens telkiniuose žuvų išteklių tyrimai atliekami ne rečiau kaip kas 5 metai, kituose vandens telkiniuose, į kuriuos išduoti leidimai naudoti žvejybos plotą, - ne rečiau kaip kas<text:s/>10 metų“<text:s/>pagal jų turinį<text:s/>turėtų būti dėstomos ne keičiamo įstatymo 6 straipsnio 5 dalyje, o keičiamo įstatymo 3 straipsnio 4 dalyje.</text:p>
        </text:list-item>
      </text:list>
      <text:p text:style-name="P27"><text:span text:style-name="T28">Be to, nėra aiškus šių projekto nuostatų, keičiamo įstatymo 3 straipsnio 4 dalies nuostatų, nustatančių, kad „</text:span><text:span text:style-name="T29">kituose didesniuose kaip 500 ha žuvininkystės vandens telkiniuose, kuriuose leidžiama užsiimti versline žvejyba, - ne rečiau kaip kas 2 metai. Likusiuose didesniuose kaip 100 ha žuvininkystės vandens telkiniuose žuvų išteklių tyrimai atliekami ne rečiau kaip kas 5 metai</text:span><text:span text:style-name="T30">“<text:s/></text:span><text:span text:style-name="T31">ir</text:span><text:span text:style-name="T32"><text:s/>su</text:span><text:span text:style-name="T33"><text:s/>teikiamu projektu</text:span><text:span text:style-name="T34"><text:s/>susijusio</text:span><text:span text:style-name="T35"><text:s/>Žuvininkystės įstatymo<text:s/></text:span><text:span text:style-name="T36">Nr. VIII-1756 2, 5, 6, 8, 14, 14</text:span><text:span text:style-name="T37">1</text:span><text:span text:style-name="T38">, 14</text:span><text:span text:style-name="T39">3</text:span><text:span text:style-name="T40">, 15, 16, 17</text:span><text:span text:style-name="T41">3</text:span><text:span text:style-name="T42">, 22, 27, 31 straipsnių pakeitimo ir 14</text:span><text:span text:style-name="T43">4</text:span><text:span text:style-name="T44"><text:s/>straipsnio pripažinimo netekusiu galios įstatymo projekto (reg. Nr. XIVP-343)<text:s/></text:span><text:span text:style-name="T45">(toliau – projektas Nr. XIVP-343)<text:s/></text:span><text:span text:style-name="T46">3 straipsnio 7 dalimi keičiamo Žuvininkystės įstatymo 6 straipsnio 6 dal</text:span><text:span text:style-name="T47">ies nuostat</text:span><text:span text:style-name="T48">ų</text:span><text:span text:style-name="T49">, nustatanči</text:span><text:span text:style-name="T50">ų</text:span><text:span text:style-name="T51">, kad „žuvų išteklių tyrimai Baltijos jūroje ir Kuršių mariose atliekami kiekvienais metais, kituose,<text:s/></text:span><text:span text:style-name="T52">didesniuose kaip 200 ha vidaus vandenų telkiniuose,</text:span><text:span text:style-name="T53"><text:s/>-</text:span><text:span text:style-name="T54"><text:s/>ne rečiau kaip kas 5 metai. Likusiuose vida</text:span><text:span text:style-name="T55">us vandenų telkiniuose,<text:s/></text:span><text:span text:style-name="T56">į kuriuos išduoti leidimai naudoti<text:s/></text:span><text:soft-page-break/><text:span text:style-name="T57">žvejybos plotą,</text:span><text:span text:style-name="T58"><text:s/>žuvų išteklių tyrimai atliekami ne rečiau kaip kas 10 metų“</text:span><text:span text:style-name="T59"><text:s/>tarpusavio santykis</text:span><text:span text:style-name="T60">. Svarstytina, ar siekiant aiškumo ir įstatymų nuostatų suderinamumo, nereikėtų<text:s/></text:span><text:span text:style-name="T61">minėtų<text:s/></text:span><text:span text:style-name="T62">keičiamo įstatymo</text:span><text:span text:style-name="T63">, projekto ir projekto Nr. XIVP-</text:span><text:span text:style-name="T64">343</text:span><text:span text:style-name="T65"><text:s/>nuostatų suderinti tarpusavyje.</text:span></text:p>
      <text:list text:style-name="LFO2" text:continue-numbering="true">
        <text:list-item>
          <text:p text:style-name="P66">Projekto 2 straipsniu<text:s/>keičiamo įstatymo 11 straipsnio 3 dalies<text:s/>nuostatos dėl jose vartojamų skyrybos ženklų nėra aiškios. Be to, nėra aišku, kokios rūšies (mėgėjų, limituota ar kt.) žvejyba projekto nuostatų formuluotėje „lašišų ir šlakių žvejybai paleidžiant žuvis“ turima omenyje.<text:s/></text:p>
        </text:list-item>
      </text:list>
      <text:p text:style-name="P67"><text:span text:style-name="T68">Be to, atkreipiame dėmesį, kad projekto nuostata <text:s/>,,už mėgėjų žvejybos leidimą</text:span><text:span text:style-name="T69"><text:s/>&lt;...&gt;</text:span><text:span text:style-name="T70"><text:s/>žvejoti nestandartiniais įrankiais ir būdais</text:span><text:span text:style-name="T71"><text:s/>&lt;...&gt; mokama</text:span><text:span text:style-name="T72">:</text:span><text:span text:style-name="T73">“</text:span><text:span text:style-name="T74"><text:s/>nėra pakankamai aiški, nes</text:span><text:span text:style-name="T75"><text:s/>sąvokų</text:span><text:span text:style-name="T76"><text:s/>,,nestandartiniai žvejybos įrankiai</text:span><text:span text:style-name="T77">“</text:span><text:span text:style-name="T78"><text:s/>ir<text:s/></text:span><text:span text:style-name="T79">,,nestandartiniai žvejybos<text:s/></text:span><text:span text:style-name="T80">būdai“<text:s/></text:span><text:span text:style-name="T81">turinys<text:s/></text:span><text:span text:style-name="T82">nėra apibrėžtas nei keičiamame įstatyme, nei</text:span><text:span text:style-name="T83"><text:s/>Lietuvos Respublikos ž</text:span><text:span text:style-name="T84">uvininkystės įstatyme</text:span><text:span text:style-name="T85">.</text:span><text:span text:style-name="T86"><text:s/>Minėtų sąvokų turinio nėra siūloma apibrėžti nei projekte</text:span><text:span text:style-name="T87"><text:s/>Nr.</text:span><text:span text:style-name="T88"><text:s/>XIVP-</text:span><text:span text:style-name="T89">343.</text:span><text:span text:style-name="T90"><text:s/></text:span><text:span text:style-name="T91">T</text:span><text:span text:style-name="T92">aikant įstatymą</text:span><text:span text:style-name="T93">,</text:span><text:span text:style-name="T94"><text:s/>vertinamoji projekto nuostata gali būti nevienodai aiškinama.<text:s/></text:span><text:span text:style-name="T95">Pažymėtina, kad Konstitucinio Teismo oficialiojoje doktrinoje nurodoma, kad „&lt;...&gt; iš Konstitucijos,<text:s/></text:span><text:span text:style-name="T96">inter alia</text:span><text:span text:style-name="T97"><text:s/>konstitucinio teisinės valstybės principo, kylantis reikalavimas paisyti teisės aktų hierarchijos suponuoja, kad įstatymuose vartojamų sąvokų turinys gali būti apibrėžiamas (</text:span><text:span text:style-name="T98">inter alia</text:span><text:span text:style-name="T99"><text:s/>aiškinamas) tik įstatymu, o ne žemesnės galios teisės aktu“ (Konstitucinio Teismo 2011 m. rugsėjo 28 d. nutarimas). Atsižvelgus į tai, svarstytina, ar projekte aukščiau minėtų sąvokų turinys neturėtų būti apibrėžtas.</text:span></text:p>
      <text:list text:style-name="LFO2" text:continue-numbering="true">
        <text:list-item>
          <text:p text:style-name="P100"><text:span text:style-name="T101">Projekto 2 straipsniu keičiamo įstatymo 11 straipsnio 8 dalyje nėra aiškus formuluotės „</text:span><text:span text:style-name="T102">suteikti teisę į žvejybą<text:s/></text:span><text:span text:style-name="T103">kitokiam, negu šiame įstatyme nustatyta, laikotarpiui, neviršydami šiame straipsnyje nustatyto mokesčio už mėgėjų žvejybos leidimą dydžio už atitinkamą laikotarpį</text:span><text:span text:style-name="T104">“</text:span><text:span text:style-name="T105"><text:s/>turinys</text:span><text:span text:style-name="T106">, t.</text:span><text:span text:style-name="T107"><text:s/></text:span><text:span text:style-name="T108">y. nėra aišku, ką reiškia formuluotė „už atitinkamą laikotarpį“</text:span><text:span text:style-name="T109"><text:s/>(</text:span><text:span text:style-name="T110">pavyzdžiui, suteikiama teisė žvejoti 6 mėnesiams, tai<text:s/></text:span><text:span text:style-name="T111">koks laikotarpis tokiu atveju būtų laikomas „atitinkamu“ ir<text:s/></text:span><text:span text:style-name="T112">kaip būtų skaičiuojamas mokestis už žvejybos leidimą</text:span><text:span text:style-name="T113"><text:s/>(mokestis negalėtų viršyti vieno mėnesio mokesčio ar vieno mėnesio mokestis būtų dauginamas iš mėnesių skaičiaus, ar<text:s/></text:span><text:span text:style-name="T114">mokestis<text:s/></text:span><text:span text:style-name="T115">būtų skaičiuojama dar kaip nors kitaip).</text:span><text:span text:style-name="T116"><text:s/></text:span></text:p>
        </text:list-item>
      </text:list>
      <text:p text:style-name="P117">5. Atkreiptinas dėmesys, kad projekto lyginamajame variante projekto 2 straipsniu keičiamo įstatymo 11 straipsnis neturi 7 dalies, todėl nėra pakankamai aišku, ar šią dalį projektu siūloma keisti, ar ne.</text:p>
      <text:p text:style-name="P118">6. Atsižvelgiant į projekto 3 straipsnio 3 dalies nuostatas, tikslintinas projekto 2 straipsnio pavadinimas, vietoj žodžių „ir įgyvendinimas“ įrašytini žodžiai „įgyvendinimas ir taikymas“.</text:p>
      <text:list text:style-name="LFO3" text:continue-numbering="true">
        <text:list-item>
          <text:p text:style-name="P119">Projekto 3 straipsnio 1 dalyje po žodžio „įstatymas“ įrašytina formuluotė „išskyrus šio straipsnio 2 dalį“.<text:s/></text:p>
        </text:list-item>
      </text:list>
      <text:p text:style-name="P120">8. Atsižvelgiant į projekto 3 straipsnio 3 dalies nuostatas, tikslintinas projekto 2 straipsnio pavadinimas, vietoj žodžių „ir įgyvendinimas“ įrašytini žodžiai „įgyvendinimas ir taikymas“.</text:p>
      <text:p text:style-name="P121"><text:span text:style-name="T122">9.</text:span><text:span text:style-name="T123"><text:s/></text:span><text:span text:style-name="T124">Projekt</text:span><text:span text:style-name="T125">o 3 straipsnio 3 dalyje</text:span><text:span text:style-name="T126"><text:s/>siūlomas</text:span><text:span text:style-name="T127"><text:s/>nustatyti teisinis reguliavimas vertintinas kaip stokojantis teisinio aiškumo. Nėra aišku, kokių konkrečiai tikslų juo siekiama.<text:s/></text:span><text:span text:style-name="T128">Vienas esminių Konstitucijoje įtvirtinto teisinės valstybės principo elementų yra teisinis tikrumas ir aiškumas, kuris<text:s/></text:span><text:soft-page-break/><text:span text:style-name="T129">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130">inter alia</text:span><text:span text:style-name="T131"><text:s/>2004 m. gruodžio 13 d., 2013 m. vasario 15 d., 2019 m. balandžio 16 d. nutarimai). Atsižvelgus į tai, p</text:span><text:span text:style-name="T132">rojekto nuostata<text:s/></text:span><text:span text:style-name="T133">tobulintina</text:span><text:span text:style-name="T134"><text:s/>taip</text:span><text:span text:style-name="T135">,</text:span><text:span text:style-name="T136"><text:s/>kad būtų</text:span><text:span text:style-name="T137"><text:s/></text:span><text:span text:style-name="T138">aiškus</text:span><text:span text:style-name="T139"><text:s/>jos turinys bei siekiami tikslai.<text:s/></text:span></text:p>
      <text:p text:style-name="P140"><text:span text:style-name="T141">10.</text:span><text:span text:style-name="T142"><text:s/>Iš projektu keičiamame įstatyme siūlomo įtvirtinti teisinio reguliavimo nėra aišku, ar</text:span><text:span text:style-name="T143"><text:s/></text:span><text:span text:style-name="T144">siūlomos</text:span><text:span text:style-name="T145"><text:s/>nustatyti<text:s/></text:span><text:span text:style-name="T146">naujos</text:span><text:span text:style-name="T147"><text:s/>mėgėjų</text:span><text:span text:style-name="T148"><text:s/>žvejybos leidimų</text:span><text:span text:style-name="T149"><text:s/>kainos</text:span><text:span text:style-name="T150"><text:s/>būtų</text:span><text:span text:style-name="T151"><text:s/>taikomos</text:span><text:span text:style-name="T152"><text:s/>asmenims, kurie žv</text:span><text:span text:style-name="T153">ejybos leidimus įsigijo ar įsigi</text:span><text:span text:style-name="T154">s iki įstatymo įsigaliojimo, o leidimų galiojimo terminas, įsigaliojus įstatymui, dar nebus pasibaigęs.</text:span><text:span text:style-name="T155"><text:s/></text:span><text:span text:style-name="T156">Atkreipiame dėmesį, kad teisinio reguliavimo srityje galioja taisyklė<text:s/></text:span><text:span text:style-name="T157">lex retro non agit</text:span><text:span text:style-name="T158">, t. y. teisės aktas neturi atgalinio veikimo galios. Teisės aktai paprastai netaikomi tiems įvykusiems teisiniams faktams ir teisiniams padariniams, kurie atsirado iki naujai priimto teisės akto įsigaliojimo. A</text:span><text:span text:style-name="T159">tsižvelgiant į<text:s/></text:span><text:span text:style-name="T160">tai, svarstytina, ar projekto 3 straipsnyje nereikėtų nustatyti,<text:s/></text:span><text:span text:style-name="T161">kad<text:s/></text:span><text:span text:style-name="T162">naujos mėgėjų</text:span><text:span text:style-name="T163"><text:s/>žvejybos leidimų</text:span><text:span text:style-name="T164"><text:s/>kainos</text:span><text:span text:style-name="T165"><text:s/>taikomos tik po įstatymo įsigaliojimo įsigyjamiems</text:span><text:span text:style-name="T166"><text:s/>mėgėjų</text:span><text:span text:style-name="T167"><text:s/>žvejybos leidimams.</text:span></text:p>
      <text:p text:style-name="P168">11.<text:s/>Svarstytina, ar,<text:s/>siekiant teisinio aiškumo, projekto 3 straipsnį nereikėtų<text:s/>papildyti<text:s/>nuostatomis, reglamentuojančiomis projekto 1 straipsniu siūlomų keičiamo įstatymo 6 straipsnio 5 dalies pakeitimų taikymą,<text:s/>nustatant, nuo kokios datos ar įvykio pirmą kartą turi būti skaičiuojami „ne rečiau kaip kas 5 metai“, „ne rečiau kaip kas 10 metų“ terminai žuvų išteklių tyrimams atlikti.</text:p>
      <text:p text:style-name="P169">12.<text:s/>Atsižvelgiant į<text:s/>keičiamame įstatyme nustatytą<text:s/>Vyriausybės kompetenciją, svarstytina, ar<text:s/>dėl<text:s/>teikiamo įstatymo projekto nereikėtų gauti Vyriausybės nuomonės.</text:p>
      <text:p text:style-name="P170"><text:span text:style-name="T171">13.<text:s/></text:span><text:span text:style-name="T172">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73">), Šio reikalavimo pateiktame aiškinamajame rašte nesilaikyta.<text:s/></text:span></text:p>
      <text:p text:style-name="P174"><text:span text:style-name="T175">14.<text:s/></text:span><text:span text:style-name="T176">Atkreipiame dėmesį, kad Seime yra įregistruoti Lietuvos Respublikos mėgėjų žvejybos įstatymo Nr. IX-2389 2, 3, 4, 5, 11 ir 13 straipsnių pakeitimo įstatymo projektas (reg. Nr. XIVP-170), Lietuvos Respublikos mėgėjų žvejybos įstatymo Nr. IX-2389 6 ir 11 straipsnių pakeitimo įstatymo projektas (reg. Nr. XIIIP-4443), kuriais Mėgėjų žvejybos įstatymo 6 straipsnio 5 dalį ir 11 straipsnį siūloma išdėstyti kiek kitaip nei teikiamame įstatymo projekte. Atsižvelgus į tai, projektų nuostatas reikia suderinti tarpusavyje, taip pat atkreiptinas dėmesys į Seimo statuto 137 straipsnio 4 dalies nuostatas.</text:span></text:p>
      <text:p text:style-name="P177"/>
      <text:p text:style-name="P178"><text:span text:style-name="T179">Departamento direktorius</text:span><text:span text:style-name="T180"><text:tab/></text:span><text:span text:style-name="T181"><text:tab/><text:s text:c="65"/></text:span><text:span text:style-name="T182"><text:s text:c="4"/></text:span><text:span text:style-name="T183"><text:s/>Andrius Kabišaitis</text:span></text:p>
      <text:p text:style-name="P184"/>
      <text:p text:style-name="P185"/>
      <text:p text:style-name="P186">N. Azguridienė, tel. (8 5) 239 6546, el. p. neringa.azguridiene@lrs.lt</text:p>
      <text:p text:style-name="P187"><text:span text:style-name="T188">S. Švedas,<text:s/></text:span><text:span text:style-name="T189">tel. (8 5) 239 6</text:span><text:span text:style-name="T190">165</text:span><text:span text:style-name="T191">, el. p.<text:s/></text:span><text:a xlink:href="mailto:saulius.svedas@lrs.lt" office:target-frame-name="_top" xlink:show="replace"><text:span text:style-name="T19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text:start-value="7">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0833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3T10:53:00Z</meta:creation-date>
    <dc:date>2021-03-23T10:53:00Z</dc:date>
    <meta:template xlink:href="Normal.dotm" xlink:type="simple"/>
    <meta:editing-cycles>2</meta:editing-cycles>
    <meta:editing-duration>PT0S</meta:editing-duration>
    <meta:document-statistic meta:page-count="4" meta:paragraph-count="84" meta:word-count="1230" meta:character-count="8822" meta:row-count="333" meta:non-whitespace-character-count="7676"/>
  </office:meta>
</office:document-meta>
</file>