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24"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50%"/>
      <style:text-properties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ENTOJŲ PAJAMŲ MOKESČIO ĮSTATYMO</text:span></text:p>
      <text:p text:style-name="P11"><text:span text:style-name="T12">NR. IX-1007 21 STRAIPSNIO PAKEITIMO</text:span></text:p>
      <text:p text:style-name="P13"><text:span text:style-name="T14">ĮSTATYMO<text:s/></text:span><text:span text:style-name="T15">PROJEKTO</text:span></text:p>
      <text:p text:style-name="P16"/>
      <text:p text:style-name="P17">2023-03-28<text:s/>Nr. XIVP-2440(2)</text:p>
      <text:p text:style-name="P18">Vilnius</text:p>
      <text:p text:style-name="P19"/>
      <text:p text:style-name="P20">Įvertinę projekto atitiktį Konstitucijai, įstatymams, teisėkūros principams ir teisės technikos taisyklėms,<text:s/>teikiame šias<text:s/>pastabas.</text:p>
      <text:p text:style-name="P21">1. Projektu siūloma papildyti Gyventojų pajamų mokesčio įstatymo (toliau – keičiamas įstatymas) 21 straipsnio<text:s/>1 dalį 5 punktu ir jame nustatyti, kad iš pajamų gali būti atimamos šios<text:s/><text:soft-page-break/>per mokestinį laikotarpį nuolatinio Lietuvos gyventojo išlaidos: „deklaruodamas 2023 m. pajamas iš jų gali atimti 2023 m. Lietuvos Respublikoje veikiančiai finansų įstaigai sumokėtas palūkanas už vieną paimtą kreditą (arba jo dalį) vienam Lietuvos Respublikos teritorijoje esančiam gyvenamajam būstui statyti ar įsigyti arba palūkanas už vieno Lietuvos Respublikos teritorijoje esančio gyvenamojo būsto finansinę nuomą (lizingą). Jeigu nuolatinis Lietuvos gyventojas yra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 Teikiamas siūlymas svarstytinas<text:s/>keliais aspektais.</text:p>
      <text:p text:style-name="P22">Pirma, atsižvelgus į keičiamo įstatymo 21 straipsnio 1 dalies struktūrą,<text:s/>kaip perteklinė išbrauktina formuluotė<text:s/>„deklaruodamas 2023 m. pajamas iš jų<text:s/>gali atimti“.</text:p>
      <text:p text:style-name="P23">Antra, siekiant teisinio aiškumo,<text:s/>siūlytina projekto 1 straipsniu keičiamo įstatymo 21 straipsnio 1 dalies 5 punkte vietoje formuluotės „Lietuvos Respublikoje veikiančiai finansų įstaigai“ rašyti formuluotę „finansų įstaigai, kaip ji apibrėžta Lietuvos Respublikos finansų įstaigų įstatyme<text:s/>(toliau – finansų įstaiga)“.<text:s/></text:p>
      <text:soft-page-break/>
      <text:p text:style-name="P24">Trečia, siekiant teisinio aiškumo bei norint išvengti galimų normos taikymo problemų praktikoje, siūlytina projekto 1 straipsniu keičiamo įstatymo 21 straipsnio 1 dalies 5 punkto antrąjį<text:s/>sakinį<text:s/>patikslinti, nurodant, jog kreditas arba finansinės nuomos (lizingo) sutartis gali būti paimti iš finansų įstaigos, o gyvenamasis būstas yra Lietuvos Respublikos teritorijoje.<text:s/></text:p>
      <text:p text:style-name="P25"><text:span text:style-name="T26">Ketvirta</text:span><text:span text:style-name="T27">, pastebėtina, jog galimybė iš pajamų atimti palūkanas už kreditą gyvenamajam būstui įsigyti ar statyti jau buvo nustatyta keičiamame įstatyme ir pagal Gyventojų pajamų mokesčio įstatymo 2, 3, 5, 6, 7, 8, 9, 10, 12, 13</text:span><text:span text:style-name="T28">1</text:span><text:span text:style-name="T29">, 16, 17, 18, 19, 20, 21, 22, 23, 27, 29, 30 straipsnių pakeitimo ir papildymo ir įstatymo papildymo 18</text:span><text:span text:style-name="T30">1</text:span><text:span text:style-name="T31"><text:s/>straipsniu įstatymo Nr. XI-111 23 straipsnio 4 dalį, „n</text:span><text:span text:style-name="T32">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text:s/></text:span><text:soft-page-break/><text:span text:style-name="T33">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 Iš projekto nuostatų nėra aiškus aptariamos nuostatos ir projektu teikiamo siūlymo santykis (pavyzdžiui, ar asmuo, kuris iki 2022 m. gruodžio 31 d. grąžino kreditą pagal iki 2009 m. sausio 1 d. sudarytą kredito sutartį (gyvenamajam būstui įsigyti) ir nustatyta tvarka atimdavo sumokėtas palūkanas iš apmokestinamųjų pajamų, galės deklaruodamas 2023 metų pajamas pasinaudoti aptariama lengvata ir sumažinti savo apmokestinamąsias pajamas pagal dar vieną vėliau nei 2009 m. sausio 1 d. sudarytą kredito sutartį (gyvenamajam būstui įsigyti); arba jei asmuo dar nėra grąžinęs kredito pagal iki 2009 m. sausio 1 d. sudarytą kredito sutartį (gyvenamajam būstui įsigyti) ir nustatyta tvarka atima sumokėtas palūkanas iš apmokestinamųjų pajamų, tačiau po 2009 m. sausio 1 d. turi sudaręs dar vieną (arba kelias) kredito sutartį (gyvenamajam būstui įsigyti) – ar šis asmuo deklaruodamas 2023 metų pajamas galės pasinaudoti abejomis aptariamomis lengvatomis ir atitinkamai sumažinti savo apmokestinamąsias pajamas). Siekiant teisinio aiškumo, projektas tobulintinas šalinant šį neaiškumą. Be to, pastebėtina, jog formuluotė „</text:span><text:span text:style-name="T34">už vieną paimtą kreditą (arba jo dalį) vienam gyvenamajam būstui“ gali būti<text:s/></text:span><text:soft-page-break/><text:span text:style-name="T35">suprantama dvejopai: kad gali būti tuo pačiu metu tik vienas kreditas vienam gyvenamajam būstui arba kad tokia galimybė numatoma asmeniui apskritai vieną kartą.</text:span></text:p>
      <text:p text:style-name="P36"><text:span text:style-name="T37">Penkta,<text:s/></text:span><text:span text:style-name="T38">atkreiptinas dėmesys į keičiamo įstatymo 21 straipsnio 3 dalies nuostatą, numatančią, jog galima tam tikrų išlaidų (keičiamo įstatymo 21 straipsnio 1 dalies 1, 2 ir 2</text:span><text:span text:style-name="T39">1</text:span><text:span text:style-name="T40"><text:s/>punktuose nurodytų išlaidų) suma negali viršyti 1500 eurų. Atsižvelgus į projektu siūlomą pakeitimą,<text:s/></text:span><text:span text:style-name="T41">svarstytina, ar<text:s/></text:span><text:span text:style-name="T42">ir ši keičiamo įstatymo nuostata taip pat<text:s/></text:span><text:span text:style-name="T43">ne</text:span><text:span text:style-name="T44">turėtų būti keičiama.</text:span></text:p>
      <text:p text:style-name="P45">2.<text:s/>Atsižvelgus į tai, kad pagal projekto 2 straipsnio 1 dalį įstatymas įsigaliotų 2023 m. lapkričio 1 d., projekto 2 straipsnio 2 dalyje<text:s/>nustatytas terminas (iki 2024 m. sausio 1 d.) Vyriausybei priimti<text:s/>šio įstatymo įgyvendinamuosius teisės<text:s/>aktus<text:s/>tikslintinas, nustatant, kad jie turi būti priimti iki įstatymo įsigaliojimo.<text:s/></text:p>
      <text:p text:style-name="P46"><text:span text:style-name="T47">3.<text:s/></text:span><text:span text:style-name="T48">Atsižvelgus į<text:s/></text:span><text:span text:style-name="T49">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text:span></text:p>
      <text:soft-page-break/>
      <text:p text:style-name="P50"><text:span text:style-name="T51">4.<text:s/></text:span>Projektas taisytinas vadovaujantis Teisės aktų projektų rengimo rekomendacijomis, patvirtintomis teisingumo ministro 2013 m. gruodžio 23 d. įsakymu Nr. 1R-298 „Dėl Teisės aktų projektų rengimo rekomendacijų patvirtinimo“:<text:s/></text:p>
      <text:p text:style-name="P52"><text:span text:style-name="T53">4.1.<text:s/></text:span>projekto<text:s/>1 straipsnio pavadinimas tikslintinas vietoj formuluotės „Pakeitimo įstatymas“ įrašant formuluotę „straipsnio pakeitimas“;</text:p>
      <text:p text:style-name="P54"><text:span text:style-name="T55">4.2.<text:s/></text:span>projekto 2 straipsnio pavadinimas tikslintinas vietoj formuluotės „įgyvendinamųjų teisės aktų priėmimas“ įrašant žodį „įgyvendinimas“.</text:p>
      <text:p text:style-name="P56"/>
      <text:p text:style-name="P57"/>
      <text:p text:style-name="P58"/>
      <text:p text:style-name="P59"><text:span text:style-name="T60">Departamento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Dainius Zebleckis</text:span></text:p>
      <text:p text:style-name="P68"/>
      <text:p text:style-name="P69"/>
      <text:p text:style-name="P70"/>
      <text:p text:style-name="P71"/>
      <text:p text:style-name="P72"/>
      <text:p text:style-name="P73"/>
      <text:p text:style-name="P74"/>
      <text:p text:style-name="P75"/>
      <text:p text:style-name="P76">R.<text:s/>Dirgėlienė, tel. (8 5) 239 6350, el. p.<text:s/>renata.dirgeliene@lrs.lt</text:p>
      <text:p text:style-name="P77">A.<text:s/>Dulevičiūtė-Akimovienė, tel.<text:s/>(8 5)<text:s/>239 6164, el. p.<text:s/>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9T08:52:00Z</meta:creation-date>
    <dc:date>2023-03-29T08:52:00Z</dc:date>
    <meta:print-date>2016-10-06T12:44:00Z</meta:print-date>
    <meta:template xlink:href="Normal.dotm" xlink:type="simple"/>
    <meta:editing-cycles>2</meta:editing-cycles>
    <meta:editing-duration>PT0S</meta:editing-duration>
    <meta:document-statistic meta:page-count="7" meta:paragraph-count="13" meta:word-count="1043" meta:character-count="6981" meta:row-count="49" meta:non-whitespace-character-count="5951"/>
  </office:meta>
</office:document-meta>
</file>