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center" style:line-height-at-least="0.25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margin-bottom="0.1111in" fo:line-height="150%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LSTYBINIO SOCIALINIO DRAUDIMO ĮSTATYMO NR. I-1336 4</text:span><text:span text:style-name="T12"><text:s/></text:span><text:span text:style-name="T13">STRAIPSNIO PAKEITIMO</text:span></text:p>
      <text:p text:style-name="P14"><text:span text:style-name="T15">ĮSTATYMO<text:s/></text:span><text:span text:style-name="T16">PROJEKTO</text:span></text:p>
      <text:p text:style-name="P17"/>
      <text:p text:style-name="P18">2024-06-05<text:s/>Nr. XIVP-3694(2)</text:p>
      <text:p text:style-name="P19"><text:span text:style-name="T20">Vilnius</text:span></text:p>
      <text:p text:style-name="P21"/>
      <text:p text:style-name="P22"><text:bookmark-start text:name="part_598e196c98864db192e7485a35fb604d"/><text:bookmark-start text:name="part_d60da0c036e64590974801eaa1e9e993"/><text:bookmark-end text:name="part_598e196c98864db192e7485a35fb604d"/><text:bookmark-end text:name="part_d60da0c036e64590974801eaa1e9e993"/><text:span text:style-name="T23">Įvertinę projekto atitiktį Konstitucijai, įstatymams, teisėkūros principams ir teisės technikos taisyklių reikalavimams,<text:s/></text:span><text:span text:style-name="T24">pastabų neturime.<text:s/></text:span></text:p>
      <text:p text:style-name="P25"><text:bookmark-start text:name="part_7f516eb0b8ab479cb43b8c247b854841"/><text:bookmark-end text:name="part_7f516eb0b8ab479cb43b8c247b854841"/></text:p>
      <text:p text:style-name="P26"/>
      <text:p text:style-name="P27"/>
      <text:soft-page-break/>
      <text:p text:style-name="P28"><text:span text:style-name="T29">D</text:span><text:span text:style-name="T30">epartamento direktori</text:span><text:span text:style-name="T31">us</text:span><text:span text:style-name="T32"><text:tab/><text:s text:c="27"/></text:span><text:span text:style-name="T33"><text:s text:c="6"/></text:span><text:span text:style-name="T34"><text:s text:c="48"/></text:span><text:span text:style-name="T35"><text:s/></text:span><text:span text:style-name="T36"><text:s/></text:span><text:span text:style-name="T37">D</text:span><text:span text:style-name="T38">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J. Andriuškevičiūtė, tel.<text:s/></text:span><text:span text:style-name="T51">(</text:span><text:span text:style-name="T52">0<text:s/></text:span><text:span text:style-name="T53">5</text:span><text:span text:style-name="T54">)</text:span><text:span text:style-name="T55"><text:s/>209 6159, el. p. jadvyga.andriuskeviciute@lrs.lt<text:s/></text:span></text:p>
      <text:p text:style-name="P56"><text:span text:style-name="T57">J. Meškie</text:span><text:span text:style-name="T58">nė, tel. (0 5) 209 6089, el. p.<text:s/></text:span><text:span text:style-name="T59">jurgita.meskiene@lrs.lt</text:span></text:p>
      <text:p text:style-name="P60"><text:span text:style-name="T61">E. Mušinskis, tel. (0 5) 209 6356, e. p.</text:span><text:span text:style-name="T62"><text:s/></text:span><text:a xlink:href="mailto:edvinas.musinskis@lrs.lt" office:target-frame-name="_parent" xlink:show="replace"><text:span text:style-name="T63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5T07:27:00Z</meta:creation-date>
    <dc:date>2024-06-05T07:2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1" meta:character-count="771" meta:row-count="27" meta:non-whitespace-character-count="690"/>
  </office:meta>
</office:document-meta>
</file>