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9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ListParagraph" style:list-style-name="LFO6" style:family="paragraph">
      <style:paragraph-properties fo:margin-left="0.3937in" fo:text-indent="-0.1437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Normal"/>
      <text:p text:style-name="Normal"/>
      <text:p text:style-name="P2"><text:s text:c="82"/><text:span text:style-name="T3">Projekto</text:span><text:span text:style-name="T4"><text:s/>Nr. XIIP-2754(2)</text:span><text:span text:style-name="T5"><text:s/></text:span></text:p>
      <text:p text:style-name="P6">lyginamasis variantas<text:s/></text:p>
      <text:p text:style-name="P7"/>
      <text:p text:style-name="P8"/>
      <text:p text:style-name="P9"/>
      <text:p text:style-name="P10">LIETUVOS RESPUBLIKOS</text:p>
      <text:p text:style-name="P11">KELIŲ PRIEŽIŪROS IR PLĖTROS PROGRAMOS FINANSAVIMO</text:p>
      <text:p text:style-name="P12">ĮSTATYMO Nr. VIII-2032 <text:s text:c="2"/>9 STRAIPSNIO PAKEITIMO</text:p>
      <text:p text:style-name="P13"><text:span text:style-name="T14">ĮSTATYMAS</text:span></text:p>
      <text:p text:style-name="P15"/>
      <text:p text:style-name="P16"/>
      <text:p text:style-name="P17">2015 m. <text:s text:c="24"/>d. Nr.</text:p>
      <text:p text:style-name="P18">Vilnius</text:p>
      <text:p text:style-name="Normal"/>
      <text:p text:style-name="Normal"/>
      <text:p text:style-name="Normal"/>
      <text:list text:style-name="LFO6" text:continue-numbering="true">
        <text:list-item>
          <text:p text:style-name="P19">straipsnis. 9 straipsnio<text:s/>pakeitimas</text:p>
        </text:list-item>
      </text:list>
      <text:p text:style-name="P20">Pakeisti 9 straipsnio 5 dalies 7 punktą ir jį išdėstyti taip:</text:p>
      <text:p text:style-name="Normal"/>
      <text:p text:style-name="Normal"/>
      <text:p text:style-name="P21">,,7)<text:s/>Neringos mieste ir Klaipėdos miesto dalyje Smiltynėje gyvenamąją vietą deklaravusių asmenų ir jų<text:s/><text:span text:style-name="T22">lengvųjų automobilių, motociklų ir mopedų</text:span><text:s/><text:span text:style-name="T23">transporto priemonių.</text:span>“</text:p>
      <text:p text:style-name="P24"/>
      <text:p text:style-name="P25"><text:span text:style-name="T26"><text:s text:c="6"/></text:span><text:span text:style-name="T27">2 straipsnis. Įstatymo įsigaliojimas</text:span></text:p>
      <text:p text:style-name="P28"><text:s text:c="9"/>Šis<text:s/>įstatymas įsigalioja 2016 m. sausio 1 d“.</text:p>
      <text:p text:style-name="Normal"/>
      <text:p text:style-name="Normal"/>
      <text:p text:style-name="Normal"/>
      <text:p text:style-name="Normal"/>
      <text:p text:style-name="P29"><text:s text:c="4"/>Skelbiu šį Lietuvos Respublikos Seimo priimtą <text:s/>įstatymą</text:p>
      <text:p text:style-name="P30"/>
      <text:p text:style-name="Normal"/>
      <text:p text:style-name="Normal"><text:s text:c="4"/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NAUSKIENĖ Rima</meta:initial-creator>
    <dc:creator>CLUSadmin</dc:creator>
    <meta:creation-date>2015-09-24T08:08:00Z</meta:creation-date>
    <dc:date>2015-09-24T08:08:00Z</dc:date>
    <meta:print-date>2015-09-15T12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3" meta:character-count="758" meta:row-count="45" meta:non-whitespace-character-count="676"/>
  </office:meta>
</office:document-meta>
</file>