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fo:margin-bottom="0in" fo:line-height="100%"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0"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1"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50%" fo:text-indent="0.5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50%" fo:text-indent="0.5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50%" fo:text-indent="0.5in"/>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50%"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50%" fo:text-indent="0.5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50%" fo:text-indent="0.5in"/>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5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5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50%" fo:text-indent="0.5in"/>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5in"/>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5in"/>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5in"/>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text-indent="0.4923in">
        <style:tab-stops>
          <style:tab-stop style:type="left" style:position="0.6895in"/>
        </style:tab-stops>
      </style:paragraph-properties>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17" style:parent-style-name="Normal" style:family="paragraph">
      <style:paragraph-properties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18" style:parent-style-name="Normal" style:family="paragraph">
      <style:paragraph-properties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19" style:parent-style-name="Normal" style:family="paragraph">
      <style:paragraph-properties fo:margin-bottom="0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p>
            <text:p text:style-name="P11">lyginamasis variantas</text:p>
          </table:table-cell>
        </table:table-row>
        <table:table-row table:style-name="TableRow12">
          <table:table-cell table:style-name="TableCell13">
            <text:p text:style-name="P14"/>
          </table:table-cell>
          <table:table-cell table:style-name="TableCell15">
            <text:p text:style-name="P16"/>
          </table:table-cell>
        </table:table-row>
      </table:table>
      <text:p text:style-name="P17"/>
      <text:p text:style-name="P18"><text:span text:style-name="T19">LIETUVOS RESPUBLIKOS</text:span></text:p>
      <text:p text:style-name="P20">SVEIKATOS DRAUDIMO ĮSTATYMO NR. i-1343<text:s/>6, 16, 17 IR 18 STRAIPSNIŲ PAKEITIMO<text:s/>įstatymo Nr. xiii-1341 3 straipsnio pakeitimo<text:s/>įstatymas</text:p>
      <text:p text:style-name="P21"/>
      <text:p text:style-name="P22"><text:span text:style-name="T23">201</text:span><text:span text:style-name="T24">8</text:span><text:span text:style-name="T25"><text:s/>m.</text:span><text:span text:style-name="T26"><text:tab/></text:span><text:span text:style-name="T27"><text:tab/>Nr.</text:span></text:p>
      <text:p text:style-name="P28"><text:span text:style-name="T29">Vilnius</text:span></text:p>
      <text:p text:style-name="P30"/>
      <text:p text:style-name="P31"><text:bookmark-start text:name="part_90bacfd3a5d34545b784af2a83f2b418"/><text:bookmark-start text:name="part_270492bb34a94a6c9bc48262402b44cc"/><text:bookmark-start text:name="part_b9d76b5070f24eeeac475ac744faaa1c"/><text:bookmark-start text:name="part_8f94603c58ab420a8396190ce4759265"/><text:bookmark-start text:name="part_3bd48e92b2984317b247d8cf5f1bfda2"/><text:bookmark-end text:name="part_90bacfd3a5d34545b784af2a83f2b418"/><text:bookmark-end text:name="part_270492bb34a94a6c9bc48262402b44cc"/><text:bookmark-end text:name="part_b9d76b5070f24eeeac475ac744faaa1c"/><text:bookmark-end text:name="part_8f94603c58ab420a8396190ce4759265"/><text:bookmark-end text:name="part_3bd48e92b2984317b247d8cf5f1bfda2"/>1 straipsnis. 3 straipsnio pakeitimas</text:p>
      <text:p text:style-name="P32">Pakeisti<text:s/>3<text:s/>straipsnį ir jį išdėstyti taip:</text:p>
      <text:p text:style-name="P33"><text:span text:style-name="T34">„</text:span><text:span text:style-name="T35">3 straipsnis. 17 straipsnio pakeitimas</text:span></text:p>
      <text:p text:style-name="P36"><text:bookmark-start text:name="part_6d41faee0704449a8503d7cfde0c4e82"/><text:bookmark-end text:name="part_6d41faee0704449a8503d7cfde0c4e82"/><text:span text:style-name="T37">Pakeisti 17 straipsnį ir jį išdėstyti taip:</text:span></text:p>
      <text:p text:style-name="P38"><text:bookmark-start text:name="part_8b9eb64cc68147b680725839e60a4ee0"/><text:bookmark-start text:name="part_8caac3d059fa426b8849f0939e6fd53b"/><text:bookmark-end text:name="part_8b9eb64cc68147b680725839e60a4ee0"/><text:bookmark-end text:name="part_8caac3d059fa426b8849f0939e6fd53b"/><text:span text:style-name="T39">„</text:span><text:span text:style-name="T40">17 straipsnis. Privalomojo sveikatos draudimo įmokos</text:span></text:p>
      <text:p text:style-name="P41"><text:bookmark-start text:name="part_73ff5b624591451aabdb9da0b478ac66"/><text:bookmark-end text:name="part_73ff5b624591451aabdb9da0b478ac66"/><text:span text:style-name="T42">1.</text:span><text:span text:style-name="T43"><text:s/></text:span><text:span text:style-name="T44">Asmenų, nurodytų šio straipsnio 2 dalyje, privalomojo sveikatos draudimo įmokas apskaičiuoja ir sumoka draudėjai Valstybinio socialinio draudimo įstatymo nustatyta tvarka.</text:span></text:p>
      <text:p text:style-name="P45"><text:bookmark-start text:name="part_0c8757b9d1ef4c27a39658288a2578fd"/><text:bookmark-end text:name="part_0c8757b9d1ef4c27a39658288a2578fd"/><text:span text:style-name="T46">2. Asmenys, nurodyti Valstybinio socialinio draudimo įstatymo 4 straipsnio 1–5 dalyse, moka 6,98 procento</text:span><text:span text:style-name="T47"><text:s/></text:span><text:span text:style-name="T48">dydžio privalomojo sveikatos draudimo įmokas nuo Valstybinio socialinio draudimo įstatymo nustatyta tvarka asmeniui apskaičiuotų pajamų, nuo kurių skaičiuojamos socialinio draudimo įmokos.</text:span></text:p>
      <text:p text:style-name="P49"><text:bookmark-start text:name="part_9f5ac91f47d441b19a44bdfa564a0914"/><text:bookmark-end text:name="part_9f5ac91f47d441b19a44bdfa564a0914"/><text:span text:style-name="T50">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text:s/></text:span><text:span text:style-name="T51">9</text:span><text:span text:style-name="T52"><text:s/></text:span><text:span text:style-name="T53">procentų</text:span><text:span text:style-name="T54"><text:s/></text:span><text:span text:style-name="T55">6,98 procento</text:span><text:span text:style-name="T56"><text:s/></text:span><text:span text:style-name="T57">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text:s/></text:span><text:span text:style-name="T58"><text:line-break/>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text:span><text:span text:style-name="T59"><text:s/></text:span><text:span text:style-name="T60">apsaugos programos lėšų Vyriausybės nustatyta tvarka. Šios įmokos dydis – 6,98 procento minimaliosios mėnesinės algos, galiojančios mėnesio, už kurį mokama įmoka, paskutinę dieną.</text:span></text:p>
      <text:p text:style-name="P61"><text:bookmark-start text:name="part_b3ab33d83aad4cb4bb9355e35ba3c2a4"/><text:bookmark-end text:name="part_b3ab33d83aad4cb4bb9355e35ba3c2a4"/><text:span text:style-name="T62">4.<text:s/></text:span><text:span text:style-name="T63">9 procentų</text:span><text:span text:style-name="T64"><text:s/></text:span><text:span text:style-name="T65">6,98 procento<text:s/></text:span><text:span text:style-name="T66">dydžio privalomojo sveikatos draudimo įmokas nuo sumos, nuo kurios skaičiuojamos socialinio draudimo įmokos, moka asmenys, kurie verčiasi:</text:span></text:p>
      <text:p text:style-name="P67"><text:bookmark-start text:name="part_6fa96f066bf648079862467574139738"/><text:bookmark-end text:name="part_6fa96f066bf648079862467574139738"/><text:soft-page-break/><text:span text:style-name="T68">1) individualia ne žemės ūkio veikla (išskyrus šio straipsnio 5 dalyje nurodytus asmenis);</text:span></text:p>
      <text:p text:style-name="P69"><text:bookmark-start text:name="part_86b4646eb388435eb4dec40d99b23992"/><text:bookmark-end text:name="part_86b4646eb388435eb4dec40d99b23992"/><text:span text:style-name="T70">2) individualia žemės ūkio veikla ir yra pridėtinės vertės mokesčio mokėtojai (išskyrus šio straipsnio 8 dalyje nurodytus asmenis).</text:span></text:p>
      <text:p text:style-name="P71"><text:bookmark-start text:name="part_5c43cab1fca24ea59fa14af9c0a21a42"/><text:bookmark-end text:name="part_5c43cab1fca24ea59fa14af9c0a21a42"/><text:span text:style-name="T72">5.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73"><text:s/></text:span><text:span text:style-name="T74">išduoto verslo liudijimo galiojimo laikotarpiui.</text:span></text:p>
      <text:p text:style-name="P75"><text:bookmark-start text:name="part_4819c7cc80bd4f8882d5f54fa52d488a"/><text:bookmark-end text:name="part_4819c7cc80bd4f8882d5f54fa52d488a"/><text:span text:style-name="T76">6. Draudėjai (individualios įmonės, ūkinės bendrijos ir mažosios bendrijos) už individualių įmonių savininkus, ūkinių bendrijų tikruosius narius ir mažųjų bendrijų narius moka<text:s/></text:span><text:span text:style-name="T77">9 procentų</text:span><text:span text:style-name="T78"><text:s/></text:span><text:span text:style-name="T79">6,98 procento</text:span><text:span text:style-name="T80"><text:s/></text:span><text:span text:style-name="T81">dydžio privalomojo sveikatos draudimo įmokas nuo sumos, nuo kurios skaičiuojamos jų socialinio draudimo įmokos. Tais atvejais, kai draudėjai laikinai nevykdo veiklos ir apie tai yra informavę Valstybinę mokesčių inspekciją prie Lietuvos Respublikos finansų ministerijos jos nustatyta tvarka arba turintys likviduojamos ar bankrutuojančios įmonės statusą, individualių įmonių savininkai, ūkinių bendrijų tikrieji nariai ir mažųjų bendrijų nariai, jeigu jie nepriskiriami asmenims, išvard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82"><text:bookmark-start text:name="part_ed435574a61047f1a9441396fe07f78d"/><text:bookmark-end text:name="part_ed435574a61047f1a9441396fe07f78d"/><text:span text:style-name="T83">7.</text:span><text:span text:style-name="T84"><text:s/></text:span><text:span text:style-name="T85">Mažųjų bendrijų vadovai, kurie pagal Mažųjų bendrijų įstatymą nėra tų mažųjų bendrijų nariai, moka<text:s/></text:span><text:span text:style-name="T86">9</text:span><text:span text:style-name="T87"><text:s/></text:span><text:span text:style-name="T88">procentų</text:span><text:span text:style-name="T89"><text:s/></text:span><text:span text:style-name="T90">6,98 procento</text:span><text:span text:style-name="T91"><text:s/></text:span><text:span text:style-name="T92">dydžio privalomojo sveikatos draudimo įmokas nuo pajamų, nuo kurių skaičiuojamos socialinio draudimo įmokos.</text:span></text:p>
      <text:p text:style-name="P93"><text:bookmark-start text:name="part_5f4216d0c18048faa6e7aa1a04630c4a"/><text:bookmark-end text:name="part_5f4216d0c18048faa6e7aa1a04630c4a"/><text:span text:style-name="T94">8. Asmenys, kurie nepriskiriami šio straipsnio 2, 3 dalyse, 4 dalies 1 punkte ir 5, 6, 7, 9 ir 10 dalyse bei šio Įstatymo 6 straipsnio 4 dalyje išvardytiems asmenims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95"><text:s/></text:span><text:span text:style-name="T96">minimaliosios mėnesinės algos, galiojančios mėnesio, už kurį mokama įmoka, paskutinę dieną, dydžio privalomojo sveikatos draudimo įmokas.</text:span></text:p>
      <text:p text:style-name="P97"><text:bookmark-start text:name="part_3b4d2aee08e84990a5079d23c34b56c4"/><text:bookmark-end text:name="part_3b4d2aee08e84990a5079d23c34b56c4"/><text:span text:style-name="T98">9. Asmenys, gaunantys Valstybinio socialinio draudimo fondo lėšomis pa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99"><text:bookmark-start text:name="part_dceb22c94c424787896f5cb7286bc3e0"/><text:bookmark-end text:name="part_dceb22c94c424787896f5cb7286bc3e0"/><text:soft-page-break/><text:span text:style-name="T100">10. Draudėjai (paslaugų gavėjai), gaunantys pagal paslaugų kvitą teikiamas žemės ūkio ir miškininkystės paslaugas, kurių teikimą nustato Žemės ūkio ir miškininkystės paslaugų teikimo pagal paslaugų kvitą įstatymas, sumoka už paslaugų teikėjus<text:s/></text:span><text:span text:style-name="T101">9 procentų</text:span><text:span text:style-name="T102"><text:s/></text:span><text:span text:style-name="T103">6,98 procento</text:span><text:span text:style-name="T104"><text:s/></text:span><text:span text:style-name="T105">dydžio privalomojo sveikatos draudimo įmokas nuo atlygio sumos, priskaičiuotos paslaugų teikėjui už suteiktas paslaugas.</text:span></text:p>
      <text:p text:style-name="P106"><text:bookmark-start text:name="part_eb2f3087e7a34992b97b53fa78f183ec"/><text:bookmark-end text:name="part_eb2f3087e7a34992b97b53fa78f183ec"/><text:span text:style-name="T107">11. Asmenys, nepriskiriami šio straipsnio 2–10 dalyse ir š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108"><text:bookmark-start text:name="part_4a2bb0df583842c980fa26edd29ff535"/><text:bookmark-end text:name="part_4a2bb0df583842c980fa26edd29ff535"/><text:span text:style-name="T109">12. Asmenų, išskyrus asmenis, išvardytus šio straipsnio 2 ir 8 dalyse bei šio Įstatymo 6 straipsnio 4 dalyje, metinė privalomojo sveikatos draudimo įmoka negali būti mažesnė kaip 6,98 procento 12 minimaliųjų mėnesinių algų, galiojančių tų metų kiekvieno atitinkamo mėnesio p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10"><text:bookmark-start text:name="part_9f55b0b15f8e431492ca78a790e36a2c"/><text:bookmark-end text:name="part_9f55b0b15f8e431492ca78a790e36a2c"/><text:span text:style-name="T111">13. Asmenų, nurodytų šio straipsnio 4 dalyje, metinė privalomojo sveikatos draudimo įmoka skaičiuojama nuo individualios veiklos pajamų sumos, ne didesnės negu numatyta Valstybinio socialinio draudimo įstatymo 10 straipsnio 5 dalyje.“</text:span></text:p>
      <text:p text:style-name="P112"/>
      <text:p text:style-name="P113"/>
      <text:p text:style-name="P114"/>
      <text:p text:style-name="P115"><text:span text:style-name="T116">Skelbiu šį Lietuvos Respublikos Seimo priimtą įstatymą.</text:span></text:p>
      <text:p text:style-name="P117"/>
      <text:p text:style-name="P118"/>
      <text:p text:style-name="P119">Respublikos Prezident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in" fo:line-height="100%" fo:margin-left="1.75in" fo:text-indent="-0.2729in">
        <style:tab-stops/>
      </style:paragraph-properties>
      <style:text-properties style:font-name="Times New Roman" style:font-name-asian="Times New Roman" style:font-name-complex="Times New Roman" fo:font-weight="bold" style:font-weight-asian="bold" style:font-weight-complex="bold" style:letter-kerning="true" style:language-asian="lt" style:country-asian="LT" fo:hyphenate="false"/>
    </style:style>
    <style:style style:name="Heading3" style:display-name="Heading 3" style:family="paragraph" style:parent-style-name="Normal" style:default-outline-level="3">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Heading1Char1" style:display-name="Heading 1 Char1" style:family="text" style:parent-style-name="DefaultParagraphFont">
      <style:text-properties style:font-name="Times New Roman" style:font-name-asian="Times New Roman" style:font-name-complex="Times New Roman" fo:font-weight="bold" style:font-weight-asian="bold" style:font-weight-complex="bold" style:letter-kerning="true" style:language-asian="lt" style:country-asian="LT"/>
    </style:style>
    <style:style style:name="Heading3Char1" style:display-name="Heading 3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TMLPreformattedChar1" style:display-name="HTML Preformatted Char1" style:family="text" style:parent-style-name="DefaultParagraphFont">
      <style:text-properties style:font-name="Arial Unicode MS" style:font-name-asian="Arial Unicode MS" style:font-name-complex="Arial Unicode MS"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lt" style:country-asian="LT" fo:hyphenate="false"/>
    </style:style>
    <style:style style:name="TitleChar1" style:display-name="Title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itle" style:display-name="Title" style:family="paragraph" style:parent-style-name="Normal">
      <style:paragraph-properties fo:text-align="center" fo:margin-bottom="0in" fo:line-height="100%" fo:margin-right="0.590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BodyTextChar1" style:display-name="Body Text Char1" style:family="text" style:parent-style-name="DefaultParagraphFont">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BodyText" style:display-name="Body Text" style:family="paragraph" style:parent-style-name="Normal">
      <style:paragraph-properties fo:text-align="justify" fo:margin-bottom="0in" fo:line-height="100%"/>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style:language-asian="lt" style:country-asian="L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style:font-name-complex="Times New Roman" style:language-asian="lt" style:country-asian="LT" fo:hyphenate="false"/>
    </style:style>
    <style:style style:name="BodyText2Char1" style:display-name="Body Tex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3Char1" style:display-name="Body Text 3 Char1" style:family="text" style:parent-style-name="DefaultParagraphFont">
      <style:text-properties style:font-name="Times New Roman" style:font-name-asian="Times New Roman" style:font-name-complex="Times New Roman" style:language-asian="lt" style:country-asian="LT"/>
    </style:style>
    <style:style style:name="BodyText3" style:display-name="Body Text 3" style:family="paragraph" style:parent-style-name="Normal">
      <style:paragraph-properties fo:text-align="justify" fo:margin-bottom="0in" fo:line-height="100%" fo:margin-right="-0.3in"/>
      <style:text-properties style:font-name="Times New Roman" style:font-name-asian="Times New Roman" style:font-name-complex="Times New Roman" style:language-asian="lt" style:country-asian="LT" fo:hyphenate="false"/>
    </style:style>
    <style:style style:name="BodyTextIndent2Char1" style:display-name="Body Text Inden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Indent3Char1" style:display-name="Body Text Indent 3 Char1" style:family="text" style:parent-style-name="DefaultParagraphFont">
      <style:text-properties style:font-name="Times New Roman" style:font-name-asian="Times New Roman" style:font-name-complex="Times New Roman" style:language-asian="lt" style:country-asian="LT"/>
    </style:style>
    <style:style style:name="BodyTextIndent3" style:display-name="Body Text Indent 3" style:family="paragraph" style:parent-style-name="Normal">
      <style:paragraph-properties fo:text-align="justify" fo:margin-bottom="0in" fo:line-height="100%" fo:text-indent="0.4923in"/>
      <style:text-properties style:font-name="Times New Roman" style:font-name-asian="Times New Roman" style:font-name-complex="Times New Roman" style:language-asian="lt" style:country-asian="LT" fo:hyphenate="false"/>
    </style:style>
    <style:style style:name="DocumentMapChar1" style:display-name="Document Map Char1" style:family="text" style:parent-style-name="DefaultParagraphFon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lt" style:country-asian="LT" fo:hyphenate="false"/>
    </style:style>
    <style:style style:name="PlainTextChar1" style:display-name="Plain Text Char1"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Antraštė11" style:display-name="Antraštė 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31" style:display-name="Antraštė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21" style:display-name="Pagrindinio teksto įtrauka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31" style:display-name="Pagrindinis tekstas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1" style:display-name="Pagrindinio teksto įtrauk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31" style:display-name="Pagrindinio teksto įtrauka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rastasistekstas1" style:display-name="Paprastas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s1" style:display-name="Antraštė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oraštė1" style:display-name="Poraštė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21" style:display-name="Pagrindinis tekstas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1" style:display-name="Pagrindin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okumentostruktūra1" style:display-name="Dokumento struktū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cumentMapChar" style:display-name="Document Map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vadinimas1" style:display-name="Pavadinim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tleChar" style:display-name="Title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išankstoformatuotas1" style:display-name="HTML iš anksto formatuo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leEmphasis" style:display-name="Subtle Emphasis" style:family="text" style:parent-style-name="DefaultParagraphFont">
      <style:text-properties fo:font-style="italic" style:font-style-asian="italic" style:font-style-complex="italic" fo:color="#808080"/>
    </style:style>
    <style:style style:name="Betarpų1" style:display-name="Be tarpų1" style:family="paragraph">
      <style:paragraph-properties fo:margin-bottom="0in" fo:line-height="100%"/>
      <style:text-properties style:font-name="Calibri" style:font-name-asian="Calibri" style:font-name-complex="Times New Roman"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7"><text:span text:style-name="T8"><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10-17T06:29:00Z</meta:creation-date>
    <dc:date>2018-10-17T06:29:00Z</dc:date>
    <meta:print-date>2018-05-22T07:10: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138" meta:word-count="728" meta:character-count="6368" meta:row-count="214" meta:non-whitespace-character-count="5778"/>
  </office:meta>
</office:document-meta>
</file>