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fo:color="#000000"/>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style:font-style-complex="italic" fo:text-transform="uppercase"/>
    </style:style>
    <style:style style:name="P18" style:parent-style-name="Normal" style:family="paragraph">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ableColumn23" style:family="table-column">
      <style:table-column-properties style:column-width="0.4909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0.4763in" style:use-optimal-column-width="false"/>
    </style:style>
    <style:style style:name="TableColumn27" style:family="table-column">
      <style:table-column-properties style:column-width="4.484in" style:use-optimal-column-width="false"/>
    </style:style>
    <style:style style:name="Table22" style:family="table">
      <style:table-properties style:width="6.4013in" fo:margin-left="0.9791in" table:align="center"/>
    </style:style>
    <style:style style:name="TableRow28" style:family="table-row">
      <style:table-row-properties style:min-row-height="0.0923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0826in" style:use-optimal-row-height="false" fo:keep-together="always"/>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TableRow44" style:family="table-row">
      <style:table-row-properties style:min-row-height="0.0826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background-color="#FFFFFF"/>
      <style:text-properties fo:font-weight="bold" style:font-weight-asian="bold" style:font-weight-complex="bold" style:font-size-complex="12pt"/>
    </style:style>
    <style:style style:name="P56" style:parent-style-name="Normal" style:family="paragraph">
      <style:paragraph-properties fo:text-align="justify" fo:background-color="#FFFFFF"/>
      <style:text-properties fo:font-weight="bold" style:font-weight-asian="bold" style:font-weight-complex="bold" style:font-size-complex="12pt"/>
    </style:style>
    <style:style style:name="P57" style:parent-style-name="Normal" style:family="paragraph">
      <style:paragraph-properties fo:text-align="justify" fo:background-color="#FFFFFF"/>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background-color="#FFFFFF"/>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background-color="#FFFFFF"/>
      <style:text-properties fo:color="#000000" style:font-size-complex="12pt"/>
    </style:style>
    <style:style style:name="P108" style:parent-style-name="Normal" style:family="paragraph">
      <style:paragraph-properties fo:text-align="justify"/>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language-asian="lt" style:country-asian="LT"/>
    </style:style>
    <style:style style:name="P113" style:parent-style-name="Default"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S1" style:family="section">
      <style:section-properties fo:margin-left="0in" fo:margin-right="0in" style:writing-mode="lr-tb"/>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FFFF"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REKLAMOS<text:s/>ĮSTATYMO<text:s/>NR.<text:s/>VIII-1871 2, 12, 14, 15, 19, 21, 24, 25 ir 26<text:s/>STRAIPSNIŲ<text:s/></text:p>
      <text:p text:style-name="P7"><text:span text:style-name="T8">PAKEITIMO</text:span><text:span text:style-name="T9"><text:s/>IR</text:span><text:span text:style-name="T10"><text:s/>ĮSTATYMO<text:s/></text:span><text:span text:style-name="T11">PAPILDYMO 21(1) STRAPSNIU ĮSTATYMO<text:s/></text:span><text:span text:style-name="T12">PROJEKTO<text:s/></text:span><text:span text:style-name="T13">NR.<text:s/></text:span><text:span text:style-name="T14">XIIP-4775</text:span><text:span text:style-name="T15">(2)</text:span><text:span text:style-name="T16"><text:s/>VIETOJ REGISTRUOTO 2017-10-11</text:span></text:p>
      <text:p text:style-name="P17"/>
      <text:p text:style-name="P18"/>
      <text:p text:style-name="P19">2017-10-24</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
          </table:table-cell>
          <table:table-cell table:style-name="TableCell47">
            <text:p text:style-name="P48">2</text:p>
            <text:p text:style-name="P49"/>
          </table:table-cell>
          <table:table-cell table:style-name="TableCell50">
            <text:p text:style-name="P51">1</text:p>
          </table:table-cell>
          <table:table-cell table:style-name="TableCell52">
            <text:p text:style-name="P53">4</text:p>
          </table:table-cell>
          <table:table-cell table:style-name="TableCell54">
            <text:p text:style-name="P55">Argumentai:<text:s/></text:p>
            <text:p text:style-name="P56"/>
            <text:p text:style-name="P57"><text:span text:style-name="T58">Š</text:span><text:span text:style-name="T59">iuo metu, pagal kitus teisės aktus,<text:s/></text:span><text:span text:style-name="T60">gyvenamojo<text:s/></text:span><text:span text:style-name="T61">namo b</text:span><text:span text:style-name="T62">u</text:span><text:span text:style-name="T63">tų ar patalpų savininkų sprendimai dėl<text:s/></text:span><text:span text:style-name="T64">su būstu susijusių<text:s/></text:span><text:span text:style-name="T65">klausimų dažniausiai priimami 50 + 1 balsų dauguma.</text:span><text:span text:style-name="T66"><text:s/>Be to,</text:span><text:span text:style-name="T67"><text:s/></text:span><text:span text:style-name="T68">p</text:span><text:span text:style-name="T69">astaruoju metu viešoje erdvėje kyla</text:span><text:span text:style-name="T70">nt vis</text:span><text:span text:style-name="T71"><text:s/>daug</text:span><text:span text:style-name="T72">iau</text:span><text:span text:style-name="T73"><text:s/>diskusijų ir nesutarim</text:span><text:span text:style-name="T74">ų</text:span><text:span text:style-name="T75"><text:s/>dėl<text:s/></text:span><text:span text:style-name="T76">išorinių</text:span><text:span text:style-name="T77"><text:s/>reklamų</text:span><text:span text:style-name="T78"><text:s/>turinio</text:span><text:span text:style-name="T79"><text:s/></text:span><text:span text:style-name="T80">ar kokybės, leidimas ant išorinės sienos įrengti iškabą pritarus</text:span><text:span text:style-name="T81"><text:s/>balsavusių</text:span><text:span text:style-name="T82"><text:s/>daugumai</text:span><text:span text:style-name="T83">, esant ne</text:span><text:span text:style-name="T84"><text:s/>mažiau</text:span><text:span text:style-name="T85"><text:s/></text:span><text:span text:style-name="T86">1/4 visų butų ir kitų patalpų savininkų</text:span><text:span text:style-name="T87"><text:s/>balsų</text:span><text:span text:style-name="T88"><text:s/>gali iššaukti<text:s/></text:span><text:span text:style-name="T89">likusios dalies</text:span><text:span text:style-name="T90"><text:s/>būsto gyventojų nepasitenkinimą ir<text:s/></text:span><text:span text:style-name="T91">konfliktines situacijas.<text:s/></text:span><text:span text:style-name="T92">Todėl siūlymu įstatymo projektui siekiama, jog</text:span><text:span text:style-name="T93"><text:s/></text:span><text:span text:style-name="T94">leidimas</text:span><text:span text:style-name="T95"><text:s/>dėl išorės reklamų</text:span><text:span text:style-name="T96"><text:s/></text:span><text:span text:style-name="T97">būtų išduodamas</text:span><text:span text:style-name="T98"><text:s/>tada</text:span><text:span text:style-name="T99">, kai<text:s/></text:span><text:span text:style-name="T100">butų ir kitų patalpų savininkų</text:span><text:span text:style-name="T101"><text:s/>balsavusių</text:span><text:span text:style-name="T102"><text:s/></text:span><text:span text:style-name="T103">daugumos duotas pritarimas dėl iškabos įrengimo turi sudaryti ne mažiau kaip 1/2 visų butų ir kitų patalpų savininkų balsų.</text:span></text:p>
            <text:p text:style-name="P104"><text:span text:style-name="T105"><text:s/></text:span><text:span text:style-name="T106"><text:line-break/>Pasiūlymas:<text:s/></text:span></text:p>
            <text:p text:style-name="P107"/>
            <text:p text:style-name="P108"><text:span text:style-name="T109">Pakeisti<text:s/></text:span><text:span text:style-name="T110">2</text:span><text:span text:style-name="T111"><text:s/>straipsnį<text:s/></text:span><text:span text:style-name="T112">jį išdėstyti taip:</text:span></text:p>
            <text:p text:style-name="P113"/>
            <text:p text:style-name="P114"><text:span text:style-name="T115"><text:s/></text:span><text:span text:style-name="T116">„</text:span><text:span text:style-name="T117">4) neturint žemę, statinius ar kitus objektus, ant kurių ji įrengiama, nuosavybės teise ar kitais teisėtais pagrindais valdančio asmens (toliau – savininkas) sutikimo. Kai išorinė reklama įrengiama ant bendrosios dalinės nuosavybės teise valdomų bendrojo naudojimo objektų, – jeigu nėra bendraturčių sutarimo, nurodyto Lietuvos Respublikos civilinio kodekso (toliau – Civilinis kodeksas) 4.75 straipsnio 1 dalyje; kai išorinė reklama įrengiama ant daugiabučių gyvenamųjų namų butų ir kitų patalpų savininkų bendrosios dalinės nuosavybės teise valdomų bendrojo naudojimo objektų, – neturint šių 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text:s/></text:span><text:soft-page-break/><text:span text:style-name="T118">įrengti iškabą priimtas, kai gauta butų ir kitų patalpų savininkų susirinkime dalyvavusių ar raštu balsavusių butų ir kitų patalpų savininkų balsų dauguma, bet ne mažiau kaip<text:s/></text:span><text:span text:style-name="T119">1/4</text:span><text:span text:style-name="T120"><text:s/></text:span><text:span text:style-name="T121">1/2</text:span><text:span text:style-name="T122"><text:s/>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text:s/></text:span><text:span text:style-name="T123">1/4</text:span><text:span text:style-name="T124"><text:s/></text:span><text:span text:style-name="T125">1/2</text:span><text:span text:style-name="T126"><text:s text:c="2"/>tos dalies butų ir kitų patalpų savininkų balsų;</text:span><text:span text:style-name="T127">“</text:span></text:p>
          </table:table-cell>
        </table:table-row>
      </table:table>
      <text:section text:name="Sect1" text:style-name="S1">
        <text:p text:style-name="P128"/>
        <text:p text:style-name="P129"/>
        <text:p text:style-name="P130"/>
        <text:p text:style-name="P131">Teikia</text:p>
        <text:p text:style-name="P132"><text:span text:style-name="T133">Seimo narys<text:s/></text:span><text:span text:style-name="T134"><text:tab/></text:span><text:span text:style-name="T135"><text:tab/></text:span><text:span text:style-name="T136"><text:tab/></text:span><text:span text:style-name="T137"><text:tab/></text:span><text:span text:style-name="T138"><text:tab/></text:span><text:span text:style-name="T139"><text:s text:c="12"/></text:span><text:span text:style-name="T140"><text:tab/></text:span><text:span text:style-name="T141"><text:tab/></text:span><text:span text:style-name="T142"><text:tab/></text:span><text:span text:style-name="T143">Edmundas Pupin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7-10-24T08:28:00Z</meta:creation-date>
    <dc:date>2017-10-24T08:28:00Z</dc:date>
    <meta:print-date>2017-10-24T08: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1" meta:word-count="389" meta:character-count="2995" meta:row-count="80" meta:non-whitespace-character-count="2647"/>
  </office:meta>
</office:document-meta>
</file>