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493in"/>
    </style:style>
    <style:style style:name="Table1" style:family="table" style:master-page-name="MPF0">
      <style:table-properties style:width="2.4493in" fo:margin-left="3.815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text:display="none" fo:color="#FFFFFF" fo:font-size="1pt" style:font-size-asian="1pt" style:font-size-complex="1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3" style:family="table-column">
      <style:table-column-properties style:column-width="3.3631in"/>
    </style:style>
    <style:style style:name="TableColumn44" style:family="table-column">
      <style:table-column-properties style:column-width="1.2638in"/>
    </style:style>
    <style:style style:name="TableColumn45" style:family="table-column">
      <style:table-column-properties style:column-width="1.9979in"/>
    </style:style>
    <style:style style:name="Table42" style:family="table">
      <style:table-properties style:width="6.625in" fo:margin-left="0in" table:align="left"/>
    </style:style>
    <style:style style:name="TableRow46" style:family="table-row">
      <style:table-row-properties style:min-row-height="0.0937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75" style:family="table-row">
      <style:table-row-properties style:min-row-height="0.0937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" style:family="table-row">
      <style:table-row-properties style:min-row-height="0.0937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99" style:parent-style-name="Normal" style:family="paragraph">
      <style:paragraph-properties fo:text-align="justify" fo:margin-bottom="0in" fo:line-height="115%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0pt"/>
    </style:style>
    <style:style style:name="P10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S1" style:family="section">
      <style:section-properties fo:margin-left="0in" fo:margin-right="0in" style:writing-mode="lr-tb"/>
    </style:style>
    <style:style style:name="P103" style:parent-style-name="Normal" style:family="paragraph">
      <style:paragraph-properties fo:text-align="justify" fo:margin-bottom="0in" fo:line-height="115%" fo:margin-right="0.2006in" fo:text-indent="0.9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0pt"/>
    </style:style>
    <style:style style:name="T10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0" style:parent-style-name="Normal" style:family="paragraph">
      <style:paragraph-properties fo:text-align="justify" fo:margin-bottom="0in" fo:line-height="115%" fo:margin-right="0.2006in" fo:text-indent="0.9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1" style:parent-style-name="Normal" style:family="paragraph">
      <style:paragraph-properties fo:text-align="justify" fo:margin-bottom="0in" fo:line-height="115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15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15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S2" style:family="section">
      <style:section-properties fo:margin-left="-0.0687in" fo:margin-right="0in" style:writing-mode="lr-tb"/>
    </style:style>
    <style:style style:name="TableColumn115" style:family="table-column">
      <style:table-column-properties style:column-width="3.1208in"/>
    </style:style>
    <style:style style:name="TableColumn116" style:family="table-column">
      <style:table-column-properties style:column-width="3.5729in"/>
    </style:style>
    <style:style style:name="Table114" style:family="table">
      <style:table-properties style:width="6.693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S3" style:family="section">
      <style:section-properties fo:margin-left="0in" fo:margin-right="0in" style:writing-mode="lr-tb"/>
    </style:style>
    <style:style style:name="TableColumn137" style:family="table-column">
      <style:table-column-properties style:column-width="6.625in"/>
    </style:style>
    <style:style style:name="Table136" style:family="table">
      <style:table-properties style:width="6.62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15%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44" style:parent-style-name="Normal" style:family="paragraph">
      <style:paragraph-properties fo:margin-bottom="0in" fo:line-height="0.25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23"/>
      <text:p text:style-name="P24"><text:span text:style-name="T2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6"><text:span text:style-name="T27">RAŠTAS</text:span></text:p>
      <text:p text:style-name="P28"/>
      <text:p text:style-name="P29"><text:span text:style-name="T30"><text:s/></text:span><text:span text:style-name="T31">LIETUVOS RESPUBLIKOS SOCIALINĖS APSAUGOS IR DARBO MINISTERIJA</text:span></text:p>
      <text:p text:style-name="P32">Darbo teisės grupė</text:p>
      <text:p text:style-name="P33">Biudžetinė įstaiga, A. Vivulskio g. 11, LT-03162 Vilnius, <text:s/>tel. (8 5) 266 8176, (8 5) 266 8169, faks. (8 5) 266 4209,</text:p>
      <text:p text:style-name="P34"><text:span text:style-name="T35">el. p. <text:s/></text:span><text:a xlink:href="mailto:post@socmin.lt" office:target-frame-name="_top" xlink:show="replace"><text:span text:style-name="T36">post@socmin.lt</text:span></text:a><text:span text:style-name="T37">,</text:span><text:span text:style-name="T38"><text:s/></text:span><text:a xlink:href="https://socmin.lrv.lt" office:target-frame-name="_top" xlink:show="replace"><text:span text:style-name="T39">https://socmin.lrv.lt</text:span></text:a><text:span text:style-name="T40">. Duomenys kaupiami ir saugomi Juridinių asmenų registre, kodas 1886 03515</text:span></text:p>
      <text:p text:style-name="P41">____________________________________________________________________________________________________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/>
            <text:p text:style-name="P49">Lietuvos Respublikos Seimo valdybai</text:p>
            <text:p text:style-name="P50"/>
            <text:p text:style-name="P51">Kopija</text:p>
            <text:p text:style-name="P52">Lietuvos Respublikos Seimo narei</text:p>
            <text:p text:style-name="P53"><text:span text:style-name="T54">G</text:span><text:span text:style-name="T55">erb.<text:s/></text:span><text:span text:style-name="T56">Rimantei Šalaševičiūtei</text:span></text:p>
            <text:p text:style-name="P57"/>
            <text:p text:style-name="P58">Lietuvos Respublikos Seimo narei<text:s/></text:p>
            <text:p text:style-name="P59"><text:span text:style-name="T60">G</text:span><text:span text:style-name="T61">erb.<text:s/></text:span><text:span text:style-name="T62">Orintai Leiputei</text:span></text:p>
            <text:p text:style-name="P63"/>
          </table:table-cell>
          <table:table-cell table:style-name="TableCell64">
            <text:p text:style-name="P65"/>
            <text:p text:style-name="P66"><text:bookmark-start text:name="_Hlk101355303"/><text:span text:style-name="T67">(</text:span><text:span text:style-name="T68">33.11Mr-</text:span><text:span text:style-name="T69">52)</text:span><text:bookmark-end text:name="_Hlk101355303"/></text:p>
          </table:table-cell>
          <table:table-cell table:style-name="TableCell70">
            <text:p text:style-name="P71"/>
            <text:p text:style-name="P72"><text:span text:style-name="T73">Nr.<text:s/></text:span><text:span text:style-name="T74"> 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<text:s text:c="3"/></text:span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table-cell table:style-name="TableCell91">
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</table:table-row>
      </table:table>
      <text:p text:style-name="P98"/>
      <text:p text:style-name="P99"><text:span text:style-name="T100">DĖL</text:span><text:span text:style-name="T101"><text:s/>Lietuvos Respublikos darbuotojų saugos ir sveikatos įstatymo Nr. IX-1672 21 straipsnio pakeitimo įstatymo projekto Nr. XIVP-1899(2)</text:span></text:p>
      <text:p text:style-name="P102"/>
      <text:section text:name="Sect1" text:style-name="S1">
        <text:p text:style-name="P103"><text:span text:style-name="T104">Vadovaujantis Lietuvos Respublikos Seimo valdybos 2022 m. gruodžio 21 d. sprendimo Nr. SV-S-758 „Dėl įstatymų projektų išvadų“ 2.1. papunkčiu, klausimas<text:s/></text:span><text:bookmark-start text:name="_Hlk131077252"/><text:span text:style-name="T105">„</text:span><text:bookmark-end text:name="_Hlk131077252"/><text:span text:style-name="T106">Dėl Lietuvos Respublikos darbuotojų saugos ir sveikatos įstatymo Nr. IX-1672 21 straipsnio<text:s/></text:span><text:soft-page-break/><text:span text:style-name="T107">pakeitimo įstatymo projekto Nr. XIVP-1899(2)</text:span><text:span text:style-name="T108"><text:s/></text:span><text:span text:style-name="T109">buvo svarstytas Lietuvos Respublikos trišalės tarybos (toliau – Trišalė taryba) 2023 m. sausio 24 d., kovo 21 d. posėdžiuose bei Lietuvos Respublikos darbuotojų saugos ir sveikatos komisijos 2023 m. kovo 2 d. ir Darbo santykių komisijos prie Trišalės tarybos kovo 9 d. posėdžiuose.<text:s/></text:span></text:p>
        <text:p text:style-name="P110">Siunčiame minėtų posėdžių protokolų išrašus.<text:s/></text:p>
        <text:p text:style-name="P111"/>
        <text:p text:style-name="P112">PRIDEDAMA. Posėdžių protokolų išrašai, 4 lapai.<text:s/></text:p>
        <text:p text:style-name="P113"/>
      </text:section>
      <text:section text:name="Sect2" text:style-name="S2">
        <table:table table:style-name="Table114">
          <table:table-columns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p text:style-name="P119"/>
              <text:p text:style-name="P120"/>
              <text:p text:style-name="P121">Grupės vadovė</text:p>
            </table:table-cell>
            <table:table-cell table:style-name="TableCell122">
              <text:p text:style-name="P123"/>
              <text:p text:style-name="P124"/>
              <text:p text:style-name="P125">Vita Baliukevičienė</text:p>
            </table:table-cell>
          </table:table-row>
        </table:table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</text:section>
      <text:section text:name="Sect3" text:style-name="S3">
        <table:table table:style-name="Table136">
          <table:table-columns>
            <table:table-column table:style-name="TableColumn137"/>
          </table:table-columns>
          <table:table-row table:style-name="TableRow138">
            <table:table-cell table:style-name="TableCell139">
              <text:p text:style-name="P140"><text:span text:style-name="T141">Valda Pranckuvienė, tel. 8 658 60554, el. p.<text:s/></text:span><text:a xlink:href="mailto:valda.pranckuviene@socmin.lt" office:target-frame-name="_top" xlink:show="replace"><text:span text:style-name="T142">valda.pranckuviene@socmin.lt</text:span></text:a><text:span text:style-name="T143"><text:s/></text:span></text:p>
            </table:table-cell>
          </table:table-row>
        </table:table>
        <text:p text:style-name="P144"/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221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541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text-properties fo:language="lt" fo:country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text-properties fo:font-size="9pt" style:font-size-asian="9pt"/>
    </style:style>
    <style:style style:name="F10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1" style:parent-style-name="Normal" style:family="paragraph">
      <style:text-properties fo:font-size="9pt" style:font-size-asian="9pt"/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color="#000000" fo:font-size="9pt" style:font-size-asian="9pt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P16" style:parent-style-name="Normal" style:family="paragraph">
      <style:text-properties fo:font-size="9pt" style:font-size-asian="9pt"/>
    </style:style>
    <style:style style:name="F1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8" style:parent-style-name="Normal" style:family="paragraph">
      <style:text-properties fo:font-size="9pt" style:font-size-asian="9pt"/>
    </style:style>
    <style:style style:name="P19" style:parent-style-name="Normal" style:family="paragraph">
      <style:text-properties fo:font-size="9pt" style:font-size-asian="9pt"/>
    </style:style>
    <style:style style:name="P20" style:parent-style-name="Footer" style:family="paragraph">
      <style:text-properties fo:language="lt" fo:country="LT"/>
    </style:style>
    <style:style style:name="P21" style:parent-style-name="Footer" style:family="paragraph">
      <style:text-properties fo:language="lt" fo:country="LT"/>
    </style:style>
    <style:style style:name="P22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10" text:anchor-type="paragraph" svg:x="3.1868in" svg:y="11.0569in" svg:width="4.5597in" draw:z-index="0"><draw:text-box fo:min-height="0.5034in"><text:p text:style-name="P9">Tel. (8 5) 266 8176, (8 5) 266 4200 <text:s text:c="14"/>Duomenys kaupiami ir saugomi</text:p><text:p text:style-name="P11">Faks. (8 5) 266 4209<text:s/><text:tab/><text:s text:c="14"/>Juridinių asmenų registre</text:p><text:p text:style-name="Normal"><text:span text:style-name="T12">El. p. <text:s/></text:span><text:span text:style-name="T13">post@socmin.lt</text:span><text:span text:style-name="T14"><text:s/></text:span><text:span text:style-name="T15"><text:tab/><text:s text:c="14"/>Kodas 1886 03515 <text:s text:c="24"/></text:span></text:p></draw:text-box></draw:frame><draw:frame draw:style-name="F17" text:anchor-type="paragraph" svg:x="1.1868in" svg:y="11.0569in" svg:width="1.9847in" draw:z-index="0"><draw:text-box fo:min-height="0.5in"><text:p text:style-name="P16">Valstybės biudžetinė įstaiga <text:s text:c="15"/></text:p><text:p text:style-name="P18">A.Vivulskio g. 11</text:p><text:p text:style-name="P19">LT-03610 Vilnius <text:s text:c="36"/></text:p></draw:text-box></draw:frame>__________________________________________________________________________________________</text:p>
        <text:p text:style-name="P20"/>
        <text:p text:style-name="P21"/>
      </style:footer>
    </style:master-page>
    <style:master-page style:next-style-name="MP0" style:name="MPF0" style:page-layout-name="PL0">
      <style:footer>
        <text:p text:style-name="Normal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 Pranckuvienė</meta:initial-creator>
    <dc:creator>adlibuser</dc:creator>
    <meta:creation-date>2023-05-31T14:07:00Z</meta:creation-date>
    <dc:date>2023-05-31T14:07:00Z</dc:date>
    <meta:template xlink:href="Normal.dotm" xlink:type="simple"/>
    <meta:editing-cycles>2</meta:editing-cycles>
    <meta:editing-duration>PT0S</meta:editing-duration>
    <meta:document-statistic meta:page-count="2" meta:paragraph-count="7" meta:word-count="220" meta:character-count="1773" meta:row-count="37" meta:non-whitespace-character-count="1560"/>
  </office:meta>
</office:document-meta>
</file>