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statymopavad" style:family="paragraph">
      <style:paragraph-properties fo:text-align="center" fo:margin-top="0in" fo:margin-bottom="0in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Projektas" style:family="paragraph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31" style:parent-style-name="Normal" style:family="paragraph">
      <style:paragraph-properties fo:keep-with-next="always"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2" style:parent-style-name="Pasiūlymai2" style:family="paragraph">
      <style:paragraph-properties fo:margin-right="0.0395in" fo:text-indent="0.1576in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FFFFFF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Valstybės valdymo ir savivaldybių komitetas</text:span></text:p>
      <text:p text:style-name="P9"/>
      <text:p text:style-name="Komitetas"/>
      <text:p text:style-name="P10"><text:span text:style-name="PavadinimasKDiagrama">Papildomo komiteto</text:span><text:span text:style-name="PavadinimasKDiagrama"><text:s/></text:span><text:span text:style-name="T11">IŠVAD</text:span><text:span text:style-name="T12">A</text:span></text:p>
      <text:p text:style-name="P13"/>
      <text:p text:style-name="P14"><text:span text:style-name="T15">DĖL<text:s/></text:span><text:span text:style-name="T16">LIETUVOS RESPUBLIKOS</text:span><text:s/><text:span text:style-name="T17">ANGLIES DIOKSIDO GEOLOGINIO SAUGOJIMO ĮSTATYMO NR. XI-1550 11 STRAIPSNIO<text:s/></text:span><text:span text:style-name="T18">PAKEITIMO<text:s/></text:span><text:span text:style-name="T19">ĮSTATYMO<text:s/></text:span><text:span text:style-name="T20">PROJEKTO</text:span></text:p>
      <text:p text:style-name="P21">NR.<text:s/>XIIIp-1022</text:p>
      <text:p text:style-name="P22"/>
      <text:p text:style-name="P23">2017-10-11<text:s text:c="3"/>Nr. 113-P-41</text:p>
      <text:p text:style-name="P24">Vilnius</text:p>
      <text:p text:style-name="P25"/>
      <text:p text:style-name="P26"/>
      <text:p text:style-name="Dalyviai"><text:span text:style-name="T27">1. Komiteto<text:s/></text:span><text:span text:style-name="T28">posėdyje<text:s/></text:span><text:span text:style-name="T29">dalyvavo:</text:span><text:s/></text:p>
      <text:p text:style-name="Dalyviai">Komiteto pirmininkas Povilas Urbšys,<text:s/>komiteto pirmininko pavaduotojas Algis Strelčiūnas,<text:s/>komiteto nariai: Ričardas Juška, Gintautas Kindurys, Vanda Kravčionok, Zenonas Streikus, Irena Šiaulienė.</text:p>
      <text:p text:style-name="Dalyviai">Komiteto biuro darbuotojai: biuro vedėja Lina Milonaitė, patarėjai: Rasa Mačiulytė, Kristina Šimkutė, konsultantas Bronius Kleponis, padėjėja Genovaitė Jasaitienė.</text:p>
      <text:p text:style-name="Dalyviai">Kviestieji asmenys: <text:s/>Aplinkos ministras Kęstutis Navickas,<text:s/>Valstybinės aplinkos apsaugos tarnybos direktoriaus pavaduotojas<text:s/>Raimondas Sakalauskas,<text:s/>RAAD darbuotojų profsąjungos pirmininkas<text:s/>Vaidas Laukys,<text:s/>Alytaus regiono aplinkos apsaugos departamento direktorius Stasys Vanagas, Klaipėdos<text:s/>regiono aplinkos apsaugos departamento direktorius<text:s/>Andrius Kairys.</text:p>
      <text:p text:style-name="P30"/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  <text:soft-page-break/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asiūlymai2">Seimo kanceliarijos Teisės departamentas</text:p>
            <text:p text:style-name="Pasiūlymai2">2017-08-2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įstatymo projektą dėl jo atitikties Konstitucijai, įstatymams ir teisės technikos taisyklėms, pastabų neturime.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3. Piliečių, asociacijų, politinių partijų, lobistų ir kitų suinteresuotų asmenų pasiūlymai:</text:span><text:span text:style-name="T89"><text:s/></text:span><text:span text:style-name="T90">negauta.</text:span></text:p>
      <text:p text:style-name="P91"><text:span text:style-name="T92">4. Valstybės ir savivaldybių institucijų ir įstaigų pasiūlymai:</text:span><text:span text:style-name="T93"><text:s/></text:span><text:span text:style-name="T94">negauta</text:span><text:span text:style-name="T95">.</text:span></text:p>
      <text:p text:style-name="P96"><text:span text:style-name="T97">5. Subjektų, turinčių įstatymų leidybos iniciatyvos teisę, pasiūlymai:</text:span><text:span text:style-name="T98"><text:s/></text:span><text:span text:style-name="T99">negauta.</text:span></text:p>
      <text:p text:style-name="P100"><text:span text:style-name="T101">6</text:span><text:span text:style-name="T102">. Komiteto sprendimas ir pasiūlymai:</text:span></text:p>
      <text:p text:style-name="P103"><text:span text:style-name="T104">6</text:span><text:span text:style-name="T105">.1.<text:s/></text:span><text:span text:style-name="T106">Sprendimas:<text:s/></text:span>Pritarti<text:s/>iniciatorių pateiktam<text:s/>įstatymo projektui<text:s/>Nr. XIIIP-1022.</text:p>
      <text:p text:style-name="P107"><text:span text:style-name="T108">6</text:span><text:span text:style-name="T109">.2. Pasiūlymai:<text:s/></text:span>nėra.</text:p>
      <text:p text:style-name="P110"><text:span text:style-name="T111">7. Balsavimo rezultatai:</text:span><text:span text:style-name="T112"><text:s/></text:span><text:span text:style-name="T113">pritarta bendru sutarimu.</text:span></text:p>
      <text:p text:style-name="P114"><text:span text:style-name="T115">8. Komiteto paskirti pranešėjai:</text:span><text:span text:style-name="T116"><text:s/></text:span><text:span text:style-name="T117">Zenonas Streikus</text:span><text:span text:style-name="T118">.</text:span></text:p>
      <text:p text:style-name="P119"/>
      <text:p text:style-name="P120"/>
      <text:p text:style-name="P121"><text:span text:style-name="T122">Komiteto pirminink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(Parašas)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Povilas Urbšys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tab/><text:tab/><text:tab/><text:tab/><text:tab/><text:tab/><text:tab/><text:tab/><text:tab/><text:tab/><text:tab/><text:tab/><text:tab/></text:p>
      <text:p text:style-name="P148"><text:tab/><text:tab/><text:tab/><text:tab/><text:tab/></text:p>
      <text:p text:style-name="P149"/>
      <text:p text:style-name="P150"><text:span text:style-name="T151">Valstybės valdymo ir savivaldybių komiteto biuro patarėja Rasa Mači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ULYTĖ Rasa</meta:initial-creator>
    <dc:creator>adlibuser</dc:creator>
    <meta:creation-date>2017-10-11T10:37:00Z</meta:creation-date>
    <dc:date>2017-10-11T10:3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02a84e73-29ac-41ee-ae33-1f69b92c201d</meta:user-defined>
    <meta:document-statistic meta:page-count="2" meta:paragraph-count="36" meta:word-count="265" meta:character-count="2109" meta:row-count="44" meta:non-whitespace-character-count="1880"/>
  </office:meta>
</office:document-meta>
</file>