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1694in" text:min-label-width="0.25in"/>
      </text:list-level-style-number>
      <text:list-level-style-number text:level="2" style:num-suffix="." style:num-format="a" style:num-letter-sync="true">
        <style:list-level-properties text:space-before="0.6694in" text:min-label-width="0.25in"/>
      </text:list-level-style-number>
      <text:list-level-style-number text:level="3" style:num-suffix="." style:num-format="i">
        <style:list-level-properties fo:text-align="end" text:space-before="1.2944in" text:min-label-width="0.125in"/>
      </text:list-level-style-number>
      <text:list-level-style-number text:level="4" style:num-suffix="." style:num-format="1">
        <style:list-level-properties text:space-before="1.6694in" text:min-label-width="0.25in"/>
      </text:list-level-style-number>
      <text:list-level-style-number text:level="5" style:num-suffix="." style:num-format="a" style:num-letter-sync="true">
        <style:list-level-properties text:space-before="2.1694in" text:min-label-width="0.25in"/>
      </text:list-level-style-number>
      <text:list-level-style-number text:level="6" style:num-suffix="." style:num-format="i">
        <style:list-level-properties fo:text-align="end" text:space-before="2.7944in" text:min-label-width="0.125in"/>
      </text:list-level-style-number>
      <text:list-level-style-number text:level="7" style:num-suffix="." style:num-format="1">
        <style:list-level-properties text:space-before="3.1694in" text:min-label-width="0.25in"/>
      </text:list-level-style-number>
      <text:list-level-style-number text:level="8" style:num-suffix="." style:num-format="a" style:num-letter-sync="true">
        <style:list-level-properties text:space-before="3.6694in" text:min-label-width="0.25in"/>
      </text:list-level-style-number>
      <text:list-level-style-number text:level="9" style:num-suffix="." style:num-format="i">
        <style:list-level-properties fo:text-align="end" text:space-before="4.2944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style:font-weight-complex="bold" fo:color="#000000" style:language-asian="lt" style:country-asian="LT"/>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T28" style:parent-style-name="DefaultParagraphFont" style:family="text">
      <style:text-properties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weight-complex="bold"/>
    </style:style>
    <style:style style:name="P32" style:parent-style-name="Heading6" style:family="paragraph">
      <style:paragraph-properties fo:text-align="justify" fo:margin-top="0in" fo:text-indent="0.4923in"/>
    </style:style>
    <style:style style:name="T33"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34" style:parent-style-name="DefaultParagraphFont" style:family="text">
      <style:text-properties style:font-name="Times New Roman" style:font-name-complex="Times New Roman" style:use-window-font-color="true"/>
    </style:style>
    <style:style style:name="T35" style:parent-style-name="DefaultParagraphFont" style:family="text">
      <style:text-properties style:font-name="Times New Roman" style:font-name-complex="Times New Roman" fo:color="#000000"/>
    </style:style>
    <style:style style:name="T36" style:parent-style-name="DefaultParagraphFont" style:family="text">
      <style:text-properties style:font-name="Times New Roman" style:font-name-complex="Times New Roman" fo:font-style="normal" style:font-style-asian="normal" fo:color="#000000"/>
    </style:style>
    <style:style style:name="T37" style:parent-style-name="DefaultParagraphFont" style:family="text">
      <style:text-properties style:font-name="Times New Roman" style:font-name-complex="Times New Roman" fo:font-style="normal" style:font-style-asian="normal" fo:color="#000000"/>
    </style:style>
    <style:style style:name="T38" style:parent-style-name="DefaultParagraphFont" style:family="text">
      <style:text-properties style:font-name="Times New Roman" style:font-name-complex="Times New Roman" fo:font-style="normal" style:font-style-asian="normal" fo:color="#000000"/>
    </style:style>
    <style:style style:name="T39" style:parent-style-name="DefaultParagraphFont" style:family="text">
      <style:text-properties style:font-name="Times New Roman" style:font-name-complex="Times New Roman" fo:font-style="normal" style:font-style-asian="normal" fo:color="#000000"/>
    </style:style>
    <style:style style:name="T40" style:parent-style-name="DefaultParagraphFont" style:family="text">
      <style:text-properties style:font-name="Times New Roman" style:font-name-complex="Times New Roman" fo:font-style="normal" style:font-style-asian="normal" fo:color="#000000"/>
    </style:style>
    <style:style style:name="T41" style:parent-style-name="DefaultParagraphFont" style:family="text">
      <style:text-properties style:font-name="Times New Roman" style:font-name-complex="Times New Roman" fo:font-style="normal" style:font-style-asian="normal" fo:color="#000000"/>
    </style:style>
    <style:style style:name="T42" style:parent-style-name="DefaultParagraphFont" style:family="text">
      <style:text-properties style:font-name="Times New Roman" style:font-name-complex="Times New Roman" fo:font-style="normal" style:font-style-asian="normal" fo:color="#000000"/>
    </style:style>
    <style:style style:name="P43" style:parent-style-name="Normal" style:family="paragraph">
      <style:paragraph-properties fo:text-align="justify" fo:text-indent="0.4923in"/>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indent="0.4923in"/>
      <style:text-properties fo:color="#000000" style:language-asian="lt" style:country-asian="LT"/>
    </style:style>
    <style:style style:name="P56" style:parent-style-name="Normal" style:family="paragraph">
      <style:paragraph-properties fo:keep-with-next="always" fo:text-align="justify" fo:text-indent="0.5in"/>
      <style:text-properties fo:font-weight="bold" style:font-weight-asian="bold" style:font-weight-complex="bold"/>
    </style:style>
    <style:style style:name="TableColumn58" style:family="table-column">
      <style:table-column-properties style:column-width="0.3909in" style:use-optimal-column-width="false"/>
    </style:style>
    <style:style style:name="TableColumn59" style:family="table-column">
      <style:table-column-properties style:column-width="1.3715in" style:use-optimal-column-width="false"/>
    </style:style>
    <style:style style:name="TableColumn60" style:family="table-column">
      <style:table-column-properties style:column-width="0.4673in" style:use-optimal-column-width="false"/>
    </style:style>
    <style:style style:name="TableColumn61" style:family="table-column">
      <style:table-column-properties style:column-width="0.4673in" style:use-optimal-column-width="false"/>
    </style:style>
    <style:style style:name="TableColumn62" style:family="table-column">
      <style:table-column-properties style:column-width="0.4673in" style:use-optimal-column-width="false"/>
    </style:style>
    <style:style style:name="TableColumn63" style:family="table-column">
      <style:table-column-properties style:column-width="0.3902in" style:use-optimal-column-width="false"/>
    </style:style>
    <style:style style:name="TableColumn64" style:family="table-column">
      <style:table-column-properties style:column-width="3.7409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2.45in" style:use-optimal-column-width="false"/>
    </style:style>
    <style:style style:name="Table57" style:family="table">
      <style:table-properties style:width="10.5333in" fo:margin-left="0in" table:align="center"/>
    </style:style>
    <style:style style:name="TableRow67" style:family="table-row">
      <style:table-row-properties style:min-row-height="0.3277in" style:use-optimal-row-height="false" fo:keep-together="alway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glyph-orientation-vertical="0" style:vertical-align="middle" fo:padding-top="0in" fo:padding-left="0.075in" fo:padding-bottom="0in" fo:padding-right="0.075in"/>
    </style:style>
    <style:style style:name="P7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402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5"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5"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1pt" style:font-size-asian="11pt" style:font-size-complex="11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indent="0.1576in"/>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5"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Pasiūlymai5"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5"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5"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5"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margin-top="0.0694in" fo:text-indent="0.4923in"/>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Pasiūlymai5" style:family="paragraph">
      <style:paragraph-properties fo:text-indent="0.1576in"/>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Pasiūlymai5"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5"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5"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5"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margin-top="0.0694in" fo:text-indent="0.4923in"/>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Pasiūlymai5" style:family="paragraph">
      <style:paragraph-properties fo:text-indent="0.1576in"/>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5"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5"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margin-top="0.0694in" fo:text-indent="0.4923in"/>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Pasiūlymai5"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Pasiūlymai5" style:family="paragraph">
      <style:paragraph-properties fo:text-indent="0.1576in"/>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Pasiūlymai5"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P172" style:parent-style-name="Pasiūlymai5"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5"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5"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5"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top="0.0694in" fo:text-indent="0.4923in"/>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Pasiūlymai5"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Pasiūlymai5" style:family="paragraph">
      <style:paragraph-properties fo:text-indent="0.1576in"/>
      <style:text-properties fo:font-weight="bold" style:font-weight-asian="bold"/>
    </style:style>
    <style:style style:name="P185" style:parent-style-name="Pasiūlymai5" style:family="paragraph">
      <style:paragraph-properties fo:text-indent="0.1576in"/>
    </style:style>
    <style:style style:name="P186" style:parent-style-name="Pasiūlymai5" style:family="paragraph">
      <style:paragraph-properties fo:text-indent="0.1576in"/>
    </style:style>
    <style:style style:name="T187" style:parent-style-name="DefaultParagraphFont" style:family="text">
      <style:text-properties fo:font-weight="bold" style:font-weight-asian="bold"/>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Pasiūlymai5"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Pasiūlymai5"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Pasiūlymai5"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Pasiūlymai5"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Pasiūlymai5"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top="0.0694in" fo:text-indent="0.4923in"/>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Pasiūlymai5"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Pasiūlymai5" style:family="paragraph">
      <style:paragraph-properties fo:text-indent="0.1576in"/>
      <style:text-properties fo:font-weight="bold" style:font-weight-asian="bold"/>
    </style:style>
    <style:style style:name="P206" style:parent-style-name="Pasiūlymai5" style:family="paragraph">
      <style:paragraph-properties fo:text-indent="0.1576in"/>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style>
    <style:style style:name="T208" style:parent-style-name="DefaultParagraphFont" style:family="text">
      <style:text-properties fo:font-weight="bold" style:font-weight-asian="bold"/>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style>
    <style:style style:name="T210" style:parent-style-name="DefaultParagraphFont" style:family="text">
      <style:text-properties style:font-name-asian="Calibri" fo:font-weight="bold" style:font-weight-asian="bold" style:language-asian="lt" style:country-asian="LT"/>
    </style:style>
    <style:style style:name="TableRow211" style:family="table-row">
      <style:table-row-properties style:min-row-height="0.252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Pasiūlymai5"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P216" style:parent-style-name="Pasiūlymai5"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5"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asiūlymai5"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Pasiūlymai5"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text-indent="0.4923in"/>
      <style:text-properties fo:font-size="11pt" style:font-size-asian="11pt"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Pasiūlymai5"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Pasiūlymai5" style:family="paragraph">
      <style:paragraph-properties fo:text-indent="0.1576in"/>
    </style:style>
    <style:style style:name="P238" style:parent-style-name="Pasiūlymai5" style:family="paragraph">
      <style:paragraph-properties fo:text-indent="0.1576in"/>
    </style:style>
    <style:style style:name="TableRow239" style:family="table-row">
      <style:table-row-properties style:min-row-height="0.7687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Pasiūlymai5"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Pasiūlymai5"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Pasiūlymai5"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Pasiūlymai5" style:family="paragraph">
      <style:paragraph-properties fo:text-align="center"/>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Pasiūlymai5"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text-indent="0.4923in"/>
      <style:text-properties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Pasiūlymai5"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Pasiūlymai5" style:family="paragraph">
      <style:paragraph-properties fo:text-indent="0.1576in"/>
    </style:style>
    <style:style style:name="TableRow257" style:family="table-row">
      <style:table-row-properties style:min-row-height="1.0395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Pasiūlymai5"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P262" style:parent-style-name="Pasiūlymai5" style:family="paragraph">
      <style:paragraph-properties fo:text-align="center"/>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Pasiūlymai5" style:family="paragraph">
      <style:paragraph-properties fo:text-align="center"/>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Pasiūlymai5" style:family="paragraph">
      <style:paragraph-properties fo:text-align="center"/>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Pasiūlymai5"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text-indent="0.4923in"/>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Pasiūlymai5"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Pasiūlymai5" style:family="paragraph">
      <style:paragraph-properties fo:text-indent="0.1576in"/>
      <style:text-properties fo:font-weight="bold" style:font-weight-asian="bold"/>
    </style:style>
    <style:style style:name="P275" style:parent-style-name="Pasiūlymai5" style:family="paragraph">
      <style:paragraph-properties fo:text-indent="0.1576in"/>
    </style:style>
    <style:style style:name="P276" style:parent-style-name="Pasiūlymai5" style:family="paragraph">
      <style:paragraph-properties fo:text-indent="0.1576in"/>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Pasiūlymai5"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Pasiūlymai5" style:family="paragraph">
      <style:paragraph-properties fo:text-align="center"/>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Pasiūlymai5" style:family="paragraph">
      <style:paragraph-properties fo:text-align="center"/>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Pasiūlymai5"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Pasiūlymai5"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margin-top="0.0694in" fo:text-indent="0.4923in"/>
      <style:text-properties fo:font-size="11pt" style:font-size-asian="11pt" style:font-size-complex="11pt" style:language-asian="lt" style:country-asian="LT"/>
    </style:style>
    <style:style style:name="P292" style:parent-style-name="Normal" style:family="paragraph">
      <style:paragraph-properties fo:text-align="justify" fo:text-indent="0.4923in"/>
    </style:style>
    <style:style style:name="TableCell293" style:family="table-cell">
      <style:table-cell-properties fo:border="0.0069in solid #000000" fo:padding-top="0in" fo:padding-left="0.075in" fo:padding-bottom="0in" fo:padding-right="0.075in"/>
    </style:style>
    <style:style style:name="P294" style:parent-style-name="Pasiūlymai5"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Pasiūlymai5" style:family="paragraph">
      <style:paragraph-properties fo:text-indent="0.1576in"/>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Pasiūlymai5"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Pasiūlymai5"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Pasiūlymai5" style:family="paragraph">
      <style:paragraph-properties fo:text-align="center"/>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Pasiūlymai5" style:family="paragraph">
      <style:paragraph-properties fo:text-align="center"/>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Pasiūlymai5"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margin-top="0.0694in" fo:text-indent="0.4923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Pasiūlymai5"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Pasiūlymai5" style:family="paragraph">
      <style:paragraph-properties fo:text-indent="0.1576in"/>
    </style:style>
    <style:style style:name="P318" style:parent-style-name="Pasiūlymai5" style:family="paragraph">
      <style:paragraph-properties fo:text-indent="0.1576in"/>
    </style:style>
    <style:style style:name="P319" style:parent-style-name="Normal" style:family="paragraph">
      <style:paragraph-properties fo:keep-with-next="always" fo:text-indent="0.5in"/>
      <style:text-properties fo:font-weight="bold" style:font-weight-asian="bold" style:font-weight-complex="bold"/>
    </style:style>
    <style:style style:name="TableColumn321" style:family="table-column">
      <style:table-column-properties style:column-width="0.3909in" style:use-optimal-column-width="false"/>
    </style:style>
    <style:style style:name="TableColumn322" style:family="table-column">
      <style:table-column-properties style:column-width="1.3715in" style:use-optimal-column-width="false"/>
    </style:style>
    <style:style style:name="TableColumn323" style:family="table-column">
      <style:table-column-properties style:column-width="0.4673in" style:use-optimal-column-width="false"/>
    </style:style>
    <style:style style:name="TableColumn324" style:family="table-column">
      <style:table-column-properties style:column-width="0.4673in" style:use-optimal-column-width="false"/>
    </style:style>
    <style:style style:name="TableColumn325" style:family="table-column">
      <style:table-column-properties style:column-width="0.4673in" style:use-optimal-column-width="false"/>
    </style:style>
    <style:style style:name="TableColumn326" style:family="table-column">
      <style:table-column-properties style:column-width="0.3902in" style:use-optimal-column-width="false"/>
    </style:style>
    <style:style style:name="TableColumn327" style:family="table-column">
      <style:table-column-properties style:column-width="4.2333in" style:use-optimal-column-width="false"/>
    </style:style>
    <style:style style:name="TableColumn328" style:family="table-column">
      <style:table-column-properties style:column-width="0.984in" style:use-optimal-column-width="false"/>
    </style:style>
    <style:style style:name="TableColumn329" style:family="table-column">
      <style:table-column-properties style:column-width="1.7611in" style:use-optimal-column-width="false"/>
    </style:style>
    <style:style style:name="Table320" style:family="table">
      <style:table-properties style:width="10.5333in" fo:margin-left="0in" table:align="center"/>
    </style:style>
    <style:style style:name="TableRow330" style:family="table-row">
      <style:table-row-properties style:min-row-height="0.3277in" style:use-optimal-row-height="false" fo:keep-together="alway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style:glyph-orientation-vertical="0" style:vertical-align="middle" fo:padding-top="0in" fo:padding-left="0.075in" fo:padding-bottom="0in" fo:padding-right="0.075in"/>
    </style:style>
    <style:style style:name="P33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P346" style:parent-style-name="Normal" style:family="paragraph">
      <style:paragraph-properties fo:text-align="center"/>
      <style:text-properties fo:font-size="11pt" style:font-size-asian="11pt" style:font-size-complex="11pt"/>
    </style:style>
    <style:style style:name="TableRow347" style:family="table-row">
      <style:table-row-properties style:min-row-height="0.402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Pasiūlymai5"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P359" style:parent-style-name="Pasiūlymai5" style:family="paragraph">
      <style:paragraph-properties fo:text-align="center"/>
      <style:text-properties fo:font-weight="bold" style:font-weight-asian="bold"/>
    </style:style>
    <style:style style:name="TableCell360" style:family="table-cell">
      <style:table-cell-properties fo:border="0.0069in solid #000000" fo:padding-top="0in" fo:padding-left="0.075in" fo:padding-bottom="0in" fo:padding-right="0.075in"/>
    </style:style>
    <style:style style:name="P361" style:parent-style-name="Pasiūlymai5" style:family="paragraph">
      <style:paragraph-properties fo:text-align="center"/>
      <style:text-properties fo:font-weight="bold" style:font-weight-asian="bold"/>
    </style:style>
    <style:style style:name="TableCell362" style:family="table-cell">
      <style:table-cell-properties fo:border="0.0069in solid #000000" fo:padding-top="0in" fo:padding-left="0.075in" fo:padding-bottom="0in" fo:padding-right="0.075in"/>
    </style:style>
    <style:style style:name="P363" style:parent-style-name="Pasiūlymai5" style:family="paragraph">
      <style:paragraph-properties fo:text-align="center"/>
      <style:text-properties fo:font-weight="bold" style:font-weight-asian="bold"/>
    </style:style>
    <style:style style:name="TableCell364" style:family="table-cell">
      <style:table-cell-properties fo:border="0.0069in solid #000000" fo:padding-top="0in" fo:padding-left="0.075in" fo:padding-bottom="0in" fo:padding-right="0.075in"/>
    </style:style>
    <style:style style:name="P365" style:parent-style-name="Pasiūlymai5"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weight="bold" style:font-weight-asian="bold" fo:font-size="11pt" style:font-size-asian="11pt" style:font-size-complex="11pt"/>
    </style:style>
    <style:style style:name="P368" style:parent-style-name="Normal" style:family="paragraph">
      <style:paragraph-properties fo:text-align="justify"/>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text-properties fo:font-weight="bold" style:font-weight-asian="bold" fo:font-size="11pt" style:font-size-asian="11pt" style:font-size-complex="11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style:text-properties fo:font-size="11pt" style:font-size-asian="11pt" style:font-size-complex="11pt"/>
    </style:style>
    <style:style style:name="P395" style:parent-style-name="Pasiūlymai5" style:family="paragraph">
      <style:paragraph-properties fo:text-indent="0.1576in"/>
    </style:style>
    <style:style style:name="T396" style:parent-style-name="DefaultParagraphFont" style:family="text">
      <style:text-properties style:font-name-asian="Lucida Sans Unicode"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style:font-name-asian="Lucida Sans Unicode" fo:font-weight="bold" style:font-weight-asian="bold"/>
    </style:style>
    <style:style style:name="T409" style:parent-style-name="DefaultParagraphFont" style:family="text">
      <style:text-properties style:font-name-asian="Lucida Sans Unicode"/>
    </style:style>
    <style:style style:name="T410" style:parent-style-name="DefaultParagraphFont" style:family="text">
      <style:text-properties fo:font-weight="bold" style:font-weight-asian="bold"/>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style>
    <style:style style:name="T423" style:parent-style-name="DefaultParagraphFont" style:family="text">
      <style:text-properties fo:font-weight="bold" style:font-weight-asian="bold"/>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25" style:family="table-cell">
      <style:table-cell-properties fo:border="0.0069in solid #000000" fo:padding-top="0in" fo:padding-left="0.075in" fo:padding-bottom="0in" fo:padding-right="0.075in"/>
    </style:style>
    <style:style style:name="P426" style:parent-style-name="Pasiūlymai5"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Pasiūlymai5" style:family="paragraph">
      <style:paragraph-properties fo:text-indent="0.1576in"/>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Pasiūlymai5"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P434" style:parent-style-name="Pasiūlymai5" style:family="paragraph">
      <style:paragraph-properties fo:text-align="center"/>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P436" style:parent-style-name="Pasiūlymai5" style:family="paragraph">
      <style:paragraph-properties fo:text-align="center"/>
      <style:text-properties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Pasiūlymai5" style:family="paragraph">
      <style:paragraph-properties fo:text-align="center"/>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Pasiūlymai5"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text-indent="0.1694in"/>
      <style:text-properties fo:font-weight="bold" style:font-weight-asian="bold" style:font-weight-complex="bold" fo:font-size="11pt" style:font-size-asian="11pt" style:font-size-complex="11pt"/>
    </style:style>
    <style:style style:name="P443" style:parent-style-name="Pasiūlymai5" style:family="paragraph">
      <style:paragraph-properties fo:text-indent="0.1694in"/>
    </style:style>
    <style:style style:name="P444" style:parent-style-name="Pasiūlymai5" style:family="paragraph">
      <style:paragraph-properties fo:text-indent="0.1694in"/>
    </style:style>
    <style:style style:name="P445" style:parent-style-name="Normal" style:family="paragraph">
      <style:paragraph-properties fo:text-align="justify" fo:text-indent="0.1694in"/>
      <style:text-properties fo:font-weight="bold" style:font-weight-asian="bold" style:font-weight-complex="bold" fo:font-size="11pt" style:font-size-asian="11pt" style:font-size-complex="11pt"/>
    </style:style>
    <style:style style:name="P446" style:parent-style-name="Normal" style:family="paragraph">
      <style:paragraph-properties fo:text-align="justify" fo:text-indent="0.1694in"/>
      <style:text-properties fo:font-weight="bold" style:font-weight-asian="bold" style:font-weight-complex="bold" fo:font-size="11pt" style:font-size-asian="11pt" style:font-size-complex="11pt"/>
    </style:style>
    <style:style style:name="P447" style:parent-style-name="Pasiūlymai5" style:family="paragraph">
      <style:paragraph-properties fo:text-indent="0.1694in"/>
    </style:style>
    <style:style style:name="P448" style:parent-style-name="ListParagraph" style:family="paragraph">
      <style:paragraph-properties fo:text-align="justify" fo:margin-left="0in" fo:text-indent="0.1694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paragraph-properties fo:text-align="justify" fo:text-indent="0.1694in"/>
      <style:text-properties style:font-weight-complex="bold" fo:font-size="11pt" style:font-size-asian="11pt" style:font-size-complex="11pt"/>
    </style:style>
    <style:style style:name="P462" style:parent-style-name="Normal" style:family="paragraph">
      <style:paragraph-properties fo:text-align="justify" fo:text-indent="0.1694in"/>
      <style:text-properties style:font-weight-complex="bold" fo:font-size="11pt" style:font-size-asian="11pt" style:font-size-complex="11pt"/>
    </style:style>
    <style:style style:name="P463" style:parent-style-name="Normal" style:family="paragraph">
      <style:paragraph-properties fo:text-align="justify" fo:text-indent="0.1694in"/>
      <style:text-properties style:font-weight-complex="bold" fo:font-size="11pt" style:font-size-asian="11pt" style:font-size-complex="11pt"/>
    </style:style>
    <style:style style:name="P464" style:parent-style-name="Normal" style:family="paragraph">
      <style:paragraph-properties fo:text-align="justify" fo:text-indent="0.1694in">
        <style:tab-stops>
          <style:tab-stop style:type="left" style:position="0.3666in"/>
        </style:tab-stops>
      </style:paragraph-properties>
      <style:text-properties style:font-weight-complex="bold" fo:font-size="11pt" style:font-size-asian="11pt" style:font-size-complex="11pt"/>
    </style:style>
    <style:style style:name="P465" style:parent-style-name="Normal" style:family="paragraph">
      <style:paragraph-properties fo:text-align="justify" fo:text-indent="0.1694in"/>
      <style:text-properties style:font-weight-complex="bold" fo:font-size="11pt" style:font-size-asian="11pt" style:font-size-complex="11pt"/>
    </style:style>
    <style:style style:name="P466" style:parent-style-name="ListParagraph" style:family="paragraph">
      <style:paragraph-properties fo:text-align="justify" fo:margin-left="0in" fo:text-indent="0.1694in">
        <style:tab-stops/>
      </style:paragraph-properties>
      <style:text-properties style:font-weight-complex="bold"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style:font-weight-complex="bold"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Pasiūlymai5"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Pasiūlymai5" style:family="paragraph">
      <style:paragraph-properties fo:text-indent="0.1576in"/>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Pasiūlymai5"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P478" style:parent-style-name="Pasiūlymai5" style:family="paragraph">
      <style:paragraph-properties fo:text-align="center"/>
      <style:text-properties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Pasiūlymai5" style:family="paragraph">
      <style:paragraph-properties fo:text-align="center"/>
      <style:text-properties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Pasiūlymai5" style:family="paragraph">
      <style:paragraph-properties fo:text-align="center"/>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Pasiūlymai5"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1694in"/>
      <style:text-properties fo:font-weight="bold" style:font-weight-asian="bold" style:font-weight-complex="bold" fo:font-size="11pt" style:font-size-asian="11pt" style:font-size-complex="11pt"/>
    </style:style>
    <style:style style:name="P487" style:parent-style-name="Normal" style:family="paragraph">
      <style:paragraph-properties fo:text-align="justify" fo:text-indent="0.1694in"/>
    </style:style>
    <style:style style:name="T488" style:parent-style-name="DefaultParagraphFont" style:family="text">
      <style:text-properties style:font-weight-complex="bold" fo:letter-spacing="-0.0013in" style:letter-kerning="true" fo:font-size="11pt" style:font-size-asian="11pt" style:font-size-complex="11pt"/>
    </style:style>
    <style:style style:name="T489" style:parent-style-name="DefaultParagraphFont" style:family="text">
      <style:text-properties style:font-weight-complex="bold" fo:letter-spacing="-0.0013in" style:letter-kerning="true" fo:font-size="11pt" style:font-size-asian="11pt" style:font-size-complex="11pt"/>
    </style:style>
    <style:style style:name="T490" style:parent-style-name="DefaultParagraphFont" style:family="text">
      <style:text-properties style:font-weight-complex="bold" fo:letter-spacing="-0.0013in" style:letter-kerning="true" fo:font-size="11pt" style:font-size-asian="11pt" style:font-size-complex="11pt"/>
    </style:style>
    <style:style style:name="T491" style:parent-style-name="DefaultParagraphFont" style:family="text">
      <style:text-properties style:font-weight-complex="bold" fo:letter-spacing="-0.0013in" style:letter-kerning="true" fo:font-size="11pt" style:font-size-asian="11pt" style:font-size-complex="11pt" fo:language="en" fo:country="US"/>
    </style:style>
    <style:style style:name="P492" style:parent-style-name="Normal" style:family="paragraph">
      <style:paragraph-properties fo:text-align="justify" fo:text-indent="0.1694in"/>
      <style:text-properties fo:font-weight="bold" style:font-weight-asian="bold" style:font-weight-complex="bold" fo:font-size="11pt" style:font-size-asian="11pt" style:font-size-complex="11pt"/>
    </style:style>
    <style:style style:name="P493" style:parent-style-name="Pasiūlymai5" style:family="paragraph">
      <style:paragraph-properties fo:text-indent="0.1694in"/>
    </style:style>
    <style:style style:name="P494" style:parent-style-name="Normal" style:family="paragraph">
      <style:paragraph-properties fo:text-align="justify" fo:text-indent="0.1694in"/>
      <style:text-properties fo:font-weight="bold" style:font-weight-asian="bold" fo:font-size="11pt" style:font-size-asian="11pt" style:font-size-complex="11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Pasiūlymai5"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Pasiūlymai5" style:family="paragraph">
      <style:paragraph-properties fo:text-indent="0.1576in"/>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Pasiūlymai5"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P510" style:parent-style-name="Pasiūlymai5" style:family="paragraph">
      <style:paragraph-properties fo:text-align="center"/>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Pasiūlymai5" style:family="paragraph">
      <style:paragraph-properties fo:text-align="center"/>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Pasiūlymai5" style:family="paragraph">
      <style:paragraph-properties fo:text-align="center"/>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Pasiūlymai5"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indent="0.1694in"/>
      <style:text-properties fo:font-weight="bold" style:font-weight-asian="bold" style:font-weight-complex="bold" fo:font-size="11pt" style:font-size-asian="11pt" style:font-size-complex="11pt"/>
    </style:style>
    <style:style style:name="P519" style:parent-style-name="Normal" style:family="paragraph">
      <style:paragraph-properties fo:text-align="justify" fo:text-indent="0.1694in"/>
      <style:text-properties fo:font-size="11pt" style:font-size-asian="11pt" style:font-size-complex="11pt" style:language-complex="lt" style:country-complex="LT"/>
    </style:style>
    <style:style style:name="P520" style:parent-style-name="Normal" style:family="paragraph">
      <style:paragraph-properties fo:text-align="justify" fo:text-indent="0.1694in"/>
      <style:text-properties fo:font-weight="bold" style:font-weight-asian="bold" style:font-weight-complex="bold" fo:font-size="11pt" style:font-size-asian="11pt" style:font-size-complex="11pt"/>
    </style:style>
    <style:style style:name="P521" style:parent-style-name="ListParagraph" style:family="paragraph">
      <style:paragraph-properties fo:text-align="justify"/>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P525" style:parent-style-name="Normal" style:family="paragraph">
      <style:paragraph-properties fo:text-align="justify" fo:text-indent="0.1694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fo:language="en" fo:country="US"/>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style:text-properties style:font-weight-complex="bold"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Pasiūlymai5"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Pasiūlymai5" style:family="paragraph">
      <style:paragraph-properties fo:text-indent="0.1576in"/>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Pasiūlymai5"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P539" style:parent-style-name="Pasiūlymai5" style:family="paragraph">
      <style:paragraph-properties fo:text-align="center"/>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Pasiūlymai5" style:family="paragraph">
      <style:paragraph-properties fo:text-align="center"/>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Pasiūlymai5" style:family="paragraph">
      <style:paragraph-properties fo:text-align="center"/>
      <style:text-properties fo:font-weight="bold" style:font-weight-asian="bold"/>
    </style:style>
    <style:style style:name="TableCell544" style:family="table-cell">
      <style:table-cell-properties fo:border="0.0069in solid #000000" fo:padding-top="0in" fo:padding-left="0.075in" fo:padding-bottom="0in" fo:padding-right="0.075in"/>
    </style:style>
    <style:style style:name="P545" style:parent-style-name="Pasiūlymai5"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text-indent="0.1694in"/>
      <style:text-properties fo:font-weight="bold" style:font-weight-asian="bold" style:font-weight-complex="bold" fo:font-size="11pt" style:font-size-asian="11pt" style:font-size-complex="11pt"/>
    </style:style>
    <style:style style:name="P548" style:parent-style-name="Normal" style:family="paragraph">
      <style:paragraph-properties fo:text-align="justify" fo:text-indent="0.1694in"/>
      <style:text-properties style:font-weight-complex="bold" fo:font-size="11pt" style:font-size-asian="11pt" style:font-size-complex="11pt"/>
    </style:style>
    <style:style style:name="P549" style:parent-style-name="Normal" style:family="paragraph">
      <style:paragraph-properties fo:text-align="justify" fo:text-indent="0.1694in"/>
      <style:text-properties fo:font-weight="bold" style:font-weight-asian="bold" style:font-weight-complex="bold" fo:font-size="11pt" style:font-size-asian="11pt" style:font-size-complex="11pt"/>
    </style:style>
    <style:style style:name="P550" style:parent-style-name="Normal" style:family="paragraph">
      <style:paragraph-properties fo:text-align="justify" fo:text-indent="0.1694in"/>
      <style:text-properties style:font-weight-complex="bold" fo:font-size="11pt" style:font-size-asian="11pt" style:font-size-complex="11pt"/>
    </style:style>
    <style:style style:name="P551" style:parent-style-name="Normal" style:family="paragraph">
      <style:paragraph-properties fo:text-align="justify" fo:text-indent="0.1694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1694in"/>
      <style:text-properties fo:font-size="11pt" style:font-size-asian="11pt" style:font-size-complex="11pt" style:language-asian="lt" style:country-asian="LT"/>
    </style:style>
    <style:style style:name="P556" style:parent-style-name="Normal" style:family="paragraph">
      <style:paragraph-properties fo:text-align="justify" fo:text-indent="0.1694in"/>
      <style:text-properties fo:font-size="11pt" style:font-size-asian="11pt" style:font-size-complex="11pt" style:language-asian="lt" style:country-asian="LT"/>
    </style:style>
    <style:style style:name="P557" style:parent-style-name="Normal" style:family="paragraph">
      <style:paragraph-properties fo:text-align="justify" fo:text-indent="0.1694in"/>
      <style:text-properties fo:font-size="11pt" style:font-size-asian="11pt" style:font-size-complex="11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6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T562" style:parent-style-name="DefaultParagraphFont" style:family="text">
      <style:text-properties style:font-weight-complex="bold"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Pasiūlymai5"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Pasiūlymai5" style:family="paragraph">
      <style:paragraph-properties fo:text-indent="0.1576in"/>
    </style:style>
    <style:style style:name="P567" style:parent-style-name="Normal" style:family="paragraph">
      <style:paragraph-properties fo:text-align="justify" fo:line-height="150%" fo:margin-left="0.5in" fo:text-indent="0.5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text-properties fo:font-size="9pt" style:font-size-asian="9pt" style:font-size-complex="9pt"/>
    </style:style>
    <style:style style:name="T580"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Ekonomikos komitetas</text:span></text:p>
      <text:p text:style-name="P11"/>
      <text:p text:style-name="P12"><text:span text:style-name="T13">PAGRINDINIO KOMITETO<text:s/></text:span><text:span text:style-name="T14">PAPILDOMA<text:s/></text:span><text:span text:style-name="T15">IŠVAD</text:span><text:span text:style-name="T16">A</text:span><text:span text:style-name="T17"><text:s/></text:span></text:p>
      <text:p text:style-name="P18"><text:span text:style-name="T19">DĖL LIETUVOS RESPUBLIKOS ATSINAUJINANČIŲ IŠTEKLIŲ ENERGETIKOS ĮSTATYMO NR. XI-1375 2, 5, 16 IR 22 STRAIPSN</text:span><text:span text:style-name="T20">IŲ PAKEITIMO<text:s/></text:span><text:span text:style-name="T21">ĮSTATYMO PROJEKT</text:span><text:span text:style-name="T22">O</text:span><text:span text:style-name="T23"> </text:span><text:span text:style-name="T24">NR.<text:s/></text:span><text:span text:style-name="T25">XIIP-</text:span><text:span text:style-name="T26">4444</text:span><text:span text:style-name="T27">(2)</text:span></text:p>
      <text:p text:style-name="Projektas"><text:span text:style-name="T28"><text:s/></text:span></text:p>
      <text:p text:style-name="P29">2017-07-04<text:s text:c="2"/>Nr.<text:s/>108-P-35<text:s/></text:p>
      <text:p text:style-name="P30">Vilnius</text:p>
      <text:p text:style-name="P31"/>
      <text:h text:style-name="P32" text:outline-level="6"><text:span text:style-name="T33">1. Komiteto posėdyje dalyvavo:<text:s/></text:span><text:span text:style-name="T34"><text:s/></text:span><text:span text:style-name="T35">Komiteto pirmininkas</text:span><text:span text:style-name="T36"><text:s/>Virginijus Sinkevičius, <text:s/></text:span><text:span text:style-name="T37">Komiteto pirmininko pavaduotojas Dainius Kreivys, <text:s text:c="2"/>Komiteto nariai:<text:s/></text:span><text:span text:style-name="T38">Mindaugas Bastys, Antanas Baura,<text:s/></text:span><text:span text:style-name="T39">Eugenijus Gentvilas,<text:s/></text:span><text:span text:style-name="T40">Zbignev Jedinskij, <text:s/>Raimundas Martinėlis, Bronislovas Matelis, Virgilijus Poderys, <text:s/>Jurgis Razma</text:span><text:span text:style-name="T41">, Artūras Skardžius</text:span><text:span text:style-name="T42">.</text:span></text:h>
      <text:p text:style-name="P43"><text:span text:style-name="T44">Komiteto biur</text:span><text:span text:style-name="T45">as</text:span><text:span text:style-name="T46"><text:s/>Rasa Ona Duburaitė, Rima Petkūnienė, Darius Šaltmeris, Giedrė Mickienė.</text:span></text:p>
      <text:p text:style-name="P47"><text:span text:style-name="T48">Kviestieji asmenys</text:span><text:span text:style-name="T49">:<text:s/></text:span><text:span text:style-name="T50">Energetikos viceministras Vidmantas Macevičius, Energetikos ministerijos<text:s/></text:span><text:span text:style-name="T51">Atsinaujinančių energijos išteklių skyriaus patarėja Lina Sveklaitė,<text:s/></text:span><text:span text:style-name="T52">Energetikos ministerijos<text:s/></text:span><text:span text:style-name="T53">Atsinaujinančių energijos išteklių skyriaus vyriausi</text:span><text:span text:style-name="T54">asis specialistas Sergej Garbar, Energetikos ministro patarėjas Rytis Kėvelaitis, Seimo Pirmininko sekretoriato patarėjas Kasparas Butkus, Seimo Teisės departamento privatinės teisės skyriaus vedėja Daina Petrauskaitė.</text:span></text:p>
      <text:p text:style-name="P55"/>
      <text:p text:style-name="P56">2. Seimo kanceliarijos Teisės departamento išvados ir kitų ekspertų pasiūlymai:</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Pastabos</text:p>
            </table:table-cell>
            <table:table-cell table:style-name="TableCell77" table:number-rows-spanned="2">
              <text:p text:style-name="P78">Pasiūlymo turinys</text:p>
            </table:table-cell>
            <table:table-cell table:style-name="TableCell79" table:number-rows-spanned="2">
              <text:p text:style-name="P80">Komiteto nuomonė</text:p>
            </table:table-cell>
            <table:table-cell table:style-name="TableCell81" table:number-rows-spanned="2">
              <text:p text:style-name="P82">Argumentai,<text:s/></text:p>
              <text:p text:style-name="P83">pagrindžiantys nuomonę</text:p>
            </table:table-cell>
          </table:table-row>
          <table:table-row table:style-name="TableRow84">
            <table:covered-table-cell>
              <text:p text:style-name="Normal"/>
            </table:covered-table-cell>
            <table:covered-table-cell>
              <text:p text:style-name="Normal"/>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1">
          <table:table-cell table:style-name="TableCell92">
            <text:p text:style-name="P93">1.</text:p>
          </table:table-cell>
          <table:table-cell table:style-name="TableCell94">
            <text:p text:style-name="Pasiūlymai4">Seimo kanceliarijos Teisės departamento išvada,</text:p>
            <text:p text:style-name="Pasiūlymai4">2017-07-04</text:p>
          </table:table-cell>
          <table:table-cell table:style-name="TableCell95">
            <text:p text:style-name="P96">1</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Įvertinę projekto atitiktį Konstitucijai, įstatymams, teisėkūros principams ir teisės technikos taisyklėms, teikiame šias pastabas:</text:p>
            <text:p text:style-name="P105"><text:span text:style-name="T106">1.    Projekto 1 straipsnyje dėstomos keičiamo įstatymo 2 straipsnio 50 dalies nuostatos taisytinos, atsižvelgiant į šios dalies pakeitimus, kurie įsigaliojo priėmus Atsinaujinančių išteklių energetikos įstatymo Nr. XI-1375 1, 2, 6, 38, 58 straipsnių ir priedo</text:span><text:span text:style-name="T107"><text:s/></text:span><text:span text:style-name="T108">pakeitimo įstatymą Nr. XIII-406.</text:span></text:p>
          </table:table-cell>
          <table:table-cell table:style-name="TableCell109">
            <text:p text:style-name="P110">Pritarti</text:p>
          </table:table-cell>
          <table:table-cell table:style-name="TableCell111">
            <text:p text:style-name="P112">Žr. Seimo nario V.Poderio pasiūlymą.</text:p>
          </table:table-cell>
        </table:table-row>
        <text:soft-page-break/>
        <table:table-row table:style-name="TableRow113">
          <table:table-cell table:style-name="TableCell114">
            <text:p text:style-name="P115">2.</text:p>
          </table:table-cell>
          <table:table-cell table:style-name="TableCell116">
            <text:p text:style-name="Pasiūlymai4">Seimo kanceliarijos Teisės departamento išvada,</text:p>
            <text:p text:style-name="Pasiūlymai4">2017-07-04</text:p>
          </table:table-cell>
          <table:table-cell table:style-name="TableCell117">
            <text:p text:style-name="P118">2</text:p>
          </table:table-cell>
          <table:table-cell table:style-name="TableCell119">
            <text:p text:style-name="P120">5</text:p>
          </table:table-cell>
          <table:table-cell table:style-name="TableCell121">
            <text:p text:style-name="P122"/>
          </table:table-cell>
          <table:table-cell table:style-name="TableCell123">
            <text:p text:style-name="P124"/>
          </table:table-cell>
          <table:table-cell table:style-name="TableCell125">
            <text:p text:style-name="P126">2.    Projekto 2 straipsnio 5 dalyje dėstomame keičiamo įstatymo 5 straipsnio 2 dalies 17 punkte, atsižvelgiant į teisės technikos taisykles, išbrauktini žodžiai „rengia ir“.</text:p>
          </table:table-cell>
          <table:table-cell table:style-name="TableCell127">
            <text:p text:style-name="P128">Pritarti</text:p>
          </table:table-cell>
          <table:table-cell table:style-name="TableCell129">
            <text:p text:style-name="P130"/>
          </table:table-cell>
        </table:table-row>
        <table:table-row table:style-name="TableRow131">
          <table:table-cell table:style-name="TableCell132">
            <text:p text:style-name="P133">3.</text:p>
          </table:table-cell>
          <table:table-cell table:style-name="TableCell134">
            <text:p text:style-name="Pasiūlymai4">Seimo kanceliarijos Teisės departamento išvada,</text:p>
            <text:p text:style-name="Pasiūlymai4">2017-07-04</text:p>
          </table:table-cell>
          <table:table-cell table:style-name="TableCell135">
            <text:p text:style-name="P136">2</text:p>
          </table:table-cell>
          <table:table-cell table:style-name="TableCell137">
            <text:p text:style-name="P138">6</text:p>
          </table:table-cell>
          <table:table-cell table:style-name="TableCell139">
            <text:p text:style-name="P140"/>
          </table:table-cell>
          <table:table-cell table:style-name="TableCell141">
            <text:p text:style-name="P142"/>
          </table:table-cell>
          <table:table-cell table:style-name="TableCell143">
            <text:p text:style-name="P144">3.    Projekto 2 straipsnio 6 dalyje dėstomo keičiamo įstatymo 5 straipsnio 2 dalies 18 punkto siūlytina atsisakyti, kaip perteklinio ir įstatymams nebūdingo teisinio reguliavimo.<text:s/></text:p>
          </table:table-cell>
          <table:table-cell table:style-name="TableCell145">
            <text:p text:style-name="P146">Nepritarti</text:p>
          </table:table-cell>
          <table:table-cell table:style-name="TableCell147">
            <text:p text:style-name="P148">Atsižvelgiant į tai, kad Projekto 2 straipsnio 6 dalyje nurodytas nutarimo projektas turi būti parengtas vadovaujantis faktiniais duomenimis bei rezultatais, kurie yra gaunami atlikus<text:s/>Lietuvos Respublikos teritorinės jūros, Lietuvos Respublikos išskirtinės ekonominės zonos Baltijos jūroje tyrimus bei kitus veiksmus, siekiant teisinio aiškumo bei siekiant, kad projekto nutarimas būtų parengtas atsižvelgiant į atliktų tyrimų ir kitų veiksmų rezultatus būtina aiškiai ir nedviprasmiškai įtvirtinti šią kompetenciją Vyriausybės įgaliotai institucijai.</text:p>
          </table:table-cell>
        </table:table-row>
        <table:table-row table:style-name="TableRow149">
          <table:table-cell table:style-name="TableCell150">
            <text:p text:style-name="P151">4.</text:p>
          </table:table-cell>
          <table:table-cell table:style-name="TableCell152">
            <text:p text:style-name="Pasiūlymai4">Seimo kanceliarijos Teisės departamento išvada,</text:p>
            <text:p text:style-name="Pasiūlymai4">2017-07-04</text:p>
          </table:table-cell>
          <table:table-cell table:style-name="TableCell153">
            <text:p text:style-name="P154">5</text:p>
          </table:table-cell>
          <table:table-cell table:style-name="TableCell155">
            <text:p text:style-name="P156">4</text:p>
          </table:table-cell>
          <table:table-cell table:style-name="TableCell157">
            <text:p text:style-name="P158"/>
          </table:table-cell>
          <table:table-cell table:style-name="TableCell159">
            <text:p text:style-name="P160"/>
          </table:table-cell>
          <table:table-cell table:style-name="TableCell161">
            <text:p text:style-name="P162">4.    Projekto 5 straipsnyje dėstomo keičiamo įstatymo 22 straipsnio 4 dalies pirmojo sakinio nuostatos perkeltinos į projekto 6 straipsnio 3 dalį, jas atitinkamai suredagavus ir suderinus su projektu siūlomomis 6 straipsnio 3 dalies nuostatomis.</text:p>
          </table:table-cell>
          <table:table-cell table:style-name="TableCell163">
            <text:p text:style-name="P164">Nepritarti</text:p>
          </table:table-cell>
          <table:table-cell table:style-name="TableCell165">
            <text:p text:style-name="P166">Pritarta Seimo nario V.Poderio pasiūlymui.</text:p>
          </table:table-cell>
        </table:table-row>
        <table:table-row table:style-name="TableRow167">
          <table:table-cell table:style-name="TableCell168">
            <text:p text:style-name="P169">5.</text:p>
          </table:table-cell>
          <table:table-cell table:style-name="TableCell170">
            <text:p text:style-name="Pasiūlymai4">Seimo kanceliarijos Teisės departamento išvada,</text:p>
            <text:p text:style-name="Pasiūlymai4">2017-07-04</text:p>
          </table:table-cell>
          <table:table-cell table:style-name="TableCell171">
            <text:p text:style-name="P172">5</text:p>
          </table:table-cell>
          <table:table-cell table:style-name="TableCell173">
            <text:p text:style-name="P174">8</text:p>
          </table:table-cell>
          <table:table-cell table:style-name="TableCell175">
            <text:p text:style-name="P176"/>
          </table:table-cell>
          <table:table-cell table:style-name="TableCell177">
            <text:p text:style-name="P178"/>
          </table:table-cell>
          <table:table-cell table:style-name="TableCell179">
            <text:p text:style-name="P180">5.    Projekto 5 straipsnyje dėstomos keičiamo įstatymo 22 straipsnio 8 dalyje, vadovaujantis teisinio aiškumo principu, nurodytina apie kokių įrenginių – susijusių su konkursu, ar bet kokių – prijungimą šioje nuostatoje kalbama.</text:p>
          </table:table-cell>
          <table:table-cell table:style-name="TableCell181">
            <text:p text:style-name="P182">Pritarti</text:p>
          </table:table-cell>
          <table:table-cell table:style-name="TableCell183">
            <text:p text:style-name="P184">Komiteto pasiūlymas:</text:p>
            <text:p text:style-name="P185">Įstatymo projekto 5 straipsnio 8 dalį išdėstyti taip:</text:p>
            <text:p text:style-name="P186">„8. Pagal šio straipsnio 7 dalyje numatytą prievolių įvykdymo užtikrinimą elektros tinklų operatoriaus gautos lėšos gali būti<text:s/><text:soft-page-break/>naudojamos tik elektros tinklų plėtrai, reikalingai<text:s/><text:span text:style-name="T187">atsinaujinančių išteklių energijos gamybos</text:span><text:s/>įrenginiams prijungti.“</text:p>
          </table:table-cell>
        </table:table-row>
        <text:soft-page-break/>
        <table:table-row table:style-name="TableRow188">
          <table:table-cell table:style-name="TableCell189">
            <text:p text:style-name="P190">6.</text:p>
          </table:table-cell>
          <table:table-cell table:style-name="TableCell191">
            <text:p text:style-name="Pasiūlymai4">Seimo kanceliarijos Teisės departamento išvada,</text:p>
            <text:p text:style-name="Pasiūlymai4">2017-07-04</text:p>
          </table:table-cell>
          <table:table-cell table:style-name="TableCell192">
            <text:p text:style-name="P193">5</text:p>
          </table:table-cell>
          <table:table-cell table:style-name="TableCell194">
            <text:p text:style-name="P195">9</text:p>
          </table:table-cell>
          <table:table-cell table:style-name="TableCell196">
            <text:p text:style-name="P197"/>
          </table:table-cell>
          <table:table-cell table:style-name="TableCell198">
            <text:p text:style-name="P199"/>
          </table:table-cell>
          <table:table-cell table:style-name="TableCell200">
            <text:p text:style-name="P201">6.    Projekto 5 straipsnyje dėstomos keičiamo įstatymo 22 straipsnio 9 dalies nuostatos yra nebūdingos įstatymui, Vyriausybės ir ministerijų bei kitų Vyriausybės įgaliotų institucijų kompetencija rengiant Vyriausybės nutarimų projektus yra nustatyta Vyriausybės darbo reglamente, todėl siūlytume šios dalies atsisakyti. Jeigu tam nebūtų pritarta, projektas tobulintinas, vietoje žodžio „numatytame“ įrašant žodį „nurodytame“, o vietoj formuluotės „parengia šio įstatymo 5 straipsnio 2 dalies 18 punkte nurodyto nutarimo projektą“ įrašant formuluotę „pateikia pasiūlymus dėl nurodyto Vyriausybės nutarimo pakeitimo“.  </text:p>
          </table:table-cell>
          <table:table-cell table:style-name="TableCell202">
            <text:p text:style-name="P203">Pritarti iš dalies</text:p>
          </table:table-cell>
          <table:table-cell table:style-name="TableCell204">
            <text:p text:style-name="P205">Komiteto pasiūlymas:</text:p>
            <text:p text:style-name="P206">Įstatymo projekto 5 straipsnio<text:s/>9<text:s/>dalį išdėstyti taip:</text:p>
            <text:p text:style-name="Pasiūlymai5">„9. Pasiekus šio įstatymo 5 straipsnio 1 dalies 9 punkte<text:s/><text:span text:style-name="T207">numatytame</text:span><text:s/><text:span text:style-name="T208">nurodytame</text:span><text:s/>Vyriausybės nutarime nustatytas elektrinių įrengtąsias galias ir (ar) atsiradus papildomų elektros energijos gamybos pajėgumų plėtros poreikiui, Vyriausybės įgaliota institucija įvertina jų įrengimo tikslingumą ir prireikus peržiūri ar atnaujina šio straipsnio 1 dalyje numatytų tyrimų ir kitų veiksmų rezultatus<text:s/><text:span text:style-name="T209">ir parengia šio įstatymo 5 straipsnio 2 dalies 18 punkte nurodyto nutarimo projektą</text:span><text:s/><text:span text:style-name="T210">pateikia pasiūlymus dėl 5 straipsnio 1 dalies 9 punkte nurodyto Vyriausybės nutarimo pakeitimo</text:span>.“</text:p>
          </table:table-cell>
        </table:table-row>
        <table:table-row table:style-name="TableRow211">
          <table:table-cell table:style-name="TableCell212">
            <text:p text:style-name="P213">7.</text:p>
          </table:table-cell>
          <table:table-cell table:style-name="TableCell214">
            <text:p text:style-name="Pasiūlymai4">Seimo kanceliarijos Teisės departamento išvada,</text:p>
            <text:p text:style-name="Pasiūlymai4">2017-07-04</text:p>
          </table:table-cell>
          <table:table-cell table:style-name="TableCell215">
            <text:p text:style-name="P216">5</text:p>
          </table:table-cell>
          <table:table-cell table:style-name="TableCell217">
            <text:p text:style-name="P218">13</text:p>
          </table:table-cell>
          <table:table-cell table:style-name="TableCell219">
            <text:p text:style-name="P220"/>
          </table:table-cell>
          <table:table-cell table:style-name="TableCell221">
            <text:p text:style-name="P222"/>
          </table:table-cell>
          <table:table-cell table:style-name="TableCell223">
            <text:p text:style-name="P224">7.    Projekto 5 straipsnyje dėstomos keičiamo įstatymo 22 straipsnio 13 dalies nuostatos tobulintinos:</text:p>
            <text:p text:style-name="P225"><text:span text:style-name="T226">1) projektu siūloma nustatyti: „Už leidimų plėtrai ir eksploatacijai reguliuojamos veiklos sąlygų pažeidimus Vyriausybės įgaliota institucija<text:s/></text:span><text:span text:style-name="T227">įspėja</text:span><text:span text:style-name="T228"><text:s/>šio leidimo turėtoją apie galimą leidimo galiojimo sustabdymą šio straipsnio 14 dalyje nustatytais pagrindais &lt;...&gt; Leidimo turėtojui, kuris yra<text:s/></text:span><text:span text:style-name="T229">įspėtas apie leidimo galiojimo sustabdymą ar</text:span><text:span text:style-name="T230"><text:s/></text:span><text:span text:style-name="T231">kurio leidimas yra sustabdytas</text:span><text:span text:style-name="T232">, nustatomas 30<text:s/></text:span><text:soft-page-break/><text:span text:style-name="T233">kalendorinių dienų laikotarpis, per kurį turi būti pašalinti reguliuojamos veiklos pažeidimai“ (past. - išskirta mūsų). Pastebėtina, kad pagal projektą, esant 22 straipsnio 14 dalyje nustatytoms aplinkybėms, leidimo plėtrai ir eksploatacijai galiojimas sustabdomas. Projekte nėra nustatytų įspėjimo pagrindų. Todėl neaišku, kada Vyriausybės įgaliota institucija, esant 22 straipsnio 14 dalyje nurodytiems pagrindams, turėtų įspėti leidimo turėtoją, o kada ji privalėtų sustabdyti leidimo galiojimą. Be to, iš projekto nuostatų neaiški leidimo turėtojo įspėjimo tvarka. Projektas tobulintinas, pašalinant nurodytą teisės normų prieštaravimą ir neaiškumus.</text:span></text:p>
          </table:table-cell>
          <table:table-cell table:style-name="TableCell234">
            <text:p text:style-name="P235">Nepritarti</text:p>
          </table:table-cell>
          <table:table-cell table:style-name="TableCell236">
            <text:p text:style-name="P237">Atkreiptinas dėmesys, kad Įstatymo projektu nustatomi pagrindiniai leidimų išdavimo,<text:s/>galiojimo<text:s/><text:s/>panaikinimo, sustabdymo ir įspėjimo apie<text:s/>galiojimo<text:s/>sustabdymą principai. Leidimų išdavimo,<text:s/>jų galiojimo <text:s/>panaikinamo,<text:s/>galiojimo<text:s/>sustabdymo ir įspėjimo apie<text:s/>galiojimo<text:s/>sustabdymą<text:s/><text:s/>tvarka,<text:s/><text:soft-page-break/>teisinės pasekmės bus numatyta<text:s/>Konkursų organizavimo ir<text:s/>leidimų išdavimo tvarkos apraše.<text:s/></text:p>
            <text:p text:style-name="P238"/>
          </table:table-cell>
        </table:table-row>
        <table:table-row table:style-name="TableRow239">
          <table:table-cell table:style-name="TableCell240">
            <text:p text:style-name="P241"/>
          </table:table-cell>
          <table:table-cell table:style-name="TableCell242">
            <text:p text:style-name="Pasiūlymai4"/>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2) vietoj žodžių „leidimo panaikinimą“ įrašytini žodžiai „leidimo galiojimo panaikinimą“, o vietoj žodžių „kurio leidimas yra sustabdytas“ įrašytini žodžiai „kurio leidimo galiojimas yra sustabdytas“.</text:p>
          </table:table-cell>
          <table:table-cell table:style-name="TableCell253">
            <text:p text:style-name="P254">Pritarti<text:s/></text:p>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asiūlymai4"/>
          </table:table-cell>
          <table:table-cell table:style-name="TableCell261">
            <text:p text:style-name="P262">5</text:p>
          </table:table-cell>
          <table:table-cell table:style-name="TableCell263">
            <text:p text:style-name="P264">13</text:p>
          </table:table-cell>
          <table:table-cell table:style-name="TableCell265">
            <text:p text:style-name="P266"/>
          </table:table-cell>
          <table:table-cell table:style-name="TableCell267">
            <text:p text:style-name="P268"/>
          </table:table-cell>
          <table:table-cell table:style-name="TableCell269">
            <text:p text:style-name="P270"><text:s text:c="11"/>3) projektu siūloma nustatyti: „Pažeidimams pašalinti gali būti nustatomas ilgesnis laikotarpis, jeigu tai reikalinga dėl objektyvių priežasčių: dėl nuo leidimo turėtojo nepriklausančių priežasčių leidimo turėtojas šio straipsnio 12 dalyje nustatytais terminais negauna statybą leidžiančio dokumento ar leidimo gaminti elektros energiją, ar pažeidžia leidime plėtrai ir eksploatacijai numatytos elektrinės įrengtąją galią ir teritoriją.“ Abejotina, ar leidime plėtrai ir eksploatacijai numatytos elektrinės įrengtosios galios ir teritorijos pažeidimą galėtų nulemti nuo leidimo turėtojo nepriklausančios priežastys. Manytume, kad tokios veiklos sąlygos, kaip leidime plėtrai ir eksploatacijai numatytos elektrinės įrengtosios galios ir teritorijos padidinimas, pažeidimas visais atvejais bus susijęs su leidimo turėtojo veiksmais. Atsižvelgiant į tai, projektas tobulintinas.</text:p>
          </table:table-cell>
          <table:table-cell table:style-name="TableCell271">
            <text:p text:style-name="P272">Pritarti<text:s/></text:p>
          </table:table-cell>
          <table:table-cell table:style-name="TableCell273">
            <text:p text:style-name="P274">Komiteto pasiūlymas:</text:p>
            <text:p text:style-name="P275">Įstatymo projekto 5 straipsnio 13 dalį išdėstyti taip:</text:p>
            <text:p text:style-name="P276">„13. Už leidimų plėtrai ir eksploatacijai reguliuojamos veiklos sąlygų pažeidimus Vyriausybės įgaliota institucija įspėja šio leidimo turėtoją apie galimą leidimo galiojimo sustabdymą šio straipsnio 14 dalyje nustatytais pagrindais arba informuoja apie šio leidimo panaikinimą šio straipsnio  16 dalyje nustatytais pagrindais. Leidimo turėtojui, kuris yra įspėtas apie leidimo galiojimo sustabdymą ar kurio leidimas yra sustabdytas, nustatomas 30 kalendorinių dienų<text:s/><text:soft-page-break/>laikotarpis, per kurį turi būti pašalinti reguliuojamos veiklos pažeidimai. Pažeidimams pašalinti gali būti nustatomas ilgesnis laikotarpis, jeigu tai reikalinga dėl objektyvių priežasčių: dėl nuo leidimo turėtojo nepriklausančių priežasčių leidimo turėtojas šio straipsnio 12 dalyje nustatytais terminais negauna statybą leidžiančio dokumento<text:s/><text:span text:style-name="T277">ar leidimo gaminti elektros energiją, ar pažeidžia leidime plėtrai ir eksploatacijai numatytos elektrinės įrengtąją galią ir teritoriją</text:span>. Laikotarpis pažeidimams pašalinti nustatomas atsižvelgiant į jiems pašalinti reikalingą laikotarpį ir negali būti ilgesnis kaip 90 kalendorinių dienų.“</text:p>
          </table:table-cell>
        </table:table-row>
        <text:soft-page-break/>
        <table:table-row table:style-name="TableRow278">
          <table:table-cell table:style-name="TableCell279">
            <text:p text:style-name="P280">8.</text:p>
          </table:table-cell>
          <table:table-cell table:style-name="TableCell281">
            <text:p text:style-name="Pasiūlymai4">Seimo kanceliarijos Teisės departamento išvada,</text:p>
            <text:p text:style-name="Pasiūlymai4">2017-07-04</text:p>
          </table:table-cell>
          <table:table-cell table:style-name="TableCell282">
            <text:p text:style-name="P283">5</text:p>
          </table:table-cell>
          <table:table-cell table:style-name="TableCell284">
            <text:p text:style-name="P285">15</text:p>
          </table:table-cell>
          <table:table-cell table:style-name="TableCell286">
            <text:p text:style-name="P287"/>
          </table:table-cell>
          <table:table-cell table:style-name="TableCell288">
            <text:p text:style-name="P289"/>
          </table:table-cell>
          <table:table-cell table:style-name="TableCell290">
            <text:p text:style-name="P291">8.    Projekto 5 straipsnyje dėstomos keičiamo įstatymo 22 straipsnio 15 dalyje vietoj žodžio „įregistravimo“ įrašytinas žodis „gavimo“.</text:p>
            <text:p text:style-name="P292"/>
          </table:table-cell>
          <table:table-cell table:style-name="TableCell293">
            <text:p text:style-name="P294">Pritarti</text:p>
          </table:table-cell>
          <table:table-cell table:style-name="TableCell295">
            <text:p text:style-name="P296"/>
          </table:table-cell>
        </table:table-row>
        <table:table-row table:style-name="TableRow297">
          <table:table-cell table:style-name="TableCell298">
            <text:p text:style-name="P299">9.</text:p>
          </table:table-cell>
          <table:table-cell table:style-name="TableCell300">
            <text:p text:style-name="Pasiūlymai4">Seimo kanceliarijos Teisės departamento išvada,</text:p>
            <text:p text:style-name="Pasiūlymai4">2017-07-04</text:p>
          </table:table-cell>
          <table:table-cell table:style-name="TableCell301">
            <text:p text:style-name="P302">5</text:p>
          </table:table-cell>
          <table:table-cell table:style-name="TableCell303">
            <text:p text:style-name="P304">16</text:p>
          </table:table-cell>
          <table:table-cell table:style-name="TableCell305">
            <text:p text:style-name="P306"/>
          </table:table-cell>
          <table:table-cell table:style-name="TableCell307">
            <text:p text:style-name="P308"/>
          </table:table-cell>
          <table:table-cell table:style-name="TableCell309">
            <text:p text:style-name="P310"><text:span text:style-name="T311">9.     Projekto 5 straipsnyje dėstomos keičiamo įstatymo 22 straipsnio 16 dalyje nustatomi leidimo plėtrai ir eksploatacijai galiojimo panaikinimo pagrindai. Pažymėtina, jog projekte nėra daugiau jokių nuostatų susijusių su šiuo teisiniu veiksmu, t. y. nėra aišku kokios teisinės pasekmės turėtų kilti asmeniui, kurio leidimo galiojimas buvo panaikintas. Pastebėtina, jog leidimo pagrindu Lietuvos Respublikos teritorinės jūros ir išskirtinės ekonominės zonos Baltijos jūroje teritorijose gali būti įrengti tam tikri įrenginiai, nuosavybės teise<text:s/></text:span><text:soft-page-break/><text:span text:style-name="T312">priklausantys privatiems asmenims. Todėl teigtina, jog teikiamame įstatymo projekte turėtų būti aiškiai sureguliuoti klausimai susiję su šio turto teisine padėtimi, kai leidimo galiojimas yra panaikinamas</text:span><text:span text:style-name="T313">.</text:span></text:p>
          </table:table-cell>
          <table:table-cell table:style-name="TableCell314">
            <text:p text:style-name="P315">Nepritarti<text:s/></text:p>
          </table:table-cell>
          <table:table-cell table:style-name="TableCell316">
            <text:p text:style-name="P317">Pritarti Ekonomikos komiteto patobulintam įstatymo projektui, kuriame nustatyti pagrindiniai leidimų išdavimo, jų <text:s/>galiojimo panaikinimo, sustabdymo ir įspėjimo apie galiojimo sustabdymą principai.</text:p>
            <text:p text:style-name="P318"/>
          </table:table-cell>
        </table:table-row>
      </table:table>
      <text:soft-page-break/>
      <text:p text:style-name="P319">3. Subjektų, turinčių įstatymų leidybos iniciatyvos teisę, pasiūlymai:</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able:number-rows-spanned="2">
              <text:p text:style-name="P332">Eil.</text:p>
              <text:p text:style-name="P333">Nr.</text:p>
            </table:table-cell>
            <table:table-cell table:style-name="TableCell334" table:number-rows-spanned="2">
              <text:p text:style-name="P335">Pasiūlymo teikėjas, data</text:p>
            </table:table-cell>
            <table:table-cell table:style-name="TableCell336" table:number-columns-spanned="3">
              <text:p text:style-name="P337">Siūloma keisti</text:p>
            </table:table-cell>
            <table:covered-table-cell/>
            <table:covered-table-cell/>
            <table:table-cell table:style-name="TableCell338" table:number-rows-spanned="2">
              <text:p text:style-name="P339">Pastabos</text:p>
            </table:table-cell>
            <table:table-cell table:style-name="TableCell340" table:number-rows-spanned="2">
              <text:p text:style-name="P341">Pasiūlymo turinys</text:p>
            </table:table-cell>
            <table:table-cell table:style-name="TableCell342" table:number-rows-spanned="2">
              <text:p text:style-name="P343">Komiteto nuomonė</text:p>
            </table:table-cell>
            <table:table-cell table:style-name="TableCell344" table:number-rows-spanned="2">
              <text:p text:style-name="P345">Argumentai,<text:s/></text:p>
              <text:p text:style-name="P346">pagrindžiantys nuomonę</text:p>
            </table:table-cell>
          </table:table-row>
          <table:table-row table:style-name="TableRow347">
            <table:covered-table-cell>
              <text:p text:style-name="Normal"/>
            </table:covered-table-cell>
            <table:covered-table-cell>
              <text:p text:style-name="Normal"/>
            </table:covered-table-cell>
            <table:table-cell table:style-name="TableCell348">
              <text:p text:style-name="P349">str.</text:p>
            </table:table-cell>
            <table:table-cell table:style-name="TableCell350">
              <text:p text:style-name="P351">str. d.</text:p>
            </table:table-cell>
            <table:table-cell table:style-name="TableCell352">
              <text:p text:style-name="P35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54">
          <table:table-cell table:style-name="TableCell355">
            <text:p text:style-name="P356">1.</text:p>
          </table:table-cell>
          <table:table-cell table:style-name="TableCell357">
            <text:p text:style-name="Pasiūlymai4">Seimo narys<text:s/>Virgilijus Poderys,<text:s/></text:p>
            <text:p text:style-name="Pasiūlymai4">2017-07-03</text:p>
          </table:table-cell>
          <table:table-cell table:style-name="TableCell358">
            <text:p text:style-name="P359">1</text:p>
          </table:table-cell>
          <table:table-cell table:style-name="TableCell360">
            <text:p text:style-name="P361">1</text:p>
          </table:table-cell>
          <table:table-cell table:style-name="TableCell362">
            <text:p text:style-name="P363"/>
          </table:table-cell>
          <table:table-cell table:style-name="TableCell364">
            <text:p text:style-name="P365"/>
          </table:table-cell>
          <table:table-cell table:style-name="TableCell366">
            <text:p text:style-name="P367">Argumentai:</text:p>
            <text:p text:style-name="P368"><text:span text:style-name="T369">Siekiant teisinio aiškumo ir nuoseklumo, užsitęsus<text:s/></text:span><text:span text:style-name="T370">L</text:span><text:span text:style-name="T371">ietuvos Respublikos atsinaujinančių išteklių energetikos įstatymo Nr. XI-1375 2, 5, 16 ir 22 straipsnių pakeitimo įstatymo projekto Nr. XIIP-4444</text:span><text:span text:style-name="T372"><text:s/></text:span><text:span text:style-name="T373">(toliau</text:span><text:span text:style-name="T374"><text:s/>-<text:s/></text:span><text:span text:style-name="T375">Įstatymo projektas)</text:span><text:span text:style-name="T376"><text:s/>svarstymo procedūro</text:span><text:span text:style-name="T377">m</text:span><text:span text:style-name="T378">s ir 2017 m. liepos 31 d. įsigaliojus<text:s/></text:span><text:span text:style-name="T379">Lietuvos Respublikos atsinaujinančių išteklių energetikos įstatymo Nr. XI-1375 1, 2, 6, 38, 58 straipsnių ir priedo pakeitimo įstatymui XIII-406,</text:span><text:span text:style-name="T380"><text:s/>siūloma <text:s/></text:span><text:span text:style-name="T381">patikslinti<text:s/></text:span><text:span text:style-name="T382">Įstatymo projekto 1 straipsnio keičiamo<text:s/></text:span><text:span text:style-name="T383">Atsinaujinančių išteklių energetikos įstatymo (toliau –<text:s/></text:span><text:span text:style-name="T384">Įstatymo</text:span><text:span text:style-name="T385">)</text:span><text:span text:style-name="T386"><text:s/>2 straipsnio 50 dalį</text:span><text:span text:style-name="T387">.</text:span></text:p>
            <text:p text:style-name="P388">Pasiūlymas:</text:p>
            <text:p text:style-name="P389"><text:span text:style-name="T390"><text:s/></text:span><text:span text:style-name="T391">Pakeisti<text:s/></text:span><text:span text:style-name="T392">Įstatymo projekto 1 straipsnio 1<text:s/></text:span><text:span text:style-name="T393">dalį ir išdėstyti ją taip:</text:span></text:p>
            <text:p text:style-name="P394">„<text:s/>Pakeisti 2 straipsnio 50 dalį ir ją išdėstyti taip:</text:p>
            <text:p text:style-name="P395">“50. Kitos šiame įstatyme vartojamos sąvokos suprantamos taip, kaip jos apibrėžtos<text:s/><text:span text:style-name="T396">Lietuvos Respublikos aplinkos apsaugos įstatyme,</text:span><text:span text:style-name="T397"><text:s/>Lietuvos Respublikos atliekų tvarkymo įstatyme</text:span>,<text:s/>Lietuvos Respublikos dokumentų ir archyvų įstatyme,<text:s/><text:span text:style-name="T398">Lietuvos Respublikos</text:span><text:s/>E<text:span text:style-name="T399">e</text:span>nergetikos įstatyme,<text:s/><text:span text:style-name="T400">Lietuvos Respublikos</text:span><text:s/>E<text:span text:style-name="T401">e</text:span>lektros energetikos įstatyme,<text:s/><text:span text:style-name="T402">Lietuvos Respublikos</text:span><text:s/><text:span text:style-name="T403">G</text:span><text:span text:style-name="T404">g</text:span>amtinių dujų įstatyme<text:span text:style-name="T405">)</text:span>,<text:s/><text:span text:style-name="T406">Lietuvos Respublikos</text:span><text:s/><text:span text:style-name="T407">p</text:span><text:span text:style-name="T408">lanuojamos ūkinės veiklos poveikio aplinkai vertinimo įstatyme</text:span><text:span text:style-name="T409">,</text:span><text:span text:style-name="T410"><text:s/>Lietuvos Respublikos</text:span><text:s/><text:span text:style-name="T411">Š</text:span><text:span text:style-name="T412">š</text:span>ilumos ūkio įstatyme,<text:s/><text:span text:style-name="T413">Lietuvos Respublikos</text:span><text:s/><text:span text:style-name="T414">S</text:span><text:span text:style-name="T415">s</text:span>tatybos įstatyme,<text:s/><text:span text:style-name="T416">Lietuvos Respublikos<text:s/></text:span><text:soft-page-break/><text:span text:style-name="T417">teritorijų planavimo įstatyme,</text:span><text:s/><text:span text:style-name="T418">Lietuvos Respublikos</text:span><text:s/><text:span text:style-name="T419">V</text:span><text:span text:style-name="T420">v</text:span>andens įstatyme ir<text:s/><text:span text:style-name="T421">Lietuvos Respublikos</text:span><text:s/><text:span text:style-name="T422">Ž</text:span><text:span text:style-name="T423">ž</text:span>emės įstatyme,<text:s/><text:span text:style-name="T424">Atliekų tvarkymo įstatyme</text:span>.”</text:p>
          </table:table-cell>
          <table:table-cell table:style-name="TableCell425">
            <text:p text:style-name="P426">Pritarti</text:p>
          </table:table-cell>
          <table:table-cell table:style-name="TableCell427">
            <text:p text:style-name="P428"/>
          </table:table-cell>
        </table:table-row>
        <text:soft-page-break/>
        <table:table-row table:style-name="TableRow429">
          <table:table-cell table:style-name="TableCell430">
            <text:p text:style-name="P431">2.</text:p>
          </table:table-cell>
          <table:table-cell table:style-name="TableCell432">
            <text:p text:style-name="Pasiūlymai4">Seimo narys Virgilijus Poderys,<text:s/></text:p>
            <text:p text:style-name="Pasiūlymai4">2017-07-03</text:p>
          </table:table-cell>
          <table:table-cell table:style-name="TableCell433">
            <text:p text:style-name="P434">5</text:p>
          </table:table-cell>
          <table:table-cell table:style-name="TableCell435">
            <text:p text:style-name="P436">1</text:p>
          </table:table-cell>
          <table:table-cell table:style-name="TableCell437">
            <text:p text:style-name="P438"/>
          </table:table-cell>
          <table:table-cell table:style-name="TableCell439">
            <text:p text:style-name="P440"/>
          </table:table-cell>
          <table:table-cell table:style-name="TableCell441">
            <text:p text:style-name="P442">Argumentai:</text:p>
            <text:p text:style-name="P443">Dabartinis sąrašas veiksmų, kuriuos privalo įvertinti Vyriausybės įgaliota institucija elektros energijos gamybos iš atsinaujinančių energijos išteklių leistinumui ir galimybėms įvertinti, yra baigtinis, taip užkertant kelią esant poreikiui atlikti kitus, būtinus veiksmus, kurie nėra minimi sąraše.<text:s/></text:p>
            <text:p text:style-name="P444">Atsižvelgiant į tai, kas išdėstyta, siūloma pakoreguoti Įstatymo projekto<text:s/>5<text:s/>straipsnio<text:s/><text:s/>1 dalį.</text:p>
            <text:p text:style-name="P445"/>
            <text:p text:style-name="P446">Pasiūlymas:</text:p>
            <text:p text:style-name="P447">Pakeisti įstatymo projekto 5 straipsnio 1 dalį ir ją išdėstyti taip:</text:p>
            <text:p text:style-name="P448"><text:span text:style-name="T449">„1. Vyriausybės įgaliota institucija,<text:s/></text:span><text:span text:style-name="T450">atsižvelgdama į</text:span><text:span text:style-name="T451"><text:s/>šio įstatymo<text:s/></text:span><text:span text:style-name="T452">5 straipsnio 2 dalies 17 punkte nurodyt</text:span><text:span text:style-name="T453">ą</text:span><text:span text:style-name="T454"><text:s/>tvarkos apraš</text:span><text:span text:style-name="T455">ą</text:span><text:span text:style-name="T456">,</text:span><text:span text:style-name="T457"><text:s/>atlieka<text:s/></text:span><text:span text:style-name="T458">Lietuvos Respublikos teritorinės jūros, Lietuvos Respublikos išskirtinės ekonominės zonos Baltijos jūroje tyrimus ir kitus veiksmus,<text:s/></text:span><text:span text:style-name="T459">kurie reikalingi Vyriausybės nutarimui dėl 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 įrengtųjų galių nustatymo priimti</text:span><text:span text:style-name="T460">:<text:s/></text:span></text:p>
            <text:p text:style-name="P461">1) parengia specialųjį planą;</text:p>
            <text:p text:style-name="P462">2) atlieka specialiojo plano strateginį pasekmių aplinkai vertinimą;</text:p>
            <text:p text:style-name="P463">3) atlieka poveikio aplinkai ir visuomenės sveikatai vertinimą;</text:p>
            <text:p text:style-name="P464">4) atlieka prisijungimo prie elektros perdavimo tinklų sausumos teritorijoje galimybių vertinimą;</text:p>
            <text:p text:style-name="P465">5) atlieka balansavimo galimybių vertinimą;<text:s/></text:p>
            <text:p text:style-name="P466">6) atlieka šios dalies 4<text:s/>ir 5 punktuose nurodytų veiksmų<text:s/>sąnaudų vertinimą;</text:p>
            <text:soft-page-break/>
            <text:p text:style-name="P467"><text:span text:style-name="T468">7) atlieka kitus veiksmus, būtinus elektros energijos gamybos iš atsinaujinančių energijos išteklių leistinumui ir galimybėms įvertinti.“</text:span></text:p>
          </table:table-cell>
          <table:table-cell table:style-name="TableCell469">
            <text:p text:style-name="P470">Pritarti</text:p>
          </table:table-cell>
          <table:table-cell table:style-name="TableCell471">
            <text:p text:style-name="P472"/>
          </table:table-cell>
        </table:table-row>
        <text:soft-page-break/>
        <table:table-row table:style-name="TableRow473">
          <table:table-cell table:style-name="TableCell474">
            <text:p text:style-name="P475">3.</text:p>
          </table:table-cell>
          <table:table-cell table:style-name="TableCell476">
            <text:p text:style-name="Pasiūlymai4">Seimo narys Virgilijus Poderys,<text:s/></text:p>
            <text:p text:style-name="Pasiūlymai4">2017-07-03</text:p>
          </table:table-cell>
          <table:table-cell table:style-name="TableCell477">
            <text:p text:style-name="P478">5</text:p>
          </table:table-cell>
          <table:table-cell table:style-name="TableCell479">
            <text:p text:style-name="P480">4</text:p>
          </table:table-cell>
          <table:table-cell table:style-name="TableCell481">
            <text:p text:style-name="P482"/>
          </table:table-cell>
          <table:table-cell table:style-name="TableCell483">
            <text:p text:style-name="P484"/>
          </table:table-cell>
          <table:table-cell table:style-name="TableCell485">
            <text:p text:style-name="P486">Argumentai:<text:bookmark-start text:name="_Hlk486331489"/><text:bookmark-start text:name="_Hlk485820058"/><text:bookmark-end text:name="_Hlk486331489"/></text:p>
            <text:p text:style-name="P487"><text:span text:style-name="T488">Siekiant aiškumo ir kad informacija dėl konkurso organizavimo procedūrų būtų pakankama</text:span><text:span text:style-name="T489"><text:s/>bei aiškiai numatytos maksimalios plėtros jūroje ribos</text:span><text:span text:style-name="T490">, taip pat siekiant sudaryti vienodas sąlygas ir nesukurti išimčių konkurso dalyviams, siūloma numatyti, kad išankstinės prijungimo sąlygos, suteikiančios asmeniui informaciją apie preliminarias projektavimo sąlygas išduodamos, konkursai organizuojami ir leidimai plėtrai ir eksploatacijai išduodami tik esant Vyriausybės nutarimui dėl<text:s/></text:span><text:span text:style-name="T491">Lietuvos Respublikos teritorinės jūros ir (ar) Lietuvos Respublikos išskirtinės ekonominės zonos Baltijos jūroje dalių, kuriose tikslinga organizuoti konkursą) atsinaujinančius energijos išteklius naudojančių elektrinių plėtrai ir eksploatacijai, ir šių elektrinių įrengtųjų galių nustatymo.</text:span></text:p>
            <text:p text:style-name="P492">Pasiūlymas:</text:p>
            <text:p text:style-name="P493"><text:bookmark-end text:name="_Hlk485820058"/>Pakeisti įstatymo projekto 5 straipsnio<text:s/>4 dalį<text:s/>ir jas išdėstyti taip:</text:p>
            <text:p text:style-name="P494">4.<text:s/><text:bookmark-start text:name="_Hlk481057864"/>Vyriausybės nutarimas dėl 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 įrengtųjų galių nustatymo, rengiamas atsižvelgiant į<text:s/>šio įstatymo 13 straipsnio 2 dalies nuostatas bei<text:s/>Nacionalinėje energetikos strategijoje<text:s/><text:bookmark-start text:name="_Hlk481061660"/>įtvirtintus atsinaujinančių energijos išteklių plėtros tikslus.<text:bookmark-end text:name="_Hlk481057864"/><text:bookmark-end text:name="_Hlk481061660"/><text:s/>Išankstinės prijungimo sąlygos išduodamos, konkursas (konkursai) organizuojamas (organizuojami) ir leidimas (leidimai) plėtrai ir eksploatacijai šioje dalyje numatytais atvejais išduodami ne anksčiau, negu yra priimtas Vyriausybės nutarimas dėl Lietuvos Respublikos teritorinės jūros ir (ar) Lietuvos Respublikos išskirtinės ekonominės zonos Baltijos jūroje dalių, kuriose tikslinga<text:s/><text:soft-page-break/>organizuoti konkursą (konkursus) atsinaujinančius energijos išteklius naudojančių elektrinių plėtrai ir eksploatacijai, ir šių elektrinių įrengtųjų galių nustatymo. Konkursą gali inicijuoti bet kuris asmuo, atitinkantis šio straipsnio 10 dalies 2 ir 3 punktuose nustatytus reikalavimus, pateikdamas paraišką Vyriausybės įgaliotai institucijai. Konkursą privalo organizuoti Vyriausybės įgaliota institucija per 6 mėnesius nuo paraiškos organizuoti konkursą gavimo dienos šio įstatymo 5 straipsnio 1 dalies 9 punkte numatytame Vyriausybės nutarime nustatytoms dalims ir įrengtosioms galioms.<text:s/></text:p>
            <text:p text:style-name="P495"><text:span text:style-name="T496">Šio įstatymo 5 straipsnio 1 dalies 9 punkte nurodytas Vyriausybės nutarimas turi būti priimtas ne anksčiau, negu bus patvirtinta Nacionalinė energetikos strategija.<text:s/></text:span><text:span text:style-name="T497">Konkursą organizuoja Vyriausybės įgaliota institucija Konkursų organizavimo ir leidimų išdavimo tvarkos apraše nustatyta tvarka.</text:span><text:span text:style-name="T498"><text:s/>Konkursą gali inicijuoti bet kuris asmuo, atitinkantis<text:s/></text:span><text:span text:style-name="T499">šio straipsnio 10 dalies 2 ir 3 punktuose<text:s/></text:span><text:span text:style-name="T500">nustatytus reikalavimus, pateikdamas paraišką Vyriausybės įgaliotai institucijai. Vyriausybės įgaliota institucija privalo organizuoti konkursą per 6 mėnesius nuo paraiškos inicijuoti konkursą gavimo dienos.</text:span></text:p>
          </table:table-cell>
          <table:table-cell table:style-name="TableCell501">
            <text:p text:style-name="P502">Pritarti</text:p>
          </table:table-cell>
          <table:table-cell table:style-name="TableCell503">
            <text:p text:style-name="P504"/>
          </table:table-cell>
        </table:table-row>
        <text:soft-page-break/>
        <table:table-row table:style-name="TableRow505">
          <table:table-cell table:style-name="TableCell506">
            <text:p text:style-name="P507">4.</text:p>
          </table:table-cell>
          <table:table-cell table:style-name="TableCell508">
            <text:p text:style-name="Pasiūlymai4">Seimo narys Virgilijus Poderys,<text:s/></text:p>
            <text:p text:style-name="Pasiūlymai4">2017-07-03</text:p>
          </table:table-cell>
          <table:table-cell table:style-name="TableCell509">
            <text:p text:style-name="P510">5</text:p>
          </table:table-cell>
          <table:table-cell table:style-name="TableCell511">
            <text:p text:style-name="P512">6</text:p>
          </table:table-cell>
          <table:table-cell table:style-name="TableCell513">
            <text:p text:style-name="P514"/>
          </table:table-cell>
          <table:table-cell table:style-name="TableCell515">
            <text:p text:style-name="P516"/>
          </table:table-cell>
          <table:table-cell table:style-name="TableCell517">
            <text:p text:style-name="P518">Argumentai:<text:s/></text:p>
            <text:p text:style-name="P519">Įstatymo projektu Vyriausybės įgaliota institucija įpareigojama atlikti visus reikalingus tyrimus, reikalingus sprendimui dėl elektrinių plėtros ir įrengtųjų galių priimti. Taip sumažinama administracinė našta, susijusi su teritorijų planavimu, strateginio pasekmių aplinkai vertinimu, poveikio aplinkai vertinimu ir kitomis procedūromis, investuotojams bei priimami ekonomiškai pagrįsti sprendimai. Tačiau siekiant taupyti valstybės lėšas būtina numatyti, kad išlaidos, patirtos atliekant tyrimus, kompensuojamos konkursą laimėjusio(-ių) dalyvio(-ių), sumokant konkurso dalyvio mokestį.</text:p>
            <text:p text:style-name="P520">Pasiūlymas:</text:p>
            <text:list text:style-name="LFO11" text:continue-numbering="true">
              <text:list-item>
                <text:p text:style-name="P521"><text:span text:style-name="T522">Papildyti įstatymo projekto 5 straipsnį nauja 6 dalimi ir ją<text:s/></text:span><text:soft-page-break/><text:span text:style-name="T523">išdėstyti taip</text:span><text:span text:style-name="T524">:<text:s/></text:span></text:p>
              </text:list-item>
            </text:list>
            <text:p text:style-name="P525"><text:span text:style-name="T526">„</text:span><text:span text:style-name="T527">6. Išlaidos, patirtos šio straipsnio 1 dalyje numatytiems tyrimams ir kitiems veiksmams atlikti, yra kompensuojamos konkursą laimėjusių dalyvių mokesčiais. Konkurso dalyvio mokesčio dydis nustatomas atsižvelgiant į šio įstatymo 5 straipsnio 1 dalyje 9 punkte numatytame Vyriausybės nutarime nustatytas elektrinių įrengtąsias galias ir paskirstant jas proporcingai konkurse numatomai paskirstyti elektrinių įrengtajai galiai. Konkurso dalyvio mokestis mokamas Vyriausybės įgaliotai institucijai. Jo <text:s/>sumokėjimo, gražinimo bei panaudojimo, nustačius konkurso laimėtoją, tvarka ir terminai nustatomi šio įstatymo 5 straipsnio 1 dalies 8 punkte numatytame tvarkos apraše.</text:span><text:span text:style-name="T528">“</text:span></text:p>
            <text:p text:style-name="P529">2.Buvusią projekto 5 straipsnio<text:s/>6 dalį atitinkamai laikyti 7 dalimi.</text:p>
          </table:table-cell>
          <table:table-cell table:style-name="TableCell530">
            <text:p text:style-name="P531">Pritarti</text:p>
          </table:table-cell>
          <table:table-cell table:style-name="TableCell532">
            <text:p text:style-name="P533"/>
          </table:table-cell>
        </table:table-row>
        <text:soft-page-break/>
        <table:table-row table:style-name="TableRow534">
          <table:table-cell table:style-name="TableCell535">
            <text:p text:style-name="P536">5.</text:p>
          </table:table-cell>
          <table:table-cell table:style-name="TableCell537">
            <text:p text:style-name="Pasiūlymai4">Seimo narys Virgilijus Poderys,<text:s/></text:p>
            <text:p text:style-name="Pasiūlymai4">2017-07-03</text:p>
          </table:table-cell>
          <table:table-cell table:style-name="TableCell538">
            <text:p text:style-name="P539">5</text:p>
          </table:table-cell>
          <table:table-cell table:style-name="TableCell540">
            <text:p text:style-name="P541">10</text:p>
          </table:table-cell>
          <table:table-cell table:style-name="TableCell542">
            <text:p text:style-name="P543"/>
          </table:table-cell>
          <table:table-cell table:style-name="TableCell544">
            <text:p text:style-name="P545"/>
          </table:table-cell>
          <table:table-cell table:style-name="TableCell546">
            <text:p text:style-name="P547">Argumentai:<text:s/></text:p>
            <text:p text:style-name="P548">Įstatymo projekto 4 straipsniu keičiamoje 22 straipsnio 10 dalyje nurodytos leidimo plėtrai ir eksploatacijai išdavimo sąlygos, o elektrinių prijungimas ir balansavimas apima tam tikras skatinimo priemones, kurios gali būti suteikiamos asmeniui. <text:s/>Paramos poreikis vėjo energiją naudojančioms elektrinėms, statomoms jūroje, bus apspręstas ir nustatytas atlikus tyrimus, kurių rezultatai parodys, kokias galias tikslinga plėtoti. Įstatymo projektu nėra numatomi Įstatymo 20 straipsnio, kuriame įtvirtintos atsinaujinančių energijos išteklių naudojimo elektros energijai gaminti skatinimo nuostatos, pakeitimai, todėl šiuo metu vėjo energiją naudojančių elektrinių plėtrai jūroje turėtų būti taikoma Įstatymo 20 straipsnio 11 dalis, numatanti elektrinių plėtrą vadovaujantis bendraisiais teisės aktų reikalavimais, t. y. gamintojui prisiimant atsakomybę dėl balansavimo ir prijungimo.<text:s/></text:p>
            <text:p text:style-name="P549">Pasiūlymas:</text:p>
            <text:p text:style-name="P550">Pakeisti įstatymo projekto 5 straipsnio 10 dalį ir ją išdėstyti taip:<text:s/></text:p>
            <text:p text:style-name="P551"><text:span text:style-name="T552">„10.<text:s/></text:span><text:span text:style-name="T553">Leidimai plėtrai ir eksploatacijai šio įstatymo nustatyta tvarka ir sąlygomis išduodami fiziniams asmenims, turintiems<text:s/></text:span><text:soft-page-break/><text:span text:style-name="T554">teisę gyventi Lietuvos Respublikoje, arba Lietuvos Respublikoje įsteigtiems juridiniams asmenims, kitų valstybių narių juridinių asmenų ar kitų organizacijų padaliniams, įsteigtiems Lietuvos Respublikoje:</text:span></text:p>
            <text:p text:style-name="P555">1) kurie šio straipsnio 5 dalyje nustatyta tvarka pripažinti konkurso laimėtojais;</text:p>
            <text:p text:style-name="P556">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557">3) kuriems nėra pradėta bankroto, reorganizavimo ir (ar) likvidavimo procedūra;</text:p>
            <text:p text:style-name="P558"><text:span text:style-name="T559">4) kurie<text:s/></text:span><text:span text:style-name="T560">prisijungimo prie elektros perdavimo tinklų sausumos teritorijoje ir balansavimo sąnaudas įsipareigoja padengti savo lėšomis</text:span><text:span text:style-name="T561">.</text:span><text:span text:style-name="T562">“</text:span></text:p>
          </table:table-cell>
          <table:table-cell table:style-name="TableCell563">
            <text:p text:style-name="P564">Pritarti</text:p>
          </table:table-cell>
          <table:table-cell table:style-name="TableCell565">
            <text:p text:style-name="P566"/>
          </table:table-cell>
        </table:table-row>
      </table:table>
      <text:soft-page-break/>
      <text:p text:style-name="P567"><text:span text:style-name="T568">4</text:span><text:span text:style-name="T569">. Balsavimo rezultatai:</text:span><text:s/>pritarta bendru sutarimu.</text:p>
      <text:p text:style-name="P570"/>
      <text:p text:style-name="P571">Komiteto<text:s/>pirmininkas<text:s/><text:tab/><text:tab/><text:tab/><text:tab/><text:tab/><text:tab/><text:tab/><text:tab/><text:tab/><text:tab/><text:tab/>Virginijus Sinkevičius</text:p>
      <text:p text:style-name="P572"/>
      <text:p text:style-name="P573"/>
      <text:p text:style-name="P574"/>
      <text:p text:style-name="P575"/>
      <text:p text:style-name="P576"/>
      <text:p text:style-name="P577"/>
      <text:p text:style-name="P578"><text:tab/></text:p>
      <text:p text:style-name="P579">Komiteto biuro patarėja Rasa Ona Duburaitė<text:s/>(ES)</text:p>
      <text:p text:style-name="Normal"><text:span text:style-name="T580">Komiteto biuro patarėja Rima Petk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KTbenum" style:display-name="KT be num" style:family="paragraph" style:parent-style-name="Normal">
      <style:paragraph-properties fo:text-align="justify" fo:text-indent="0.3937in"/>
      <style:text-properties style:font-name-asian="Calibri" fo:hyphenate="false"/>
    </style:style>
    <style:style style:name="KTbenumChar" style:display-name="KT be num Char" style:family="text">
      <style:text-properties style:font-name-asian="Calibri"/>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ListParagraph" style:display-name="List Paragraph" style:family="paragraph" style:parent-style-name="Normal">
      <style:paragraph-properties fo:margin-left="0.9in">
        <style:tab-stops/>
      </style:paragraph-properties>
      <style:text-properties style:language-asian="lt" style:country-asian="LT"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1694in" text:min-label-width="0.25in"/>
      </text:list-level-style-number>
      <text:list-level-style-number text:level="2" style:num-suffix="." style:num-format="a" style:num-letter-sync="true">
        <style:list-level-properties text:space-before="0.6694in" text:min-label-width="0.25in"/>
      </text:list-level-style-number>
      <text:list-level-style-number text:level="3" style:num-suffix="." style:num-format="i">
        <style:list-level-properties fo:text-align="end" text:space-before="1.2944in" text:min-label-width="0.125in"/>
      </text:list-level-style-number>
      <text:list-level-style-number text:level="4" style:num-suffix="." style:num-format="1">
        <style:list-level-properties text:space-before="1.6694in" text:min-label-width="0.25in"/>
      </text:list-level-style-number>
      <text:list-level-style-number text:level="5" style:num-suffix="." style:num-format="a" style:num-letter-sync="true">
        <style:list-level-properties text:space-before="2.1694in" text:min-label-width="0.25in"/>
      </text:list-level-style-number>
      <text:list-level-style-number text:level="6" style:num-suffix="." style:num-format="i">
        <style:list-level-properties fo:text-align="end" text:space-before="2.7944in" text:min-label-width="0.125in"/>
      </text:list-level-style-number>
      <text:list-level-style-number text:level="7" style:num-suffix="." style:num-format="1">
        <style:list-level-properties text:space-before="3.1694in" text:min-label-width="0.25in"/>
      </text:list-level-style-number>
      <text:list-level-style-number text:level="8" style:num-suffix="." style:num-format="a" style:num-letter-sync="true">
        <style:list-level-properties text:space-before="3.6694in" text:min-label-width="0.25in"/>
      </text:list-level-style-number>
      <text:list-level-style-number text:level="9" style:num-suffix="." style:num-format="i">
        <style:list-level-properties fo:text-align="end" text:space-before="4.2944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text:p text:style-name="Normal"/>
      </style:header>
    </style:master-page>
    <style:master-page style:next-style-name="MP0" style:name="MPF0" style:page-layout-name="PL0">
      <style:header>
        <text:p text:style-name="Header"><text:tab/><text:tab/><text:tab/><text:tab/><text:s/></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KŪNIENĖ Rima</meta:initial-creator>
    <dc:creator>adlibuser</dc:creator>
    <meta:creation-date>2017-07-04T11:58:00Z</meta:creation-date>
    <dc:date>2017-07-04T11:58:00Z</dc:date>
    <meta:print-date>2017-07-04T11:4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11" meta:paragraph-count="203" meta:word-count="2862" meta:character-count="20381" meta:row-count="708" meta:non-whitespace-character-count="17722"/>
  </office:meta>
</office:document-meta>
</file>