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2" style:parent-style-name="DefaultParagraphFont" style:family="text">
      <style:text-properties fo:letter-spacing="-0.0013in"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P134" style:parent-style-name="Roman" style:family="paragraph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Roman" style:family="paragraph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P261" style:parent-style-name="Roman" style:family="paragraph">
      <style:paragraph-properties fo:keep-with-next="always" fo:keep-together="always"/>
    </style:style>
    <style:style style:name="P262" style:parent-style-name="Roman" style:family="paragraph">
      <style:paragraph-properties fo:keep-with-next="always" fo:keep-together="always"/>
    </style:style>
    <style:style style:name="P263" style:parent-style-name="Laikas" style:family="paragraph">
      <style:paragraph-properties fo:keep-together="always"/>
    </style:style>
    <style:style style:name="P264" style:parent-style-name="Roman12" style:family="paragraph">
      <style:paragraph-properties fo:keep-with-next="always" fo:keep-together="always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 fo:font-size="11pt" style:font-size-asian="11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font-style="italic" style:font-style-asian="italic"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Roman" style:family="paragraph">
      <style:paragraph-properties fo:keep-with-next="always" fo:keep-together="always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P469" style:parent-style-name="Roman" style:family="paragraph">
      <style:paragraph-properties fo:keep-with-next="always" fo:keep-together="always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ize="10pt" style:font-size-asian="10pt" style:font-size-complex="12pt"/>
    </style:style>
    <style:style style:name="T5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" style:parent-style-name="DefaultParagraphFont" style:family="text">
      <style:text-properties fo:font-size="10pt" style:font-size-asian="10pt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ize="10pt" style:font-size-asian="10pt" style:font-size-complex="12pt"/>
    </style:style>
    <style:style style:name="T5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" style:parent-style-name="DefaultParagraphFont" style:family="text">
      <style:text-properties fo:font-size="10pt" style:font-size-asian="10pt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ize="10pt" style:font-size-asian="10pt" style:font-size-complex="12pt"/>
    </style:style>
    <style:style style:name="T6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2" style:parent-style-name="DefaultParagraphFont" style:family="text">
      <style:text-properties fo:font-size="10pt" style:font-size-asian="10pt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ize="10pt" style:font-size-asian="10pt" style:font-size-complex="12pt"/>
    </style:style>
    <style:style style:name="T6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" style:parent-style-name="DefaultParagraphFont" style:family="text">
      <style:text-properties fo:font-size="10pt" style:font-size-asian="10pt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letter-spacing="-0.0013in" style:font-size-complex="12pt"/>
    </style:style>
    <style:style style:name="T784" style:parent-style-name="DefaultParagraphFont" style:family="text">
      <style:text-properties fo:letter-spacing="-0.0013in" style:font-size-complex="12pt"/>
    </style:style>
    <style:style style:name="T785" style:parent-style-name="DefaultParagraphFont" style:family="text">
      <style:text-properties fo:letter-spacing="-0.0013in" style:font-size-complex="12pt"/>
    </style:style>
    <style:style style:name="T786" style:parent-style-name="DefaultParagraphFont" style:family="text">
      <style:text-properties fo:letter-spacing="-0.0013in" style:font-size-complex="12pt"/>
    </style:style>
    <style:style style:name="T787" style:parent-style-name="DefaultParagraphFont" style:family="text">
      <style:text-properties fo:letter-spacing="-0.0013in" style:font-size-complex="12pt"/>
    </style:style>
    <style:style style:name="T788" style:parent-style-name="DefaultParagraphFont" style:family="text">
      <style:text-properties fo:letter-spacing="-0.0013in" style:font-size-complex="12pt"/>
    </style:style>
    <style:style style:name="T789" style:parent-style-name="DefaultParagraphFont" style:family="text">
      <style:text-properties fo:letter-spacing="-0.0013in" style:font-size-complex="12pt"/>
    </style:style>
    <style:style style:name="T790" style:parent-style-name="DefaultParagraphFont" style:family="text">
      <style:text-properties fo:letter-spacing="-0.0013in" style:font-size-complex="12pt"/>
    </style:style>
    <style:style style:name="T791" style:parent-style-name="DefaultParagraphFont" style:family="text">
      <style:text-properties fo:letter-spacing="-0.0013in" style:font-size-complex="12pt"/>
    </style:style>
    <style:style style:name="T792" style:parent-style-name="DefaultParagraphFont" style:family="text">
      <style:text-properties fo:letter-spacing="-0.0013in" style:font-size-complex="12pt"/>
    </style:style>
    <style:style style:name="T793" style:parent-style-name="DefaultParagraphFont" style:family="text">
      <style:text-properties fo:letter-spacing="-0.0013in" style:font-size-complex="12pt"/>
    </style:style>
    <style:style style:name="T794" style:parent-style-name="DefaultParagraphFont" style:family="text">
      <style:text-properties fo:letter-spacing="-0.0013in" style:font-size-complex="12pt"/>
    </style:style>
    <style:style style:name="T795" style:parent-style-name="DefaultParagraphFont" style:family="text">
      <style:text-properties fo:letter-spacing="-0.0013in" style:font-size-complex="12pt"/>
    </style:style>
    <style:style style:name="T796" style:parent-style-name="DefaultParagraphFont" style:family="text">
      <style:text-properties fo:letter-spacing="-0.0013in" style:font-size-complex="12pt"/>
    </style:style>
    <style:style style:name="T797" style:parent-style-name="DefaultParagraphFont" style:family="text">
      <style:text-properties fo:letter-spacing="-0.0013in" style:font-size-complex="12pt"/>
    </style:style>
    <style:style style:name="T798" style:parent-style-name="DefaultParagraphFont" style:family="text">
      <style:text-properties fo:letter-spacing="-0.0013in" style:font-size-complex="12pt"/>
    </style:style>
    <style:style style:name="T799" style:parent-style-name="DefaultParagraphFont" style:family="text">
      <style:text-properties fo:letter-spacing="-0.0013in" style:font-size-complex="12pt"/>
    </style:style>
    <style:style style:name="T800" style:parent-style-name="DefaultParagraphFont" style:family="text">
      <style:text-properties fo:letter-spacing="-0.0013in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size="10pt" style:font-size-asian="10pt" style:font-size-complex="12pt"/>
    </style:style>
    <style:style style:name="T9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5" style:parent-style-name="DefaultParagraphFont" style:family="text">
      <style:text-properties fo:font-size="10pt" style:font-size-asian="10pt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letter-spacing="-0.0013in" style:font-size-complex="12pt"/>
    </style:style>
    <style:style style:name="T969" style:parent-style-name="DefaultParagraphFont" style:family="text">
      <style:text-properties fo:letter-spacing="-0.0013in" style:font-size-complex="12pt"/>
    </style:style>
    <style:style style:name="T970" style:parent-style-name="DefaultParagraphFont" style:family="text">
      <style:text-properties fo:letter-spacing="-0.0013in" style:font-size-complex="12pt"/>
    </style:style>
    <style:style style:name="T971" style:parent-style-name="DefaultParagraphFont" style:family="text">
      <style:text-properties fo:letter-spacing="-0.0013in" style:font-size-complex="12pt"/>
    </style:style>
    <style:style style:name="T972" style:parent-style-name="DefaultParagraphFont" style:family="text">
      <style:text-properties fo:letter-spacing="-0.0013in" style:font-size-complex="12pt"/>
    </style:style>
    <style:style style:name="T973" style:parent-style-name="DefaultParagraphFont" style:family="text">
      <style:text-properties fo:letter-spacing="-0.0013in" style:font-size-complex="12pt"/>
    </style:style>
    <style:style style:name="T974" style:parent-style-name="DefaultParagraphFont" style:family="text">
      <style:text-properties fo:letter-spacing="-0.0013in" style:font-size-complex="12pt"/>
    </style:style>
    <style:style style:name="T975" style:parent-style-name="DefaultParagraphFont" style:family="text">
      <style:text-properties fo:letter-spacing="-0.0013in" style:font-size-complex="12pt"/>
    </style:style>
    <style:style style:name="T976" style:parent-style-name="DefaultParagraphFont" style:family="text">
      <style:text-properties fo:letter-spacing="-0.0013in" style:font-size-complex="12pt"/>
    </style:style>
    <style:style style:name="T977" style:parent-style-name="DefaultParagraphFont" style:family="text">
      <style:text-properties fo:letter-spacing="-0.0013in" style:font-size-complex="12pt"/>
    </style:style>
    <style:style style:name="T978" style:parent-style-name="DefaultParagraphFont" style:family="text">
      <style:text-properties fo:letter-spacing="-0.0013in" style:font-size-complex="12pt"/>
    </style:style>
    <style:style style:name="T979" style:parent-style-name="DefaultParagraphFont" style:family="text">
      <style:text-properties fo:letter-spacing="-0.0013in" style:font-size-complex="12pt"/>
    </style:style>
    <style:style style:name="T980" style:parent-style-name="DefaultParagraphFont" style:family="text">
      <style:text-properties fo:letter-spacing="-0.0013in" style:font-size-complex="12pt"/>
    </style:style>
    <style:style style:name="T981" style:parent-style-name="DefaultParagraphFont" style:family="text">
      <style:text-properties fo:letter-spacing="-0.0013in" style:font-size-complex="12pt"/>
    </style:style>
    <style:style style:name="T982" style:parent-style-name="DefaultParagraphFont" style:family="text">
      <style:text-properties fo:letter-spacing="-0.0013in" style:font-size-complex="12pt"/>
    </style:style>
    <style:style style:name="T983" style:parent-style-name="DefaultParagraphFont" style:family="text">
      <style:text-properties fo:letter-spacing="-0.0013in" style:font-size-complex="12pt"/>
    </style:style>
    <style:style style:name="T984" style:parent-style-name="DefaultParagraphFont" style:family="text">
      <style:text-properties fo:letter-spacing="-0.0013in" style:font-size-complex="12pt"/>
    </style:style>
    <style:style style:name="T985" style:parent-style-name="DefaultParagraphFont" style:family="text">
      <style:text-properties fo:letter-spacing="-0.0013in" style:font-size-complex="12pt"/>
    </style:style>
    <style:style style:name="T986" style:parent-style-name="DefaultParagraphFont" style:family="text">
      <style:text-properties fo:letter-spacing="-0.0013in" style:font-size-complex="12pt"/>
    </style:style>
    <style:style style:name="T987" style:parent-style-name="DefaultParagraphFont" style:family="text">
      <style:text-properties fo:letter-spacing="-0.0013in" style:font-size-complex="12pt"/>
    </style:style>
    <style:style style:name="T988" style:parent-style-name="DefaultParagraphFont" style:family="text">
      <style:text-properties fo:letter-spacing="-0.0013in" style:font-size-complex="12pt"/>
    </style:style>
    <style:style style:name="T989" style:parent-style-name="DefaultParagraphFont" style:family="text">
      <style:text-properties fo:font-style="italic" style:font-style-asian="italic" fo:letter-spacing="-0.0013in" style:font-size-complex="12pt"/>
    </style:style>
    <style:style style:name="T990" style:parent-style-name="DefaultParagraphFont" style:family="text">
      <style:text-properties fo:font-style="italic" style:font-style-asian="italic" fo:letter-spacing="-0.0013in" style:font-size-complex="12pt"/>
    </style:style>
    <style:style style:name="T991" style:parent-style-name="DefaultParagraphFont" style:family="text">
      <style:text-properties fo:font-style="italic" style:font-style-asian="italic" fo:letter-spacing="-0.0013in" style:font-size-complex="12pt"/>
    </style:style>
    <style:style style:name="T992" style:parent-style-name="DefaultParagraphFont" style:family="text">
      <style:text-properties fo:font-style="italic" style:font-style-asian="italic" fo:letter-spacing="-0.0013in" style:font-size-complex="12pt"/>
    </style:style>
    <style:style style:name="T993" style:parent-style-name="DefaultParagraphFont" style:family="text">
      <style:text-properties fo:letter-spacing="-0.0013in" style:font-size-complex="12pt"/>
    </style:style>
    <style:style style:name="T994" style:parent-style-name="DefaultParagraphFont" style:family="text">
      <style:text-properties fo:letter-spacing="-0.0013in" style:font-size-complex="12pt"/>
    </style:style>
    <style:style style:name="T995" style:parent-style-name="DefaultParagraphFont" style:family="text">
      <style:text-properties fo:letter-spacing="-0.0013in" style:font-size-complex="12pt"/>
    </style:style>
    <style:style style:name="T996" style:parent-style-name="DefaultParagraphFont" style:family="text">
      <style:text-properties fo:letter-spacing="-0.0013in" style:font-size-complex="12pt"/>
    </style:style>
    <style:style style:name="T997" style:parent-style-name="DefaultParagraphFont" style:family="text">
      <style:text-properties fo:letter-spacing="-0.0013in" style:font-size-complex="12pt"/>
    </style:style>
    <style:style style:name="T998" style:parent-style-name="DefaultParagraphFont" style:family="text">
      <style:text-properties fo:letter-spacing="-0.0013in" style:font-size-complex="12pt"/>
    </style:style>
    <style:style style:name="T999" style:parent-style-name="DefaultParagraphFont" style:family="text">
      <style:text-properties fo:letter-spacing="-0.0013in" style:font-size-complex="12pt"/>
    </style:style>
    <style:style style:name="T1000" style:parent-style-name="DefaultParagraphFont" style:family="text">
      <style:text-properties fo:letter-spacing="-0.0013in" style:font-size-complex="12pt"/>
    </style:style>
    <style:style style:name="T10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ize="10pt" style:font-size-asian="10pt" style:font-size-complex="12pt"/>
    </style:style>
    <style:style style:name="T10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4" style:parent-style-name="DefaultParagraphFont" style:family="text">
      <style:text-properties fo:font-size="10pt" style:font-size-asian="10pt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size="10pt" style:font-size-asian="10pt" style:font-size-complex="12pt"/>
    </style:style>
    <style:style style:name="T11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8" style:parent-style-name="DefaultParagraphFont" style:family="text">
      <style:text-properties fo:font-size="10pt" style:font-size-asian="10pt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216" style:parent-style-name="DefaultParagraphFont" style:family="text">
      <style:text-properties fo:letter-spacing="-0.0027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27in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style:text-position="super 60%" fo:font-size="10pt" style:font-size-asian="10pt"/>
    </style:style>
    <style:style style:name="T1264" style:parent-style-name="DefaultParagraphFont" style:family="text">
      <style:text-properties style:text-position="super 60%" fo:font-size="10pt" style:font-size-asian="10pt"/>
    </style:style>
    <style:style style:name="T1265" style:parent-style-name="DefaultParagraphFont" style:family="text">
      <style:text-properties style:text-position="super 60%" fo:font-size="10pt" style:font-size-asian="10pt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font-size="10pt" style:font-size-asian="10pt" style:font-size-complex="12pt"/>
    </style:style>
    <style:style style:name="T1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3" style:parent-style-name="DefaultParagraphFont" style:family="text">
      <style:text-properties fo:font-size="10pt" style:font-size-asian="10pt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color="#000000" fo:background-color="#FFFFFF"/>
    </style:style>
    <style:style style:name="T1362" style:parent-style-name="DefaultParagraphFont" style:family="text">
      <style:text-properties fo:color="#000000" fo:background-color="#FFFFFF"/>
    </style:style>
    <style:style style:name="T1363" style:parent-style-name="DefaultParagraphFont" style:family="text">
      <style:text-properties fo:color="#000000" fo:background-color="#FFFFFF"/>
    </style:style>
    <style:style style:name="T1364" style:parent-style-name="DefaultParagraphFont" style:family="text">
      <style:text-properties fo:color="#000000" fo:background-color="#FFFFFF"/>
    </style:style>
    <style:style style:name="T1365" style:parent-style-name="DefaultParagraphFont" style:family="text">
      <style:text-properties fo:color="#000000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color="#000000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text-position="sub 60%" fo:font-size="10pt" style:font-size-asian="10pt"/>
    </style:style>
    <style:style style:name="T1513" style:parent-style-name="DefaultParagraphFont" style:family="text">
      <style:text-properties style:text-position="sub 62.5%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Roman" style:family="paragraph">
      <style:paragraph-properties fo:keep-with-next="always" fo:keep-together="always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P1564" style:parent-style-name="Roman" style:family="paragraph">
      <style:paragraph-properties fo:keep-with-next="always" fo:keep-together="always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fo:font-size="10pt" style:font-size-asian="10pt" style:font-size-complex="12pt"/>
    </style:style>
    <style:style style:name="T16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8" style:parent-style-name="DefaultParagraphFont" style:family="text">
      <style:text-properties fo:font-size="10pt" style:font-size-asian="10pt"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style:text-position="super 60%" fo:font-size="10pt" style:font-size-asian="10pt"/>
    </style:style>
    <style:style style:name="T1652" style:parent-style-name="DefaultParagraphFont" style:family="text">
      <style:text-properties style:text-position="super 60%" fo:font-size="10pt" style:font-size-asian="10pt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P1731" style:parent-style-name="Laikas" style:family="paragraph">
      <style:paragraph-properties fo:keep-together="always"/>
    </style:style>
    <style:style style:name="P1732" style:parent-style-name="Roman12" style:family="paragraph">
      <style:paragraph-properties fo:keep-with-next="always" fo:keep-together="always"/>
    </style:style>
    <style:style style:name="T1733" style:parent-style-name="DefaultParagraphFont" style:family="text">
      <style:text-properties style:text-position="super 60%" fo:font-size="10pt" style:font-size-asian="10pt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P1738" style:parent-style-name="Roman" style:family="paragraph">
      <style:paragraph-properties fo:keep-with-next="always" fo:keep-together="always"/>
    </style:style>
    <style:style style:name="P1739" style:parent-style-name="Roman" style:family="paragraph">
      <style:paragraph-properties fo:keep-with-next="always" fo:keep-together="always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style:text-position="super 60%"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font-size="10pt" style:font-size-asian="10pt" style:font-size-complex="12pt"/>
    </style:style>
    <style:style style:name="T1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1" style:parent-style-name="DefaultParagraphFont" style:family="text">
      <style:text-properties fo:font-size="10pt" style:font-size-asian="10pt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fo:font-size="10pt" style:font-size-asian="10pt" style:font-size-complex="12pt"/>
    </style:style>
    <style:style style:name="T1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61" style:parent-style-name="DefaultParagraphFont" style:family="text">
      <style:text-properties fo:font-size="10pt" style:font-size-asian="10pt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P1889" style:parent-style-name="Pertrauka" style:family="paragraph">
      <style:paragraph-properties fo:margin-top="0.1388in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P1898" style:parent-style-name="Roman" style:family="paragraph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letter-spacing="-0.0013in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style:font-weight-complex="bold" fo:letter-spacing="-0.0013in"/>
    </style:style>
    <style:style style:name="T2172" style:parent-style-name="DefaultParagraphFont" style:family="text">
      <style:text-properties style:font-weight-complex="bold" fo:letter-spacing="-0.0013in"/>
    </style:style>
    <style:style style:name="T2173" style:parent-style-name="DefaultParagraphFont" style:family="text">
      <style:text-properties style:font-weight-complex="bold" fo:letter-spacing="-0.0013in"/>
    </style:style>
    <style:style style:name="T2174" style:parent-style-name="DefaultParagraphFont" style:family="text">
      <style:text-properties style:font-weight-complex="bold" fo:letter-spacing="-0.0013in"/>
    </style:style>
    <style:style style:name="T2175" style:parent-style-name="DefaultParagraphFont" style:family="text">
      <style:text-properties style:font-weight-complex="bold" fo:letter-spacing="-0.0013in"/>
    </style:style>
    <style:style style:name="T2176" style:parent-style-name="DefaultParagraphFont" style:family="text">
      <style:text-properties style:font-weight-complex="bold" fo:letter-spacing="-0.0013in"/>
    </style:style>
    <style:style style:name="T2177" style:parent-style-name="DefaultParagraphFont" style:family="text">
      <style:text-properties style:font-weight-complex="bold" fo:letter-spacing="-0.0013in"/>
    </style:style>
    <style:style style:name="T2178" style:parent-style-name="DefaultParagraphFont" style:family="text">
      <style:text-properties style:font-weight-complex="bold" fo:letter-spacing="-0.0013in"/>
    </style:style>
    <style:style style:name="T2179" style:parent-style-name="DefaultParagraphFont" style:family="text">
      <style:text-properties style:font-weight-complex="bold" fo:letter-spacing="-0.0013in"/>
    </style:style>
    <style:style style:name="T2180" style:parent-style-name="DefaultParagraphFont" style:family="text">
      <style:text-properties style:font-weight-complex="bold" fo:letter-spacing="-0.0013in"/>
    </style:style>
    <style:style style:name="T2181" style:parent-style-name="DefaultParagraphFont" style:family="text">
      <style:text-properties style:font-weight-complex="bold" fo:letter-spacing="-0.0013in"/>
    </style:style>
    <style:style style:name="T2182" style:parent-style-name="DefaultParagraphFont" style:family="text">
      <style:text-properties style:font-weight-complex="bold" fo:letter-spacing="-0.0013in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P2188" style:parent-style-name="Roman" style:family="paragraph">
      <style:text-properties style:font-weight-complex="bold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P2233" style:parent-style-name="Roman" style:family="paragraph">
      <style:text-properties style:font-weight-complex="bold"/>
    </style:style>
    <style:style style:name="P2234" style:parent-style-name="Roman" style:family="paragraph">
      <style:text-properties style:font-weight-complex="bold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5" style:parent-style-name="DefaultParagraphFont" style:family="text">
      <style:text-properties style:font-weight-complex="bold" fo:font-size="10pt" style:font-size-asian="10pt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P2512" style:parent-style-name="Roman" style:family="paragraph">
      <style:paragraph-properties fo:keep-with-next="always" fo:keep-together="always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P2578" style:parent-style-name="Roman" style:family="paragraph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2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tyle="italic" style:font-style-asian="italic"/>
    </style:style>
    <style:style style:name="T2711" style:parent-style-name="DefaultParagraphFont" style:family="text">
      <style:text-properties style:font-weight-complex="bold" fo:font-style="italic" style:font-style-asian="italic"/>
    </style:style>
    <style:style style:name="T2712" style:parent-style-name="DefaultParagraphFont" style:family="text">
      <style:text-properties style:font-weight-complex="bold" fo:font-style="italic" style:font-style-asian="italic"/>
    </style:style>
    <style:style style:name="T2713" style:parent-style-name="DefaultParagraphFont" style:family="text">
      <style:text-properties style:font-weight-complex="bold" fo:font-style="italic" style:font-style-asian="italic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tyle="italic" style:font-style-asian="italic"/>
    </style:style>
    <style:style style:name="T2719" style:parent-style-name="DefaultParagraphFont" style:family="text">
      <style:text-properties style:font-weight-complex="bold" fo:font-style="italic" style:font-style-asian="italic"/>
    </style:style>
    <style:style style:name="T2720" style:parent-style-name="DefaultParagraphFont" style:family="text">
      <style:text-properties style:font-weight-complex="bold" fo:font-style="italic" style:font-style-asian="italic"/>
    </style:style>
    <style:style style:name="T2721" style:parent-style-name="DefaultParagraphFont" style:family="text">
      <style:text-properties style:font-weight-complex="bold" fo:font-style="italic" style:font-style-asian="italic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style:font-weight-complex="bold" fo:color="#000000"/>
    </style:style>
    <style:style style:name="T2850" style:parent-style-name="DefaultParagraphFont" style:family="text">
      <style:text-properties style:font-weight-complex="bold" fo:color="#000000"/>
    </style:style>
    <style:style style:name="T2851" style:parent-style-name="DefaultParagraphFont" style:family="text">
      <style:text-properties style:font-weight-complex="bold" fo:color="#000000"/>
    </style:style>
    <style:style style:name="T2852" style:parent-style-name="DefaultParagraphFont" style:family="text">
      <style:text-properties style:font-weight-complex="bold" fo:color="#000000"/>
    </style:style>
    <style:style style:name="T2853" style:parent-style-name="DefaultParagraphFont" style:family="text">
      <style:text-properties style:font-weight-complex="bold" fo:color="#000000"/>
    </style:style>
    <style:style style:name="T2854" style:parent-style-name="DefaultParagraphFont" style:family="text">
      <style:text-properties style:font-weight-complex="bold" fo:color="#000000"/>
    </style:style>
    <style:style style:name="T2855" style:parent-style-name="DefaultParagraphFont" style:family="text">
      <style:text-properties style:font-weight-complex="bold" fo:color="#000000"/>
    </style:style>
    <style:style style:name="T2856" style:parent-style-name="DefaultParagraphFont" style:family="text">
      <style:text-properties style:font-weight-complex="bold" fo:color="#000000"/>
    </style:style>
    <style:style style:name="T2857" style:parent-style-name="DefaultParagraphFont" style:family="text">
      <style:text-properties style:font-weight-complex="bold" fo:color="#000000"/>
    </style:style>
    <style:style style:name="T2858" style:parent-style-name="DefaultParagraphFont" style:family="text">
      <style:text-properties style:font-weight-complex="bold" fo:font-style="italic" style:font-style-asian="italic" fo:color="#000000"/>
    </style:style>
    <style:style style:name="T2859" style:parent-style-name="DefaultParagraphFont" style:family="text">
      <style:text-properties style:font-weight-complex="bold" fo:font-style="italic" style:font-style-asian="italic" fo:color="#000000"/>
    </style:style>
    <style:style style:name="T2860" style:parent-style-name="DefaultParagraphFont" style:family="text">
      <style:text-properties style:font-weight-complex="bold" fo:color="#000000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9</text:span><text:span text:style-name="T35">7</text:span></text:p>
      <text:p text:style-name="P36">STENOGRAMA</text:p>
      <text:p text:style-name="P37"/>
      <text:p text:style-name="P38">2019 m.<text:s/>birželio<text:s/>11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<text:s/><text:span text:style-name="T42">I. DEGUT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su­si­rin­ku­sie­ji, Jū­sų Eks­ce­len­ci­ja Pre­zi­den­te Val­dai Adam­kau, Aukš­čiau­sio­sios Ta­ry­bos-At­ku­ria­mo­jo Sei­mo<text:s/>Pir­mi­nin­ke Vy­tau­tai Land­sber­gi, iš­rink­ta­sis Pre­zi­den­te Gi­ta­nai Nau­sė­da, Lie­tu­vos Ne­pri­klau­so­my­bės Ak­to sig­na­ta­rai, ger­bia­mie­ji Sei­mo na­riai, Vy­riau­sy­bės na­riai, eks­ce­len­ci­jos am­ba­sa­do­riai, sve­čiai, pra­de­da­me 2019 m. bir­že­lio 11 d. Sei­mo ry­ti­nį po­sė­dį. (<text:span text:style-name="T46">Gon</text:span><text:span text:style-name="T47">­gas</text:span>)</text:p>
        <text:p text:style-name="Roman">Ger­bia­mie­ji Sei­mo na­riai, da­bar iš­klau­sy­si­me Lie­tu­vos Res­pub­li­kos Pre­zi­den­tės Da­lios Gry­baus­kai­tės me­ti­nį pra­ne­ši­mą. Kvie­čiu Jos Eks­ce­len­ci­ją Lie­tu­vos Res­pub­li­kos Pre­zi­den­tę Da­lią Gry­baus­kai­tę į tri­bū­ną.</text:p>
        <text:p text:style-name="Roman"><text:span text:style-name="T48">M. STROLYS</text:span><text:s/>(<text:span text:style-name="T49">Sei</text:span><text:span text:style-name="T50">­mo po</text:span><text:span text:style-name="T51">­sė</text:span><text:span text:style-name="T52">­džių sek</text:span><text:span text:style-name="T53">­re</text:span><text:span text:style-name="T54">­to</text:span><text:span text:style-name="T55">­ria</text:span><text:span text:style-name="T56">­to vy</text:span><text:span text:style-name="T57">­riau</text:span><text:span text:style-name="T58">­sia</text:span><text:span text:style-name="T59">­sis spe</text:span><text:span text:style-name="T60">­cia</text:span><text:span text:style-name="T61">­lis</text:span><text:span text:style-name="T62">­tas</text:span>). Jos Eks­ce­len­ci­ja Lie­tu­vos Res­pub­li­kos Pre­zi­den­tė Da­lia Gry­baus­kai­tė.<text:s/></text:p>
        <text:p text:style-name="Roman"/>
        <text:p text:style-name="Laikas">10.01 val.</text:p>
        <text:p text:style-name="Roman12">Res­pub­li­kos Pre­zi­den­tės Da­lios Gry­baus­kai­tės me­ti­nis pra­ne­ši­mas</text:p>
        <text:p text:style-name="Roman"/>
        <text:p text:style-name="Roman"><text:span text:style-name="T63">D. GRYBAUSKAITĖ.</text:span><text:s/>Pir­miau­sia, aiš­ku, mie­li ir bran­gūs Lie­tu­vos žmo­nės, Sei­mo na­riai, vi­si sve­čiai, di­plo­ma­tai, džiau­giuo­si, kad ga­liu šian­dien įvyk­dy­ti sa­vo kon­sti­tu­ci­nę pa­rei­gą skai­ty­ti me­ti­nį pra­ne­ši­mą apie pa­dė­tį Lie­tu­vo­je ir Lie­tu­vos vi­daus ir už­sie­nio po­li­ti­ką, kaip nu­ma­to Kon­sti­tu­ci­jos 84 straips­nis. Li­kus mė­ne­siui iki dar­bų per­da­vi­mo nau­ja­jam ša­lies va­do­vui, no­rė­čiau ap­tar­ti mū­sų vals­ty­bės, de­mo­kra­tijos, vi­suo­me­nės ir po­li­ti­kos bran­dą, ku­rios sie­kė­me kar­tu vi­sus šiuos de­šimt me­tų.</text:p>
        <text:p text:style-name="Roman">Ap­žvelg­da­ma ga­na dra­ma­tiš­ką de­šimt­me­tį, drįs­tu pa­reikš­ti, nors kon­flik­tų bu­vo, gin­čų bu­vo, stum­dė­mės įvai­riuo­se bur­bu­luo­se, ga­liu pa­reikš­ti, kad su Vals­ty­be iš es­mės vis­kas ge­rai. Mes spar­čiai mo­ko­mės gy­ven­ti Lais­vė­je. Vi­si kar­tu.</text:p>
        <text:p text:style-name="Roman">Lie­tu­vos že­mė kar­tu su par­ti­za­no A. Ra­ma­naus­ko-Va­na­go pa­lai­kais grą­ži­no mums ne­pa­lau­žia­mą ko­vos ir pa­si­prie­ši­ni­mo dva­sią. Lie­tu­va kaip veid­ro­dis at­spin­di mus pa­čius. Ja­me aš ma­tau la­bai daug pa­si­au­ko­ji­mo ir žmo­nių, ku­riems vis­kas rū­pi.</text:p>
        <text:p text:style-name="Roman">Mū­sų vals­ty­bės bran­dą ro­do tarp­tau­ti­nis Lie­tu­vos pri­pa­ži­ni­mas. Lie­tu­vos var­das šian­dien ta­ria­mas su pa­gar­ba ir pa­si­ti­kė­ji­mu. Mū­sų bal­sas tu­ri svo­rį Eu­ro­pos Są­jun­go­je ir NATO, Lie­tu­vos idė­jos pri­si­de­da prie tai­kes­nio ir mo­der­nes­nio pa­sau­lio kū­ri­mo. Kad į iš­si­lais­vi­nu­sią sa­va­ran­kiš­ką vals­ty­bę taip žiū­rė­tų pa­sau­lis, kaip žiū­ri da­bar į mus, tai reikš­min­gas mū­sų vi­sų pa­sie­ki­mas. Ge­bė­ji­mas at­sa­kin­gai veik­ti, at­vi­ra ir tie­si lai­ky­se­na, o ne pa­tai­ka­vi­mas da­ro mus ma­to­mus ge­o­po­li­ti­nė­je erd­vė­je. Ver­ty­bė­mis ir pa­si­ti­kė­ji­mu, o ne bai­me ar nuo­lan­ku­mu grįs­ta už­sie­nio po­li­ti­ka pel­no pa­gar­bą Lie­tu­vai.</text:p>
        <text:p text:style-name="Roman">Tarp­tau­ti­nė tvar­ka kei­čia­si ir mums rei­kia iš­lai­ky­ti ver­ty­bi­nį stu­bu­rą. Tai vi­sa­da at­si­pirks la­biau nei mė­gi­ni­mas kam nors įtik­ti. Pa­sau­lis jau ži­no – Lie­tu­vos ne­pa­stum­dy­si, bet Lie­tu­va ga­li pa­si­ti­kė­ti. Ta­čiau kad ir kaip keis­tų­si pa­sau­lis, kad ir ko­kie pa­vo­jai kil­tų Lais­vei, tik mū­sų pa­čių po­li­ti­nis ap­si­spren­di­mas ro­dys, kiek mes pa­si­ren­gę gin­tis ir iš­sau­go­ti pa­ma­ti­nes ver­ty­<text:soft-page-break/>bes. Ne­bran­dūs po­li­ti­niai spren­di­mai ir pa­reiš­ki­mai dėl ben­dra­dar­bia­vi­mo su prie­šiš­ko­mis vals­ty­bė­mis ga­li tap­ti šliau­žian­čio­mis grės­mė­mis, ku­rios pa­vers mus įkai­tais, kai rei­kės rink­tis tarp blo­gai ir la­bai pa­vo­jin­ga.</text:p>
        <text:p text:style-name="Roman">Nau­ji iš­šū­kiai sau­gu­mui, pa­sau­lio tvar­kai, žmo­gaus tei­sėms, kli­ma­to kai­tai, pre­ky­bai rei­ka­lau­ja keis­ti tarp­tau­ti­nių or­ga­ni­za­ci­jų veik­lą. Ir čia Lie­tu­va nė­ra pa­sy­vi ste­bė­to­ja, o vie­na iš per­mai­nų ini­cia­to­rių. Tu­ri­me ir to­liau iš­lik­ti Lais­vės var­pu tarp­tau­ti­nė­je po­li­ti­ko­je. To­dėl be­są­ly­giš­kas Uk­rai­nos žmo­nių pa­lai­ky­mas ir toks pat be­są­ly­giš­kas ag­re­so­riaus pa­smer­ki­mas – ar tai bū­tų Kry­mas, Ker­čė, ar che­mi­nio gin­klo pa­nau­do­ji­mas Jung­ti­nė­je Ka­ra­lys­tė­je – tu­ri iš­lik­ti mū­sų stra­te­gi­ne lai­ky­se­na.</text:p>
        <text:p text:style-name="Roman">Jau 15 me­tų esa­me Eu­ro­pos Są­jun­go­je. To­dėl Eu­ro­pa – sau­gi, kon­ku­ren­cin­ga ir įta­kin­ga – yra ir mū­sų at­sa­ko­my­bė. Lie­tu­va ne tik dir­ba pa­gal eu­ro­pi­nę dar­bo­tvarkę, mes ją ir for­muo­ja­me, nes tu­ri­me ką pa­siū­ly­ti Eu­ro­pos at­ei­čiai. Mū­sų idė­jos da­ly­vau­ja ku­riant Eu­ro­pos Są­jun­gos ki­ber­ne­ti­nį sau­gu­mo sky­dą, uni­ka­lūs Lie­tu­vos pro­duk­tai, to­kie kaip „De­mas­kuok“ pro­jek­tas, pa­de­da vi­sai Eu­ro­pos Są­jun­gai ko­vo­ti su dez­in­for­ma­ci­ja ir prie­šiš­ka pro­pa­gan­da.</text:p>
        <text:p text:style-name="Roman">Lie­tu­viš­ko­mis SGD ter­mi­na­lo įgy­ven­di­ni­mo pa­tir­ti­mis, ku­rios pa­dė­jo mums už­tik­rin­ti du­jų tie­ki­mo al­ter­na­ty­vas, nau­do­ja­si ir ki­tos pa­sau­lio ša­lys. Mū­sų iš­šū­kiai taip pat tam­pa vi­sos Eu­ro­pos iš­šū­kiais ir vi­sos Eu­ro­pos rū­pes­čiu. Eu­ro­pa yra mes.<text:s/></text:p>
        <text:p text:style-name="Roman">Su Eu­ro­pos Ko­mi­si­ja jau pa­si­ra­šė­me po­li­ti­nį su­si­ta­ri­mą dėl Bal­ti­jos ša­lių elek­tros tin­klų sin­chro­ni­za­ci­jos su Va­ka­rų Eu­ro­pos tin­klais, o šį mė­ne­sį pa­si­ra­šy­si­me ga­lu­ti­nį, de­ta­les­nį su­si­ta­ri­mą Briu­se­ly­je, kai aš vyk­siu į Eu­ro­pos Ta­ry­bą. Tai ne­si­dai­ry­ki­me at­gal į Ry­tus, nes pui­kiai ži­no­me, kad BRELL žie­de iš Mask­vos dis­pe­če­ri­nių su­ka­si ne tik elek­tra, bet ir po­li­ti­nė įta­ka.</text:p>
        <text:p text:style-name="Roman">Kaip ir Ast­ra­vo ato­mi­nė­je. Espo<text:s/>ša­lys pri­pa­ži­no, kad ji pa­sta­ty­ta ant ne­sau­gios aikš­te­lės. Ne apie jos sau­gu­mą kal­ba­ma, kal­ba­ma apie ne­sau­gią aikš­te­lę. Va­di­na­si, čia ne­ga­li veik­ti jo­kia elek­tri­nė. To­dėl bū­ti­na to­liau siek­ti Ast­ra­vo elek­tri­nės už­da­ry­mo ap­skri­tai. Ne­si­dai­ry­ki­me at­gal, o gal­vo­ki­me apie Lie­tu­vą dar po 30 me­tų.</text:p>
        <text:p text:style-name="Roman">Gy­ve­na­me tik­rai ge­rais lai­kais, tik ne­rei­kia pa­tiems pri­si­da­ry­ti bė­dų vien dėl to, kad ky­la no­ras ar en­tu­ziaz­mas da­ry­ti ką nors ki­taip, griau­ti, o ne kur­ti. Nau­jau­si ty­ri­mai at­sklei­dė ne­ri­mą ke­lian­čią tie­są – per pas­ta­ruo­sius dve­jus me­tus smar­kiai kri­to in­ves­tuo­to­jų pa­si­ti­kė­ji­mas mū­sų ša­lies eko­no­mi­ka. Nei­gia­mai jų nuo­tai­kai di­džiau­sią įta­ką tu­rė­jo kon­tro­ver­siš­ki val­džios spren­di­mai ir pa­reiš­ki­mai. Drau­di­mai ir apo­ka­lip­ti­niai sce­na­ri­jai, kur­pia­mi da­lies val­dan­čių­jų, ke­lia ne­ri­mą ne tik už­sie­nio in­ves­tuo­to­jams. Tai pa­smer­kia ša­lį ne­si­bai­gian­tiems eks­pe­ri­men­tams vau­če­riais, pen­si­jų pa­ko­po­mis, švie­ti­mo mo­de­liais, li­go­ni­nių mu­ta­ci­jo­mis ir veid­ro­di­nė­mis mi­nis­te­ri­jo­mis.</text:p>
        <text:p text:style-name="Roman">Žmo­nės lau­kia aiš­ku­mo ir sta­bi­lu­mo. Re­for­mos ne­ga­li tęs­tis ket­vir­tį am­žiaus – bū­tent tiek lai­ko re­for­muo­ja­ma švie­ti­mo sis­te­ma. Eks­pe­ri­men­tuo­da­mi su sa­vo vai­kais ri­zi­kuo­ja­me ša­lies at­ei­ti­mi.<text:s/>Ogi tu­ri­me di­džiu­lį po­ten­cia­lą bio-, ki­ber­ne­ti­nių bei in­for­ma­ci­nių tech­no­lo­gi­jų sri­ty­se, pa­slau­gų ir ga­my­bos sek­to­riuo­se. In­ter­ne­to grei­tis Lie­tu­vo­je tam­pa an­tru pa­si­di­džia­vi­mu po krep­ši­nio, o pa­gal elek­tro­ni­nių pa­slau­gų iš­vys­ty­mą esa­me pa­žan­giau­sių Eu­ro­pos vals­ty­bių pen­ke­tu­ke.</text:p>
        <text:p text:style-name="Roman">Per po­rą me­tų Lie­tu­vos eko­no­mi­kos iš­skir­ti­nu­mu pa­sau­ly­je ta­po fi­nan­si­nių tech­no­lo­gi­jų sek­to­rius – tu­ri­me dau­giau kaip 170<text:s/><text:span text:style-name="T64">f</text:span><text:span text:style-name="T65">in</text:span><text:span text:style-name="T66">t</text:span><text:span text:style-name="T67">ech</text:span><text:s/>įmo­nių. Kai kam tai ke­lia aler­gi­ją, pa­sau­liui tai ke­lia nuo­sta­bą ir pa­si­di­džia­vi­mą mu­mis. Ir kol kas esa­me ly­de­riai<text:s/><text:span text:style-name="T68">f</text:span><text:span text:style-name="T69">in</text:span><text:span text:style-name="T70">t</text:span><text:span text:style-name="T71">ech</text:span><text:s/>sri­ty­je.</text:p>
        <text:p text:style-name="Roman">Pa­sau­ly­je plė­to­jan­tis dirb­ti­niam in­te­lek­tui, Lie­tu­va tam­pa ži­no­ma kaip ge­ra vie­ta ino­va­ci­joms ir ino­va­ty­vioms in­ves­ti­ci­joms. Šie­met Da­vo­se su­si­tar­ta dėl CERN ver­slo ir moks­lo in­ku­ba­to­rių stei­gi­mo Vil­niu­je ir Kau­ne. Tai Lie­tu­vai yra is­to­ri­nis šan­sas tap­ti pa­žan­giau­siu tech­no­lo­gi­nes nau­jo­ves ku­rian­čiu cen­tru vi­so­je Šiau­rės Eu­ro­po­je, to­kių cen­trų čia nė­ra.<text:s/></text:p>
        <text:p text:style-name="Roman">Lie­tu­vos stu­den­tų iš­ra­di­mai, kaip pa­si­telk­ti dirb­ti­nį in­te­lek­tą, ir mū­sų moks­lei­vių ro­bo­ti­kos ge­bė­ji­mai jau da­bar ste­bi­na vi­są Eu­ro­pą. Jie grįž­ta lai­mė­to­jai.<text:s/></text:p>
        <text:p text:style-name="Roman">Pa­sau­lis lau­kia ino­va­ty­vių spren­di­mų ko­vo­je su li­go­mis, ne­tik­ro­mis nau­jie­no­mis, kli­ma­to kai­ta. O mū­sų moks­li­nin­kai pa­jė­gūs pa­siū­ly­ti ne tik ša­lies ūkiui, bet ir pa­sau­lio sau­gu­mui rei­<text:soft-page-break/>ka­lin­gų iš­ra­di­mų. Bū­tent tai ga­li pa­keis­ti ša­lies eko­no­mi­kos struk­tū­rą ir įpūs­ti spar­tes­nio vys­ty­mo­si azar­to, kai ma­to­me glo­ba­lios eko­no­mi­kos lė­tė­ji­mą.<text:s/></text:p>
        <text:p text:style-name="Roman">Ta­čiau nau­jo­ji naf­ta šian­dien yra ne tik žmo­gaus pro­tas, bet ir duo­me­nys. To­dėl kuo il­giau tryp­čio­si­me dėl at­vi­rų duo­me­nų po­li­ti­kos, pa­tei­sin­da­mi vals­ty­bi­nį duo­me­nų ver­slą su ne­skaid­riais įkai­niais ir ne­kon­tro­liuo­ja­mais in­for­ma­ci­jos srau­tais, tuo la­biau at­si­lik­si­me nuo pa­sau­lio tem­po.</text:p>
        <text:p text:style-name="Roman">Ger­bia­mie­ji, bran­džio­se de­mo­kra­tijose val­džios pa­si­kei­ti­mas vyks­ta ci­vi­li­zuo­tai, sklan­džiai ir už­tik­ri­nant dar­bų tęs­ti­nu­mą. Iš­anks­ti­niai pro­fe­sio­na­lu­mo ir skaid­ru­mo rei­ka­la­vi­mai ap­sau­go­jo mus nuo vals­ty­bės val­dy­mo kri­zių, ku­rias tu­rė­jo­me ne­pri­klau­so­my­bės pra­džio­je, kai per 19 me­tų kei­tė­si net 14 vy­riau­sy­bių. Per pas­ta­rą­jį de­šimt­me­tį su sta­bi­les­ne si­tu­a­ci­ja su­ge­bėjo­me pri­im­ti stra­te­giš­kai svar­bius vals­ty­bės rai­dai spren­di­mus: skaid­rin­da­mi teis­mų ir tei­sėsau­gos veik­lą; ko­vo­da­mi su po­li­ti­ne ir oli­gar­chi­ne ko­rup­ci­ja; stip­rin­da­mi ener­ge­ti­nį ir eko­no­mi­nį ša­lies sa­va­ran­kiš­ku­mą; už­si­tik­rin­da­mi ka­ri­nį sau­gu­mą; vyk­dy­da­mi ša­lies in­te­re­sais ir na­cio­na­li­niu oru­mu grįs­tą už­sie­nio po­li­ti­ką; di­din­da­mi so­cia­li­nį žmo­nių sau­gu­mą. Nors at­skir­ties su­ma­žin­ti žen­kliai ne­ge­bė­jo­me, 64 % žmo­nių vis dar yra ne­pa­ten­kin­ti, kaip vei­kia de­mo­kra­tija, ne­pa­si­ti­ki par­ti­jo­mis, Sei­mu ir Vy­riau­sy­be.<text:s/></text:p>
        <text:p text:style-name="Roman">Po­li­ti­nis kur­tu­mas, ne­pa­gar­ba žmo­nių tei­sėms, de­mo­kra­tijos prin­ci­pų ir tei­sės vir­še­ny­bės ne­pai­sy­mas, iš ga­lios po­zi­ci­jų pri­me­ta­mi spren­di­mai, no­ras kon­tro­liuo­ti ži­niask­lai­dą, tei­sė­sau­gą ir vi­sas ne­pri­klau­so­mas ins­ti­tu­ci­jas, Kon­sti­tu­ci­jos ne­pai­sy­mas, ka­rin­ga aro­gan­ci­ja ve­da į ša­lies de­struk­ci­ją.</text:p>
        <text:p text:style-name="Roman">Kai po­li­ti­ka su­smul­kė­ja iki pri­mi­ty­vaus kri­ti­kų per­se­kio­ji­mo, kai po­li­ti­nę kul­tū­rą pa­kei­čia rau­me­nų de­monst­ra­vi­mas, kai žmo­nės ig­no­ruo­ja­mi, o opo­nen­tai<text:s/>šan­ta­žuo­ja­mi, kon­struk­tyvus dar­bas tam­pa ne­įma­no­mas. Aukš­čiau­siu ly­giu de­monst­ruo­ja­ma ne­pa­gar­ba žmo­gui, jo tei­sėms ir lais­vėms ne­pri­de­da pa­si­ti­kė­ji­mo nei vals­ty­be, nei de­mo­kra­tija. Iš ne­pa­si­ti­kė­ji­mo gims­ta kal­ba, ku­ria nesu­si­šne­ka­me. At­si­kra­tę po­lin­kio nie­kin­ti ki­tą, iš­mo­kę įsi­klau­sy­ti ir ben­dra­dar­biau­ti tap­tu­me kur kas stip­res­ni. Rie­te­nos ir po­li­ti­nis cha­miz­mas ne­ga­li tap­ti lie­tu­viš­ko par­la­men­ta­riz­mo tra­di­ci­ja, ku­rio­je ne­lie­ka vie­tos rim­tai dis­ku­si­jai ir gi­les­nei pro­ble­mos ana­li­zei. Ir Sei­mo na­rių skai­čius<text:s/>par­la­men­to dar­bo ko­ky­bės čia tik­rai ne­pa­keis. Tik keis­da­mie­si ir to­bu­lė­da­mi pa­tys ga­li­me kur kas dau­giau pa­siek­ti Lie­tu­vo­je, Eu­ro­po­je ir pa­sau­ly­je.<text:s/></text:p>
        <text:p text:style-name="Roman">Par­la­men­ti­nės par­ti­jos, drą­siau at­si­vė­ru­sios jau­ni­mui, žen­gia į ko­ky­biš­kai nau­ją rai­dos eta­pą. Iš­ban­dy­mą sa­vi­val­dos rin­ki­mais at­lai­kiu­sios tra­di­ci­nės par­ti­jos tei­kia vil­ties, kad par­tinė sis­te­ma sta­bi­li­zuo­ja­si – ap­si­va­lė, įsi­lei­do nau­jų žmo­nių ir jau sto­sis ant ko­jų. Po­li­ti­ko­je vyks­ta ne tik kar­tų, bet ir ver­ty­bių kai­ta. Pa­si­ti­kė­ji­mas sa­vo rink­tais po­li­ti­kais ir jų pri­ima­mais spren­di­mais yra la­bai svar­bus. Nors mū­sų de­mo­kra­tija tu­ri trū­ku­mų ir iki Šiau­rės ša­lių dar rei­kia pa­si­temp­ti, pa­sau­lis mus trak­tuo­ja kaip eu­ro­pie­tiš­ką, de­mo­kra­tišką ir tei­si­nę vals­ty­bę, o mū­sų mies­tus va­di­na kos­mo­po­li­tiš­kais ir mo­der­niais.</text:p>
        <text:p text:style-name="Roman">Ga­vo­me Vest­fa­li­jos tai­kos pre­mi­ją už iš­skir­ti­nį de­mo­kra­tinio vys­ty­mo­si pa­vyz­dį ir in­dė­lį į že­my­no tai­ką. Pa­sau­lis per Po­pie­žiaus vi­zi­tą pa­ži­no mus kaip jau­nų, am­bi­cin­gų, orių, jaut­rių ir la­bai stip­rių žmo­nių ša­lį. Vil­tis, ku­ri sklin­da iš Lie­tu­vos, yra di­de­lė ver­ty­bė vi­sam pa­sau­liui.<text:s/></text:p>
        <text:p text:style-name="Roman">Iš­si­rin­ko­me nau­ją Pre­zi­den­tą ir eu­ro­par­la­men­ta­rus dar kar­tą pa­si­tik­rin­da­mi sa­vo ver­ty­bi­nį stu­bu­rą ir lais­vės in­dek­są. Iš­mo­ko­me gal­vo­ti sa­vo gal­va. Mū­sų pa­si­rin­ki­mus vis ma­žiau le­mia oli­gar­chi­nės įta­kos ar pi­gūs po­pu­lis­ti­niai pa­ža­dai. Nors kai ku­rių po­li­ti­kų sva­jo­nė – ty­lin­tis ir su vis­kuo su­tin­kan­tis, „dirb­ti“ ne­truk­dan­tis Pre­zi­den­tas, žmo­nės no­ri jų in­te­re­sus, kon­sti­tu­ci­nes ir žmo­giš­ką­sias ver­ty­bes gi­nan­čio va­do­vo. Ti­kiuo­si, kad nau­ja­sis Pre­zi­den­tas pa­tei­sins Lie­tu­vos žmo­nių lū­kes­čius, ir to jam nuo­šir­džiai lin­kiu.<text:s/></text:p>
        <text:p text:style-name="Roman">Ger­bia­mie­ji, pa­žen­gė­me ge­ro­kai to­liau už dau­ge­lį ša­lių, už­si­tik­rin­da­mi pa­ma­ti­nius tei­si­nės vals­ty­bės prin­ci­pus, Kon­sti­tu­ci­jos ir tei­sės vir­še­ny­bę. Ta­čiau iš­šū­kių tei­si­nei mū­sų<text:s/>vals­ty­bės san­glau­dai ne­stin­ga ir ne­stigs. La­biau nei ko­va su ko­rup­ci­ja ima po­pu­lia­rė­ti ko­va su Kon­sti­tu­ci­ja. Iš­gy­ve­no­me be­pre­ce­den­tį pa­si­kė­si­ni­mą į Kon­sti­tu­ci­jos I skir­snį, ku­ris sau­go pa­ma­ti­nes kon­sti­tu­ci­nes vals­ty­bei ir tau­tai svar­bias ver­ty­bes: kal­bą, su­ve­re­ni­te­tą, te­ri­to­ri­jos vien­ti­su­mą. Už­mo­jų per­ra­šy­ti Kon­sti­tu­ci­ją ar pa­min­ti jo­je įtvir­tin­tas ver­ty­bes taip, kad ati­tik­tų vie­nos<text:s/><text:soft-page-break/>kon­kre­čios gru­pe­lės pa­gei­da­vi­mus, bu­vo daug: nuo ne­ri­bo­tų sta­ty­bų miš­kuo­se, no­men­kla­tū­rinių pri­vi­le­gi­jų, žo­džio lais­vės var­žy­mo iki mė­gi­ni­mų keis­ti ge­ne­ra­li­nio pro­ku­ro­ro sky­ri­mo tvar­ką ar nu­leis­ti re­fe­ren­du­mo ga­lio­jan­čią kar­te­lę. Tik per­nai į Kon­sti­tu­ci­nį Teis­mą kreip­ta­si dėl 33 ga­li­mai an­ti­kons­ti­tu­ci­nių tei­sės ak­tų. Pa­ga­liau įtei­si­nus in­di­vi­du­a­lų kon­sti­tu­ci­nį skun­dą šiam teis­mui dar­bo dar pa­dau­gės. Bet tai ir ge­rai, nes daž­nu at­ve­ju tai pas­ku­ti­nė ins­tan­ci­ja, stab­dan­ti mū­sų po­li­ti­kų sa­vi­va­lę. Kon­sti­tu­ci­ja pa­gal po­rei­kius ga­li ne­at­pa­žįs­ta­mai pa­keis­ti tei­si­nės vals­ty­bės vei­dą ir grą­žin­ti ša­lį į per­ka­mo tei­sin­gu­mo ir tei­si­nio ni­hi­liz­mo lai­kus.<text:s/></text:p>
        <text:p text:style-name="Roman">Adap­tuo­da­mie­si prie tarp­tau­ti­nės tei­sės nor­mų ir eu­ro­pie­tiš­kų tei­si­nių ver­ty­bių, re­for­muo­da­mi sa­vo tei­sė­sau­gos ins­ti­tu­ci­jas, teis­mus, pro­ku­ra­tū­rą, to­bu­lin­da­mi ko­dek­sus, pri­im­da­mi pa­žan­ges­nius įsta­ty­mus su­ku­ria­me iš­ties va­ka­rie­tiš­ką tei­si­nę sis­te­mą. Eu­ro­pos Są­jun­go­je esa­me gi­ria­mi už skaid­rią ir griež­tą tei­sė­jų at­ran­ką. Nau­jos kar­tos tei­sė­jai ir pro­ku­ro­rai jau at­si­kra­to ne tik kla­ni­nio jun­go, bet ir pri­klau­so­my­bės nuo po­li­ti­kų bei se­nų ko­rup­ci­nių įpro­čių. Rei­kė­jo daug me­tų, kol tei­sė­sau­ga pa­ga­liau iš­si­va­da­vo iš bai­mių kaž­kam ne­įtik­ti, at­si­kra­tė te­le­fo­ni­nės tei­sės, nu­sto­jo dangs­ty­ti sa­vus. Skai­čiuo­ja­me ne tik am­žiaus by­las, at­si­kra­to­me ir ne­bau­džia­mu­mo. Už ko­rup­ci­nes vei­kas pir­mo­sios ins­tan­ci­jos teis­muo­se nu­tei­sia­ma net 92 % kal­ti­na­mų­jų. To­dėl teis­mų ne­pri­klau­so­mu­mo su­vo­ki­mas Lie­tu­vo­je nė­ra tik­rai že­mas, ta­čiau, vi­suo­me­nės nuo­mo­ne, di­džiau­sią grės­mę jam ke­lia po­li­ti­kų ir ki­tų val­džios ins­ti­tu­ci­jų ban­dy­mai da­ry­ti įta­ką teis­mams bei iš ver­slo ir ki­tų in­te­re­sų gru­pių ky­lan­tis spau­di­mas. Daug kar­tų mė­gin­ta įtrauk­ti tei­sė­sau­gą į po­li­ti­nius pro­ce­sus, pa­si­telk­ti rin­ki­mų ko­vai ar ka­rui su opo­nen­tais. To­dėl tei­sė­sau­gos ins­ti­tu­ci­jų ne­pri­klau­so­mu­mas yra di­de­lis pa­sie­ki­mas ir tai bū­ti­na gin­ti,<text:s/>ir iš­sau­go­ti.<text:s/></text:p>
        <text:p text:style-name="Roman">Vis at­si­nau­ji­na ir po­trau­kis kon­tro­liuo­ti ži­niask­lai­dą. Per pas­ta­ruo­sius tre­jus me­tus –<text:s/>de­šimt pa­siū­ly­mų, ap­ri­bo­jan­čių žur­na­lis­tų dar­bą. Nuo kri­ti­kos ban­dy­ta ap­si­sau­go­ti an­ti­kons­ti­tu­ci­niais pa­si­kė­si­ni­mais po­li­ti­zuo­ti net ir ne­pri­klau­so­mą vi­suo­me­ni­nį tran­sliuo­to­ją. Žo­džio lais­vė yra lais­vė, to­dėl tai yra na­cio­na­li­nio sau­gu­mo klau­si­mas mums<text:s/>vi­siems ir vals­ty­bei. Kri­tikai ne­pa­kan­ti val­džia apy­nas­rį mie­lai už­mau­tų ne tik ži­niask­lai­dai,<text:s/>bet ir tvir­tas nuo­sta­tas turin­tiems kū­rė­jams, ku­rių tie­sus ir įtai­gus kal­bė­ji­mas už­de­ga tau­tos dva­sią, ska­ti­na kri­tiš­kai mąs­ty­ti, di­di­na tar­pu­sa­vio pa­si­ti­kė­ji­mą.</text:p>
        <text:p text:style-name="Roman">Iš vals­ty­bės ir pa­sau­lio iš­šū­kiams ne­abe­jin­gos dai­lės, mu­zi­kos, ki­no, li­te­ra­tū­ros gims­ta to­kie kū­ri­niai kaip „Glo­ria Lie­tu­vai“. Per­nai, per šimt­me­čio mi­nė­ji­mą, kai sto­vė­jau ša­lia sve­čių, kai­my­ni­nių ša­lių pre­zi­den­tų, ku­rie gė­rė­jo­si, o aš su pa­si­di­džia­vi­mu klau­siau­si „Glo­ria Lie­tu­vai“, aš ži­no­jau, kad tik Lie­tu­va ga­lė­jo su­kur­ti to­kį kū­ri­nį. Šis kū­ri­nys – mo­kan­tis pa­gar­bos pra­ei­čiai, stip­ri­nan­tis ver­ty­bi­nį tau­tos stu­bu­rą, ma­ži­nan­tis abe­jin­gu­mą, ug­dan­tis pa­trio­tišku­mą ir at­sa­ko­my­bę už sa­vo ša­lies at­ei­tį. Sa­vo kul­tū­ra ga­li­me di­džiuo­tis ir tu­ri­me su kuo ją ly­gin­ti.<text:s/></text:p>
        <text:p text:style-name="Roman">Lie­tu­vą gar­si­na pa­sau­li­niai ope­ros os­ka­rai, auk­si­niai bie­na­lių liū­tai ir ta­len­tin­giau­sia pa­sau­lio ba­tu­ta. O Mu­zie­jų nak­tis, gat­vės mu­zi­kos fes­ti­va­liai, po­ezi­jos pa­va­sa­riai, ki­nas po at­vi­ru dan­gu­mi, iš­ma­nio­ji bib­lio­te­ka, ne­ti­kė­tos erd­vės – tai ne už­sie­nis, tai mes kal­ba­me apie Lie­tu­vą. Tai ko­ky­biš­kų lie­tu­viš­kų kul­tū­ros ren­gi­nių gau­sa ir mū­sų kū­ry­bos lais­vė, ku­rios ne­įsprau­si į jo­kius rė­mus.</text:p>
        <text:p text:style-name="Roman">Ger­bia­mie­ji, esa­me lais­vi tik tiek, kiek pri­pa­žįs­ta­me ki­to žmo­gaus lais­vę. Kiek­vie­nas no­ri jaus­tis oriai ir sau­giai bet ku­rio­je ša­ly­je, ti­kė­da­ma­sis, kad su juo bus el­gia­ma­si pa­gar­biai, tie­siog žmo­niš­kai. Pa­pras­tas žmo­niš­ku­mas ir po­li­ti­ko­je, ir tar­pu­sa­vio san­ty­kiuo­se ga­li pa­da­ry­ti ste­buk­lus. Ti­jū­no bi­zū­nas ir nu­ro­dy­mai, ką val­gy­ti, ka­da ger­ti, kur gy­dy­tis ir su kuo su­si­ti­ki­nė­ti, lais­vos ir dar­nios vi­suo­me­nės ne­su­kurs.</text:p>
        <text:p text:style-name="Roman">Pa­gar­ba ki­taip mąs­tan­čiam ir gy­ve­nan­čiam, ki­taip at­ro­dan­čiam, ma­žiau tu­rin­čiam, dau­giau pa­sie­ku­siam, ly­gios ga­li­my­bės, pri­va­taus žmo­gaus gy­ve­ni­mo ap­sau­ga, pa­si­rin­ki­mo lais­vė – štai kas da­ro mus pa­trauk­lia vals­ty­be sau ir ki­tiems. Vi­suo­me­nės vir­smas mū­sų ša­ly­je la­bai spar­tus, o žmo­nių są­mo­nin­gu­mas ge­ro­kai per­au­go po­li­ti­kos ir po­li­ti­kų bran­dą.</text:p>
        <text:p text:style-name="Roman">Tarp­tau­ti­niai eks­per­tai Lie­tu­vos vi­suo­me­nė­je įžvel­gia di­de­lį so­cia­li­nio ka­pi­ta­lo po­ten­cia­lą ir prog­no­zuo­ja mums ge­rą at­ei­tį, jei tik iš­mok­si­me veik­ti ko­lek­ty­viai ir siek­ti ben­drų tiks­lų.<text:s/><text:soft-page-break/>To­dėl na­cio­na­li­nė so­cia­li­nio sau­gu­mo kam­pa­ni­ja „Už sau­gią Lie­tu­vą“ ne­tu­ri pa­bai­gos. La­bai ti­kiuo­si, kad nau­ja­sis Pre­zi­den­tas ir jo ko­man­da taip pat tęs šią kam­pa­ni­ją. Per tre­jus me­tus už­re­gist­ruo­ta be­veik tūks­tan­tis ini­cia­ty­vų, ma­ži­nan­čių smur­tą, ža­lin­gas pri­klau­so­my­bes, sa­vi­žu­dy­bes, ska­ti­nan­čių vai­kų glo­bą ir įvai­ki­ni­mą. Prie jų jau pri­si­jun­gė vi­sos 60 sa­vi­val­dy­bių, ne­vy­riau­sy­bi­nės or­ga­ni­za­ci­jos, per 70 ver­slo, at­sa­kin­go ver­slo, įmo­nių, di­plo­ma­ti­nės at­sto­vy­bės, tarp­tau­ti­nės or­ga­ni­za­ci­jos ir ži­niask­lai­da, kam­pa­ni­jos am­ba­sa­do­riais ta­po ži­no­mi ša­lies žmo­nės.</text:p>
        <text:p text:style-name="Roman">Sta­tis­ti­ka ne­pa­ma­tuo­si, kiek kar­tų „Tė­vų li­ni­jos“ te­le­fo­nu gau­tas pa­ta­ri­mas pa­kei­tė dir­žą, kas vyks­ta vai­ko gal­vo­je, kai glo­bos na­mus pa­kei­čia šei­ma, gat­vę<text:s/>– die­nos cen­tras ar pir­mą kar­tą gy­ve­ni­me pa­ma­ty­ta jū­ra, ko­kiu pa­si­ti­kė­ji­mu sa­vi­mi spin­di nuo smur­to iš­si­va­da­vu­sios mo­ters akys.<text:s/>Tik kur­da­mi tar­pu­sa­vio ry­šius tap­si­me jė­ga, le­mian­čia Lie­tu­vos at­ei­tį, ku­riai ne­bai­sūs nei vi­daus, nei iš­orės iš­šū­kiai. Ne­abe­jin­ga, at­vi­ra ir tar­pu­sa­vio pa­si­ti­kė­ji­mu grįs­ta vi­suo­me­nė bus pa­jė­gi su­si­telk­ti dėl sun­kiau­sių vals­ty­bė­je spren­di­mų. To­dėl tai yra pa­grin­di­nis rak­tas į sėk­mės Lie­tu­vą.</text:p>
        <text:p text:style-name="Roman">Bran­gūs Lie­tu­vos žmo­nės, bū­tent jū­sų pa­si­ti­kė­ji­mas stip­ri­no ma­ne vi­sus de­šimt me­tų.<text:s/>Ti­kė­da­ma Lie­tu­va ir ju­mis, ieš­ko­jau vals­ty­bei bū­ti­nų spren­di­mų taip, kaip ge­bė­jau, to­dėl dė­ko­ju vi­siems, ku­rie ta­po­te ben­dra­žy­giais ir ben­dra­min­čiais. Dė­ko­ju ir tiems, ku­rie iš­sa­kė­te kri­ti­nes pa­sta­bas. Vi­si man pa­dė­jo­te ir mo­kė­te ma­ne kiek­vie­ną die­ną, to­dėl man bu­vo di­džiu­lis iš­šū­kis ir di­džiu­lė gar­bė tar­nau­ti Lie­tu­vos vals­ty­bei ir jos žmo­nėms.</text:p>
        <text:p text:style-name="Roman">Vi­siems dė­ko­ju. (<text:span text:style-name="T72">Plo</text:span><text:span text:style-name="T73">­ji</text:span><text:span text:style-name="T74">­mai</text:span>)<text:s/></text:p>
        <text:p text:style-name="Roman"><text:span text:style-name="T75">PIRMININKAS.</text:span><text:s/>Dė­ko­ja­me Lie­tu­vos Res­pub­li­kos Pre­zi­den­tei. Po­sė­dį tę­si­me 11 va­lan­dą. (<text:span text:style-name="T76">Plo</text:span><text:span text:style-name="T77">­ji</text:span><text:span text:style-name="T78">­mai</text:span>)<text:s/></text:p>
        <text:p text:style-name="Roman"><text:span text:style-name="T79">M. STROLYS</text:span><text:s/>(<text:span text:style-name="T80">Sei</text:span><text:span text:style-name="T81">­mo po</text:span><text:span text:style-name="T82">­sė</text:span><text:span text:style-name="T83">­džių sek</text:span><text:span text:style-name="T84">­re</text:span><text:span text:style-name="T85">­to</text:span><text:span text:style-name="T86">­ria</text:span><text:span text:style-name="T87">­to vy</text:span><text:span text:style-name="T88">­riau</text:span><text:span text:style-name="T89">­sia</text:span><text:span text:style-name="T90">­sis spe</text:span><text:span text:style-name="T91">­cia</text:span><text:span text:style-name="T92">­lis</text:span><text:span text:style-name="T93">­tas</text:span>). Jos Eks­ce­len­ci­ja Lie­tu­vos Res­pub­li­kos Pre­zi­den­tė. (<text:span text:style-name="T94">Plo</text:span><text:span text:style-name="T95">­ji</text:span><text:span text:style-name="T96">­mai</text:span>)</text:p>
        <text:p text:style-name="Roman"><text:span text:style-name="T97">PIRMININKĖ (R. BAŠKIENĖ</text:span>,<text:s/><text:span text:style-name="T98">LVŽSF</text:span><text:span text:style-name="T99"><text:note text:note-class="footnote" text:id="_ftn0"><text:note-citation text:label=""></text:note-citation><text:note-body><text:p text:style-name="Roman"><text:span text:style-name="T100"><text:s/></text:span><text:span text:style-name="T101">Santrumpų reikšmės:<text:s/></text:span><text:span text:style-name="T102">LLRA-KŠSF</text:span><text:span text:style-name="T103"><text:s/>– Lietuvos lenkų rinkimų akcijos-Krikščioniškų šeimų sąjungos frakcija;</text:span><text:span text:style-name="T104"><text:s/></text:span><text:span text:style-name="T105">LSD</text:span><text:span text:style-name="T106">D</text:span><text:span text:style-name="T107">F</text:span><text:span text:style-name="T108"><text:s/>– Lietuvos socialdemokratų<text:s/></text:span><text:span text:style-name="T109">darbo</text:span><text:span text:style-name="T110"><text:s/>frakcija;<text:s/></text:span><text:span text:style-name="T111">LSD</text:span><text:span text:style-name="T112">P</text:span><text:span text:style-name="T113">F</text:span><text:span text:style-name="T114"><text:s/>– Lietuvos socialdemokratų<text:s/></text:span><text:span text:style-name="T115">partijos</text:span><text:span text:style-name="T116"><text:s/>frakcija;<text:s/></text:span><text:span text:style-name="T117">LSF</text:span><text:span text:style-name="T118"><text:s/>– Liberalų sąjūdžio frakcija;</text:span><text:span text:style-name="T119"><text:s/></text:span><text:span text:style-name="T120">LVŽS</text:span><text:span text:style-name="T121">F</text:span><text:span text:style-name="T122"><text:s/>–<text:s/></text:span><text:span text:style-name="T123">Lietuvos valstiečių ir žaliųjų sąjungos</text:span><text:span text:style-name="T124"><text:s/>frakcija;<text:s/></text:span><text:span text:style-name="T125">MSNG</text:span><text:span text:style-name="T126"><text:s/>– Mišri Seimo narių grupė;<text:s/></text:span><text:span text:style-name="T127">TS</text:span><text:span text:style-name="T128">‑LKDF</text:span><text:span text:style-name="T129"><text:s/>– Tėvynės sąjungos-Lietuvos krikščionių<text:s/></text:span><text:span text:style-name="T130">demokratų frakcija;<text:s/></text:span><text:span text:style-name="T131">TTF</text:span><text:span text:style-name="T132"><text:s/>– frakcija „Tvarka ir teisingumas“.</text:span></text:p></text:note-body></text:note></text:span><text:span text:style-name="T133">).</text:span><text:s/>Ger­bia­mie­ji ko­le­gos, kaip Pir­mi­nin­kas ir sa­kė, per­trau­ka iki 11 va­lan­dos.<text:s/></text:p>
        <text:p text:style-name="P134"/>
        <text:p text:style-name="Pertrauka">Per­trau­ka</text:p>
        <text:p text:style-name="Roman"/>
        <text:p text:style-name="Roman"><text:span text:style-name="T135">PIRMININKAS (V. PRANCKIETIS).</text:span><text:s/>Ger­bia­mi ko­le­gos, bai­gė­si per­trau­ka, pra­šau re­gist­ruo­tis. Tę­si­me po­sė­dį.</text:p>
        <text:p text:style-name="Roman">Už­si­re­gist­ra­vo 87 Sei­mo na­riai.<text:s/></text:p>
        <text:p text:style-name="Roman"/>
        <text:p text:style-name="Laikas">11.01 val.</text:p>
        <text:p text:style-name="Roman12">Se­niū­nų su­ei­gos pa­tiks­lin­tos 2019 m. bir­že­lio 11 d. (ant­ra­die­nio) po­sė­džių darbotvarkės tiks­li­ni­mas ir tvir­ti­ni­mas</text:p>
        <text:p text:style-name="Roman"/>
        <text:p text:style-name="Roman">Dar­bo­tvarkės tvir­ti­ni­mas. Dėl dar­bo­tvarkės K. Ma­žei­ka tu­ri pa­siū­ly­mą.<text:s/></text:p>
        <text:p text:style-name="Roman"><text:span text:style-name="T136">K. MAŽEIKA</text:span><text:s/><text:span text:style-name="T137">(</text:span><text:span text:style-name="T138">LVŽSF</text:span><text:span text:style-name="T139">)</text:span>. Ačiū, ger­bia­mas Pir­mi­nin­ke. Iš tie­sų no­riu pa­pra­šy­ti iš­brauk­ti Že­mės gel­mių įsta­ty­mo vi­są pa­ke­tą, nes dar ne­ap­svars­ty­ti ko­mi­te­to pa­siū­ly­mai.<text:s/></text:p>
        <text:p text:style-name="Roman"><text:span text:style-name="T140">PIRMININKAS.</text:span><text:s/>Pra­šo­te frak­ci­jos var­du?<text:s/></text:p>
        <text:p text:style-name="Roman"><text:span text:style-name="T141">K. MAŽEIKA</text:span><text:s/><text:span text:style-name="T142">(</text:span><text:span text:style-name="T143">LVŽSF</text:span><text:span text:style-name="T144">)</text:span>. Taip.<text:s/></text:p>
        <text:p text:style-name="Roman"><text:span text:style-name="T145">PIRMININKAS.</text:span><text:s/>Ačiū. Ki­tų pa­siū­ly­mų dėl dar­bo­tvarkės ne­ma­tau. Ar ga­li­me pri­tar­ti ben­dru su­ta­ri­mu K. Ma­žei­kos siū­ly­mui iš­brauk­ti Že­mės gel­mių įsta­ty­mą iš dar­bo­tvarkės? Pri­tar­ta<text:s/><text:soft-page-break/>ben­dru… Pra­šo­te bal­suo­ti? Bal­suo­ja­me. Bal­suo­jan­tie­ji už pri­tars K. Ma­žei­kos siū­ly­mui frak­ci­jos var­du iš­brauk­ti Že­mės gel­mių įsta­ty­mą su ly­di­mai­siais pro­jek­tais iš dar­bo­tvarkės.<text:s/></text:p>
        <text:p text:style-name="Roman">Bal­sa­vo 94 Sei­mo na­riai ir vien­bal­siai vi­si iš­brau­kė šį įsta­ty­mą iš dar­bo­tvarkės.<text:s/></text:p>
        <text:p text:style-name="Roman">Vi­sai dar­bo­tvarkei tur­būt ga­li­me pri­tar­ti ben­dru su­ta­ri­mu? Pri­ta­ria­me. Dė­ko­ju.<text:s/></text:p>
        <text:p text:style-name="Roman"/>
        <text:p text:style-name="Laikas">11.04 val.</text:p>
        <text:p text:style-name="Roman12">Įsta­ty­mo „Dėl 1979 me­tų To­li­mų tarp­vals­ty­bi­nių oro ter­ša­lų per­na­šų kon­ven­ci­jos 1999 me­tų Pro­to­ko­lo dėl rūgš­tė­ji­mo, eut­ro­fi­ka­ci­jos ir pa­že­mio ozo­no ma­ži­ni­mo pakeitimų ra­ti­fi­ka­vi­mo“ pro­jek­tas Nr. XIIIP-3399(2) (<text:span text:style-name="T146">svars</text:span><text:span text:style-name="T147">­ty</text:span><text:span text:style-name="T148">­mas</text:span>)</text:p>
        <text:p text:style-name="Roman"/>
        <text:p text:style-name="Roman">Dar­bo­tvarkės 1-4 klau­si­mas pa­gal tą dar­bo­tvarkę, ku­rią tu­rė­jo­me. Tai yra klau­si­mas –<text:s/><text:span text:style-name="T149">įsta</text:span><text:span text:style-name="T150">­ty</text:span><text:span text:style-name="T151">­mo „Dėl 1979 me</text:span><text:span text:style-name="T152">­tų To</text:span><text:span text:style-name="T153">­li</text:span><text:span text:style-name="T154">­mų tarp</text:span><text:span text:style-name="T155">­vals</text:span><text:span text:style-name="T156">­ty</text:span><text:span text:style-name="T157">­bi</text:span><text:span text:style-name="T158">­nių oro ter</text:span><text:span text:style-name="T159">­ša</text:span><text:span text:style-name="T160">­lų per</text:span><text:span text:style-name="T161">­na</text:span><text:span text:style-name="T162">­šų kon</text:span><text:span text:style-name="T163">­ven</text:span><text:span text:style-name="T164">­ci</text:span><text:span text:style-name="T165">­jos 1999 me</text:span><text:span text:style-name="T166">­tų Pro</text:span><text:span text:style-name="T167">­to</text:span><text:span text:style-name="T168">­ko</text:span><text:span text:style-name="T169">­lo dėl rūgš</text:span><text:span text:style-name="T170">­tė</text:span><text:span text:style-name="T171">­ji</text:span><text:span text:style-name="T172">­mo, eut</text:span><text:span text:style-name="T173">­ro</text:span><text:span text:style-name="T174">­fi</text:span><text:span text:style-name="T175">­ka</text:span><text:span text:style-name="T176">­ci</text:span><text:span text:style-name="T177">­jos ir pa</text:span><text:span text:style-name="T178">­že</text:span><text:span text:style-name="T179">­mio ozo</text:span><text:span text:style-name="T180">­no ma</text:span><text:span text:style-name="T181">­ži</text:span><text:span text:style-name="T182">­ni</text:span><text:span text:style-name="T183">­mo pa</text:span><text:span text:style-name="T184">­kei</text:span><text:span text:style-name="T185">­ti</text:span><text:span text:style-name="T186">­mų ra</text:span><text:span text:style-name="T187">­ti</text:span><text:span text:style-name="T188">­fi</text:span><text:span text:style-name="T189">­ka</text:span><text:span text:style-name="T190">­vi</text:span><text:span text:style-name="T191">­mo“ pro</text:span><text:span text:style-name="T192">­jek</text:span><text:span text:style-name="T193">­tas Nr. XIIIP-3399.</text:span><text:s/>Svars­ty­mas. Pra­ne­šė­jas – E. Va­rei­kis, Už­sie­nio rei­ka­lų ko­mi­te­to iš­va­da.<text:s/></text:p>
        <text:p text:style-name="Roman"><text:span text:style-name="T194">E. VAREIKIS</text:span><text:s/><text:span text:style-name="T195">(</text:span><text:span text:style-name="T196">LVŽSF</text:span><text:span text:style-name="T197">)</text:span>. Ko­mi­te­tas šį pro­jek­tą svars­tė. Bu­vo pri­tar­ta ben­dru su­ta­ri­mu ir siū­lo­me pri­tar­ti ir Sei­mo sa­lė­je.<text:s/></text:p>
        <text:p text:style-name="Roman"><text:span text:style-name="T198">PIRMININKAS.</text:span><text:s/>Pa­pil­do­mo ko­mi­te­to iš­va­dą pa­skelb­ti kvie­čiu K. Bac­vin­ką. Pa­skelbs Ap­lin­kos ap­sau­gos ko­mi­te­to iš­va­dą.<text:s/></text:p>
        <text:p text:style-name="Roman"><text:span text:style-name="T199">K. BACVINKA</text:span><text:s/><text:span text:style-name="T200">(</text:span><text:span text:style-name="T201">LVŽSF</text:span><text:span text:style-name="T202">)</text:span>. La­ba die­na vi­siems. Ap­lin­kos ap­sau­gos ko­mi­te­tas svars­tė šį pro­jek­tą ir pri­ta­rė ben­dru su­ta­ri­mu.<text:s/></text:p>
        <text:p text:style-name="Roman"><text:span text:style-name="T203">PIRMININKAS.</text:span><text:s/>Ačiū. Dis­ku­tuoti bu­vo­te už­si­ra­šęs, Ar­vy­dai Anu­šaus­kai, jūs ne ne­ty­čia iš­si­brau­kė­te? At­si­sa­kė­te. Ge­rai. Ačiū.<text:s/></text:p>
        <text:p text:style-name="Roman">Mo­ty­vai po svars­ty­mo. Sei­mo na­riai ne­už­si­ra­šė.<text:s/></text:p>
        <text:p text:style-name="P204">Dis­ku­si­ja ne­vyks­ta, tai tur­būt ga­li­me pri­tar­ti ben­dru su­ta­ri­mu po svars­ty­mo. Ačiū, pri­tar­ta.<text:s/></text:p>
        <text:p text:style-name="Roman"/>
        <text:p text:style-name="Laikas">11.05 val.</text:p>
        <text:p text:style-name="Roman12">Na­cio­na­li­nio sau­gu­mo pa­grin­dų įsta­ty­mo Nr. VIII-49 prie­dė­lio pa­kei­ti­mo įsta­ty­mo pro­jek­tas Nr. XIIIP-3340(2), Kraš­to ap­sau­gos sis­te­mos or­ga­ni­za­vi­mo ir ka­ro tar­ny­bos įsta­ty­mo Nr. VIII-723 2 ir 18 straips­nių pa­kei­ti­mo įsta­ty­mo pro­jek­tas Nr. XIIIP-3341(2),<text:s/><text:span text:style-name="T205">Ne</text:span><text:span text:style-name="T206">­pa</text:span><text:span text:style-name="T207">­pras</text:span><text:span text:style-name="T208">­to</text:span><text:span text:style-name="T209">­sios pa</text:span><text:span text:style-name="T210">­dė</text:span><text:span text:style-name="T211">­ties įsta</text:span><text:span text:style-name="T212">­ty</text:span><text:span text:style-name="T213">­mo Nr. IX-938 2, 3, 13, 14, 15, 16, 20, 21, 24 ir 31 straips</text:span><text:span text:style-name="T214">­nių</text:span><text:s/><text:span text:style-name="T215">pa</text:span><text:span text:style-name="T216">­kei</text:span><text:span text:style-name="T217">­ti</text:span><text:span text:style-name="T218">­mo įsta</text:span><text:span text:style-name="T219">­ty</text:span><text:span text:style-name="T220">­mo pro</text:span><text:span text:style-name="T221">­jek</text:span><text:span text:style-name="T222">­tas Nr. XIIIP-3342(2),</text:span><text:span text:style-name="T223"><text:s/>Vals</text:span><text:span text:style-name="T224">­ty</text:span><text:span text:style-name="T225">­bės re</text:span><text:span text:style-name="T226">­zer</text:span><text:span text:style-name="T227">­vo įsta</text:span><text:span text:style-name="T228">­ty</text:span><text:span text:style-name="T229">­mo Nr. VIII-1908</text:span><text:span text:style-name="T230"><text:s/>2, 4 ir 13 straips</text:span><text:span text:style-name="T231">­nių pa</text:span><text:span text:style-name="T232">­kei</text:span><text:span text:style-name="T233">­ti</text:span><text:span text:style-name="T234">­mo įsta</text:span><text:span text:style-name="T235">­ty</text:span><text:span text:style-name="T236">­mo pro</text:span><text:span text:style-name="T237">­jek</text:span><text:span text:style-name="T238">­tas Nr. XIIIP-3343(2), Biu</text:span><text:span text:style-name="T239">­dže</text:span><text:span text:style-name="T240">­to san</text:span><text:span text:style-name="T241">­da</text:span><text:span text:style-name="T242">­ros įsta</text:span><text:span text:style-name="T243">­ty</text:span><text:span text:style-name="T244">­mo Nr. I-430 2 ir 15 straips</text:span><text:span text:style-name="T245">­nių pa</text:span><text:span text:style-name="T246">­kei</text:span><text:span text:style-name="T247">­ti</text:span><text:span text:style-name="T248">­mo įsta</text:span><text:span text:style-name="T249">­ty</text:span><text:span text:style-name="T250">­mo pro</text:span><text:span text:style-name="T251">­jek</text:span><text:span text:style-name="T252">­tas Nr. XIIIP-3344(2)<text:s/></text:span>(<text:span text:style-name="T253">svars</text:span><text:span text:style-name="T254">­ty</text:span><text:span text:style-name="T255">­mas</text:span>)</text:p>
        <text:p text:style-name="Roman"/>
        <text:p text:style-name="Roman">Na­cio­na­li­nio sau­gu­mo pa­grin­dų įsta­ty­mo Nr. VIII-49 prie­dė­lio pa­kei­ti­mo įsta­ty­mo pro­jek­to Nr. XIIIP-3340(2) svars­ty­mas ir ly­di­mie­ji. Pra­ne­šė­jas – NSGK pir­mi­nin­kas V. Ba­kas. Ne­ma­tau. Kas iš Na­cio­na­li­nio sau­gu­mo ir gy­ny­bos ko­mi­te­to no­rė­tu­mė­te ir ga­lė­tu­mė­te pa­skelb­ti iš­va­dą? A. Anu­šaus­kas. Kvie­čiu.</text:p>
        <text:p text:style-name="Roman"><text:span text:style-name="T256">A. ANUŠAUSKAS</text:span><text:s/><text:span text:style-name="T257">(</text:span><text:span text:style-name="T258">TS-LKDF</text:span><text:span text:style-name="T259">)</text:span>. Ger­bia­mi ko­le­gos, Na­cio­na­li­nio sau­gu­mo ir gy­ny­bos ko­mi­te­tas nu­ta­rė pri­tar­ti ko­mi­te­to pa­to­bu­lin­tam įsta­ty­mo pro­jek­tui ir ko­mi­te­to iš­va­dai, taip pat yra pri­tar­ta pa­to­bu­lin­tiems ly­di­mų­jų va­rian­tams.</text:p>
        <text:p text:style-name="Roman"><text:span text:style-name="T260">PIRMININKAS.</text:span><text:s/>Dė­ko­ju. Dis­kutuoti Sei­mo na­riai ne­už­si­ra­šė. Dėl mo­ty­vų taip pat.<text:s/></text:p>
        <text:p text:style-name="Roman">Ger­bia­mi ko­le­gos, bal­suo­ja­me, kad bū­tų pri­tar­ta po svars­ty­mo pa­grin­di­niam ir ly­di­mie­siems, vi­siems.<text:s/></text:p>
        <text:soft-page-break/>
        <text:p text:style-name="P261">Bal­sa­vo 95 Sei­mo na­riai, vi­si bal­sa­vo už. Pro­jek­tams po svars­ty­mo pri­tar­ta.<text:s/></text:p>
        <text:p text:style-name="P262"/>
        <text:p text:style-name="P263">11.08 val.</text:p>
        <text:p text:style-name="P264">Sei­mo nu­ta­ri­mo „Dėl Lie­tu­vos Res­pub­li­kos Sei­mo 2019 m. ko­vo 19 d. nu­ta­ri­mo<text:s/><text:span text:style-name="T265">Nr. XIII-1999 „Dėl Lie</text:span><text:span text:style-name="T266">­tu</text:span><text:span text:style-name="T267">­vos Res</text:span><text:span text:style-name="T268">­pub</text:span><text:span text:style-name="T269">­li</text:span><text:span text:style-name="T270">­kos Sei</text:span><text:span text:style-name="T271">­mo VI (pa</text:span><text:span text:style-name="T272">­va</text:span><text:span text:style-name="T273">­sa</text:span><text:span text:style-name="T274">­rio) se</text:span><text:span text:style-name="T275">­si</text:span><text:span text:style-name="T276">­jos dar</text:span><text:span text:style-name="T277">­bų pro</text:span><text:span text:style-name="T278">­gra</text:span><text:span text:style-name="T279">­mos“ pa</text:span><text:span text:style-name="T280">­kei</text:span><text:span text:style-name="T281">­ti</text:span><text:span text:style-name="T282">­mo“ pro</text:span><text:span text:style-name="T283">­jek</text:span><text:span text:style-name="T284">­tas Nr. XIIIP-3382(2)<text:s/></text:span>(<text:span text:style-name="T285">pa</text:span><text:span text:style-name="T286">­tei</text:span><text:span text:style-name="T287">­ki</text:span><text:span text:style-name="T288">­mas, svars</text:span><text:span text:style-name="T289">­ty</text:span><text:span text:style-name="T290">­mas ir pri</text:span><text:span text:style-name="T291">­ėmi</text:span><text:span text:style-name="T292">­mas</text:span>)</text:p>
        <text:p text:style-name="Roman"/>
        <text:p text:style-name="Roman">Re­zer­vi­niai klau­si­mai –<text:span text:style-name="T293"><text:s/>Sei</text:span><text:span text:style-name="T294">­mo nu</text:span><text:span text:style-name="T295">­ta</text:span><text:span text:style-name="T296">­ri</text:span><text:span text:style-name="T297">­mo „Dėl Lie</text:span><text:span text:style-name="T298">­tu</text:span><text:span text:style-name="T299">­vos Res</text:span><text:span text:style-name="T300">­pub</text:span><text:span text:style-name="T301">­li</text:span><text:span text:style-name="T302">­kos Sei</text:span><text:span text:style-name="T303">­mo 2019 m. ko</text:span><text:span text:style-name="T304">­vo 19 d. nu</text:span><text:span text:style-name="T305">­ta</text:span><text:span text:style-name="T306">­ri</text:span><text:span text:style-name="T307">­mo Nr. XIII-1999 „Dėl Lie</text:span><text:span text:style-name="T308">­tu</text:span><text:span text:style-name="T309">­vos Res</text:span><text:span text:style-name="T310">­pub</text:span><text:span text:style-name="T311">­li</text:span><text:span text:style-name="T312">­kos Sei</text:span><text:span text:style-name="T313">­mo VI (pa</text:span><text:span text:style-name="T314">­va</text:span><text:span text:style-name="T315">­sa</text:span><text:span text:style-name="T316">­rio) se</text:span><text:span text:style-name="T317">­si</text:span><text:span text:style-name="T318">­jos dar</text:span><text:span text:style-name="T319">­bų pro</text:span><text:span text:style-name="T320">­gra</text:span><text:span text:style-name="T321">­mos“ pa</text:span><text:span text:style-name="T322">­kei</text:span><text:span text:style-name="T323">­ti</text:span><text:span text:style-name="T324">­mo“ pro</text:span><text:span text:style-name="T325">­jek</text:span><text:span text:style-name="T326">­tas Nr. XIIIP-3382(2). Pra</text:span><text:span text:style-name="T327">­ne</text:span><text:span text:style-name="T328">­šė</text:span><text:span text:style-name="T329">­jas – A. Pa</text:span><text:span text:style-name="T330">­lio</text:span><text:span text:style-name="T331">­nis.</text:span></text:p>
        <text:p text:style-name="Roman"><text:span text:style-name="T332">A. PALIONIS</text:span><text:span text:style-name="T333"><text:s/></text:span><text:span text:style-name="T334">(</text:span><text:span text:style-name="T335">LSDDF</text:span><text:span text:style-name="T336">)</text:span><text:span text:style-name="T337">. Ačiū, po</text:span><text:span text:style-name="T338">­sė</text:span><text:span text:style-name="T339">­džio pir</text:span><text:span text:style-name="T340">­mi</text:span><text:span text:style-name="T341">­nin</text:span><text:span text:style-name="T342">­ke. Pra</text:span><text:span text:style-name="T343">­šau Sei</text:span><text:span text:style-name="T344">­mo na</text:span><text:span text:style-name="T345">­rių pa</text:span><text:span text:style-name="T346">­pil</text:span><text:span text:style-name="T347">­dy</text:span><text:span text:style-name="T348">­ti VI (pa</text:span><text:span text:style-name="T349">­va</text:span><text:span text:style-name="T350">­sa</text:span><text:span text:style-name="T351">­rio) se</text:span><text:span text:style-name="T352">­si</text:span><text:span text:style-name="T353">­ją nau</text:span><text:span text:style-name="T354">­ju įsta</text:span><text:span text:style-name="T355">­ty</text:span><text:span text:style-name="T356">­mo pro</text:span><text:span text:style-name="T357">­jek</text:span><text:span text:style-name="T358">­tu, tai yra Lie</text:span><text:span text:style-name="T359">­tu</text:span><text:span text:style-name="T360">­vos Res</text:span><text:span text:style-name="T361">­pub</text:span><text:span text:style-name="T362">­li</text:span><text:span text:style-name="T363">­kos<text:s/></text:span><text:span text:style-name="T364">s</text:span><text:span text:style-name="T365">e</text:span><text:span text:style-name="T366">­niū</text:span><text:span text:style-name="T367">­nų rin</text:span><text:span text:style-name="T368">­ki</text:span><text:span text:style-name="T369">­mų įsta</text:span><text:span text:style-name="T370">­ty</text:span><text:span text:style-name="T371">­mu ir jo ly</text:span><text:span text:style-name="T372">­di</text:span><text:span text:style-name="T373">­mai</text:span><text:span text:style-name="T374">­siais įsta</text:span><text:span text:style-name="T375">­ty</text:span><text:span text:style-name="T376">­mais.<text:s/></text:span></text:p>
        <text:p text:style-name="Roman"><text:span text:style-name="T377">PIRMININKAS.</text:span><text:s/>Klaus­ti nie­kas ne­no­ri. Dė­ko­ju. Pri­ta­ria­me po pa­tei­ki­mo. Svars­ty­mas. Dis­kutuoti ne­už­si­ra­šė.<text:s/></text:p>
        <text:p text:style-name="Roman">Bal­suo­ja­me dėl šio nu­ta­ri­mo pri­ėmi­mo.</text:p>
        <text:p text:style-name="Roman">Bal­sa­vo 87 Sei­mo na­riai: už – 81, prieš – 2, su­si­lai­kė 4 Sei­mo na­riai.<text:s/></text:p>
        <text:p text:style-name="Roman"/>
        <text:p text:style-name="Priemimas">Šio nu­ta­ri­mo pri­ėmi­mas</text:p>
        <text:p text:style-name="Roman"/>
        <text:p text:style-name="Roman">Nu­ta­ri­mas (pro­jek­tas Nr. XIIIP-3382) pri­im­tas. (<text:span text:style-name="T378">Gon</text:span><text:span text:style-name="T379">­gas</text:span>)<text:s/></text:p>
        <text:p text:style-name="Roman"/>
        <text:p text:style-name="Laikas">11.10 val.</text:p>
        <text:p text:style-name="Roman12">Se­niū­nų rin­ki­mų įsta­ty­mo pro­jek­tas Nr. XIIIP-3374, Vie­tos sa­vi­val­dos įsta­ty­mo Nr. I-533 31 straips­nio pa­kei­ti­mo įsta­ty­mo pro­jek­tas Nr. XIIIP-3375, Vals­ty­bės tar­ny­bos įsta­ty­mo Nr. VIII-1316 2 straips­nio pa­kei­ti­mo įsta­ty­mo pro­jek­tas Nr. XIIIP-3376, Politinių kam­pa­ni­jų fi­nan­sa­vi­mo ir fi­nan­sa­vi­mo kon­tro­lės Nr. IX-2428 2 straips­nio pakei­ti­mo įsta­ty­mo pro­jek­tas Nr. XIIIP-3377 (<text:span text:style-name="T380">pa</text:span><text:span text:style-name="T381">­tei</text:span><text:span text:style-name="T382">­ki</text:span><text:span text:style-name="T383">­mas</text:span>)</text:p>
        <text:p text:style-name="Roman"><text:s/></text:p>
        <text:p text:style-name="Roman">To­liau ki­tas re­zer­vi­nis klau­si­mas – Se­niū­nų rin­ki­mų įsta­ty­mo pro­jek­tas Nr. XIIIP-3374. Pra­ne­šė­jas<text:s/>–<text:s/>taip pat A. Pa­lio­nis. Pa­tei­ki­mas. Ir ly­di­mie­ji. Pra­šau.<text:s/></text:p>
        <text:p text:style-name="Roman"><text:span text:style-name="T384">A. PALIONIS</text:span><text:s/><text:span text:style-name="T385">(</text:span><text:span text:style-name="T386">LSDDF</text:span><text:span text:style-name="T387">)</text:span>. Ačiū, po­sė­džio pir­mi­nin­ke. Įsta­ty­mo pro­jek­to ren­gi­mą pa­ska­ti­no sie­kis di­din­ti se­niū­ni­jo­se ir se­niū­nų veik­los efek­ty­vu­mą, gy­ven­to­jų įtrau­ki­mą į vie­tos rei­ka­lų tvar­ky­mą ir stip­rin­ti de­mo­kra­tinius pro­ce­sus Lie­tu­vo­je. Šiuo me­tu se­niū­nai yra vals­ty­bės kar­je­ros tar­nau­to­jai ir ski­ria­mi kon­kur­so tvar­ka pen­ke­rių me­tų ka­den­ci­jai, ka­den­ci­jų ne­ri­bo­jant. Ma­no­me, kad tie­sio­giai iš­rink­ti se­niū­nai la­biau pai­sys vie­tos gy­ven­to­jų in­te­re­sų, nes bus tie­sio­giai iš­rink­ti, ti­kė­ti­na, kad pa­ge­rės ir se­niū­ni­jų ad­mi­nist­ra­vi­mas, nes se­niū­nai bus at­sa­kin­gi ne tik už sa­vi­val­dy­bės pla­nų vyk­dy­mą, bet ir už dar­bą su gy­ven­to­jais. Taip pat di­des­nis gy­ven­to­jų įsi­trau­ki­mas į vie­tos sa­vi­val­dą pa­dė­tų ko­vo­ti su ko­rup­ci­jos ap­raiš­ko­mis, bū­tų efek­ty­ves­nis vals­ty­bės biu­dže­to pi­ni­gų pa­nau­do­ji­mas į sa­vi­val­dy­bės biu­dže­to skirs­ty­mą in­ten­sy­viau įtrau­kiant vie­tos ben­druo­me­nę, jis tap­tų at­vi­res­nis ir skaid­res­nis, bus do­mi­ma­si, ar įgy­ven­din­ti gy­ven­to­jų pri­im­ti spren­di­mai.<text:s/></text:p>
        <text:p text:style-name="Roman">At­si­žvelg­da­mi į tai, kas iš­dės­ty­ta, siū­lo­me keis­ti se­niū­nų rin­ki­mo tvar­ką ir nu­ma­ty­ti, kad se­niū­nai bū­tų ren­ka­mi ket­ve­rių me­tų ka­den­ci­jai re­mian­tis vi­suo­ti­ne ir ly­gia rin­ki­mų tei­se slap­tu bal­sa­vi­mu tie­sio­gi­niuo­se rin­ki­muo­se.<text:s/></text:p>
        <text:p text:style-name="Roman">Taip pat kar­tu tei­kia­me ir Lie­tu­vos Res­pub­li­kos se­niū­nų rin­ki­mų įsta­ty­mą, ku­riuo nu­sta­to­me tie­sio­gi­nę se­niū­nų rin­ki­mų tvar­ką, taip pat Vals­ty­bės tar­ny­bos įsta­ty­mo pa­kei­ti­mą, ku­ris įtvir­ti­na, kad se­niū­nas yra vals­ty­bės po­li­ti­kas.<text:s/></text:p>
        <text:p text:style-name="Roman">Tiek trum­pai. Jei­gu pa­žiū­rė­tu­me į rin­ki­mų tvar­ką, ko­kia yra Se­niū­nų rin­ki­mų įsta­ty­me, tai ji yra ana­lo­giš­ka kaip ir vi­sų ki­tų, sa­vi­val­dy­bės ta­ry­bų, apy­gar­dų ko­mi­si­jų, pa­reikš­ti­nių do­ku­men­tų, ir vi­sų ki­tų pro­ce­dū­rų, ji yra ati­tik­muo kaip ir ki­tų rin­ki­mų.</text:p>
        <text:soft-page-break/>
        <text:p text:style-name="Roman"><text:span text:style-name="T388">PIRMININKAS.</text:span><text:s/>Ger­bia­mi ko­le­gos, ka­dan­gi yra pa­tei­kia­mi ke­tu­ri pro­jek­tai, tai ga­lė­tu­me skir­ti 40 mi­nu­čių. Siū­lau ne­var­žy­ti klau­sian­čių­jų ir leis­ti vi­siems pa­klaus­ti. (<text:span text:style-name="T389">Bal</text:span><text:span text:style-name="T390">­sai sa</text:span><text:span text:style-name="T391">­lė</text:span><text:span text:style-name="T392">­je</text:span>) Ne­gir­džiu prieš­ta­ra­vi­mų, va­di­na­si, gir­džiu pri­ta­ri­mą.<text:s/></text:p>
        <text:p text:style-name="Roman">Pir­ma­sis klaus­ti už­si­ra­šė Sei­mo na­rys A. Vin­kus. Pra­šau.</text:p>
        <text:p text:style-name="Roman"><text:span text:style-name="T393">A. VINKUS</text:span><text:s/><text:span text:style-name="T394">(</text:span><text:span text:style-name="T395">LSDDF</text:span><text:span text:style-name="T396">)</text:span>. Pir­miau­sia įver­ti­nant tai, kad pa­si­tei­si­no me­rų tie­sio­gi­nių rin­ki­mų mo­de­lis, ma­nau, kad ei­na­te tei­sin­ga kryp­ti­mi. Ta­čiau no­riu pa­klaus­ti. Tie­sio­giai iš­rink­tas se­niū­nas bū­tų at­skai­tin­gas tik rin­kė­jams ar sa­vi­val­dy­bės ta­ry­bai ir ar bū­tų pa­val­dus ir at­skai­tin­gas sa­vi­val­dy­bės ad­mi­nist­ra­ci­jos di­rek­to­riui?</text:p>
        <text:p text:style-name="Roman"><text:span text:style-name="T397">A. PALIONIS</text:span><text:s/><text:span text:style-name="T398">(</text:span><text:span text:style-name="T399">LSDDF</text:span><text:span text:style-name="T400">)</text:span>. Na­tū­ra­lu, kad at­sa­ko­my­bė tu­rė­tų bū­ti su­de­rin­ta ir rin­kė­jams. Jei­gu tu bū­si ren­ka­mas rin­kė­jų ir be at­sa­ko­my­bės rin­kė­jams, tai kam ta­da to­kie rin­ki­mai. Iš es­mės pro­jek­to es­mė, gal ne­pri­sta­čiau pa­aiš­kin­da­mas, ta, kad sie­kia­me ne tik tie­sio­gi­nių se­niū­nų rin­ki­mų, bet ir dvie­jų ly­gių sa­vi­val­dy­bės biu­dže­to. Jei­gu mes pri­tar­si­me tie­sio­gi­niams se­niū­nų rin­ki­mams, tai ki­tais po­įsta­ty­mi­niais ak­tais ir įsta­ty­mais tu­rė­si­me pa­keis­ti ir sa­vi­val­dy­bių biu­dže­to nu­sta­ty­mo me­to­di­ką, ir pa­ja­mų pa­skirs­ty­mą, ir iš­lai­dų pa­skirs­ty­mą, kai se­niū­nai ben­dra­dar­biaus su sa­vi­val­dy­bės ad­mi­nist­ra­ci­ja, nes vis tiek ad­mi­nist­ra­ci­ja val­dys vi­sus fi­nan­sus, tik se­niū­nas tu­rės iš­skir­tą da­lį, nau­do­sis to­mis lė­šo­mis su­de­ri­nęs su gy­ven­to­jų pri­ori­te­tais.<text:s/></text:p>
        <text:p text:style-name="Roman"><text:span text:style-name="T401">PIRMININKAS.</text:span><text:s/>Klau­sia Sei­mo na­rys S. Tu­mė­nas. Ruo­šia­si A. Anu­šaus­kas.</text:p>
        <text:p text:style-name="Roman"><text:span text:style-name="T402">S. TUMĖNAS</text:span><text:s/><text:span text:style-name="T403">(</text:span><text:span text:style-name="T404">LVŽSF</text:span><text:span text:style-name="T405">)</text:span>. Ačiū. Ger­bia­ma­sis pra­ne­šė­jau, gy­ven­to­jų ben­druo­me­nės įtrau­ki­mas yra pui­ki ini­cia­ty­va, bet pir­ma,<text:s/>ar ga­li­te at­sa­ky­ti, kiek biu­dže­tui at­si­ei­tų tie rin­ki­mai, kiek maž­daug kai­nuo­tų? An­tra. Ar jie su­tap­tų su sa­vi­val­dy­bių ta­ry­bų rin­ki­mais, me­ro rin­ki­mais, ka­den­ci­jo­mis? Ir ki­tas da­ly­kas. Čia yra vie­na są­ly­ga, kad tai tu­ri bū­ti se­niū­ni­jos te­ri­to­ri­jos gy­ven­to­jas ir jam tu­ri bū­ti su­ka­kę 18 me­tų. Ar jums ne­at­ro­do, kad ga­li pri­trūk­ti kom­pe­ten­ci­jos ką tik bai­gu­siam pro­gim­na­zi­ją ar gim­na­zi­ją as­me­niui, ar ne­rei­kė­tų ir čia įves­ti vie­ną są­ly­gą, ne vien tik tas dvi?</text:p>
        <text:p text:style-name="Roman"><text:span text:style-name="T406">A. PALIONIS</text:span><text:s/><text:span text:style-name="T407">(</text:span><text:span text:style-name="T408">LSDDF</text:span><text:span text:style-name="T409">)</text:span>. Pra­dė­siu nuo pa­bai­gos. Ma­nau, kad se­niū­ni­ja yra to­kia te­ri­to­ri­ja, kur žmo­nės vie­ni ki­tus la­bai ge­rai pa­žįs­ta.<text:s/></text:p>
        <text:p text:style-name="Roman">Mes ne­ga­li­me ig­no­ruo­ti as­mens, jei­gu jam yra 18 ar 19 me­tų ir jis yra kom­pe­ten­tin­gas, pa­si­žy­mė­jęs mo­kyk­lo­je, vi­suo­me­ni­nė­je veik­lo­je, ro­dęs ini­cia­ty­vas ir tei­kęs pa­siū­ly­mus, ir jei­gu se­niū­ni­jo­je nė­ra ki­to am­žiaus al­ter­na­ty­vos, tai žmo­nės tu­ri tei­sę ir ga­li­my­bę pa­si­rink­ti. Aš ma­nau, jei­gu kas nors iš­si­kels, na, net ne­žiū­rint į am­žių, jei­gu iš­si­kels ne­tu­rė­da­mas sa­vo ra­te pa­si­ti­kė­ji­mo, tai ir ne­su­rinks bal­sų. Pra­džia…<text:s/></text:p>
        <text:p text:style-name="Roman"><text:span text:style-name="T410">PIRMININKAS.</text:span><text:s/>Klau­sia Sei­mo na­rys…</text:p>
        <text:p text:style-name="Roman"><text:span text:style-name="T411">A. PALIONIS</text:span><text:s/><text:span text:style-name="T412">(</text:span><text:span text:style-name="T413">LSDDF</text:span><text:span text:style-name="T414">)</text:span>. Ne, ne, dar ne­at­sa­kiau į pir­mą da­lį. Pa­sa­kyk tik­tai taip, kad at­si­min­čiau.</text:p>
        <text:p text:style-name="Roman"><text:span text:style-name="T415">S. TUMĖNAS</text:span><text:s/><text:span text:style-name="T416">(</text:span><text:span text:style-name="T417">LVŽSF</text:span><text:span text:style-name="T418">)</text:span>. Ar ka­den­ci­ja su­tap­tų su sa­vi­val­dy­bių ta­ry­bos na­rių ka­den­ci­ja?</text:p>
        <text:p text:style-name="Roman"><text:span text:style-name="T419">A. PALIONIS</text:span><text:s/><text:span text:style-name="T420">(</text:span><text:span text:style-name="T421">LSDDF</text:span><text:span text:style-name="T422">)</text:span>. Ka­dan­gi ką tik­tai pra­ėjo sa­vi­val­dos rin­ki­mai ir, na­tū­ra­lu, rei­kė­tų lauk­ti dar ket­ve­rius me­tus, tai pa­gal pro­jek­tą mes siū­lo­me, kad se­niū­nų rin­ki­mai bū­tų kar­tu su 2020 me­tų Sei­mo rin­ki­mais.<text:s/></text:p>
        <text:p text:style-name="Roman"><text:span text:style-name="T423">PIRMININKAS.</text:span><text:s/>Klau­sia Sei­mo na­rys A. Anu­šaus­kas. Ruo­šia­si A. Sy­sas.</text:p>
        <text:p text:style-name="Roman"><text:span text:style-name="T424">A. ANUŠAUSKAS</text:span><text:s/><text:span text:style-name="T425">(</text:span><text:span text:style-name="T426">TS-LKDF</text:span><text:span text:style-name="T427">)</text:span>. Ger­bia­ma­sis ko­le­ga, žvel­giant į Tei­sės de­par­ta­men­to 60 pa­sta­bų, vien tik pra­dė­jus jas skai­ty­ti, pir­mi ke­tu­ri punk­tai kal­ba apie prieš­ta­ra­vi­mą Kon­sti­tu­ci­jai. Vis dėl­to kal­ba­ma apie pre­zi­den­to įga­lio­ji­mus, ku­riuo­se nė­ra įga­lio­ji­mo Kon­sti­tu­ci­jo­je skelb­ti se­niū­nų rin­ki­mų, apie imu­ni­te­tą kan­di­da­tams į se­niū­nus, apie di­des­nį už­sta­tą tik par­ti­jos ke­lia­mam kan­di­da­tui, ne sa­ve iš­kė­lu­siam, ir taip to­liau – yra dau­gy­bė prieš­ta­ra­vi­mų, ku­rie ne­iš­spren­džia­mi ne­kei­čiant Kon­sti­tu­ci­jos. Šiuo at­ve­ju jūs jų at­si­sa­ky­si­te ar kaip? Nes svars­ty­mo me­tu bus tie­siog kon­sta­tuo­ta, kad ne­ati­tin­ka Kon­sti­tu­ci­jos.<text:s/></text:p>
        <text:p text:style-name="Roman"><text:span text:style-name="T428">A. PALIONIS</text:span><text:s/><text:span text:style-name="T429">(</text:span><text:span text:style-name="T430">LSDDF</text:span><text:span text:style-name="T431">)</text:span>. Ačiū už klau­si­mą. Ti­kė­jau­si ši­to klau­si­mo. Re­a­liai pa­siū­ly­mas yra ren­gia­mas įre­gist­ruo­ti, pri­ta­riant Sei­mo kan­ce­lia­ri­jos Tei­sės de­par­ta­men­tui. Aiš­ku, dėl kai ku­rių nuo­sta­tų ir­gi yra klau­si­mų, jei­gu ly­gin­tu­me su sa­vi­val­dy­bės ta­ry­bos na­riais, kuo se­niū­nas yra že­mes­nis, bet iš prin­ci­po su­tin­ka­me ir svars­ty­mo sta­di­jo­je, ma­nau, at­si­žvelg­si­me į ši­tuos pa­siū­ly­mus.<text:s/></text:p>
        <text:soft-page-break/>
        <text:p text:style-name="Roman"><text:span text:style-name="T432">PIRMININKAS.</text:span><text:s/>Klau­sia Sei­mo na­rys A. Sy­sas. Ruo­šia­si A. Kup­čins­kas.</text:p>
        <text:p text:style-name="Roman"><text:span text:style-name="T433">A. SYSAS</text:span><text:s/><text:span text:style-name="T434">(</text:span><text:span text:style-name="T435">LSDPF</text:span><text:span text:style-name="T436">)</text:span>. Ačiū, Pir­mi­nin­ke. Ger­bia­mas ko­le­ga, aš ne­klau­siu dėl Tei­sės de­par­ta­men­to pa­sta­bų, aš klau­siu to­kį la­bai prak­ti­nį da­ly­ką. Tai, kas vyks­ta šian­dien su iš­rink­tais me­rais ir su ta­ry­ba, ku­rie, pa­vyz­džiui, ne­tu­ri ben­drų są­ly­čio taš­kų,<text:s/>ir me­ras ga­li bū­ti iš­rink­tas iš ma­žu­mos, o dau­gu­ma su­si­for­muo­ja vi­siš­kai ki­ta ir sa­vi­val­dy­bė­je iš kar­to ky­la daug pro­ble­mų. Ma­no klau­si­mas jums: ką da­rys su se­niū­nu, ku­ris bus iš­rink­tas iš ma­žu­mos, ne­vyk­dys me­ro ir ta­ry­bos spren­di­mų? Ir ko­kios se­niū­no<text:s/><text:span text:style-name="T437">nu</text:span><text:span text:style-name="T438">­ė</text:span><text:span text:style-name="T439">­mi</text:span><text:span text:style-name="T440">­mo</text:span><text:s/>ar at­sta­ty­di­ni­mo, ar nu­ša­li­ni­mo, ar (ko­kį čia dar žo­dį pa­rink­ti?) at­šau­ki­mo tvar­kos nu­ma­ty­tos, kaip jūs įsi­vaiz­duo­ja­te? Ar to­kių si­tu­a­ci­jų, jei­gu įsta­ty­mas bū­tų pri­im­tas, bū­tų ma­žai ar bū­tų daug? La­bai ačiū.<text:s/></text:p>
        <text:p text:style-name="Roman"><text:span text:style-name="T441">A. PALIONIS</text:span><text:s/><text:span text:style-name="T442">(</text:span><text:span text:style-name="T443">LSDDF</text:span><text:span text:style-name="T444">)</text:span>. Taip, klau­si­mą su­pra­tau. Mes gal vi­siš­kai taip vie­nas su vie­nu ne­ga­li­me ly­gin­ti sa­vi­val­dy­bės ta­ry­bos ir se­niū­ni­jos se­niū­no, nes, kaip mes, au­to­riai, įsi­vaiz­duo­ja­me se­niū­no dar­bą, mes pui­kiai su­pran­ta­me, kad da­bar pa­gal sa­vi­val­dy­bių biu­dže­tų me­to­di­ką yra ap­skai­čiuo­ja­ma, koks yra sa­vi­val­dy­bės fi­nan­sa­vi­mas. Pa­gal sa­vi­val­dy­bės ke­lių tin­klo il­gį ap­skai­čiuo­ja­mi ko­e­fi­cien­tai ir gau­na­mas fi­nan­sa­vi­mas pa­gal gy­ven­to­jų skai­čių.<text:s/></text:p>
        <text:p text:style-name="Roman">Ly­giai taip pat bus iš­skir­ta pa­gal se­niū­ni­jas, kiek ati­ten­ka ku­riai se­niū­ni­jai pi­ni­gų, nes pui­kiai ir­gi ži­no­me, ka­da sa­vi­val­dy­bė pa­si­tvir­ti­na biu­dže­tą. X se­niū­ni­jai pa­gal ke­lius pri­klau­so 70 tūkst… (<text:span text:style-name="T445">Bal</text:span><text:span text:style-name="T446">­sai sa</text:span><text:span text:style-name="T447">­lė</text:span><text:span text:style-name="T448">­je</text:span>) 70… Žmo­gui ne­ga­li­ma už­draus­ti tu­rė­ti sa­vo pa­žiū­ras. Jei­gu me­ras dau­gu­mos, tai ne­bū­ti­nai vi­si se­niū­nai tu­ri bū­ti už me­rą. Bet jei­gu sa­vi­val­dy­bė da­bar pa­tvir­ti­na me­tų biu­dže­tą – 70 tūkst. X se­niū­ni­jai, o mes ma­to­me pa­gal fak­tą, kad per tuos me­tus se­niū­ni­ja pa­sie­kė vi­so la­bo 30–40 tūkst., ki­ti pi­ni­gai yra pa­nau­do­ja­mi ki­tur.<text:s/>Da­bar se­niū­nas, tu­rė­da­mas ga­ran­tuo­tą iš KPP pro­gra­mos skir­tą lė­šų su­mą,<text:s/>ga­lės ben­drau­da­mas su gy­ven­to­jais nu­staty­ti pri­ori­te­tus ke­lių, ku­rie yra blo­ges­nės būk­lės ar kur yra dau­giau gy­ven­to­jų ir rei­kia juos ka­pi­ta­liai su­tvar­ky­ti, o ki­ti gy­ven­to­jai pa­ken­tės ir bus grei­de­ria­vi­mo du kar­tus ma­žiau, bet gy­ven­to­jai ži­nos, kad ki­tais me­tais jų ke­lią ka­pi­ta­liai su­re­mon­tuos. Ma­nau, bus su­tau­py­tos ir efek­ty­viau pa­nau­do­tos vals­ty­bės lė­šos.<text:s/></text:p>
        <text:p text:style-name="Roman"><text:span text:style-name="T449">PIRMININKAS.</text:span><text:s/>Klau­sia<text:s/>Sei­mo na­rys A. Kup­čins­kas. Ruo­šia­si P. Urb­šys.<text:s/></text:p>
        <text:p text:style-name="Roman"><text:span text:style-name="T450">A. KUPČINSKAS</text:span><text:s/><text:span text:style-name="T451">(</text:span><text:span text:style-name="T452">TS-LKDF</text:span><text:span text:style-name="T453">)</text:span>. Ger­bia­mas ko­le­ga, aš su­pran­tu jū­sų in­ten­ci­jas ge­rin­ti gy­ven­to­jų san­ty­kį su vie­tos val­džia, kad jis bū­tų ar­ti­mes­nis, kad bū­tų tie­sio­giai iš­rink­tas at­sto­vas, bet ar ne ge­riau svars­ty­ti si­tu­a­ci­ją, kad, pa­vyz­džiui, ta­ry­bos na­riai ga­lė­tų bū­ti ren­ka­mi vien­man­da­tė­se apy­lin­kė­se, bent pu­sė ta­ry­bos na­rių, ana­lo­giš­kai kaip ir Sei­me, užuot kū­rus nau­ją, vos ne an­tro ly­gio sis­te­mą, ku­ri ga­li­mai ir prieš­ta­raus Kon­sti­tu­ci­jai, ir su­lauks ai­bės Tei­sės de­par­ta­men­to pa­sta­bų. Juo la­biau kad kei­sis ir pa­ties se­niū­no sta­tu­sas, nes jis da­bar yra vals­ty­bės tar­nau­to­jas, jo funk­ci­jos la­bai aiš­kiai api­brėž­tos, o mes įve­da­me nau­ją pa­rei­gū­ną – tie­sio­giai ren­ka­mą. Ar jums ne­at­ro­dy­tų, kad vis dė­to ge­riau gal­vo­ti apie ta­ry­bos na­rių di­des­nį prie­rai­šu­mą prie vie­tos gy­ven­to­jų ir jų tie­sio­gi­nį rin­ki­mą?<text:s/></text:p>
        <text:p text:style-name="Roman"><text:span text:style-name="T454">A. PALIONIS</text:span><text:s/><text:span text:style-name="T455">(</text:span><text:span text:style-name="T456">LSDDF</text:span><text:span text:style-name="T457">)</text:span>. Svars­tė­me įvai­rius va­rian­tus. Bet im­ki­me bet ku­rią sa­vi­val­dy­bę ir mes pa­ma­ty­si­me, kad kai ku­rio­se sa­vi­val­dy­bių se­niū­ni­jo­se net nė­ra iš tų se­niū­ni­jų iš­rink­tų ta­ry­bos na­rių. O, pa­vyz­džiui, vie­no­je se­niū­ni­jo­je iš 25 penk­ta­da­lis yra ta­ry­bos na­rių. Na­tū­ra­lu, kad ir spren­di­mai ta­ry­bo­je iš­ei­na… Kiek­vie­nas ta­ry­bos na­rys sten­gia­si dėl sa­vo se­niū­ni­jos. O tos se­niū­ni­jos, ku­rios yra be ta­ry­bos na­rių, ar­ba tie ta­ry­bos na­riai, jei­gu ir yra, pa­ten­ka iš opo­zi­ci­jos, ar­ba ne tiek daug veik­los vyk­do, nu­ken­čia.<text:s/></text:p>
        <text:p text:style-name="Roman">Aš tik­rai ne­ma­nau, kad tie­sio­gi­niai se­niū­nų rin­ki­mai, ben­drau­jant su žmo­nė­mis… At­sa­kydamas<text:s/>į prieš tai A. Sy­so klau­si­mą, kai žmo­nės yra ne­pa­ten­kin­ti, ir­gi ne­ga­li at­šauk­ti se­niū­no, kai jis da­bar kon­kur­so bū­du tik už­ima vie­tą, įvyk­dęs ko­kius nors nu­si­žen­gi­mus,<text:s/>aš ma­nau, kad tie­sio­gi­nių se­niū­no rin­ki­mų ry­šys yra ar­ti­mes­nis ir glau­des­nis ne­gu kad ta­ry­bos na­rių.<text:s/></text:p>
        <text:p text:style-name="Roman"><text:span text:style-name="T458">PIRMININKAS.</text:span><text:s/>Klau­sia Sei­mo na­rys P. Urb­šys. Ruo­šia­si E. Pu­pi­nis.<text:s/></text:p>
        <text:p text:style-name="Roman"><text:span text:style-name="T459">P. URBŠYS</text:span><text:s/><text:span text:style-name="T460">(</text:span><text:span text:style-name="T461">MSNG</text:span><text:span text:style-name="T462">)</text:span>. Ar šio įsta­ty­mo pri­ėmi­mas bus įtrauk­tas į val­dan­čio­sios ko­a­li­ci­jos su­tar­tį?<text:s/></text:p>
        <text:p text:style-name="Roman"><text:span text:style-name="T463">A. PALIONIS</text:span><text:s/><text:span text:style-name="T464">(</text:span><text:span text:style-name="T465">LSDDF</text:span><text:span text:style-name="T466">)</text:span>. Pa­gal vie­šą­ją erd­vę jūs tu­rė­tu­mė­te ma­ty­ti, kad mes to pra­šo­me, de­ry­bos dar vyks­ta.<text:s/></text:p>
        <text:soft-page-break/>
        <text:p text:style-name="P467"><text:span text:style-name="T468">PIRMININKAS.</text:span><text:s/>Klau­sia Sei­mo na­rys E. Pu­pi­nis. Ruo­šia­si K. Gla­vec­kas.<text:s/></text:p>
        <text:p text:style-name="P469"><text:span text:style-name="T470">E. PUPINIS</text:span><text:s/><text:span text:style-name="T471">(</text:span><text:span text:style-name="T472">TS-LKDF</text:span><text:span text:style-name="T473">)</text:span>. Ačiū. Ger­bia­mas ko­le­ga, tur­būt pa­grin­di­nė pro­ble­ma šiuo me­tu yra se­niū­no kom­pe­ten­ci­jos ri­bos ir biu­dže­tas. Ar ne­ma­no­te, kad vis dėl­to ver­tė­tų nuo to pra­dė­ti dis­ku­si­ją. Nes iš­rink­ti nė­ra pro­ble­mų, aš 2000 me­tais pats tuos rin­ki­mus da­riau, pa­pras­čiau­sius, per skel­bi­mus, su­ei­da­vo žmo­nės, iš­da­ly­da­vo­me biu­le­te­nius, iš­rink­da­vo, pri­tar­da­vo ar ne­pri­tar­da­vo se­nam se­niū­nui, ar­ba iš­rink­da­vo­me nau­ją. Ta­čiau kom­pe­ten­ci­jos nuo to ne­si­kei­tė. Ten bu­vo po­li­ti­nio pa­si­ti­kė­ji­mo, vis­kas pri­klau­sė nuo to, kiek jis tu­rė­jo pi­ni­gų, kiek pa­si­ti­kė­ji­mo ir kiek mes jam duo­da­vo­me ga­li­my­bę spręs­ti pro­ble­mas. Ar ne­ma­no­te, kad vis dėl­to tu­rė­tu­me ati­dė­ti, pa­dė­ti šį įsta­ty­mą į ša­lį ir su­si­tar­ti dėl to, koks tai bus se­niū­nas, ar tai že­miau­sio ly­gio sa­vi­val­da, ar tu­rės sa­va­ran­kiš­ką biu­dže­tą, kiek, kaip su­for­muo­si­me?<text:s/>Ta­da bū­tų ga­li­ma bal­suo­ti ar­ba ne­bal­suo­ti.<text:s/></text:p>
        <text:p text:style-name="Roman"><text:span text:style-name="T474">A. PALIONIS</text:span><text:s/><text:span text:style-name="T475">(</text:span><text:span text:style-name="T476">LSDDF</text:span><text:span text:style-name="T477">)</text:span>. Aš no­riu pa­sa­ky­ti, kad mes ir siū­lo­me dvie­jų ly­gių biu­dže­tą, nė­ra pras­mės tie­sio­gi­nių<text:s/>se­niū­no rin­ki­mų, jei­gu se­niū­nas ne­tu­rės sa­vo biu­dže­to. Nes vyk­dy­da­mas sa­vo pro­gra­mą, ką tu ga­li pa­ža­dė­ti sa­vo rin­ki­mų pro­gra­mo­je, jei­gu tu ir to­liau pri­klau­sy­si nuo ad­mi­nist­ra­ci­jos va­lios ir ge­rų no­rų? Kiek­vie­nas se­niū­nas ir tu­ri tu­rė­ti sa­vo biu­dže­tą, ir jį ben­d­ra­dar­biau­da­mas su vie­tos gy­ven­to­jais ga­lės ko­re­guo­ti.<text:s/></text:p>
        <text:p text:style-name="Roman"><text:span text:style-name="T478">PIRMININKAS.</text:span><text:s/>Klau­sia Sei­mo na­rys K. Gla­vec­kas. Ruo­šia­si V. Ąžuo­las.<text:s/></text:p>
        <text:p text:style-name="Roman"><text:span text:style-name="T479">K. GLAVECKAS</text:span><text:s/><text:span text:style-name="T480">(</text:span><text:span text:style-name="T481">LSF</text:span><text:span text:style-name="T482">)</text:span>. Ger­bia­mas pra­ne­šė­jau, ne nau­ja idė­ja, ji fak­tiš­kai bu­vo vi­są lai­ką ir vi­si no­rė­jo­me, par­ti­jos no­rė­jo, kad se­niū­ni­jos tu­rė­tų… jų pro­ce­dū­ra bū­tų skaid­res­nė, bet ir svar­biau­sia, kad tu­rė­tų fi­nan­si­nius iš­tek­lius.<text:s/>Be fi­nan­si­nių iš­tek­lių<text:s/>–<text:s/>tik su šluo­ta ir su ki­biru se­niū­nas iš es­mės nie­ko ne­da­ro. O<text:s/>sa­vi­val­dy­bės pa­pras­tai iš sa­vo biu­dže­to se­niū­ni­joms ski­ria ar­ba la­bai ma­žai, ar­ba nie­ko ne­ski­ria. Pir­mas klau­si­mas, reik­tų keis­ti ir Biu­dže­to san­da­ros įsta­ty­mą, aki­vaiz­du yra.<text:s/></text:p>
        <text:p text:style-name="Roman">To­liau. Ne vi­so­se se­niū­ni­jo­se, mies­tuo­se, sa­vi­val­dy­bė­se, pa­vyz­džiui, Klai­pė­do­je nė­ra se­niū­ni­jų, tai ji vėl į vi­siš­kai ki­tą duo­bę įkren­ta tam tik­ra pras­me.<text:s/></text:p>
        <text:p text:style-name="Roman">Ir pa­ti rin­ki­mų pro­ce­dū­ra. Se­niū­ni­jų at­vi­ri rin­ki­mai, ką tai reiš­kia? Tai reiš­kia or­ga­ni­za­vi­mą, reiš­kia pi­ni­gus,<text:s/>ir ne­ma­žus pi­ni­gus di­de­liuo­se mies­tuo­se. Tai ar tie trys da­ly­kai ga­li bū­ti įgy­ven­di­na­mi ir ar rei­ka­lin­ga to­kia su­dė­tin­ga iš­plė­ti­mo jų ga­li­my­bių ir fi­nan­sa­vi­mo pro­ce­dū­ra, ku­ri ma­žai ką ga­li…</text:p>
        <text:p text:style-name="Roman"><text:span text:style-name="T483">PIRMININKAS.</text:span><text:s/>Lai­kas!</text:p>
        <text:p text:style-name="Roman"><text:span text:style-name="T484">K. GLAVECKAS</text:span><text:s/><text:span text:style-name="T485">(</text:span><text:span text:style-name="T486">LSF</text:span><text:span text:style-name="T487">)</text:span>. …pa­keis­ti?</text:p>
        <text:p text:style-name="Roman"><text:span text:style-name="T488">A. PALIONIS</text:span><text:s/><text:span text:style-name="T489">(</text:span><text:span text:style-name="T490">LSDDF</text:span><text:span text:style-name="T491">)</text:span>. Aš gal iš ki­tos pu­sės. Pa­si­žiū­rė­ki­te, tarp­tau­ti­niai ver­tin­to­jai, jei­gu žiū­rė­tu­me sa­vi­val­dy­bės ly­giu, kiek sa­vi­val­dy­bės įtrau­kia gy­ven­to­jus į me­ti­nio biu­dže­to pa­skirs­ty­mą, tarp­tau­ti­nės or­ga­ni­za­ci­jos ir­gi du­ria pirš­tu Lie­tu­vai, kad gy­ven­to­jų įtrau­ki­mas pro­cen­tiš­kai yra la­bai ne­di­de­lis. Ir ko­rup­ci­niu at­žvil­giu Lie­tu­va ne­pa­ky­la, nes gy­ven­to­jai nė­ra įtrau­kia­mi. Tai tie­sio­gi­niai se­niū­nų rin­ki­mai ir jų dvie­jų ly­gių biu­dže­tas ir pa­dės, bus pir­mas žings­nis, kai mes gy­ven­to­jus įtrauk­si­me į sa­vo pro­ble­mų… ir į sa­vo te­ri­to­ri­jos fi­nan­sa­vi­mą ir in­ves­ta­vi­mą, tar­si­mės su gy­ven­to­jais, kur in­ves­tuo­ti. Aš su­tin­ku, kad rei­kės pa­keis­ti ir biu­dže­to me­to­di­ką, ir sa­vi­val­dy­bių me­to­di­kos pa­kei­ti­mų, bet tai nė­ra su­dė­tin­gi pro­ce­sai, pa­pras­ta.</text:p>
        <text:p text:style-name="Roman"><text:span text:style-name="T492">PIRMININKAS.</text:span><text:s/>Klau­sia Sei­mo na­rys V. Ąžuo­las. Ruo­šia­si A. Sa­la­ma­ki­nas.<text:s/></text:p>
        <text:p text:style-name="Roman"><text:span text:style-name="T493">V. ĄŽUOLAS</text:span><text:s/><text:span text:style-name="T494">(</text:span><text:span text:style-name="T495">LVŽSF</text:span><text:span text:style-name="T496">)</text:span>. Ger­bia­mas ko­le­ga, kai bu­vo pri­im­ti tie­sio­gi­nių me­rų rin­ki­mų pa­kei­ti­mai, kar­tu bu­vo per­žiū­rė­ta ir me­rų at­ly­gi­ni­mų tvar­ka, pa­keis­ta. Pa­di­dė­jo me­rams at­ly­gi­ni­mai. Kaip jūs gal­vo­ja­te, ar ne­bū­tų tiks­lin­ga ir se­niū­nų at­ly­gi­ni­mų tvar­ką kar­tu su šio įsta­ty­mo pa­kei­ti­mu per­žiū­rė­ti? Šian­dien at­si­tin­ka to­kių si­tu­a­ci­jų, kad se­niū­ni­jos dar­buo­to­jas už­dir­ba dau­giau ne­gu se­niū­nas. Ko­kia jū­sų nuo­mo­nė?</text:p>
        <text:p text:style-name="Roman"><text:span text:style-name="T497">A. PALIONIS</text:span><text:s/><text:span text:style-name="T498">(</text:span><text:span text:style-name="T499">LSDDF</text:span><text:span text:style-name="T500">)</text:span>. Ti­kiu, jei­gu mes se­niū­nui duo­si­me di­des­nį at­sa­ko­my­bės laips­nį, tai ly­giai taip pat rei­kė­tų žiū­rė­ti ir dar­bo ap­mo­kė­ji­mą. Tik kad me­rų, kiek aš at­si­me­nu, dar bu­vo po tie­sio­gi­nių me­rų rin­ki­mų at­ly­gi­ni­mai pa­keis­ti, o da­bar dar tu­ri­me ir Kon­sti­tu­ci­nio Teis­mo spren­di­mą, kad rei­kia tru­pu­tį at­si­žvelg­ti pa­gal me­rų at­sa­ko­my­bę ir gy­ven­to­jų skai­čių. O dėl to aš tik­rai pri­ta­riu, kad už se­niū­no dar­bą ir at­sa­ko­my­bės pa­di­dė­ju­sį krū­vį tu­rė­tų bū­ti at­ly­gin­ta tiek, kiek pri­klau­so.<text:s/></text:p>
        <text:soft-page-break/>
        <text:p text:style-name="Roman"><text:span text:style-name="T501">PIRMININKAS.</text:span><text:s/>Klau­sia Sei­mo na­rys A. Sa­la­ma­ki­nas, ruo­šia­si K. Ma­siu­lis.</text:p>
        <text:p text:style-name="Roman"><text:span text:style-name="T502">A. SALAMAKINAS</text:span><text:s/><text:span text:style-name="T503">(</text:span><text:span text:style-name="T504">LSDPF</text:span><text:span text:style-name="T505">)</text:span>. Ačiū, ger­bia­mas Sei­mo Pir­mi­nin­ke. Ger­bia­mas ko­le­ga, ma­nau, ir jūs, ir aš įsi­vaiz­duo­ja­me, kad šiuo žings­niu mes no­ri­me įves­ti di­des­nį sta­bi­lu­mą sa­vi­val­dy­bė­je. Tuo tar­pu jūs da­bar se­niū­ną sta­to­te į vals­ty­bės po­li­ti­kų gre­tas. Se­niū­nas tam­pa val­s­ty­bės po­li­ti­ku, ne vyk­do­mo­sios val­džios, o po­li­ti­ku. Ir įsi­vaiz­duo­ki­me to­kią si­tu­a­ci­ją: ta­ry­ba yra, vie­nas me­ras yra, ki­tas. Vi­si ren­ka­mi. Iš­ren­ka­mas se­niū­nas, ku­ris ašt­riai kri­ti­kuo­ja vi­sos sa­vi­val­dy­bės veiks­mus, me­rų veiks­mus, ta­ry­bos veiks­mus. Jam su­teik­ta tei­sė, jis tam­pa vals­ty­bės po­li­ti­ku ir jo at­leis­ti iš dar­bo nie­kaip ne­at­lei­si­te. Ir ket­ve­riems me­tams ta se­niū­ni­ja tam­pa tar­si įkai­te ašt­rios kri­ti­kos vi­siems veiks­mams. Ar tai pa­di­dins sta­bi­lu­mą tos sa­vi­val­dy­bės tie­sio­gi­niuo­se rin­ki­muo­se?<text:s/></text:p>
        <text:p text:style-name="Roman"><text:span text:style-name="T506">A. PALIONIS</text:span><text:s/><text:span text:style-name="T507">(</text:span><text:span text:style-name="T508">LSDDF</text:span><text:span text:style-name="T509">)</text:span>. Vi­sų pir­ma tie­sio­giai iš­rink­tas se­niū­nas at­sto­vaus sa­vo gy­ven­to­jų in­te­re­sams. Jei­gu jis šne­kės no­rė­da­mas kri­ti­kuo­ti ar to­kią, ar ki­tą sa­vi­val­dy­bės val­džią ne­at­sto­vau­da­mas gy­ven­to­jų in­te­re­sams, tai vi­sų pir­ma jis ne­tu­rės pa­si­ti­kė­ji­mo per ki­tus se­niū­nų rin­ki­mus. Ne­ma­nau, kad rei­kia bi­jo­ti sa­vi­val­dy­bės ta­ry­bai ar me­rui, kad kaž­ku­ris se­niū­nas kri­ti­kuos dėl kaž­ko­kių jų spren­di­mų. Gal kaip tik jie at­kreips dė­me­sį, kai bus kri­ti­ka.</text:p>
        <text:p text:style-name="Roman"><text:span text:style-name="T510">PIRMININKAS.</text:span><text:s/>Klau­sia Sei­mo na­rys K. Ma­siu­lis. Ruo­šia­si G. Bu­ro­kie­nė.</text:p>
        <text:p text:style-name="Roman"><text:span text:style-name="T511">K. MASIULIS</text:span><text:s/><text:span text:style-name="T512">(</text:span><text:span text:style-name="T513">TS-LKDF</text:span><text:span text:style-name="T514">)</text:span>. Du, trys klau­si­mai vie­na­me. Pir­ma, kaip jūs ma­no­te… ar ži­no­te, kas yra Vil­niu­je jū­sų se­niū­nas, kiek vil­nie­čių ži­no, kas yra jų se­niū­nas? Kiek vil­nie­čių ži­no, ko­kio­je se­niū­ni­jo­je gy­ve­na?<text:s/></text:p>
        <text:p text:style-name="Roman">Dar aš no­rė­čiau pa­klaus­ti. Ar jūs ži­no­te, kad pa­sau­lis su­si­du­ria, kur smul­kios sa­vi­val­dy­bės,<text:span text:style-name="T515"><text:s/>o jūs tei</text:span><text:span text:style-name="T516">­gia</text:span><text:span text:style-name="T517">­te, kad smul</text:span><text:span text:style-name="T518">­ki</text:span><text:span text:style-name="T519">­na</text:span><text:span text:style-name="T520">­te… Lat</text:span><text:span text:style-name="T521">­viai su</text:span><text:span text:style-name="T522">­si</text:span><text:span text:style-name="T523">­smul</text:span><text:span text:style-name="T524">­ki</text:span><text:span text:style-name="T525">­no, ar ži</text:span><text:span text:style-name="T526">­no</text:span><text:span text:style-name="T527">­te, kad lat</text:span><text:span text:style-name="T528">­viai vargs</text:span><text:span text:style-name="T529">­ta ir<text:s/></text:span>sten­gia­si pa­si­di­din­ti, ar ži­no­te, kad švei­ca­rai, kur yra to­kių se­niū­ni­jų kaip sa­vi­val­dy­bės – 20 tūkst., vargs­ta ir ne­ži­no, kaip iš­spręs­ti tą pro­ble­mą? No­ri­te ši­tą pro­ble­mą pri­mes­ti Lie­tu­vai?</text:p>
        <text:p text:style-name="Roman"><text:span text:style-name="T530">A. PALIONIS</text:span><text:span text:style-name="T531"><text:s/></text:span><text:span text:style-name="T532">(</text:span><text:span text:style-name="T533">LSDDF</text:span><text:span text:style-name="T534">)</text:span><text:span text:style-name="T535">.</text:span><text:s/>Kęs­tu­ti, aš da­bar ga­liu at­skleis­ti pa­slap­tį – gy­ve­nu ne Vil­niu­je, o Birš­to­no se­niū­ni­jo­je, ži­nau, kas yra ma­no se­niū­nas. Vil­niu­je da­bar ne­gy­ve­nu. (<text:span text:style-name="T536">Bal</text:span><text:span text:style-name="T537">­sai sa</text:span><text:span text:style-name="T538">­lė</text:span><text:span text:style-name="T539">­je</text:span>) Aš ben­dra­bu­ty­je ne­gy­ve­nu, ne­py­ki­te. (<text:span text:style-name="T540">Bal</text:span><text:span text:style-name="T541">­sai sa</text:span><text:span text:style-name="T542">­lė</text:span><text:span text:style-name="T543">­je</text:span>) Ką? Ir šian­dien at­va­žia­vau.<text:s/></text:p>
        <text:p text:style-name="Roman"><text:span text:style-name="T544">PIRMININKAS.</text:span><text:s/>Klau­sia Sei­mo na­rė G. Bu­ro­kie­nė.</text:p>
        <text:p text:style-name="Roman"><text:span text:style-name="T545">G. BUROKIENĖ</text:span><text:span text:style-name="T546"><text:s/></text:span><text:span text:style-name="T547">(</text:span><text:span text:style-name="T548">LVŽSF</text:span><text:span text:style-name="T549">)</text:span><text:span text:style-name="T550">. La</text:span><text:span text:style-name="T551">­bai ačiū. Ger</text:span><text:span text:style-name="T552">­bia</text:span><text:span text:style-name="T553">­ma</text:span><text:span text:style-name="T554">­sis pra</text:span><text:span text:style-name="T555">­ne</text:span><text:span text:style-name="T556">­šė</text:span><text:span text:style-name="T557">­jau, Pre</text:span><text:span text:style-name="T558">­zi</text:span><text:span text:style-name="T559">­den</text:span><text:span text:style-name="T560">­tė ką tik ve</text:span><text:span text:style-name="T561">­ta</text:span><text:span text:style-name="T562">­vo se</text:span><text:span text:style-name="T563">­niū</text:span><text:span text:style-name="T564">­ni</text:span><text:span text:style-name="T565">­jų įstei</text:span><text:span text:style-name="T566">­gi</text:span><text:span text:style-name="T567">­mą vi</text:span><text:span text:style-name="T568">­so</text:span><text:span text:style-name="T569">­je Lie</text:span><text:span text:style-name="T570">­tu</text:span><text:span text:style-name="T571">­vos te</text:span><text:span text:style-name="T572">­ri</text:span><text:span text:style-name="T573">­to</text:span><text:span text:style-name="T574">­ri</text:span><text:span text:style-name="T575">­jo</text:span><text:span text:style-name="T576">­je. Pir</text:span><text:span text:style-name="T577">­mas klau</text:span><text:span text:style-name="T578">­si</text:span><text:span text:style-name="T579">­mas, kaip ma</text:span><text:span text:style-name="T580">­no</text:span><text:span text:style-name="T581">­te iš</text:span><text:span text:style-name="T582">­spręs</text:span><text:span text:style-name="T583">­ti ši</text:span><text:span text:style-name="T584">­tą pro</text:span><text:span text:style-name="T585">­ble</text:span><text:span text:style-name="T586">­mą? Ant</text:span><text:span text:style-name="T587">­ras klau</text:span><text:span text:style-name="T588">­si</text:span><text:span text:style-name="T589">­mas. Kaip su tei</text:span><text:span text:style-name="T590">­sė</text:span><text:span text:style-name="T591">­tais lū</text:span><text:span text:style-name="T592">­kes</text:span><text:span text:style-name="T593">­čiais da</text:span><text:span text:style-name="T594">­bar dir</text:span><text:span text:style-name="T595">­ban</text:span><text:span text:style-name="T596">­čių žmo</text:span><text:span text:style-name="T597">­nių?<text:s/></text:span></text:p>
        <text:p text:style-name="Roman"><text:span text:style-name="T598">A. PALIONIS</text:span><text:span text:style-name="T599"><text:s/></text:span><text:span text:style-name="T600">(</text:span><text:span text:style-name="T601">LSDDF</text:span><text:span text:style-name="T602">)</text:span><text:span text:style-name="T603">. Vi</text:span><text:span text:style-name="T604">­sų pir</text:span><text:span text:style-name="T605">­ma tų sa</text:span><text:span text:style-name="T606">­vi</text:span><text:span text:style-name="T607">­val</text:span><text:span text:style-name="T608">­dy</text:span><text:span text:style-name="T609">­bių, ku</text:span><text:span text:style-name="T610">­rios da</text:span><text:span text:style-name="T611">­bar ne</text:span><text:span text:style-name="T612">­tu</text:span><text:span text:style-name="T613">­ri įsi</text:span><text:span text:style-name="T614">­tei</text:span><text:span text:style-name="T615">­si</text:span><text:span text:style-name="T616">­nu</text:span><text:span text:style-name="T617">­sių se</text:span><text:span text:style-name="T618">­niū</text:span><text:span text:style-name="T619">­ni</text:span><text:span text:style-name="T620">­jų, ma</text:span><text:span text:style-name="T621">­nau, ir ta</text:span><text:span text:style-name="T622">­ry</text:span><text:span text:style-name="T623">­ba at</text:span><text:span text:style-name="T624">­si</text:span><text:span text:style-name="T625">­žvelgs į gy</text:span><text:span text:style-name="T626">­ven</text:span><text:span text:style-name="T627">­to</text:span><text:span text:style-name="T628">­jų pa</text:span><text:span text:style-name="T629">­gei</text:span><text:span text:style-name="T630">­da</text:span><text:span text:style-name="T631">­vi</text:span><text:span text:style-name="T632">­mą. Jei</text:span><text:span text:style-name="T633">­gu gy</text:span><text:span text:style-name="T634">­ven</text:span><text:span text:style-name="T635">­to</text:span><text:span text:style-name="T636">­jai iš</text:span><text:span text:style-name="T637">­reikš to</text:span><text:span text:style-name="T638">­kį no</text:span><text:span text:style-name="T639">­rą, kad no</text:span><text:span text:style-name="T640">­ri, kad jų mies</text:span><text:span text:style-name="T641">­te bū</text:span><text:span text:style-name="T642">­tų se</text:span><text:span text:style-name="T643">­niū</text:span><text:span text:style-name="T644">­ni</text:span><text:span text:style-name="T645">­jos, ne</text:span><text:span text:style-name="T646">­ma</text:span><text:span text:style-name="T647">­nau, kad ta</text:span><text:span text:style-name="T648">­ry</text:span><text:span text:style-name="T649">­bos na</text:span><text:span text:style-name="T650">­riai ir tie</text:span><text:span text:style-name="T651">­sio</text:span><text:span text:style-name="T652">­giai iš</text:span><text:span text:style-name="T653">­rink</text:span><text:span text:style-name="T654">­tas me</text:span><text:span text:style-name="T655">­ras neat</text:span><text:span text:style-name="T656">­si</text:span><text:span text:style-name="T657">­žvelgs į gy</text:span><text:span text:style-name="T658">­ven</text:span><text:span text:style-name="T659">­to</text:span><text:span text:style-name="T660">­jų no</text:span><text:span text:style-name="T661">­rus.<text:s/></text:span></text:p>
        <text:p text:style-name="Roman"><text:span text:style-name="T662">PIRMININKAS.</text:span><text:span text:style-name="T663"><text:s/>Klau</text:span><text:span text:style-name="T664">­sia Sei</text:span><text:span text:style-name="T665">­mo na</text:span><text:span text:style-name="T666">­rys V. Bu</text:span><text:span text:style-name="T667">­kaus</text:span><text:span text:style-name="T668">­kas. Ruo</text:span><text:span text:style-name="T669">­šia</text:span><text:span text:style-name="T670">­si A. Strel</text:span><text:span text:style-name="T671">­čiū</text:span><text:span text:style-name="T672">­nas.</text:span></text:p>
        <text:p text:style-name="Roman"><text:span text:style-name="T673">V. BUKAUSKAS</text:span><text:span text:style-name="T674"><text:s/></text:span><text:span text:style-name="T675">(</text:span><text:span text:style-name="T676">TTF</text:span><text:span text:style-name="T677">)</text:span><text:span text:style-name="T678">. Ačiū, ger</text:span><text:span text:style-name="T679">­bia</text:span><text:span text:style-name="T680">­mas Sei</text:span><text:span text:style-name="T681">­mo Pir</text:span><text:span text:style-name="T682">­mi</text:span><text:span text:style-name="T683">­nin</text:span><text:span text:style-name="T684">­ke. Ger</text:span><text:span text:style-name="T685">­bia</text:span><text:span text:style-name="T686">­mas ko</text:span><text:span text:style-name="T687">­le</text:span><text:span text:style-name="T688">­ga, ma</text:span><text:span text:style-name="T689">­no pa</text:span><text:span text:style-name="T690">­klau</text:span><text:span text:style-name="T691">­si</text:span><text:span text:style-name="T692">­mas iš dvie</text:span><text:span text:style-name="T693">­jų da</text:span><text:span text:style-name="T694">­lių. Prieš tre</text:span><text:span text:style-name="T695">­jus me</text:span><text:span text:style-name="T696">­tus, 2016 me</text:span><text:span text:style-name="T697">­tais, Sei</text:span><text:span text:style-name="T698">­mas pa</text:span><text:span text:style-name="T699">­pil</text:span><text:span text:style-name="T700">­dė Vie</text:span><text:span text:style-name="T701">­tos sa</text:span><text:span text:style-name="T702">­vi</text:span><text:span text:style-name="T703">­val</text:span><text:span text:style-name="T704">­dos įsta</text:span><text:span text:style-name="T705">­ty</text:span><text:span text:style-name="T706">­mą ir su</text:span><text:span text:style-name="T707">­tei</text:span><text:span text:style-name="T708">­kė se</text:span><text:span text:style-name="T709">­niū</text:span><text:span text:style-name="T710">­ni</text:span><text:span text:style-name="T711">­joms pa</text:span><text:span text:style-name="T712">­pil</text:span><text:span text:style-name="T713">­do</text:span><text:span text:style-name="T714">­mai, kad ta</text:span><text:span text:style-name="T715">­ry</text:span><text:span text:style-name="T716">­bos spren</text:span><text:span text:style-name="T717">­di</text:span><text:span text:style-name="T718">­mu ga</text:span><text:span text:style-name="T719">­li bū</text:span><text:span text:style-name="T720">­ti kaip biu</text:span><text:span text:style-name="T721">­dže</text:span><text:span text:style-name="T722">­ti</text:span><text:span text:style-name="T723">­nė įstai</text:span><text:span text:style-name="T724">­ga ir kaip fi</text:span><text:span text:style-name="T725">­lia</text:span><text:span text:style-name="T726">­las. Šian</text:span><text:span text:style-name="T727">­dien ta</text:span><text:span text:style-name="T728">­ry</text:span><text:span text:style-name="T729">­ba iš tie</text:span><text:span text:style-name="T730">­sų ne</text:span><text:span text:style-name="T731">­su</text:span><text:span text:style-name="T732">­tei</text:span><text:span text:style-name="T733">­kė nė vie</text:span><text:span text:style-name="T734">­nai se</text:span><text:span text:style-name="T735">­niū</text:span><text:span text:style-name="T736">­ni</text:span><text:span text:style-name="T737">­jai pa</text:span><text:span text:style-name="T738">­si</text:span><text:span text:style-name="T739">­nau</text:span><text:span text:style-name="T740">­do</text:span><text:span text:style-name="T741">­ti įsta</text:span><text:span text:style-name="T742">­ty</text:span><text:span text:style-name="T743">­mo tei</text:span><text:span text:style-name="T744">­se ir ne</text:span><text:span text:style-name="T745">­ga</text:span><text:span text:style-name="T746">­li</text:span><text:span text:style-name="T747">­me mes, Sei</text:span><text:span text:style-name="T748">­mo na</text:span><text:span text:style-name="T749">­riai, ir ben</text:span><text:span text:style-name="T750">­druo</text:span><text:span text:style-name="T751">­me</text:span><text:span text:style-name="T752">­nė ne</text:span><text:span text:style-name="T753">­ga</text:span><text:span text:style-name="T754">­li pa</text:span><text:span text:style-name="T755">­ly</text:span><text:span text:style-name="T756">­gin</text:span><text:span text:style-name="T757">­ti, ko</text:span><text:span text:style-name="T758">­kie bu</text:span><text:span text:style-name="T759">­vo tei</text:span><text:span text:style-name="T760">­gia</text:span><text:span text:style-name="T761">­mi re</text:span><text:span text:style-name="T762">­zul</text:span><text:span text:style-name="T763">­ta</text:span><text:span text:style-name="T764">­tai, ko</text:span><text:span text:style-name="T765">­kios gal</text:span><text:span text:style-name="T766">­būt bu</text:span><text:span text:style-name="T767">­vo nei</text:span><text:span text:style-name="T768">­gia</text:span><text:span text:style-name="T769">­mos įta</text:span><text:span text:style-name="T770">­kos. Jei</text:span><text:span text:style-name="T771">­gu po pa</text:span><text:span text:style-name="T772">­tei</text:span><text:span text:style-name="T773">­k</text:span><text:span text:style-name="T774">i</text:span><text:span text:style-name="T775">­mo bū</text:span><text:span text:style-name="T776">­tų pri</text:span><text:span text:style-name="T777">­tar</text:span><text:span text:style-name="T778">­ta jū</text:span><text:span text:style-name="T779">­sų siū</text:span><text:span text:style-name="T780">­</text:span><text:span text:style-name="T781">ly</text:span><text:span text:style-name="T782">­mui,</text:span><text:span text:style-name="T783"><text:s/>ar ne</text:span><text:span text:style-name="T784">­rei</text:span><text:span text:style-name="T785">­kė</text:span><text:span text:style-name="T786">­tų gal</text:span><text:span text:style-name="T787">­būt kaip Nor</text:span><text:span text:style-name="T788">­ve</text:span><text:span text:style-name="T789">­gi</text:span><text:span text:style-name="T790">­jo</text:span><text:span text:style-name="T791">­je ar Suo</text:span><text:span text:style-name="T792">­mi</text:span><text:span text:style-name="T793">­jo</text:span><text:span text:style-name="T794">­je, kad į vals</text:span><text:span text:style-name="T795">­ty</text:span><text:span text:style-name="T796">­bės val</text:span><text:span text:style-name="T797">­dy</text:span><text:span text:style-name="T798">­mą bū</text:span><text:span text:style-name="T799">­tų įves</text:span><text:span text:style-name="T800">­tos</text:span><text:span text:style-name="T801"><text:s/>kaip eks</text:span><text:span text:style-name="T802">­pe</text:span><text:span text:style-name="T803">­ri</text:span><text:span text:style-name="T804">­men</text:span><text:span text:style-name="T805">­ti</text:span><text:span text:style-name="T806">­nės sa</text:span><text:span text:style-name="T807">­vi</text:span><text:span text:style-name="T808">­val</text:span><text:span text:style-name="T809">­dy</text:span><text:span text:style-name="T810">­bės, pa</text:span><text:span text:style-name="T811">­si</text:span><text:span text:style-name="T812">­žiū</text:span><text:span text:style-name="T813">­rė</text:span><text:span text:style-name="T814">­ti, kaip tai do</text:span><text:span text:style-name="T815">­mi</text:span><text:span text:style-name="T816">­nuo</text:span><text:span text:style-name="T817">­tų di</text:span><text:span text:style-name="T818">­džių</text:span><text:span text:style-name="T819">­jų mies</text:span><text:span text:style-name="T820">­tų, vi</text:span><text:span text:style-name="T821">­du</text:span><text:span text:style-name="T822">­ti</text:span><text:span text:style-name="T823">­nių ra</text:span><text:span text:style-name="T824">­jo</text:span><text:span text:style-name="T825">­ni</text:span><text:span text:style-name="T826">­nių sa</text:span><text:span text:style-name="T827">­vi</text:span><text:span text:style-name="T828">­val</text:span><text:span text:style-name="T829">­dy</text:span><text:span text:style-name="T830">­bė</text:span><text:span text:style-name="T831">­se ir ma</text:span><text:span text:style-name="T832">­žų</text:span><text:span text:style-name="T833">­jų sa</text:span><text:span text:style-name="T834">­vi</text:span><text:span text:style-name="T835">­val</text:span><text:span text:style-name="T836">­dy</text:span><text:span text:style-name="T837">­bė</text:span><text:span text:style-name="T838">­se, ką vi</text:span><text:span text:style-name="T839">­suo</text:span><text:span text:style-name="T840">­me</text:span><text:span text:style-name="T841">­nė, ben</text:span><text:span text:style-name="T842">­druo</text:span><text:span text:style-name="T843">­me</text:span><text:span text:style-name="T844">­nė po me</text:span><text:span text:style-name="T845">­tų ga</text:span><text:span text:style-name="T846">­lė</text:span><text:span text:style-name="T847">­tų pa</text:span><text:span text:style-name="T848">­ly</text:span><text:span text:style-name="T849">­gin</text:span><text:span text:style-name="T850">­ti kaip ge</text:span><text:span text:style-name="T851">­rą</text:span><text:span text:style-name="T852">­ją pa</text:span><text:span text:style-name="T853">­tir</text:span><text:span text:style-name="T854">­tį, blo</text:span><text:span text:style-name="T855">­gą</text:span><text:span text:style-name="T856">­ją pa</text:span><text:span text:style-name="T857">­tir</text:span><text:span text:style-name="T858">­tį ir taip to</text:span><text:span text:style-name="T859">­liau, kad mes ne</text:span><text:span text:style-name="T860">­įves</text:span><text:span text:style-name="T861">­tu</text:span><text:span text:style-name="T862">­me vi</text:span><text:span text:style-name="T863">­sos vals</text:span><text:span text:style-name="T864">­ty</text:span><text:span text:style-name="T865">­bės mas</text:span><text:span text:style-name="T866">­tu, kaip ir dėl moks</text:span><text:span text:style-name="T867">­lei</text:span><text:span text:style-name="T868">­vių krep</text:span><text:span text:style-name="T869">­še</text:span><text:span text:style-name="T870">­lių, kaip ir dėl so</text:span><text:span text:style-name="T871">­cia</text:span><text:span text:style-name="T872">­li</text:span><text:span text:style-name="T873">­nių… kom</text:span><text:span text:style-name="T874">­pen</text:span><text:span text:style-name="T875">­sa</text:span><text:span text:style-name="T876">­vi</text:span><text:span text:style-name="T877">­mo tvar</text:span><text:span text:style-name="T878">­kos nu</text:span><text:span text:style-name="T879">­sta</text:span><text:span text:style-name="T880">­ty</text:span><text:span text:style-name="T881">­mo</text:span><text:span text:style-name="T882">?</text:span><text:span text:style-name="T883"><text:s/>Tai bu</text:span><text:span text:style-name="T884">­vo pa</text:span><text:span text:style-name="T885">­si</text:span><text:span text:style-name="T886">­tvir</text:span><text:span text:style-name="T887">­ti</text:span><text:span text:style-name="T888">­nę, pa</text:span><text:span text:style-name="T889">­si</text:span><text:span text:style-name="T890">­tei</text:span><text:span text:style-name="T891">­si</text:span><text:span text:style-name="T892">­nę</text:span><text:span text:style-name="T893">…</text:span><text:span text:style-name="T894"><text:s/>Ar ne</text:span><text:span text:style-name="T895">­rei</text:span><text:span text:style-name="T896">­kė</text:span><text:span text:style-name="T897">­tų ei</text:span><text:span text:style-name="T898">­ti to</text:span><text:span text:style-name="T899">­kiu ke</text:span><text:span text:style-name="T900">­liu? Ačiū.</text:span></text:p>
        <text:p text:style-name="Roman"><text:span text:style-name="T901">A. PALIONIS</text:span><text:span text:style-name="T902"><text:s/></text:span><text:span text:style-name="T903">(</text:span><text:span text:style-name="T904">LSDDF</text:span><text:span text:style-name="T905">)</text:span><text:span text:style-name="T906">. Iš prin</text:span><text:span text:style-name="T907">­ci</text:span><text:span text:style-name="T908">­po gal ir su</text:span><text:span text:style-name="T909">­tik</text:span><text:span text:style-name="T910">­čiau dėl<text:s/></text:span><text:span text:style-name="T911">pi</text:span><text:span text:style-name="T912">­lo</text:span><text:span text:style-name="T913">­ti</text:span><text:span text:style-name="T914">­nių</text:span><text:span text:style-name="T915"><text:s/>sa</text:span><text:span text:style-name="T916">­vi</text:span><text:span text:style-name="T917">­val</text:span><text:span text:style-name="T918">­dy</text:span><text:span text:style-name="T919">­bių, ku</text:span><text:span text:style-name="T920">­rio</text:span><text:span text:style-name="T921">­se bū</text:span><text:span text:style-name="T922">­tų iš</text:span><text:span text:style-name="T923">­ban</text:span><text:span text:style-name="T924">­do</text:span><text:span text:style-name="T925">­mas ši</text:span><text:span text:style-name="T926">­tas mo</text:span><text:span text:style-name="T927">­de</text:span><text:span text:style-name="T928">­lis. O dėl ko nė vie</text:span><text:span text:style-name="T929">­na ta</text:span><text:span text:style-name="T930">­ry</text:span><text:span text:style-name="T931">­ba to ne</text:span><text:span text:style-name="T932">­su</text:span><text:span text:style-name="T933">­tei</text:span><text:span text:style-name="T934">­kė, tai yra na</text:span><text:span text:style-name="T935">­tū</text:span><text:span text:style-name="T936">­ra</text:span><text:span text:style-name="T937">­lu, nes ge</text:span><text:span text:style-name="T938">­riau fi</text:span><text:span text:style-name="T939">­nan</text:span><text:span text:style-name="T940">­sus yra val</text:span><text:span text:style-name="T941">­dy</text:span><text:span text:style-name="T942">­ti pa</text:span><text:span text:style-name="T943">­čiam, o ne</text:span><text:span text:style-name="T944"><text:s/></text:span><text:span text:style-name="T945">­ati</text:span><text:span text:style-name="T946">­duo</text:span><text:span text:style-name="T947">­ti se</text:span><text:span text:style-name="T948">­niū</text:span><text:span text:style-name="T949">­ni</text:span><text:span text:style-name="T950">­jai, kas pri</text:span><text:span text:style-name="T951">­klau</text:span><text:span text:style-name="T952">­so, kad se</text:span><text:span text:style-name="T953">­niū</text:span><text:span text:style-name="T954">­ni</text:span><text:span text:style-name="T955">­ja juos vi</text:span><text:span text:style-name="T956">­sus<text:s/></text:span><text:soft-page-break/><text:span text:style-name="T957">pa</text:span><text:span text:style-name="T958">­nau</text:span><text:span text:style-name="T959">­do</text:span><text:span text:style-name="T960">­tų, o ne pa</text:span><text:span text:style-name="T961">­tau</text:span><text:span text:style-name="T962">­piu</text:span><text:span text:style-name="T963">­si pa</text:span><text:span text:style-name="T964">­nau</text:span><text:span text:style-name="T965">­do</text:span><text:span text:style-name="T966">­tų ki</text:span><text:span text:style-name="T967">­tur.<text:s/></text:span><text:span text:style-name="T968">Tai yra na</text:span><text:span text:style-name="T969">­tū</text:span><text:span text:style-name="T970">­ra</text:span><text:span text:style-name="T971">­lu, ko</text:span><text:span text:style-name="T972">­dėl nė vie</text:span><text:span text:style-name="T973">­no</text:span><text:span text:style-name="T974">­je sa</text:span><text:span text:style-name="T975">­vi</text:span><text:span text:style-name="T976">­val</text:span><text:span text:style-name="T977">­dy</text:span><text:span text:style-name="T978">­bė</text:span><text:span text:style-name="T979">­je toks mo</text:span><text:span text:style-name="T980">­de</text:span><text:span text:style-name="T981">­lis, nors yra ga</text:span><text:span text:style-name="T982">­li</text:span><text:span text:style-name="T983">­my</text:span><text:span text:style-name="T984">­bė, nė</text:span><text:span text:style-name="T985">­ra įgy</text:span><text:span text:style-name="T986">­ven</text:span><text:span text:style-name="T987">­din</text:span><text:span text:style-name="T988">­tas. O dėl<text:s/></text:span><text:span text:style-name="T989">pi</text:span><text:span text:style-name="T990">­lo</text:span><text:span text:style-name="T991">­ti</text:span><text:span text:style-name="T992">­nių</text:span><text:span text:style-name="T993"><text:s/>pa</text:span><text:span text:style-name="T994">­siū</text:span><text:span text:style-name="T995">­ly</text:span><text:span text:style-name="T996">­mas tik</text:span><text:span text:style-name="T997">­rai ra</text:span><text:span text:style-name="T998">­cio</text:span><text:span text:style-name="T999">­na</text:span><text:span text:style-name="T1000">­lus.</text:span></text:p>
        <text:p text:style-name="Roman"><text:span text:style-name="T1001">PIRMININK</text:span><text:span text:style-name="T1002">AS</text:span><text:span text:style-name="T1003">.</text:span><text:span text:style-name="T1004"><text:s/>Klau</text:span><text:span text:style-name="T1005">­sia Sei</text:span><text:span text:style-name="T1006">­mo na</text:span><text:span text:style-name="T1007">­rys A. Strel</text:span><text:span text:style-name="T1008">­čiū</text:span><text:span text:style-name="T1009">­nas.</text:span></text:p>
        <text:p text:style-name="Roman"><text:span text:style-name="T1010">A. STRELČIŪNAS</text:span><text:span text:style-name="T1011"><text:s/></text:span><text:span text:style-name="T1012">(</text:span><text:span text:style-name="T1013">TS-LKDF</text:span><text:span text:style-name="T1014">)</text:span><text:span text:style-name="T1015">. Ger</text:span><text:span text:style-name="T1016">­bia</text:span><text:span text:style-name="T1017">­mas ko</text:span><text:span text:style-name="T1018">­le</text:span><text:span text:style-name="T1019">­ga, aš pri</text:span><text:span text:style-name="T1020">­ta</text:span><text:span text:style-name="T1021">­riu, kad se</text:span><text:span text:style-name="T1022">­niū</text:span><text:span text:style-name="T1023">­nų tie</text:span><text:span text:style-name="T1024">­sio</text:span><text:span text:style-name="T1025">­gi</text:span><text:span text:style-name="T1026">­niai rin</text:span><text:span text:style-name="T1027">­ki</text:span><text:span text:style-name="T1028">­mai tu</text:span><text:span text:style-name="T1029">­ri bū</text:span><text:span text:style-name="T1030">­ti, bet su</text:span><text:span text:style-name="T1031">­tei</text:span><text:span text:style-name="T1032">­kiant se</text:span><text:span text:style-name="T1033">­niū</text:span><text:span text:style-name="T1034">­ni</text:span><text:span text:style-name="T1035">­joms ir pa</text:span><text:span text:style-name="T1036">­čiam se</text:span><text:span text:style-name="T1037">­niū</text:span><text:span text:style-name="T1038">­nui di</text:span><text:span text:style-name="T1039">­des</text:span><text:span text:style-name="T1040">­nį sta</text:span><text:span text:style-name="T1041">­tu</text:span><text:span text:style-name="T1042">­są gal rei</text:span><text:span text:style-name="T1043">­kė</text:span><text:span text:style-name="T1044">­tų su</text:span><text:span text:style-name="T1045">­sie</text:span><text:span text:style-name="T1046">­ti su ga</text:span><text:span text:style-name="T1047">­li</text:span><text:span text:style-name="T1048">­my</text:span><text:span text:style-name="T1049">­be tap</text:span><text:span text:style-name="T1050">­ti ta</text:span><text:span text:style-name="T1051">­ry</text:span><text:span text:style-name="T1052">­bos na</text:span><text:span text:style-name="T1053">­riu? Ta</text:span><text:span text:style-name="T1054">­da bū</text:span><text:span text:style-name="T1055">­tų di</text:span><text:span text:style-name="T1056">­des</text:span><text:span text:style-name="T1057">­nis at</text:span><text:span text:style-name="T1058">­sto</text:span><text:span text:style-name="T1059">­va</text:span><text:span text:style-name="T1060">­vi</text:span><text:span text:style-name="T1061">­mas tam se</text:span><text:span text:style-name="T1062">­niū</text:span><text:span text:style-name="T1063">­nui ir dėl fi</text:span><text:span text:style-name="T1064">­nan</text:span><text:span text:style-name="T1065">­sa</text:span><text:span text:style-name="T1066">­vi</text:span><text:span text:style-name="T1067">­mo sky</text:span><text:span text:style-name="T1068">­ri</text:span><text:span text:style-name="T1069">­mo. Ar ne</text:span><text:span text:style-name="T1070">­tu</text:span><text:span text:style-name="T1071">­rė</text:span><text:span text:style-name="T1072">­tų bū</text:span><text:span text:style-name="T1073">­ti su</text:span><text:span text:style-name="T1074">­sie</text:span><text:span text:style-name="T1075">­ti su nau</text:span><text:span text:style-name="T1076">­jais sa</text:span><text:span text:style-name="T1077">­vi</text:span><text:span text:style-name="T1078">­val</text:span><text:span text:style-name="T1079">­dos rin</text:span><text:span text:style-name="T1080">­ki</text:span><text:span text:style-name="T1081">­mais 2023 me</text:span><text:span text:style-name="T1082">­tais? Mes ta</text:span><text:span text:style-name="T1083">­da įgy</text:span><text:span text:style-name="T1084">­tu</text:span><text:span text:style-name="T1085">­me tik</text:span><text:span text:style-name="T1086">­rą</text:span><text:span text:style-name="T1087"><text:s/>sta</text:span><text:span text:style-name="T1088">­tu</text:span><text:span text:style-name="T1089">­są</text:span><text:span text:style-name="T1090"><text:s/>se</text:span><text:span text:style-name="T1091">­niū</text:span><text:span text:style-name="T1092">­no ir at</text:span><text:span text:style-name="T1093">­sto</text:span><text:span text:style-name="T1094">­va</text:span><text:span text:style-name="T1095">­vi</text:span><text:span text:style-name="T1096">­mo tos te</text:span><text:span text:style-name="T1097">­ri</text:span><text:span text:style-name="T1098">­to</text:span><text:span text:style-name="T1099">­ri</text:span><text:span text:style-name="T1100">­jos gy</text:span><text:span text:style-name="T1101">­ven</text:span><text:span text:style-name="T1102">­to</text:span><text:span text:style-name="T1103">­jams?</text:span></text:p>
        <text:p text:style-name="Roman"><text:span text:style-name="T1104">A. PALIONIS</text:span><text:span text:style-name="T1105"><text:s/></text:span><text:span text:style-name="T1106">(</text:span><text:span text:style-name="T1107">LSDDF</text:span><text:span text:style-name="T1108">)</text:span><text:span text:style-name="T1109">. Ačiū, ger</text:span><text:span text:style-name="T1110">­bia</text:span><text:span text:style-name="T1111">­mas Al</text:span><text:span text:style-name="T1112">­gi. Iš prin</text:span><text:span text:style-name="T1113">­ci</text:span><text:span text:style-name="T1114">­po min</text:span><text:span text:style-name="T1115">­tis, ko</text:span><text:span text:style-name="T1116">­kia yra mū</text:span><text:span text:style-name="T1117">­sų dėl dvie</text:span><text:span text:style-name="T1118">­jų ly</text:span><text:span text:style-name="T1119">­gių biu</text:span><text:span text:style-name="T1120">­dže</text:span><text:span text:style-name="T1121">­to, – jau sa</text:span><text:span text:style-name="T1122">­vi</text:span><text:span text:style-name="T1123">­val</text:span><text:span text:style-name="T1124">­dy</text:span><text:span text:style-name="T1125">­bės ta</text:span><text:span text:style-name="T1126">­ry</text:span><text:span text:style-name="T1127">­ba ne</text:span><text:span text:style-name="T1128">­tvir</text:span><text:span text:style-name="T1129">­ti</text:span><text:span text:style-name="T1130">­na se</text:span><text:span text:style-name="T1131">­niū</text:span><text:span text:style-name="T1132">­ni</text:span><text:span text:style-name="T1133">­jos biu</text:span><text:span text:style-name="T1134">­dže</text:span><text:span text:style-name="T1135">­to. Ly</text:span><text:span text:style-name="T1136">­giai taip pat kaip da</text:span><text:span text:style-name="T1137">­bar sa</text:span><text:span text:style-name="T1138">­vi</text:span><text:span text:style-name="T1139">­val</text:span><text:span text:style-name="T1140">­dy</text:span><text:span text:style-name="T1141">­bė gau</text:span><text:span text:style-name="T1142">­na biu</text:span><text:span text:style-name="T1143">­dže</text:span><text:span text:style-name="T1144">­tą, a</text:span><text:span text:style-name="T1145">p</text:span><text:span text:style-name="T1146">­skai</text:span><text:span text:style-name="T1147">­čiuo</text:span><text:span text:style-name="T1148">­tą pa</text:span><text:span text:style-name="T1149">­gal me</text:span><text:span text:style-name="T1150">­to</text:span><text:span text:style-name="T1151">­di</text:span><text:span text:style-name="T1152">­kas, ir sa</text:span><text:span text:style-name="T1153">­vi</text:span><text:span text:style-name="T1154">­val</text:span><text:span text:style-name="T1155">­dy</text:span><text:span text:style-name="T1156">­bei ati</text:span><text:span text:style-name="T1157">­ten</text:span><text:span text:style-name="T1158">­ka tas fi</text:span><text:span text:style-name="T1159">­nan</text:span><text:span text:style-name="T1160">­sa</text:span><text:span text:style-name="T1161">­vi</text:span><text:span text:style-name="T1162">­mas.<text:s/></text:span></text:p>
        <text:p text:style-name="Roman">Ly­giai taip pat ir se­niū­ni­joms pa­gal jų gy­ven­to­jų skai­čių, pa­gal ke­lių il­gį. Ta­ry­bo­je tas klau­si­mas jau ne­svars­to­mas. Tie pi­ni­gai yra pri­ski­ria­mi kon­kre­čiai sa­vi­val­dy­bei, tik juos ad­mi­nist­ruo­ja sa­vi­val­dy­bės ad­mi­nist­ra­ci­ja, su se­niū­no pa­ra­šu at­lie­ka­mi, jei­gu taip žiū­rė­tu­me, pa­ve­di­mai ir vi­si ki­ti da­ly­kai.<text:s/></text:p>
        <text:p text:style-name="Roman">Dėl se­niū­no, kaip ta­ry­bos na­rio, pa­rei­gų su­de­ri­na­mu­mo. Ma­nau, tai tik­rai ne­pri­eš­ta­rau­tų vie­nas ki­tam. Aš jau prieš tai at­sa­kiau, ko­dėl mes siū­lo­me kar­tu 2020 me­tais, nes no­ri­si kuo grei­čiau.<text:s/></text:p>
        <text:p text:style-name="Roman"><text:span text:style-name="T1163">PIRMININKAS.</text:span><text:s/>Ačiū. At­sa­kė­te į vi­sus klau­si­mus. Mo­ty­vai. Mo­ty­vai už – Sei­mo na­rys A. Vin­kus. Duo­si­me po du sa­ky­ti mo­ty­vus, nes yra ne vie­nas pro­jek­tas.<text:s/></text:p>
        <text:p text:style-name="Roman"><text:span text:style-name="T1164">A. VINKUS</text:span><text:s/><text:span text:style-name="T1165">(</text:span><text:span text:style-name="T1166">LSDDF</text:span><text:span text:style-name="T1167">)</text:span>. Ge­rai. Ži­no­ma, po ši­tų klau­si­mų, ku­riuos jūs už­da­vė­te, la­bai lo­giš­kus, la­bai tei­sin­gus, ky­la vi­so­kių min­čių. Ta­čiau ma­nau, kad pats fak­tas, ko­kie bu­vo už­duo­ti klau­si­mai, ro­do, ko­kia yra svar­ba se­niū­nų. Se­niū­nas yra tos te­ri­to­ri­jos ly­de­ris. Jis tu­ri mo­kė­ti ko­mu­ni­kuo­ti, už­jaus­ti žmo­nes ir bė­do­je, ir ne­lai­mė­je, ga­lų ga­le spręs­ti įvai­rias ūki­nes pro­ble­mas. Ma­nau, kad gy­ven­to­jai ir se­niū­ni­jo­se nu­si­pel­nė to­kio ly­de­rio, ko­kį jie ma­to ir no­ri pa­tys ma­ty­ti, nes kon­kre­čios te­ri­to­ri­jos gy­ven­to­jai, pui­kiai pa­ži­no­da­mi vie­ni ki­tus, tu­rės ga­li­my­bę iš­si­rink­ti la­biau­siai tin­ka­mą ly­de­rį, kaip jau sa­kiau. Kar­tu tai pri­si­dės prie de­mo­kra­tijos, ben­druo­me­nių stip­ri­ni­mo mū­sų vals­ty­bė­je. Pa­lai­kau ir siū­ly­mą nu­ma­ty­ti, kad se­niū­nai bū­tų ren­ka­mi ket­ve­rių me­tų ka­den­ci­jai. Tai ati­tik­tų ga­lio­jan­čią tvar­ką, ku­ri yra įves­ta įvai­rio­se mū­sų gy­ve­ni­mo sri­ty­se.<text:s/></text:p>
        <text:p text:style-name="Roman">Ir baig­da­mas. Tai, kad se­niū­nas bū­tų tie­sio­giai at­sa­kin­gas rin­kė­jams, sa­vi­val­dy­bės ta­ry­bai, pa­val­dus ir at­skai­tin­gas sa­vi­val­dy­bės ad­mi­nist­ra­ci­jos di­rek­to­riui, yra pro­por­cin­ga ir lo­giš­ka nuo­sta­ta. Nė­ra taip, kad mes ku­ria­me ko­kį nors<text:s/><text:span text:style-name="T1168">sa</text:span><text:span text:style-name="T1169">­vis</text:span><text:span text:style-name="T1170">­to</text:span><text:span text:style-name="T1171">­vų<text:s/></text:span>ka­ra­liu­ką, bet ku­ria­me ir ren­ka­me… rin­kė­jai, gy­ven­to­jai iš­rinks ly­de­rį, mo­kan­tį va­do­vau­ti, ūkiš­ką, žmo­giš­ką.<text:s/></text:p>
        <text:p text:style-name="Roman">Ma­nau, pats fak­tas, kad mes pa­lai­ky­tu­me po pa­tei­ki­mo sta­di­jos, jau pa­si­tar­nau­tų įvai­riais as­pek­tais, pa­ro­dant svar­bą, kas yra ben­druo­me­nės ir jų ly­de­ris. Ačiū.</text:p>
        <text:p text:style-name="Roman"><text:span text:style-name="T1172">PIRMININKAS.</text:span><text:s/>Mo­ty­vai prieš – Sei­mo na­rys K. Ma­siu­lis.</text:p>
        <text:p text:style-name="Roman"><text:span text:style-name="T1173">K. MASIULIS</text:span><text:s/><text:span text:style-name="T1174">(</text:span><text:span text:style-name="T1175">TS-LKDF</text:span><text:span text:style-name="T1176">)</text:span>. Ko­le­gos, aš vis dėl­to kvies­čiau jus įsi­klau­sy­ti į pro­to bal­są. Pa­vo­jin­gas ir grės­min­gas pro­jek­tas, pa­vo­jin­gas, smar­kiai di­di­nan­tis ad­mi­nist­ra­vi­mo iš­lai­das ir ne­su­ku­rian­tis pri­dė­ti­nės ver­tės. La­bai skir­tin­gos se­niū­ni­jos, pa­vyz­džiui, Vil­niu­je ir kai­miš­ko­je te­ri­to­ri­jo­je. Kai­miš­ko­je te­ri­to­ri­jo­je gal­būt žmo­nės ži­no sa­vo se­niū­ną. Vil­niu­je dau­ge­lis ne­ži­no,<text:s/>net­gi la­bai re­tai ku­ris ži­nos,<text:s/>Kau­ne taip pat, Šiau­liuo­se taip pat,<text:s/>Pa­ne­vė­žy­je ir­gi.<text:s/></text:p>
        <text:p text:style-name="Roman">Ant­ras da­ly­kas. Kai­miš­ko­se te­ri­to­ri­jo­se yra se­niū­ni­jų, ku­rios la­bai men­kos<text:s/>–<text:s/>100 žmo­nių. Tai gal ta­da ap­ri­bo­ki­me, kiek se­niū­ni­jo­je žmo­nių tu­rė­tų bū­ti. Mes su­kur­si­me ad­mi­nist­ra­ci­nių iš­lai­dų, rei­kės iš­lai­ky­ti se­niū­ną. Se­niū­ni­ja de­gra­duo­ja, nyks­ta. Be to, ką, įtvir­tin­si­me ri­bas? Sa­vi­val­dy­bė da­bar kaip no­ri, taip ga­li keis­ti. Sa­vi­val­dy­bė ir da­bar ga­li ap­klau­sos bū­du da­ry­ti tuos rin­ki­mus, nie­kas ne­truk­do.</text:p>
        <text:p text:style-name="Roman">At­kreip­ki­me dė­me­sį į kai­my­ni­nių vals­ty­bių pa­tir­tį. Lat­viai pri­si­kū­rė per 100 sa­vi­val­dy­bių ir dar daug nuo­va­dų tu­ri, kai ku­rio­se po de­šimt. Vis­ką ban­do su­jung­ti, nes iš­lai­ky­mo kaš­tai la­bai di­de­li. Bent treč­da­liu da­bar ban­do su­ma­žin­ti. Švei­ca­ri­jo­je tas pats. Sa­vi­val­dy­bės, mi­ni­ma­<text:soft-page-break/>lios sa­vi­val­dy­bės, ku­rios tu­ri po ke­lis šim­tus gy­ven­to­jų, ne­be­iš­gy­ve­na. O mes ban­do­me ei­ti prie­šin­gu ke­liu, nei yra Švei­ca­ri­jo­je, Vo­kie­ti­jo­je, Lat­vi­jo­je. Aš tik­rai kvie­čiu taip ne­da­ry­ti.<text:s/></text:p>
        <text:p text:style-name="Roman"><text:span text:style-name="T1177">PIRMININKAS.</text:span><text:s/>Nuo­mo­nė už – Sei­mo na­rys R. J. Da­gys.</text:p>
        <text:p text:style-name="Roman"><text:span text:style-name="T1178">R. J. DAGYS</text:span><text:s/><text:span text:style-name="T1179">(</text:span><text:span text:style-name="T1180">TS-LKDF</text:span><text:span text:style-name="T1181">)</text:span>. Ger­bia­mi ko­le­gos, ne pir­mą kar­tą mes Sei­me svars­to­me ši­tą klau­si­mą.<text:s/><text:span text:style-name="T1182">Prieš rin</text:span><text:span text:style-name="T1183">­ki</text:span><text:span text:style-name="T1184">­mus, kaip ir šį kar</text:span><text:span text:style-name="T1185">­tą, be</text:span><text:span text:style-name="T1186">­veik vi</text:span><text:span text:style-name="T1187">­sos par</text:span><text:span text:style-name="T1188">­ti</text:span><text:span text:style-name="T1189">­jos kal</text:span><text:span text:style-name="T1190">­bė</text:span><text:span text:style-name="T1191">­jo apie rin</text:span><text:span text:style-name="T1192">­ki</text:span><text:span text:style-name="T1193">­mus. Ne</text:span><text:span text:style-name="T1194">­ži</text:span><text:span text:style-name="T1195">­nau,</text:span><text:s/>mes vi­sa­da stai­ga pa­mirš­ta­me sa­vo rin­ki­mų pro­gra­mas, tie­siog už­mirš­ta­me, kai rei­kia už tai bal­suo­ti. Šiuo at­ve­ju mes tu­rė­tu­me bū­ti nuo­sek­lūs. Tą for­mą rei­kia ge­rai iš­dis­ku­tuo­ti, be jo­kios abe­jo­nės, bet čia pir­miau­sia be ad­mi­nist­ra­ci­nių kaš­tų nie­kas ne­at­si­ran­da, nes se­niū­nas ir da­bar yra iš­lai­ko­mas.<text:span text:style-name="T1196"><text:s/>Čia yra jo įga</text:span><text:span text:style-name="T1197">­lio</text:span><text:span text:style-name="T1198">­ji</text:span><text:span text:style-name="T1199">­mų klau</text:span><text:span text:style-name="T1200">­si</text:span><text:span text:style-name="T1201">­mas, kas jį pa</text:span><text:span text:style-name="T1202">­ski</text:span><text:span text:style-name="T1203">­ria ir ar jis tu</text:span><text:span text:style-name="T1204">­ri sa</text:span><text:span text:style-name="T1205">­vo biu</text:span><text:span text:style-name="T1206">­dže</text:span><text:span text:style-name="T1207">­tą.<text:s/></text:span></text:p>
        <text:p text:style-name="Roman">Ki­tas da­ly­kas, mes vi­si ver­kia­me, kad mū­sų ben­druo­me­nėms trūks­ta ben­druo­me­niš­ku­mo. Nie­kas ge­riau ben­druo­me­nių ne­su­tel­kia, kaip jų įtrau­ki­mas į ben­drą dar­bą ir net pa­čių smul­kiau­sių pro­jek­tų svars­ty­mą ir pa­nau­do­ji­mą. Kaip ro­do so­cia­li­nių pa­šal­pų ati­da­vi­mas, kuo že­mes­nį ly­gį… tai ro­do di­de­lį lė­šų su­tau­py­mą. Ga­lų ga­le per tai at­ei­na ir pa­si­ti­kė­ji­mas val­džia, kad nuo to pa­pras­to žmo­gaus pa­lai­ky­mo pri­klau­so spren­di­mai. Se­niū­nas tu­ri su­telk­ti ben­druo­me­nę, ki­taip jis ne­iš­si­lai­kys per ki­tus rin­ki­mus. O da­bar se­niū­nui svar­biau­sia su­telk­ti me­ro dė­me­sį ir gau­ti me­ro pa­lai­ky­mą, tai yra pa­grin­di­nis da­ly­kas. Se­niū­nui ben­druo­me­nė yra ant­ri­nis da­ly­kas, nes jei­gu me­ras ne­pa­lai­ko, tai tu se­niū­nu ne­bū­si. O da­bar jam rei­kia, pa­si­ro­do, ben­d­rau­ti su žmo­nė­mis ir tu­rė­ti žmo­nių pa­si­ti­kė­ji­mą. Tai pa­lau­ki­te, čia blo­gai? Kur čia blo­gai? Bū­ki­me nuo­sek­lūs ir apie tai kal­bė­ki­me ne tik per rin­ki­mus, bet ir pa­mė­gin­ki­me pa­dis­ku­tuo­ti tais klau­si­mais.<text:s/></text:p>
        <text:p text:style-name="Roman">Po pa­tei­ki­mo klau­si­mas yra dis­ku­tuo­ti­nas ir rei­kia ga­lų ga­le rim­tai prie jo pa­dir­bė­ti, o ne tik ben­dro­mis fra­zė­mis rin­ki­mų me­tu.<text:s/></text:p>
        <text:p text:style-name="Roman"><text:span text:style-name="T1208">PIRMININKAS.</text:span><text:s/>Nuo­mo­nė prieš – Sei­mo na­rys A. Sy­sas.<text:s/></text:p>
        <text:p text:style-name="Roman"><text:span text:style-name="T1209">A. SYSAS</text:span><text:s/><text:span text:style-name="T1210">(</text:span><text:span text:style-name="T1211">LSDPF</text:span><text:span text:style-name="T1212">)</text:span>. Ačiū, Pir­mi­nin­ke. Aš pra­tę­siu, ką pa­sa­kė Ri­man­tas Jo­nas. Rei­kia rim­tai pa­svars­ty­ti, o ne teik­ti iš­trauk­tą iš kon­teks­to įsta­ty­mą. Iš kar­to pa­prieš­ta­rau­siu: sa­vi­val­do­je val­džią, me­rą ir dau­gu­mą vis tiek ren­ka tie pa­tys pi­lie­čiai, tie pa­tys gy­ven­to­jai. Jei­gu me­ras ir se­niū­nas pri­klau­so vie­nai par­ti­jai, tai vie­naip ar ki­taip iš­ren­ka, jei­gu jie ge­rai dir­ba, tai vi­sa­da jie tęs ši­tą dar­bą. Aš šia­me įsta­ty­me pir­miau­sia pa­si­gen­du<text:s/>kaš­tų ir nau­dos ana­li­zės. Ar tiks­las dau­giau de­mo­kra­tijos? Taip, aš su­tin­ku. Bet jei­gu mes no­ri­me dau­giau de­mo­kra­tijos, tai mes tu­rė­tu­me per­žiū­rė­ti vi­są Sa­vi­val­dos įsta­ty­mą ir aiš­kiai at­skir­ti funk­ci­jas, nes klau­siau­si ko­le­gos An­driaus at­sa­ky­mų į Sei­mo na­rių klau­si­mus ir tik­rai ma­ny­je<text:s/>­pa­si­ti­kė­ji­mo šiuo įsta­ty­mu ne­pa­dau­gė­jo. Aš tie­siog ma­tau kon­flik­tą, ku­rį mes už­prog­ra­muo­ja­me, pri­im­da­mi to­kias nuo­sta­tas. Mes tu­ri­me ma­ty­ti, kas vyks­ta ir sa­vi­val­dos rin­ki­muo­se, ir Sei­mo rin­ki­muo­se. Vi­so­kių gel­bė­to­jų ir vi­so­kių no­rin­čių vie­nu mos­tu vis­ką pa­keis­ti yra la­bai daug. Ko­dėl ne­at­si­ras daug ta­dų blin­dų se­niū­ni­jos lyg­me­niu, ku­rie eis ir ly­gins pa­sau­lį ir<text:s/><text:span text:style-name="T1213">svie</text:span><text:span text:style-name="T1214">­tą</text:span>?<text:s/></text:p>
        <text:p text:style-name="Roman">Ma­nau, kad ir į tas pa­sta­bas, ku­rias iš­sa­kė Tei­sės de­par­ta­men­tas, lie­ka ne­at­sa­ky­ta. Rei­kė­tų grą­žin­ti to­bu­lin­ti ir keis­ti vi­są sa­vi­val­dos rin­ki­mų sis­te­mą, pa­dis­ku­tuo­ti su sa­vi­val­dos spe­cia­lis­tais, nes kiek te­ko ben­drau­ti su tai pa­čiais se­niū­nais, tai jie la­bai ne­de­ga di­de­liu no­ru keis­ti ši­tą įsta­ty­mą. Ačiū.<text:s/></text:p>
        <text:p text:style-name="Roman"><text:span text:style-name="T1215">PIRMININKAS.</text:span><text:span text:style-name="T1216"><text:s/>Ačiū. Nuo</text:span><text:span text:style-name="T1217">­mo</text:span><text:span text:style-name="T1218">­nės iš</text:span><text:span text:style-name="T1219">­sa</text:span><text:span text:style-name="T1220">­ky</text:span><text:span text:style-name="T1221">­tos. Bal</text:span><text:span text:style-name="T1222">­suo</text:span><text:span text:style-name="T1223">­ja</text:span><text:span text:style-name="T1224">­me po pa</text:span><text:span text:style-name="T1225">­tei</text:span><text:span text:style-name="T1226">­ki</text:span><text:span text:style-name="T1227">­mo dėl ke</text:span><text:span text:style-name="T1228">­tu</text:span><text:span text:style-name="T1229">­rių pro</text:span><text:span text:style-name="T1230">­jek</text:span><text:span text:style-name="T1231">­tų.<text:s/></text:span></text:p>
        <text:p text:style-name="Roman">Bal­sa­vo 110 Sei­mo na­rių: už – 75, prieš – 14, su­si­lai­kė 21 Sei­mo na­rys. Pri­tar­ta po pa­tei­ki­mo. A. Pa­lio­nis, re­pli­ka po bal­sa­vi­mo.<text:s/></text:p>
        <text:p text:style-name="Roman"><text:span text:style-name="T1232">A. PALIONIS</text:span><text:s/><text:span text:style-name="T1233">(</text:span><text:span text:style-name="T1234">LSDDF</text:span><text:span text:style-name="T1235">)</text:span>. Ačiū, po­sė­džio pir­mi­nin­ke. Aš no­riu pa­dė­ko­ti ko­le­goms už pa­lai­ky­mą, o tiems, ku­rie Vil­niu­je ar Kau­ne ne­pa­žįs­ta se­niū­nų, tai tie­sio­gi­niai se­niū­nų rin­ki­mai pa­dės su­si­pa­žin­ti su se­niū­nais.</text:p>
        <text:p text:style-name="Roman"><text:span text:style-name="T1236">PIRMININKAS.</text:span><text:s/>Ačiū. E. Pu­pi­nis. Pra­šom.</text:p>
        <text:p text:style-name="Roman"><text:span text:style-name="T1237">E. PUPINIS</text:span><text:s/><text:span text:style-name="T1238">(</text:span><text:span text:style-name="T1239">TS-LKDF</text:span><text:span text:style-name="T1240">)</text:span>. Ačiū. Ačiū, ger­bia­mi ko­le­gos. Vie­nas da­ly­kas bū­ti po­pu­lia­riems, o ki­tas da­ly­kas bū­ti iš tik­rų­jų at­sa­kin­giems. Ma­nau, kad rei­kė­tų at­sa­kin­gai pa­žiū­rė­ti į ši­tą si­tu­a­ci­ją, nes mes su­tei­kia­me tam tik­ras gal­būt vil­tis, bet tos vil­tys, kaip daž­nai bū­na, tam­pa ne­la­bai pa­to­gios tiems žmo­nėms, dėl ku­rių mes pri­ima­me įsta­ty­mus. Taip bu­vo su Švie­ti­mo įsta­ty­mu, kuo­met mes pri­ėmė­me eta­ti­nį ap­mo­kė­ji­mą, kei­tė­me dėl to, kad fi­nan­sų ne­bu­vo. Čia taip<text:s/><text:soft-page-break/>pat tas klau­si­mas yra svar­bes­nis ne­gu pa­ti rin­ki­mų idė­ja. Mes ne­ga­li­me pa­sta­ty­ti vi­sos se­niū­ni­jų sis­te­mos į ne­pa­to­gią pa­dė­tį, siū­lau pa­dė­ti ši­tą įsta­ty­mą į stal­čių ir ban­dy­ti tar­tis tarp po­li­ti­nių jė­gų, kas bus tas se­niū­nas, kiek mes ga­lė­si­me skir­ti re­sur­sų, o ne pa­da­ry­ti iš to pa­juo­kos šal­ti­nio. Aš ma­nau, tai at­sa­kin­gas dar­bas,<text:s/>ir ma­nau, kad tu­rė­tu­me nag­ri­nė­ti tą klau­si­mą iš es­mės, o ne šiaip tik dėl rin­ki­mų. Ačiū.</text:p>
        <text:p text:style-name="Roman"><text:span text:style-name="T1241">PIRMININKAS.</text:span><text:s/>P. Urb­šys.<text:s/></text:p>
        <text:p text:style-name="Roman"><text:span text:style-name="T1242">P. URBŠYS</text:span><text:s/><text:span text:style-name="T1243">(</text:span><text:span text:style-name="T1244">MSNG</text:span><text:span text:style-name="T1245">)</text:span>. Bu­vo toks fil­mas „Kra­me­ris prieš Kra­me­rį“. Tai da­bar ga­li­ma per­fra­zuo­ti – E. Pu­pi­nis prieš E. Pu­pi­nį. Kai mes svars­to­me įsta­ty­mo pro­jek­tą dėl pri­va­lo­mų se­niū­ni­jų, E. Pu­pi­nis sto­ja prie mik­ro­fo­no ir sa­ko: apie ką mes kal­ba­me, tu­ri bū­ti tie­sio­gi­niai se­niū­nų rin­ki­mai! Kai mes kal­ba­me apie tie­sio­gi­nius se­niū­nų rin­ki­mus, da­bar ger­bia­mas E. Pu­pi­nis sa­ko: kam jų rei­kia, ge­riau ką nors ki­ta da­ro­me.</text:p>
        <text:p text:style-name="Roman"><text:span text:style-name="T1246">PIRMININKAS.</text:span><text:s/>K. Ma­siu­lis.<text:s/></text:p>
        <text:p text:style-name="Roman"><text:span text:style-name="T1247">K. MASIULIS</text:span><text:s/><text:span text:style-name="T1248">(</text:span><text:span text:style-name="T1249">TS-LKDF</text:span><text:span text:style-name="T1250">)</text:span>. Ko­le­gos, se­niū­no funk­ci­jos yra iš es­mės ūki­nės, prie­žiū­ros funk­ci­jos, tai yra įmo­nės funk­ci­jos. Tai ta­da da­ry­ki­me ir įmo­nių va­do­vus ren­ka­mus. Mes taip ne­da­ro­me. Jei­gu yra blo­gai ar ne­pa­kan­ka­mai ge­rai dir­ban­tis se­niū­nas, mes tu­ri­me ge­rin­ti pi­lie­čių ap­skun­di­mo ar­ba at­si­žvel­gi­mo į pi­lie­čių po­rei­kius tvar­ką ir pa­na­šiai,<text:s/>o<text:s/>ne se­niū­nus ren­ka­mus da­ry­ti. Nuo to įmo­nių dar­bas ne­pa­ge­rės. Ei­na­ma klai­din­gu ke­liu, ydin­gu ke­liu. Vi­siš­kai ža­li pro­jek­tai. Jau, gink Die­ve, ne­da­ry­ki­te ta­da bent vi­suo­ti­nio, da­ry­ki­te eks­pe­ri­men­tą.<text:s/></text:p>
        <text:p text:style-name="Roman"><text:span text:style-name="T1251">PIRMININKAS.</text:span><text:s/>Ger­bia­mi ko­le­gos, dis­ku­si­ja pra­si­dė­jo, ją rei­kia per­kel­ti į ko­mi­te­tą, yra siū­lo­mas Vals­ty­bės val­dy­mo ir sa­vi­val­dy­bių ko­mi­te­tas. Ga­li­me pri­tar­ti ben­dru su­ta­ri­mu? Pri­ta­ria­me. Siū­lo­me svars­ty­ti ru­dens se­si­jo­je.<text:s/></text:p>
        <text:p text:style-name="Roman">To­liau po­sė­džiui pir­mi­nin­kaus Sei­mo Pir­mi­nin­ko pir­mo­ji pa­va­duo­to­ja R. Baš­kie­nė.<text:s/></text:p>
        <text:p text:style-name="Roman"><text:span text:style-name="T1252">PIRMININKĖ (R. BAŠKIENĖ</text:span>,<text:s/><text:span text:style-name="T1253">LVŽSF</text:span><text:span text:style-name="T1254">).<text:s/></text:span>Dė­ko­ju.<text:s/></text:p>
        <text:p text:style-name="Roman"/>
        <text:p text:style-name="Laikas">11.47 val.</text:p>
        <text:p text:style-name="Roman12">Ad­mi­nist­ra­ci­nių nu­si­žen­gi­mų ko­dek­so 241, 256, 258, 262, 263, 264, 267, 265, 268, 269 straips­nių ir 111 straips­nio pri­pa­ži­ni­mo ne­te­ku­siu ga­lios įsta­ty­mo pro­jek­tas Nr. XIIIP-3516,<text:s/><text:span text:style-name="T1255">Ap</text:span><text:span text:style-name="T1256">­lin</text:span><text:span text:style-name="T1257">­kos ap</text:span><text:span text:style-name="T1258">­sau</text:span><text:span text:style-name="T1259">­gos įsta</text:span><text:span text:style-name="T1260">­ty</text:span><text:span text:style-name="T1261">­mo Nr. I-2223 111, 113, 114, 124, 125 straips</text:span><text:span text:style-name="T1262">­nių</text:span><text:s/>pa­kei­ti­mo ir Įsta­ty­mo pa­pil­dy­mo 22<text:span text:style-name="T1263">2</text:span>, 66<text:span text:style-name="T1264">1</text:span><text:s/>ir 123<text:span text:style-name="T1265">1</text:span><text:s/>straips­niais įsta­ty­mo pro­jek­tas Nr. XIIIP-3517 (<text:span text:style-name="T1266">pa</text:span><text:span text:style-name="T1267">­tei</text:span><text:span text:style-name="T1268">­ki</text:span><text:span text:style-name="T1269">­mas</text:span>)</text:p>
        <text:p text:style-name="Roman"/>
        <text:p text:style-name="Roman">Ger­bia­mi ko­le­gos, re­zer­vi­nis 2 klau­si­mas iš ei­lės. Ma­tau, yra mi­nist­ras K. Ma­žei­ka, ku­ris no­ri pa­teik­ti Ad­mi­nist­ra­ci­nių nu­si­žen­gi­mų ko­dek­so kai ku­rių straips­nių pa­kei­ti­mo įsta­ty­mo pro­jek­tą Nr. XIIIP-3516. Pa­tei­ki­mas. Pra­šom, mi­nist­re. Ir, at­si­pra­šau, kar­tu bū­tų ly­di­ma­sis Ap­lin­kos ap­sau­gos įsta­ty­mo pro­jek­tas Nr. XIIIP-3517. Ačiū.</text:p>
        <text:p text:style-name="Roman"><text:span text:style-name="T1270">K. MAŽEIKA</text:span><text:s/><text:span text:style-name="T1271">(</text:span><text:span text:style-name="T1272">LVŽSF</text:span><text:span text:style-name="T1273">)</text:span>. Ačiū, ger­bia­ma pir­mi­nin­ke. Taip, ačiū už pa­tiks­li­ni­mą. Tei­kia­me Lie­tu­vos Res­pub­li­kos ad­mi­nist­ra­ci­nių nu­si­žen­gi­mų ko­dek­so įsta­ty­mo pro­jek­tą. Pa­grin­di­nis tiks­las – sie­kia­ma iš­tai­sy­ti tei­si­nes spra­gas ir su­kur­ti efek­ty­vią tei­si­nę ba­zę, kal­ba­ma apie že­mės gel­mių sri­tį, tai yra at­si­sa­ko­ma nuo­sta­tų, tiks­li­na­mos są­vo­kos, di­fe­ren­ci­juo­ja­ma at­sa­ko­my­bė pa­gal sri­tis, tai yra už že­mės gel­mių ge­o­lo­gi­nio ty­ri­mo rei­ka­la­vi­mų pa­žei­di­mus, už že­mės gel­mių iš­tek­lių, ert­mių ar­ba grun­to nau­do­ji­mo rei­ka­la­vi­mų, ap­skai­tos ir grę­ži­nių įren­gi­mo pa­žei­di­mus, taip pat už že­mės gel­mių iš­tek­lių rū­šis ir ne­tei­sė­tai ar pa­žei­džiant tei­sės ak­tų rei­ka­la­vi­mus nau­do­tą kie­kį grun­to, van­dens, že­mės gel­mių, ert­mių, me­ta­lų rū­dų ir ver­tin­gų­jų mi­ne­ra­lų, an­glia­van­de­ni­lių iš­tek­lių. At­ski­ra nor­ma nu­ma­to­ma at­sa­ko­my­bė už an­glia­van­de­ni­lių iš­tek­lių ty­ri­mo ir (ar­ba) nau­do­ji­mo grę­ži­nių, įren­gi­nių ir pri­jung­to­sios in­fra­struk­tū­ros įren­gi­mą, grę­ži­nių kon­ser­va­vi­mą ir lik­vi­da­vi­mą, an­glia­van­de­ni­lių iš­tek­lių nau­do­ji­mą pa­žei­džiant ava­ri­jų jū­ro­je pre­ven­ci­jos ir lik­vi­da­vi­mo tvar­ką. Šia nuo­sta­ta nu­ma­to­ma at­sa­ko­my­bė už 2013 me­tų di­rek­ty­vos dėl naf­tos ir du­jų ope­ra­ci­jų jū­ro­je sau­gos rei­ka­la­vi­mų pa­žei­di­mą.<text:s/></text:p>
        <text:p text:style-name="Roman">Taip pat už ap­lin­ko­sau­gos są­ly­gų plau­kio­ti van­dens tel­ki­niuo­se plau­kio­ji­mo prie­mo­nė­mis tei­sės ak­tų pa­žei­di­mus ir tven­ki­nio ar pa­tvenk­to eže­ro nau­do­ji­mo ir prie­žiū­ros tai­syk­lių pa­žei­<text:soft-page-break/>di­mus ir jų ne­vyk­dy­mą. Siū­lo­ma už ap­lin­ko­sau­gos są­ly­gų pa­žei­di­mus įtvir­tin­ti po­vei­kio prie­mo­nę – tai ad­mi­nist­ra­ci­nio pa­žei­di­mo pa­da­ry­mo įran­kio kon­fis­ka­vi­mą ir per­žiū­ri­mos bau­dos.<text:s/></text:p>
        <text:p text:style-name="Roman">Nu­sta­to­ma at­sa­ko­my­bė už Lie­tu­vos Res­pub­li­kos jū­ros ra­jo­no ter­ši­mą iš sau­su­mo­je esan­čių sta­cio­na­rių­jų ir mo­bi­lių­jų įren­gi­nių, nu­sta­to­ma at­sa­ko­my­bė už ba­las­ti­nių van­de­nų re­gu­lia­vi­mo pa­žei­di­mus ir taip įgy­ven­di­na­ma 2004 me­tų Tarp­tau­ti­nė kon­ven­ci­ja dėl lai­vų ba­las­ti­nių van­de­nų ir nuo­sė­dų kon­tro­lės ir val­dy­mo, ku­ri įsi­ga­lio­jo 2017 m. rug­sė­jo 8 d.<text:s/></text:p>
        <text:p text:style-name="Roman">Pri­ėmus įsta­ty­mų pro­jek­tus bus nu­sta­ty­tos adek­va­čios sank­ci­jos už že­mės gel­mių iš­tek­lių nau­do­ji­mo, ap­lin­ko­sau­gos są­ly­gų plau­kio­ti van­dens tel­ki­niuo­se plau­kio­ji­mo prie­mo­nė­mis pa­žei­di­mus ir tven­ki­nių ar pa­tvenk­tų eže­rų nau­do­ji­mo ir prie­žiū­ros tai­syk­lių pa­žei­di­mus ir jū­ri­nės ap­lin­kos ter­ši­mą. Ačiū.</text:p>
        <text:p text:style-name="Roman"><text:span text:style-name="T1274">PIRMININKĖ.</text:span><text:s/>Dė­ko­ju. Jū­sų no­ri pa­klaus­ti A. Anu­šaus­kas. Pra­šo­me.<text:s/></text:p>
        <text:p text:style-name="Roman"><text:span text:style-name="T1275">A. ANUŠAUSKAS</text:span><text:s/><text:span text:style-name="T1276">(</text:span><text:span text:style-name="T1277">TS-LKDF</text:span><text:span text:style-name="T1278">)</text:span>. Ger­bia­mas mi­nist­re, šiuo at­ve­ju yra žen­kliai di­di­na­mos bau­dos. No­rė­jau pa­klaus­ti, kiek tas di­di­ni­mas yra adek­va­tus, nes grei­tai bus to­kia pa­dė­tis, kad jei­gu bus iš­kel­ta bau­džia­mo­ji by­la ir bus pa­baig­ta teis­mo nu­tar­ti­mi su bau­da, tai tuo at­ve­ju ga­li bū­ti teis­mo pri­tei­sia­mos ge­ro­kai ma­žes­nės bau­dos, ne­gu ski­ria­mos ad­mi­nist­ra­ci­nės bau­dos. Ar čia de­ri­na­mi tie du da­ly­kai? Gal­būt rei­kė­tų pa­tai­sų ir Bau­džia­ma­ja­me ko­dek­se, di­di­nant ten nu­ma­ty­tas bau­das?<text:s/></text:p>
        <text:p text:style-name="Roman"><text:span text:style-name="T1279">K. MAŽEIKA</text:span><text:span text:style-name="T1280"><text:s/></text:span><text:span text:style-name="T1281">(</text:span><text:span text:style-name="T1282">LVŽSF</text:span><text:span text:style-name="T1283">)</text:span><text:span text:style-name="T1284">.</text:span><text:s/>Ačiū, ko­le­ga, už klau­si­mą. Iš tie­sų yra nu­ma­ty­ta tai, kad yra tvar­kos, rei­ka­la­vi­mai, ir jei­gu tie rei­ka­la­vi­mai pa­žei­džia­mi, kal­ba­ma bū­tent apie adek­va­čias su­mas, kai yra ne­pro­por­cin­gai nau­do­ja­mi iš­tek­liai ir jų kie­kiai, ku­rie tik­rai už­trau­kia at­sa­ko­my­bę. Kal­bant apie plau­kio­ji­mą van­dens pa­vir­šiais, tai ir vie­šojo­je erd­vė­je bu­vo, gal gir­dė­jo­te, tam tik­rų bai­mių, kad kai ku­riuo­se tel­ki­niuo­se yra no­ras plau­kio­ti, ki­tuo­se yra bai­mių, kad bus tam tik­rų pa­žei­di­mų, grės­mė žmo­nėms. Yra net­gi nu­ma­ty­ta kon­fis­ka­vi­mo ga­li­my­bė dėl pa­kar­to­ti­nių pa­žei­di­mų ir tos bau­dos, ku­rioms taip pat pri­ta­ria van­dens, spor­to aso­cia­ci­jos. Jos taip pat pri­ta­ria, kad tie pik­tnau­džiau­to­jai, tie žmo­nės, ku­rie da­ro tą pa­žei­di­mą, daž­nai ne­pri­klau­so aso­cia­ci­joms, yra ne­kul­tū­rin­gi, ne­etiš­ki ir taip dis­kre­di­tuo­ja pa­tį spor­tą. Jiems fak­tiš­kai 30 ar 40 eu­rų bau­da šian­dien yra dau­giau ne­gu juo­kin­ga.<text:s/></text:p>
        <text:p text:style-name="Roman"><text:span text:style-name="T1285">PIRMININKĖ.</text:span><text:s/>Dė­ko­ju. Dau­giau no­rin­čių pa­klaus­ti nė­ra. Ger­bia­mi ko­le­gos, mo­ty­vai. No­rin­čių kal­bė­ti nė­ra. Bal­suo­ja­me dėl Ad­mi­nist­ra­ci­nių nu­si­žen­gi­mų ko­dek­so ir ly­di­mo­jo Ap­lin­kos ap­sau­gos įsta­ty­mo pro­jek­tų po pa­tei­ki­mo.</text:p>
        <text:p text:style-name="Roman">Bal­sa­vo 95 Sei­mo na­riai: už – 86, prieš – 1, su­si­lai­kė 8. Po pa­tei­ki­mo pri­tar­ta.<text:s/></text:p>
        <text:p text:style-name="Roman">Tu­ri­me pa­skir­ti ko­mi­te­tus. Dėl Ad­mi­nist­ra­ci­nių nu­si­žen­gi­mų ko­dek­so<text:s/>kaip<text:s/>pa­grin­di­nis<text:s/>siū­lo­mas Tei­sės ir tei­sėt­var­kos ko­mi­te­tas. Ga­li­me tam pri­tar­ti? Pri­ta­ria­me. Pa­pil­do­mas ne­siū­lo­mas. Siū­lo­ma svars­ty­ti ru­dens se­si­jo­je. Pri­ta­ria­me ben­dru su­ta­ri­mu.<text:s/></text:p>
        <text:p text:style-name="Roman">Dėl ly­di­mo­jo Ap­lin­kos ap­sau­gos įsta­ty­mo<text:s/>kaip<text:s/>pa­grin­di­nis<text:s/>siū­lo­mas Ap­lin­kos ap­sau­gos ko­mi­te­tas, pa­pil­do­mas ne­siū­lo­mas. Siū­lo­ma svars­ty­ti ru­dens se­si­jo­je. Nė­ra ki­tų siū­ly­mų? Nė­ra. Pri­ta­ria­me ben­dru su­ta­ri­mu. Dė­ko­ju.</text:p>
        <text:p text:style-name="Roman"/>
        <text:p text:style-name="Laikas">11.54 val.</text:p>
        <text:p text:style-name="Roman12">Sau­go­mų te­ri­to­ri­jų įsta­ty­mo Nr. I-301 9 straips­nio pa­kei­ti­mo įsta­ty­mo pro­jek­tas Nr. XIIIP-3171 (<text:span text:style-name="T1286">pa</text:span><text:span text:style-name="T1287">­tei</text:span><text:span text:style-name="T1288">­ki</text:span><text:span text:style-name="T1289">­mas</text:span>)</text:p>
        <text:p text:style-name="Roman"><text:span text:style-name="T1290"><text:s/></text:span></text:p>
        <text:p text:style-name="Roman">Dar­bo­tvarkės 3 re­zer­vi­nis klau­si­mas –<text:s/><text:span text:style-name="T1291">Sau</text:span><text:span text:style-name="T1292">­go</text:span><text:span text:style-name="T1293">­mų te</text:span><text:span text:style-name="T1294">­ri</text:span><text:span text:style-name="T1295">­to</text:span><text:span text:style-name="T1296">­ri</text:span><text:span text:style-name="T1297">­jų įsta</text:span><text:span text:style-name="T1298">­ty</text:span><text:span text:style-name="T1299">­mo 9 straips</text:span><text:span text:style-name="T1300">­nio pa</text:span><text:span text:style-name="T1301">­kei</text:span><text:span text:style-name="T1302">­ti</text:span><text:span text:style-name="T1303">­mo įsta</text:span><text:span text:style-name="T1304">­ty</text:span><text:span text:style-name="T1305">­mo pro</text:span><text:span text:style-name="T1306">­jek</text:span><text:span text:style-name="T1307">­tas</text:span><text:s/>Nr. XIIIP-3171. Pa­tei­ki­mas. Tri­bū­no­je – P. Čim­ba­ras. Pra­šo­me.</text:p>
        <text:p text:style-name="Roman"><text:span text:style-name="T1308">P. ČIMBARAS</text:span><text:s/><text:span text:style-name="T1309">(</text:span><text:span text:style-name="T1310">LSDDF</text:span><text:span text:style-name="T1311">)</text:span>. Ačiū, po­sė­džio pir­mi­nin­ke. Aš tik­rai pri­sta­ty­siu trum­pai.<text:s/></text:p>
        <text:p text:style-name="Roman"><text:span text:style-name="T1312">Įsta</text:span><text:span text:style-name="T1313">­ty</text:span><text:span text:style-name="T1314">­mo pro</text:span><text:span text:style-name="T1315">­jek</text:span><text:span text:style-name="T1316">­to tiks</text:span><text:span text:style-name="T1317">­las – su</text:span><text:span text:style-name="T1318">­teik</text:span><text:span text:style-name="T1319">­ti ga</text:span><text:span text:style-name="T1320">­li</text:span><text:span text:style-name="T1321">­my</text:span><text:span text:style-name="T1322">­bę vyk</text:span><text:span text:style-name="T1323">­dy</text:span><text:span text:style-name="T1324">­ti ka</text:span><text:span text:style-name="T1325">­sy</text:span><text:span text:style-name="T1326">­bos dar</text:span><text:span text:style-name="T1327">­bus, kai yra pra</text:span><text:span text:style-name="T1328">­ple</text:span><text:span text:style-name="T1329">­čia</text:span><text:span text:style-name="T1330">­ma jau nau</text:span><text:span text:style-name="T1331">­do</text:span><text:span text:style-name="T1332">­ja</text:span><text:span text:style-name="T1333">­mo kar</text:span><text:span text:style-name="T1334">­je</text:span><text:span text:style-name="T1335">­ro te</text:span><text:span text:style-name="T1336">­ri</text:span><text:span text:style-name="T1337">­to</text:span><text:span text:style-name="T1338">­ri</text:span><text:span text:style-name="T1339">­ja, ta</text:span><text:span text:style-name="T1340">­čiau drau</text:span><text:span text:style-name="T1341">­di</text:span><text:span text:style-name="T1342">­mas iš</text:span><text:span text:style-name="T1343">­lik</text:span><text:span text:style-name="T1344">­tų, kai pla</text:span><text:span text:style-name="T1345">­nuo</text:span><text:span text:style-name="T1346">­ja</text:span><text:span text:style-name="T1347">­mas kar</text:span><text:span text:style-name="T1348">­je</text:span><text:span text:style-name="T1349">­ro te</text:span><text:span text:style-name="T1350">­ri</text:span><text:span text:style-name="T1351">­to</text:span><text:span text:style-name="T1352">­ri</text:span><text:span text:style-name="T1353">­jos pra</text:span><text:span text:style-name="T1354">­plė</text:span><text:span text:style-name="T1355">­ti</text:span><text:span text:style-name="T1356">­mas ga</text:span><text:span text:style-name="T1357">­lė</text:span><text:span text:style-name="T1358">­tų da</text:span><text:span text:style-name="T1359">­ry</text:span><text:span text:style-name="T1360">­ti po</text:span><text:span text:style-name="T1361">­vei</text:span><text:span text:style-name="T1362">­kį Eu</text:span><text:span text:style-name="T1363">­ro</text:span><text:span text:style-name="T1364">­pos eko</text:span><text:span text:style-name="T1365">­lo</text:span><text:span text:style-name="T1366">­gi</text:span><text:span text:style-name="T1367">­nio tin</text:span><text:span text:style-name="T1368">­klo „Na</text:span><text:span text:style-name="T1369">­tu</text:span><text:span text:style-name="T1370">­ra 2000“ te</text:span><text:span text:style-name="T1371">­ri</text:span><text:span text:style-name="T1372">­to</text:span><text:span text:style-name="T1373">­ri</text:span><text:span text:style-name="T1374">­joms, o ins</text:span><text:span text:style-name="T1375">­ti</text:span><text:span text:style-name="T1376">­tu</text:span><text:span text:style-name="T1377">­ci</text:span><text:span text:style-name="T1378">­ja, at</text:span><text:span text:style-name="T1379">­sa</text:span><text:span text:style-name="T1380">­kin</text:span><text:span text:style-name="T1381">­ga už sau</text:span><text:span text:style-name="T1382">­go</text:span><text:span text:style-name="T1383">­mų te</text:span><text:span text:style-name="T1384">­ri</text:span><text:span text:style-name="T1385">­to</text:span><text:span text:style-name="T1386">­ri</text:span><text:span text:style-name="T1387">­jų ap</text:span><text:span text:style-name="T1388">­sau</text:span><text:span text:style-name="T1389">­gos ir tvar</text:span><text:span text:style-name="T1390">­ky</text:span><text:span text:style-name="T1391">­mo or</text:span><text:span text:style-name="T1392">­ga</text:span><text:span text:style-name="T1393">­ni</text:span><text:span text:style-name="T1394">­za</text:span><text:span text:style-name="T1395">­vi</text:span><text:span text:style-name="T1396">­mą, Ap</text:span><text:span text:style-name="T1397">­lin</text:span><text:span text:style-name="T1398">­kos mi</text:span><text:span text:style-name="T1399">­nis</text:span><text:span text:style-name="T1400">­te</text:span><text:span text:style-name="T1401">­ri</text:span><text:span text:style-name="T1402">­jos nu</text:span><text:span text:style-name="T1403">­sta</text:span><text:span text:style-name="T1404">­ty</text:span><text:span text:style-name="T1405">­ta tvar</text:span><text:span text:style-name="T1406">­ka nu</text:span><text:span text:style-name="T1407">­sta</text:span><text:span text:style-name="T1408">­ty</text:span><text:span text:style-name="T1409">­tų, kad pra</text:span><text:span text:style-name="T1410">­plė</text:span><text:span text:style-name="T1411">­ti</text:span><text:span text:style-name="T1412">­mo po</text:span><text:span text:style-name="T1413">­vei</text:span><text:span text:style-name="T1414">­kis ap</text:span><text:span text:style-name="T1415">­lin</text:span><text:span text:style-name="T1416">­kai ga</text:span><text:span text:style-name="T1417">­li bū</text:span><text:span text:style-name="T1418">­ti reikš</text:span><text:span text:style-name="T1419">­min</text:span><text:span text:style-name="T1420">­gas.<text:s/></text:span>Pa­pras­tai pa­aiš­kin­siu. Da­bar ir­gi yra kar­je­rų, vei­kian­čių sau­go­mo­se te­ri­to­ri­jo­se, bet kai jau bai­<text:soft-page-break/>gia­si te­ri­to­ri­ja, ne­ga­li­ma eks­plo­a­tuo­ti, to­kiu at­ve­ju yra to­kių se­niū­ni­jų ir sa­vi­val­dy­bės te­ri­to­ri­jų, kur to kar­je­ro už­da­ry­mas la­bai pa­veik­tų ap­lin­ki­nius gy­ven­to­jus, nes rei­kė­tų žvy­rą ga­ben­ti, vež­ti iš to­li­mes­nių kar­je­rų. Čia pa­pras­čiau­siai tik­tai ga­lio­tų, kur jau da­bar eks­plo­a­tuo­ja­ma. Nau­jiems ne­bū­tų ga­li­ma kar­je­rų įsi­reng­ti.<text:s/></text:p>
        <text:p text:style-name="Roman"><text:span text:style-name="T1421">PIRMININKĖ.</text:span><text:s/>Dė­ko­ju. Jū­sų no­ri pa­klaus­ti trys Sei­mo na­riai. A. Sy­sas klau­sia pir­ma­sis.</text:p>
        <text:p text:style-name="Roman"><text:span text:style-name="T1422">A. SYSAS</text:span><text:s/><text:span text:style-name="T1423">(</text:span><text:span text:style-name="T1424">LSDPF</text:span><text:span text:style-name="T1425">)</text:span>. Ačiū, pir­mi­nin­ke. Ger­bia­ma­sis ko­le­ga, drau­di­mų bus dau­giau ar ma­žiau? Ir skai­čiau, ir klau­siau, vis tiek ne­ga­liu su­pras­ti.</text:p>
        <text:p text:style-name="Roman"><text:span text:style-name="T1426">P. ČIMBARAS</text:span><text:s/><text:span text:style-name="T1427">(</text:span><text:span text:style-name="T1428">LSDDF</text:span><text:span text:style-name="T1429">)</text:span>.<text:s/><text:span text:style-name="T1430">Ger</text:span><text:span text:style-name="T1431">­bia</text:span><text:span text:style-name="T1432">­mas ko</text:span><text:span text:style-name="T1433">­le</text:span><text:span text:style-name="T1434">­ga, pa</text:span><text:span text:style-name="T1435">­aiš</text:span><text:span text:style-name="T1436">­kin</text:span><text:span text:style-name="T1437">­siu: nau</text:span><text:span text:style-name="T1438">­jų kar</text:span><text:span text:style-name="T1439">­je</text:span><text:span text:style-name="T1440">­rų sau</text:span><text:span text:style-name="T1441">­go</text:span><text:span text:style-name="T1442">­mo</text:span><text:span text:style-name="T1443">­se te</text:span><text:span text:style-name="T1444">­ri</text:span><text:span text:style-name="T1445">­to</text:span><text:span text:style-name="T1446">­ri</text:span><text:span text:style-name="T1447">­jo</text:span><text:span text:style-name="T1448">­se ne</text:span><text:span text:style-name="T1449">­įma</text:span><text:span text:style-name="T1450">­no</text:span><text:span text:style-name="T1451">­ma ati</text:span><text:span text:style-name="T1452">­da</text:span><text:span text:style-name="T1453">­ry</text:span><text:span text:style-name="T1454">­ti, bet jei</text:span><text:span text:style-name="T1455">­gu vei</text:span><text:span text:style-name="T1456">­kian</text:span><text:span text:style-name="T1457">­tis, pra</text:span><text:span text:style-name="T1458">­plės</text:span><text:span text:style-name="T1459">­ti ne</text:span><text:span text:style-name="T1460">­ga</text:span><text:span text:style-name="T1461">­li</text:span><text:span text:style-name="T1462">­ma pa</text:span><text:span text:style-name="T1463">­gal da</text:span><text:span text:style-name="T1464">­bar ga</text:span><text:span text:style-name="T1465">­lio</text:span><text:span text:style-name="T1466">­jan</text:span><text:span text:style-name="T1467">­čią tvar</text:span><text:span text:style-name="T1468">­ką, o šiuo bū</text:span><text:span text:style-name="T1469">­du bū</text:span><text:span text:style-name="T1470">­tų ga</text:span><text:span text:style-name="T1471">­li</text:span><text:span text:style-name="T1472">­ma pra</text:span><text:span text:style-name="T1473">­plės</text:span><text:span text:style-name="T1474">­ti.<text:s/></text:span>(<text:span text:style-name="T1475">Bal</text:span><text:span text:style-name="T1476">­sai sa</text:span><text:span text:style-name="T1477">­lė</text:span><text:span text:style-name="T1478">­je: „Lais</text:span><text:span text:style-name="T1479">­vės dau</text:span><text:span text:style-name="T1480">­giau?“</text:span>)<text:span text:style-name="T1481"><text:s/>Lais</text:span><text:span text:style-name="T1482">­vės dau</text:span><text:span text:style-name="T1483">­giau.</text:span></text:p>
        <text:p text:style-name="Roman"><text:span text:style-name="T1484">PIRMININKĖ.</text:span><text:s/>Dė­ko­ju. Klau­sia A. Anu­šaus­kas. Ruo­šia­si E. Pu­pi­nis.</text:p>
        <text:p text:style-name="Roman"><text:span text:style-name="T1485">A. ANUŠAUSKAS</text:span><text:s/><text:span text:style-name="T1486">(</text:span><text:span text:style-name="T1487">TS-LKDF</text:span><text:span text:style-name="T1488">)</text:span>. Aš su­pra­tau, kad sau­go­mo­je te­ri­to­ri­jo­je esan­tis<text:s/>kar­je­ras ga­lės ko­kią nors tran­šė­ją pra­si­kas­ti ge­ro­kai to­liau į sau­go­mą te­ri­to­ri­ją, bet aš čia juo­kau­ju. Jūs pa­mi­nė­jo­te, kad tai ak­tu­a­lu kai ku­rioms sa­vi­val­dy­bėms. Gal įvar­din­tu­mė­te, apie ku­rias čia sa­vi­val­dy­bes kal­ba­ma?<text:s/></text:p>
        <text:p text:style-name="Roman"><text:span text:style-name="T1489">P. ČIMBARAS</text:span><text:s/><text:span text:style-name="T1490">(</text:span><text:span text:style-name="T1491">LSDDF</text:span><text:span text:style-name="T1492">)</text:span>. Ne, čia fak­tiš­kai kal­ba­ma apie vi­są Lie­tu­vą, nes sa­vi­val­dy­bės tu­ri kar­je­rus, ver­slas tu­ri, bet jie pla­nuo­ja sa­vo at­ei­tį. Žiū­rė­ki­te, tas pra­plė­ti­mas ne šiaip sau įveik­tų, taip sa­kant, pra­kas­tų grio­vį, rei­kė­tų at­lik­ti po­vei­kį ap­lin­kai su mi­nis­te­ri­jos pa­lai­mi­ni­mu, tik ta­da bū­tų leis­ta pra­plės­ti. Šiaip nie­kas ne­leis­tų pra­plės­ti, kol ne­bū­tų at­lik­tas po­vei­kis ap­lin­kai.</text:p>
        <text:p text:style-name="Roman"><text:span text:style-name="T1493">PIRMININKĖ.</text:span><text:s/>Dė­ko­ju. Klau­sia E. Pu­pi­nis. Pra­šom.</text:p>
        <text:p text:style-name="Roman"><text:span text:style-name="T1494">E. PUPINIS</text:span><text:s/><text:span text:style-name="T1495">(</text:span><text:span text:style-name="T1496">TS-LKDF</text:span><text:span text:style-name="T1497">)</text:span>. Ačiū. Kiek su­pran­tu, ar tai bū­tų pa­pras­ti di­die­ji kar­je­rai, ar ma­žie­ji, nes pa­gal Že­mės gel­mių įsta­ty­mą šiuo me­tu yra siū­ly­mų ap­skri­tai su­ma­žin­ti sa­vo reik­mėms kar­je­rų nau­do­ji­mą. Ar ne­bus prieš­ta­ra­vi­mo tarp jū­sų siū­ly­mo ir to, ką siū­lo, jei­gu<text:s/>pereis,<text:s/>ko­mi­te­tas, tar­ki­me, ma­žin­ti kar­je­rų skai­čių sa­vo reik­mėms, ma­žų­jų kar­je­rų skai­čių? Ačiū.</text:p>
        <text:p text:style-name="Roman"><text:span text:style-name="T1498">P. ČIMBARAS</text:span><text:s/><text:span text:style-name="T1499">(</text:span><text:span text:style-name="T1500">LSDDF</text:span><text:span text:style-name="T1501">)</text:span>. Žiū­rė­ki­te, tas ma­ži­ni­mas ir­gi la­bai prieš­ta­rin­gai ver­ti­na­mas, nes vie­ni no­rė­tų pa­ma­žin­ti, ki­ti no­rė­tų eks­plo­a­tuo­ti, bet iš tik­rų­jų tas pa­lies­tų ir ma­žuo­sius kar­je­rus. Jei­gu jie at­si­dur­tų sau­go­mo­je te­ri­to­ri­jo­je ir bū­tų eks­plo­a­tuo­ja­mi, au­to­ma­tiš­kai ga­lė­tų bū­ti ir to­liau eks­plo­a­tuo­ja­mi.</text:p>
        <text:p text:style-name="Roman"><text:span text:style-name="T1502">PIRMININKĖ.</text:span><text:s/>Dė­ko­ju. Dau­giau no­rin­čių klaus­ti nė­ra.</text:p>
        <text:p text:style-name="Roman"><text:span text:style-name="T1503">P. ČIMBARAS</text:span><text:s/><text:span text:style-name="T1504">(</text:span><text:span text:style-name="T1505">LSDDF</text:span><text:span text:style-name="T1506">)</text:span>. Ačiū.</text:p>
        <text:p text:style-name="Roman"><text:span text:style-name="T1507">PIRMININKĖ.</text:span><text:s/>Mo­ty­vai. Už – A. Sa­la­ma­ki­nas. Pra­šom.</text:p>
        <text:p text:style-name="Roman"><text:span text:style-name="T1508">A. SALAMAKINAS</text:span><text:s/><text:span text:style-name="T1509">(</text:span><text:span text:style-name="T1510">LSDPF</text:span><text:span text:style-name="T1511">)</text:span>. Ačiū, ger­bia­ma pir­mi­nin­ke. Ger­bia­mi ko­le­gos, mes kar­tais drau­di­mais pa­da­ro­me meš­kos pa­slau­gą. Ir ką pra­ne­šė­jas sa­ko, jei­gu už­drau­džia­me kas­ti žvy­rą šiuo at­ve­ju pa­gal pro­jek­tą, ve­žant žvy­rą 50–100 ki­lo­met­rų CO<text:span text:style-name="T1512">2</text:span><text:span text:style-name="T1513"><text:s/></text:span>iš­me­ti­mas daug di­des­nę ža­lą pa­da­ro Lie­tu­vos ap­lin­kai, nei to žvy­ro kar­je­ro pra­tę­si­mas met­ru, de­šimt ar šim­tu. Jo­kios ža­los ap­lin­kai jis ne­pa­da­rys. Aiš­ku, nau­jų kar­je­rų tik­rai ne­ga­li­ma kol kas eks­plo­a­tuo­ti, ati­da­ry­ti sau­go­mo­se te­ri­to­ri­jo­se, bet pra­ple­čiant tik­rai ža­los ne­bus. To­dėl aš pa­si­sa­kau už.</text:p>
        <text:p text:style-name="Roman"><text:span text:style-name="T1514">PIRMININKĖ.</text:span><text:s/>Dė­ko­ju. Mo­ty­vai prieš – A. Anu­šaus­kas.</text:p>
        <text:p text:style-name="Roman"><text:span text:style-name="T1515">A. ANUŠAUSKAS</text:span><text:s/><text:span text:style-name="T1516">(</text:span><text:span text:style-name="T1517">TS-LKDF</text:span><text:span text:style-name="T1518">)</text:span>. Ger­bia­mi ko­le­gos, STT at­lie­ka at­ski­rų ins­ti­tu­ci­jų ver­ti­ni­mą, kiek jos yra įdie­gu­sios ko­kių nors an­ti­ko­rup­ci­nių pre­ven­ci­nių prie­mo­nių. Ma­tyt, ir Ap­lin­kos mi­nis­te­ri­jos at­ski­ros ins­ti­tu­ci­jos bu­vo ver­ti­na­mos. Aš siū­ly­čiau šiam pro­jek­tui vis dėl­to skir­ti ir STT an­ti­ko­rup­ci­nį ver­ti­ni­mą.<text:s/></text:p>
        <text:p text:style-name="Roman"><text:span text:style-name="T1519">PIRMININKĖ.</text:span><text:s/>Dė­ko­ju. Ger­bia­mi ko­le­gos, bal­suo­ja­me po pa­tei­ki­mo dėl Sau­go­mų te­ri­to­ri­jų įsta­ty­mo 9 straips­nio pa­kei­ti­mo.</text:p>
        <text:p text:style-name="Roman">Bal­sa­vo 85 Sei­mo na­riai: už – 54, prieš – 1, su­si­lai­kė 30. Po pa­tei­ki­mo pri­tar­ta. Kaip pa­g­rin­di­nis siū­lo­mas Ap­lin­kos ap­sau­gos ko­mi­te­tas, kaip pa­pil­do­mas – Kai­mo rei­ka­lų ko­mi­te­tas. Siū­lo­ma svars­ty­ti ru­dens se­si­jo­je. Ar mi­nist­ras? Tuoj, mi­nu­tė­lę! K. Ma­žei­ka.</text:p>
        <text:p text:style-name="Roman"><text:span text:style-name="T1520">K. MAŽEIKA</text:span><text:s/><text:span text:style-name="T1521">(</text:span><text:span text:style-name="T1522">LVŽSF</text:span><text:span text:style-name="T1523">)</text:span>. Kaip aš su­pra­tau, ko­le­ga siū­lė STT an­ti­ko­rup­ci­nio ver­ti­ni­mo iš­va­dą. Taip pat no­rė­čiau, kad bū­tų pa­pra­šy­ta ir Vy­riau­sy­bės iš­va­dos.<text:s/></text:p>
        <text:soft-page-break/>
        <text:p text:style-name="Roman"><text:span text:style-name="T1524">PIRMININKĖ.</text:span><text:s/>Taip. Pir­ma, ar ga­li­me pri­tar­ti, kad kaip pa­grin­di­nis – Ap­lin­kos ap­sau­gos ko­mi­te­tas, kaip pa­pil­do­mas – Kai­mo rei­ka­lų ko­mi­te­tas? Siū­lo­ma svars­ty­ti ru­dens se­si­jo­je. Tam pri­ta­ria­me.<text:s/></text:p>
        <text:p text:style-name="Roman">Ir dėl STT ver­ti­ni­mo su­tam­pa jū­sų nuo­mo­nė su mi­nist­ro nuo­mo­ne – pa­pra­šo­me STT ver­ti­ni­mo. Ga­li­me tam pri­tar­ti ben­dru su­ta­ri­mu? Ačiū, pri­ta­ria­me ben­dru su­ta­ri­mu.</text:p>
        <text:p text:style-name="Roman"/>
        <text:p text:style-name="Laikas">12.00 val.</text:p>
        <text:p text:style-name="Roman12">Pa­kuo­čių ir pa­kuo­čių at­lie­kų tvar­ky­mo įsta­ty­mo Nr. IX-517 4 straips­nio pa­pil­dy­mo įsta­ty­mo pro­jek­tas Nr. XIIIP-2424 (<text:span text:style-name="T1525">pa</text:span><text:span text:style-name="T1526">­tei</text:span><text:span text:style-name="T1527">­ki</text:span><text:span text:style-name="T1528">­mas</text:span>)</text:p>
        <text:p text:style-name="Roman"/>
        <text:p text:style-name="Roman">Dar­bo­tvarkės re­zer­vi­nis 4 klau­si­mas – Pa­kuo­čių ir pa­kuo­čių at­lie­kų tvar­ky­mo įsta­ty­mo 4 straips­nio pa­pil­dy­mo įsta­ty­mo pro­jek­tas Nr. XIIIP-2424. V. Ving­rie­nė. Pa­tei­ki­mas. Pra­šom, ko­le­ge.<text:s/></text:p>
        <text:p text:style-name="Roman"><text:span text:style-name="T1529">V. VINGRIENĖ</text:span><text:s/><text:span text:style-name="T1530">(</text:span><text:span text:style-name="T1531">LVŽSF</text:span><text:span text:style-name="T1532">)</text:span>. Ger­bia­mi ko­le­gos, šio įsta­ty­mo pa­kei­ti­mo tiks­las yra dau­giau su­si­jęs su ap­lin­ko­sau­gi­niu as­pek­tu, dėl plas­ti­ko nau­do­ji­mo ri­bo­ji­mo, at­si­žvel­giant į Eu­ro­pos Ko­mi­si­jos iš­reikš­tą su­si­rū­pi­ni­mą, taip pat po­zi­ci­ja ata­skai­to­je, kad ša­lys na­rės tu­ri im­tis spren­di­mų at­si­sa­ky­ti pa­vo­jin­giau­sio ir di­džiau­sią ža­lą ap­lin­kai da­ran­čio ae­ro­biš­kai skai­daus plas­ti­ko,<text:span text:style-name="T1533"><text:s/>ku</text:span><text:span text:style-name="T1534">­rio nau</text:span><text:span text:style-name="T1535">­do</text:span><text:span text:style-name="T1536">­ji</text:span><text:span text:style-name="T1537">­mas net</text:span><text:span text:style-name="T1538">­gi klai</text:span><text:span text:style-name="T1539">­din</text:span><text:span text:style-name="T1540">­gai for</text:span><text:span text:style-name="T1541">­muo</text:span><text:span text:style-name="T1542">­ja eko</text:span><text:span text:style-name="T1543">­lo</text:span><text:span text:style-name="T1544">­gi</text:span><text:span text:style-name="T1545">­nio są</text:span><text:span text:style-name="T1546">­mo</text:span><text:span text:style-name="T1547">­nin</text:span><text:span text:style-name="T1548">­gu</text:span><text:span text:style-name="T1549">­mo prin</text:span><text:span text:style-name="T1550">­ci</text:span><text:span text:style-name="T1551">­pus. Juo la</text:span><text:span text:style-name="T1552">­biau</text:span><text:s/>kad šio plas­ti­ko ski­li­mo pro­ce­sas yra il­gai už­trun­kan­tis, šis plas­ti­kas su­sky­la į mik­ro­plas­ti­ką, ku­ris pa­da­ro žy­miai di­des­nę ža­lą ap­lin­kai ne­gu ki­ti plas­ti­kai. Juo la­biau di­džiau­sią ža­lą pa­da­ro jū­ros ap­lin­kai, pa­tek­da­mas<text:s/>į mi­ty­bos gran­di­nes ir taip už­terš­da­mas<text:s/>ap­lin­ką žy­miai la­biau.<text:s/></text:p>
        <text:p text:style-name="Roman">Šis ae­ro­biš­kai skai­dus plas­ti­kas, be abe­jo, trik­do ir ki­tų plas­ti­kų per­dir­bi­mą, juo la­biau kad tech­no­lo­gi­jos pra­mo­nė da­bar ne­tu­ri tech­no­lo­gi­jų, at­ski­rian­čių šiuos plas­ti­kus, pa­ša­li­nan­čių iš sis­te­mos ar kad bū­tų ga­li­ma juos at­ski­rai per­dirb­ti ir ne­trik­dy­ti plas­ti­ko per­dir­bi­mo pro­ce­so. Be abe­jo, jis taip pat trik­do ir kom­pos­ta­vi­mo pro­ce­są, ypač jei­gu ša­li­na­mas ae­ro­bi­nė­mis są­ly­go­mis, jis vi­siš­kai ne­su­yra. Tai­gi šį plas­ti­ką siū­lo­ma iš­im­ti iš pre­ky­bos tam, kad bū­tų da­ro­ma ma­žiau ža­los ap­lin­kai. Juo la­biau kad pa­ti Eu­ro­pos Ko­mi­si­ja ne tik yra iš­reiš­ku­si su­si­rū­pi­ni­mą, bet ir siū­lo ša­lims na­rėms tą pa­da­ry­ti. To­dėl siū­lau im­tis at­sa­ko­my­bės ir už­draus­ti šio plas­ti­ko nau­do­ji­mą rin­ko­je. Kvie­čiu pa­teik­tai pa­tai­sai pri­tar­ti.<text:s/></text:p>
        <text:p text:style-name="Roman"><text:span text:style-name="T1553">PIRMININKĖ.</text:span><text:s/>Dė­ko­ju. Jū­sų no­ri pa­klaus­ti pen­ki Sei­mo na­riai. E. Gent­vi­las. Ruo­šia­si J. Raz­ma.<text:s/></text:p>
        <text:p text:style-name="Roman"><text:span text:style-name="T1554">E. GENTVILAS</text:span><text:s/><text:span text:style-name="T1555">(</text:span><text:span text:style-name="T1556">LSF</text:span><text:span text:style-name="T1557">)</text:span>. Ger­bia­ma Vir­gi­ni­ja, jūs čia kal­ba­te da­bar pro­tin­giems Sei­mo na­riams, o jūs žmo­nėms, ku­rie taip pat rū­pi­na­si, pa­pa­sa­ko­ki­te, kuo ski­ria­si vie­no­kie plas­ti­kai nuo ki­to­kių, pa­vyz­džiui, ae­ro­biš­kai skai­dūs plas­ti­kai. Kaip tai at­si­lieps žmo­gui, vaikš­tan­čiam į par­duo­tu­vę, pa­kuo­jan­čiam daik­tus ir taip to­liau. Iš­plės­ki­te pa­aiš­ki­ni­mą.<text:s/></text:p>
        <text:p text:style-name="Roman">O ki­tas – kaip ir klau­si­mas. Žiū­rė­ki­te, pri­im­ta<text:s/>di­rek­ty­va dėl plas­ti­ko, ir ten, ma­no ma­ny­mu, ša­lys na­rės tu­rės la­bai daug da­ly­kų per­kel­ti. Ar da­bar mes čia tu­ri­me po vie­ną baks­te­lė­ji­mą ko­kius šim­tą kar­tų keis­ti įvai­rius įsta­ty­mus? Gal ge­riau su­lauk­ti, kai Vy­riau­sy­bė im­sis<text:s/>di­rek­ty­vos dėl plas­ti­ko per­kė­li­mo į mū­sų įsta­ty­mi­nę ba­zę,<text:s/>nors aš ne­sa­kau, kad da­bar ne­rei­kia bal­suo­ti, bet, ži­no­te, kur mes ta­da nu­ei­si­me. Šim­tas įsta­ty­mų kei­ti­mų, gal ge­riau su­lau­ki­me ben­dro pa­tei­ki­mo.<text:s/></text:p>
        <text:p text:style-name="Roman"><text:span text:style-name="T1558">V. VINGRIENĖ</text:span><text:s/><text:span text:style-name="T1559">(</text:span><text:span text:style-name="T1560">LVŽSF</text:span><text:span text:style-name="T1561">)</text:span>. Aš iš kar­to at­sa­ky­siu nuo ant­ros da­lies. O ko­dėl mes ne­ga­li­me bū­ti pir­mi ir im­tis ini­cia­ty­vos, juo la­biau kad mes vis tiek ši­tą tu­rė­si­me pa­da­ry­ti? Juo la­biau kad ne­ma­žai, tar­kim, pre­ky­bos cen­trų jau pa­tys at­si­sa­ko ši­to ae­ro­biš­kai skai­daus plas­ti­ko.<text:s/></text:p>
        <text:p text:style-name="Roman">O dėl jū­sų pra­šy­mo pa­aiš­kin­ti žmo­nėms. Aš ma­nau, kad jiems tik­rai bū­tų nau­din­ga, juo la­biau kad plas­ti­ki­niai mai­še­liai net­gi už­ter­šia… yra ne tik trum­pa­am­žiai, ma­žiau nau­do­ja­mi, bet net­gi jei­gu lai­ko­mi na­muo­se, tai yra di­de­lė pro­ble­ma to­dėl,<text:s/>kad la­biau už­ter­šia, nes juos lai­kant jie jau su­by­ra į ma­žus mik­ro­plas­ti­kus ir tai pa­da­ro žy­miai dau­giau pro­ble­mų gal ir pa­tiems bui­ties są­ly­go­mis, tai yra na­muo­se. Aš ma­nau, kad bū­tų ma­žiau pro­ble­mų ne tik ap­lin­kai, bet ir pa­tiems gy­ven­to­jams iš tik­rų­jų.<text:s/></text:p>
        <text:soft-page-break/>
        <text:p text:style-name="P1562"><text:span text:style-name="T1563">PIRMININKĖ.</text:span><text:s/>Dė­ko­ju. Klau­sia J. Raz­ma. Ruo­šia­si A. Sa­la­ma­ki­nas.</text:p>
        <text:p text:style-name="P1564"><text:span text:style-name="T1565">J. RAZMA</text:span><text:s/><text:span text:style-name="T1566">(</text:span><text:span text:style-name="T1567">TS-LKDF</text:span><text:span text:style-name="T1568">)</text:span>. Aš pri­ta­riu ko­le­gų pa­sta­boms, kad bū­tų pra­smin­giau pa­gal eu­ro­pi­nę di­rek­ty­vą veik­ti, nes kas iš to, jei­gu vie­na Lie­tu­va, kaip jūs tei­gia­te, da­bar at­si­sa­kys ga­min­ti ir mū­sų įmo­nės ne­ga­lės ga­min­ti, o tą at­si­ra­du­sią ni­šą ko­kie nors Lat­vi­jos pra­mo­ni­nin­kai ar kaž­ko­kie ki­ti už­pil­dys. Jū­sų pro­jek­tu tik su­duo­da­mas mi­nu­sas mū­sų ver­slui. Tie­sa, aš ne­ži­nau, ar Lie­tu­vo­je kas ga­mi­na bū­tent tą plas­ti­ką. Jei­gu jo nie­kas ne­ga­mi­na, tai ap­skri­tai čia toks te­ori­nis pa­tei­ki­mas. Bet ar ne­bū­tų ge­riau už­draus­ti pas mus pre­kiau­ti, o ne kal­bė­ti apie ga­my­bą? Kad mes bū­tu­me eko­lo­giš­kai pa­vyz­din­gi, mū­sų pre­ky­bo­je nė­ra, nė­ra apy­var­to­je, bet ga­my­bą pa­li­ki­me ra­my­bė­je, jei­gu jie kur nors ran­da rin­kas, kur nė­ra tų drau­di­mų.<text:s/></text:p>
        <text:p text:style-name="Roman"><text:span text:style-name="T1569">V. VINGRIENĖ</text:span><text:s/><text:span text:style-name="T1570">(</text:span><text:span text:style-name="T1571">LVŽSF</text:span><text:span text:style-name="T1572">)</text:span>. Tai mes ir kal­ba­me da­bar apie rin­ką, apie nau­do­ji­mą, ga­my­ba tai vie­nas iš tų as­pek­tų, jei­gu jos kaip ir ak­tu­a­lus bū­tų klau­si­mas. Iš ki­tos pu­sės, ko­dėl mes da­bar tu­ri­me žiū­rė­ti į tai, kas ir taip bus grei­tu lai­ku iš­ima­ma iš rin­kos? Ko­dėl mes ne­ga­lė­tu­me, kaip ir sa­kiau, bū­ti tie pio­nie­riai, ku­rie tik­rai ima­si pro­tin­gų, ap­lin­kai drau­giš­kų spren­di­mų ir pa­tys iš to tu­rė­tų nau­dą?</text:p>
        <text:p text:style-name="Roman"><text:span text:style-name="T1573">PIRMININKĖ.</text:span><text:s/>Dė­ko­ju. Klau­sia A. Sa­la­ma­ki­nas. Ruo­šia­si E. Pu­pi­nis.<text:s/></text:p>
        <text:p text:style-name="Roman"><text:span text:style-name="T1574">A. SALAMAKINAS</text:span><text:s/><text:span text:style-name="T1575">(</text:span><text:span text:style-name="T1576">LSDPF</text:span><text:span text:style-name="T1577">)</text:span>. Ačiū, ger­bia­ma pir­mi­nin­ke. Ger­bia­mo­ji pra­ne­šė­ja, šis plas­ti­kas bu­vo moks­li­nin­kų su­kur­tas tam, kad jis grei­čiau su­ir­tų.</text:p>
        <text:p text:style-name="Roman"><text:span text:style-name="T1578">V. VINGRIENĖ</text:span><text:s/><text:span text:style-name="T1579">(</text:span><text:span text:style-name="T1580">LVŽSF</text:span><text:span text:style-name="T1581">)</text:span>. Bet jis ne­su­yra grei­čiau.</text:p>
        <text:p text:style-name="Roman"><text:span text:style-name="T1582">A. SALAMAKINAS</text:span><text:s/><text:span text:style-name="T1583">(</text:span><text:span text:style-name="T1584">LSDPF</text:span><text:span text:style-name="T1585">)</text:span>. Bet jis bu­vo vie­nas iš ap­lin­ko­sau­gi­nių prie­mo­nių, kad plas­ti­kas ne­gy­vuo­tų<text:s/>100<text:s/>ar<text:s/>150<text:s/>me­tų, o su­ir­tų grei­tai, ir to­kiu bū­du jis bu­vo pa­leis­tas į ga­my­bą. Da­bar jūs sa­ko­te, ne, jau rei­kia jį iš­im­ti. Aš ži­nau, kad yra Eu­ro­po­je svars­to­mas tas da­ly­kas, bet ko­kio<text:span text:style-name="T1586"><text:s/>bie</text:span><text:span text:style-name="T1587">­so<text:s/></text:span>mes čia taip sku­ba­me. Pa­lau­ki­me Eu­ro­pos di­rek­ty­vų, gal dar kas ki­to at­si­ras. O da­bar mes vie­nin­te­liai pri­ima­me ir sa­ky­si­me – va mes pa­da­rė­me, pio­nie­riai. Mes ne kar­tą jau bu­vo­me pio­nie­riai, pra­de­dant Eu­ro­pos Kon­sti­tu­ci­ja, ir pas­kui at­ro­dė­me la­bai ne­kaip. Ne­sku­bė­ki­me, pa­lau­ki­me, te­gu Eu­ro­pa pri­ims spren­di­mus. Bus di­rek­ty­vos, bus gal dar ko­kių<text:s/>mo­ks­li­nin­kų pa­siū­ly­mų. To­dėl aš sa­kau… At­sa­ky­mo ne­pra­šau, bet aš – prieš.<text:s/></text:p>
        <text:p text:style-name="Roman"><text:span text:style-name="T1588">V. VINGRIENĖ</text:span><text:s/><text:span text:style-name="T1589">(</text:span><text:span text:style-name="T1590">LVŽSF</text:span><text:span text:style-name="T1591">)</text:span>. Mes gal ae­ro­biš­kai skai­daus plas­ti­ko ne­tu­rė­tu­me ly­gin­ti su Eu­ro­pos Kon­sti­tu­ci­ja, bet tai yra iš tik­rų­jų pro­ble­ma, jūs pats įvar­di­jo­te, kad jis bu­vo iš­ras­tas kaip grei­čiau su­sky­lan­tis, bet pa­da­ro daug pro­ble­mų, nes ji­sai tu­ri tar­pi­nio ski­li­mo eta­pus, kaip ir mi­nė­jau, su­sky­la į tik­rai gau­sy­bę ma­žų mik­ro­plas­ti­kų, už­ter­šia ap­lin­ką ir yra žy­miai kenks­min­ges­nis gy­vū­ni­jai ir ap­skri­tai net­gi žmo­nėms, mik­ro­da­le­lėms pa­ten­kant į kvė­pa­vi­mo ta­kus, ne­gu vi­si ki­ti plas­ti­kai, ku­rie, kaip jūs ir mi­nė­jo­te, ne­su­yra šimt­me­čius.</text:p>
        <text:p text:style-name="Roman"><text:span text:style-name="T1592">PIRMININKĖ.</text:span><text:s/>Dė­ko­ju. Klau­sia E. Pu­pi­nis. Ruo­šia­si K. Star­ke­vi­čius.<text:s/></text:p>
        <text:p text:style-name="Roman"><text:span text:style-name="T1593">E. PUPINIS</text:span><text:s/><text:span text:style-name="T1594">(</text:span><text:span text:style-name="T1595">TS-LKDF</text:span><text:span text:style-name="T1596">)</text:span>. Ačiū. Ger­bia­ma ko­le­ge, jūs kal­ba­te apie skai­dų, bet tur­būt ne­ma­žai pro­ble­mų yra ir su pa­pras­tuo­ju plas­ti­ku.<text:s/></text:p>
        <text:p text:style-name="Roman"><text:span text:style-name="T1597">V. VINGRIENĖ</text:span><text:s/><text:span text:style-name="T1598">(</text:span><text:span text:style-name="T1599">LVŽSF</text:span><text:span text:style-name="T1600">)</text:span>. Be abe­jo.</text:p>
        <text:p text:style-name="Roman"><text:span text:style-name="T1601">E. PUPINIS</text:span><text:s/><text:span text:style-name="T1602">(</text:span><text:span text:style-name="T1603">TS-LKDF</text:span><text:span text:style-name="T1604">)</text:span>. Ar ne­ma­no­te, kad vis dėl­to rei­kė­tų ban­dy­ti kal­bė­ti ar­ba po­pu­lia­rin­ti plas­ti­ką, tiks­liau, ne plas­ti­ką, o ki­tą pa­kuo­tę, nes yra pa­grin­di­nė pro­ble­ma, kad ta pa­kuo­tė pa­kliū­na į van­de­nį ir ki­tur, ir tai yra di­džiu­lė pro­ble­ma? Ką jūs ma­no­te tuo klau­si­mu?</text:p>
        <text:p text:style-name="Roman"><text:span text:style-name="T1605">V. VINGRIENĖ</text:span><text:s/><text:span text:style-name="T1606">(</text:span><text:span text:style-name="T1607">LVŽSF</text:span><text:span text:style-name="T1608">)</text:span>. Vi­siš­kai su­tin­ku su jū­sų nuo­mo­ne dėl plas­ti­ko ap­skri­tai, bet pra­de­da­me nuo pa­čios di­džiau­sios blo­gy­bės, kaip sa­kau, – are­o­ro­biš­kai skai­dus plas­ti­kas žy­miai dau­giau pro­ble­mų pa­da­ro ne­gu ki­ti plas­ti­kai. Dėl plas­ti­ko pa­kei­ti­mo ki­to­mis me­džia­go­mis, ap­lin­kai drau­giš­kes­nė­mis to­mis pa­čio­mis pa­kuo­tė­mis, pre­ky­bo­je pri­ta­riu jums vi­siš­kai ir net­gi pri­ta­riu, kad per­ei­tu­me (ir da­bar ne­ma­žai pre­ky­bos cen­trų per­ei­na) prie daug­kar­ti­nių pa­kuo­čių. Tai la­bai ge­ras spren­di­mas ir mes pa­tys tu­rė­tu­me pra­dė­ti nuo sa­vęs gal­būt ne­pirk­da­mi plas­ti­ki­nių mai­še­lių ar vien­kar­ti­nių trum­po nau­do­ji­mo, o įsi­gy­da­mi daug­kar­ti­nio nau­do­ji­mo pa­kuo­tes, kas iš tik­rų­jų pa­dė­tų tau­so­ti mū­sų ap­lin­ką ir nau­do­ti žy­miai ma­žiau plas­ti­kų.<text:s/></text:p>
        <text:p text:style-name="Roman"><text:span text:style-name="T1609">PIRMININKĖ.</text:span><text:s/>Dė­ko­ju. K. Star­ke­vi­čius klau­sia pas­ku­ti­nis</text:p>
        <text:p text:style-name="Roman"><text:span text:style-name="T1610">K. STARKEVIČIUS</text:span><text:s/><text:span text:style-name="T1611">(</text:span><text:span text:style-name="T1612">TS-LKDF</text:span><text:span text:style-name="T1613">)</text:span>. Iš tik­rų­jų aš ir ne­iš­gir­dau at­sa­ky­mo, ar mes ga­mi­na­me to­kį plas­ti­ką. Tai gal jūs ži­no­te, iš ku­rių ša­lių mes ta­da įsi­ve­ža­me tuos mai­še­lius?<text:s/></text:p>
        <text:soft-page-break/>
        <text:p text:style-name="Roman">Ki­tas da­ly­kas, bū­tų ge­rai, jei jūs bū­tu­mė­te pra­ne­šę ge­rą ži­nią, kad štai Pluoš­ti­nių ka­na­pių įsta­ty­mas, ku­ris da­bar yra svars­to­mas Vy­riau­sy­bė­je, lau­kia­me at­sa­ky­mų, kad mes ga­lė­tu­me ju­dė­ti to­liau, ar jis pa­sieks jau Sei­mą ar­ti­miau­siu me­tu ir čia bū­tų kaip al­ter­na­ty­va at­ei­čiai, gal­būt ir vi­sai Eu­ro­pai tin­ka­mas pa­vyz­dys, kaip mes tvar­ko­mės su plas­ti­ku.</text:p>
        <text:p text:style-name="Roman"><text:span text:style-name="T1614">V. VINGRIENĖ</text:span><text:span text:style-name="T1615"><text:s/></text:span><text:span text:style-name="T1616">(</text:span><text:span text:style-name="T1617">LVŽSF</text:span><text:span text:style-name="T1618">)</text:span><text:span text:style-name="T1619">.</text:span><text:s/>Dėl jū­sų ant­ros da­lies klau­si­mo ar tei­gi­nio. Aš ir­gi ly­giai taip pat džiaug­čiau­si, jei mes grei­čiau pri­im­tu­me pa­tai­sas dėl Pluoš­ti­nių ka­na­pių įsta­ty­mo ir tas pa­čias pluoš­ti­nes ka­na­pes ar­ba ka­na­pių pluoš­tą pa­nau­do­tu­me pa­kuo­čių ga­my­bai. Ma­no ži­nio­mis, ši­ta iš­va­da dėl jū­sų mi­nė­to įsta­ty­mo yra Vy­riau­sy­bė­je ir gal­būt grei­tu lai­ku su­lauk­si­me.</text:p>
        <text:p text:style-name="Roman"><text:span text:style-name="T1620">PIRMININKĖ.</text:span><text:s/>Dė­ko­ju. Jūs at­sa­kė­te į vi­sus klau­si­mus. Da­bar mo­ty­vai. L. Bal­sys – mo­tyvai už.</text:p>
        <text:p text:style-name="Roman"><text:span text:style-name="T1621">L. BALSYS</text:span><text:s/><text:span text:style-name="T1622">(</text:span><text:span text:style-name="T1623">LSDPF</text:span><text:span text:style-name="T1624">)</text:span>. Ger­bia­mi ko­le­gos, siū­ly­čiau pa­lai­ky­ti po pa­tei­ki­mo šį įsta­ty­mo pro­jek­tą, nes, taip, at­ei­na di­rek­ty­va, ga­li­ma žiū­rė­ti kom­plek­siš­kai, ga­li­ma sa­ky­ti – nie­kur ne­sku­bė­ki­me, ga­min­ki­me ir,<text:s/>kol nie­kas bū­ti­nai ne­ver­čia, nie­ko ir ne­da­ry­ki­me. Bet, ger­bia­mi ko­le­gos, kai kal­ba­me apie na­nop­las­ti­ką, na­nop­las­ti­ko da­le­lės yra la­bai la­bai ma­žos, moks­las jau tur­būt vis­ką yra įro­dęs, čia ne­rei­kia lauk­ti ko­kių nors pa­pil­do­mų ty­ri­mų. Moks­lo vi­siš­kai įro­dy­ta, kad na­nop­las­ti­ko da­le­lės pa­ten­ka į ap­lin­ką, pa­ten­ka į gy­vū­nus, pa­ten­ka į mais­to gran­di­nę. Ką tai reiš­kia? Pa­ten­ka į vi­sų mū­sų ir jū­sų, ku­rie no­ri­te tuos mai­še­lius ga­min­ti ir to­liau jais pre­kiau­ti, kū­nus.<text:s/></text:p>
        <text:p text:style-name="Roman">Jei­gu jūs no­ri­te lauk­ti, di­rek­ty­vos įgy­ven­di­ni­mas ga­li už­im­ti, ne­ži­nau, pen­ke­rius, gal ir dau­giau me­tų su vi­sais nu­ma­ty­tais lai­ko­tar­piais, jei­gu no­ri­te ir to­liau vi­sus tuos me­tus nau­do­tis tais mai­še­liais ir net ne­ži­no­da­mi su mais­tu gau­ti na­nop­las­ti­kų, ku­rie ga­li­mai yra pa­vo­jin­gi žmo­gaus svei­ka­tai, kan­ce­ro­ge­nai ir taip to­liau, tai yra kaž­koks keis­tas sa­vi­žu­diš­kas ap­si­spren­di­mas, kai ga­li­me anks­čiau pri­im­ti spren­di­mą ir jų tie­siog ne­be­tu­rė­ti. Tuo la­biau tu­rė­ki­me ome­ny, kad vyks­ta ne­nau­do­ji­mo kam­pa­ni­ja, žmo­nių švie­ti­mo kam­pa­ni­ja, al­ter­na­ty­vių pa­kuo­čių. Vi­sa tai tu­rint ome­ny na­tū­ra­lu pa­im­ti ir at­si­sa­ky­ti įsta­ty­me tų ae­ro­biš­kai su­yran­čių mai­še­lių, ku­rie su­ke­lia tar­šą na­nop­las­ti­ko da­le­lė­mis. Vi­siš­kai pa­lai­ky­ti­nas įsta­ty­mo va­rian­tas.<text:s/></text:p>
        <text:p text:style-name="Roman"><text:span text:style-name="T1625">PIRMININKĖ.</text:span><text:s/>Dė­ko­ju. J. Raz­ma – prieš.</text:p>
        <text:p text:style-name="Roman"><text:span text:style-name="T1626">J. RAZMA</text:span><text:s/><text:span text:style-name="T1627">(</text:span><text:span text:style-name="T1628">TS-LKDF</text:span><text:span text:style-name="T1629">)</text:span>. Jei­gu bū­tų pa­ra­šy­ta taip, kaip kal­ba ko­le­ga Li­nas, iš tik­rų­jų bū­tų ga­li­ma pa­lai­ky­ti. Bet per­skai­ty­ki­te, kas pa­ra­šy­ta. Siū­lo­ma už­draus­ti ga­min­ti ir tiek­ti į rin­ką. Tai yra nu­li­nės ver­tės pro­jek­tas. Pa­ti pra­ne­šė­ja sa­kė, kad Lie­tu­vo­je to­kių ga­min­to­jų, tie­kian­čių rin­kai, iš vi­so nė­ra. Bet tei­kė­ja ne­už­drau­džia pre­kiau­ti tais mai­še­liais, ne­už­drau­džia nau­do­ti jų Lie­tu­vo­je – vi­sa tai lie­ka. Va­di­na­si, ki­tų ša­lių ga­min­to­jai ga­lės už­vers­ti mus tais mai­še­liais, nes tei­kė­ja to ne­už­drau­džia. To­dėl ma­nau, kad pro­jek­tas su­ra­šy­tas ne­tin­ka­mai ir tie da­ly­kai ga­li veik­ti, jei­gu yra eu­ro­pi­niu ly­giu su­re­gu­liuo­ti, nes mes vie­ni ne­už­drau­si­me lais­vo pre­kių ju­dė­ji­mo, jei­gu tai nė­ra iš­spręs­ta eu­ro­pi­niu mas­tu, man at­ro­do. Tik ban­do­me sa­ve re­kla­muo­ti, kad ne­va yra kaž­koks eko­lo­gi­nis ak­ty­vu­mas, bet tai yra nu­li­nės ver­tės, ma­no su­pra­ti­mu.</text:p>
        <text:p text:style-name="Roman"><text:span text:style-name="T1630">PIRMININKĖ.</text:span><text:s/>Dė­ko­ju. Mo­ty­vai iš­sa­ky­ti. Bal­suo­ja­me dėl įsta­ty­mo pro­jek­to, ku­rį ką tik pri­sta­tė V. Ving­rie­nė, dėl pa­kuo­čių ir pa­kuo­čių at­lie­kų tvar­ky­mo.<text:s/></text:p>
        <text:p text:style-name="Roman">Bal­sa­vo 80 Sei­mo na­rių: už – 57, prieš – 1, su­si­lai­kė 22. Po pa­tei­ki­mo pri­tar­ta.</text:p>
        <text:p text:style-name="Roman">Re­pli­ka po bal­sa­vi­mo – E. Gent­vi­las. Pra­šau.</text:p>
        <text:p text:style-name="Roman"><text:span text:style-name="T1631">E. GENTVILAS</text:span><text:s/><text:span text:style-name="T1632">(</text:span><text:span text:style-name="T1633">LSF</text:span><text:span text:style-name="T1634">)</text:span>. Re­pli­ka po bal­sa­vi­mo. Iš tie­sų pra­ne­šė­ja daug kar­tų pa­mi­nė­jo, kad pa­bū­ki­me pio­nie­riai. Tai pio­nie­riš­kai ir skam­ba, net spa­liu­kiš­kai, ar ne. Čia dar vie­nas toks pa­ra­dok­sa­lus kam­pas. At­ro­do, kad čia teik­tų opo­zi­ci­jos at­sto­vė. Jūs tu­ri­te sa­vo Vy­riau­sy­bę, sa­vo mi­nist­rą – grieb­ki­te, pra­šy­ki­te kaip ga­li­ma grei­čiau vi­są di­rek­ty­vą per­kel­ti, na, gal ne vi­są, bet frag­men­tais, ga­ba­lais. O da­bar čia tam­pa Sei­mo na­rių pa­si­reiš­ki­mo spa­liu­kiš­ka ini­cia­ty­va: aš tą pa­siū­liau, mes tą pri­im­si­me. Pui­ku, aš ne­sa­kau, Vir­gi­ni­ja, kad blo­gai da­rai, bet tu­ri­te sa­vo Vy­riau­sy­bę, sa­vo mi­nist­rą, štai už ke­tu­rių met­rų sė­di, su­si­tar­ki­te.<text:s/></text:p>
        <text:p text:style-name="Roman"><text:span text:style-name="T1635">PIRMININKĖ.</text:span><text:s/>Dė­ko­ju. K. Ma­žei­ka – mi­nist­ras. Re­pli­ka po bal­sa­vi­mo.</text:p>
        <text:p text:style-name="Roman"><text:span text:style-name="T1636">K. MAŽEIKA</text:span><text:s/><text:span text:style-name="T1637">(</text:span><text:span text:style-name="T1638">LVŽSF</text:span><text:span text:style-name="T1639">)</text:span>. Ačiū, ger­bia­mo­ji pir­mi­nin­ke. Ger­bia­mas ko­le­ga, ačiū už ge­rus no­rus. Tik­rai taip ir pa­da­ry­si­me. At­si­žvelg­da­mas į ko­le­gės ini­cia­ty­vas no­rė­čiau pa­pra­šy­ti Vy­<text:soft-page-break/>riau­sy­bės iš­va­dos. Mes iš­tai­sy­si­me tą for­mu­luo­tę, į ku­rią ko­le­ga prieš tai at­krei­pė dė­me­sį,<text:s/>ir tik­rai at­liep­si­me di­rek­ty­vos lū­kes­čius. Frak­ci­jos var­du pra­šau Vy­riau­sy­bės iš­va­dos.</text:p>
        <text:p text:style-name="Roman"><text:span text:style-name="T1640">PIRMININKĖ.</text:span><text:s/>Dė­ko­ju. Re­pli­ka po bal­sa­vi­mo – P. Sau­dar­gas. Pra­šau.</text:p>
        <text:p text:style-name="Roman"><text:span text:style-name="T1641">P. SAUDARGAS</text:span><text:s/><text:span text:style-name="T1642">(</text:span><text:span text:style-name="T1643">TS-LKDF</text:span><text:span text:style-name="T1644">)</text:span>. Dė­ko­ju, pir­mi­nin­ke. Taip, aš pa­lai­kiau, ger­bia­ma Vir­gi­ni­ja, jū­sų siū­ly­mą, bet tik iš idė­jos. Iš tie­sų į tai, ką sa­kė J. Raz­ma, rei­kė­tų at­kreip­ti dė­me­sį ir aš tik­rai lauk­čiau ne tik Vy­riau­sy­bės iš­va­dos, bet ir Vy­riau­sy­bės pro­jek­to, kaip ger­bia­mas E. Gent­vi­las pa­sa­kė, kad tik­rai rei­kia šias pro­ble­mas spręs­ti ne pa­vie­nė­mis ini­cia­ty­vo­mis. Mik­ro­plas­ti­kas yra di­de­lė pro­ble­ma. Eu­ro­pos Są­jun­ga tą jau su­pra­to ir Lie­tu­vo­je rei­kia rim­tos vi­suo­me­ni­nės ba­zės per­žiū­rė­ji­mo šiuo klau­si­mu, o ne (…) ini­cia­ty­vų.</text:p>
        <text:p text:style-name="Roman"><text:span text:style-name="T1645">PIRMININKĖ.</text:span><text:s/>Dė­ko­ju. V. Ving­rie­nė – re­pli­ka.</text:p>
        <text:p text:style-name="Roman"><text:span text:style-name="T1646">V. VINGRIENĖ</text:span><text:s/><text:span text:style-name="T1647">(</text:span><text:span text:style-name="T1648">LVŽSF</text:span><text:span text:style-name="T1649">)</text:span>. Aš no­rė­čiau ko­le­gai E. Gent­vi­lui at­sa­ky­ti, jei­gu tik­rai ne­pa­vy­ko tas api­brė­ži­mas „pio­nie­riai“, tai aš gal­būt, aiš­ku, ne ta­me kon­teks­te, kaip jūs su­pra­to­te, bet gal­būt pa­sa­ky­čiau: bū­ki­me tais ly­de­riais, ku­rie pir­mi ne­bi­jo pra­dė­ti tik­rai ge­rų ini­cia­ty­vų. O dėl to, kad ini­cia­ty­vos ima­si Sei­mo na­riai, aš ma­nau, kad tai yra svei­kin­ti­nas da­ly­kas, mes ga­li­me su Vy­riau­sy­be<text:s/>ben­dro­mis jė­go­mis pa­da­ry­ti daug dau­giau…</text:p>
        <text:p text:style-name="Roman"><text:span text:style-name="T1650">PIRMININKĖ.</text:span><text:s/>Dė­ko­ju, ger­bia­ma Vir­gi­ni­ja, juo la­biau kad jūs ruo­šia­tės ir ki­tam įsta­ty­mo pro­jek­tui. Bet prieš tai kaip pa­grin­di­nis siū­lo­mas Ap­lin­kos ap­sau­gos ko­mi­te­tas, pa­pil­do­mas nė­ra nu­ma­ty­tas. Siū­lo­ma svars­ty­ti ru­dens se­si­jo­je,<text:s/>ir kaip pra­šė K. Ma­žei­ka,<text:s/>dėl Vy­riau­sy­bės va­lan­dos, tai yra dėl Vy­riau­sy­bės iš­va­dos. Ar ga­li­me pri­tar­ti ben­dru su­ta­ri­mu? Pri­ta­ria­me ben­dru su­ta­ri­mu pa­skir­da­mi pa­grin­di­nį ko­mi­te­tą – Ap­lin­kos ap­sau­gos ko­mi­te­tą. Ru­dens se­si­ja ir Vy­riau­sy­bės iš­va­da.<text:s/></text:p>
        <text:p text:style-name="Roman"/>
        <text:p text:style-name="Laikas">12.17 val.</text:p>
        <text:p text:style-name="Roman12">Pa­kuo­čių ir pa­kuo­čių at­lie­kų tvar­ky­mo įsta­ty­mo Nr. IX-517 2 ir 10 straips­nių pakei­ti­mo įsta­ty­mo pro­jek­tas Nr. XIIIP-2467, At­lie­kų tvar­ky­mo įsta­ty­mo Nr. VIII-787 2, 11<text:span text:style-name="T1651">1</text:span>, 30, 34<text:span text:style-name="T1652">21</text:span><text:s/>straips­nių pa­kei­ti­mo įsta­ty­mo pro­jek­tas Nr. XIIIP-2468 (<text:span text:style-name="T1653">pa</text:span><text:span text:style-name="T1654">­tei</text:span><text:span text:style-name="T1655">­ki</text:span><text:span text:style-name="T1656">­mas</text:span>)</text:p>
        <text:p text:style-name="Roman"/>
        <text:p text:style-name="Roman">Dar­bo­tvarkės r-5.1 ir r-5.2 klau­si­mai – Pa­kuo­čių ir pa­kuo­čių at­lie­kų tvar­ky­mo įsta­ty­mo<text:s/>2 <text:span text:style-name="T1657">ir 10 straips</text:span><text:span text:style-name="T1658">­nių pa</text:span><text:span text:style-name="T1659">­kei</text:span><text:span text:style-name="T1660">­ti</text:span><text:span text:style-name="T1661">­mo įsta</text:span><text:span text:style-name="T1662">­ty</text:span><text:span text:style-name="T1663">­mo pro</text:span><text:span text:style-name="T1664">­jek</text:span><text:span text:style-name="T1665">­tas Nr. XIIIP-2467 ir ly</text:span><text:span text:style-name="T1666">­di</text:span><text:span text:style-name="T1667">­ma</text:span><text:span text:style-name="T1668">­sis At</text:span><text:span text:style-name="T1669">­lie</text:span><text:span text:style-name="T1670">­kų tvar</text:span><text:span text:style-name="T1671">­ky</text:span><text:span text:style-name="T1672">­mo<text:s/></text:span>įsta­ty­mo kai ku­rių straips­nių pa­kei­ti­mo įsta­ty­mo pro­jek­tas Nr. XIIIP-2468. Pra­ne­šė­ja – V. Ving­rie­nė.</text:p>
        <text:p text:style-name="Roman"><text:span text:style-name="T1673">V. VINGRIENĖ</text:span><text:s/><text:span text:style-name="T1674">(</text:span><text:span text:style-name="T1675">LVŽSF</text:span><text:span text:style-name="T1676">)</text:span>. Ger­bia­mi ko­le­gos, šių įsta­ty­mų tiks­las yra leis­ti or­ga­ni­zuo­ti sa­vi­val­dy­bėms at­ski­rus kon­kur­sus pa­kuo­čių at­lie­kų tvar­ky­mo sri­ty­je kiek­vie­nam pa­kuo­čių at­lie­kų tvar­ky­mo eta­pui, sa­vi­val­dy­bėms su­tei­kiant tei­sę bū­ti at­sa­kin­goms tik už pa­kuo­čių iš ko­mu­na­li­nių at­lie­kų srau­to su­rin­ki­mą, o jų at­lie­kų pa­ruo­ši­mą ir per­dir­bi­mą, su­rin­ki­mą bū­tų at­sa­kin­gos ga­min­to­jų ir im­por­tuo­to­jų or­ga­ni­za­ci­jos.<text:s/></text:p>
        <text:p text:style-name="Roman">Da­bar ga­min­to­jams ir im­por­tuo­to­jams nu­ma­ty­ta prie­vo­lė pa­kuo­čių at­lie­kas su­tvar­ky­ti pa­gal Vy­riau­sy­bės nu­sta­ty­tas už­duo­tis. Jos tu­ri or­ga­ni­zuo­ti su­rin­ki­mą, ve­ži­mą, pa­ruo­ši­mą nau­do­ti, su­tvar­ky­mą. Šias už­duo­tis ga­min­to­jai ir im­por­tuo­to­jai ga­li vyk­dy­ti in­di­vi­du­a­liai ar­ba su­si­jung­da­mi į ga­min­to­jų ir im­por­tuo­to­jų or­ga­ni­za­ci­jas. Mi­nė­tu reg­la­men­ta­vi­mu įtvir­ti­na­mas ir ga­min­to­jų at­sa­ko­my­bės prin­ci­pas, nu­sta­tan­tis ga­min­to­jų ir im­por­tuo­to­jų at­sa­ko­my­bę už pa­kuo­čių su­tvar­ky­mą pa­gal prin­ci­pą „Ter­šė­jas mo­ka“.<text:s/></text:p>
        <text:p text:style-name="Roman">Lie­tu­vo­je re­zo­nan­si­nį at­gar­sį su­kė­lu­sio­je (…) by­lo­je dėl ne­su­tvar­ky­to di­de­lio kie­kio pa­kuo­čių at­lie­kų, pri­tai­kius sank­ci­jas, be­veik vi­siems Lie­tu­vos ga­min­to­jams ir im­por­tuo­to­jams iš­ryš­kė­jo es­mi­nė pro­ble­ma, jog ga­min­to­jo at­sa­ko­my­bės prin­ci­pas įgy­ven­di­na­mas ne­tin­ka­mai. Or­ga­ni­za­ci­jos ne­tu­ri ga­li­my­bės ir tei­sės re­a­liai kon­tro­liuo­ti iš ko­mu­na­li­nių at­lie­kų srau­to su­ren­ka­mų pa­kuo­čių pa­ruo­ši­mo nau­do­ti ir jų su­tvar­ky­mo. Jei­gu tvar­ky­to­jas ne­su­tvar­ko ar ne­tin­ka­mai su­tvar­ko pa­kuo­tes, už jo ne­tei­sė­tus veiks­mus at­sa­ko­my­bė ky­la ga­min­to­jams ir im­por­tuo­to­jams.<text:s/></text:p>
        <text:p text:style-name="Roman">Tai­gi ga­min­to­jų at­sa­ko­my­bės prin­ci­pas re­a­liai ne­vyk­do­mas. Sa­vi­val­dy­bės tu­ri su­da­ry­ti tri­ša­les su­tar­tis dėl pa­kuo­čių at­lie­kų rū­šia­vi­mo, su­rin­ki­mo, ve­ži­mo, per­dir­bi­mo ir nau­do­ji­mo<text:s/><text:soft-page-break/>tarp sa­vi­val­dy­bės, ga­min­to­jo ir im­por­tuo­to­jo or­ga­ni­za­ci­jos ir at­lie­kų tvar­ky­to­jo. Taip or­ga­ni­za­ci­jos už­tik­ri­na, kad pa­kuo­čių su­rin­ki­mo pa­tir­tas iš­lai­das dėl pa­kuo­čių su­rin­ki­mo, ve­ži­mo, pa­ruo­ši­mo, pa­ren­gi­mo per­dirb­ti ir ant­ri­nių ža­lia­vų at­sky­ri­mo tu­ri kom­pen­suo­ti or­ga­ni­za­ci­jos sa­vo lė­šo­mis. Pa­di­dė­jus ko­mu­na­li­nių at­lie­kų su­rin­ki­mo są­nau­doms, jų vi­sos ap­im­ties su­rin­ki­mo kaš­tų or­ga­ni­za­ci­jos ne­kom­pen­suo­ja ir or­ga­ni­za­ci­jos, aiš­ku, veng­da­mos di­din­ti iš­lai­das už pa­kuo­čių at­lie­kų tvar­ky­mą, gi­na pa­ve­di­mų da­vė­jų, tai yra ga­min­to­jų ir im­por­tuo­to­jų, fi­nan­si­nius in­te­re­sus ir taip pa­žei­džia ga­min­to­jų at­sa­ko­my­bės prin­ci­pą. Esant prie­vo­lei sa­vi­val­dy­bėms su­da­ry­ti tri­ša­les su­tar­tis, vi­są at­sa­ko­my­bę nuo pa­kuo­čių at­lie­kų su­rin­ki­mo iki ga­lu­ti­nio jų su­tvar­ky­mo pri­si­i­ma sa­vi­val­dy­bės, kas taip pat prieš­ta­rau­ja ga­min­to­jo, im­por­tuo­to­jo at­sa­ko­my­bės prin­ci­pui, o sa­vi­val­dy­bės pri­si­i­ma pa­pil­do­mą per­tek­li­nę ad­mi­nist­ra­ci­nę naš­tą. To­dėl šia pa­tai­sa nu­sta­to­ma, kad bū­tų lei­džia­ma sa­vi­val­dy­bėms or­ga­ni­zuo­ti at­ski­rus kon­kur­sus ir kad bū­tų su­da­ro­mos at­ski­ros su­tar­tys kiek­vie­nam pa­kuo­čių at­lie­kų tvar­ky­mo eta­pui, nu­ma­tant, kad at­lie­kų su­rin­ki­mą iš ko­mu­na­li­nių at­lie­kų srau­to or­ga­ni­zuo­ja sa­vi­val­dy­bės, o at­lie­kų su­tvar­ky­mą ir tvar­ky­to­jus pa­ren­ka or­ga­ni­za­ci­jos. Už sa­vi­val­dy­bės su­rink­tas at­lie­kas at­si­skai­to or­ga­ni­za­ci­jos pa­gal per­duo­tų, pri­im­tų pa­kuo­čių at­lie­kų kie­kį. Siū­lo­ma įsta­ty­mo pro­jek­tu įtvir­tin­ti pa­kuo­čių at­lie­kų su­rin­ki­mą nuo pa­kuo­čių at­lie­kų pa­ruo­ši­mo per­dirb­ti, bū­tų at­skir­ta at­sa­ko­my­bės ri­ba ir už­tik­rin­tas ga­min­to­jo, im­por­tuo­to­jo at­sa­ko­my­bės prin­ci­pas, taip pat pa­ša­lin­ta pa­pil­do­ma per­tek­li­nė ad­mi­nist­ra­ci­nė sa­vi­val­dy­bių naš­ta. Ko­le­gos, kvie­čiu šiai pa­tai­sai pri­tar­ti.</text:p>
        <text:p text:style-name="Roman"><text:span text:style-name="T1677">PIRMININKĖ.</text:span><text:s/>Dė­ko­ju. Ir dar pra­šy­si­me, kad at­sa­ky­tu­mė­te į E. Pu­pi­nio klau­si­mą. Ruo­šia­si J. Raz­ma.<text:s/></text:p>
        <text:p text:style-name="Roman"><text:span text:style-name="T1678">E. PUPINIS</text:span><text:s/><text:span text:style-name="T1679">(</text:span><text:span text:style-name="T1680">TS-LKDF</text:span><text:span text:style-name="T1681">)</text:span>. Ačiū. Ger­bia­ma ko­le­ge, gal­būt taip, pro­ble­ma yra, ne­bu­vo ap­skai­ty­ta da­lis pa­kuo­čių ir to­kiu bū­du bu­vo nu­slėp­ti pi­ni­gai, ku­rie tu­rė­jo bū­ti su­mo­kė­ti. No­rė­jau pa­klaus­ti, ar<text:s/>pagal<text:s/>šią<text:s/>sis­te­mą<text:s/>jūs tik­rai ga­lė­si­te su­sek­ti, nes, kiek su­pran­tu, vi­sos pa­kuo­tės, ku­rios įve­ža­mos į vals­ty­bę, yra ap­skai­to­mos. Kaip bus ap­skai­to­mos kiek­vie­no­je sa­vi­val­dy­bė­je<text:s/><text:span text:style-name="T1682">at</text:span><text:span text:style-name="T1683">­ski</text:span><text:span text:style-name="T1684">­rai, nes prie</text:span><text:span text:style-name="T1685">­šin</text:span><text:span text:style-name="T1686">­gu at</text:span><text:span text:style-name="T1687">­ve</text:span><text:span text:style-name="T1688">­ju bus ga</text:span><text:span text:style-name="T1689">­li</text:span><text:span text:style-name="T1690">­ma pa</text:span><text:span text:style-name="T1691">­slėp</text:span><text:span text:style-name="T1692">­ti tas pa</text:span><text:span text:style-name="T1693">­kuo</text:span><text:span text:style-name="T1694">­tes, pa</text:span><text:span text:style-name="T1695">­pras</text:span><text:span text:style-name="T1696">­čiau</text:span><text:span text:style-name="T1697">­siai jų ne</text:span><text:span text:style-name="T1698">­su</text:span><text:span text:style-name="T1699">­sek</text:span><text:span text:style-name="T1700">­si</text:span><text:span text:style-name="T1701">­me</text:span><text:span text:style-name="T1702">?</text:span><text:span text:style-name="T1703"><text:s/>Ačiū.<text:s/></text:span></text:p>
        <text:p text:style-name="Roman"><text:span text:style-name="T1704">V. VINGRIENĖ</text:span><text:s/><text:span text:style-name="T1705">(</text:span><text:span text:style-name="T1706">LVŽSF</text:span><text:span text:style-name="T1707">)</text:span>. Ne, tai mes da­bar tu­ri­me tą ben­drą pa­kuo­čių at­lie­kų re­gist­ra­ci­jos sis­te­mą, jo­je jos bus ap­skai­to­mos ir vi­sas at­se­ka­mu­mas bus įma­no­mas.<text:s/></text:p>
        <text:p text:style-name="Roman"><text:span text:style-name="T1708">PIRMININKĖ.</text:span><text:s/>Dė­ko­ju. Klau­sia J. Raz­ma.<text:s/></text:p>
        <text:p text:style-name="Roman"><text:span text:style-name="T1709">J. RAZMA</text:span><text:s/><text:span text:style-name="T1710">(</text:span><text:span text:style-name="T1711">TS-LKDF</text:span><text:span text:style-name="T1712">)</text:span>. Aš taip pa­gir­da­vau jus, kad dir­ba­te už ap­lin­kos mi­nist­rą, kai bu­vo dar anks­tes­nis mi­nist­ras.<text:s/></text:p>
        <text:p text:style-name="Roman"><text:span text:style-name="T1713">V. VINGRIENĖ</text:span><text:s/><text:span text:style-name="T1714">(</text:span><text:span text:style-name="T1715">LVŽSF</text:span><text:span text:style-name="T1716">)</text:span>. Ta­da rei­kė­jo.<text:s/></text:p>
        <text:p text:style-name="Roman"><text:span text:style-name="T1717">J. RAZMA</text:span><text:s/><text:span text:style-name="T1718">(</text:span><text:span text:style-name="T1719">TS-LKDF</text:span><text:span text:style-name="T1720">)</text:span>. Ma­tau, ir da­bar esa­te pa­si­ry­žu­si tą pa­tį da­ry­ti. Bet kaž­kaip pa­kuo­čių at­lie­kų sri­ty­je tik­rai pa­ste­bi­mas mi­nis­te­ri­jos pa­sy­vu­mas. Ar jūs ne­ži­no­te gi­lu­mi­nių prie­žas­čių, ko­dėl taip yra, kas ten dir­ba per dar­buo­to­jai, kad la­bai jau pa­vė­luo­tai re­a­guo­ja­ma į si­tu­a­ci­ją ir pro­ble­mos ten kau­pia­si, ma­no su­pra­ti­mu?<text:s/></text:p>
        <text:p text:style-name="Roman"><text:span text:style-name="T1721">V. VINGRIENĖ</text:span><text:s/><text:span text:style-name="T1722">(</text:span><text:span text:style-name="T1723">LVŽSF</text:span><text:span text:style-name="T1724">)</text:span>. Aš ma­nau, kad da­bar si­tu­a­ci­ja pa­si­keis, pa­si­kei­tus mi­nis­te­ri­jos va­do­vy­bei.<text:s/></text:p>
        <text:p text:style-name="Roman"><text:span text:style-name="T1725">PIRMININKĖ.</text:span><text:s/>Dė­ko­ju. Ger­bia­mi ko­le­gos, mo­ty­vai. No­rin­čių kal­bė­ti nė­ra. Bal­suo­ja­me dėl re­zer­vi­nių 5-1 ir 5-2 klau­si­mų.<text:s/></text:p>
        <text:p text:style-name="Roman">Bal­sa­vo 66 Sei­mo na­riai: už – 56, prieš nė­ra, su­si­lai­kė 10.<text:s/></text:p>
        <text:p text:style-name="Roman">Ir dar, žvel­giant į laik­ro­dį, gal, Vir­gi­ni­ja Ving­rie­ne, jau ne­be­rep­li­kuo­ki­te, o pra­šo­me…<text:s/></text:p>
        <text:p text:style-name="Roman"><text:span text:style-name="T1726">V. VINGRIENĖ</text:span><text:s/><text:span text:style-name="T1727">(</text:span><text:span text:style-name="T1728">LVŽSF</text:span><text:span text:style-name="T1729">)</text:span>. No­rė­jau pa­pra­šy­ti Vy­riau­sy­bės iš­va­dos kar­tu.<text:s/></text:p>
        <text:p text:style-name="Roman"><text:span text:style-name="T1730">PIRMININKĖ.</text:span><text:s/>Dėl Vy­riau­sy­bės iš­va­dos. Ge­rai, tu­rė­si­me ome­ny, bet prieš tai pa­skir­si­me ko­mi­te­tus. Kaip pa­grin­di­nis siū­lo­mas Ap­lin­kos ap­sau­gos ko­mi­te­tas, pa­pil­do­mo nė­ra nu­ma­ty­ta. Siū­lo­ma svars­ty­ti ru­dens se­si­jo­je. Ir, kaip pra­šė pra­ne­šė­ja, Vy­riau­sy­bė iš­va­da. Ga­li­me pri­tar­ti ben­dru su­ta­ri­mu.</text:p>
        <text:p text:style-name="Roman"/>
        <text:soft-page-break/>
        <text:p text:style-name="P1731">12.24 val.</text:p>
        <text:p text:style-name="P1732">Pa­kuo­čių ir pa­kuo­čių at­lie­kų tvar­ky­mo įsta­ty­mo Nr. IX-517 2 straips­nio pa­kei­ti­mo ir pa­pil­dy­mo 7<text:span text:style-name="T1733">2</text:span><text:s/>straips­niu įsta­ty­mo pro­jek­tas Nr. XIIIP-3271 (<text:span text:style-name="T1734">pa</text:span><text:span text:style-name="T1735">­tei</text:span><text:span text:style-name="T1736">­ki</text:span><text:span text:style-name="T1737">­mas</text:span>)</text:p>
        <text:p text:style-name="P1738"/>
        <text:p text:style-name="P1739"><text:span text:style-name="T1740">Dar vie</text:span><text:span text:style-name="T1741">­nas V. Ving</text:span><text:span text:style-name="T1742">­rie</text:span><text:span text:style-name="T1743">­nės pa</text:span><text:span text:style-name="T1744">­tei</text:span><text:span text:style-name="T1745">­kia</text:span><text:span text:style-name="T1746">­mas įsta</text:span><text:span text:style-name="T1747">­ty</text:span><text:span text:style-name="T1748">­mo pro</text:span><text:span text:style-name="T1749">­jek</text:span><text:span text:style-name="T1750">­tas – Pa</text:span><text:span text:style-name="T1751">­kuo</text:span><text:span text:style-name="T1752">­čių ir pa</text:span><text:span text:style-name="T1753">­kuo</text:span><text:span text:style-name="T1754">­čių at</text:span><text:span text:style-name="T1755">­lie</text:span><text:span text:style-name="T1756">­kų<text:s/></text:span>tvar­ky­mo įsta­ty­mo 2 straips­nio pa­kei­ti­mo ir pa­pil­dy­mo 7<text:span text:style-name="T1757">2</text:span><text:s/>straips­niu įsta­ty­mo pro­jek­tas Nr. XIIIP-3271. Pra­šom.<text:s/></text:p>
        <text:p text:style-name="Roman"><text:span text:style-name="T1758">V. VINGRIENĖ</text:span><text:s/><text:span text:style-name="T1759">(</text:span><text:span text:style-name="T1760">LVŽSF</text:span><text:span text:style-name="T1761">)</text:span>. Šio įsta­ty­mo tiks­las taip pat yra su­si­jęs su pa­kuo­čių at­lie­kų tvar­ky­mo pro­ble­mo­mis. Šiuo pro­jek­tu siū­lo­ma nu­ma­ty­ti at­lie­kų tvar­ky­to­jams su­teik­ti tei­sę ne­iš­duo­ti at­lie­kų su­tvar­ky­mą įro­dan­čio do­ku­men­to ga­min­to­jui, im­por­tuo­to­jui ar or­ga­ni­za­ci­jai, kol jie ne­ap­mo­kė­jo už at­lie­kų su­tvar­ky­mą. Ly­giai taip pat ga­min­to­jo, im­por­tuo­to­jo or­ga­ni­za­ci­joms su­tei­kia­ma to­kia tei­sė ne­iš­duo­ti at­lie­kų su­tvar­ky­mą įro­dan­čio do­ku­men­to ga­min­to­jams, im­por­tuo­to­jams, kol jie ne­su­mo­kė­jo už su­tvar­ky­mo pa­slau­gas.<text:s/></text:p>
        <text:p text:style-name="Roman">Šio įsta­ty­mo ini­cia­ty­vą pa­ska­ti­no kaip tik pro­ble­mos, su­si­da­ran­čios at­lie­kų sek­to­riu­je, kuo­met ga­min­to­jo, im­por­tuo­to­jo or­ga­ni­za­ci­jos ne­be­iš­ga­li ap­mo­kė­ti at­lie­kų su­tvar­ky­mo ir ten­ka pa­tiems at­lie­kų tvar­ky­to­jams sa­vo lė­šo­mis tvar­ky­ti, o sa­vi­val­dy­bės, bi­jo­da­mos ar­ba steng­da­mo­si iš­veng­ti at­lie­kų kri­zės, net­gi pa­den­gia at­lie­kų tvar­ky­mo iš­lai­das. Tuo tar­pu pa­žei­džia­mas nu­ma­ty­tas ga­min­to­jo, im­por­tuo­to­jo at­sa­ko­my­bės prin­ci­pas, kad jie tu­rė­tų ap­mo­kė­ti už at­lie­kų su­tvar­ky­mą. Be to, jie kaip ir kar­tu ne­su­mo­ka mo­kes­čių už ap­lin­kos ter­ši­mą. Tai yra di­de­lė pro­ble­ma, ku­ri iš tik­rų­jų gu­la ant vi­sų gy­ven­to­jų pe­čių.<text:s/></text:p>
        <text:p text:style-name="Roman">Pa­žy­mė­ti­na, kad da­bar at­lie­kų su­tvar­ky­mą įro­dan­čių do­ku­men­tų iš­da­vi­mas ne­pri­klau­so nuo to, ar ga­min­to­jai ir im­por­tuo­to­jai su­mo­ka įmo­kas or­ga­ni­za­ci­jai, ar ne. Tei­si­nės pa­sek­mės už ga­min­to­jų ir im­por­tuo­to­jų pa­rei­gų… įmo­kų mo­kė­ji­mo vė­la­vi­mą, ne­mo­kė­ji­mą įsta­ty­muo­se ne­reg­la­men­tuo­ja­mos. Or­ga­ni­za­ci­joms ne­nu­ma­ty­ta ga­li­my­bė ne­iš­duo­ti įro­dan­čių do­ku­men­tų ne­mo­kan­tiems, lai­ku ne­su­mo­kan­tiems ga­min­to­jams, im­por­tuo­to­jams.<text:s/></text:p>
        <text:p text:style-name="Roman">Esa­mas tei­si­nis re­gu­lia­vi­mas tai­sy­ti­nas, nes, ne­už­tik­ri­nus ga­min­to­jų ir im­por­tuo­to­jų su­tar­ti­nių įsi­pa­rei­go­ji­mų vyk­dy­mo ir kon­tro­lės, yra pa­žei­džia­mos at­lie­kų tvar­ky­mo sis­te­mo­je są­ži­nin­gai dir­ban­čių sub­jek­tų, tvar­kin­gai su­mo­kan­čių įmo­kas, tei­sės. Vals­ty­bei ten­ka at­sa­ko­my­bė ste­bė­ti pro­ce­sus, vyks­tan­čius at­lie­kų tvar­ky­mo sri­ty­je, ir im­tis rei­kia­mų re­gu­lia­vi­mo pa­kei­ti­mų, nes ne­su­val­dy­to pro­ce­so pa­sek­mes ga­li pa­jus­ti kiek­vie­nas Lie­tu­vos gy­ven­to­jas.<text:s/></text:p>
        <text:p text:style-name="Roman">Tai­gi nau­jos tei­kia­mo re­gu­lia­vi­mo nuo­sta­tos ne tik iš­spręs šiuo me­tu su­si­da­riu­sią si­tu­a­ci­ją dėl ne­mo­kė­ji­mo kri­zės, ta­čiau ir pri­si­dės prie at­lie­kų tvar­ky­mo sis­te­mos sklan­daus funk­cio­na­vi­mo, kar­tu ga­ran­tuos, kad at­lie­kų tvar­ky­mo sis­te­mo­je da­ly­vau­jan­tys ga­min­to­jai ir im­por­tuo­to­jai, ne­vyk­dan­tys sa­vo įsi­pa­rei­go­ji­mų pa­gal su­tar­tis su or­ga­ni­za­ci­jo­mis, ne­ten­ka tei­sės į mo­kes­ti­nes leng­va­tas ir yra pri­vers­ti mo­kė­ti daug di­des­nius ap­lin­kos tar­šos mo­kes­čius, taip pa­di­din­da­mi, ži­no­ma, vals­ty­bės biu­dže­to įplau­kas.<text:s/></text:p>
        <text:p text:style-name="Roman"><text:span text:style-name="T1762">PIRMININKĖ.</text:span><text:s/>Dė­ko­ju.</text:p>
        <text:p text:style-name="Roman"><text:span text:style-name="T1763">V. VINGRIENĖ</text:span><text:s/><text:span text:style-name="T1764">(</text:span><text:span text:style-name="T1765">LVŽSF</text:span><text:span text:style-name="T1766">)</text:span>. Pri­ėmus įsta­ty­mo pa­tai­sas bū­tų ap­sau­go­mi są­ži­nin­gų ga­min­to­jų ir im­por­tuo­to­jų in­te­re­sai, juk at­sa­kin­gai sa­vo pa­rei­gas vyk­dan­tys ga­min­to­jai ir im­por­tuo­to­jai ne­tu­ri mo­kė­ti už ki­tus, ku­rie ven­gia at­si­skai­ty­ti su or­ga­ni­za­ci­jo­mis ar ad­mi­nist­ra­to­riais.<text:s/></text:p>
        <text:p text:style-name="Roman">Taip pat šiuo įsta­ty­mo pro­jek­tu api­brė­žia­ma pa­tvir­ti­nan­čio do­ku­men­to są­vo­ka, pa­gal ku­rią tam­pa aiš­ku, kad šis do­ku­men­tas ne tik pa­tvir­ti­na fak­ti­nį at­lie­kų su­tvar­ky­mą, bet ir tai, kad ga­min­to­jas ir im­por­tuo­to­jas vi­sa ap­im­ti­mi įvyk­dė sa­vo įsta­ty­mi­nes pa­rei­gas pa­gal ga­min­to­jo at­sa­ko­my­bės prin­ci­pą. Pa­žy­mė­ti­na, kad są­vo­ka „pa­kuo­čių at­lie­kų su­tvar­ky­mą pa­tvir­ti­nan­tys do­ku­men­tai“ šiuo me­tu yra pa­tvir­tin­ta ap­lin­kos mi­nist­ro įsa­ky­mu pa­tvir­tin­ta­me ap­ra­še ir da­bar tie­siog šis api­brė­ži­mas yra per­ke­lia­mas į įsta­ty­mą kaip aukš­tes­nį tei­sės ak­tą. To­kios są­vo­kos api­brė­ži­mas leis aiš­kiai ir sis­te­miš­kai tai­ky­ti abu tei­sės ak­tus. Tai­gi, ko­le­gos, kvie­čiu įsta­ty­mo pa­tai­sai pri­tar­ti.<text:s/></text:p>
        <text:p text:style-name="Roman"><text:span text:style-name="T1767">PIRMININKĖ.</text:span><text:s/>Dė­ko­ju. A. Anu­šaus­kas klau­sia pir­ma­sis. Ruo­šia­si J. Raz­ma.<text:s/></text:p>
        <text:p text:style-name="Roman"><text:span text:style-name="T1768">A. ANUŠAUSKAS</text:span><text:s/><text:span text:style-name="T1769">(</text:span><text:span text:style-name="T1770">TS-LKDF</text:span><text:span text:style-name="T1771">)</text:span>. Ger­bia­ma ko­le­ge, jūs aiš­ki­na­ma­ja­me raš­te įvar­di­jo­te ir da­bar, kad su­si­du­ria­ma su at­si­skai­ty­mų kri­ze.</text:p>
        <text:soft-page-break/>
        <text:p text:style-name="Roman"><text:span text:style-name="T1772">V. VINGRIENĖ</text:span><text:s/><text:span text:style-name="T1773">(</text:span><text:span text:style-name="T1774">LVŽSF</text:span><text:span text:style-name="T1775">)</text:span>. Taip.</text:p>
        <text:p text:style-name="Roman"><text:span text:style-name="T1776">A. ANUŠAUSKAS</text:span><text:s/><text:span text:style-name="T1777">(</text:span><text:span text:style-name="T1778">TS-LKDF</text:span><text:span text:style-name="T1779">)</text:span>. Tai ko­kios ap­im­ties ta kri­zė? Kas už ką ir kiek su­mo­ka, kas ne­su­mo­ka? Apie ko­kius skai­čius mes kal­ba­me?</text:p>
        <text:p text:style-name="Roman"><text:span text:style-name="T1780">V. VINGRIENĖ</text:span><text:s/><text:span text:style-name="T1781">(</text:span><text:span text:style-name="T1782">LVŽSF</text:span><text:span text:style-name="T1783">)</text:span>. Čia da­bar kon­kre­čių skai­čių ne­pa­mi­nė­siu. Pro­ble­ma ki­lo, kad ga­min­to­jų, im­por­tuo­to­jų or­ga­ni­za­ci­jos šian­dien už pa­kuo­čių at­lie­kas vė­luo­ja at­si­skai­ty­ti ar­ba kar­tais ir neat­si­skai­to. Ir pro­ble­ma yra įvar­di­ja­ma pa­čios or­ga­ni­za­ci­jos, kad ga­min­to­jai, im­por­tuo­to­jai pa­tys, su­si­jun­gę į or­ga­ni­za­ci­jas, vė­luo­ja ap­mo­kė­ti ar su­mo­kė­ti įmo­kas. Ta­da, be abe­jo, pa­ti Sa­vi­val­dy­bių aso­cia­ci­ja net­gi or­ga­ni­za­vo pa­si­ta­ri­mus, ši­tuos klau­si­mus tik­rai kė­lė ne kar­tą, šią pro­ble­mą. Taip pat ji bu­vo iš­kel­ta ir Ap­lin­kos ap­sau­gos ko­mi­te­te, da­ly­vau­jant vi­siems at­lie­kų tvar­ky­mo sis­te­mos da­ly­viams.<text:s/></text:p>
        <text:p text:style-name="Roman">Tai iš­ties rim­ta pro­ble­ma, kuo­met ten­ka, kaip ir mi­nė­jau, at­lie­kų per­dir­bė­jams pa­tiems sa­vo lė­šo­mis tvar­ky­ti.<text:s/><text:span text:style-name="T1784">O sa</text:span><text:span text:style-name="T1785">­vi</text:span><text:span text:style-name="T1786">­val</text:span><text:span text:style-name="T1787">­dy</text:span><text:span text:style-name="T1788">­bės, ma</text:span><text:span text:style-name="T1789">­ty</text:span><text:span text:style-name="T1790">­da</text:span><text:span text:style-name="T1791">­mos, kad at</text:span><text:span text:style-name="T1792">­lie</text:span><text:span text:style-name="T1793">­kų tvar</text:span><text:span text:style-name="T1794">­ky</text:span><text:span text:style-name="T1795">­to</text:span><text:span text:style-name="T1796">­jai ga</text:span><text:span text:style-name="T1797">­li jau ne</text:span><text:span text:style-name="T1798">­be</text:span><text:span text:style-name="T1799">­su</text:span><text:span text:style-name="T1800">­tvar</text:span><text:span text:style-name="T1801">­ky</text:span><text:span text:style-name="T1802">­ti ir, kaip mi</text:span><text:span text:style-name="T1803">­nė</text:span><text:span text:style-name="T1804">­jau,<text:s/></text:span><text:span text:style-name="T1805">gali<text:s/></text:span><text:span text:style-name="T1806">įvyk</text:span><text:span text:style-name="T1807">­ti at</text:span><text:span text:style-name="T1808">­lie</text:span><text:span text:style-name="T1809">­kų kri</text:span><text:span text:style-name="T1810">­zė, pa</text:span><text:span text:style-name="T1811">­čios ta</text:span><text:span text:style-name="T1812">­da pa</text:span><text:span text:style-name="T1813">­den</text:span><text:span text:style-name="T1814">­gia su</text:span><text:span text:style-name="T1815">­tvar</text:span><text:span text:style-name="T1816">­ky</text:span><text:span text:style-name="T1817">­mą mū</text:span><text:span text:style-name="T1818">­sų vi</text:span><text:span text:style-name="T1819">­sų lė</text:span><text:span text:style-name="T1820">­šo</text:span><text:span text:style-name="T1821">­mis, kai tuo tar</text:span><text:span text:style-name="T1822">­pu ga</text:span><text:span text:style-name="T1823">­min</text:span><text:span text:style-name="T1824">­to</text:span><text:span text:style-name="T1825">­jai, im</text:span><text:span text:style-name="T1826">­por</text:span><text:span text:style-name="T1827">­tuo</text:span><text:span text:style-name="T1828">­to</text:span><text:span text:style-name="T1829">­jai tu</text:span><text:span text:style-name="T1830">­ri su</text:span><text:span text:style-name="T1831">­tvar</text:span><text:span text:style-name="T1832">­ky</text:span><text:span text:style-name="T1833">­ti pa</text:span><text:span text:style-name="T1834">­gal sa</text:span><text:span text:style-name="T1835">­vo at</text:span><text:span text:style-name="T1836">­sa</text:span><text:span text:style-name="T1837">­ko</text:span><text:span text:style-name="T1838">­my</text:span><text:span text:style-name="T1839">­bės prin</text:span><text:span text:style-name="T1840">­ci</text:span><text:span text:style-name="T1841">­pą.</text:span></text:p>
        <text:p text:style-name="Roman"><text:span text:style-name="T1842">PIRMININKĖ.</text:span><text:s/>Pas­ku­ti­nis klau­sia J. Raz­ma.</text:p>
        <text:p text:style-name="Roman"><text:span text:style-name="T1843">J. RAZMA</text:span><text:s/><text:span text:style-name="T1844">(</text:span><text:span text:style-name="T1845">TS-LKDF</text:span><text:span text:style-name="T1846">)</text:span>. Dar kar­tą pa­gir­siu pra­ne­šė­ją už ini­cia­ty­vas.</text:p>
        <text:p text:style-name="Roman"><text:span text:style-name="T1847">V. VINGRIENĖ</text:span><text:span text:style-name="T1848"><text:s/></text:span><text:span text:style-name="T1849">(</text:span><text:span text:style-name="T1850">LVŽSF</text:span><text:span text:style-name="T1851">)</text:span><text:span text:style-name="T1852">.</text:span><text:s/>Ačiū.</text:p>
        <text:p text:style-name="Roman"><text:span text:style-name="T1853">J. RAZMA</text:span><text:s/><text:span text:style-name="T1854">(</text:span><text:span text:style-name="T1855">TS-LKDF</text:span><text:span text:style-name="T1856">)</text:span>. Ma­to­mos tam tik­ros pro­ble­mos ir nie­ko ne­lau­kiant siū­lo­mi spren­di­mai. Aš gal šiek tiek nu­tol­da­mas nuo šio pro­jek­to pa­si­tei­rau­siu, pri­si­mi­nęs kai ku­rias ki­tas ini­cia­ty­vas dėl stik­lo ta­ros su­pir­ki­mo į ta­ro­ma­tus. Bu­vo ini­cia­ty­vų pra­plės­ti stik­lo ta­ros asor­timen­tą, bet kaž­kaip tos ini­cia­ty­vos pri­ti­lo, nu­ge­so, nors, man at­ro­do, rei­kė­tų ju­dė­ti į prie­kį. Ko­kia yra si­tu­a­ci­ja, gal ga­li­te pa­sa­ky­ti?</text:p>
        <text:p text:style-name="Roman"><text:span text:style-name="T1857">V. VINGRIENĖ</text:span><text:span text:style-name="T1858"><text:s/></text:span><text:span text:style-name="T1859">(</text:span><text:span text:style-name="T1860">LVŽSF</text:span><text:span text:style-name="T1861">)</text:span><text:span text:style-name="T1862">.</text:span><text:s/>Aš ir­gi esu už tai, kad ju­dė­tų, nes aš pa­ti esu ši­to de­po­zi­to sis­te­mos iš­plė­ti­mo, įtrau­kiant vy­no ir stip­rių­jų al­ko­ho­li­nių gė­ri­mų ta­rą, ini­cia­to­rė. Jam pri­tar­ta 2017 me­tų va­sa­rio mė­ne­sį šio­je sa­lė­je, bet iki šian­dien mes dar ne­su­lau­kė­me Ap­lin­kos mi­nis­te­ri­jos kaš­tų nau­dos ana­li­zės. Aš ti­kiuo­si, kad grei­tu me­tu mes ši­tą klau­si­mą tik­rai iš­sprę­si­me, ir aš vi­są lai­ką pri­me­nu ši­tą, bet im­siuo­si ini­cia­ty­vos dar la­biau pas­ku­bin­ti, kad iš tie­sų mes iš­spręs­tu­me šį klau­si­mą, nes mū­sų de­po­zi­to sis­te­ma įver­tin­ta kaip ge­riau­sia, kaip tei­gia­mas pui­kus pa­vyz­dys ki­tų ša­lių, ku­rios tai­ko ši­tas sis­te­mas, at­žvil­giu. De­po­zi­tas su­grįž­ta į per­dir­bi­mą – dau­giau kaip 90 % de­po­zi­to sis­te­mo­je da­ly­vau­jan­čių pa­kuo­čių, ir ap­lin­ka iš­ties ta­po šva­res­nė, nes pa­kuo­tės da­ly­vau­ja de­po­zi­to sis­te­mo­je. Esu už, kad dar la­biau ska­tin­tu­me gy­ven­to­jų eko­lo­gi­nį są­mo­nin­gu­mą ir bū­tų iš­plės­ta de­po­zi­to sis­te­ma.</text:p>
        <text:p text:style-name="Roman"><text:span text:style-name="T1863">PIRMININKĖ.</text:span><text:s/>Ačiū. Dau­giau klau­si­mų nė­ra. Mo­ty­vai. Ačiū, ger­bia­mo­ji ko­le­ge. No­rin­čių kal­bė­ti nė­ra. Ga­li­me ben­dru su­ta­ri­mu po pa­tei­ki­mo pri­tar­ti? (<text:span text:style-name="T1864">Bal</text:span><text:span text:style-name="T1865">­sai sa</text:span><text:span text:style-name="T1866">­lė</text:span><text:span text:style-name="T1867">­je</text:span>) Pri­ta­ria­me. Bal­suo­ja­me, yra pra­šy­mas bal­suo­ti. Bal­suo­ja­me dėl įsta­ty­mo pro­jek­to Nr. XIIIP-3271 po pa­tei­ki­mo.<text:s/></text:p>
        <text:p text:style-name="Roman">Bal­sa­vo 67 Sei­mo na­riai: už – 61, prieš nė­ra, su­si­lai­kė 6. Po pa­tei­ki­mo pri­tar­ta.<text:s/></text:p>
        <text:p text:style-name="Roman">Kaip pa­grin­di­nis siū­lo­mas Ap­lin­kos ap­sau­gos ko­mi­te­tas, pa­pil­do­mas nė­ra nu­ma­to­mas. Siū­lo­ma svars­ty­ti ru­dens se­si­jo­je. Čia Vy­riau­sy­bės iš­va­dos po­nia Vir­gi­ni­ja ir ko­mi­te­tas ne­pra­šo. Jei­gu ko­mi­te­tas ma­nys, kad tiks­lin­ga, ko ge­ro, svars­ty­da­mas ko­mi­te­tas… Pri­ta­ria­me, kad pa­grin­di­nis Ap­lin­kos ap­sau­gos ko­mi­te­tas ir kad svars­ty­si­me pa­va­sa­rio se­si­jo­je.</text:p>
        <text:p text:style-name="Roman">Ger­bia­mi ko­le­gos, grįž­ta­me prie pa­grin­di­nės dar­bo­tvarkės.<text:s/></text:p>
        <text:p text:style-name="Roman"/>
        <text:p text:style-name="Laikas">12.33 val.</text:p>
        <text:p text:style-name="Roman12">Ge­ne­ra­li­nio pro­ku­ro­ro Eval­do Pa­ši­lio pra­ne­ši­mas</text:p>
        <text:p text:style-name="Roman"/>
        <text:p text:style-name="Roman">Dar­bo­tvarkės 1-5 klau­si­mas –<text:s/><text:span text:style-name="T1868">Ge</text:span><text:span text:style-name="T1869">­ne</text:span><text:span text:style-name="T1870">­ra</text:span><text:span text:style-name="T1871">­li</text:span><text:span text:style-name="T1872">­nio pro</text:span><text:span text:style-name="T1873">­ku</text:span><text:span text:style-name="T1874">­ro</text:span><text:span text:style-name="T1875">­ro Eval</text:span><text:span text:style-name="T1876">­do Pa</text:span><text:span text:style-name="T1877">­ši</text:span><text:span text:style-name="T1878">­lio pra</text:span><text:span text:style-name="T1879">­ne</text:span><text:span text:style-name="T1880">­ši</text:span><text:span text:style-name="T1881">­mas. Ger</text:span><text:span text:style-name="T1882">­bia</text:span><text:span text:style-name="T1883">­mas pro</text:span><text:span text:style-name="T1884">­ku</text:span><text:span text:style-name="T1885">­ro</text:span><text:span text:style-name="T1886">­re,</text:span><text:s/>pra­šom į tri­bū­ną.</text:p>
        <text:p text:style-name="Roman"><text:span text:style-name="T1887">E. PAŠILIS.</text:span><text:s/>Ger­bia­ma po­sė­džio pir­mi­nin­ke, ger­bia­mi Sei­mo na­riai. Lie­tu­vos Res­pub­li­kos ge­ne­ra­li­nės pro­ku­ra­tū­ros Or­ga­ni­zuo­tų nu­si­kal­ti­mų ir ko­rup­ci­jos ty­ri­mo de­par­ta­men­tas kon­tro­liuo­ja iki­teis­mi­nį ty­ri­mą dėl pik­tnau­džia­vi­mo, ap­gau­lin­gos ap­skai­tos tvar­ky­mo, pre­ky­<text:soft-page-break/>bos po­vei­kiu, do­ku­men­tų su­klas­to­ji­mo ir pa­pir­ki­mo, ku­rį at­lie­ka Spe­cia­lių­jų ty­ri­mų tar­ny­bos<text:s/>Vil­niaus val­dy­ba.</text:p>
        <text:p text:style-name="Roman">Šia­me iki­teis­mi­nia­me ty­ri­me su­rink­ti duo­me­nys, de­ta­liai bei iš­sa­miai pa­teik­ti ofi­cia­lia­me krei­pi­mo­si į Lie­tu­vos Res­pub­li­kos Sei­mą teks­te, lei­džia pa­grįs­tai ma­ny­ti, kad Sei­mo na­rys P. Gra­žu­lis lai­ko­tar­piu nuo 2015 m. ge­gu­žės 18 d. iki 2017 m. va­sa­rio 13 d. ga­li­mai pik­tnau­džia­vo Sei­mo na­rio tar­ny­bi­ne pa­dė­ti­mi, dėl to vals­ty­bė pa­ty­rė di­de­lę ža­lą. Šio iki­teis­mi­nio ty­ri­mo me­tu gau­ti duo­me­nys lei­džia pa­grįs­tai ma­ny­ti, kad nu­ro­dy­tu<text:s/>lai­ko­tar­piu Sei­mo na­rys P. Gra­žu­lis ak­ty­viai vei­kė vie­nos už­da­ro­sios ak­ci­nės ben­dro­vės in­te­re­sais, šios ben­dro­vės ge­ne­ra­li­nio di­rek­to­riaus bei ko­mer­ci­jos di­rek­to­rės pra­šy­mu ir da­rė tai siek­da­mas tur­ti­nės nau­dos. Ty­ri­me su­rink­tais duo­me­ni­mis, te­le­fo­ni­nių po­kal­bių me­tu P. Gra­žu­lis yra pra­šęs Vals­ty­bi­nės mais­to ir ve­te­ri­na­ri­jos tar­ny­bos di­rek­to­riaus pa­tar­ti, ar duo­ti ky­šį Ru­si­jos pa­rei­gū­nams, kar­tu nu­vyk­ti, su­si­tik­ti ir pa­si­kal­bė­ti su Ru­si­jos Fe­de­ra­ci­jos ve­te­ri­na­ri­nės ir fi­to­sa­ni­ta­ri­nės prie­žiū­ros fe­de­ra­li­nės tar­ny­bos Ka­li­ning­ra­do sri­ties va­do­vu sie­kiant iš­veng­ti ti­kė­ti­no drau­di­mo nu­rody­tai ben­dro­vei eks­por­tuo­ti pro­duk­ci­ją į Ru­si­ją ir Bal­ta­ru­si­ją. Kar­tu su šios ben­dro­vės ko­mer­ci­jos di­rek­to­re 2015 me­tų lie­pos mė­ne­sį P. Gra­žu­lis taip pat bu­vo nu­vy­kęs į Ru­si­jos Fe­dera­cijos Ka­li­ning­ra­do sri­tį ir as­me­niš­kai su­si­ti­kęs su Ru­si­jos Fe­de­ra­ci­jos ve­te­ri­na­ri­nės ir fi­to­sa­ni­ta­ri­nės prie­žiū­ros fe­de­ra­li­nės tar­ny­bos Ka­li­ning­ra­do sri­ties va­do­vu, su ku­riuo su­si­ta­rė dėl šio pa­rei­gū­no vei­ki­mo mi­nė­tos ben­dro­vės in­te­re­sais.<text:s/></text:p>
        <text:p text:style-name="Roman">Tų pa­čių me­tų rug­pjū­čio mė­ne­sį vy­ku­sių dvie­jų te­le­fo­ni­nių po­kal­bių me­tu P. Gra­žu­lis pra­šė Vals­ty­bi­nės mais­to ir ve­te­ri­na­ri­jos tar­ny­bos di­rek­to­riaus duo­ti nu­ro­dy­mą Vals­ty­bi­nės mais­to ir ve­te­ri­na­ri­jos tar­ny­bos Kau­no sky­riaus vir­ši­nin­kui iš­duo­ti ser­ti­fi­ka­tą tos pa­čios ben­dro­vės eks­por­tuo­ja­mai pro­duk­ci­jai, nors tuo me­tu, ne­sant pro­duk­ci­jos ty­ri­mo pro­to­ko­lo, toks ser­ti­fi­ka­tas ne­ga­lė­jo bū­ti iš­duo­tas.<text:s/></text:p>
        <text:p text:style-name="Roman">Dar vie­no te­le­fo­ni­nio po­kal­bio me­tu Sei­mo na­rys P. Gra­žu­lis Na­cio­na­li­nio mais­to ir ve­teri­na­ri­jos ri­zi­kos ver­ti­ni­mo ins­ti­tu­to Kau­no te­ri­to­ri­nio sky­riaus ve­dė­ją in­for­ma­vo, kad daž­niau­siai iš­ki­lu­sias pro­ble­mas spren­džia su Vals­ty­bi­nės mais­to ir ve­te­ri­na­ri­jos tar­ny­bos di­rek­to­riu­mi, o dėl pro­duk­ci­jos eks­por­to į Ka­li­ning­ra­dą yra su­si­ta­ręs su Ru­si­jos pa­rei­gū­nais, kad jie į pa­žei­di­mus ne­re­a­guos. Šio po­kal­bio me­tu P. Gra­žu­lis taip pat pra­šė, kad Na­cio­na­li­nio mais­to ir ve­te­ri­na­ri­jos ri­zi­kos ver­ti­ni­mo ins­ti­tu­to Kau­no te­ri­to­ri­nis sky­rius in­for­muo­tų mi­ni­mą ben­dro­vę apie nu­sta­ty­tus pa­žei­di­mus, bet ne­įra­šy­tų jų į pro­duk­ci­jos ty­ri­mo pro­to­ko­lus, nes tuo­met Ve­te­ri­na­ri­jos tar­ny­bai la­bai sun­ku iš­duo­ti ser­ti­fi­ka­tą.<text:s/></text:p>
        <text:p text:style-name="Roman">2015 me­tų spa­lio mė­ne­sį te­le­fo­ni­nių po­kal­bių me­tu iš Vals­ty­bi­nės mais­to ir ve­te­ri­na­ri­jos tar­ny­bos di­rek­to­riaus su­ži­no­jęs apie iš Ru­si­jos Fe­de­ra­ci­jos gau­tą raš­tą dėl nu­sta­ty­tų pro­duk­ci­jos žen­kli­ni­mo pa­žei­di­mų, jau tą pa­čią die­ną drau­ge su mi­nė­tos ben­dro­vės at­sto­vais su­si­ti­ko su Vals­ty­bi­nės mais­to ir ve­te­ri­na­ri­jos tar­ny­bos di­rek­to­riu­mi, ku­rio pra­šė pa­dė­ti pa­si­aiš­kin­ti Ru­si­jos Fe­de­ra­ci­jos pa­rei­gū­nams dėl fik­suo­tų pa­žei­di­mų.<text:s/></text:p>
        <text:p text:style-name="Roman">Dar vie­nas su­si­ti­ki­mas tuo pa­čiu tiks­lu vy­ko po sa­vai­tės. Tą pa­tį mė­ne­sį P. Gra­žu­lis ini­ci­ja­vo Ru­si­jos Fe­de­ra­ci­jos ve­te­ri­na­ri­nės ir fi­to­sa­ni­ta­ri­nės prie­žiū­ros fe­de­ra­li­nės tar­ny­bos Ka­li­ning­ra­do sri­ties va­do­vo ir ben­dro­vės ko­mer­ci­jos di­rek­to­rės su­si­ti­ki­mą. Prieš šį su­si­ti­ki­mą te­le­fo­ni­nio po­kal­bio me­tu P. Gra­žu­lis pa­siū­lė ben­dro­vės ko­mer­ci­jos di­rek­to­rei per­duo­ti nu­ro­dy­tam Ru­si­jos Fe­de­ra­ci­jos pa­rei­gū­nai ki­tuo­se po­kal­biuo­se ap­tar­tą su­mą už pas­ta­ro­jo vei­ki­mą ben­dro­vės in­te­re­sais.<text:s/></text:p>
        <text:p text:style-name="Roman">Ki­tų spa­lio bei lap­kri­čio mė­ne­siais vy­ku­sių te­le­fo­ni­nių po­kal­bių me­tu Sei­mo na­rys P. Gra­žu­lis su Vals­ty­bi­nės mais­to ir ve­te­ri­na­ri­jos tar­ny­bos Kau­no sky­riaus, Vals­ty­bi­nės mais­to ir ve­te­ri­na­ri­jos tar­ny­bos mi­ni­mais ben­dro­vės va­do­vais taip pat ne kar­tą ap­ta­ri­nė­jo, siū­lė ga­li­mai ne­tei­sė­tus vei­ki­mo bū­dus, įskai­tant ir 500 eu­rų per­da­vi­mą Ru­si­jos pa­rei­gū­nui, sie­kiant iš­veng­ti drau­di­mo eks­por­tuo­ti ben­dro­vės pro­duk­ci­ją. Tu­ri­mais duo­me­ni­mis, P. Gra­žu­lis, ži­no­da­mas, kad ben­dro­vė tam tik­rą pro­duk­ci­ją fa­suo­ja ne­si­lai­ky­da­ma pri­va­lo­mų žen­kli­ni­mo rei­ka­la­vi­mų, te­le­fo­ni­nių po­kal­bių me­tu bei su­si­tik­da­mas su at­sa­kin­gų ins­ti­tu­ci­jų ir jų pa­da­li­nių va­do­vais, ki­tais su­in­te­re­suo­tais as­me­ni­mis, siū­lė tęs­ti ne­tin­ka­mą pro­duk­ci­jos fa­sa­vi­mą bei ta­rė­si dėl lei­di­mo par­duo­ti ne­tin­ka­mą fa­suo­ti ir dėl to už­draus­tą re­a­li­zuo­ti pro­duk­ci­ją.<text:s/></text:p>
        <text:soft-page-break/>
        <text:p text:style-name="Roman">Taip veik­da­mas vie­nos pri­va­čios ben­dro­vės in­te­re­sais P. Gra­žu­lis sa­vo ir ki­tų dvie­jų as­me­nų nau­dai iš šios ben­dro­vės ga­vo tur­ti­nę nau­dą. Be­veik dve­jus me­tus ne­at­ly­gin­ti­nai nau­do­jo­si šios ben­dro­vės li­zin­gu įsi­gy­tu au­to­mo­bi­liu „Le­xus“, ku­rio ver­tė 32 tūkst. eu­rų. Už šios ben­dro­vės lė­šas sa­vo ir ki­to as­mens nau­dai įgi­jo ku­ro dau­giau nei už 1 tūkst. eu­rų. Du kar­tus as­me­niš­kai bei vie­ną kar­tą kar­tu su ki­tu as­me­niu pa­si­nau­do­jo šios ben­dro­vės pirk­tais lėk­tu­vo bi­lie­tais, ku­rių ben­dra su­ma su­da­ro dau­giau nei 1 tūkst. 100 eu­rų. Lai­ko­tar­piu nuo 2015 m. rug­sė­jo 25 d. iki 2016 m. ko­vo 11 d. iš ben­dro­vės są­skai­tos per ke­tu­ris kar­tus ga­vo 1 tūkst. 800 eu­rų, ku­rie bu­vo per­ves­ti į P. Gra­žu­lio ban­ko są­skai­tą per tre­čio­jo as­mens ban­ko są­skai­tą. To­kiais sa­vo ga­li­mais ne­tei­sė­tais veiks­mais, tai yra siek­da­mas ir ne­at­ly­gin­ti­nai gau­da­mas iš pri­va­čios ben­dro­vės tur­ti­nę nau­dą, veik­da­mas šios ben­dro­vės in­te­re­sais ir ne­leis­ti­nai kiš­da­ma­sis į ki­tų vals­ty­bės tar­nau­to­jų Lie­tu­vo­je ir Ru­si­jo­je veik­lą, siū­ly­da­mas Ru­si­jos pa­rei­gū­nams duo­ti pi­ni­gų, pra­šy­da­mas ne­tei­sė­tai veik­ti vie­nos ben­dro­vės in­te­re­sais, Sei­mo na­rys P. Gra­žu­lis sis­te­min­gai, il­gą lai­ką, pa­si­nau­do­da­mas sa­vo, kaip aukš­čiau­sios val­džios at­sto­vo, sta­tu­su ir įta­ka, men­ki­no už­ima­mų pa­rei­gų pres­ti­žą, Lie­tu­vos Res­pub­li­kos Sei­mo au­to­ri­te­tą, for­ma­vo nei­gia­mą vi­suo­me­nės nuo­mo­nę apie Sei­mą, Sei­mo na­rius, va­do­vau­da­ma­sis sa­vo as­me­ni­niais in­te­re­sais ir siek­da­mas tur­ti­nės nau­dos sau, ro­dė ne­pa­gar­bą Kon­sti­tu­ci­jai ir įsta­ty­mams, pa­žei­dė Kon­sti­tu­ci­jo­je įtvir­tin­tus prin­ci­pus, taip su­lau­žė Sei­mo na­rio prie­sai­ką ir dėl to vals­ty­bė pa­ty­rė di­de­lę ne­tur­ti­nę ža­lą.<text:s/></text:p>
        <text:p text:style-name="Roman">Iki­teis­mi­nia­me ty­ri­me tu­ri­ma duo­me­nų vi­su­ma lei­džia pa­grįs­tai įtar­ti, kad P. Gra­žu­lis pik­tnau­džia­vo tar­ny­bi­ne pa­dė­ti­mi, tai yra ga­li­mai pa­da­rė Bau­džia­mo­jo ko­dek­so 228 straips­nio 2 da­ly­je nu­ma­ty­tą sun­kų nu­si­kal­ti­mą.<text:s/></text:p>
        <text:p text:style-name="Roman">P. Gra­žu­lis nuo 2012 m. lap­kri­čio 16 d. yra Lie­tu­vos Res­pub­li­kos Sei­mo na­rys, tu­rin­tis imu­ni­te­tą nuo bau­džia­mo­sios at­sa­ko­my­bės, to­dėl jam ne­ga­li bū­ti įteik­tas pra­ne­ši­mas apie įta­ri­mą. Ge­ne­ra­li­nės pro­ku­ra­tū­ros Or­ga­ni­zuo­tų nu­si­kal­ti­mų ir ko­rup­ci­jos ty­ri­mo de­par­ta­men­to pro­ku­ro­ro 2016 m. rug­pjū­čio 2 d. nu­ta­ri­mu bu­vo nu­tar­ta ap­klaus­ti P. Gra­žu­lį kaip spe­cia­lų­jį liu­dy­to­ją Lie­tu­vos Res­pub­li­kos bau­džia­mo­jo pro­ce­so ko­dek­so nu­sta­ty­ta tvar­ka, ta­čiau P. Gra­žu­lis duo­ti pa­ro­dy­mus at­si­sa­kė.<text:s/></text:p>
        <text:p text:style-name="Roman">Tai­gi šiuo me­tu vi­si ga­li­mi ne­drau­džia­mi pro­ce­so veiks­mai su Lie­tu­vos Res­pub­li­kos Sei­mo na­riu yra at­lik­ti. Tę­siant šį iki­teis­mi­nį ty­ri­mą, P. Gra­žu­liui bū­ti­na įteik­ti pra­ne­ši­mą (…) ap­klaus­ti įta­ria­muo­ju, at­lik­ti ki­tus pro­ce­si­nius veiks­mus ir, įver­ti­nus vi­sus su­rink­tus duo­me­nis, spręs­ti klau­si­mą dėl by­los per­da­vi­mo teis­mui.<text:s/></text:p>
        <text:p text:style-name="Roman">As­muo, tu­rin­tis Sei­mo na­rio ne­lie­čia­my­bę, nu­ma­ty­tą Lie­tu­vos Res­pub­li­kos Kon­sti­tu­ci­jos 62 straips­nio 2 da­ly­je ir Lie­tu­vos Res­pub­li­kos Sei­mo sta­tu­to 22 straips­nio 3 da­ly­je, be Sei­mo su­ti­ki­mo ne­ga­li bū­ti trau­kia­mas bau­džia­mo­jon at­sa­ko­my­bėn, su­ima­mas, ne­ga­li bū­ti ki­taip su­var­žo­ma jo lais­vė. Įver­ti­nus nu­ro­dy­tas Kon­sti­tu­ci­jos, Sei­mo sta­tu­to nuo­sta­tas ir nu­sta­ty­tas fak­ti­nes ap­lin­ky­bes, to­les­nis bau­džia­ma­sis pro­ce­sas, iki­teis­mi­nis ty­ri­mas, pra­ne­ši­mų apie ty­ri­mą su­ra­šy­mas ir jo įtei­ki­mas P. Gra­žu­liui, taip pat jo, kaip įta­ria­mo­jo, ap­klau­sa, kar­do­mų­jų prie­mo­nių tai­ky­mas bū­tų ne­ga­li­mas, ne­ga­vus Sei­mo su­ti­ki­mo pa­trauk­ti šį as­me­nį bau­džia­mo­jon at­sa­ko­my­bėn, jį su­im­ti ar ki­taip su­var­žy­ti jo lais­vę.<text:s/></text:p>
        <text:p text:style-name="Roman">To­dėl, rem­da­ma­sis tuo, kas iš­dės­ty­ta, ir va­do­vau­da­ma­sis Lie­tu­vos Res­pub­li­kos Kon­sti­tu­ci­jos 62 straips­nio 2 da­li­mi, Lie­tu­vos Res­pub­li­kos Sei­mo sta­tu­to 22 straips­nio 3 da­li­mi, pra­šau Lie­tu­vos Res­pub­li­kos Sei­mo leis­ti pa­trauk­ti Lie­tu­vos Res­pub­li­kos Sei­mo na­rį P. Gra­žu­lį bau­džia­mo­jon at­sa­ko­my­bėn ar ki­taip su­var­žy­ti jo lais­vę. Ačiū.<text:s/></text:p>
        <text:p text:style-name="Roman"><text:span text:style-name="T1888">PIRMININKĖ.</text:span><text:s/>Dė­ko­ju. Dė­ko­ju ge­ne­ra­li­niam pro­ku­ro­rui E. Pa­ši­liui.<text:s/></text:p>
        <text:p text:style-name="Roman">Ger­bia­mi ko­le­gos, no­riu pri­min­ti jums Sta­tu­to 23 straips­nį, kad, iš­klau­sius ge­ne­ra­li­nio pro­ku­ro­ro pra­ne­ši­mą dėl Sei­mo na­rio pa­trau­ki­mo bau­džia­mo­jon at­sa­ko­my­bėn, su­ėmi­mo ar kito­kio jo lais­vės su­var­žy­mo, Sei­mo po­sė­dy­je da­ro­ma ne trum­pes­nė ne­gu vie­nos va­lan­dos per­trau­ka.<text:s/></text:p>
        <text:p text:style-name="Roman">Ger­bia­mi ko­le­gos, ma­lo­niai pra­šy­siu jū­sų į sa­lę su­grįž­ti 13 val. 45 min., be pen­kio­li­kos dvi, kad ga­lė­tu­me su­da­ry­ti ko­mi­si­ją, o po to bus opo­zi­ci­nė dar­bo­tvarkė. Ry­ti­nio po­sė­džio ne­bai­gia­me, lauk­si­me jū­sų su­grįž­tant 13 val. 45 min. Ačiū.<text:s/></text:p>
        <text:soft-page-break/>
        <text:p text:style-name="P1889">Pertrauka</text:p>
        <text:p text:style-name="Roman"/>
        <text:p text:style-name="Laikas">13.45 val.</text:p>
        <text:p text:style-name="Roman12">Sei­mo nu­ta­ri­mo „Dėl Lie­tu­vos Res­pub­li­kos Sei­mo lai­ki­no­sios ty­ri­mo ko­mi­si­jos dėl su­ti­ki­mo Lie­tu­vos Res­pub­li­kos Sei­mo na­rį Pet­rą Gra­žu­lį pa­trauk­ti bau­džia­mo­jon atsako­my­bėn, jį su­im­ti ar ki­taip su­var­žy­ti jo lais­vę su­da­ry­mo“ pro­jek­tas Nr. XIIIP-3561 (<text:span text:style-name="T1890">pa</text:span><text:span text:style-name="T1891">­tei</text:span><text:span text:style-name="T1892">­ki</text:span><text:span text:style-name="T1893">­mas, svars</text:span><text:span text:style-name="T1894">­ty</text:span><text:span text:style-name="T1895">­mas ir pri</text:span><text:span text:style-name="T1896">­ėmi</text:span><text:span text:style-name="T1897">­mas</text:span>)</text:p>
        <text:p text:style-name="P1898"/>
        <text:p text:style-name="Roman"><text:span text:style-name="T1899">PIRMININKĖ (I. DEGUTIENĖ</text:span><text:span text:style-name="T1900">,<text:s/></text:span><text:span text:style-name="T1901">TS-LKDF</text:span><text:span text:style-name="T1902">).<text:s/></text:span><text:span text:style-name="T1903">Ger</text:span><text:span text:style-name="T1904">­bia</text:span><text:span text:style-name="T1905">­mi ko</text:span><text:span text:style-name="T1906">­le</text:span><text:span text:style-name="T1907">­gos, tę</text:span><text:span text:style-name="T1908">­sia</text:span><text:span text:style-name="T1909">­me ry</text:span><text:span text:style-name="T1910">­ti</text:span><text:span text:style-name="T1911">­nį po</text:span><text:span text:style-name="T1912">­sė</text:span><text:span text:style-name="T1913">­dį ir į tri</text:span><text:span text:style-name="T1914">­bū</text:span><text:span text:style-name="T1915">­ną kvie</text:span><text:span text:style-name="T1916">­čiu Sei</text:span><text:span text:style-name="T1917">­mo Pir</text:span><text:span text:style-name="T1918">­mi</text:span><text:span text:style-name="T1919">­nin</text:span><text:span text:style-name="T1920">­ko pir</text:span><text:span text:style-name="T1921">­mą</text:span><text:span text:style-name="T1922">­ją pa</text:span><text:span text:style-name="T1923">­va</text:span><text:span text:style-name="T1924">­duo</text:span><text:span text:style-name="T1925">­to</text:span><text:span text:style-name="T1926">­ją R. Baš</text:span><text:span text:style-name="T1927">­kie</text:span><text:span text:style-name="T1928">­nę. Bus pa</text:span><text:span text:style-name="T1929">­teik</text:span><text:span text:style-name="T1930">­tas Sei</text:span><text:span text:style-name="T1931">­mo nu</text:span><text:span text:style-name="T1932">­ta</text:span><text:span text:style-name="T1933">­ri</text:span><text:span text:style-name="T1934">­mo<text:s/></text:span><text:span text:style-name="T1935">d</text:span><text:span text:style-name="T1936">ėl Lie</text:span><text:span text:style-name="T1937">­tu</text:span><text:span text:style-name="T1938">­vos Res</text:span><text:span text:style-name="T1939">­pub</text:span><text:span text:style-name="T1940">­li</text:span><text:span text:style-name="T1941">­kos Sei</text:span><text:span text:style-name="T1942">­mo lai</text:span><text:span text:style-name="T1943">­ki</text:span><text:span text:style-name="T1944">­no</text:span><text:span text:style-name="T1945">­sios ty</text:span><text:span text:style-name="T1946">­ri</text:span><text:span text:style-name="T1947">­mo ko</text:span><text:span text:style-name="T1948">­mi</text:span><text:span text:style-name="T1949">­si</text:span><text:span text:style-name="T1950">­jos dėl su</text:span><text:span text:style-name="T1951">­ti</text:span><text:span text:style-name="T1952">­ki</text:span><text:span text:style-name="T1953">­mo Lie</text:span><text:span text:style-name="T1954">­tu</text:span><text:span text:style-name="T1955">­vos Res</text:span><text:span text:style-name="T1956">­pub</text:span><text:span text:style-name="T1957">­li</text:span><text:span text:style-name="T1958">­kos Sei</text:span><text:span text:style-name="T1959">­mo na</text:span><text:span text:style-name="T1960">­rį Pet</text:span><text:span text:style-name="T1961">­rą Gra</text:span><text:span text:style-name="T1962">­žu</text:span><text:span text:style-name="T1963">­lį pa</text:span><text:span text:style-name="T1964">­trauk</text:span><text:span text:style-name="T1965">­ti bau</text:span><text:span text:style-name="T1966">­džia</text:span><text:span text:style-name="T1967">­mo</text:span><text:span text:style-name="T1968">­jon at</text:span><text:span text:style-name="T1969">­sa</text:span><text:span text:style-name="T1970">­ko</text:span><text:span text:style-name="T1971">­my</text:span><text:span text:style-name="T1972">­bėn su</text:span><text:span text:style-name="T1973">­da</text:span><text:span text:style-name="T1974">­ry</text:span><text:span text:style-name="T1975">­mo pro</text:span><text:span text:style-name="T1976">­jek</text:span><text:span text:style-name="T1977">­tas Nr. XIIIP-3561. Pra</text:span><text:span text:style-name="T1978">­šom.<text:s/></text:span></text:p>
        <text:p text:style-name="Roman"><text:span text:style-name="T1979">R. BAŠKIENĖ</text:span><text:span text:style-name="T1980"><text:s/></text:span><text:span text:style-name="T1981">(</text:span><text:span text:style-name="T1982">LVŽSF</text:span><text:span text:style-name="T1983">)</text:span><text:span text:style-name="T1984">. Ger</text:span><text:span text:style-name="T1985">­bia</text:span><text:span text:style-name="T1986">­mo</text:span><text:span text:style-name="T1987">­ji pir</text:span><text:span text:style-name="T1988">­mi</text:span><text:span text:style-name="T1989">­nin</text:span><text:span text:style-name="T1990">­ke, mie</text:span><text:span text:style-name="T1991">­lie</text:span><text:span text:style-name="T1992">­ji ko</text:span><text:span text:style-name="T1993">­le</text:span><text:span text:style-name="T1994">­gos, ką tik iš</text:span><text:span text:style-name="T1995">­gir</text:span><text:span text:style-name="T1996">­do</text:span><text:span text:style-name="T1997">­me pro</text:span><text:span text:style-name="T1998">­ku</text:span><text:span text:style-name="T1999">­ro</text:span><text:span text:style-name="T2000">­ro pra</text:span><text:span text:style-name="T2001">­ne</text:span><text:span text:style-name="T2002">­ši</text:span><text:span text:style-name="T2003">­mą ir taip, kaip nu</text:span><text:span text:style-name="T2004">­ma</text:span><text:span text:style-name="T2005">­to Sta</text:span><text:span text:style-name="T2006">­tu</text:span><text:span text:style-name="T2007">­tas, pra</text:span><text:span text:style-name="T2008">­ėjo va</text:span><text:span text:style-name="T2009">­lan</text:span><text:span text:style-name="T2010">­da lai</text:span><text:span text:style-name="T2011">­ko, mes vyk</text:span><text:span text:style-name="T2012">­do</text:span><text:span text:style-name="T2013">­me ir at</text:span><text:span text:style-name="T2014">­lie</text:span><text:span text:style-name="T2015">­ka</text:span><text:span text:style-name="T2016">­me pa</text:span><text:span text:style-name="T2017">­rei</text:span><text:span text:style-name="T2018">­gą pa</text:span><text:span text:style-name="T2019">­gal Sta</text:span><text:span text:style-name="T2020">­tu</text:span><text:span text:style-name="T2021">­to 71 straips</text:span><text:span text:style-name="T2022">­nį „Ko</text:span><text:span text:style-name="T2023">­mi</text:span><text:span text:style-name="T2024">­si</text:span><text:span text:style-name="T2025">­jos su</text:span><text:span text:style-name="T2026">­da</text:span><text:span text:style-name="T2027">­ry</text:span><text:span text:style-name="T2028">­mas“. No</text:span><text:span text:style-name="T2029">­riu jus in</text:span><text:span text:style-name="T2030">­for</text:span><text:span text:style-name="T2031">­muo</text:span><text:span text:style-name="T2032">­ti, kad Se</text:span><text:span text:style-name="T2033">­niū</text:span><text:span text:style-name="T2034">­nų su</text:span><text:span text:style-name="T2035">­ei</text:span><text:span text:style-name="T2036">­go</text:span><text:span text:style-name="T2037">­je bu</text:span><text:span text:style-name="T2038">­vo pa</text:span><text:span text:style-name="T2039">­tvir</text:span><text:span text:style-name="T2040">­tin</text:span><text:span text:style-name="T2041">­tas ko</text:span><text:span text:style-name="T2042">­mi</text:span><text:span text:style-name="T2043">­si</text:span><text:span text:style-name="T2044">­jos na</text:span><text:span text:style-name="T2045">­rių skai</text:span><text:span text:style-name="T2046">­čius ir ati</text:span><text:span text:style-name="T2047">­tin</text:span><text:span text:style-name="T2048">­ka</text:span><text:span text:style-name="T2049">­mai pa</text:span><text:span text:style-name="T2050">­gal pro</text:span><text:span text:style-name="T2051">­por</text:span><text:span text:style-name="T2052">­cin</text:span><text:span text:style-name="T2053">­gu</text:span><text:span text:style-name="T2054">­mo prin</text:span><text:span text:style-name="T2055">­ci</text:span><text:span text:style-name="T2056">­pą frak</text:span><text:span text:style-name="T2057">­ci</text:span><text:span text:style-name="T2058">­joms pa</text:span><text:span text:style-name="T2059">­siū</text:span><text:span text:style-name="T2060">­ly</text:span><text:span text:style-name="T2061">­ta pa</text:span><text:span text:style-name="T2062">­rink</text:span><text:span text:style-name="T2063">­ti na</text:span><text:span text:style-name="T2064">­rius, ku</text:span><text:span text:style-name="T2065">­rie dirb</text:span><text:span text:style-name="T2066">­tų ko</text:span><text:span text:style-name="T2067">­mi</text:span><text:span text:style-name="T2068">­si</text:span><text:span text:style-name="T2069">­jo</text:span><text:span text:style-name="T2070">­je.<text:s/></text:span></text:p>
        <text:p text:style-name="Roman"><text:span text:style-name="T2071">To</text:span><text:span text:style-name="T2072">­dėl tei</text:span><text:span text:style-name="T2073">­kiu Sei</text:span><text:span text:style-name="T2074">­mo nu</text:span><text:span text:style-name="T2075">­ta</text:span><text:span text:style-name="T2076">­ri</text:span><text:span text:style-name="T2077">­mą, ku</text:span><text:span text:style-name="T2078">­ria</text:span><text:span text:style-name="T2079">­me yra siū</text:span><text:span text:style-name="T2080">­lo</text:span><text:span text:style-name="T2081">­ma su</text:span><text:span text:style-name="T2082">­da</text:span><text:span text:style-name="T2083">­ry</text:span><text:span text:style-name="T2084">­ti Lie</text:span><text:span text:style-name="T2085">­tu</text:span><text:span text:style-name="T2086">­vos Res</text:span><text:span text:style-name="T2087">­pub</text:span><text:span text:style-name="T2088">­li</text:span><text:span text:style-name="T2089">­kos Sei</text:span><text:span text:style-name="T2090">­mo lai</text:span><text:span text:style-name="T2091">­ki</text:span><text:span text:style-name="T2092">­ną</text:span><text:span text:style-name="T2093">­ją ty</text:span><text:span text:style-name="T2094">­ri</text:span><text:span text:style-name="T2095">­mo ko</text:span><text:span text:style-name="T2096">­mi</text:span><text:span text:style-name="T2097">­si</text:span><text:span text:style-name="T2098">­ją dėl su</text:span><text:span text:style-name="T2099">­ti</text:span><text:span text:style-name="T2100">­ki</text:span><text:span text:style-name="T2101">­mo Lie</text:span><text:span text:style-name="T2102">­tu</text:span><text:span text:style-name="T2103">­vos Res</text:span><text:span text:style-name="T2104">­pub</text:span><text:span text:style-name="T2105">­li</text:span><text:span text:style-name="T2106">­kos Sei</text:span><text:span text:style-name="T2107">­mo na</text:span><text:span text:style-name="T2108">­rį Pet</text:span><text:span text:style-name="T2109">­rą Gra</text:span><text:span text:style-name="T2110">­žu</text:span><text:span text:style-name="T2111">­lį pa</text:span><text:span text:style-name="T2112">­trau</text:span><text:span text:style-name="T2113">­</text:span><text:span text:style-name="T2114">k</text:span><text:span text:style-name="T2115">­ti bau</text:span><text:span text:style-name="T2116">­džia</text:span><text:span text:style-name="T2117">­mo</text:span><text:span text:style-name="T2118">­jon at</text:span><text:span text:style-name="T2119">­sa</text:span><text:span text:style-name="T2120">­ko</text:span><text:span text:style-name="T2121">­my</text:span><text:span text:style-name="T2122">­bėn, jį su</text:span><text:span text:style-name="T2123">­im</text:span><text:span text:style-name="T2124">­ti ar ki</text:span><text:span text:style-name="T2125">­taip su</text:span><text:span text:style-name="T2126">­var</text:span><text:span text:style-name="T2127">­žy</text:span><text:span text:style-name="T2128">­ti jo lais</text:span><text:span text:style-name="T2129">­vę, su</text:span><text:span text:style-name="T2130">­da</text:span><text:span text:style-name="T2131">­rant ko</text:span><text:span text:style-name="T2132">­mi</text:span><text:span text:style-name="T2133">­si</text:span><text:span text:style-name="T2134">­ją iš 12 na</text:span><text:span text:style-name="T2135">­rių. Siū</text:span><text:span text:style-name="T2136">­lo</text:span><text:span text:style-name="T2137">­ma, kad į ko</text:span><text:span text:style-name="T2138">­mi</text:span><text:span text:style-name="T2139">­si</text:span><text:span text:style-name="T2140">­ją, kaip ir pa</text:span><text:span text:style-name="T2141">­siū</text:span><text:span text:style-name="T2142">­lė frak</text:span><text:span text:style-name="T2143">­ci</text:span><text:span text:style-name="T2144">­jos, ko</text:span><text:span text:style-name="T2145">­mi</text:span><text:span text:style-name="T2146">­si</text:span><text:span text:style-name="T2147">­jos na</text:span><text:span text:style-name="T2148">­riais bū</text:span><text:span text:style-name="T2149">­tų įtrauk</text:span><text:span text:style-name="T2150">­ti, įra</text:span><text:span text:style-name="T2151">­šy</text:span><text:span text:style-name="T2152">­ti to</text:span><text:span text:style-name="T2153">­kie as</text:span><text:span text:style-name="T2154">­me</text:span><text:span text:style-name="T2155">­nys: R. An</text:span><text:span text:style-name="T2156">­dri</text:span><text:span text:style-name="T2157">­kis, J. Ber</text:span><text:span text:style-name="T2158">­na</text:span><text:span text:style-name="T2159">­to</text:span><text:span text:style-name="T2160">­nis, R. Bud</text:span><text:span text:style-name="T2161">­ber</text:span><text:span text:style-name="T2162">­gy</text:span><text:span text:style-name="T2163">­tė, A. Gu</text:span><text:span text:style-name="T2164">­mu</text:span><text:span text:style-name="T2165">­liaus</text:span><text:span text:style-name="T2166">­kas, I. Ha</text:span><text:span text:style-name="T2167">­a</text:span><text:span text:style-name="T2168">­se,</text:span><text:span text:style-name="T2169"><text:s/>J. Lie</text:span><text:span text:style-name="T2170">­sys, B. Ma</text:span><text:span text:style-name="T2171">­te</text:span><text:span text:style-name="T2172">­lis, L. Mat</text:span><text:span text:style-name="T2173">­ke</text:span><text:span text:style-name="T2174">­vi</text:span><text:span text:style-name="T2175">­čie</text:span><text:span text:style-name="T2176">­nė, Č. Ol</text:span><text:span text:style-name="T2177">­šev</text:span><text:span text:style-name="T2178">­skis, J. Raz</text:span><text:span text:style-name="T2179">­ma, A. Ši</text:span><text:span text:style-name="T2180">­mas, P. Va</text:span><text:span text:style-name="T2181">­liū</text:span><text:span text:style-name="T2182">­nas.<text:s/></text:span><text:span text:style-name="T2183">Štai toks Sei</text:span><text:span text:style-name="T2184">­mo nu</text:span><text:span text:style-name="T2185">­ta</text:span><text:span text:style-name="T2186">­ri</text:span><text:span text:style-name="T2187">­mas.<text:s/></text:span></text:p>
        <text:p text:style-name="P2188">O to­liau mums, ger­bia­mi ko­le­gos, rei­kia vyk­dy­ti pa­gal Sei­mo sta­tu­to 71 straips­nį ko­mi­si­jos su­da­ry­mo pa­grin­dus.</text:p>
        <text:p text:style-name="Roman"><text:span text:style-name="T2189">PIRMININKĖ.</text:span><text:span text:style-name="T2190"><text:s/>Dė</text:span><text:span text:style-name="T2191">­ko</text:span><text:span text:style-name="T2192">­ju, ko</text:span><text:span text:style-name="T2193">­le</text:span><text:span text:style-name="T2194">­ge. Nie</text:span><text:span text:style-name="T2195">­kas jū</text:span><text:span text:style-name="T2196">­sų pa</text:span><text:span text:style-name="T2197">­klaus</text:span><text:span text:style-name="T2198">­ti po pa</text:span><text:span text:style-name="T2199">­tei</text:span><text:span text:style-name="T2200">­ki</text:span><text:span text:style-name="T2201">­mo ne</text:span><text:span text:style-name="T2202">­no</text:span><text:span text:style-name="T2203">­ri.</text:span></text:p>
        <text:p text:style-name="Roman"><text:span text:style-name="T2204">R. BAŠKIENĖ</text:span><text:span text:style-name="T2205"><text:s/></text:span><text:span text:style-name="T2206">(</text:span><text:span text:style-name="T2207">LVŽSF</text:span><text:span text:style-name="T2208">)</text:span><text:span text:style-name="T2209">. Dė</text:span><text:span text:style-name="T2210">­ko</text:span><text:span text:style-name="T2211">­ju.</text:span></text:p>
        <text:p text:style-name="Roman"><text:span text:style-name="T2212">PIRMININKĖ.</text:span><text:span text:style-name="T2213"><text:s/>Mo</text:span><text:span text:style-name="T2214">­ty</text:span><text:span text:style-name="T2215">­vai po pa</text:span><text:span text:style-name="T2216">­tei</text:span><text:span text:style-name="T2217">­ki</text:span><text:span text:style-name="T2218">­mo. Nė</text:span><text:span text:style-name="T2219">­ra no</text:span><text:span text:style-name="T2220">­rin</text:span><text:span text:style-name="T2221">­čių kal</text:span><text:span text:style-name="T2222">­bė</text:span><text:span text:style-name="T2223">­ti. Ga</text:span><text:span text:style-name="T2224">­li</text:span><text:span text:style-name="T2225">­me ben</text:span><text:span text:style-name="T2226">­dru su</text:span><text:span text:style-name="T2227">­ta</text:span><text:span text:style-name="T2228">­ri</text:span><text:span text:style-name="T2229">­mu? Ne. Tai pra</text:span><text:span text:style-name="T2230">­šom bal</text:span><text:span text:style-name="T2231">­suo</text:span><text:span text:style-name="T2232">­ti.<text:s/></text:span></text:p>
        <text:p text:style-name="P2233">Bal­sa­vo 73 Sei­mo na­riai: už – 71, prieš nė­ra, su­si­lai­kė 2. Po pa­tei­ki­mo pri­tar­ta.<text:s/></text:p>
        <text:p text:style-name="P2234">Svars­ty­mas. Dis­ku­si­ja. E. Gent­vi­las. Pra­šau į tri­bū­ną.</text:p>
        <text:p text:style-name="Roman"><text:span text:style-name="T2235">E. GENTVILAS</text:span><text:span text:style-name="T2236"><text:s/></text:span><text:span text:style-name="T2237">(</text:span><text:span text:style-name="T2238">LSF</text:span><text:span text:style-name="T2239">)</text:span><text:span text:style-name="T2240">. Ger</text:span><text:span text:style-name="T2241">­bia</text:span><text:span text:style-name="T2242">­mie</text:span><text:span text:style-name="T2243">­ji, gir</text:span><text:span text:style-name="T2244">­džiu jū</text:span><text:span text:style-name="T2245">­sų re</text:span><text:span text:style-name="T2246">­pli</text:span><text:span text:style-name="T2247">­kas – tik</text:span><text:span text:style-name="T2248">­rai ne apie kol</text:span><text:span text:style-name="T2249">­dū</text:span><text:span text:style-name="T2250">­nus ir ne apie lis</text:span><text:span text:style-name="T2251">­te</text:span><text:span text:style-name="T2252">­ri</text:span><text:span text:style-name="T2253">­jas kal</text:span><text:span text:style-name="T2254">­ba. Ne</text:span><text:span text:style-name="T2255">­tu</text:span><text:span text:style-name="T2256">­riu šiuo at</text:span><text:span text:style-name="T2257">­ve</text:span><text:span text:style-name="T2258">­ju su</text:span><text:span text:style-name="T2259">­pra</text:span><text:span text:style-name="T2260">­ti</text:span><text:span text:style-name="T2261">­mo. Tu</text:span><text:span text:style-name="T2262">­riu su</text:span><text:span text:style-name="T2263">­pra</text:span><text:span text:style-name="T2264">­ti</text:span><text:span text:style-name="T2265">­mą, kaip tu</text:span><text:span text:style-name="T2266">­ri veik</text:span><text:span text:style-name="T2267">­ti val</text:span><text:span text:style-name="T2268">­džios ša</text:span><text:span text:style-name="T2269">­kos: vie</text:span><text:span text:style-name="T2270">­na ša</text:span><text:span text:style-name="T2271">­ka – Sei</text:span><text:span text:style-name="T2272">­mas, kur Sei</text:span><text:span text:style-name="T2273">­mo na</text:span><text:span text:style-name="T2274">­riai yra ap</text:span><text:span text:style-name="T2275">­sau</text:span><text:span text:style-name="T2276">­go</text:span><text:span text:style-name="T2277">­ti imu</text:span><text:span text:style-name="T2278">­ni</text:span><text:span text:style-name="T2279">­te</text:span><text:span text:style-name="T2280">­to, Sei</text:span><text:span text:style-name="T2281">­mo na</text:span><text:span text:style-name="T2282">­rio man</text:span><text:span text:style-name="T2283">­da</text:span><text:span text:style-name="T2284">­to, ir ki</text:span><text:span text:style-name="T2285">­ta ša</text:span><text:span text:style-name="T2286">­ka – tei</text:span><text:span text:style-name="T2287">­sė</text:span><text:span text:style-name="T2288">­sau</text:span><text:span text:style-name="T2289">­ga, šiuo at</text:span><text:span text:style-name="T2290">­ve</text:span><text:span text:style-name="T2291">­ju Ge</text:span><text:span text:style-name="T2292">­ne</text:span><text:span text:style-name="T2293">­ra</text:span><text:span text:style-name="T2294">­li</text:span><text:span text:style-name="T2295">­nės pro</text:span><text:span text:style-name="T2296">­ku</text:span><text:span text:style-name="T2297">­ra</text:span><text:span text:style-name="T2298">­tū</text:span><text:span text:style-name="T2299">­ros as</text:span><text:span text:style-name="T2300">­me</text:span><text:span text:style-name="T2301">­ny</text:span><text:span text:style-name="T2302">­je. Li</text:span><text:span text:style-name="T2303">­be</text:span><text:span text:style-name="T2304">­ra</text:span><text:span text:style-name="T2305">­lai vi</text:span><text:span text:style-name="T2306">­sa</text:span><text:span text:style-name="T2307">­da tu</text:span><text:span text:style-name="T2308">­rė</text:span><text:span text:style-name="T2309">­jo nuo</text:span><text:span text:style-name="T2310">­sek</text:span><text:span text:style-name="T2311">­lią po</text:span><text:span text:style-name="T2312">­zi</text:span><text:span text:style-name="T2313">­ci</text:span><text:span text:style-name="T2314">­ją, kad Sei</text:span><text:span text:style-name="T2315">­mo na</text:span><text:span text:style-name="T2316">­rys ne</text:span><text:span text:style-name="T2317">­ga</text:span><text:span text:style-name="T2318">­li dangs</text:span><text:span text:style-name="T2319">­ty</text:span><text:span text:style-name="T2320">­tis Sei</text:span><text:span text:style-name="T2321">­mo na</text:span><text:span text:style-name="T2322">­rio man</text:span><text:span text:style-name="T2323">­da</text:span><text:span text:style-name="T2324">­tu ir to</text:span><text:span text:style-name="T2325">­kiu bū</text:span><text:span text:style-name="T2326">­du truk</text:span><text:span text:style-name="T2327">­dy</text:span><text:span text:style-name="T2328">­ti tei</text:span><text:span text:style-name="T2329">­sė</text:span><text:span text:style-name="T2330">­sau</text:span><text:span text:style-name="T2331">­gai ob</text:span><text:span text:style-name="T2332">­jek</text:span><text:span text:style-name="T2333">­ty</text:span><text:span text:style-name="T2334">­viai iš</text:span><text:span text:style-name="T2335">­tir</text:span><text:span text:style-name="T2336">­ti. Pet</text:span><text:span text:style-name="T2337">­ras, nors ir kal</text:span><text:span text:style-name="T2338">­ba te</text:span><text:span text:style-name="T2339">­le</text:span><text:span text:style-name="T2340">­fo</text:span><text:span text:style-name="T2341">­nu, bet jis ga</text:span><text:span text:style-name="T2342">­bus, gir</text:span><text:span text:style-name="T2343">­dės ir ma</text:span><text:span text:style-name="T2344">­no žo</text:span><text:span text:style-name="T2345">­džius.<text:s/></text:span></text:p>
        <text:p text:style-name="Roman"><text:span text:style-name="T2346">Kai mū</text:span><text:span text:style-name="T2347">­sų ko</text:span><text:span text:style-name="T2348">­le</text:span><text:span text:style-name="T2349">­gai bu</text:span><text:span text:style-name="T2350">­vo siū</text:span><text:span text:style-name="T2351">­lo</text:span><text:span text:style-name="T2352">­ma at</text:span><text:span text:style-name="T2353">­im</text:span><text:span text:style-name="T2354">­ti imu</text:span><text:span text:style-name="T2355">­ni</text:span><text:span text:style-name="T2356">­te</text:span><text:span text:style-name="T2357">­tą prieš pus</text:span><text:span text:style-name="T2358">­an</text:span><text:span text:style-name="T2359">­trų me</text:span><text:span text:style-name="T2360">­tų, prieš dau</text:span><text:span text:style-name="T2361">­giau kaip me</text:span><text:span text:style-name="T2362">­tus, mes vi</text:span><text:span text:style-name="T2363">­si vie</text:span><text:span text:style-name="T2364">­nin</text:span><text:span text:style-name="T2365">­gai pa</text:span><text:span text:style-name="T2366">­sa</text:span><text:span text:style-name="T2367">­kė</text:span><text:span text:style-name="T2368">­me, kad tą imu</text:span><text:span text:style-name="T2369">­ni</text:span><text:span text:style-name="T2370">­te</text:span><text:span text:style-name="T2371">­tą rei</text:span><text:span text:style-name="T2372">­kia at</text:span><text:span text:style-name="T2373">­im</text:span><text:span text:style-name="T2374">­ti, be</text:span><text:span text:style-name="T2375">­je, ir pats Sei</text:span><text:span text:style-name="T2376">­mo na</text:span><text:span text:style-name="T2377">­rys Gin</text:span><text:span text:style-name="T2378">­ta</text:span><text:span text:style-name="T2379">­ras pa</text:span><text:span text:style-name="T2380">­pra</text:span><text:span text:style-name="T2381">­šė at</text:span><text:span text:style-name="T2382">­im</text:span><text:span text:style-name="T2383">­ti jo imu</text:span><text:span text:style-name="T2384">­ni</text:span><text:span text:style-name="T2385">­te</text:span><text:span text:style-name="T2386">­tą. Taip, su</text:span><text:span text:style-name="T2387">­dė</text:span><text:span text:style-name="T2388">­tin</text:span><text:span text:style-name="T2389">­ga, lau</text:span><text:span text:style-name="T2390">­kia teis</text:span><text:span text:style-name="T2391">­mai, lau</text:span><text:span text:style-name="T2392">­kia ap</text:span><text:span text:style-name="T2393">­klau</text:span><text:span text:style-name="T2394">­sos ir t. t., bet ne</text:span><text:span text:style-name="T2395">­at</text:span><text:span text:style-name="T2396">­me</text:span><text:span text:style-name="T2397">­tu ga</text:span><text:span text:style-name="T2398">­li</text:span><text:span text:style-name="T2399">­my</text:span><text:span text:style-name="T2400">­bės, kad ga</text:span><text:span text:style-name="T2401">­li bū</text:span><text:span text:style-name="T2402">­ti, kad Sei</text:span><text:span text:style-name="T2403">­mo na</text:span><text:span text:style-name="T2404">­rys vi</text:span><text:span text:style-name="T2405">­siš</text:span><text:span text:style-name="T2406">­kai ne</text:span><text:span text:style-name="T2407">­tin</text:span><text:span text:style-name="T2408">­ka</text:span><text:span text:style-name="T2409">­mai yra įta</text:span><text:span text:style-name="T2410">­ria</text:span><text:span text:style-name="T2411">­mas. Bet tam tu</text:span><text:span text:style-name="T2412">­ri įvyk</text:span><text:span text:style-name="T2413">­ti teis</text:span><text:span text:style-name="T2414">­mi</text:span><text:span text:style-name="T2415">­nis pro</text:span><text:span text:style-name="T2416">­ce</text:span><text:span text:style-name="T2417">­sas, ku</text:span><text:span text:style-name="T2418">­ria</text:span><text:span text:style-name="T2419">­me bū</text:span><text:span text:style-name="T2420">­tų pa</text:span><text:span text:style-name="T2421">­sa</text:span><text:span text:style-name="T2422">­ky</text:span><text:span text:style-name="T2423">­ta, kad Sei</text:span><text:span text:style-name="T2424">­mo na</text:span><text:span text:style-name="T2425">­rys nie</text:span><text:span text:style-name="T2426">­kuo dė</text:span><text:span text:style-name="T2427">­tas. Įsi</text:span><text:span text:style-name="T2428">­vaiz</text:span><text:span text:style-name="T2429">­duo</text:span><text:span text:style-name="T2430">­ki</text:span><text:span text:style-name="T2431">­me ko</text:span><text:span text:style-name="T2432">­kią nors bau</text:span><text:span text:style-name="T2433">­džia</text:span><text:span text:style-name="T2434">­mą</text:span><text:span text:style-name="T2435">­ją by</text:span><text:span text:style-name="T2436">­lą, pa</text:span><text:span text:style-name="T2437">­vyz</text:span><text:span text:style-name="T2438">­džiui, ši</text:span><text:span text:style-name="T2439">­tą bau</text:span><text:span text:style-name="T2440">­džia</text:span><text:span text:style-name="T2441">­mą</text:span><text:span text:style-name="T2442">­ją by</text:span><text:span text:style-name="T2443">­lą, ku</text:span><text:span text:style-name="T2444">­rio</text:span><text:span text:style-name="T2445">­je aki</text:span><text:span text:style-name="T2446">­vaiz</text:span><text:span text:style-name="T2447">­džiai<text:s/></text:span>tei­sė­sau­gai pa­vyks­ta įro­dy­ti, kad bu­vo vyk­do­ma nu­si­kals­ta­ma vei­ka, ir ko­kie trys ar pen­ki as­me­nys nu­tei­sia­mi teis­me, o vie­no nie­kaip net ne­pra­dė­ta teis­ti, nes jis yra Sei­mo na­rys. Tai li­be­ra­lai tu­ri nuo­sek­lią po­zi­ci­ją. Sei­mo na­riai tu­ri at­si­duo­ti tei­sė­sau­gos<text:s/><text:span text:style-name="T2448">glo</text:span><text:span text:style-name="T2449">­bo</text:span><text:span text:style-name="T2450">­nėms</text:span>, kaip aš kar­tais sa­kau, ku­rios daž­nu at­ve­ju ne­bū­na ma­lo­nios. Tur­būt bai­siau, Pet­rai, už pa­ra­dą, ar ne? (<text:span text:style-name="T2451">Bal</text:span><text:span text:style-name="T2452">­sai sa</text:span><text:span text:style-name="T2453">­lė</text:span><text:span text:style-name="T2454">­je</text:span>) Tai­gi gal­vo­jo­me, kad pa­si­sa­ko­me už šios ko­mi­si­jos su­da­ry­mą, kad<text:s/>lai­ki­no­ji ty­<text:soft-page-break/>ri­mo ko­mi­si­ja, kaip kai kas įsi­vaiz­duo­ja, tirs pa­tį pro­ce­są. Ne, ne­tirs pa­ties pro­ce­so, o ana­li­zuos, ar nė­ra po­li­ti­ka­vi­mo iš tei­sė­sau­gos, šiuo at­ve­ju iš Ge­ne­ra­li­nės pro­ku­ra­tū­ros pu­sės. Tai­gi Sei­mo na­riui jau yra su­tei­kia­ma tam tik­ra ap­sau­ga.<text:s/></text:p>
        <text:p text:style-name="Roman">Ga­li­ma gal kar­tais įžvelg­ti, kad esa­ma po­li­ti­nio pa­mu­ša­lo, tai štai ko­mi­si­ja ir ana­li­zuos tuos da­ly­kus. Jei­gu ne­nu­sta­tys ši­tų da­ly­kų, ta­da teis­mo pro­ce­sas. Aš, pa­vyz­džiui, pats da­bar esu teis­me, ne­ži­nia dėl ko man pa­reikš­ti įta­ri­mai, na, ne įta­ri­mai, ne bau­džia­mo­ji by­la, bet ieš­ki­nys dėl 2 mln. eu­rų. Aš net ne­si­ner­vi­nu, aš ži­nau, kad aš lai­mė­siu, nes aš ži­nau, kad aš nie­ko blo­go ne­su pa­da­ręs, dar dau­giau, ma­nau, kad ten esa­ma ir po­li­ti­nių mo­ty­vų. Taip, man tai kol kas kai­na­vo la­bai bran­giai, kal­bu apie eu­rus ir de­šim­tis tūks­tan­čių eu­rų. Pa­si­ren­gęs gin­ti, nors ir ci­vi­li­nė­je by­lo­je, sa­vo gar­bę, oru­mą ir įro­dy­ti vi­suo­me­nei, kad aš esu tei­sus. Ma­nau, taip tu­ri da­ry­ti kiek­vie­nas Sei­mo na­rys, net jei­gu pa­kliū­na ir į bau­džia­mo­jo per­se­kio­ji­mo ri­bas.<text:s/></text:p>
        <text:p text:style-name="Roman">Tai štai, pa­si­ti­kė­ki­me tei­sė­sau­ga ir ra­miai žiū­rė­ki­me. Aš ne­no­rė­čiau, kad Sei­mo na­riai pa­si­ti­kė­tų ki­tais Sei­mo na­riais, ku­rie su­si­my­lės ir pa­bal­suos, kad ko­le­ga ga­lė­tų dangs­ty­tis Sei­mo na­rio man­da­tu. Tai bū­tų, ma­nau, tau­tos at­sto­vy­bės pa­nie­ki­ni­mas vi­suo­me­nės aky­se. Tai­gi, sa­kau, Pet­rai, būk vy­ras, už Lie­tu­vą, nie­ko bai­saus ne­bus, bakst, ir vis­kas. Sėk­mės teis­muo­se. (<text:span text:style-name="T2455">Bal</text:span><text:span text:style-name="T2456">­sai sa</text:span><text:span text:style-name="T2457">­lė</text:span><text:span text:style-name="T2458">­je</text:span>)<text:s/></text:p>
        <text:p text:style-name="Roman"><text:span text:style-name="T2459">PIRMININKĖ.</text:span><text:s/>Jūs no­ri­te kal­bė­ti dis­ku­si­jo­je? Pra­šau.<text:s/></text:p>
        <text:p text:style-name="Roman"><text:span text:style-name="T2460">P. GRAŽULIS</text:span><text:span text:style-name="T2461"><text:s/></text:span><text:span text:style-name="T2462">(</text:span><text:span text:style-name="T2463">MSNG</text:span><text:span text:style-name="T2464">)</text:span><text:span text:style-name="T2465">.</text:span><text:s/>Ger­bia­ma po­sė­džio pir­mi­nin­ke, ger­bia­mi Sei­mo na­riai. Iš­klau­siau ger­bia­mo ko­le­gos kal­bą. Iš tik­ro, jei­gu aš ma­ty­čiau, kad ši­to­je by­lo­je nė­ra po­li­ti­ka­vi­mo, šian­dien pa­dė­čiau man­da­tą. Bet tu­riu ne­ma­žai in­for­ma­ci­jos, kad ši­tą by­lą už­sa­kė, kaip sa­ko, su­kur­pė ir įsa­kė pro­ku­ro­rui su­kurp­ti Pre­zi­den­tė. Mo­ty­vai yra du. Vie­nas mo­ty­vas tai, kad pra­ei­to­je ka­den­ci­jo­je bu­vau vie­nas iš ini­cia­to­rių dėl ko­mi­si­jos su­da­ry­mo, kur tuo­me­ti­nis Sei­mo na­rys V. Va­si­liaus­kas bu­vo pa­skir­tas tos ko­mi­si­jos na­riu dėl įvai­riau­sių… pa­žy­mo­mis val­do­mos vals­ty­bės. Iš kur at­si­ran­da tos pa­žy­mos? Kaip ži­no­te, šios ko­mi­si­jos su­da­ry­mas per­ėjo vi­sas fa­zes ir pri­ėmi­mo sta­di­jo­je so­cial­de­mok­ra­tai nu­spren­dė, kad tos ko­mi­si­jos ne­su­da­rys. Bet pre­zi­den­tū­ra ži­no­jo ma­no aiš­kią po­zi­ci­ją, kad rei­kia su­da­ry­ti šią ko­mi­si­ją ir ne­ša­liš­kai iš­si­aiš­kin­ti. Kaip ži­no­te, bu­vęs Sei­mo Pir­mi­nin­kas V. Ged­vi­las iki šian­die­nos ne­ga­lė­jo ap­si­gin­ti ir su­ži­no­ti, ko­dėl jis ga­li bū­ti Sei­mo Pir­mi­nin­ku, an­tru žmo­gu­mi Lie­tu­vo­je, bet ne­ga­li bū­ti mi­nist­ru. Taip ir li­ko jis ne­ži­nio­je, pro­ku­ra­tū­ra su­si­pa­žin­ti su me­džia­ga ne­lei­do ir iki­teis­mi­nio ty­ri­mo ne­pra­dė­jo.<text:s/></text:p>
        <text:p text:style-name="Roman">Ant­ras da­ly­kas. Aš iš­siun­ti­nė­jau dau­ge­liui Sei­mo na­rių per<text:s/><text:span text:style-name="T2466">YouTube</text:span><text:s/>gau­tą kli­pu­ką, ku­ris yra pa­va­din­tas „Kai aš ka­gė­bis­te tar­na­vau“. Ten yra la­bai šmaikš­tus kli­pu­kas apie Pre­zi­den­tę. Be to, aš tu­riu in­for­ma­ci­ją, ka­dan­gi mes, Sei­mo na­riai, tu­ri­me ry­šių, kaip Pre­zi­den­tė, pa­kvie­tu­si E. Pa­ši­lį, dau­žė sta­lus, var­tė puo­du­kus, net spar­dė­si ir rei­ka­la­vo, kad man bū­tų iš­kel­ta bau­džia­mo­ji by­la. Štai ko­dėl aš… fil­mu­ką aš jums vi­siems iš­siun­čiau, jūs ga­li­te<text:s/><text:span text:style-name="T2467">YouTube</text:span><text:s/>pa­žiū­rė­ti, iš­siun­čiau jums as­me­niš­kai į paš­tus, ka­dan­gi tas fil­mu­kas nuo­lat iš­me­ta­mas iš<text:s/><text:span text:style-name="T2468">YouTube.</text:span><text:s/>Ant­ras da­ly­kas, aš bu­vau nuo­la­ti­nis Pre­zi­den­tės D. Gry­baus­kai­tės kri­ti­kas, kad ji ke­lia po­li­ti­nes by­las, tarp jų, esu įsi­ti­ki­nęs, kad ir Li­be­ra­lų par­ti­jai ne be jos ži­nios yra pa­reikš­ti įta­ri­mai ne­pa­aiš­kė­jus jo­kioms nau­joms ap­lin­ky­bėms. Štai, ger­bia­mie­ji, dėl to.</text:p>
        <text:p text:style-name="Roman">Da­bar tru­pu­tį apie tas de­ta­les. Man la­bai keis­ta, ko­dėl pro­ku­ro­ras iš ši­tos tri­bū­nos me­luo­ja, kad aš už au­to­mo­bi­lį ne­mo­kė­jau pi­ni­gų per tą lai­ko­tar­pį. Aš at­švie­čiau iš kan­ce­lia­ri­jos vi­sas są­skai­tas fak­tū­ras, vi­sus ban­ki­nius pa­ve­di­mus – iki cen­to vi­si pi­ni­gai yra su­mo­kė­ti.<text:s/></text:p>
        <text:p text:style-name="Roman">Ant­ras da­ly­kas. Ko­dėl pro­ku­ro­ras sa­ko, kad aš tu­rė­jau iš „Ju­dex“ fi­nan­si­nės nau­dos? Ger­bia­mie­ji, pro­ku­ro­ro už­sa­ky­mu Fi­nan­si­nių nu­si­kal­ti­mų ty­ri­mų tar­ny­ba at­li­ko ty­ri­mą ir nu­sta­tė, kad vi­si pi­ni­gai, ku­rie bu­vo pa­im­ti ten dir­ban­čios P. Pa­cho­mo­vai­tės, ir man ne­ži­nant bi­lie­tai pirk­ti, vieš­bu­čiai pirk­ti, or­ga­ni­zuo­ja­mos ke­lio­nės iš „Ju­dex“ – vi­si iki cen­to pi­ni­gai grą­žin­ti kom­pa­ni­jai „Ju­dex“. Aš gal­vo­jau, kad tie pi­ni­gai gal­būt pa­čios P. Pa­cho­mo­vai­tės ar­ba di­rek­to­riaus, kaip pra­šy­da­vau, bet aš tų de­ta­lių ne­ži­no­jau, tik da­bar su­ži­no­jau tas de­ta­les.<text:s/></text:p>
        <text:p text:style-name="Roman">Ki­tas da­ly­kas dėl ku­ro kor­te­lės. Ger­bia­mie­ji, jau 2008 me­tų su­tar­ty­je yra nu­ma­ty­ta, kad pa­gal su­tar­ties nuo­mos kai­ną aš ga­liu už tam tik­rą su­mą iki 300 eu­rų pil­ti ku­ro, bet ki­ta są­ly­ga, kad aš tu­riu leis­ti, ka­da jie no­ri, pa­si­nau­do­ti jų au­to­mo­bi­liu, ir tai bu­vo nuo 2008 me­tų. Tę­<text:soft-page-break/>sia­si. Jūs pui­kiai ži­no­te, ma­ne kal­ti­na klai­din­gos bu­hal­te­ri­nės ap­skai­tos ve­di­mu. Ar Sei­mo na­rys ve­da? Nu­ei­ni į Sei­mo bu­hal­te­ri­ją, jei­gu<text:s/>ma­to, kad<text:s/>ta­vo do­ku­men­tai<text:s/>ne­tvar­kin­gi, tau pa­pras­čiau­siai ne­įskai­to tų są­skai­tų, ir vis­kas. Ir man bu­vo ne kar­tą, kad ne­įskai­to. Sa­ko, ši­tų ne­įskai­ty­sim są­skai­tų ir pa­na­šiai. Ir vis­kas. Tai ap­mo­ki iš sa­vo lė­šų.<text:s/></text:p>
        <text:p text:style-name="Roman">Da­bar žiū­rė­ki­te, ar jums ne juo­kas. P. Pa­cho­mo­vai­tei, ku­ri bu­vo ma­no pa­ta­rė­ja, bu­vo „Judex“ dar­buo­to­ja, įta­ri­mai yra pa­nai­kin­ti. Pro­ku­ro­ras ra­šo, aš ga­lė­siu jums iš­da­lin­ti, kad P. Gra­žu­lis ne­tu­rė­jo fi­nan­si­nės nau­dos iš „Ju­dex“. Pro­ku­ro­ro yra pa­ra­šy­ta juo­du ant bal­to, o ką ši­tas pro­ku­ro­ras kal­ba? Taip pat J. Mi­liui, taip pat Ve­te­ri­na­ri­jos tar­ny­bos va­do­vui J. Mi­liui įta­ri­mai yra pa­neig­ti. Mie­lie­ji, kaip jums tai at­ro­do?<text:s/></text:p>
        <text:p text:style-name="Roman">Dar vie­nas da­ly­kas. Ar jūs ti­ki­te, ten pir­miau­sia mi­nė­jo 130 eu­rų, 120 eu­rų, da­bar tos…<text:s/></text:p>
        <text:p text:style-name="Roman"><text:span text:style-name="T2469">PIRMININKĖ.</text:span><text:span text:style-name="T2470"><text:s/></text:span>Ko­le­ga, jūs lai­kas bai­gė­si.</text:p>
        <text:p text:style-name="Roman"><text:span text:style-name="T2471">P. GRAŽULIS</text:span><text:span text:style-name="T2472"><text:s/></text:span><text:span text:style-name="T2473">(</text:span><text:span text:style-name="T2474">MSNG</text:span><text:span text:style-name="T2475">)</text:span><text:span text:style-name="T2476">.<text:s/></text:span>Ar ga­li­ma už tiek pa­pirk­ti Ru­si­jos ve­te­ri­na­ri­nės tar­ny­bos va­do­vą? Tai yra juo­kas! Aš bu­vau nu­vy­kęs į Ru­si­ją…</text:p>
        <text:p text:style-name="Roman"><text:span text:style-name="T2477">PIRMININKĖ.</text:span><text:span text:style-name="T2478"><text:s/></text:span>Ko­le­ga, ar gir­di­te!<text:s/></text:p>
        <text:p text:style-name="Roman"><text:span text:style-name="T2479">P. GRAŽULIS</text:span><text:span text:style-name="T2480"><text:s/></text:span><text:span text:style-name="T2481">(</text:span><text:span text:style-name="T2482">MSNG</text:span><text:span text:style-name="T2483">)</text:span><text:span text:style-name="T2484">.<text:s/></text:span>Vie­ną sa­ki­nį, nė­ra…</text:p>
        <text:p text:style-name="Roman"><text:span text:style-name="T2485">PIRMININKĖ.</text:span><text:span text:style-name="T2486"><text:s/></text:span>Vie­ną pra­šom.</text:p>
        <text:p text:style-name="Roman"><text:span text:style-name="T2487">P. GRAŽULIS</text:span><text:span text:style-name="T2488"><text:s/></text:span><text:span text:style-name="T2489">(</text:span><text:span text:style-name="T2490">MSNG</text:span><text:span text:style-name="T2491">)</text:span><text:span text:style-name="T2492">. (</text:span>Vie­ną sa­ki­nį.) Aš bu­vau nu­vy­kęs ne su vie­na kom­pa­ni­ja kal­bė­tis, ar jos ap­skri­tai ga­lės tęs­ti veik­lą, nes ka­da tik D. Gry­baus­kai­tė Ru­si­ją pa­va­di­na te­ro­ris­ti­ne val­s­ty­be ar­ba kad ru­sai puo­la, iš kar­to san­ty­kiai pa­blo­gė­ja. Aki­vaiz­du, kad čia vis­kas po­li­ti­ka. Bet dau­giau ar­gu­men­tų iš­dės­ty­siu ko­mi­si­jai. Ačiū.</text:p>
        <text:p text:style-name="Roman"><text:span text:style-name="T2493">PIRMININKĖ.</text:span><text:span text:style-name="T2494"><text:s/></text:span>Po svars­ty­mo vie­nas – už, vie­nas – prieš. K. Ma­siu­lis – už.</text:p>
        <text:p text:style-name="Roman"><text:span text:style-name="T2495">K. MASIULIS</text:span><text:span text:style-name="T2496"><text:s/></text:span><text:span text:style-name="T2497">(</text:span><text:span text:style-name="T2498">TS-LKDF</text:span><text:span text:style-name="T2499">)</text:span><text:span text:style-name="T2500">.<text:s/></text:span>Ger­bia­mi ko­le­gos, ne­sa­me mes pro­ku­ro­rai, nei aš pro­ku­ro­ras. Mes tik­tai ga­li­me leis­ti pro­ku­ro­rams aiš­kin­tis ir ge­riau­siai de­mo­kra­tinėse vals­ty­bė­se taip yra da­ro­ma, kad lei­džia­ma pro­ku­ro­rams aiš­kin­tis. Jei­gu bū­tų ko­kių<text:s/>nors po­li­ti­nių<text:s/>pa­mu­ša­lų, tai mū­sų vals­ty­bė ne­kaip at­ro­dy­tų. (<text:span text:style-name="T2501">Bal</text:span><text:span text:style-name="T2502">­sas sa</text:span><text:span text:style-name="T2503">­lė</text:span><text:span text:style-name="T2504">­je</text:span>) Pet­rai, aš įdė­miai klau­siau, ką pats šne­kė­jai. Aš ma­nau, kad mums nė­ra jo­kio ki­to ke­lio, kaip elg­tis tra­di­ciš­kai to­kiais at­ve­jais, kaip mes Sei­me elg­da­vo­mės. Aš nie­ka­da ki­taip ne­si­el­giau ir nie­ka­da nie­kaip ki­taip ne­siū­liau, kaip su­da­ry­ti ko­mi­si­ją, bal­suo­ti už ko­mi­si­jos su­da­ry­mą, ir ko­mi­si­ja nu­spręs, ar yra po­li­ti­nis pa­mu­ša­las, ar nė­ra. Ma­nau, kad jo­kio po­li­ti­nio pa­mu­ša­lo čia nė­ra, jei­gu ma­no as­me­ni­nės nuo­mo­nės kam rei­kė­tų, o po to mes bal­suo­si­me. Tu­ri bū­ti nor­ma­lus ke­lias de­mo­kra­tinėse vals­ty­bė­se, kai pro­ku­ro­rai krei­pia­si dėl par­la­men­ta­rų pa­trau­ki­mo tei­si­nėn at­sa­ko­my­bėn.<text:s/></text:p>
        <text:p text:style-name="Roman"><text:span text:style-name="T2505">PIRMININKĖ.</text:span><text:span text:style-name="T2506"><text:s/></text:span>Prieš nė­ra no­rin­čių kal­bė­ti. Bal­suo­ja­me.<text:s/></text:p>
        <text:p text:style-name="Roman">Bal­sa­vo 97 Sei­mo na­riai: už – 94, prieš nė­ra, su­si­lai­kė 3. Pri­tar­ta po svars­ty­mo.<text:s/></text:p>
        <text:p text:style-name="Roman">Pri­ėmi­mas. 1 straips­nis. Ga­li­me pri­im­ti? Pri­im­tas. 2 straips­nis – pa­tvir­tin­ti ko­mi­si­jos su­dė­tį, ku­rią per­skai­tė ger­bia­ma R. Baš­kie­nė. Ga­li­me pri­im­ti? Pri­im­ta. Da­bar dėl 3 straips­nio aš iš kar­to kvie­čiu trum­pos tech­ni­nės per­trau­kos vi­sus ko­mi­si­jos na­rius prie tri­bū­nos. Jūs tu­ri­te iš­si­rink­ti ko­mi­si­jos pir­mi­nin­ką ir nu­spręs­ti, iki ka­da ko­mi­si­ja tu­ri at­lik­ti ty­ri­mą. Kvie­čiu R. An­dri­kį, J. Ber­na­to­nį, R. Bud­ber­gy­te, A. Gu­mu­liaus­ką, I. Ha­a­se, J. Lie­sį, B. Ma­te­lį, L. Ma­t­ke­vi­čie­nę, Č. Ol­šev­skį, J. Raz­mą, A. Ši­mą, P. Va­liū­ną. Pra­šom prie tri­bū­nos, iš­si­rin­ki­te pir­mi­nin­ką ir man pa­sa­ky­ki­te ir iki ka­da ko­mi­si­ja nu­spren­džia baig­ti dar­bą.<text:s/></text:p>
        <text:p text:style-name="Roman">Trum­pa tech­ni­nė per­trau­kė­lė.<text:s/></text:p>
        <text:p text:style-name="Roman"/>
        <text:p text:style-name="Pertrauka">Per­trau­ka</text:p>
        <text:p text:style-name="Roman"/>
        <text:p text:style-name="Roman"><text:span text:style-name="T2507">PIRMININKĖ.</text:span><text:s/>Ger­bia­mi ko­le­gos, dir­ba­me to­liau. Da­bar 3 straips­nis. Ko­mi­si­jos pir­mi­nin­ku pa­skir­tas P. Va­liū­nas. Ar ga­li­me pri­im­ti? (<text:span text:style-name="T2508">Triukš</text:span><text:span text:style-name="T2509">­mas sa</text:span><text:span text:style-name="T2510">­lė</text:span><text:span text:style-name="T2511">­je</text:span>) Ger­bia­mas Va­liū­nai, Lie­sy, pa­li­ki­te sa­lės cen­trą. Ga­li­me pri­im­ti 3 straips­nį? Ko­mi­si­jos pir­mi­nin­kas – P. Va­liū­nas. 4 strai­ps­nis. Pa­ves­ti ko­mi­si­jai ty­ri­mą at­lik­ti iki 2019 m. bir­že­lio 25 d. Ga­li­ma? Ge­rai. Pri­im­ta.<text:s/></text:p>
        <text:p text:style-name="P2512">Dėl vi­so Sei­mo nu­ta­ri­mo ke­tu­ri – už, ke­tu­ri – prieš. A. Anu­šaus­kas – už.<text:s/></text:p>
        <text:p text:style-name="Roman"><text:span text:style-name="T2513">A. ANUŠAUSKAS</text:span><text:span text:style-name="T2514"><text:s/></text:span><text:span text:style-name="T2515">(</text:span><text:span text:style-name="T2516">TS-LKDF</text:span><text:span text:style-name="T2517">)</text:span><text:span text:style-name="T2518">.</text:span><text:s/>Ger­bia­mi ko­le­gos, dėl to­kių ko­mi­si­jų su­da­ry­mo mes vi­sa­da pa­lai­ky­da­vo­me pro­ku­ra­tū­ros krei­pi­mą­si. Aš ma­nau, kad tai vi­siš­kai na­tū­ra­lūs da­ly­kai, nors po<text:s/><text:soft-page-break/>šios ko­mi­si­jos svars­ty­mo ob­jek­to ar sub­jek­to, tiks­liau sa­kant, kal­bė­ji­mo tri­bū­no­je, aiš­ku, koks nors ame­ri­kie­čių po­li­ci­nin­kas pa­sa­ky­tų, kad jums tik­rai rei­kia ad­vo­ka­to. Aš siū­lau pri­tar­ti ko­mi­si­jai ir pri­tar­ti jos svars­ty­mo da­tai. Aš ma­nau, kad ko­mi­si­jos iš­va­da bus aiš­ki, lei­džian­ti tei­sė­sau­gos ins­ti­tu­ci­joms at­lik­ti sa­vo dar­bą.<text:s/></text:p>
        <text:p text:style-name="Roman"><text:span text:style-name="T2519">PIRMININKĖ.</text:span><text:s/>A. Sa­la­ma­ki­nas – prieš.<text:s/></text:p>
        <text:p text:style-name="Roman"><text:span text:style-name="T2520">A. SALAMAKINAS</text:span><text:span text:style-name="T2521"><text:s/></text:span><text:span text:style-name="T2522">(</text:span><text:span text:style-name="T2523">LSDPF</text:span><text:span text:style-name="T2524">)</text:span><text:span text:style-name="T2525">. Pir</text:span><text:span text:style-name="T2526">­mi</text:span><text:span text:style-name="T2527">­nin</text:span><text:span text:style-name="T2528">­ke, tik</text:span><text:span text:style-name="T2529">­rai su</text:span><text:span text:style-name="T2530">­pran</text:span><text:span text:style-name="T2531">­tu jū</text:span><text:span text:style-name="T2532">­sų nuo</text:span><text:span text:style-name="T2533">­gąs</text:span><text:span text:style-name="T2534">­ta</text:span><text:span text:style-name="T2535">­vi</text:span><text:span text:style-name="T2536">­mus prieš. Bet, mie</text:span><text:span text:style-name="T2537">­lie</text:span><text:span text:style-name="T2538">­ji, šio</text:span><text:span text:style-name="T2539">­je sta</text:span><text:span text:style-name="T2540">­di</text:span><text:span text:style-name="T2541">­jo</text:span><text:span text:style-name="T2542">­je mes tu</text:span><text:span text:style-name="T2543">­rė</text:span><text:span text:style-name="T2544">­jo</text:span><text:span text:style-name="T2545">­me kal</text:span><text:span text:style-name="T2546">­bė</text:span><text:span text:style-name="T2547">­ti tik apie ko</text:span><text:span text:style-name="T2548">­mi</text:span><text:span text:style-name="T2549">­si</text:span><text:span text:style-name="T2550">­jos su</text:span><text:span text:style-name="T2551">­dė</text:span><text:span text:style-name="T2552">­tį, pri</text:span><text:span text:style-name="T2553">­ta</text:span><text:span text:style-name="T2554">­ria</text:span><text:span text:style-name="T2555">­me ar ne</text:span><text:span text:style-name="T2556">­pri</text:span><text:span text:style-name="T2557">­ta</text:span><text:span text:style-name="T2558">­ria</text:span><text:span text:style-name="T2559">­me, bet Li</text:span><text:span text:style-name="T2560">­be</text:span><text:span text:style-name="T2561">­ra</text:span><text:span text:style-name="T2562">­lų par</text:span><text:span text:style-name="T2563">­ti</text:span><text:span text:style-name="T2564">­jos pir</text:span><text:span text:style-name="T2565">­mi</text:span><text:span text:style-name="T2566">­nin</text:span><text:span text:style-name="T2567">­kas su</text:span><text:span text:style-name="T2568">­kė</text:span><text:span text:style-name="T2569">­lė dis</text:span><text:span text:style-name="T2570">­ku</text:span><text:span text:style-name="T2571">­si</text:span><text:span text:style-name="T2572">­ją apie imu</text:span><text:span text:style-name="T2573">­ni</text:span><text:span text:style-name="T2574">­te</text:span><text:span text:style-name="T2575">­to es</text:span><text:span text:style-name="T2576">­mę ir pras</text:span><text:span text:style-name="T2577">­mę.<text:s/></text:span></text:p>
        <text:p text:style-name="P2578">Tik­rai ne­su­tin­ku su ta nuo­sta­ta, kad Sei­mas tu­rė­tų be­są­ly­giš­kai duo­ti su­ti­ki­mą, jei­gu pro­ku­ro­ras pra­šo. Ta­da keis­ki­me Kon­sti­tu­ci­ją, at­si­sa­ky­ki­me imu­ni­te­to es­mės ir duo­ki­me vi­siems pa­ei­liui.<text:s/></text:p>
        <text:p text:style-name="Roman"><text:span text:style-name="T2579">No</text:span><text:span text:style-name="T2580">­riu pri</text:span><text:span text:style-name="T2581">­min</text:span><text:span text:style-name="T2582">­ti tru</text:span><text:span text:style-name="T2583">­pu</text:span><text:span text:style-name="T2584">­tį is</text:span><text:span text:style-name="T2585">­to</text:span><text:span text:style-name="T2586">­ri</text:span><text:span text:style-name="T2587">­jos. Pri</text:span><text:span text:style-name="T2588">­si</text:span><text:span text:style-name="T2589">­min</text:span><text:span text:style-name="T2590">­ki</text:span><text:span text:style-name="T2591">­me gar</text:span><text:span text:style-name="T2592">­si</text:span><text:span text:style-name="T2593">­ą</text:span><text:span text:style-name="T2594">­ją V. P. An</text:span><text:span text:style-name="T2595">­driu</text:span><text:span text:style-name="T2596">­kai</text:span><text:span text:style-name="T2597">­čio, A. Vi</text:span><text:span text:style-name="T2598">­džiū</text:span><text:span text:style-name="T2599">­no ir V. Kviet</text:span><text:span text:style-name="T2600">­kaus</text:span><text:span text:style-name="T2601">­ko by</text:span><text:span text:style-name="T2602">­lą. Sei</text:span><text:span text:style-name="T2603">­mas ne</text:span><text:span text:style-name="T2604">­da</text:span><text:span text:style-name="T2605">­vė su</text:span><text:span text:style-name="T2606">­ti</text:span><text:span text:style-name="T2607">­ki</text:span><text:span text:style-name="T2608">­mo.</text:span></text:p>
        <text:p text:style-name="Roman">Jie pa­de­da man­da­tus, nu­ei­na į pro­ku­ra­tū­rą kaip lais­vi pi­lie­čiai, ne Sei­mo na­riai, ir sa­ko – teis­ki­te. Ką da­ro pro­ku­ra­tū­ra? Bai­gia­si pir­mas rin­ki­mų tu­ras į Sei­mą, sa­ko, ne, mes jums jo­kių pre­ten­zi­jų ne­tu­ri­me, ei­ki­te, jūs lais­vi žmo­nės ir jo­kios nu­si­kal­ti­mo su­dė­ties nė­ra. Ar Sei­mas pa­si­el­gė tei­sin­gai? Ma­nau, kad taip.<text:s/></text:p>
        <text:p text:style-name="Roman">Ge­rai, ar­ti­mes­ni at­ve­jai. To pa­ties P. Gra­žu­lio by­la. Pro­ku­ro­ras pra­šo jį pa­trauk­ti at­sa­ko­my­bėn už tai, kad ke­li „Tvar­kos ir tei­sin­gu­mo“ at­sto­vai pi­ke­ta­vo prie pro­ku­ra­tū­ros. Kuo bai­gė­si? Ir pir­mos, ir ant­ros ins­tan­ci­jos teis­mai iš­tei­si­no kaip ne­sant nu­si­kal­ti­mo su­dė­ties.<text:s/></text:p>
        <text:p text:style-name="Roman">Ki­tas at­ve­jis ko­le­gos M. Ado­mė­no. At­seit įžei­dė žur­na­lis­tę, rei­kia jį pa­trauk­ti bau­džia­mo­jon at­sa­ko­my­bėn. Kai žur­na­lis­tė va­ro ant Sei­mo na­rių juo­dai, že­miau juos­mens, ta­da at­sa­ko­my­bėn ne­rei­kia pa­trauk­ti, bet Sei­mo na­rį M. Ado­mė­ną pa­trauk­ti at­sa­ko­my­bėn. Sei­mas ne­duo­da su­ti­ki­mo. Ar tei­sin­gai pa­si­el­gė? Ma­nau, kad taip.<text:s/></text:p>
        <text:p text:style-name="Roman">Aš ga­lė­čiau var­din­ti ir dau­giau to­kių at­ve­jų, bet ma­no lai­kas bai­gia­si, to­dėl, mie­lie­ji, ne­at­si­sa­ky­ki­me imu­ni­te­to pras­mės ir es­mės, o spręs­ki­me rim­tai su­da­rę ko­mi­si­ją, leis­ti ar ne­leis­ti Sei­mo na­rį pa­trauk­ti at­sa­ko­my­bėn. Ne­svar­bu, ar tai Pet­ras, ar Jo­nas, ar An­ta­nas, ir ne­svar­bu, ku­riai frak­ci­jai jis pri­klau­so. Ačiū.</text:p>
        <text:p text:style-name="Roman"><text:span text:style-name="T2609">PIRMININKĖ.</text:span><text:s/>Dė­ko­ju. E. Gent­vi­las – už.<text:s/></text:p>
        <text:p text:style-name="Roman"><text:span text:style-name="T2610">E. GENTVILAS</text:span><text:span text:style-name="T2611"><text:s/></text:span><text:span text:style-name="T2612">(</text:span><text:span text:style-name="T2613">LSF</text:span><text:span text:style-name="T2614">)</text:span><text:span text:style-name="T2615">.<text:s/></text:span>At­sa­ky­siu ko­le­gai A. Sa­la­ma­ki­nui. Aš lai­kau, kad ta ko­mi­si­ja, ku­rią da­bar su­da­ro­me, yra tam tik­ras fil­tras ar­ba sau­gik­lis ir ga­li nu­sta­ty­ti ir pa­teik­ti Sei­mui iš­va­dą, kad ten esa­ma po­li­ti­nių po­teks­čių, ir to­dėl siū­lo Sei­mui ne­duo­ti su­ti­ki­mo pra­dė­ti bau­džia­mą­jį per­se­kio­ji­mą. Ta ko­mi­si­ja yra fil­tras. Tai­gi da­bar aš pa­si­sa­kau už ši­to­kios ko­mi­si­jos kaip ga­li­mo sau­gik­lio, ap­gi­nant Sei­mo na­rį nuo ga­li­mai ne­tei­sė­to per­se­kio­ji­mo, su­da­ry­mą. Yra va­rian­tas ne­su­da­ry­ti tos ko­mi­si­jos, ta­da iš vi­so ab­sur­das. Mes siū­lo­me su­da­ry­ti tą ko­mi­si­ją ir dėl to da­bar aš kal­bu už.<text:s/></text:p>
        <text:p text:style-name="Roman">Gal­vo­da­mas apie Sei­mo na­rį ar apie vi­są Sei­mą ir jo įvaiz­dį vi­suo­me­nė­je, aš iš­gir­dau Pet­ro kal­bė­ji­mą iš tri­bū­nos, ku­rį pats ne­ty­čiom iš­pro­vo­ka­vau, ir man su­tei­kė įkvė­pi­mo. Pet­ras sa­ko tu­rįs do­ku­men­tų, ga­lįs pa­neig­ti ir taip to­liau. Tai, Pet­rai, tu­ri bū­ti leis­ta pro­ku­ra­tū­rai tir­ti P. Gra­žu­lio veiks­mus, ta­da ga­lė­si pa­teik­ti do­ku­men­tus. Prie­šin­gu at­ve­ju, kai Pet­ras mums iš tri­bū­nos sa­ko, kad jis ga­li ap­si­gin­ti, o mes ne­lei­džia­me jo pro­ku­ra­tū­rai tir­ti, tai kaip mes ta­da at­ro­do­me? Tai aš ir sa­kau<text:s/>–<text:s/>eik ir ap­si­gink. O kol kas su­da­ro­me ko­mi­si­ją, ku­ri nu­sta­tys, ko­kį ver­dik­tą pa­siū­ly­ti Lie­tu­vos Res­pub­li­kos Sei­mui bir­že­lio 25 die­ną.</text:p>
        <text:p text:style-name="Roman"><text:span text:style-name="T2616">PIRMININKĖ.</text:span><text:s/>Dė­ko­ju. Gal šiek tiek aiš­ku­mo su­tei­kė­te sa­vo pa­si­sa­ky­mu.<text:s/></text:p>
        <text:p text:style-name="Roman">Dar kar­tą no­riu pa­sa­ky­ti, kad mes da­bar bal­suo­si­me tik dėl<text:s/><text:span text:style-name="T2617">Sei</text:span><text:span text:style-name="T2618">­mo nu</text:span><text:span text:style-name="T2619">­ta</text:span><text:span text:style-name="T2620">­ri</text:span><text:span text:style-name="T2621">­mo „Dėl Lie</text:span><text:span text:style-name="T2622">­tu</text:span><text:span text:style-name="T2623">­vos Res</text:span><text:span text:style-name="T2624">­pub</text:span><text:span text:style-name="T2625">­li</text:span><text:span text:style-name="T2626">­kos Sei</text:span><text:span text:style-name="T2627">­mo lai</text:span><text:span text:style-name="T2628">­ki</text:span><text:span text:style-name="T2629">­no</text:span><text:span text:style-name="T2630">­sios ty</text:span><text:span text:style-name="T2631">­ri</text:span><text:span text:style-name="T2632">­mo ko</text:span><text:span text:style-name="T2633">­mi</text:span><text:span text:style-name="T2634">­si</text:span><text:span text:style-name="T2635">­jos dėl su</text:span><text:span text:style-name="T2636">­ti</text:span><text:span text:style-name="T2637">­ki</text:span><text:span text:style-name="T2638">­mo Lie</text:span><text:span text:style-name="T2639">­tu</text:span><text:span text:style-name="T2640">­vos Res</text:span><text:span text:style-name="T2641">­pub</text:span><text:span text:style-name="T2642">­li</text:span><text:span text:style-name="T2643">­kos Sei</text:span><text:span text:style-name="T2644">­mo na</text:span><text:span text:style-name="T2645">­rį Pet</text:span><text:span text:style-name="T2646">­rą Gra</text:span><text:span text:style-name="T2647">­žu</text:span><text:span text:style-name="T2648">­lį pa</text:span><text:span text:style-name="T2649">­trauk</text:span><text:span text:style-name="T2650">­ti bau</text:span><text:span text:style-name="T2651">­džia</text:span><text:span text:style-name="T2652">­mo</text:span><text:span text:style-name="T2653">­jon at</text:span><text:span text:style-name="T2654">­sa</text:span><text:span text:style-name="T2655">­ko</text:span><text:span text:style-name="T2656">­my</text:span><text:span text:style-name="T2657">­bėn, jį su</text:span><text:span text:style-name="T2658">­im</text:span><text:span text:style-name="T2659">­ti ar ki</text:span><text:span text:style-name="T2660">­taip su</text:span><text:span text:style-name="T2661">­var</text:span><text:span text:style-name="T2662">­žy</text:span><text:span text:style-name="T2663">­ti jo lais</text:span><text:span text:style-name="T2664">­vę su</text:span><text:span text:style-name="T2665">­da</text:span><text:span text:style-name="T2666">­ry</text:span><text:span text:style-name="T2667">­mo“. O kai ko</text:span><text:span text:style-name="T2668">­mi</text:span><text:span text:style-name="T2669">­si</text:span><text:span text:style-name="T2670">­ja, jei</text:span><text:span text:style-name="T2671">­gu mes čia tam pri</text:span><text:span text:style-name="T2672">­tar</text:span><text:span text:style-name="T2673">­si</text:span><text:span text:style-name="T2674">­me, pa</text:span><text:span text:style-name="T2675">­da</text:span><text:span text:style-name="T2676">­rys iš</text:span><text:span text:style-name="T2677">­va</text:span><text:span text:style-name="T2678">­dą, bus at</text:span><text:span text:style-name="T2679">­ski</text:span><text:span text:style-name="T2680">­ras bal</text:span><text:span text:style-name="T2681">­sa</text:span><text:span text:style-name="T2682">­vi</text:span><text:span text:style-name="T2683">­mas. Ir čia gal</text:span><text:span text:style-name="T2684">­būt pats Pet</text:span><text:span text:style-name="T2685">­ras, iš</text:span><text:span text:style-name="T2686">­ėjęs į dis</text:span><text:span text:style-name="T2687">­ku</text:span><text:span text:style-name="T2688">­si</text:span><text:span text:style-name="T2689">­ją… ne šia</text:span><text:span text:style-name="T2690">­me eta</text:span><text:span text:style-name="T2691">­pe, bet aš su</text:span><text:span text:style-name="T2692">­ti</text:span><text:span text:style-name="T2693">­kau jums duo</text:span><text:span text:style-name="T2694">­ti žo</text:span><text:span text:style-name="T2695">­dį. Iš es</text:span><text:span text:style-name="T2696">­mės tai yra ki</text:span><text:span text:style-name="T2697">­tas eta</text:span><text:span text:style-name="T2698">­pas po ko</text:span><text:span text:style-name="T2699">­mi</text:span><text:span text:style-name="T2700">­si</text:span><text:span text:style-name="T2701">­jos spren</text:span><text:span text:style-name="T2702">­di</text:span><text:span text:style-name="T2703">­mo.</text:span></text:p>
        <text:soft-page-break/>
        <text:p text:style-name="Roman"><text:span text:style-name="T2704">Tai</text:span><text:span text:style-name="T2705">­gi da</text:span><text:span text:style-name="T2706">­bar bal</text:span><text:span text:style-name="T2707">­suo</text:span><text:span text:style-name="T2708">­ja</text:span><text:span text:style-name="T2709">­me. (</text:span><text:span text:style-name="T2710">Bal</text:span><text:span text:style-name="T2711">­sai sa</text:span><text:span text:style-name="T2712">­lė</text:span><text:span text:style-name="T2713">­je</text:span><text:span text:style-name="T2714">) Jau jūs pats ne</text:span><text:span text:style-name="T2715">­ga</text:span><text:span text:style-name="T2716">­li</text:span><text:span text:style-name="T2717">­te. (</text:span><text:span text:style-name="T2718">Bal</text:span><text:span text:style-name="T2719">­sai sa</text:span><text:span text:style-name="T2720">­lė</text:span><text:span text:style-name="T2721">­je</text:span><text:span text:style-name="T2722">) Na, ne</text:span><text:span text:style-name="T2723">­ga</text:span><text:span text:style-name="T2724">­li</text:span><text:span text:style-name="T2725">­te. Ge</text:span><text:span text:style-name="T2726">­rai, pra</text:span><text:span text:style-name="T2727">­šom ta</text:span><text:span text:style-name="T2728">­da.<text:s/></text:span></text:p>
        <text:p text:style-name="Roman"><text:span text:style-name="T2729">P. GRAŽULIS</text:span><text:span text:style-name="T2730"><text:s/></text:span><text:span text:style-name="T2731">(</text:span><text:span text:style-name="T2732">MSNG</text:span><text:span text:style-name="T2733">)</text:span><text:span text:style-name="T2734">. Ger</text:span><text:span text:style-name="T2735">­bia</text:span><text:span text:style-name="T2736">­mas Eu</text:span><text:span text:style-name="T2737">­ge</text:span><text:span text:style-name="T2738">­ni</text:span><text:span text:style-name="T2739">­jau, aš su</text:span><text:span text:style-name="T2740">­tin</text:span><text:span text:style-name="T2741">­ku su ju</text:span><text:span text:style-name="T2742">­mis. Pa</text:span><text:span text:style-name="T2743">­ti pro</text:span><text:span text:style-name="T2744">­ku</text:span><text:span text:style-name="T2745">­ra</text:span><text:span text:style-name="T2746">­tū</text:span><text:span text:style-name="T2747">­ra iš</text:span><text:span text:style-name="T2748">­si</text:span><text:span text:style-name="T2749">­rei</text:span><text:span text:style-name="T2750">­ka</text:span><text:span text:style-name="T2751">­lau</text:span><text:span text:style-name="T2752">­ja do</text:span><text:span text:style-name="T2753">­ku</text:span><text:span text:style-name="T2754">­men</text:span><text:span text:style-name="T2755">­tų iš Fi</text:span><text:span text:style-name="T2756">­nan</text:span><text:span text:style-name="T2757">­si</text:span><text:span text:style-name="T2758">­nių nu</text:span><text:span text:style-name="T2759">­si</text:span><text:span text:style-name="T2760">­kal</text:span><text:span text:style-name="T2761">­ti</text:span><text:span text:style-name="T2762">­mų ty</text:span><text:span text:style-name="T2763">­ri</text:span><text:span text:style-name="T2764">­mų tar</text:span><text:span text:style-name="T2765">­ny</text:span><text:span text:style-name="T2766">­bos, iš Sei</text:span><text:span text:style-name="T2767">­mo kan</text:span><text:span text:style-name="T2768">­ce</text:span><text:span text:style-name="T2769">­lia</text:span><text:span text:style-name="T2770">­ri</text:span><text:span text:style-name="T2771">­jos ir ne</text:span><text:span text:style-name="T2772">­pri</text:span><text:span text:style-name="T2773">­de</text:span><text:span text:style-name="T2774">­da prie by</text:span><text:span text:style-name="T2775">­los. Aiš</text:span><text:span text:style-name="T2776">­ku, ji po</text:span><text:span text:style-name="T2777">­li</text:span><text:span text:style-name="T2778">­tiš</text:span><text:span text:style-name="T2779">­kai sten</text:span><text:span text:style-name="T2780">­gia</text:span><text:span text:style-name="T2781">­si tą by</text:span><text:span text:style-name="T2782">­lą su</text:span><text:span text:style-name="T2783">­klas</text:span><text:span text:style-name="T2784">­to</text:span><text:span text:style-name="T2785">­ti. Ko</text:span><text:span text:style-name="T2786">­dėl? Te</text:span><text:span text:style-name="T2787">­gul teis</text:span><text:span text:style-name="T2788">­mas iš</text:span><text:span text:style-name="T2789">­spren</text:span><text:span text:style-name="T2790">­džia. Ji ne</text:span><text:span text:style-name="T2791">­tei</text:span><text:span text:style-name="T2792">­kia tų do</text:span><text:span text:style-name="T2793">­ku</text:span><text:span text:style-name="T2794">­men</text:span><text:span text:style-name="T2795">­tų jums, ko</text:span><text:span text:style-name="T2796">­mi</text:span><text:span text:style-name="T2797">­si</text:span><text:span text:style-name="T2798">­jai, tai kaip ji el</text:span><text:span text:style-name="T2799">­gia</text:span><text:span text:style-name="T2800">­si, Eu</text:span><text:span text:style-name="T2801">­ge</text:span><text:span text:style-name="T2802">­ni</text:span><text:span text:style-name="T2803">­jau? Tai aš ir no</text:span><text:span text:style-name="T2804">­riu, kad bū</text:span><text:span text:style-name="T2805">­tų su</text:span><text:span text:style-name="T2806">­da</text:span><text:span text:style-name="T2807">­ry</text:span><text:span text:style-name="T2808">­ta ko</text:span><text:span text:style-name="T2809">­mi</text:span><text:span text:style-name="T2810">­si</text:span><text:span text:style-name="T2811">­ja</text:span><text:span text:style-name="T2812">,</text:span><text:span text:style-name="T2813"><text:s/>ne Sei</text:span><text:span text:style-name="T2814">­me, bet ko</text:span><text:span text:style-name="T2815">­mi</text:span><text:span text:style-name="T2816">­si</text:span><text:span text:style-name="T2817">­jai nuo</text:span><text:span text:style-name="T2818">­šir</text:span><text:span text:style-name="T2819">­džiai vis</text:span><text:span text:style-name="T2820">­ką iš</text:span><text:span text:style-name="T2821">­dė</text:span><text:span text:style-name="T2822">­lio</text:span><text:span text:style-name="T2823">­ti, kaip vis</text:span><text:span text:style-name="T2824">­kas yra, ir pa</text:span><text:span text:style-name="T2825">­teik</text:span><text:span text:style-name="T2826">­ti do</text:span><text:span text:style-name="T2827">­ku</text:span><text:span text:style-name="T2828">­men</text:span><text:span text:style-name="T2829">­tus. Aš pra</text:span><text:span text:style-name="T2830">­šau su</text:span><text:span text:style-name="T2831">­da</text:span><text:span text:style-name="T2832">­ry</text:span><text:span text:style-name="T2833">­ti ir vi</text:span><text:span text:style-name="T2834">­siems ko</text:span><text:span text:style-name="T2835">­mi</text:span><text:span text:style-name="T2836">­si</text:span><text:span text:style-name="T2837">­jos na</text:span><text:span text:style-name="T2838">­riams bū</text:span><text:span text:style-name="T2839">­ti są</text:span><text:span text:style-name="T2840">­ži</text:span><text:span text:style-name="T2841">­nin</text:span><text:span text:style-name="T2842">­giems ir va</text:span><text:span text:style-name="T2843">­do</text:span><text:span text:style-name="T2844">­vau</text:span><text:span text:style-name="T2845">­tis įsta</text:span><text:span text:style-name="T2846">­ty</text:span><text:span text:style-name="T2847">­mais,<text:s/></text:span>o ne kaž­ko­kia te­le­fo­ni­ne Pre­zi­den­tės tei­se.<text:s/></text:p>
        <text:p text:style-name="Roman"><text:span text:style-name="T2848">PIRMININKĖ.</text:span><text:s/>Bal­suo­ja­me. Kas pri­ta­ria­te Sei­mo nu­ta­ri­mui, bal­suo­ja­te už, kas tu­ri­te ki­tą nuo­mo­nę, bal­suo­ja­te prieš.<text:s/></text:p>
        <text:p text:style-name="Roman"/>
        <text:p text:style-name="Priemimas">Šio nu­ta­ri­mo pri­ėmi­mas</text:p>
        <text:p text:style-name="Roman"/>
        <text:p text:style-name="Roman">Bal­sa­vo 97 Sei­mo na­riai: už – 96, prieš nė­ra, su­si­lai­kė 1.<text:s/><text:span text:style-name="T2849">Sei</text:span><text:span text:style-name="T2850">­mo nu</text:span><text:span text:style-name="T2851">­ta</text:span><text:span text:style-name="T2852">­ri</text:span><text:span text:style-name="T2853">­mas (pro</text:span><text:span text:style-name="T2854">­jek</text:span><text:span text:style-name="T2855">­tas Nr. XIIIP-3561) pri</text:span><text:span text:style-name="T2856">­im</text:span><text:span text:style-name="T2857">­tas. (</text:span><text:span text:style-name="T2858">Gon</text:span><text:span text:style-name="T2859">­gas</text:span><text:span text:style-name="T2860">)<text:s/></text:span></text:p>
        <text:p text:style-name="Roman">Ry­ti­nis bir­že­lio 11 die­nos po­sė­dis baig­tas. (<text:span text:style-name="T2861">Gon</text:span><text:span text:style-name="T286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9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birželio</text:span><text:span text:style-name="T17"><text:s/></text:span><text:span text:style-name="T18">11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13T11:19:00Z</meta:creation-date>
    <dc:date>2020-09-13T11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896" meta:word-count="16837" meta:character-count="134655" meta:row-count="4988" meta:non-whitespace-character-count="119714"/>
  </office:meta>
</office:document-meta>
</file>