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.5909in" text:min-label-width="0.302in" text:list-level-position-and-space-mode="label-alignment">
          <style:list-level-label-alignment text:label-followed-by="listtab" fo:margin-left="0.893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end" style:vertical-align="top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 style:vertical-align="top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 style:vertical-align="top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style:vertical-align="top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 style:vertical-align="top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ListParagraph" style:family="paragraph">
      <style:paragraph-properties fo:text-align="justify" fo:margin-bottom="0in" fo:line-height="150%" fo:margin-left="0in" fo:text-indent="0.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weight-complex="bold" fo:color="#000000" style:text-position="super 66.6%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P36" style:parent-style-name="ListParagraph" style:family="paragraph">
      <style:paragraph-properties fo:text-align="justify" fo:margin-bottom="0in" fo:line-height="150%" fo:margin-left="0in" fo:text-indent="0.5in">
        <style:tab-stops/>
      </style:paragraph-properties>
    </style:style>
    <style:style style:name="T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fo:color="#000000" style:text-position="super 66.6%" fo:font-size="12pt" style:font-size-asian="12pt" style:font-size-complex="12pt"/>
    </style:style>
    <style:style style:name="T4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P47" style:parent-style-name="ListParagraph" style:family="paragraph">
      <style:paragraph-properties fo:text-align="justify" fo:margin-bottom="0in" fo:line-height="150%" fo:margin-left="0in" fo:text-indent="0.5in">
        <style:tab-stops/>
      </style:paragraph-properties>
    </style:style>
    <style:style style:name="T4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fo:color="#000000" style:text-position="super 66.6%" fo:font-size="12pt" style:font-size-asian="12pt" style:font-size-complex="12pt"/>
    </style:style>
    <style:style style:name="T5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55" style:parent-style-name="ListParagraph" style:family="paragraph">
      <style:paragraph-properties fo:text-align="justify" fo:margin-bottom="0in" fo:line-height="150%" fo:margin-left="0in" fo:text-indent="0.5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fo:color="#000000" style:text-position="super 66.6%" fo:font-size="12pt" style:font-size-asian="12pt" style:font-size-complex="12pt"/>
    </style:style>
    <style:style style:name="T5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P67" style:parent-style-name="ListParagraph" style:family="paragraph">
      <style:paragraph-properties fo:text-align="justify" fo:margin-bottom="0in" fo:line-height="150%" fo:margin-left="0in" fo:text-indent="0.5in">
        <style:tab-stops>
          <style:tab-stop style:type="left" style:position="0.3937in"/>
        </style:tab-stops>
      </style:paragraph-properties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79" style:parent-style-name="ListParagraph" style:list-style-name="LFO18" style:family="paragraph">
      <style:paragraph-properties fo:margin-bottom="0in" fo:line-height="100%" fo:margin-left="1.6666in" fo:text-indent="0in">
        <style:tab-stops>
          <style:tab-stop style:type="left" style:position="-0.9722in"/>
        </style:tab-stops>
      </style:paragraph-properties>
    </style:style>
    <style:style style:name="T80" style:parent-style-name="DefaultParagraphFont" style:family="text">
      <style:text-properties style:font-name="Times New Roman" fo:font-weight="bold" style:font-weight-asian="bold" fo:font-style="italic" style:font-style-asian="italic" fo:color="#008000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margin-left="1.6666in">
        <style:tab-stops/>
      </style:paragraph-properties>
    </style:style>
    <style:style style:name="T82" style:parent-style-name="DefaultParagraphFont" style:family="text">
      <style:text-properties style:font-weight-complex="bold" fo:font-size="11pt" style:font-size-asian="11pt" style:font-size-complex="11pt"/>
    </style:style>
    <style:style style:name="P83" style:parent-style-name="Normal" style:family="paragraph">
      <style:paragraph-properties fo:margin-left="1.6666in">
        <style:tab-stops/>
      </style:paragraph-properties>
    </style:style>
    <style:style style:name="T84" style:parent-style-name="DefaultParagraphFont" style:family="text">
      <style:text-properties fo:font-weight="bold" style:font-weight-asian="bold" fo:color="#008000" fo:font-size="11pt" style:font-size-asian="11pt"/>
    </style:style>
    <style:style style:name="T85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weight="bold" style:font-weight-asian="bold" fo:color="#008000" fo:font-size="11pt" style:font-size-asian="11pt"/>
    </style:style>
    <style:style style:name="P87" style:parent-style-name="Normal" style:family="paragraph">
      <style:paragraph-properties fo:margin-left="1.6666in">
        <style:tab-stops>
          <style:tab-stop style:type="left" style:position="-1.1743in"/>
        </style:tab-stops>
      </style:paragraph-properties>
    </style:style>
    <style:style style:name="T88" style:parent-style-name="DefaultParagraphFont" style:family="text">
      <style:text-properties fo:font-weight="bold" style:font-weight-asian="bold" fo:color="#008000" fo:font-size="11pt" style:font-size-asian="11pt" style:font-size-complex="12pt"/>
    </style:style>
    <style:style style:name="P89" style:parent-style-name="Normal" style:family="paragraph">
      <style:paragraph-properties fo:margin-left="1.6666in">
        <style:tab-stops/>
      </style:paragraph-properties>
      <style:text-properties style:font-name-asian="Calibri" fo:font-size="11pt" style:font-size-asian="11pt" style:font-size-complex="11pt"/>
    </style:style>
    <style:style style:name="P90" style:parent-style-name="Normal" style:family="paragraph">
      <style:paragraph-properties fo:margin-left="1.6666in">
        <style:tab-stops/>
      </style:paragraph-properties>
    </style:style>
    <style:style style:name="T91" style:parent-style-name="DefaultParagraphFont" style:family="text">
      <style:text-properties style:font-name-asian="Calibri" fo:font-size="11pt" style:font-size-asian="11pt" style:font-size-complex="11pt"/>
    </style:style>
    <style:style style:name="T92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Calibri" fo:font-size="11pt" style:font-size-asian="11pt" style:font-size-complex="11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line-height="150%" fo:text-indent="0.5in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50%" fo:text-indent="0.5in"/>
      <style:text-properties style:font-weight-complex="bold" style:font-size-complex="12pt" fo:hyphenate="false"/>
    </style:style>
    <style:style style:name="P126" style:parent-style-name="Normal" style:family="paragraph">
      <style:paragraph-properties fo:text-align="justify" fo:line-height="150%" fo:text-indent="0.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P132" style:parent-style-name="Normal" style:family="paragraph">
      <style:paragraph-properties fo:text-align="justify" fo:text-indent="0.4923in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135" style:parent-style-name="Normal" style:family="paragraph">
      <style:paragraph-properties fo:margin-left="1.6666in">
        <style:tab-stops>
          <style:tab-stop style:type="left" style:position="-0.9722in"/>
        </style:tab-stops>
      </style:paragraph-properties>
    </style:style>
    <style:style style:name="T136" style:parent-style-name="DefaultParagraphFont" style:family="text">
      <style:text-properties style:font-name="Symbol" style:font-name-asian="Calibri" fo:font-size="11pt" style:font-size-asian="11pt" style:font-size-complex="11pt"/>
    </style:style>
    <style:style style:name="T137" style:parent-style-name="DefaultParagraphFont" style:family="text">
      <style:text-properties style:font-name="Symbol" style:font-name-asian="Calibri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margin-left="1.6666in">
        <style:tab-stops/>
      </style:paragraph-properties>
      <style:text-properties fo:font-size="11pt" style:font-size-asian="11pt" style:font-size-complex="11pt"/>
    </style:style>
    <style:style style:name="P140" style:parent-style-name="Normal" style:family="paragraph">
      <style:paragraph-properties fo:margin-left="1.6666in">
        <style:tab-stops/>
      </style:paragraph-properties>
      <style:text-properties fo:font-size="11pt" style:font-size-asian="11pt" style:font-size-complex="11pt"/>
    </style:style>
    <style:style style:name="P141" style:parent-style-name="Normal" style:family="paragraph">
      <style:paragraph-properties fo:margin-left="1.6666in">
        <style:tab-stops/>
      </style:paragraph-properties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P144" style:parent-style-name="Normal" style:family="paragraph">
      <style:paragraph-properties fo:margin-left="1.6666in">
        <style:tab-stops/>
      </style:paragraph-properties>
    </style:style>
    <style:style style:name="T145" style:parent-style-name="DefaultParagraphFont" style:family="text">
      <style:text-properties fo:font-weight="bold" style:font-weight-asian="bold" fo:color="#0000FF" fo:font-size="11pt" style:font-size-asian="11pt"/>
    </style:style>
    <style:style style:name="T146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font-weight="bold" style:font-weight-asian="bold" fo:color="#0000FF" fo:font-size="11pt" style:font-size-asian="11pt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Projektas<text:s/>Nr. XIVP-1247(2)ES<text:s/></text:p>
      <text:p text:style-name="P9"/>
      <text:p text:style-name="P10"/>
      <text:p text:style-name="P11"><text:bookmark-start text:name="_Hlk24544278"/>LIETUVOS RESPUBLIKOS<text:s/></text:p>
      <text:p text:style-name="P12"><text:span text:style-name="T13">VETERINARIJOS</text:span><text:span text:style-name="T14"><text:s/>ĮSTATYMO NR. I-2110<text:s/></text:span><text:span text:style-name="T15">2,<text:s/></text:span><text:span text:style-name="T16">1</text:span><text:span text:style-name="T17">7</text:span><text:span text:style-name="T18"><text:s/></text:span><text:span text:style-name="T19">STRAIPSNI</text:span><text:span text:style-name="T20">Ų</text:span><text:span text:style-name="T21"><text:s/></text:span><text:span text:style-name="T22">IR PRIEDO PAKEITIMO<text:s/></text:span></text:p>
      <text:p text:style-name="P23">ĮSTATYMAS</text:p>
      <text:p text:style-name="P24"><text:bookmark-end text:name="_Hlk24544278"/></text:p>
      <text:p text:style-name="P25">2022 m. <text:s text:c="26"/>d.<text:s/>Nr.<text:s/></text:p>
      <text:p text:style-name="P26">Vilnius</text:p>
      <text:p text:style-name="P27"/>
      <text:p text:style-name="P28"><text:bookmark-start text:name="straipsnis1"/>1 straipsnis.<text:s/>2 straipsnio pakeitimas</text:p>
      <text:p text:style-name="P29"><text:bookmark-end text:name="straipsnis1"/><text:span text:style-name="T30">1.<text:s/></text:span><text:span text:style-name="T31">Papildyti<text:s/></text:span><text:span text:style-name="T32">2 straipsnį<text:s/></text:span><text:span text:style-name="T33">12</text:span><text:span text:style-name="T34">1</text:span><text:span text:style-name="T35"><text:s/>dalimi:</text:span></text:p>
      <text:p text:style-name="P36"><text:span text:style-name="T37">„</text:span><text:span text:style-name="T38">12</text:span><text:span text:style-name="T39">1</text:span><text:span text:style-name="T40">.</text:span><text:span text:style-name="T41"><text:s/></text:span><text:span text:style-name="T42">Veterinarijos felčeris</text:span><text:span text:style-name="T43"><text:s/>–<text:s/></text:span><text:span text:style-name="T44">fizinis asmuo, įgijęs veterinarijos felčerio arba Vyriausybės įgaliotos<text:s/></text:span><text:span text:style-name="T45">institucijos nustatyta tvarka jam prilygintą profesinę kvalifikaciją.</text:span><text:span text:style-name="T46">“</text:span></text:p>
      <text:p text:style-name="P47"><text:span text:style-name="T48">2.<text:s/></text:span><text:span text:style-name="T49">Papildyti<text:s/></text:span><text:span text:style-name="T50">2 straipsnį<text:s/></text:span><text:span text:style-name="T51">12</text:span><text:span text:style-name="T52">2</text:span><text:span text:style-name="T53"><text:s/></text:span><text:span text:style-name="T54">dalimi:</text:span></text:p>
      <text:p text:style-name="P55"><text:bookmark-start text:name="part_6e698697b9454abab2406c6ca1e3c0d0"/><text:bookmark-end text:name="part_6e698697b9454abab2406c6ca1e3c0d0"/><text:span text:style-name="T56">„</text:span><text:span text:style-name="T57">12</text:span><text:span text:style-name="T58">2</text:span><text:span text:style-name="T59">.</text:span><text:span text:style-name="T60"><text:s/></text:span><text:span text:style-name="T61">Veterinarijos gydytojas</text:span><text:span text:style-name="T62"><text:s/>–<text:s/></text:span><text:span text:style-name="T63">asmuo, įgijęs veterinarijos gydytojo profesinę kvalifikaciją<text:s/></text:span><text:span text:style-name="T64">ar jai lygiavertę aukštojo mokslo kvalifikaciją</text:span><text:span text:style-name="T65">.</text:span><text:span text:style-name="T66">“</text:span></text:p>
      <text:p text:style-name="P67">3.<text:s/>Pakeisti 18 dalį ir ją išdėstyti taip:</text:p>
      <text:p text:style-name="P68"><text:span text:style-name="T69">„</text:span><text:span text:style-name="T70">18.</text:span><text:span text:style-name="T71"><text:s/></text:span><text:span text:style-name="T72">Kitos šiame įstatyme vartojamos sąvokos suprantamos taip, kaip jos yra apibrėžtos Lietuvos Respublikos gyvūnų</text:span><text:span text:style-name="T73"><text:s/>gerovės ir apsaugos įstatyme, Lietuvos Respublikos maisto įstatyme,<text:s/></text:span><text:soft-page-break/><text:span text:style-name="T74">Lietuvos Respublikos pašarų įstatyme,<text:s/></text:span><text:span text:style-name="T75">Lietuvos Respublikos veterinarinių vaistų įstatyme</text:span><text:span text:style-name="T76"><text:s/></text:span><text:span text:style-name="T77">ir Reglamente (ES) 2017/625.“</text:span></text:p>
      <text:p text:style-name="P78"/>
      <text:list text:style-name="LFO18" text:continue-numbering="true">
        <text:list-item>
          <text:p text:style-name="P79"><text:span text:style-name="T80">Seimo kanceliarijos Teisės departamentas 2022-04-27 Nr. XIVP-1245(2):</text:span></text:p>
        </text:list-item>
      </text:list>
      <text:p text:style-name="P81"><text:span text:style-name="T82">&lt;...&gt; projekto 1 straipsnio 3 dalies pakeitimų esmėje po žodžio „pakeisti“ įrašytinas skaičius ir žodis „2 straipsnio“.</text:span></text:p>
      <text:p text:style-name="P83"><text:span text:style-name="T84">Komiteto nuomonė -<text:s/></text:span><text:span text:style-name="T85">Pritarti</text:span><text:span text:style-name="T86">.</text:span></text:p>
      <text:p text:style-name="P87"><text:span text:style-name="T88">Komiteto pasiūlymas:<text:s/></text:span></text:p>
      <text:p text:style-name="P89">Pakeisti 1 straipsnio 3 dalį iki dvitaškio:</text:p>
      <text:p text:style-name="P90"><text:span text:style-name="T91">„3. Pakeisti<text:s/></text:span><text:span text:style-name="T92">2 straipsnio</text:span><text:span text:style-name="T93"><text:s/>18 dalį ir ją išdėstyti taip:“</text:span></text:p>
      <text:p text:style-name="P94"><text:bookmark-start text:name="p_1_3"/><text:bookmark-end text:name="p_1_3"/></text:p>
      <text:p text:style-name="P95"><text:bookmark-start text:name="straipsnis2"/><text:span text:style-name="T96">2 straipsnis.<text:s/></text:span><text:span text:style-name="T97">17</text:span><text:span text:style-name="T98"><text:s/>straipsnio pakeitimas</text:span></text:p>
      <text:p text:style-name="P99"><text:bookmark-end text:name="straipsnis2"/>Pakeisti<text:s/>17<text:s/>straipsnį ir jį išdėstyti taip:</text:p>
      <text:p text:style-name="P100"><text:span text:style-name="T101">„</text:span><text:span text:style-name="T102">1</text:span><text:span text:style-name="T103">7 straipsnis.<text:s/></text:span><text:span text:style-name="T104">Veterinarinių vaistų</text:span><text:span text:style-name="T105"><text:s/></text:span><text:span text:style-name="T106">ir medžiagų, skatinančių ūkinių gyvūnų augimą ir didinančių jų produktyvumą, naudojimas</text:span></text:p>
      <text:p text:style-name="P107"><text:bookmark-start text:name="part_42ecac1977984d3aa488bceb3051679c"/><text:bookmark-start text:name="part_da78c00cdcfb466cb145b8c998f06d71"/><text:bookmark-start text:name="part_9950f67a8d104db7a906a58665e1e236"/><text:bookmark-start text:name="part_3be6fc0485a74a59949385c9b7eda502"/><text:bookmark-start text:name="part_1b00e9e1e0b74a999855c0481fb19a3f"/><text:bookmark-start text:name="part_9e4d6fb4f1b14abb952483f2107353b2"/><text:bookmark-start text:name="part_4ccc434753be4ebbb7377bca3ef25a1a"/><text:bookmark-start text:name="part_062c7781becc4c8193fa42c1f223d0ec"/><text:bookmark-end text:name="part_42ecac1977984d3aa488bceb3051679c"/><text:bookmark-end text:name="part_da78c00cdcfb466cb145b8c998f06d71"/><text:bookmark-end text:name="part_9950f67a8d104db7a906a58665e1e236"/><text:bookmark-end text:name="part_3be6fc0485a74a59949385c9b7eda502"/><text:bookmark-end text:name="part_1b00e9e1e0b74a999855c0481fb19a3f"/><text:bookmark-end text:name="part_9e4d6fb4f1b14abb952483f2107353b2"/><text:bookmark-end text:name="part_4ccc434753be4ebbb7377bca3ef25a1a"/><text:bookmark-end text:name="part_062c7781becc4c8193fa42c1f223d0ec"/>1. Veterinariniai vaistai naudojami<text:s/>Veterinarinių vaistų<text:s/>įstatymo<text:s/>nustatyta tvarka.</text:p>
      <text:p text:style-name="P108"><text:span text:style-name="T109">2.<text:s/></text:span><text:span text:style-name="T110">Draudžiama</text:span><text:span text:style-name="T111"><text:s/></text:span><text:span text:style-name="T112">naudoti</text:span><text:span text:style-name="T113"><text:s/></text:span><text:span text:style-name="T114">tirostatinį, estrogeninį, androgeninį arba gestageninį poveikį turinčias medžiagas, skatinančias ūkinių gyvūnų augimą ir didinančias jų produktyvumą, išskyrus Valstybinės maisto ir veterinarijos tarnybos nustatytus atvejus.“</text:span></text:p>
      <text:p text:style-name="P115"/>
      <text:p text:style-name="P116"><text:bookmark-start text:name="part_943c732ed87d4495b160abe4db9c749b"/><text:bookmark-start text:name="part_c88520df019b4600af71c0172a5c888a"/><text:bookmark-start text:name="part_79a378f4d6864b6889b1e7be2cac1f9b"/><text:bookmark-start text:name="part_7905df2db8ac4dfe8916ebf428ef878f"/><text:bookmark-start text:name="straipsnis3"/><text:bookmark-end text:name="part_943c732ed87d4495b160abe4db9c749b"/><text:bookmark-end text:name="part_c88520df019b4600af71c0172a5c888a"/><text:bookmark-end text:name="part_79a378f4d6864b6889b1e7be2cac1f9b"/><text:bookmark-end text:name="part_7905df2db8ac4dfe8916ebf428ef878f"/><text:soft-page-break/>3<text:s/>straipsnis. Įstatymo priedo pakeitimas</text:p>
      <text:p text:style-name="P117"><text:bookmark-end text:name="straipsnis3"/><text:span text:style-name="T118">1.<text:s/></text:span><text:span text:style-name="T119">P</text:span><text:span text:style-name="T120">ripažinti netekusiu galios<text:s/></text:span><text:span text:style-name="T121">Įstatymo<text:s/></text:span><text:span text:style-name="T122">pried</text:span><text:span text:style-name="T123">o 3 punktą.</text:span><text:span text:style-name="T124"><text:s/></text:span></text:p>
      <text:p text:style-name="P125">2. Pripažinti netekusiu galios<text:s/>Įstatymo<text:s/>priedo<text:s/>5 punktą.</text:p>
      <text:p text:style-name="P126"/>
      <text:p text:style-name="P127"><text:bookmark-start text:name="straipsnis4"/>4<text:s/>straipsnis. Įstatymo įsigaliojimas</text:p>
      <text:p text:style-name="P128"><text:bookmark-end text:name="straipsnis4"/>Šis įstatymas įsigalioja 2022 m.<text:s/>lapkričio 1 d.<text:s/></text:p>
      <text:p text:style-name="P129"/>
      <text:p text:style-name="P130"><text:span text:style-name="T131">Skelbiu šį Lietuvos Respublikos Seimo priimtą įstatymą.</text:span></text:p>
      <text:p text:style-name="P132"/>
      <text:p text:style-name="P133">Respublikos Prezidentas</text:p>
      <text:p text:style-name="P134"/>
      <text:p text:style-name="P135"><text:span text:style-name="T136"></text:span><text:span text:style-name="T137"><text:tab/></text:span><text:span text:style-name="T138">Seimo Sveikatos reikalų komitetas 2022-03-16:</text:span></text:p>
      <text:p text:style-name="P139">Sprendimas:</text:p>
      <text:p text:style-name="P140">1) iš esmės pritarti iniciatorių pateiktam įstatymo projektui Nr. XIVP-1247;<text:s/></text:p>
      <text:p text:style-name="P141"><text:span text:style-name="T142">2)</text:span><text:span text:style-name="T143"><text:s/>siūlyti pagrindiniam Seimo paskirtam komitetui tobulinti įstatymo projektą, atsižvelgiant į Seimo kanceliarijos Teisės departamento pasiūlymą, kuriam Komitetas pritarė.</text:span></text:p>
      <text:p text:style-name="P144"><text:span text:style-name="T145">Komiteto nuomonė -<text:s/></text:span><text:span text:style-name="T146">Pritarti iš dalies</text:span><text:span text:style-name="T147">.</text:span></text:p>
      <text:p text:style-name="P148"><text:bookmark-start text:name="p_end"/><text:bookmark-end text:name="p_end"/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.5909in" text:min-label-width="0.302in" text:list-level-position-and-space-mode="label-alignment">
          <style:list-level-label-alignment text:label-followed-by="listtab" fo:margin-left="0.893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5-11T09:09:00Z</meta:creation-date>
    <dc:date>2022-05-11T09:09:00Z</dc:date>
    <meta:print-date>2019-11-15T08:39:00Z</meta:print-date>
    <meta:template xlink:href="Normal.dotm" xlink:type="simple"/>
    <meta:editing-cycles>2</meta:editing-cycles>
    <meta:editing-duration>PT0S</meta:editing-duration>
    <meta:user-defined meta:name="ContentTypeId">0x0101007FFCA568C5C5D546808D0EF3843DE7C6</meta:user-defined>
    <meta:document-statistic meta:page-count="3" meta:paragraph-count="26" meta:word-count="320" meta:character-count="2496" meta:row-count="66" meta:non-whitespace-character-count="2202"/>
  </office:meta>
</office:document-meta>
</file>