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3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3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3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4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4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4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4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4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4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6" style:parent-style-name="Dalyviai" style:family="paragraph">
      <style:paragraph-properties fo:line-height="100%"/>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4.4555in" style:use-optimal-column-width="false"/>
    </style:style>
    <style:style style:name="TableColumn44" style:family="table-column">
      <style:table-column-properties style:column-width="0.8027in" style:use-optimal-column-width="false"/>
    </style:style>
    <style:style style:name="TableColumn45" style:family="table-column">
      <style:table-column-properties style:column-width="1.8548in" style:use-optimal-column-width="false"/>
    </style:style>
    <style:style style:name="Table37" style:family="table">
      <style:table-properties style:width="10.5291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87" style:parent-style-name="ListParagraph" style:family="paragraph">
      <style:paragraph-properties fo:text-align="justify" fo:margin-top="0in" fo:margin-bottom="0in" fo:text-indent="0.1534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text-properties fo:font-weight="bold" style:font-weight-asian="bold"/>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in"/>
    </style:style>
    <style:style style:name="T122" style:parent-style-name="DefaultParagraphFont" style:family="text">
      <style:text-properties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062in"/>
      <style:text-properties fo:font-weight="bold" style:font-weight-asian="bold"/>
    </style:style>
    <style:style style:name="P127" style:parent-style-name="Pasiūlymai2" style:family="paragraph">
      <style:paragraph-properties fo:text-indent="0.1062in"/>
    </style:style>
    <style:style style:name="P128" style:parent-style-name="Pasiūlymai2" style:family="paragraph">
      <style:paragraph-properties fo:text-indent="0.1062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TableColumn142" style:family="table-column">
      <style:table-column-properties style:column-width="0.3958in" style:use-optimal-column-width="false"/>
    </style:style>
    <style:style style:name="TableColumn143" style:family="table-column">
      <style:table-column-properties style:column-width="1.5951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4.4555in" style:use-optimal-column-width="false"/>
    </style:style>
    <style:style style:name="TableColumn148" style:family="table-column">
      <style:table-column-properties style:column-width="0.9013in" style:use-optimal-column-width="false"/>
    </style:style>
    <style:style style:name="TableColumn149" style:family="table-column">
      <style:table-column-properties style:column-width="1.7562in" style:use-optimal-column-width="false"/>
    </style:style>
    <style:style style:name="Table141" style:family="table">
      <style:table-properties style:width="10.5291in" fo:margin-left="0in" table:align="center"/>
    </style:style>
    <style:style style:name="TableRow150" style:family="table-row">
      <style:table-row-properties style:min-row-height="0.327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277in" style:use-optimal-row-height="false"/>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4"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4"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indent="0.1576in"/>
    </style:style>
    <style:style style:name="T191" style:parent-style-name="DefaultParagraphFont" style:family="text">
      <style:text-properties style:text-position="super 63.6%"/>
    </style:style>
    <style:style style:name="T192" style:parent-style-name="DefaultParagraphFont" style:family="text">
      <style:text-properties style:text-position="super 63.6%"/>
    </style:style>
    <style:style style:name="P193" style:parent-style-name="Pasiūlymai4" style:family="paragraph">
      <style:paragraph-properties fo:text-indent="0.1576in"/>
    </style:style>
    <style:style style:name="P194" style:parent-style-name="Pasiūlymai4" style:family="paragraph">
      <style:paragraph-properties fo:text-indent="0.1576in"/>
    </style:style>
    <style:style style:name="T195" style:parent-style-name="DefaultParagraphFont" style:family="text">
      <style:text-properties fo:font-weight="bold" style:font-weight-asian="bold"/>
    </style:style>
    <style:style style:name="P196" style:parent-style-name="Pasiūlymai4" style:family="paragraph">
      <style:paragraph-properties fo:text-indent="0.1576in"/>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weight="bold" style:font-weight-asian="bold" style:font-style-complex="italic"/>
    </style:style>
    <style:style style:name="T201" style:parent-style-name="DefaultParagraphFont" style:family="text">
      <style:text-properties style:font-style-complex="italic"/>
    </style:style>
    <style:style style:name="P202" style:parent-style-name="Pasiūlymai4" style:family="paragraph">
      <style:paragraph-properties fo:text-indent="0.1576in"/>
    </style:style>
    <style:style style:name="T203" style:parent-style-name="DefaultParagraphFont" style:family="text">
      <style:text-properties fo:font-style="italic" style:font-style-asian="italic" style:font-style-complex="italic"/>
    </style:style>
    <style:style style:name="P204" style:parent-style-name="Pasiūlymai4" style:family="paragraph">
      <style:paragraph-properties fo:text-indent="0.1576in"/>
    </style:style>
    <style:style style:name="T205" style:parent-style-name="DefaultParagraphFont" style:family="text">
      <style:text-properties style:font-style-complex="italic"/>
    </style:style>
    <style:style style:name="T206" style:parent-style-name="DefaultParagraphFont" style:family="text">
      <style:text-properties fo:font-weight="bold" style:font-weight-asian="bold"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weight="bold" style:font-weight-asian="bold"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text-position="super 63.6%"/>
    </style:style>
    <style:style style:name="P213" style:parent-style-name="FootnoteText"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Pasiūlymai4" style:family="paragraph">
      <style:paragraph-properties fo:text-indent="0.1576in"/>
    </style:style>
    <style:style style:name="T218" style:parent-style-name="DefaultParagraphFont" style:family="text">
      <style:text-properties style:font-style-complex="italic"/>
    </style:style>
    <style:style style:name="P219" style:parent-style-name="Pasiūlymai4" style:family="paragraph">
      <style:paragraph-properties fo:text-indent="0.1576in"/>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tyle-complex="italic"/>
    </style:style>
    <style:style style:name="P223" style:parent-style-name="Pasiūlymai4" style:family="paragraph">
      <style:paragraph-properties fo:text-indent="0.1576in"/>
    </style:style>
    <style:style style:name="T224" style:parent-style-name="DefaultParagraphFont" style:family="text">
      <style:text-properties style:font-style-complex="italic"/>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indent="0.15in"/>
      <style:text-properties fo:font-weight="bold" style:font-weight-asian="bold"/>
    </style:style>
    <style:style style:name="P241" style:parent-style-name="Pasiūlymai4" style:family="paragraph">
      <style:paragraph-properties fo:text-indent="0.15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P244" style:parent-style-name="Pasiūlymai4" style:family="paragraph">
      <style:paragraph-properties fo:text-indent="0.1576in"/>
    </style:style>
    <style:style style:name="T245" style:parent-style-name="DefaultParagraphFont" style:family="text">
      <style:text-properties fo:font-style="italic" style:font-style-asian="italic" style:font-style-complex="italic"/>
    </style:style>
    <style:style style:name="P246" style:parent-style-name="Pasiūlymai4" style:family="paragraph">
      <style:paragraph-properties fo:text-indent="0.1576in"/>
    </style:style>
    <style:style style:name="T247" style:parent-style-name="DefaultParagraphFont" style:family="text">
      <style:text-properties style:font-style-complex="italic"/>
    </style:style>
    <style:style style:name="P248" style:parent-style-name="Pasiūlymai4" style:family="paragraph">
      <style:paragraph-properties fo:text-indent="0.1576in"/>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style-complex="italic"/>
    </style:style>
    <style:style style:name="P252" style:parent-style-name="Pasiūlymai4" style:family="paragraph">
      <style:paragraph-properties fo:text-indent="0.1576in"/>
    </style:style>
    <style:style style:name="T253" style:parent-style-name="DefaultParagraphFont" style:family="text">
      <style:text-properties style:font-style-complex="italic"/>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indent="0.1076in"/>
    </style:style>
    <style:style style:name="P258" style:parent-style-name="Pasiūlymai4" style:family="paragraph">
      <style:paragraph-properties fo:text-indent="0.1076in"/>
      <style:text-properties fo:font-weight="bold" style:font-weight-asian="bold"/>
    </style:style>
    <style:style style:name="P259" style:parent-style-name="Pasiūlymai4" style:family="paragraph">
      <style:paragraph-properties fo:text-indent="0.1576in"/>
    </style:style>
    <style:style style:name="T260" style:parent-style-name="DefaultParagraphFont" style:family="text">
      <style:text-properties fo:font-weight="bold" style:font-weight-asian="bold"/>
    </style:style>
    <style:style style:name="P261" style:parent-style-name="Pasiūlymai4" style:family="paragraph">
      <style:paragraph-properties fo:text-indent="0.1576in"/>
    </style:style>
    <style:style style:name="P262" style:parent-style-name="Pasiūlymai4" style:family="paragraph">
      <style:paragraph-properties fo:text-indent="0.1576in"/>
    </style:style>
    <style:style style:name="T263" style:parent-style-name="DefaultParagraphFont" style:family="text">
      <style:text-properties style:font-weight-complex="normal" fo:font-size="12pt" style:font-size-asian="12pt" style:font-size-complex="12pt"/>
    </style:style>
    <style:style style:name="P264" style:parent-style-name="Pasiūlymai4" style:family="paragraph">
      <style:paragraph-properties fo:text-indent="0.1576in"/>
    </style:style>
    <style:style style:name="P265" style:parent-style-name="Pasiūlymai4" style:family="paragraph">
      <style:paragraph-properties fo:text-indent="0.1576in"/>
    </style:style>
    <style:style style:name="P266" style:parent-style-name="Pasiūlymai4"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vertical-align="baseline" fo:text-indent="0.15in"/>
      <style:text-properties fo:font-weight="bold" style:font-weight-asian="bold" style:font-weight-complex="bold" fo:font-size="11pt" style:font-size-asian="11pt" style:font-size-complex="11pt" style:language-asian="ar" style:country-asian="SA" fo:hyphenate="false"/>
    </style:style>
    <style:style style:name="P279" style:parent-style-name="Normal" style:family="paragraph">
      <style:paragraph-properties fo:widows="0" fo:orphans="0" fo:text-align="justify" style:vertical-align="baseline" fo:text-indent="0.15in"/>
      <style:text-properties fo:hyphenate="false"/>
    </style:style>
    <style:style style:name="T280"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2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82" style:parent-style-name="DefaultParagraphFont" style:family="text">
      <style:text-properties fo:font-style="italic" style:font-style-asian="italic" fo:color="#000000" fo:font-size="11pt" style:font-size-asian="11pt" style:font-size-complex="11pt" style:language-asian="ar" style:country-asian="SA"/>
    </style:style>
    <style:style style:name="P283" style:parent-style-name="Normal" style:family="paragraph">
      <style:paragraph-properties fo:widows="0" fo:orphans="0" fo:text-align="justify" style:vertical-align="baseline" fo:text-indent="0.15in"/>
      <style:text-properties fo:hyphenate="false"/>
    </style:style>
    <style:style style:name="T284" style:parent-style-name="DefaultParagraphFont" style:family="text">
      <style:text-properties fo:color="#000000" fo:font-size="11pt" style:font-size-asian="11pt" style:font-size-complex="11pt" style:language-asian="ar" style:country-asian="SA"/>
    </style:style>
    <style:style style:name="T285" style:parent-style-name="DefaultParagraphFont" style:family="text">
      <style:text-properties fo:color="#000000" style:text-position="super 63.6%" fo:font-size="11pt" style:font-size-asian="11pt" style:font-size-complex="11pt" style:language-asian="ar" style:country-asian="SA"/>
    </style:style>
    <style:style style:name="P286" style:parent-style-name="FootnoteText"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color="#000000" fo:font-size="11pt" style:font-size-asian="11pt" style:font-size-complex="11pt" style:language-asian="ar" style:country-asian="SA"/>
    </style:style>
    <style:style style:name="P289" style:parent-style-name="Normal" style:family="paragraph">
      <style:paragraph-properties fo:widows="0" fo:orphans="0" fo:text-align="justify" style:vertical-align="baseline" fo:text-indent="0.15in"/>
      <style:text-properties fo:hyphenate="false"/>
    </style:style>
    <style:style style:name="T290" style:parent-style-name="DefaultParagraphFont" style:family="text">
      <style:text-properties fo:color="#000000" fo:font-size="11pt" style:font-size-asian="11pt" style:font-size-complex="11pt" style:language-asian="ar" style:country-asian="SA"/>
    </style:style>
    <style:style style:name="T291" style:parent-style-name="DefaultParagraphFont" style:family="text">
      <style:text-properties style:font-style-complex="italic" fo:color="#000000" fo:font-size="11pt" style:font-size-asian="11pt" style:font-size-complex="11pt" style:language-asian="ar" style:country-asian="SA"/>
    </style:style>
    <style:style style:name="T292" style:parent-style-name="DefaultParagraphFont" style:family="text">
      <style:text-properties fo:color="#000000" fo:font-size="11pt" style:font-size-asian="11pt" style:font-size-complex="11pt" style:language-asian="ar" style:country-asian="SA"/>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vertical-align="baseline" fo:text-indent="0.15in"/>
      <style:text-properties style:font-weight-complex="bold" fo:font-style="italic" style:font-style-asian="italic" style:font-style-complex="italic" fo:font-size="11pt" style:font-size-asian="11pt" style:font-size-complex="11pt" style:language-asian="ar" style:country-asian="SA" fo:hyphenate="false"/>
    </style:style>
    <style:style style:name="P309" style:parent-style-name="Normal" style:family="paragraph">
      <style:paragraph-properties fo:widows="0" fo:orphans="0" fo:text-align="justify" style:vertical-align="baseline" fo:text-indent="0.15in"/>
      <style:text-properties style:font-weight-complex="bold" fo:font-style="italic" style:font-style-asian="italic" style:font-style-complex="italic" fo:font-size="11pt" style:font-size-asian="11pt" style:font-size-complex="11pt" style:language-asian="ar" style:country-asian="SA" fo:hyphenate="false"/>
    </style:style>
    <style:style style:name="P310" style:parent-style-name="Normal" style:family="paragraph">
      <style:paragraph-properties fo:widows="0" fo:orphans="0" fo:text-align="justify" style:vertical-align="baseline" fo:text-indent="0.15in"/>
      <style:text-properties fo:hyphenate="false"/>
    </style:style>
    <style:style style:name="T31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1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P313" style:parent-style-name="Normal" style:family="paragraph">
      <style:paragraph-properties fo:widows="0" fo:orphans="0" fo:text-align="justify" style:vertical-align="baseline" fo:text-indent="0.15in"/>
      <style:text-properties fo:hyphenate="false"/>
    </style:style>
    <style:style style:name="T31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1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indent="0.1576in"/>
    </style:style>
    <style:style style:name="P320" style:parent-style-name="Normal" style:family="paragraph">
      <style:paragraph-properties fo:keep-with-next="always"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P323" style:parent-style-name="Normal" style:family="paragraph">
      <style:paragraph-properties fo:keep-with-next="always"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text-properties fo:font-weight="bold" style:font-weight-asian="bold"/>
    </style:style>
    <style:style style:name="TableColumn337" style:family="table-column">
      <style:table-column-properties style:column-width="0.3902in" style:use-optimal-column-width="false"/>
    </style:style>
    <style:style style:name="TableColumn338" style:family="table-column">
      <style:table-column-properties style:column-width="1.3604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3902in" style:use-optimal-column-width="false"/>
    </style:style>
    <style:style style:name="TableColumn343" style:family="table-column">
      <style:table-column-properties style:column-width="5.1159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1.0826in" style:use-optimal-column-width="false"/>
    </style:style>
    <style:style style:name="Table336" style:family="table">
      <style:table-properties style:width="10.5291in" fo:margin-left="0in" table:align="center"/>
    </style:style>
    <style:style style:name="TableRow346" style:family="table-row">
      <style:table-row-properties style:min-row-height="0.3277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P349" style:parent-style-name="Normal" style:family="paragraph">
      <style:paragraph-properties fo:text-align="center"/>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4111in" style:use-optimal-row-height="false"/>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7"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7"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7"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7"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7" style:family="paragraph">
      <style:paragraph-properties fo:text-indent="0.1576in"/>
    </style:style>
    <style:style style:name="T391" style:parent-style-name="DefaultParagraphFont" style:family="text">
      <style:text-properties fo:font-weight="bold" style:font-weight-asian="bold"/>
    </style:style>
    <style:style style:name="P392" style:parent-style-name="Pasiūlymai7" style:family="paragraph">
      <style:paragraph-properties fo:text-indent="0.1576in"/>
    </style:style>
    <style:style style:name="P393" style:parent-style-name="Pasiūlymai7" style:family="paragraph">
      <style:paragraph-properties fo:text-indent="0.1576in"/>
    </style:style>
    <style:style style:name="P394" style:parent-style-name="Pasiūlymai7" style:family="paragraph">
      <style:paragraph-properties fo:text-indent="0.1576in"/>
    </style:style>
    <style:style style:name="T395" style:parent-style-name="DefaultParagraphFont" style:family="text">
      <style:text-properties fo:font-weight="bold" style:font-weight-asian="bold"/>
    </style:style>
    <style:style style:name="P396" style:parent-style-name="Pasiūlymai7" style:family="paragraph">
      <style:paragraph-properties fo:text-indent="0.1576in"/>
    </style:style>
    <style:style style:name="P397" style:parent-style-name="Pasiūlymai7" style:family="paragraph">
      <style:paragraph-properties fo:text-indent="0.1576in"/>
    </style:style>
    <style:style style:name="T398" style:parent-style-name="DefaultParagraphFont" style:family="text">
      <style:text-properties style:font-name-asian="Calibri" fo:font-weight="bold" style:font-weight-asian="bold" style:font-size-complex="12pt"/>
    </style:style>
    <style:style style:name="P399" style:parent-style-name="Pasiūlymai7" style:family="paragraph">
      <style:paragraph-properties fo:text-indent="0.1576in"/>
      <style:text-properties style:font-name-asian="Calibri" style:font-size-complex="12pt"/>
    </style:style>
    <style:style style:name="P400" style:parent-style-name="Pasiūlymai7" style:family="paragraph">
      <style:paragraph-properties fo:text-indent="0.1576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Pasiūlymai7" style:family="paragraph">
      <style:paragraph-properties fo:text-indent="0.1576in"/>
      <style:text-properties style:font-name-asian="Calibri" style:font-size-complex="12pt"/>
    </style:style>
    <style:style style:name="P407" style:parent-style-name="Pasiūlymai7" style:family="paragraph">
      <style:paragraph-properties fo:text-indent="0.1576in"/>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7"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7"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7"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7"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7" style:family="paragraph">
      <style:paragraph-properties fo:text-indent="0.1576in"/>
    </style:style>
    <style:style style:name="T426" style:parent-style-name="DefaultParagraphFont" style:family="text">
      <style:text-properties fo:font-weight="bold" style:font-weight-asian="bold"/>
    </style:style>
    <style:style style:name="P427" style:parent-style-name="Pasiūlymai7" style:family="paragraph">
      <style:paragraph-properties fo:text-indent="0.1576in"/>
    </style:style>
    <style:style style:name="P428" style:parent-style-name="Pasiūlymai7" style:family="paragraph">
      <style:paragraph-properties fo:text-indent="0.1576in"/>
      <style:text-properties fo:font-weight="bold" style:font-weight-asian="bold"/>
    </style:style>
    <style:style style:name="P429" style:parent-style-name="Pasiūlymai7" style:family="paragraph">
      <style:paragraph-properties fo:text-indent="0.1576in"/>
    </style:style>
    <style:style style:name="T430" style:parent-style-name="DefaultParagraphFont" style:family="text">
      <style:text-properties fo:font-weight="bold" style:font-weight-asian="bold"/>
    </style:style>
    <style:style style:name="P431" style:parent-style-name="Pasiūlymai7" style:family="paragraph">
      <style:paragraph-properties fo:text-indent="0.1576in"/>
    </style:style>
    <style:style style:name="P432" style:parent-style-name="Pasiūlymai7" style:family="paragraph">
      <style:paragraph-properties fo:text-indent="0.157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Pasiūlymai7" style:family="paragraph">
      <style:paragraph-properties fo:text-indent="0.1576in"/>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7"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7"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7"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7"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7" style:family="paragraph">
      <style:paragraph-properties fo:text-indent="0.1576in"/>
    </style:style>
    <style:style style:name="T458" style:parent-style-name="DefaultParagraphFont" style:family="text">
      <style:text-properties fo:font-weight="bold" style:font-weight-asian="bold"/>
    </style:style>
    <style:style style:name="P459" style:parent-style-name="Pasiūlymai7" style:family="paragraph">
      <style:paragraph-properties fo:text-indent="0.1576in"/>
    </style:style>
    <style:style style:name="T460" style:parent-style-name="DefaultParagraphFont" style:family="text">
      <style:text-properties fo:language="en" fo:country="US"/>
    </style:style>
    <style:style style:name="P461" style:parent-style-name="Pasiūlymai7" style:family="paragraph">
      <style:paragraph-properties fo:text-indent="0.1576in"/>
    </style:style>
    <style:style style:name="P462" style:parent-style-name="Pasiūlymai7" style:family="paragraph">
      <style:paragraph-properties fo:text-indent="0.1576in"/>
    </style:style>
    <style:style style:name="T463" style:parent-style-name="DefaultParagraphFont" style:family="text">
      <style:text-properties fo:font-weight="bold" style:font-weight-asian="bold"/>
    </style:style>
    <style:style style:name="P464" style:parent-style-name="Pasiūlymai7" style:family="paragraph">
      <style:paragraph-properties fo:text-indent="0.1576in"/>
    </style:style>
    <style:style style:name="T465" style:parent-style-name="DefaultParagraphFont" style:family="text">
      <style:text-properties fo:language="en" fo:country="US"/>
    </style:style>
    <style:style style:name="P466" style:parent-style-name="Pasiūlymai7" style:family="paragraph">
      <style:paragraph-properties fo:text-indent="0.1576in"/>
    </style:style>
    <style:style style:name="T467" style:parent-style-name="DefaultParagraphFont" style:family="text">
      <style:text-properties style:font-name-asian="Calibri" fo:font-weight="bold" style:font-weight-asian="bold" style:font-size-complex="12pt"/>
    </style:style>
    <style:style style:name="P468" style:parent-style-name="Pasiūlymai7" style:family="paragraph">
      <style:paragraph-properties fo:text-indent="0.1576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normal"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normal" style:font-size-complex="12pt"/>
    </style:style>
    <style:style style:name="T473" style:parent-style-name="DefaultParagraphFont" style:family="text">
      <style:text-properties style:font-name-asian="Calibri" style:font-size-complex="12pt"/>
    </style:style>
    <style:style style:name="P474" style:parent-style-name="Pasiūlymai7" style:family="paragraph">
      <style:paragraph-properties fo:text-indent="0.1576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normal"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normal"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normal" style:font-size-complex="12pt"/>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7" style:family="paragraph">
      <style:paragraph-properties fo:text-indent="0.1576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P488" style:parent-style-name="Pranešėjas" style:family="paragraph">
      <style:paragraph-properties fo:line-height="100%"/>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text-properties fo:font-weight="bold" style:font-weight-asian="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style:style>
    <style:style style:name="P499" style:parent-style-name="Normal" style:family="paragraph">
      <style:paragraph-properties fo:text-align="justify" fo:text-indent="1.5in"/>
    </style:style>
    <style:style style:name="P500" style:parent-style-name="Normal" style:family="paragraph">
      <style:paragraph-properties fo:text-align="justify" fo:text-indent="1.5in"/>
    </style:style>
    <style:style style:name="P501" style:parent-style-name="Normal" style:family="paragraph">
      <style:paragraph-properties fo:text-align="justify" fo:text-indent="1.5in"/>
    </style:style>
    <style:style style:name="P502" style:parent-style-name="Normal" style:family="paragraph">
      <style:paragraph-properties fo:text-align="justify" fo:text-indent="1.5in"/>
    </style:style>
    <style:style style:name="P503" style:parent-style-name="Normal" style:family="paragraph">
      <style:paragraph-properties fo:text-align="justify" fo:text-indent="1.5in"/>
    </style:style>
    <style:style style:name="P504"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Viešųjų įstaigų įstatymo Nr. I-1428<text:s/></text:span><text:span text:style-name="T16">1,<text:s/></text:span><text:span text:style-name="T17">3, 5 ir 20 straipsnių pakeitimo įstatymo projekto nr. xivp-4215</text:span></text:h>
      <text:p text:style-name="P18"/>
      <text:p text:style-name="P19">2024-<text:bookmark-start text:name="Tekstas22"/>11<text:bookmark-end text:name="Tekstas22"/>-<text:bookmark-start text:name="Tekstas23"/>06<text:bookmark-end text:name="Tekstas23"/><text:s/>Nr. 113-P-<text:bookmark-start text:name="Tekstas19"/>33<text:s text:c="3"/><text:bookmark-end text:name="Tekstas19"/></text:p>
      <text:p text:style-name="P20">Vilnius</text:p>
      <text:p text:style-name="P21"/>
      <text:p text:style-name="P22"><text:span text:style-name="T23">1. Komiteto posėdyje dalyvavo:</text:span><text:s/></text:p>
      <text:p text:style-name="P24">Komiteto pirmininkas Ričardas Juška, pirmininko pavaduotojas Valentinas Bukauskas, komiteto nariai: Guoda Burokienė, Domas Griškevičius, Kęstutis Masiulis, Kęstutis Navickas, Audrius Petrošius, Eugenijus Sabutis, Algis Strelčiūnas, Rita Tamašunienė, Valdemaras Valkiūnas.</text:p>
      <text:p text:style-name="P25">Komiteto biuras: vedėja Lina Milonaitė, patarėjai: Rasa Mačiulytė,<text:s/>Dalia Masaitienė,<text:s/>Rasa Šidlauskaitė,<text:s/>Kristina Šimkutė,<text:s/>padėjėja Vilma Keidūnė.</text:p>
      <text:p text:style-name="P26"><text:span text:style-name="T27">Kviestieji asmenys:</text:span><text:span text:style-name="T28"><text:s/>Vidaus reikalų viceministrė Sigita Ščajevienė, Vidaus reikalų ministerijos Viešojo administravimo ir vietos savivaldos politikos grupės vadovė Alma Bulkevičienė</text:span><text:span text:style-name="T29">,<text:s/></text:span><text:span text:style-name="T30">Susisiekimo ministerijos Valstybės turto ir įmonių valdymo skyriaus<text:s/></text:span><text:span text:style-name="T31">vedėja Roma Andruškevičienė ir<text:s/></text:span><text:span text:style-name="T32">vyresnioji patarėja Jovita Razgutė,<text:s/></text:span><text:span text:style-name="T33">Specialiųjų tyrimų tarnybos<text:s/></text:span><text:span text:style-name="T34">Korupcijos prevencijos valdybos Antikorupcinio vertinimo skyriaus vyriausioji specialistė Sandra Kaziukevičiūtė.</text:span></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4-09-16</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text:s/></text:span><text:span text:style-name="T89">Projekto 1 straipsniu siūloma pakeisti Viešųjų įstaigų įstatymo (toliau – keičiamas įstatymas) 3 straipsnio 2 dalies 3 punktą ir jame nustatyti, kad viešajai įstaigai draudžiama viešosios įstaigos dalininkui ar su juo susijusiam asmeniui ne</text:span><text:bookmark-start text:name="part_9272892f6b5b41ca96eaf411d0f257b3"/><text:bookmark-start text:name="part_9a7775d238814fe0a750f19c157e9298"/><text:bookmark-start text:name="part_d3c5f417e4b44ed49ef03c2c86532940"/><text:bookmark-end text:name="part_9272892f6b5b41ca96eaf411d0f257b3"/><text:bookmark-end text:name="part_9a7775d238814fe0a750f19c157e9298"/><text:bookmark-end text:name="part_d3c5f417e4b44ed49ef03c2c86532940"/><text:span text:style-name="T90"><text:s/>perduoti viešosios įstaigos turtą nuosavybėn apskritai (kaip numatyta šiuo metu galiojančiame įstatyme), o tik perduoti viešosios įstaigos turtą tokiam asmeniui<text:s/></text:span><text:span text:style-name="T91">neatlygintinai</text:span><text:span text:style-name="T92">. Projekto aiškinamajame rašte nurodoma, kad „ši nuostata įtvirtina draudimą perleisti viešosios įstaigos turtą nuosavybėn dalininkui ar su juo susijusiam asmeniui net ir tais atvejais, kai toks turtas perleidžiamas atlygintinai už rinkos vertę, nustatytą nepriklausomo turto vertintojo“. Tačiau vertindami projekto ir projekto aiškinamojo rašto nuostatas tarpusavyje, pažymime, kad projektu siūlomoje nuostatoje nėra nustatomas imperatyvas viešosios įstaigos dalininkui ar su juo susijusiam asmeniui perduoti viešosios įstaigos turtą nuosavybėn atlygintinai tik už rinkos vertę, nustatytą nepriklausomo turto vertintojo. Siūloma projekto nuostata, kuria įtvirtinamas tik formalus ir konkrečiai apibrėžtos galimos vertės išraiškos neturintis reikalavimas dėl<text:s/></text:span><text:span text:style-name="T93">atlygintinumo</text:span><text:span text:style-name="T94">, galimai sudarytų sąlygas ne tik kad nevienodam ir netinkamam šios nuostatos taikymui, tačiau galimai net ir finansinio piktnaudžiavimo atvejams. Atsižvelgiant į tai, kas išdėstyta, siūlytina papildyti keičiamo įstatymo 3 straipsnio 2 dalies 3 punktą, įtvirtinant atlygintinai perleidžiamo viešosios įstaigos turto sandoriui keliamus reikalavimus.</text:span></text:p>
          </table:table-cell>
          <table:table-cell table:style-name="TableCell95">
            <text:p text:style-name="P96">Pritarti</text:p>
          </table:table-cell>
          <table:table-cell table:style-name="TableCell97">
            <text:p text:style-name="P98">Pasiūlymas:</text:p>
            <text:p text:style-name="P99">Pakeisti įstatymo projekto 1 straipsniu keičiamo įstatymo 3 straipsnio 2 dalies 3 punktą ir jį išdėstyti taip:</text:p>
            <text:p text:style-name="P100">„3)<text:s/><text:span text:style-name="T101">neatlygintinai</text:span><text:span text:style-name="T102"><text:s/></text:span>perduoti viešosios įstaigos turtą<text:s/><text:span text:style-name="T103">jos dalininkui ar su juo susijusiam asmeniui</text:span><text:s/>nuosavybėn<text:span text:style-name="T104"><text:s/></text:span><text:span text:style-name="T105">už kainą, mažesnę nei turto rinkos vertė, nustatyta<text:s/></text:span><text:span text:style-name="T106">pagal<text:s/></text:span><text:span text:style-name="T107">Lietuvos Respublikos turto ir verslo vertinimo pagrindų įstatym</text:span><text:span text:style-name="T108">ą</text:span>,<text:s/>taip pat patikėjimo teise ar panaudos pagrindais<text:s/><text:span text:style-name="T109">viešosios įstaigos dalininkui ar su juo susijusiam asmeniui</text:span>, išskyrus šio įstatymo 27 straipsnio 8 dalyje numatytą atvejį;“.</text:p>
          </table:table-cell>
        </table:table-row>
        <table:table-row table:style-name="TableRow110">
          <table:table-cell table:style-name="TableCell111">
            <text:p text:style-name="P112">2.</text:p>
          </table:table-cell>
          <table:table-cell table:style-name="TableCell113">
            <text:p text:style-name="Pasiūlymai2">Seimo kanceliarijos Teisės departamentas,</text:p>
            <text:p text:style-name="Pasiūlymai2">2024-09-16</text:p>
          </table:table-cell>
          <table:table-cell table:style-name="TableCell114">
            <text:p text:style-name="P115">4</text:p>
          </table:table-cell>
          <table:table-cell table:style-name="TableCell116">
            <text:p text:style-name="P117"/>
          </table:table-cell>
          <table:table-cell table:style-name="TableCell118">
            <text:p text:style-name="P119"/>
          </table:table-cell>
          <table:table-cell table:style-name="TableCell120">
            <text:p text:style-name="P121">2. Derinant projekto ir keičiamo įstatymo nuostatas tarpusavyje, projekto 3 straipsniu keičiamo įstatymo 20 straipsnio 6 dalyje vietoj formuluotės „apie jos nustatytų valstybės ar savivaldybės tikslų, rezultatų (rodiklių) pasiekimą ir atitiktį valstybės ar savivaldybės lūkesčiams dėl viešosios įstaigos“ siūlytina įrašyti formuluotę „apie atitiktį nustatytiems valstybės ar savivaldybės tikslams ir lūkesčiams dėl viešosios įstaigos, taip pat rezultatus (rodiklius), pasiektus įgyvendinant šiuos tikslus ir lūkesčius“ (nes pagal keičiamo įstatymo 5 straipsnio 5 dalies 3 punktą, viešosios įstaigos savininko ar dalininko teises ir pareigas įgyvendinanti institucija nustato būtent valstybės ar savivaldybės<text:s/><text:span text:style-name="T122">tikslus ir lūkesčius dėl viešosios įstaigos</text:span>).</text:p>
          </table:table-cell>
          <table:table-cell table:style-name="TableCell123">
            <text:p text:style-name="P124">Pritarti</text:p>
          </table:table-cell>
          <table:table-cell table:style-name="TableCell125">
            <text:p text:style-name="P126">Pasiūlymas:</text:p>
            <text:p text:style-name="P127">Pakeisti įstatymo projekto 3 straipsniu keičiamo įstatymo 20 straipsnio 6 dalį ir ją išdėstyti taip:</text:p>
            <text:p text:style-name="P128">„6. Viešosios įstaigos, kurios savininkė ar dalininkė yra valstybė ar savivaldybė, vadovas ne rečiau kaip kartą per metus Vyriausybės įgaliotos institucijos nustatyta tvarka turi teikti informaciją viešosios įstaigos savininko ar dalininko teises ir pareigas įgyvendinančiai<text:s/><text:soft-page-break/>institucijai apie<text:s/><text:span text:style-name="T129">jos nustatytų valstybės ar savivaldybės</text:span><text:span text:style-name="T130"> </text:span><text:span text:style-name="T131">tikslų, rezultatų (rodiklių) pasiekimą ir<text:s/></text:span>atitiktį<text:s/><text:span text:style-name="T132">nustatytiems<text:s/></text:span>valstybės ar savivaldybės<text:s/><text:span text:style-name="T133">tikslams ir<text:s/></text:span><text:span text:style-name="T134"> </text:span>lūkesčiams<text:s/>dėl viešosios įstaigos<text:span text:style-name="T135">, taip pat rezultatus (rodiklius), pasiektus įgyvendinant šiuos tikslus ir lūkesčius</text:span>.“</text:p>
          </table:table-cell>
        </table:table-row>
      </table:table>
      <text:soft-page-break/>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4. Valstybės ir savivaldybių institucijų ir įstaigų pasiūlymai:</text:h>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P168"/>
            </table:covered-table-cell>
            <table:covered-table-cell>
              <text:p text:style-name="P169"/>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Pasiūlymai4">Specialiųjų tyrimų tarnyba,</text:p>
            <text:p text:style-name="Pasiūlymai4">2024-10-11</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Lietuvos Respublikos specialiųjų tyrimų tarnyba (toliau – Specialiųjų tyrimų tarnyba), vadovaudamasi Lietuvos Respublikos korupcijos prevencijos įstatymo 8 straipsnio 5 dalimi (įgyvendindama 2024 m. rugsėjo 25 d. Lietuvos Respublikos Seimo valdybos sprendimą Nr. SV-S-1510<text:span text:style-name="T191"><text:note text:note-class="footnote" text:id="_ftn0"><text:note-citation>1</text:note-citation><text:note-body><text:p text:style-name="FootnoteText"><text:s/>Prieiga internete:<text:s/><text:a xlink:href="https://e-seimas.lrs.lt/portal/legalAct/lt/TAD/0ebf5fc27b1411ef84ff9693ecd03ff5?positionInSearchResults=12&amp;searchModelUUID=1da505fc-c67a-4459-82b4-028030d9a7c8" office:target-frame-name="_top" xlink:show="replace"><text:span text:style-name="Hyperlink">https://e-seimas.lrs.lt/portal/legalAct/lt/TAD/0ebf5fc27b1411ef84ff9693ecd03ff5?positionInSearchResults=12&amp;searchModelUUID=1da505fc-c67a-4459-82b4-028030d9a7c8</text:span></text:a>.<text:s/></text:p></text:note-body></text:note></text:span>), atliko Lietuvos Respublikos viešųjų įstaigų įstatymo Nr. I-1428 3, 5 ir 20 straipsnių pakeitimo įstatymo projekto Nr. XIVP-4125<text:span text:style-name="T192"><text:note text:note-class="footnote" text:id="_ftn1"><text:note-citation>2</text:note-citation><text:note-body><text:p text:style-name="FootnoteText"><text:s/>Prieiga internetu:<text:s/><text:a xlink:href="https://e-seimas.lrs.lt/portal/legalAct/lt/TAP/17ea043070c711ef9c779dd37198d447?positionInSearchResults=0&amp;searchModelUUID=1da505fc-c67a-4459-82b4-028030d9a7c8" office:target-frame-name="_top" xlink:show="replace"><text:span text:style-name="Hyperlink">https://e-seimas.lrs.lt/portal/legalAct/lt/TAP/17ea043070c711ef9c779dd37198d447?positionInSearchResults=0&amp;searchModelUUID=1da505fc-c67a-4459-82b4-028030d9a7c8</text:span></text:a>. <text:s/></text:p></text:note-body></text:note></text:span><text:s/><text:bookmark-start text:name="_Hlk83886244"/>(toliau – Projektas) antikorupcinį vertinimą<text:bookmark-end text:name="_Hlk83886244"/>.</text:p>
            <text:p text:style-name="P193">Siekdami mažinti korupcijos rizikos veiksnių atsiradimo tikimybę, taip pat siekdami teisinio reguliavimo išsamumo, nuoseklumo, skaidrumo ir atsparumo korupcijai, dėl Projekto teikiame šias pastabas ir pasiūlymus:</text:p>
            <text:p text:style-name="P194"><text:span text:style-name="T195">1. Kritinės antikorupcinės pastabos ir pasiūlymai:</text:span></text:p>
            <text:p text:style-name="P196"><text:span text:style-name="T197">Projekto 1 straipsniu, kuriuo keičiamas Viešųjų įstaigų įstatymo 3</text:span><text:span text:style-name="T198"> </text:span><text:span text:style-name="T199">straipsnio 2 dalies 3 punktas, norima įtvirtinti draudimą viešajai įstaigai<text:s/></text:span><text:span text:style-name="T200">neatlygintinai</text:span><text:span text:style-name="T201"><text:s/>perduoti viešosios įstaigos turtą nuosavybėn, taip pat patikėjimo teise ar panaudos pagrindais viešosios įstaigos dalininkui ar su juo susijusiam asmeniui, tokiu būdu suteikiant galimybę viešosios įstaigos turtą minėtiems asmenims perleisti atlygintinio sandorio pagrindais.<text:s/></text:span></text:p>
            <text:p text:style-name="P202"><text:span text:style-name="T203">1.1. Projektu nepakankamai užtikrinamas sprendimų dėl atlygintinio turto perleidimo viešosios įstaigos dalininkui ar su juo susijusiam asmeniui priėmimo skaidrumas ir objektyvumas<text:s/></text:span></text:p>
            <text:p text:style-name="P204">Vadovaujantis Viešųjų įstaigų įstatymo 12 straipsnio 1 dalies 7 punktu, visuotiniam dalininkų susirinkimui suteikta išimtinė teisė priimti sprendimą dėl viešajai įstaigai nuosavybės teise priklausančio ilgalaikio turto perleidimo, nuomos, perdavimo pagal panaudos sutartį ar įkeitimo. Todėl, priėmus<text:s/><text:span text:style-name="T205">Projektą, susiklostytų tokia situacija, kad<text:s/></text:span><text:span text:style-name="T206">dalininko sprendimu</text:span><text:span text:style-name="T207"><text:s/>viešoji įstaiga<text:s/></text:span><text:span text:style-name="T208">galėtų atlygintinai perduoti</text:span><text:span text:style-name="T209"><text:s/>savo turtą tam pačiam<text:s/></text:span><text:span text:style-name="T210">viešosios įstaigos dalininkui</text:span><text:span text:style-name="T211"><text:s/>ar su juo susijusiam asmeniui</text:span>, kuris ir dalyvavo sprendimo priėmime. Atsižvelgiant į tai, kad Projekte nėra numatoma nuostatų, kuriomis būtų užtikrinamas sprendimų dėl viešosios įstaigos turto perleidimo dalininkui ar su juo susijusiam asmeniui objektyvumas ir nešališkumas<text:span text:style-name="T212"><text:note text:note-class="footnote" text:id="_ftn2"><text:note-citation>3</text:note-citation><text:note-body><text:p text:style-name="P213"><text:s/>Pažymėtina, kad viešoji įstaiga gali turėti tik vieną dalininką, todėl<text:s/><text:span text:style-name="T214">susiklostytų situacija, kai viešosios įstaigos turto perleidimo sandoris priklausytų nuo to dalininko valios, kuriam (ar su kuriuo susijusiam asmeniui) ir būtų perleidžiamas turtas. Taip pat rizika dėl sprendimų objektyvumo ir nešališkumo egzistuotų ir tais atvejais, kai viešojoje įstaigoje būtų keli dalininkai, turintys vienodą balsų skaičių visuotiniame dalininkų susirinkime, arba daugiau nei<text:s/></text:span>kelis dalininkus, iš kurių vienas turėtų sprendžiamojo balso teisę; ir pan. <text:s/></text:p></text:note-body></text:note></text:span>, Specialiųjų tyrimų tarnybos nuomone, toks Projektu numatomas teisinis reguliavimas, jį priėmus, būtų ydingas antikorupciniu požiūriu – mažintų priimamų sprendimų dėl turto perleidimo skaidrumą. Taip pat atkreiptinas dėmesys, kad toks reguliavimas nesiderintų<text:s/><text:span text:style-name="T215">su<text:s/></text:span>Lietuvos Respublikos Vyriausybės 2007 m. rugsėjo 26 d. nutarimo Nr. 1025 nuostatomis, pavyzdžiui, 2.5.3.6 papunkčiu, kuriame nustatyta, kad dalininko teises ir pareigas įgyvendinanti institucija privalo siekti (o savininko teises ir pareigas įgyvendinanti institucija – užtikrinti), kad viešoji įstaiga užtikrintų<text:span text:style-name="T216">, kad<text:s/></text:span>viešosios įstaigos nekilnojamąjį turtą parduotų viešo aukciono būdu didžiausią nekilnojamojo turto kainą pasiūliusiam viešo aukciono dalyviui, nustatydama pradinę viešo aukciono kainą, ne mažesnę kaip nekilnojamojo turto rinkos vertė, nustatyta Lietuvos Respublikos turto ir verslo vertinimo pagrindų įstatymo nustatyta tvarka. </text:p>
            <text:p text:style-name="P217">Remiantis<text:span text:style-name="T218"><text:s/>Viešųjų įstaigų įstatymo 4 straipsnio 2 dalimi,<text:s/></text:span>viešosios įstaigos dalininkais gali būti fizinis ar juridinis asmuo, kurie pagal Civilinį kodeksą, skirstomi į viešuosius ir privačiuosius juridinius asmenis. Todėl viešųjų įstaigų, kurių pagrindinis tikslas yra tenkinti viešuosius interesus, turtas taip pat galėtų būti perleistas tiems dalininkams, kurie yra išimtinai privataus kapitalo juridiniai asmenys ir kurių tikslas yra privačių, o ne viešųjų interesų tenkinimas. Toks viešųjų įstaigų turto valdymas, kuomet galimai stokojant objektyvumo ir nešališkumo sprendimo dėl turto perleidimo priėmimo procese, nesiderintų su skaidraus, racionalaus ir sąžiningo turto valdymo principais.</text:p>
            <text:p text:style-name="P219">Taip pat svarbu atkreipti dėmesį ir į tai, kad<text:s/><text:span text:style-name="T220">Projekto aiškinamajame rašte nurodytas teiginys,<text:s/></text:span><text:span text:style-name="T221">kad turtas galės būti perleidžiamas atlygintinai už rinkos vertę, nustatytą nepriklausomo turto vertintojo</text:span><text:span text:style-name="T222">, nėra reglamentuojamas Projekto nuostatose. Nepakankamas teisinis reguliavimas gali sąlygoti, kad viešajai įstaigai priklausantis turtas įstaigos dalininkui ar su juo susijusiam asmeniui būtų perleidžiamas pagal šalių sutartą kainą, kuri nebūtinai būtų lygi ar didesnė už rinkos vertę. Teisinio reguliavimo neapibrėžtumas gali sudaryti sąlygas neobjektyviam elgesiui pasireikšti, kas laikytina korupcijos rizikos veiksniu.</text:span></text:p>
            <text:p text:style-name="P223"><text:span text:style-name="T224">Įvertinus aukščiau nurodytas aplinkybes, Projektu numatomas teisinis reguliavimas gali lemti, kad visuotinio dalininko susirinkimo sprendimas perduoti atlygintinai viešosios įstaigos turtą jos dalininkui ar su juo susijusiam asmeniui galėtų būti neobjektyvus, priimtas piktnaudžiaujant turimomis teisėmis, šališkas bei finansiškai nenaudingas viešajai įstaigai. Atsižvelgiant į išdėstytą, rekomenduojame tobulinti Projekte numatytą teisinį reguliavimą.</text:span></text:p>
          </table:table-cell>
          <table:table-cell table:style-name="TableCell225">
            <text:p text:style-name="P226">Pritarti</text:p>
          </table:table-cell>
          <table:table-cell table:style-name="TableCell227">
            <text:p text:style-name="P228">Žr. pasiūlymą prie 1 Teisės departamento pastabos<text:s/>ir<text:s/>1 bei 3 Komiteto pasiūlymus.</text:p>
          </table:table-cell>
        </table:table-row>
        <table:table-row table:style-name="TableRow229">
          <table:table-cell table:style-name="TableCell230">
            <text:p text:style-name="P231">2.</text:p>
          </table:table-cell>
          <table:table-cell table:style-name="TableCell232">
            <text:p text:style-name="Pasiūlymai4">Specialiųjų tyrimų tarnyba,</text:p>
            <text:p text:style-name="Pasiūlymai4">2024-10-11</text:p>
          </table:table-cell>
          <table:table-cell table:style-name="TableCell233">
            <text:p text:style-name="P234">1, 5</text:p>
          </table:table-cell>
          <table:table-cell table:style-name="TableCell235">
            <text:p text:style-name="P236"/>
          </table:table-cell>
          <table:table-cell table:style-name="TableCell237">
            <text:p text:style-name="P238"/>
          </table:table-cell>
          <table:table-cell table:style-name="TableCell239">
            <text:p text:style-name="P240">2. Kitos antikorupcinės pastabos ir pasiūlymai:</text:p>
            <text:p text:style-name="P241"><text:span text:style-name="T242">2.1.<text:s/></text:span><text:span text:style-name="T243">Projektu nėra tinkamai užtikrinamas teisėkūros principų – atvirumo ir skaidrumo, efektyvumo, tikslingumo – įgyvendinimas<text:s/></text:span></text:p>
            <text:p text:style-name="P244">Projekto aiškinamajame rašte, kaip viena iš Projekto parengimo priežasčių nurodoma, kad<text:s/><text:span text:style-name="T245">esamas teisinis reguliavimas suponuoja, kad sandoriai, kuriuose dalyvauja su valstybe susiję asmenys, laikomi rizikingesniais (pavyzdžiui, viešoji įstaiga Transporto kompetencijų agentūra, kurios savininkė yra valstybė, negali perduoti pagal mainų sutartį turto akcinei bendrovei Lietuvos oro uostams, kurios akcininkė yra valstybė, nors toks perdavimas yra būtinas tolimesniam akcinės bendrovės Lietuvos oro uostų vykdomam rekonstrukcijos projektui)</text:span>.</text:p>
            <text:p text:style-name="P246">Specialiųjų tyrimų tarnyba atkreipia dėmesį, kad<text:s/><text:span text:style-name="T247">kartu su Projektą lydinčiais dokumentais nėra pridedamas Projektu numatomo reguliavimo poveikio vertinimas, aiškinamajame rašte nėra pagrindžiamos nuostatos, susijusios su viešųjų įstaigų galimu turto atlygintiniu perdavimu dalininkui ar su juo susijusiam asmeniui, todėl nėra galimybės tinkamai įvertinti, ar Projektu yra sprendžiama praktikoje susiklosčiusi plataus masto problematika, ar, priešingai, bandoma teisės aktą pritaikyti vienai ar kelioms konkrečioms situacijoms.<text:s/></text:span></text:p>
            <text:p text:style-name="P248"><text:span text:style-name="T249">Taip pat aiškinamajame rašte nurodoma, kad<text:s/></text:span><text:span text:style-name="T250">siekiant priimtą įstatymą inkorporuoti į teisinę sistemą, kitų teisės aktų nereikės keisti</text:span><text:span text:style-name="T251">, tačiau kyla neaiškumas, kaip Projektas bus tinkamai suderinamas su aukščiau minėto<text:s/></text:span>Lietuvos Respublikos Vyriausybės 2007 m. rugsėjo 26 d. nutarimo Nr. 1025 nuostatomis. </text:p>
            <text:p text:style-name="P252">Vadovaujantis išdėstytu, Specialiųjų tyrimų tarnybos nuomone, Projektu nėra tinkamai užtikrinamas vienas iš esminių teisėkūros principų, kad keičiant esamą teisinį reguliavimą būtų tinkamai įvertintos galimos numatomo teisinio reguliavimo pasekmės ir teisinio reguliavimo alternatyvos. Neaiškus teisinis reguliavimas, nesant galimybės identifikuoti jo keitimo poreikį bei galimas pasekmes, gali sudaryti palankias sąlygas piktnaudžiavimo atvejams kilti. Atsižvelgiant į tai, siūlytina kartu su aiškinamuoju raštu pateikti Projektu numatomo teisinio reguliavimo<text:s/><text:span text:style-name="T253">pakeitimų poreikio vertinimą</text:span>, galimas kitas alternatyvas, taip pat pakartotinai įvertinti kitų teisės aktų papildymo ir (ar) keitimo poreikį, siekiant sklandaus ir aiškaus Projekto nuostatų inkorporavimo į galiojančią teisinę sistemą.</text:p>
          </table:table-cell>
          <table:table-cell table:style-name="TableCell254">
            <text:p text:style-name="P255">Pritarti iš dalies</text:p>
          </table:table-cell>
          <table:table-cell table:style-name="TableCell256">
            <text:p text:style-name="P257">Pritarti dėl poreikio parengti įstatymo įgyvendinamuosius teisės aktus<text:s/>(žr.<text:s/>3<text:s/>Komiteto pasiūlymą). Nepritarti dėl poreikio atlikti teisinio reguliavimo poveikio vertiną.</text:p>
            <text:p text:style-name="P258"/>
            <text:p text:style-name="P259"><text:span text:style-name="T260">Argumentai:</text:span></text:p>
            <text:p text:style-name="P261">Numatomo teisinio reguliavimo poveikio vertinimas yra būtinas, kai naujas teisės aktas reglamentuoja iki tol nereglamentuotus santykius arba iš esmės keičia esamą teisinį reguliavimą.</text:p>
            <text:p text:style-name="P262">Šiuo įstatymo projektu nesiūloma reglamentuoti naujų santykių ir teisinis reguliavimas nėra<text:span text:style-name="T263"><text:s/></text:span>keičiamas iš esmės.</text:p>
            <text:p text:style-name="P264">Nuo 2004 m. galiojusi Viešųjų įstaigų įstatymo redakcija<text:s/>draudė perduoti turtą neatlygintinai, ir šis draudimas galiojo iki 2024 m. balandžio 30 d.<text:s/>(daugiau kaip 20 metų).<text:s/>Per šį laikotarpį nebuvo nustatyta rizikų, kad reguliavimas sukeltų neigiamų pasekmių.</text:p>
            <text:p text:style-name="P265">2024 m. gegužės 1 d. įsigaliojus naujai Viešųjų įstaigų įstatymo redakcijai,<text:s/>taikant įstatymą praktiškai,<text:s/>paaiškėjo, kad absoliutus draudimas perduoti turtą neproporcingai riboja viešųjų įstaigų veiklą.</text:p>
            <text:p text:style-name="P266">Svarstomu įstatymo projektu siekiama atkurti iki 2024 m. balandžio 30 d. galiojusį reguliavimą.</text:p>
          </table:table-cell>
        </table:table-row>
        <table:table-row table:style-name="TableRow267">
          <table:table-cell table:style-name="TableCell268">
            <text:p text:style-name="P269">3.</text:p>
          </table:table-cell>
          <table:table-cell table:style-name="TableCell270">
            <text:p text:style-name="Pasiūlymai4">Specialiųjų tyrimų tarnyba,</text:p>
            <text:p text:style-name="Pasiūlymai4">2024-10-11</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3. Kitos pastabos ir pasiūlymai:<text:s/></text:p>
            <text:p text:style-name="P279"><text:span text:style-name="T280">3.1.</text:span><text:span text:style-name="T281"><text:s/></text:span><text:span text:style-name="T282">Projekte numatyta galimybė atlygintinai perduoti viešosios įstaigos turtą patikėjimo teise ar panaudos pagrindais stokoja teisinio aiškumo</text:span></text:p>
            <text:p text:style-name="P283"><text:span text:style-name="T284">Specialiųjų tyrimų tarnybos nuomone, vertinamoje nuostatoje yra ydingai formuluojamas teisinis reguliavimas, dėl ko kyla teisinio aiškumo problematika. Draudimai viešajai įstaigai neatlygintinai perduoti viešosios įstaigos turtą tiek nuosavybėn, tiek patikėjimo teise, tiek panaudos pagrindais yra išdėstomi tame pačiame Projekto straipsnio punkte (įstatymo 3 straipsnio 2 dalies 3 punkte) ir pateikiami kaip vienarūšės sakinio dalys, todėl toks dviprasmiškumas ir struktūrinis sakinio dalių išdėstymas suponuoja nuomonę, kad viešajai įstaigai savo dalininkui ar su juo susijusiam asmeniui bus galima ne tik atlygintinai perduoti viešosios įstaigos turtą nuosavybėn, bet ir atlygintinai perduoti viešosios įstaigos turtą patikėjimo teise ar panaudos pagrindais. Tokia nuostatos formuluotė iš esmės gali kelti teisinių normų koliziją, kadangi, pavyzdžiui, panaudos sandoris savo prigimtimi ir esme yra neatlygintinis sandoris</text:span><text:span text:style-name="T285"><text:note text:note-class="footnote" text:id="_ftn3"><text:note-citation>4</text:note-citation><text:note-body><text:p text:style-name="P286"><text:s/><text:span text:style-name="T287">Civilinio kodekso 6.629 straipsnio 1 dalyje nustatyta, kad neatlygintinio naudojimosi daiktu (panaudos) sutartimi viena šalis (panaudos davėjas) perduoda kitai šaliai (panaudos gavėjui) nesunaudojamąjį daiktą laikinai ir neatlygintinai valdyti ir juo naudotis, o panaudos gavėjas įsipareigoja grąžinti tą daiktą tokios būklės, kokios jis jam buvo perduotas atsižvelgiant į normalų susidėvėjimą arba sutartyje numatytos būklės.</text:span></text:p></text:note-body></text:note></text:span><text:span text:style-name="T288">.</text:span></text:p>
            <text:p text:style-name="P289"><text:span text:style-name="T290">Siekiant teisinio aiškumo ir teisinių normų suderinamumo, rekomenduojame tikslinti<text:s/></text:span><text:span text:style-name="T291">Projekto 1 straipsnį, kuriuo keičiamas Viešųjų įstaigų įstatymo 3 straipsnio 2 dalies 3 punktas</text:span><text:span text:style-name="T292">.</text:span></text:p>
          </table:table-cell>
          <table:table-cell table:style-name="TableCell293">
            <text:p text:style-name="P294">Pritarti</text:p>
          </table:table-cell>
          <table:table-cell table:style-name="TableCell295">
            <text:p text:style-name="P296">Žr. pasiūlymą prie 1 Teisės departamento pastabos.</text:p>
          </table:table-cell>
        </table:table-row>
        <table:table-row table:style-name="TableRow297">
          <table:table-cell table:style-name="TableCell298">
            <text:p text:style-name="P299">4.</text:p>
          </table:table-cell>
          <table:table-cell table:style-name="TableCell300">
            <text:p text:style-name="Pasiūlymai4">Specialiųjų tyrimų tarnyba,</text:p>
            <text:p text:style-name="Pasiūlymai4">2024-10-1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Atlikus Projekto antikorupcinį vertinimą darytina išvada, kad Projektu siūlomos nuostatos ydingos antikorupciniu požiūriu, kadangi:</text:p>
            <text:p text:style-name="P309">- Projektu nepakankamai užtikrinamas sprendimų dėl atlygintinio turto perleidimo viešosios įstaigos dalininkui ar su juo susijusiam asmeniui priėmimo skaidrumas ir objektyvumas.<text:s/></text:p>
            <text:p text:style-name="P310"><text:span text:style-name="T311">- Projektu<text:s/></text:span><text:span text:style-name="T312">nėra aiškiai atskleidžiamas siekiamų atlikti pakeitimų poreikis, esama problematika praktikoje, todėl nėra galimybės tinkamai įvertinti, ar Projektu yra sprendžiama plataus masto problematika, ar, priešingai, norima teisės aktą pritaikyti konkrečiai situacijai.</text:span></text:p>
            <text:p text:style-name="P313"><text:span text:style-name="T314">-<text:s/></text:span><text:span text:style-name="T315">Projekte numatyta galimybė atlygintinai perduoti viešosios įstaigos turtą patikėjimo teise ar panaudos pagrindais stokoja teisinio aiškumo.</text:span></text:p>
          </table:table-cell>
          <table:table-cell table:style-name="TableCell316">
            <text:p text:style-name="P317">Atsižvelgta</text:p>
          </table:table-cell>
          <table:table-cell table:style-name="TableCell318">
            <text:p text:style-name="P319"/>
          </table:table-cell>
        </table:table-row>
      </table:table>
      <text:h text:style-name="P320" text:outline-level="6"><text:span text:style-name="T321">5. Subjektų, turinčių įstatymų leidybos iniciatyvos teisę, pasiūlymai:</text:span><text:span text:style-name="T322"><text:s/>negauta.</text:span></text:h>
      <text:h text:style-name="P323" text:outline-level="6"><text:span text:style-name="T324">6. Seimo paskirtų papildomų komitetų</text:span><text:span text:style-name="T325"><text:s/>/ komisijų</text:span><text:span text:style-name="T326"><text:s/>pasiūlymai:</text:span><text:span text:style-name="T327"><text:s/></text:span><text:span text:style-name="T328">nepaskirta.</text:span></text:h>
      <text:p text:style-name="P329"><text:span text:style-name="T330">7. Komiteto sprendimas ir pasiūlymai:</text:span><text:span text:style-name="T331"><text:s/></text:span></text:p>
      <text:p text:style-name="P332"><text:span text:style-name="T333">7.1. Sprendimas</text:span>:<text:s/>pritarti Komiteto patobulintam įstatymo projektui Nr. XIVP-4125(2) ir komiteto išvadoms<text:s/>ir<text:s/><text:span text:style-name="T334">siūlyti projektą svarstyti skubos tvarka</text:span><text:s/>siekiant užtikrinti svarbius visuomenės ir valstybės interesus, t. y.<text:s/>galimybę valstybei ir savivaldybėms dalyvauti viešosiose įstaigose, kurių vykdoma tiriamoji veikla yra reikalinga įrodymais pagrįstiems viešosios politikos sprendimams priimti.</text:p>
      <text:p text:style-name="P335">7.2. Pasiūlymai:<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text:p>
              <text:p text:style-name="P349"><text:span text:style-name="T350">Nr.</text:span></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P365"/>
            </table:covered-table-cell>
            <table:covered-table-cell>
              <text:p text:style-name="P366"/>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1.</text:p>
          </table:table-cell>
          <table:table-cell table:style-name="TableCell380">
            <text:p text:style-name="Pasiūlymai7">Valstybės valdymo ir savivaldybių komitetas,</text:p>
            <text:p text:style-name="Pasiūlymai7">2024-11-06</text:p>
          </table:table-cell>
          <table:table-cell table:style-name="TableCell381">
            <text:p text:style-name="P382">1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Argumentai</text:span>:</text:p>
            <text:p text:style-name="P392">Atsižvelgiant į STT pastabas ir siekiant užtikrinti sprendimų dėl viešosios įstaigos, kurios savininkė ar dalininkė yra valstybė ar savivaldybė, turto perleidimo dalininkui ar su juo susijusiam asmeniui objektyvumą ir nešališkumą, tikslinga papildyti įstatymo projekto nuostatas ir numatyti, kad tokių viešųjų įstaigų turtas gali būti perleidžiamas tik Vyriausybės nustatyta tvarka.<text:s/></text:p>
            <text:p text:style-name="P393"/>
            <text:p text:style-name="P394"><text:span text:style-name="T395">Pasiūlymas</text:span>:</text:p>
            <text:p text:style-name="P396">Papildyti įstatymą 1 straipsniu:</text:p>
            <text:p text:style-name="P397">„<text:span text:style-name="T398">1 straipsnis. 1 straipsnio pakeitimas</text:span></text:p>
            <text:p text:style-name="P399">Pakeisti 1 straipsnio 8 dalį ir<text:s/>ją<text:s/>išdėstyti taip:</text:p>
            <text:p text:style-name="P400"><text:span text:style-name="T401">„8. Šio įstatymo 3 straipsnio 2 dalies 3 punkto nuostatos netaikomos<text:s/></text:span><text:span text:style-name="T402">viešosioms įstaigoms, kurių savininkė ar dalininkė yra valstybė ar savivaldybė, ir<text:s/></text:span><text:span text:style-name="T403">atsinaujinančių išteklių energijos ar piliečių energetikos bendrijos statusą turinčioms viešosioms įstaigoms, kurių pagrindinė paskirtis – mažinti energijos nepriteklių ir (ar) teikti naudą pažeidžiamiems vartotojams.</text:span><text:span text:style-name="T404"><text:s/>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perduodamas Lietuvos Respublikos Vyriausybės nustatyta tvarka.</text:span><text:span text:style-name="T405">“</text:span></text:p>
            <text:p text:style-name="P406"/>
            <text:p text:style-name="P407">Įstatymo projekto 1-3 straipsnius laikyti 2-4 straipsniais.</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asiūlymai7">Valstybės valdymo ir savivaldybių komitetas,</text:p>
            <text:p text:style-name="Pasiūlymai7">2024-11-06</text:p>
          </table:table-cell>
          <table:table-cell table:style-name="TableCell416">
            <text:p text:style-name="P417">3</text:p>
          </table:table-cell>
          <table:table-cell table:style-name="TableCell418">
            <text:p text:style-name="P419">2N</text:p>
          </table:table-cell>
          <table:table-cell table:style-name="TableCell420">
            <text:p text:style-name="P421"/>
          </table:table-cell>
          <table:table-cell table:style-name="TableCell422">
            <text:p text:style-name="P423"/>
          </table:table-cell>
          <table:table-cell table:style-name="TableCell424">
            <text:p text:style-name="P425"><text:span text:style-name="T426">Argumentai</text:span>:</text:p>
            <text:p text:style-name="P427">Vadovaujantis Teisės aktų projektų rengimo rekomendacijų 112 punktu, jei teisės akto, institucijos ar įstaigos ir pan. pavadinimas, prasidedantis žodžiais „Lietuvos Respublikos“, minimas ne kartą, pirmą kartą parašius visą pavadinimą, toliau jis gali būti rašomas be žodžių „Lietuvos Respublikos“, papildomai neįvedant trumpinio. Įstatymo projektą papildžius 1 straipsniu, jame pirmą kartą minima Lietuvos Respublikos Vyriausybė. Atsižvelgiant į tai, tikslinga papildyti įstatymo projekto 3 straipsnį 2 dalimi ir išbraukti žodžius „Lietuvos Respublikos“.</text:p>
            <text:p text:style-name="P428"/>
            <text:p text:style-name="P429"><text:span text:style-name="T430">Pasiūlymas</text:span>:</text:p>
            <text:p text:style-name="P431">Papildyti įstatymo projekto 3 straipsnį 2 dalimi:</text:p>
            <text:p text:style-name="P432">„<text:span text:style-name="T433">2. Pakeisti 5 straipsnio 2 dalį ir<text:s/></text:span><text:span text:style-name="T434">ją<text:s/></text:span><text:span text:style-name="T435">išdėstyti taip:</text:span></text:p>
            <text:p text:style-name="P436"><text:span text:style-name="T437">„2. Valstybė viešosios įstaigos steigėjos, savininkės ar dalininkės teises ir pareigas įgyvendina per vieną<text:s/></text:span><text:span text:style-name="T438">Lietuvos Respublikos</text:span><text:span text:style-name="T439"><text:s/>Vyriausybės įgaliotą valstybės įstaigą (ministeriją, Vyriausybės įstaigą ar Vyriausybei atskaitingą biudžetinę įstaigą).“</text:span></text:p>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asiūlymai7">Valstybės valdymo ir savivaldybių komitetas,</text:p>
            <text:p text:style-name="Pasiūlymai7">2024-11-06</text:p>
          </table:table-cell>
          <table:table-cell table:style-name="TableCell448">
            <text:p text:style-name="P449">5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Argumentai</text:span>:</text:p>
            <text:p text:style-name="P459">Atsižvelgiant į tai, kad viešosios įstaigos, kurios savininkė ar dalininkė yra valstybė ar savivaldybė, turtas pagal<text:s/><text:span text:style-name="T460">1<text:s/></text:span>Komiteto pasiūlymą turės būti perleidžiamas Vyriausybės nustatyta tvarka, būtina numatyti įpareigojimą Vyriausybei priimti įstatymo įgyvendinamuosius teisės aktus. Atsižvelgiant į tai, įstatymo nuostatų, susijusių su turto perdavimų įsigaliojimas atidedamas.</text:p>
            <text:p text:style-name="P461"/>
            <text:p text:style-name="P462"><text:span text:style-name="T463">Pasiūlymas</text:span>:</text:p>
            <text:p text:style-name="P464">Papildyti įstatymo projektą<text:s/><text:span text:style-name="T465">5</text:span><text:s/>straipsniu:</text:p>
            <text:p text:style-name="P466">„<text:span text:style-name="T467">5 straipsnis. Įstatymo įsigaliojimas ir įgyvendinimas</text:span></text:p>
            <text:p text:style-name="P468"><text:span text:style-name="T469">1. Šio įstatymo 1</text:span><text:span text:style-name="T470"><text:s/>ir 2 straipsniai</text:span><text:span text:style-name="T471"><text:s/>įsigalioja 2025 m.<text:s/></text:span><text:span text:style-name="T472">kovo</text:span><text:span text:style-name="T473"><text:s/>1 d.</text:span></text:p>
            <text:p text:style-name="P474"><text:span text:style-name="T475">2. Lietuvos Respublikos Vyriausybė iki 202</text:span><text:span text:style-name="T476">5</text:span><text:span text:style-name="T477"><text:s/>m.<text:s/></text:span><text:span text:style-name="T478">vasario</text:span><text:span text:style-name="T479"><text:s/></text:span><text:span text:style-name="T480">28<text:s/></text:span><text:span text:style-name="T481">d. priima šio įstatymo įgyvendinamuosius teisės aktus.“</text:span></text:p>
          </table:table-cell>
          <table:table-cell table:style-name="TableCell482">
            <text:p text:style-name="P483">Pritarti</text:p>
          </table:table-cell>
          <table:table-cell table:style-name="TableCell484">
            <text:p text:style-name="P485"/>
          </table:table-cell>
        </table:table-row>
      </table:table>
      <text:p text:style-name="P486"><text:span text:style-name="T487">8. Balsavimo rezultatai:</text:span><text:s/>pritarta bendru sutarimu.</text:p>
      <text:p text:style-name="P488"><text:span text:style-name="T489">9. Komiteto paskirti pranešėjai:</text:span><text:s/>Guoda Burokienė.</text:p>
      <text:p text:style-name="P490"><text:span text:style-name="T491">10. Komiteto narių atskiroji nuomonė:</text:span><text:span text:style-name="T492"><text:s/></text:span>negauta.</text:p>
      <text:p text:style-name="P493"/>
      <text:p text:style-name="P494"><text:span text:style-name="T495">PRIDEDAMA.<text:s/></text:span>Komiteto<text:s/>siūlomas<text:s/>įstatymo<text:s/>projektas, jo lyginamasis variantas.</text:p>
      <text:p text:style-name="P496"/>
      <text:p text:style-name="P497"/>
      <text:p text:style-name="P498">Komiteto<text:s/>pirmininkas<text:tab/><text:tab/><text:tab/><text:tab/><text:tab/><text:tab/><text:tab/><text:tab/><text:tab/><text:tab/><text:tab/><text:tab/><text:tab/><text:tab/><text:tab/><text:tab/>Ričardas Juška</text:p>
      <text:p text:style-name="P499"/>
      <text:p text:style-name="P500"/>
      <text:p text:style-name="P501"/>
      <text:p text:style-name="P502"/>
      <text:p text:style-name="P503"/>
      <text:p text:style-name="P504"/>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tyle="normal" style:font-style-asian="normal" style:font-style-complex="normal"/>
    </style:style>
    <style:style style:name="WW_CharLFO13LVL1" style:family="text">
      <style:text-properties fo:font-style="italic" style:font-style-asian="italic"/>
    </style:style>
    <style:style style:name="WW_CharLFO13LVL2" style:family="text">
      <style:text-properties fo:font-style="italic" style:font-style-asian="italic"/>
    </style:style>
    <style:style style:name="WW_CharLFO13LVL3" style:family="text">
      <style:text-properties fo:font-style="italic" style:font-style-asian="italic"/>
    </style:style>
    <style:style style:name="WW_CharLFO13LVL4" style:family="text">
      <style:text-properties fo:font-style="italic" style:font-style-asian="italic"/>
    </style:style>
    <style:style style:name="WW_CharLFO13LVL5" style:family="text">
      <style:text-properties fo:font-style="italic" style:font-style-asian="italic"/>
    </style:style>
    <style:style style:name="WW_CharLFO13LVL6" style:family="text">
      <style:text-properties fo:font-style="italic" style:font-style-asian="italic"/>
    </style:style>
    <style:style style:name="WW_CharLFO13LVL7" style:family="text">
      <style:text-properties fo:font-style="italic" style:font-style-asian="italic"/>
    </style:style>
    <style:style style:name="WW_CharLFO13LVL8" style:family="text">
      <style:text-properties fo:font-style="italic" style:font-style-asian="italic"/>
    </style:style>
    <style:style style:name="WW_CharLFO13LVL9" style:family="text">
      <style:text-properties fo:font-style="italic" style:font-style-asian="italic"/>
    </style:style>
    <style:style style:name="WW_CharLFO14LVL1" style:family="text">
      <style:text-properties fo:font-style="italic" style:font-style-asian="italic"/>
    </style:style>
    <style:style style:name="WW_CharLFO14LVL2" style:family="text">
      <style:text-properties fo:font-style="italic" style:font-style-asian="italic"/>
    </style:style>
    <style:style style:name="WW_CharLFO14LVL3" style:family="text">
      <style:text-properties fo:font-style="italic" style:font-style-asian="italic"/>
    </style:style>
    <style:style style:name="WW_CharLFO14LVL4" style:family="text">
      <style:text-properties fo:font-style="italic" style:font-style-asian="italic"/>
    </style:style>
    <style:style style:name="WW_CharLFO14LVL5" style:family="text">
      <style:text-properties fo:font-style="italic" style:font-style-asian="italic"/>
    </style:style>
    <style:style style:name="WW_CharLFO14LVL6" style:family="text">
      <style:text-properties fo:font-style="italic" style:font-style-asian="italic"/>
    </style:style>
    <style:style style:name="WW_CharLFO14LVL7" style:family="text">
      <style:text-properties fo:font-style="italic" style:font-style-asian="italic"/>
    </style:style>
    <style:style style:name="WW_CharLFO14LVL8" style:family="text">
      <style:text-properties fo:font-style="italic" style:font-style-asian="italic"/>
    </style:style>
    <style:style style:name="WW_CharLFO14LVL9" style:family="text">
      <style:text-properties fo:font-style="italic" style:font-style-asian="italic"/>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3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3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3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4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4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4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4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4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4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11-06T11:41:00Z</meta:creation-date>
    <dc:date>2024-11-06T11:41:00Z</dc:date>
    <meta:print-date>2024-11-05T08:0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69" meta:word-count="2577" meta:character-count="20141" meta:row-count="633" meta:non-whitespace-character-count="17733"/>
  </office:meta>
</office:document-meta>
</file>