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indent="0.4923in"/>
      <style:text-properties fo:font-style="italic" style:font-style-asian="italic"/>
    </style:style>
    <style:style style:name="P32" style:parent-style-name="Normal" style:family="paragraph">
      <style:paragraph-properties fo:text-indent="0.4923in"/>
    </style:style>
    <style:style style:name="T33" style:parent-style-name="DefaultParagraphFont" style:family="text">
      <style:text-properties fo:font-weight="bold" style:font-weight-asian="bold"/>
    </style:style>
    <style:style style:name="T34" style:parent-style-name="DefaultParagraphFont" style:family="text">
      <style:text-properties style:font-weight-complex="bold" style:font-style-complex="italic" fo:color="#000000" style:font-size-complex="12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style:font-weight-complex="bold" style:font-style-complex="italic" fo:color="#000000" style:font-size-complex="12pt"/>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font-style="italic" style:font-style-asian="italic"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font-style="italic" style:font-style-asian="italic" fo:color="#000000" style:font-size-complex="12pt"/>
    </style:style>
    <style:style style:name="T43" style:parent-style-name="DefaultParagraphFont" style:family="text">
      <style:text-properties fo:font-style="italic" style:font-style-asian="italic" fo:color="#000000" style:font-size-complex="12pt"/>
    </style:style>
    <style:style style:name="T44" style:parent-style-name="DefaultParagraphFont" style:family="text">
      <style:text-properties fo:font-weight="bold" style:font-weight-asian="bold" fo:font-style="italic" style:font-style-asian="italic"/>
    </style:style>
    <style:style style:name="T45" style:parent-style-name="DefaultParagraphFont" style:family="text">
      <style:text-properties style:font-weight-complex="bold" style:font-style-complex="italic"/>
    </style:style>
    <style:style style:name="P46" style:parent-style-name="Header" style:family="paragraph">
      <style:paragraph-properties fo:text-indent="0.4923in">
        <style:tab-stops/>
      </style:paragraph-properties>
    </style:style>
    <style:style style:name="T47" style:parent-style-name="DefaultParagraphFont" style:family="text">
      <style:text-properties style:font-style-complex="italic"/>
    </style:style>
    <style:style style:name="P48" style:parent-style-name="Header" style:family="paragraph">
      <style:paragraph-properties>
        <style:tab-stops/>
      </style:paragraph-properties>
    </style:style>
    <style:style style:name="P49" style:parent-style-name="Normal" style:family="paragraph">
      <style:paragraph-properties fo:text-indent="0.5in"/>
      <style:text-properties style:font-size-complex="12pt"/>
    </style:style>
    <style:style style:name="P50" style:parent-style-name="Normal" style:family="paragraph">
      <style:paragraph-properties fo:text-indent="0.5in"/>
      <style:text-properties fo:font-size="8pt" style:font-size-asian="8pt" style:font-size-complex="8pt"/>
    </style:style>
    <style:style style:name="P51" style:parent-style-name="Normal" style:family="paragraph">
      <style:paragraph-properties fo:text-indent="0.5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style-complex="italic"/>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indent="0.5in"/>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text-properties fo:color="#000000" fo:font-size="9pt" style:font-size-asian="9pt" style:font-size-complex="9pt"/>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4923in"/>
      <style:text-properties fo:color="#000000" fo:font-size="14pt" style:font-size-asian="14pt" style:font-size-complex="14pt"/>
    </style:style>
    <style:style style:name="P91" style:parent-style-name="Normal" style:family="paragraph">
      <style:paragraph-properties fo:text-align="center"/>
    </style:style>
    <style:style style:name="P92" style:parent-style-name="Normal" style:family="paragraph">
      <style:paragraph-properties fo:text-align="center"/>
      <style:text-properties fo:font-style="italic" style:font-style-asian="italic" style:font-style-complex="italic"/>
    </style:style>
    <style:style style:name="P93"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weight-complex="bold" style:font-style-complex="italic" fo:color="#000000" style:font-size-complex="12pt"/>
    </style:style>
    <style:style style:name="P97" style:parent-style-name="Normal" style:family="paragraph">
      <style:text-properties fo:font-size="8pt" style:font-size-asian="8pt" style:font-size-complex="8pt"/>
    </style:style>
    <style:style style:name="P98" style:parent-style-name="Normal" style:family="paragraph">
      <style:paragraph-properties fo:text-indent="0.4923in"/>
    </style:style>
    <style:style style:name="P99" style:parent-style-name="Normal" style:family="paragraph">
      <style:paragraph-properties fo:text-indent="0.4923in"/>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font-weight-complex="bold" fo:font-style="italic" style:font-style-asian="italic"/>
    </style:style>
    <style:style style:name="T111" style:parent-style-name="DefaultParagraphFont" style:family="text">
      <style:text-properties style:font-weight-complex="bold"/>
    </style:style>
    <style:style style:name="P112" style:parent-style-name="Normal" style:family="paragraph">
      <style:paragraph-properties fo:text-indent="0.5in"/>
    </style:style>
    <style:style style:name="P113" style:parent-style-name="Normal" style:family="paragraph">
      <style:paragraph-properties fo:text-indent="0.4923in"/>
      <style:text-properties style:font-style-complex="italic"/>
    </style:style>
    <style:style style:name="P114" style:parent-style-name="Normal" style:family="paragraph">
      <style:paragraph-properties fo:text-indent="0.4923in"/>
      <style:text-properties style:font-style-complex="italic"/>
    </style:style>
    <style:style style:name="P115" style:parent-style-name="Normal" style:family="paragraph">
      <style:paragraph-properties fo:text-indent="0.5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indent="0.5in"/>
    </style:style>
    <style:style style:name="P122" style:parent-style-name="Normal" style:family="paragraph">
      <style:paragraph-properties fo:text-indent="0.5in"/>
    </style:style>
    <style:style style:name="P123" style:parent-style-name="Normal" style:family="paragraph">
      <style:paragraph-properties fo:text-indent="0.5in"/>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4923in"/>
      <style:text-properties fo:font-style="italic" style:font-style-asian="italic"/>
    </style:style>
    <style:style style:name="P148" style:parent-style-name="Normal" style:family="paragraph">
      <style:paragraph-properties fo:text-indent="0.4923in"/>
    </style:style>
    <style:style style:name="T149" style:parent-style-name="DefaultParagraphFont" style:family="text">
      <style:text-properties fo:font-weight="bold" style:font-weight-asian="bold"/>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tyle-complex="italic" fo:color="#000000" style:font-size-complex="12pt"/>
    </style:style>
    <style:style style:name="T153" style:parent-style-name="DefaultParagraphFont" style:family="text">
      <style:text-properties fo:font-style="italic" style:font-style-asian="italic" fo:color="#000000" style:font-size-complex="12pt"/>
    </style:style>
    <style:style style:name="T154" style:parent-style-name="DefaultParagraphFont" style:family="text">
      <style:text-properties fo:font-style="italic" style:font-style-asian="italic" fo:color="#000000" style:font-size-complex="12pt"/>
    </style:style>
    <style:style style:name="T155" style:parent-style-name="DefaultParagraphFont" style:family="text">
      <style:text-properties fo:font-style="italic" style:font-style-asian="italic" fo:color="#000000" style:font-size-complex="12pt"/>
    </style:style>
    <style:style style:name="T156" style:parent-style-name="DefaultParagraphFont" style:family="text">
      <style:text-properties fo:font-style="italic" style:font-style-asian="italic" fo:color="#000000" style:font-size-complex="12pt"/>
    </style:style>
    <style:style style:name="T157" style:parent-style-name="DefaultParagraphFont" style:family="text">
      <style:text-properties fo:font-style="italic" style:font-style-asian="italic" fo:color="#000000" style:font-size-complex="12pt"/>
    </style:style>
    <style:style style:name="T158" style:parent-style-name="DefaultParagraphFont" style:family="text">
      <style:text-properties fo:font-style="italic" style:font-style-asian="italic" fo:color="#000000" style:font-size-complex="12pt"/>
    </style:style>
    <style:style style:name="T159" style:parent-style-name="DefaultParagraphFont" style:family="text">
      <style:text-properties fo:font-style="italic" style:font-style-asian="italic" fo:color="#000000" style:font-size-complex="12pt"/>
    </style:style>
    <style:style style:name="T160" style:parent-style-name="DefaultParagraphFont" style:family="text">
      <style:text-properties fo:font-weight="bold" style:font-weight-asian="bold" fo:font-style="italic" style:font-style-asian="italic"/>
    </style:style>
    <style:style style:name="T161" style:parent-style-name="DefaultParagraphFont" style:family="text">
      <style:text-properties style:font-weight-complex="bold" style:font-style-complex="italic"/>
    </style:style>
    <style:style style:name="P162" style:parent-style-name="Header" style:family="paragraph">
      <style:paragraph-properties fo:text-indent="0.4923in">
        <style:tab-stops/>
      </style:paragraph-properties>
    </style:style>
    <style:style style:name="T163" style:parent-style-name="DefaultParagraphFont" style:family="text">
      <style:text-properties style:font-style-complex="italic"/>
    </style:style>
    <style:style style:name="P164" style:parent-style-name="Normal" style:family="paragraph">
      <style:paragraph-properties fo:text-indent="0.5in"/>
      <style:text-properties style:font-name-asian="Calibri"/>
    </style:style>
    <style:style style:name="P165" style:parent-style-name="Normal" style:family="paragraph">
      <style:paragraph-properties fo:text-indent="0.5in"/>
      <style:text-properties style:font-name-asian="Calibri"/>
    </style:style>
    <style:style style:name="P166" style:parent-style-name="Normal" style:family="paragraph">
      <style:paragraph-properties fo:text-indent="0.5in"/>
      <style:text-properties style:font-size-complex="12pt"/>
    </style:style>
    <style:style style:name="P167" style:parent-style-name="Normal" style:family="paragraph">
      <style:paragraph-properties fo:text-indent="0.5in"/>
      <style:text-properties style:font-size-complex="12pt"/>
    </style:style>
    <style:style style:name="P168" style:parent-style-name="Header" style:family="paragraph">
      <style:paragraph-properties>
        <style:tab-stops/>
      </style:paragraph-properties>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text-indent="0.5in"/>
      <style:text-properties style:font-size-complex="12pt"/>
    </style:style>
    <style:style style:name="P174" style:parent-style-name="Header" style:family="paragraph">
      <style:paragraph-properties>
        <style:tab-stops/>
      </style:paragraph-properties>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text-properties fo:color="#000000"/>
    </style:style>
    <style:style style:name="P180" style:parent-style-name="Header" style:family="paragraph">
      <style:paragraph-properties>
        <style:tab-stops/>
      </style:paragraph-properties>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style>
    <style:style style:name="P188" style:parent-style-name="Header" style:family="paragraph">
      <style:paragraph-properties>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indent="0.5in"/>
    </style:style>
    <style:style style:name="P196" style:parent-style-name="Header" style:family="paragraph">
      <style:paragraph-properties>
        <style:tab-stops/>
      </style:paragraph-properties>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Header" style:family="paragraph">
      <style:paragraph-properties>
        <style:tab-stops/>
      </style:paragraph-properties>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Header" style:family="paragraph">
      <style:paragraph-properties>
        <style:tab-stops/>
      </style:paragraph-properties>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P213" style:parent-style-name="Header" style:family="paragraph">
      <style:paragraph-properties>
        <style:tab-stops/>
      </style:paragraph-properties>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style:font-style-complex="italic"/>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style>
    <style:style style:name="P224" style:parent-style-name="Header" style:family="paragraph">
      <style:paragraph-properties>
        <style:tab-stops/>
      </style:paragraph-properties>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P230" style:parent-style-name="Header" style:family="paragraph">
      <style:paragraph-properties>
        <style:tab-stops/>
      </style:paragraph-properties>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P236" style:parent-style-name="Header" style:family="paragraph">
      <style:paragraph-properties>
        <style:tab-stops/>
      </style:paragraph-properties>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text-indent="0.5in"/>
    </style:style>
    <style:style style:name="T243" style:parent-style-name="DefaultParagraphFont" style:family="text">
      <style:text-properties fo:color="#000000"/>
    </style:style>
    <style:style style:name="P244" style:parent-style-name="Header" style:family="paragraph">
      <style:paragraph-properties>
        <style:tab-stops/>
      </style:paragraph-properties>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P250" style:parent-style-name="Header" style:family="paragraph">
      <style:paragraph-properties>
        <style:tab-stops/>
      </style:paragraph-properties>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P256" style:parent-style-name="Header" style:family="paragraph">
      <style:paragraph-properties>
        <style:tab-stops/>
      </style:paragraph-properties>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P262" style:parent-style-name="Header" style:family="paragraph">
      <style:paragraph-properties>
        <style:tab-stops/>
      </style:paragraph-properties>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P268" style:parent-style-name="Header" style:family="paragraph">
      <style:paragraph-properties>
        <style:tab-stops/>
      </style:paragraph-properties>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style>
    <style:style style:name="P276" style:parent-style-name="Header" style:family="paragraph">
      <style:paragraph-properties fo:text-indent="0.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color="#000000"/>
    </style:style>
    <style:style style:name="P292" style:parent-style-name="Normal" style:family="paragraph">
      <style:paragraph-properties fo:text-indent="0.5in"/>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P306" style:parent-style-name="Normal" style:family="paragraph">
      <style:paragraph-properties fo:text-indent="0.5in"/>
      <style:text-properties fo:font-style="italic" style:font-style-asian="italic"/>
    </style:style>
    <style:style style:name="P307" style:parent-style-name="Normal" style:family="paragraph">
      <style:paragraph-properties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5in"/>
    </style:style>
    <style:style style:name="T313" style:parent-style-name="DefaultParagraphFont" style:family="text">
      <style:text-properties style:font-size-complex="12pt"/>
    </style:style>
    <style:style style:name="P314" style:parent-style-name="Normal" style:family="paragraph">
      <style:text-properties fo:color="#000000"/>
    </style:style>
    <style:style style:name="P315" style:parent-style-name="Normal" style:family="paragraph">
      <style:paragraph-properties fo:text-indent="0.4923in"/>
    </style:style>
    <style:style style:name="P316" style:parent-style-name="Normal" style:family="paragraph">
      <style:paragraph-properties fo:text-indent="0.4923in"/>
      <style:text-properties fo:font-size="8pt" style:font-size-asian="8pt" style:font-size-complex="8pt"/>
    </style:style>
    <style:style style:name="P317" style:parent-style-name="Normal" style:family="paragraph">
      <style:paragraph-properties fo:text-indent="0.4923in"/>
    </style:style>
    <style:style style:name="T318" style:parent-style-name="DefaultParagraphFont" style:family="text">
      <style:text-properties fo:font-weight="bold" style:font-weight-asian="bold"/>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P322" style:parent-style-name="Normal" style:family="paragraph">
      <style:paragraph-properties>
        <style:tab-stops>
          <style:tab-stop style:type="left" style:position="0.5in"/>
        </style:tab-stops>
      </style:paragraph-properties>
    </style:style>
    <style:style style:name="P323" style:parent-style-name="Normal" style:family="paragraph">
      <style:paragraph-properties fo:text-indent="0.5in"/>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fo:font-style="italic" style:font-style-asian="italic" style:font-size-complex="12pt"/>
    </style:style>
    <style:style style:name="P334" style:parent-style-name="Normal" style:family="paragraph">
      <style:paragraph-properties fo:text-indent="0.5in"/>
      <style:text-properties fo:font-size="18pt" style:font-size-asian="18pt" style:font-size-complex="18pt"/>
    </style:style>
    <style:style style:name="P335" style:parent-style-name="Normal" style:family="paragraph">
      <style:paragraph-properties fo:text-indent="0.5in"/>
      <style:text-properties style:font-name-asian="Calibri"/>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P338" style:parent-style-name="Normal" style:family="paragraph">
      <style:paragraph-properties fo:text-indent="0.5in"/>
    </style:style>
    <style:style style:name="P339" style:parent-style-name="Normal" style:family="paragraph">
      <style:paragraph-properties fo:text-indent="0.4923in"/>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tyle-complex="italic"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font-weight-complex="bold" fo:font-style="italic" style:font-style-asian="italic"/>
    </style:style>
    <style:style style:name="T352" style:parent-style-name="DefaultParagraphFont" style:family="text">
      <style:text-properties style:font-weight-complex="bold"/>
    </style:style>
    <style:style style:name="T353" style:parent-style-name="DefaultParagraphFont" style:family="text">
      <style:text-properties style:font-style-complex="italic"/>
    </style:style>
    <style:style style:name="P354" style:parent-style-name="Normal" style:family="paragraph">
      <style:paragraph-properties fo:text-indent="0.5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style>
    <style:style style:name="P358" style:parent-style-name="Normal" style:family="paragraph">
      <style:text-properties fo:font-size="16pt" style:font-size-asian="16pt" style:font-size-complex="16pt"/>
    </style:style>
    <style:style style:name="P359" style:parent-style-name="Normal" style:family="paragraph">
      <style:paragraph-properties fo:text-indent="0.5in"/>
    </style:style>
    <style:style style:name="P360" style:parent-style-name="Normal" style:family="paragraph">
      <style:paragraph-properties fo:text-indent="0.5in"/>
    </style:style>
    <style:style style:name="P361" style:parent-style-name="Normal" style:family="paragraph">
      <style:paragraph-properties fo:text-indent="0.5in"/>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style>
    <style:style style:name="T365" style:parent-style-name="DefaultParagraphFont" style:family="text">
      <style:text-properties style:font-style-complex="italic"/>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style>
    <style:style style:name="P368" style:parent-style-name="Normal" style:family="paragraph">
      <style:paragraph-properties fo:text-indent="0.5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text-indent="0.4923in"/>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text-indent="0.4923in"/>
      <style:text-properties fo:font-style="italic" style:font-style-asian="italic"/>
    </style:style>
    <style:style style:name="P379" style:parent-style-name="Normal" style:family="paragraph">
      <style:paragraph-properties fo:text-indent="0.4923in"/>
    </style:style>
    <style:style style:name="T380" style:parent-style-name="DefaultParagraphFont" style:family="text">
      <style:text-properties fo:font-weight="bold" style:font-weight-asian="bold"/>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tyle-complex="italic" fo:color="#000000"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fo:font-style="italic" style:font-style-asian="italic"/>
    </style:style>
    <style:style style:name="T391" style:parent-style-name="DefaultParagraphFont" style:family="text">
      <style:text-properties style:font-weight-complex="bold" style:font-style-complex="italic"/>
    </style:style>
    <style:style style:name="P392" style:parent-style-name="Header" style:family="paragraph">
      <style:paragraph-properties>
        <style:tab-stops/>
      </style:paragraph-properties>
    </style:style>
    <style:style style:name="P393" style:parent-style-name="Normal" style:family="paragraph">
      <style:paragraph-properties fo:text-indent="0.5in"/>
    </style:style>
    <style:style style:name="P394" style:parent-style-name="Normal" style:family="paragraph">
      <style:paragraph-properties>
        <style:tab-stops>
          <style:tab-stop style:type="left" style:position="0.5in"/>
        </style:tab-stops>
      </style:paragraph-properties>
      <style:text-properties fo:font-style="italic" style:font-style-asian="italic"/>
    </style:style>
    <style:style style:name="P395" style:parent-style-name="Normal" style:family="paragraph">
      <style:paragraph-properties fo:text-indent="0.4923in"/>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weight-complex="bold" style:font-style-complex="italic"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weight-complex="bold" fo:font-style="italic" style:font-style-asian="italic" style:font-style-complex="italic" style:font-size-complex="12pt"/>
    </style:style>
    <style:style style:name="T404" style:parent-style-name="DefaultParagraphFont" style:family="text">
      <style:text-properties style:font-name-asian="Calibri" style:font-weight-complex="bold" fo:font-style="italic" style:font-style-asian="italic" style:font-style-complex="italic" fo:color="#000000" style:font-size-complex="12pt"/>
    </style:style>
    <style:style style:name="T405" style:parent-style-name="DefaultParagraphFont" style:family="text">
      <style:text-properties style:font-name-asian="Calibri" style:font-weight-complex="bold" fo:font-style="italic" style:font-style-asian="italic" style:font-style-complex="italic" fo:color="#000000" style:font-size-complex="12pt"/>
    </style:style>
    <style:style style:name="T406" style:parent-style-name="DefaultParagraphFont" style:family="text">
      <style:text-properties style:font-name-asian="Calibri" style:font-weight-complex="bold" fo:font-style="italic" style:font-style-asian="italic" style:font-style-complex="italic" style:font-size-complex="12pt"/>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style:font-weight-complex="bold" style:font-style-complex="italic"/>
    </style:style>
    <style:style style:name="P415" style:parent-style-name="Header" style:family="paragraph">
      <style:paragraph-properties>
        <style:tab-stops/>
      </style:paragraph-properties>
    </style:style>
    <style:style style:name="P416" style:parent-style-name="Normal" style:family="paragraph">
      <style:text-properties fo:font-size="9pt" style:font-size-asian="9pt" style:font-size-complex="9pt"/>
    </style:style>
    <style:style style:name="P417" style:parent-style-name="Normal" style:family="paragraph">
      <style:text-properties fo:font-size="10pt" style:font-size-asian="10pt"/>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text-properties fo:font-size="10pt" style:font-size-asian="10pt"/>
    </style:style>
    <style:style style:name="P422" style:parent-style-name="Normal" style:family="paragraph">
      <style:paragraph-properties fo:text-indent="0.4923in"/>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tyle-complex="italic"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fo:font-style="italic" style:font-style-asian="italic"/>
    </style:style>
    <style:style style:name="T435" style:parent-style-name="DefaultParagraphFont" style:family="text">
      <style:text-properties fo:font-weight="bold" style:font-weight-asian="bold"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style:font-weight-complex="bold" style:font-style-complex="italic"/>
    </style:style>
    <style:style style:name="P438" style:parent-style-name="Header" style:family="paragraph">
      <style:paragraph-properties>
        <style:tab-stops/>
      </style:paragraph-properties>
    </style:style>
    <style:style style:name="P439" style:parent-style-name="Normal" style:family="paragraph">
      <style:text-properties fo:font-size="9pt" style:font-size-asian="9pt" style:font-size-complex="9pt"/>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text-indent="0.4923in"/>
      <style:text-properties fo:font-style="italic" style:font-style-asian="italic"/>
    </style:style>
    <style:style style:name="P444" style:parent-style-name="Normal" style:family="paragraph">
      <style:paragraph-properties fo:text-indent="0.4923in"/>
      <style:text-properties fo:font-style="italic" style:font-style-asian="italic"/>
    </style:style>
    <style:style style:name="P445" style:parent-style-name="Normal" style:family="paragraph">
      <style:paragraph-properties fo:text-indent="0.4923in"/>
      <style:text-properties fo:font-style="italic" style:font-style-asian="italic"/>
    </style:style>
    <style:style style:name="P446" style:parent-style-name="Normal" style:family="paragraph">
      <style:paragraph-properties fo:text-indent="0.5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tyle-complex="italic" fo:color="#000000"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text-position="super 62.5%"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tyle-complex="italic" fo:color="#000000" style:font-size-complex="12pt"/>
    </style:style>
    <style:style style:name="T461" style:parent-style-name="DefaultParagraphFont" style:family="text">
      <style:text-properties style:font-weight-complex="bold" style:font-style-complex="italic"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weight-complex="bold" style:font-style-complex="italic"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2.5%"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weight-complex="bold" style:font-style-complex="italic"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weight-complex="bold" style:font-style-complex="italic"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weight="bold" style:font-weight-asian="bold"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style:font-weight-complex="bold" style:font-style-complex="italic"/>
    </style:style>
    <style:style style:name="P486" style:parent-style-name="Header" style:family="paragraph">
      <style:paragraph-properties>
        <style:tab-stops/>
      </style:paragraph-properties>
    </style:style>
    <style:style style:name="T487" style:parent-style-name="DefaultParagraphFont" style:family="text">
      <style:text-properties style:font-name-asian="Calibri" style:font-weight-complex="bold" style:font-style-complex="italic" fo:color="#000000" style:font-size-complex="12pt" style:language-asian="lt" style:country-asian="LT"/>
    </style:style>
    <style:style style:name="T488" style:parent-style-name="DefaultParagraphFont" style:family="text">
      <style:text-properties style:font-name-asian="Calibri" style:font-weight-complex="bold" style:font-style-complex="italic" fo:color="#000000" style:font-size-complex="12pt" style:language-asian="lt" style:country-asian="LT"/>
    </style:style>
    <style:style style:name="T489" style:parent-style-name="DefaultParagraphFont" style:family="text">
      <style:text-properties style:font-name-asian="Calibri" style:font-weight-complex="bold" style:font-style-complex="italic" fo:color="#000000" style:font-size-complex="12pt" style:language-asian="lt" style:country-asian="LT"/>
    </style:style>
    <style:style style:name="T490" style:parent-style-name="DefaultParagraphFont" style:family="text">
      <style:text-properties style:font-name-asian="Calibri" style:font-weight-complex="bold" style:font-style-complex="italic" fo:color="#000000" style:font-size-complex="12pt" style:language-asian="lt" style:country-asian="LT"/>
    </style:style>
    <style:style style:name="T491" style:parent-style-name="DefaultParagraphFont" style:family="text">
      <style:text-properties fo:font-weight="normal" style:font-weight-asian="normal" style:text-underline-type="single" style:text-underline-style="solid" style:text-underline-width="auto" style:text-underline-mode="continuous"/>
    </style:style>
    <style:style style:name="T492" style:parent-style-name="DefaultParagraphFont" style:family="text">
      <style:text-properties fo:font-weight="normal" style:font-weight-asian="normal" style:text-underline-type="single" style:text-underline-style="solid" style:text-underline-width="auto" style:text-underline-mode="continuous"/>
    </style:style>
    <style:style style:name="T493" style:parent-style-name="DefaultParagraphFont" style:family="text">
      <style:text-properties fo:font-weight="normal" style:font-weight-asian="normal" style:text-underline-type="single" style:text-underline-style="solid" style:text-underline-width="auto" style:text-underline-mode="continuous"/>
    </style:style>
    <style:style style:name="P494" style:parent-style-name="Normal" style:family="paragraph">
      <style:paragraph-properties fo:text-indent="0.5in"/>
    </style:style>
    <style:style style:name="P495" style:parent-style-name="Normal" style:family="paragraph">
      <style:paragraph-properties fo:text-indent="0.5in"/>
    </style:style>
    <style:style style:name="T496" style:parent-style-name="DefaultParagraphFont" style:family="text">
      <style:text-properties style:font-name-asian="Calibri" style:font-weight-complex="bold" style:font-style-complex="italic" fo:color="#000000" style:font-size-complex="12pt" style:language-asian="lt" style:country-asian="LT"/>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fo:text-indent="0.4923in"/>
      <style:text-properties fo:font-style="italic" style:font-style-asian="italic"/>
    </style:style>
    <style:style style:name="T501" style:parent-style-name="DefaultParagraphFont" style:family="text">
      <style:text-properties fo:font-weight="bold" style:font-weight-asian="bold"/>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weight-complex="bold" style:font-style-complex="italic"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fo:font-style="italic" style:font-style-asian="italic" style:font-style-complex="italic" style:font-size-complex="12pt"/>
    </style:style>
    <style:style style:name="T509" style:parent-style-name="DefaultParagraphFont" style:family="text">
      <style:text-properties style:font-weight-complex="bold" fo:font-style="italic" style:font-style-asian="italic" style:font-style-complex="italic" fo:color="#000000" style:font-size-complex="12pt"/>
    </style:style>
    <style:style style:name="T510" style:parent-style-name="DefaultParagraphFont" style:family="text">
      <style:text-properties style:font-weight-complex="bold" fo:font-style="italic" style:font-style-asian="italic" style:font-style-complex="italic" fo:color="#000000" style:font-size-complex="12pt"/>
    </style:style>
    <style:style style:name="T511" style:parent-style-name="DefaultParagraphFont" style:family="text">
      <style:text-properties style:font-weight-complex="bold" fo:font-style="italic" style:font-style-asian="italic" style:font-style-complex="italic" style:font-size-complex="12pt"/>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weight="bold" style:font-weight-asian="bold" fo:font-style="italic" style:font-style-asian="italic"/>
    </style:style>
    <style:style style:name="T518" style:parent-style-name="DefaultParagraphFont" style:family="text">
      <style:text-properties style:font-weight-complex="bold" style:font-style-complex="italic"/>
    </style:style>
    <style:style style:name="T519" style:parent-style-name="DefaultParagraphFont" style:family="text">
      <style:text-properties fo:font-style="italic" style:font-style-asian="italic"/>
    </style:style>
    <style:style style:name="T520" style:parent-style-name="DefaultParagraphFont" style:family="text">
      <style:text-properties style:font-weight-complex="bold" style:font-style-complex="italic"/>
    </style:style>
    <style:style style:name="P521" style:parent-style-name="Header" style:family="paragraph">
      <style:paragraph-properties>
        <style:tab-stops/>
      </style:paragraph-properties>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text-indent="0.4923in"/>
      <style:text-properties fo:font-style="italic" style:font-style-asian="italic"/>
    </style:style>
    <style:style style:name="T526" style:parent-style-name="DefaultParagraphFont" style:family="text">
      <style:text-properties fo:font-weight="bold" style:font-weight-asian="bold"/>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tyle-complex="italic"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fo:font-style="italic" style:font-style-asian="italic" style:font-style-complex="italic" style:font-size-complex="12pt"/>
    </style:style>
    <style:style style:name="T533" style:parent-style-name="DefaultParagraphFont" style:family="text">
      <style:text-properties style:font-weight-complex="bold" fo:font-style="italic" style:font-style-asian="italic" style:font-style-complex="italic" fo:color="#000000" style:font-size-complex="12pt"/>
    </style:style>
    <style:style style:name="T534" style:parent-style-name="DefaultParagraphFont" style:family="text">
      <style:text-properties style:font-weight-complex="bold" fo:font-style="italic" style:font-style-asian="italic" style:font-style-complex="italic" style:font-size-complex="12pt"/>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style>
    <style:style style:name="T540" style:parent-style-name="DefaultParagraphFont" style:family="text">
      <style:text-properties fo:font-weight="bold" style:font-weight-asian="bold" fo:font-style="italic" style:font-style-asian="italic"/>
    </style:style>
    <style:style style:name="T541" style:parent-style-name="DefaultParagraphFont" style:family="text">
      <style:text-properties style:font-weight-complex="bold" style:font-style-complex="italic"/>
    </style:style>
    <style:style style:name="T542" style:parent-style-name="DefaultParagraphFont" style:family="text">
      <style:text-properties fo:font-style="italic" style:font-style-asian="italic"/>
    </style:style>
    <style:style style:name="T543" style:parent-style-name="DefaultParagraphFont" style:family="text">
      <style:text-properties style:font-weight-complex="bold" style:font-style-complex="italic"/>
    </style:style>
    <style:style style:name="P544" style:parent-style-name="Header" style:family="paragraph">
      <style:paragraph-properties>
        <style:tab-stops/>
      </style:paragraph-properties>
    </style:style>
    <style:style style:name="T545" style:parent-style-name="DefaultParagraphFont" style:family="text">
      <style:text-properties fo:font-weight="normal" style:font-weight-asian="normal" style:text-underline-type="single" style:text-underline-style="solid" style:text-underline-width="auto" style:text-underline-mode="continuous"/>
    </style:style>
    <style:style style:name="T546" style:parent-style-name="DefaultParagraphFont" style:family="text">
      <style:text-properties fo:font-weight="normal" style:font-weight-asian="normal" style:text-underline-type="single" style:text-underline-style="solid" style:text-underline-width="auto" style:text-underline-mode="continuous"/>
    </style:style>
    <style:style style:name="T547" style:parent-style-name="DefaultParagraphFont" style:family="text">
      <style:text-properties fo:font-weight="normal" style:font-weight-asian="normal" style:text-underline-type="single" style:text-underline-style="solid" style:text-underline-width="auto" style:text-underline-mode="continuous"/>
    </style:style>
    <style:style style:name="P548" style:parent-style-name="Normal" style:family="paragraph">
      <style:paragraph-properties fo:text-align="center"/>
    </style:style>
    <style:style style:name="P549" style:parent-style-name="Normal" style:family="paragraph">
      <style:paragraph-properties fo:text-indent="0.5in"/>
    </style:style>
    <style:style style:name="P550" style:parent-style-name="Normal" style:family="paragraph">
      <style:paragraph-properties fo:text-indent="0.5in"/>
    </style:style>
    <style:style style:name="P551" style:parent-style-name="Normal" style:family="paragraph">
      <style:paragraph-properties fo:text-indent="0.5in"/>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text-indent="0.5i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P561" style:parent-style-name="Normal" style:family="paragraph">
      <style:text-properties fo:font-size="16pt" style:font-size-asian="16pt" style:font-size-complex="16pt"/>
    </style:style>
    <style:style style:name="P562" style:parent-style-name="Normal" style:family="paragraph">
      <style:paragraph-properties fo:text-indent="0.4923in"/>
      <style:text-properties fo:font-style="italic" style:font-style-asian="italic"/>
    </style:style>
    <style:style style:name="T563" style:parent-style-name="DefaultParagraphFont" style:family="text">
      <style:text-properties fo:font-weight="bold" style:font-weight-asian="bold"/>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tyle-complex="italic"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fo:font-style="italic" style:font-style-asian="italic" style:font-style-complex="italic" style:font-size-complex="12pt"/>
    </style:style>
    <style:style style:name="T569" style:parent-style-name="DefaultParagraphFont" style:family="text">
      <style:text-properties style:font-weight-complex="bold" fo:font-style="italic" style:font-style-asian="italic" style:font-style-complex="italic" fo:color="#000000" style:font-size-complex="12pt"/>
    </style:style>
    <style:style style:name="T570" style:parent-style-name="DefaultParagraphFont" style:family="text">
      <style:text-properties style:font-weight-complex="bold" fo:font-style="italic" style:font-style-asian="italic" style:font-style-complex="italic" style:font-size-complex="12pt"/>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style>
    <style:style style:name="T576" style:parent-style-name="DefaultParagraphFont" style:family="text">
      <style:text-properties fo:font-weight="bold" style:font-weight-asian="bold" fo:font-style="italic" style:font-style-asian="italic"/>
    </style:style>
    <style:style style:name="T577" style:parent-style-name="DefaultParagraphFont" style:family="text">
      <style:text-properties style:font-weight-complex="bold" style:font-style-complex="italic"/>
    </style:style>
    <style:style style:name="T578" style:parent-style-name="DefaultParagraphFont" style:family="text">
      <style:text-properties fo:font-style="italic" style:font-style-asian="italic"/>
    </style:style>
    <style:style style:name="T579" style:parent-style-name="DefaultParagraphFont" style:family="text">
      <style:text-properties style:font-weight-complex="bold" style:font-style-complex="italic"/>
    </style:style>
    <style:style style:name="P580" style:parent-style-name="Header" style:family="paragraph">
      <style:paragraph-properties>
        <style:tab-stops/>
      </style:paragraph-properties>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P584" style:parent-style-name="Normal" style:family="paragraph">
      <style:text-properties fo:font-size="16pt" style:font-size-asian="16pt" style:font-size-complex="16pt"/>
    </style:style>
    <style:style style:name="P585" style:parent-style-name="Normal" style:family="paragraph">
      <style:paragraph-properties fo:text-indent="0.4923in"/>
      <style:text-properties fo:font-style="italic" style:font-style-asian="italic"/>
    </style:style>
    <style:style style:name="T586" style:parent-style-name="DefaultParagraphFont" style:family="text">
      <style:text-properties fo:font-weight="bold" style:font-weight-asian="bold"/>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tyle-complex="italic" fo:color="#000000" style:font-size-complex="12pt"/>
    </style:style>
    <style:style style:name="T590" style:parent-style-name="DefaultParagraphFont" style:family="text">
      <style:text-properties style:font-weight-complex="bold" style:font-style-complex="italic" fo:color="#000000" style:font-size-complex="12pt"/>
    </style:style>
    <style:style style:name="T591" style:parent-style-name="DefaultParagraphFont" style:family="text">
      <style:text-properties style:font-weight-complex="bold" style:font-style-complex="italic"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fo:font-style="italic" style:font-style-asian="italic" style:font-style-complex="italic" style:font-size-complex="12pt"/>
    </style:style>
    <style:style style:name="T596" style:parent-style-name="DefaultParagraphFont" style:family="text">
      <style:text-properties style:font-weight-complex="bold" fo:font-style="italic" style:font-style-asian="italic" style:font-style-complex="italic" fo:color="#000000" style:font-size-complex="12pt"/>
    </style:style>
    <style:style style:name="T597" style:parent-style-name="DefaultParagraphFont" style:family="text">
      <style:text-properties style:font-weight-complex="bold" fo:font-style="italic" style:font-style-asian="italic" style:font-style-complex="italic" fo:color="#000000" style:font-size-complex="12pt"/>
    </style:style>
    <style:style style:name="T598" style:parent-style-name="DefaultParagraphFont" style:family="text">
      <style:text-properties style:font-weight-complex="bold" fo:font-style="italic" style:font-style-asian="italic" style:font-style-complex="italic" style:font-size-complex="12pt"/>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weight="bold" style:font-weight-asian="bold" fo:font-style="italic" style:font-style-asian="italic"/>
    </style:style>
    <style:style style:name="T605" style:parent-style-name="DefaultParagraphFont" style:family="text">
      <style:text-properties style:font-weight-complex="bold" style:font-style-complex="italic"/>
    </style:style>
    <style:style style:name="T606" style:parent-style-name="DefaultParagraphFont" style:family="text">
      <style:text-properties fo:font-style="italic" style:font-style-asian="italic"/>
    </style:style>
    <style:style style:name="T607" style:parent-style-name="DefaultParagraphFont" style:family="text">
      <style:text-properties style:font-weight-complex="bold" style:font-style-complex="italic"/>
    </style:style>
    <style:style style:name="P608" style:parent-style-name="Header" style:family="paragraph">
      <style:paragraph-properties>
        <style:tab-stops/>
      </style:paragraph-properties>
    </style:style>
    <style:style style:name="P609" style:parent-style-name="Normal" style:family="paragraph">
      <style:paragraph-properties fo:text-indent="0.5in"/>
    </style:style>
    <style:style style:name="P610" style:parent-style-name="Normal" style:family="paragraph">
      <style:paragraph-properties fo:text-indent="0.4923in"/>
      <style:text-properties fo:font-style="italic" style:font-style-asian="italic"/>
    </style:style>
    <style:style style:name="P611" style:parent-style-name="Normal" style:family="paragraph">
      <style:paragraph-properties fo:text-indent="0.4923in"/>
      <style:text-properties fo:font-style="italic" style:font-style-asian="italic"/>
    </style:style>
    <style:style style:name="P612" style:parent-style-name="Normal" style:family="paragraph">
      <style:paragraph-properties fo:text-indent="0.4923in"/>
      <style:text-properties fo:font-style="italic" style:font-style-asian="italic"/>
    </style:style>
    <style:style style:name="P613" style:parent-style-name="Normal" style:family="paragraph">
      <style:paragraph-properties fo:text-indent="0.4923in"/>
      <style:text-properties fo:font-style="italic" style:font-style-asian="italic"/>
    </style:style>
    <style:style style:name="P614" style:parent-style-name="Normal" style:family="paragraph">
      <style:paragraph-properties fo:text-indent="0.4923in"/>
      <style:text-properties fo:font-style="italic" style:font-style-asian="italic"/>
    </style:style>
    <style:style style:name="T615" style:parent-style-name="DefaultParagraphFont" style:family="text">
      <style:text-properties fo:font-weight="bold" style:font-weight-asian="bold"/>
    </style:style>
    <style:style style:name="T616" style:parent-style-name="DefaultParagraphFont" style:family="text">
      <style:text-properties style:font-size-complex="12pt"/>
    </style:style>
    <style:style style:name="T617" style:parent-style-name="DefaultParagraphFont" style:family="text">
      <style:text-properties style:text-position="super 62.5%"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tyle-complex="italic"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style>
    <style:style style:name="T627" style:parent-style-name="DefaultParagraphFont" style:family="text">
      <style:text-properties fo:font-weight="bold" style:font-weight-asian="bold" fo:font-style="italic" style:font-style-asian="italic"/>
    </style:style>
    <style:style style:name="T628" style:parent-style-name="DefaultParagraphFont" style:family="text">
      <style:text-properties style:font-weight-complex="bold" style:font-style-complex="italic"/>
    </style:style>
    <style:style style:name="T629" style:parent-style-name="DefaultParagraphFont" style:family="text">
      <style:text-properties fo:font-style="italic" style:font-style-asian="italic"/>
    </style:style>
    <style:style style:name="T630" style:parent-style-name="DefaultParagraphFont" style:family="text">
      <style:text-properties style:font-weight-complex="bold" style:font-style-complex="italic"/>
    </style:style>
    <style:style style:name="P631" style:parent-style-name="Header" style:family="paragraph">
      <style:paragraph-properties>
        <style:tab-stops/>
      </style:paragraph-properties>
    </style:style>
    <style:style style:name="T632" style:parent-style-name="DefaultParagraphFont" style:family="text">
      <style:text-properties style:font-name-asian="Calibri" style:font-weight-complex="bold" style:font-style-complex="italic" fo:color="#000000" style:font-size-complex="12pt" style:language-asian="lt" style:country-asian="LT"/>
    </style:style>
    <style:style style:name="T633" style:parent-style-name="DefaultParagraphFont" style:family="text">
      <style:text-properties style:font-name-asian="Calibri" style:font-weight-complex="bold" style:font-style-complex="italic" fo:color="#000000" style:font-size-complex="12pt" style:language-asian="lt" style:country-asian="LT"/>
    </style:style>
    <style:style style:name="T634" style:parent-style-name="DefaultParagraphFont" style:family="text">
      <style:text-properties style:font-name-asian="Calibri" style:font-weight-complex="bold" style:font-style-complex="italic" fo:color="#000000" style:font-size-complex="12pt" style:language-asian="lt" style:country-asian="LT"/>
    </style:style>
    <style:style style:name="T635" style:parent-style-name="DefaultParagraphFont" style:family="text">
      <style:text-properties style:font-name-asian="Calibri" style:font-weight-complex="bold" style:font-style-complex="italic" fo:color="#000000" style:font-size-complex="12pt" style:language-asian="lt" style:country-asian="LT"/>
    </style:style>
    <style:style style:name="T636" style:parent-style-name="DefaultParagraphFont" style:family="text">
      <style:text-properties style:font-name-asian="Calibri" style:font-weight-complex="bold" style:font-style-complex="italic" fo:color="#000000" style:font-size-complex="12pt" style:language-asian="lt" style:country-asian="LT"/>
    </style:style>
    <style:style style:name="T637" style:parent-style-name="DefaultParagraphFont" style:family="text">
      <style:text-properties style:font-name-asian="Calibri" style:font-weight-complex="bold" style:font-style-complex="italic" fo:color="#000000" style:font-size-complex="12pt" style:language-asian="lt" style:country-asian="LT"/>
    </style:style>
    <style:style style:name="T638" style:parent-style-name="DefaultParagraphFont" style:family="text">
      <style:text-properties style:font-name-asian="Calibri" style:font-weight-complex="bold" style:font-style-complex="italic" fo:color="#000000" style:font-size-complex="12pt" style:language-asian="lt" style:country-asian="LT"/>
    </style:style>
    <style:style style:name="T639" style:parent-style-name="DefaultParagraphFont" style:family="text">
      <style:text-properties style:font-name-asian="Calibri" style:font-weight-complex="bold" style:font-style-complex="italic" fo:color="#000000" style:font-size-complex="12pt" style:language-asian="lt" style:country-asian="LT"/>
    </style:style>
    <style:style style:name="T640" style:parent-style-name="DefaultParagraphFont" style:family="text">
      <style:text-properties fo:font-weight="normal" style:font-weight-asian="normal" style:text-underline-type="single" style:text-underline-style="solid" style:text-underline-width="auto" style:text-underline-mode="continuous"/>
    </style:style>
    <style:style style:name="T641" style:parent-style-name="DefaultParagraphFont" style:family="text">
      <style:text-properties fo:font-weight="normal" style:font-weight-asian="normal" style:text-underline-type="single" style:text-underline-style="solid" style:text-underline-width="auto" style:text-underline-mode="continuous"/>
    </style:style>
    <style:style style:name="T642" style:parent-style-name="DefaultParagraphFont" style:family="text">
      <style:text-properties fo:font-weight="normal" style:font-weight-asian="normal" style:text-underline-type="single" style:text-underline-style="solid" style:text-underline-width="auto" style:text-underline-mode="continuous"/>
    </style:style>
    <style:style style:name="T643" style:parent-style-name="DefaultParagraphFont" style:family="text">
      <style:text-properties fo:font-weight="normal" style:font-weight-asian="normal" style:text-underline-type="single" style:text-underline-style="solid" style:text-underline-width="auto" style:text-underline-mode="continuous"/>
    </style:style>
    <style:style style:name="T644" style:parent-style-name="DefaultParagraphFont" style:family="text">
      <style:text-properties fo:font-weight="normal" style:font-weight-asian="normal" style:text-underline-type="single" style:text-underline-style="solid" style:text-underline-width="auto" style:text-underline-mode="continuous"/>
    </style:style>
    <style:style style:name="T645" style:parent-style-name="DefaultParagraphFont" style:family="text">
      <style:text-properties fo:font-weight="normal" style:font-weight-asian="normal" style:text-underline-type="single" style:text-underline-style="solid" style:text-underline-width="auto" style:text-underline-mode="continuous"/>
    </style:style>
    <style:style style:name="T646" style:parent-style-name="DefaultParagraphFont" style:family="text">
      <style:text-properties fo:font-weight="normal" style:font-weight-asian="normal" style:text-underline-type="single" style:text-underline-style="solid" style:text-underline-width="auto" style:text-underline-mode="continuous"/>
    </style:style>
    <style:style style:name="P647" style:parent-style-name="Normal" style:family="paragraph">
      <style:paragraph-properties fo:text-align="center"/>
    </style:style>
    <style:style style:name="P648" style:parent-style-name="Normal" style:family="paragraph">
      <style:paragraph-properties fo:text-indent="0.4923in"/>
    </style:style>
    <style:style style:name="T649" style:parent-style-name="DefaultParagraphFont" style:family="text">
      <style:text-properties style:font-name-asian="Calibri" style:font-weight-complex="bold" style:font-style-complex="italic" fo:color="#000000" style:font-size-complex="12pt" style:language-asian="lt" style:country-asian="LT"/>
    </style:style>
    <style:style style:name="T650" style:parent-style-name="DefaultParagraphFont" style:family="text">
      <style:text-properties style:font-name-asian="Calibri" style:font-weight-complex="bold" style:font-style-complex="italic" fo:color="#000000" style:font-size-complex="12pt" style:language-asian="lt" style:country-asian="LT"/>
    </style:style>
    <style:style style:name="T651" style:parent-style-name="DefaultParagraphFont" style:family="text">
      <style:text-properties style:font-name-asian="Calibri" style:font-weight-complex="bold" style:font-style-complex="italic" fo:color="#000000" style:font-size-complex="12pt" style:language-asian="lt" style:country-asian="LT"/>
    </style:style>
    <style:style style:name="T652" style:parent-style-name="DefaultParagraphFont" style:family="text">
      <style:text-properties style:font-name-asian="Calibri" style:font-weight-complex="bold" style:font-style-complex="italic" fo:color="#000000" style:font-size-complex="12pt" style:language-asian="lt" style:country-asian="LT"/>
    </style:style>
    <style:style style:name="T653" style:parent-style-name="DefaultParagraphFont" style:family="text">
      <style:text-properties style:font-name-asian="Calibri" style:font-weight-complex="bold" style:font-style-complex="italic" fo:color="#000000" style:font-size-complex="12pt" style:language-asian="lt" style:country-asian="LT"/>
    </style:style>
    <style:style style:name="T654" style:parent-style-name="DefaultParagraphFont" style:family="text">
      <style:text-properties style:font-name-asian="Calibri" style:font-weight-complex="bold" style:font-style-complex="italic" fo:color="#000000" style:font-size-complex="12pt" style:language-asian="lt" style:country-asian="LT"/>
    </style:style>
    <style:style style:name="T655" style:parent-style-name="DefaultParagraphFont" style:family="text">
      <style:text-properties style:font-name-asian="Calibri" style:font-weight-complex="bold" style:font-style-complex="italic" fo:color="#000000" style:font-size-complex="12pt" style:language-asian="lt" style:country-asian="LT"/>
    </style:style>
    <style:style style:name="P656" style:parent-style-name="Normal" style:family="paragraph">
      <style:paragraph-properties fo:text-indent="0.5in"/>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font-weight-complex="bold" style:font-style-complex="italic" fo:color="#000000" style:font-size-complex="12pt" style:language-asian="lt" style:country-asian="LT"/>
    </style:style>
    <style:style style:name="T662" style:parent-style-name="DefaultParagraphFont" style:family="text">
      <style:text-properties style:font-name-asian="Calibri" style:font-weight-complex="bold" style:font-style-complex="italic" fo:color="#000000" style:font-size-complex="12pt" style:language-asian="lt" style:country-asian="LT"/>
    </style:style>
    <style:style style:name="T663" style:parent-style-name="DefaultParagraphFont" style:family="text">
      <style:text-properties style:font-name-asian="Calibri" style:font-weight-complex="bold" style:font-style-complex="italic" fo:color="#000000" style:font-size-complex="12pt" style:language-asian="lt" style:country-asian="LT"/>
    </style:style>
    <style:style style:name="T664" style:parent-style-name="DefaultParagraphFont" style:family="text">
      <style:text-properties style:font-name-asian="Calibri" style:font-weight-complex="bold" style:font-style-complex="italic" fo:color="#000000" style:font-size-complex="12pt" style:language-asian="lt" style:country-asian="LT"/>
    </style:style>
    <style:style style:name="P665" style:parent-style-name="Normal" style:family="paragraph">
      <style:paragraph-properties fo:text-indent="0.5in"/>
    </style:style>
    <style:style style:name="T666" style:parent-style-name="DefaultParagraphFont" style:family="text">
      <style:text-properties style:font-name-asian="Calibri" style:font-weight-complex="bold" style:font-style-complex="italic" fo:color="#000000" style:font-size-complex="12pt" style:language-asian="lt" style:country-asian="LT"/>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text-indent="0.5in"/>
    </style:style>
    <style:style style:name="P673" style:parent-style-name="Normal" style:family="paragraph">
      <style:paragraph-properties fo:text-indent="0.4923in"/>
    </style:style>
    <style:style style:name="T674" style:parent-style-name="DefaultParagraphFont" style:family="text">
      <style:text-properties style:font-name-asian="Calibri" style:font-weight-complex="bold" style:font-style-complex="italic" fo:color="#000000" style:font-size-complex="12pt" style:language-asian="lt" style:country-asian="LT"/>
    </style:style>
    <style:style style:name="T675" style:parent-style-name="DefaultParagraphFont" style:family="text">
      <style:text-properties style:font-name-asian="Calibri" style:font-weight-complex="bold" style:font-style-complex="italic" fo:color="#000000" style:font-size-complex="12pt" style:language-asian="lt" style:country-asian="LT"/>
    </style:style>
    <style:style style:name="P676" style:parent-style-name="Normal" style:family="paragraph">
      <style:paragraph-properties fo:text-indent="0.5in"/>
    </style:style>
    <style:style style:name="T677" style:parent-style-name="DefaultParagraphFont" style:family="text">
      <style:text-properties style:font-name-asian="Calibri" style:font-weight-complex="bold" style:font-style-complex="italic" fo:color="#000000" style:font-size-complex="12pt" style:language-asian="lt" style:country-asian="LT"/>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P682" style:parent-style-name="Normal" style:family="paragraph">
      <style:paragraph-properties fo:text-indent="0.5in"/>
      <style:text-properties fo:font-style="italic" style:font-style-asian="italic" style:font-style-complex="italic"/>
    </style:style>
    <style:style style:name="P683" style:parent-style-name="Normal" style:family="paragraph">
      <style:paragraph-properties fo:text-indent="0.4923in"/>
    </style:style>
    <style:style style:name="T684" style:parent-style-name="DefaultParagraphFont" style:family="text">
      <style:text-properties style:font-name-asian="Calibri" style:font-weight-complex="bold" style:font-style-complex="italic" fo:color="#000000" style:font-size-complex="12pt" style:language-asian="lt" style:country-asian="LT"/>
    </style:style>
    <style:style style:name="T685" style:parent-style-name="DefaultParagraphFont" style:family="text">
      <style:text-properties style:font-name-asian="Calibri" style:font-weight-complex="bold" style:font-style-complex="italic" fo:color="#000000" style:font-size-complex="12pt" style:language-asian="lt" style:country-asian="LT"/>
    </style:style>
    <style:style style:name="T686" style:parent-style-name="DefaultParagraphFont" style:family="text">
      <style:text-properties style:font-name-asian="Calibri" style:font-weight-complex="bold" style:font-style-complex="italic" fo:color="#000000" style:font-size-complex="12pt" style:language-asian="lt" style:country-asian="LT"/>
    </style:style>
    <style:style style:name="P687" style:parent-style-name="Normal" style:family="paragraph">
      <style:paragraph-properties fo:text-indent="0.5in"/>
    </style:style>
    <style:style style:name="T688" style:parent-style-name="DefaultParagraphFont" style:family="text">
      <style:text-properties style:font-name-asian="Calibri" style:font-weight-complex="bold" style:font-style-complex="italic" fo:color="#000000" style:font-size-complex="12pt" style:language-asian="lt" style:country-asian="LT"/>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P693" style:parent-style-name="Normal" style:family="paragraph">
      <style:paragraph-properties fo:text-indent="0.5in"/>
    </style:style>
    <style:style style:name="P694" style:parent-style-name="Normal" style:family="paragraph">
      <style:paragraph-properties fo:text-indent="0.5in"/>
    </style:style>
    <style:style style:name="P695" style:parent-style-name="Normal" style:family="paragraph">
      <style:paragraph-properties fo:text-indent="0.5in"/>
    </style:style>
    <style:style style:name="T696" style:parent-style-name="DefaultParagraphFont" style:family="text">
      <style:text-properties style:font-name-asian="Calibri" style:font-weight-complex="bold" style:font-style-complex="italic" fo:color="#000000" style:font-size-complex="12pt" style:language-asian="lt" style:country-asian="LT"/>
    </style:style>
    <style:style style:name="P697" style:parent-style-name="Normal" style:family="paragraph">
      <style:paragraph-properties fo:text-indent="0.5in"/>
    </style:style>
    <style:style style:name="P698" style:parent-style-name="Normal" style:family="paragraph">
      <style:paragraph-properties fo:text-indent="0.4923in"/>
      <style:text-properties fo:font-style="italic" style:font-style-asian="italic"/>
    </style:style>
    <style:style style:name="P699" style:parent-style-name="Normal" style:family="paragraph">
      <style:paragraph-properties fo:text-indent="0.4923in"/>
      <style:text-properties fo:font-style="italic" style:font-style-asian="italic"/>
    </style:style>
    <style:style style:name="T700" style:parent-style-name="DefaultParagraphFont" style:family="text">
      <style:text-properties fo:font-weight="bold" style:font-weight-asian="bold"/>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tyle-complex="italic"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style>
    <style:style style:name="T709" style:parent-style-name="DefaultParagraphFont" style:family="text">
      <style:text-properties fo:font-weight="bold" style:font-weight-asian="bold" style:font-weight-complex="bold" fo:font-style="italic" style:font-style-asian="italic"/>
    </style:style>
    <style:style style:name="T710" style:parent-style-name="DefaultParagraphFont" style:family="text">
      <style:text-properties style:font-weight-complex="bold"/>
    </style:style>
    <style:style style:name="P711" style:parent-style-name="Normal" style:family="paragraph">
      <style:paragraph-properties fo:text-indent="0.5in"/>
    </style:style>
    <style:style style:name="T712" style:parent-style-name="DefaultParagraphFont" style:family="text">
      <style:text-properties style:font-name-asian="Calibri" style:font-weight-complex="bold" style:font-style-complex="italic" fo:color="#000000" style:font-size-complex="12pt" style:language-asian="lt" style:country-asian="LT"/>
    </style:style>
    <style:style style:name="T713" style:parent-style-name="DefaultParagraphFont" style:family="text">
      <style:text-properties style:font-name-asian="Calibri" style:font-weight-complex="bold" style:font-style-complex="italic" fo:color="#000000" style:font-size-complex="12pt" style:language-asian="lt" style:country-asian="LT"/>
    </style:style>
    <style:style style:name="T714" style:parent-style-name="DefaultParagraphFont" style:family="text">
      <style:text-properties style:font-name-asian="Calibri" style:font-weight-complex="bold" style:font-style-complex="italic" fo:color="#000000" style:font-size-complex="12pt" style:language-asian="lt" style:country-asian="LT"/>
    </style:style>
    <style:style style:name="T715" style:parent-style-name="DefaultParagraphFont" style:family="text">
      <style:text-properties style:font-name-asian="Calibri" style:font-weight-complex="bold" style:font-style-complex="italic" fo:color="#000000" style:font-size-complex="12pt" style:language-asian="lt" style:country-asian="LT"/>
    </style:style>
    <style:style style:name="P716" style:parent-style-name="Normal" style:family="paragraph">
      <style:paragraph-properties fo:text-indent="0.5in"/>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P725" style:parent-style-name="Normal" style:family="paragraph">
      <style:paragraph-properties fo:text-indent="0.5in"/>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P728" style:parent-style-name="Normal" style:family="paragraph">
      <style:paragraph-properties fo:text-indent="0.4923in"/>
      <style:text-properties fo:font-style="italic" style:font-style-asian="italic"/>
    </style:style>
    <style:style style:name="T729" style:parent-style-name="DefaultParagraphFont" style:family="text">
      <style:text-properties fo:font-weight="bold" style:font-weight-asian="bold"/>
    </style:style>
    <style:style style:name="T730" style:parent-style-name="DefaultParagraphFont" style:family="text">
      <style:text-properties style:font-size-complex="12pt"/>
    </style:style>
    <style:style style:name="T731" style:parent-style-name="DefaultParagraphFont" style:family="text">
      <style:text-properties style:text-position="super 62.5%"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tyle-complex="italic"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style>
    <style:style style:name="T741" style:parent-style-name="DefaultParagraphFont" style:family="text">
      <style:text-properties fo:font-weight="bold" style:font-weight-asian="bold" fo:font-style="italic" style:font-style-asian="italic"/>
    </style:style>
    <style:style style:name="T742" style:parent-style-name="DefaultParagraphFont" style:family="text">
      <style:text-properties fo:font-weight="bold" style:font-weight-asian="bold"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style:font-weight-complex="bold" style:font-style-complex="italic"/>
    </style:style>
    <style:style style:name="P745" style:parent-style-name="Header" style:family="paragraph">
      <style:paragraph-properties>
        <style:tab-stops/>
      </style:paragraph-properties>
    </style:style>
    <style:style style:name="P746" style:parent-style-name="Normal" style:family="paragraph">
      <style:text-properties fo:font-size="10pt" style:font-size-asian="10pt"/>
    </style:style>
    <style:style style:name="T747" style:parent-style-name="DefaultParagraphFont" style:family="text">
      <style:text-properties style:font-name-asian="Calibri" style:font-weight-complex="bold" style:font-style-complex="italic" fo:color="#000000" style:font-size-complex="12pt" style:language-asian="lt" style:country-asian="LT"/>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P751" style:parent-style-name="Normal" style:family="paragraph">
      <style:paragraph-properties fo:text-indent="0.4923in"/>
      <style:text-properties fo:font-style="italic" style:font-style-asian="italic"/>
    </style:style>
    <style:style style:name="P752" style:parent-style-name="Normal" style:family="paragraph">
      <style:paragraph-properties fo:text-indent="0.4923in"/>
    </style:style>
    <style:style style:name="T753" style:parent-style-name="DefaultParagraphFont" style:family="text">
      <style:text-properties fo:font-weight="bold" style:font-weight-asian="bold"/>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tyle-complex="italic" fo:color="#000000" style:font-size-complex="12pt"/>
    </style:style>
    <style:style style:name="T756" style:parent-style-name="DefaultParagraphFont" style:family="text">
      <style:text-properties style:font-weight-complex="bold" style:font-style-complex="italic" fo:color="#000000" style:font-size-complex="12pt"/>
    </style:style>
    <style:style style:name="T757" style:parent-style-name="DefaultParagraphFont" style:family="text">
      <style:text-properties style:font-weight-complex="bold" style:font-style-complex="italic"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style:style>
    <style:style style:name="T762" style:parent-style-name="DefaultParagraphFont" style:family="text">
      <style:text-properties fo:font-weight="bold" style:font-weight-asian="bold" fo:font-style="italic" style:font-style-asian="italic"/>
    </style:style>
    <style:style style:name="T763" style:parent-style-name="DefaultParagraphFont" style:family="text">
      <style:text-properties style:font-weight-complex="bold" style:font-style-complex="italic"/>
    </style:style>
    <style:style style:name="P764" style:parent-style-name="Header" style:family="paragraph">
      <style:paragraph-properties fo:text-indent="0.4923in">
        <style:tab-stops/>
      </style:paragraph-properties>
    </style:style>
    <style:style style:name="P765" style:parent-style-name="Header" style:family="paragraph">
      <style:paragraph-properties>
        <style:tab-stops/>
      </style:paragraph-properties>
    </style:style>
    <style:style style:name="P766" style:parent-style-name="Normal" style:family="paragraph">
      <style:paragraph-properties fo:text-indent="0.5in"/>
    </style:style>
    <style:style style:name="P767" style:parent-style-name="Normal" style:family="paragraph">
      <style:paragraph-properties fo:text-indent="0.5in"/>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P773" style:parent-style-name="Normal" style:family="paragraph">
      <style:paragraph-properties fo:text-indent="0.5in"/>
    </style:style>
    <style:style style:name="P774" style:parent-style-name="Normal" style:family="paragraph">
      <style:paragraph-properties fo:text-indent="0.5in"/>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text-indent="0.4923in"/>
      <style:text-properties fo:font-style="italic" style:font-style-asian="italic"/>
    </style:style>
    <style:style style:name="T785" style:parent-style-name="DefaultParagraphFont" style:family="text">
      <style:text-properties fo:font-weight="bold" style:font-weight-asian="bold"/>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weight-complex="bold" style:font-style-complex="italic" fo:color="#000000" style:font-size-complex="12pt"/>
    </style:style>
    <style:style style:name="T789" style:parent-style-name="DefaultParagraphFont" style:family="text">
      <style:text-properties style:font-name-asian="Calibri" style:font-weight-complex="bold" style:font-style-complex="italic" fo:color="#000000" style:font-size-complex="12pt"/>
    </style:style>
    <style:style style:name="T790" style:parent-style-name="DefaultParagraphFont" style:family="text">
      <style:text-properties style:font-name-asian="Calibri" style:font-weight-complex="bold" style:font-style-complex="italic" fo:color="#000000"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weight="bold" style:font-weight-asian="bold" fo:font-style="italic" style:font-style-asian="italic"/>
    </style:style>
    <style:style style:name="T797" style:parent-style-name="DefaultParagraphFont" style:family="text">
      <style:text-properties style:font-weight-complex="bold" style:font-style-complex="italic"/>
    </style:style>
    <style:style style:name="P798" style:parent-style-name="Header" style:family="paragraph">
      <style:paragraph-properties>
        <style:tab-stops/>
      </style:paragraph-properties>
    </style:style>
    <style:style style:name="P799" style:parent-style-name="Normal" style:family="paragraph">
      <style:paragraph-properties fo:text-indent="0.5in"/>
    </style:style>
    <style:style style:name="P800" style:parent-style-name="Normal" style:family="paragraph">
      <style:paragraph-properties fo:text-indent="0.5in"/>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P805" style:parent-style-name="Normal" style:family="paragraph">
      <style:paragraph-properties fo:text-indent="0.5in"/>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fo:text-indent="0.4923in"/>
      <style:text-properties fo:font-style="italic" style:font-style-asian="italic"/>
    </style:style>
    <style:style style:name="T809" style:parent-style-name="DefaultParagraphFont" style:family="text">
      <style:text-properties fo:font-weight="bold" style:font-weight-asian="bold"/>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weight-complex="bold" style:font-style-complex="italic" fo:color="#000000" style:font-size-complex="12pt"/>
    </style:style>
    <style:style style:name="T812" style:parent-style-name="DefaultParagraphFont" style:family="text">
      <style:text-properties style:font-name-asian="Calibri" style:font-weight-complex="bold"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T817" style:parent-style-name="DefaultParagraphFont" style:family="text">
      <style:text-properties fo:font-weight="bold" style:font-weight-asian="bold" fo:font-style="italic" style:font-style-asian="italic"/>
    </style:style>
    <style:style style:name="T818" style:parent-style-name="DefaultParagraphFont" style:family="text">
      <style:text-properties style:font-weight-complex="bold" style:font-style-complex="italic"/>
    </style:style>
    <style:style style:name="P819" style:parent-style-name="Header" style:family="paragraph">
      <style:paragraph-properties>
        <style:tab-stops/>
      </style:paragraph-properties>
    </style:style>
    <style:style style:name="P820" style:parent-style-name="Normal" style:family="paragraph">
      <style:paragraph-properties fo:text-indent="0.5in"/>
    </style:style>
    <style:style style:name="P821" style:parent-style-name="Normal" style:family="paragraph">
      <style:paragraph-properties fo:text-indent="0.5in"/>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style>
    <style:style style:name="P824" style:parent-style-name="Normal" style:family="paragraph">
      <style:paragraph-properties fo:text-indent="0.4923in"/>
      <style:text-properties fo:font-style="italic" style:font-style-asian="italic"/>
    </style:style>
    <style:style style:name="T825" style:parent-style-name="DefaultParagraphFont" style:family="text">
      <style:text-properties fo:font-weight="bold" style:font-weight-asian="bold"/>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tyle-complex="italic" fo:color="#000000" style:font-size-complex="12pt"/>
    </style:style>
    <style:style style:name="T829" style:parent-style-name="DefaultParagraphFont" style:family="text">
      <style:text-properties style:font-name-asian="Calibri" style:font-weight-complex="bold" style:font-style-complex="italic" fo:color="#000000" style:font-size-complex="12pt"/>
    </style:style>
    <style:style style:name="T830" style:parent-style-name="DefaultParagraphFont" style:family="text">
      <style:text-properties style:font-name-asian="Calibri" style:font-weight-complex="bold" style:font-style-complex="italic" fo:color="#000000"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T835" style:parent-style-name="DefaultParagraphFont" style:family="text">
      <style:text-properties fo:font-weight="bold" style:font-weight-asian="bold" fo:font-style="italic" style:font-style-asian="italic"/>
    </style:style>
    <style:style style:name="T836" style:parent-style-name="DefaultParagraphFont" style:family="text">
      <style:text-properties style:font-weight-complex="bold" style:font-style-complex="italic"/>
    </style:style>
    <style:style style:name="P837" style:parent-style-name="Header" style:family="paragraph">
      <style:paragraph-properties>
        <style:tab-stops/>
      </style:paragraph-properties>
    </style:style>
    <style:style style:name="P838" style:parent-style-name="Normal" style:family="paragraph">
      <style:paragraph-properties fo:text-indent="0.5in"/>
    </style:style>
    <style:style style:name="P839" style:parent-style-name="Normal" style:family="paragraph">
      <style:paragraph-properties fo:text-indent="0.5in"/>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fo:text-indent="0.4923in"/>
      <style:text-properties fo:font-style="italic" style:font-style-asian="italic"/>
    </style:style>
    <style:style style:name="T843" style:parent-style-name="DefaultParagraphFont" style:family="text">
      <style:text-properties fo:font-weight="bold" style:font-weight-asian="bold"/>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weight-complex="bold" style:font-style-complex="italic" fo:color="#000000" style:font-size-complex="12pt"/>
    </style:style>
    <style:style style:name="T847" style:parent-style-name="DefaultParagraphFont" style:family="text">
      <style:text-properties style:font-name-asian="Calibri" style:font-weight-complex="bold" style:font-style-complex="italic" fo:color="#000000" style:font-size-complex="12pt"/>
    </style:style>
    <style:style style:name="T848" style:parent-style-name="DefaultParagraphFont" style:family="text">
      <style:text-properties style:font-name-asian="Calibri" style:font-weight-complex="bold" style:font-style-complex="italic" fo:color="#000000"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style>
    <style:style style:name="T853" style:parent-style-name="DefaultParagraphFont" style:family="text">
      <style:text-properties fo:font-weight="bold" style:font-weight-asian="bold" fo:font-style="italic" style:font-style-asian="italic"/>
    </style:style>
    <style:style style:name="T854" style:parent-style-name="DefaultParagraphFont" style:family="text">
      <style:text-properties style:font-weight-complex="bold" style:font-style-complex="italic"/>
    </style:style>
    <style:style style:name="P855" style:parent-style-name="Header" style:family="paragraph">
      <style:paragraph-properties>
        <style:tab-stops/>
      </style:paragraph-properties>
    </style:style>
    <style:style style:name="P856" style:parent-style-name="Normal" style:family="paragraph">
      <style:paragraph-properties fo:text-indent="0.5in"/>
    </style:style>
    <style:style style:name="P857" style:parent-style-name="Normal" style:family="paragraph">
      <style:paragraph-properties fo:text-indent="0.5in"/>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Normal" style:family="paragraph">
      <style:paragraph-properties fo:text-indent="0.4923in"/>
      <style:text-properties fo:font-style="italic" style:font-style-asian="italic"/>
    </style:style>
    <style:style style:name="T861" style:parent-style-name="DefaultParagraphFont" style:family="text">
      <style:text-properties fo:font-weight="bold" style:font-weight-asian="bold"/>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weight-complex="bold" style:font-style-complex="italic" fo:color="#000000" style:font-size-complex="12pt"/>
    </style:style>
    <style:style style:name="T869" style:parent-style-name="DefaultParagraphFont" style:family="text">
      <style:text-properties style:font-name-asian="Calibri" style:font-weight-complex="bold" style:font-style-complex="italic" fo:color="#000000" style:font-size-complex="12pt"/>
    </style:style>
    <style:style style:name="T870" style:parent-style-name="DefaultParagraphFont" style:family="text">
      <style:text-properties style:font-name-asian="Calibri" style:font-weight-complex="bold" style:font-style-complex="italic"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style>
    <style:style style:name="T875" style:parent-style-name="DefaultParagraphFont" style:family="text">
      <style:text-properties fo:font-weight="bold" style:font-weight-asian="bold" fo:font-style="italic" style:font-style-asian="italic"/>
    </style:style>
    <style:style style:name="T876" style:parent-style-name="DefaultParagraphFont" style:family="text">
      <style:text-properties style:font-weight-complex="bold" style:font-style-complex="italic"/>
    </style:style>
    <style:style style:name="P877" style:parent-style-name="Header" style:family="paragraph">
      <style:paragraph-properties>
        <style:tab-stops/>
      </style:paragraph-properties>
    </style:style>
    <style:style style:name="P878" style:parent-style-name="Normal" style:family="paragraph">
      <style:paragraph-properties fo:text-indent="0.5in"/>
    </style:style>
    <style:style style:name="P879" style:parent-style-name="Normal" style:family="paragraph">
      <style:paragraph-properties fo:text-indent="0.5in"/>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Normal" style:family="paragraph">
      <style:paragraph-properties fo:text-indent="0.4923in"/>
      <style:text-properties fo:font-style="italic" style:font-style-asian="italic"/>
    </style:style>
    <style:style style:name="T883" style:parent-style-name="DefaultParagraphFont" style:family="text">
      <style:text-properties fo:font-weight="bold" style:font-weight-asian="bold"/>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weight-complex="bold" style:font-style-complex="italic" fo:color="#000000" style:font-size-complex="12pt"/>
    </style:style>
    <style:style style:name="T889" style:parent-style-name="DefaultParagraphFont" style:family="text">
      <style:text-properties style:font-name-asian="Calibri" style:font-weight-complex="bold" style:font-style-complex="italic" fo:color="#000000" style:font-size-complex="12pt"/>
    </style:style>
    <style:style style:name="T890" style:parent-style-name="DefaultParagraphFont" style:family="text">
      <style:text-properties style:font-name-asian="Calibri" style:font-weight-complex="bold" style:font-style-complex="italic" fo:color="#000000"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DefaultParagraphFont" style:family="text">
      <style:text-properties fo:font-weight="bold" style:font-weight-asian="bold" fo:font-style="italic" style:font-style-asian="italic"/>
    </style:style>
    <style:style style:name="T896" style:parent-style-name="DefaultParagraphFont" style:family="text">
      <style:text-properties style:font-weight-complex="bold" style:font-style-complex="italic"/>
    </style:style>
    <style:style style:name="P897" style:parent-style-name="Header" style:family="paragraph">
      <style:paragraph-properties>
        <style:tab-stops/>
      </style:paragraph-properties>
    </style:style>
    <style:style style:name="P898" style:parent-style-name="Normal" style:family="paragraph">
      <style:paragraph-properties fo:text-indent="0.5in"/>
    </style:style>
    <style:style style:name="P899" style:parent-style-name="Normal" style:family="paragraph">
      <style:paragraph-properties fo:text-indent="0.5in"/>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Header" style:family="paragraph">
      <style:text-properties fo:font-size="8pt" style:font-size-asian="8pt" style:font-size-complex="8pt"/>
    </style:style>
    <style:style style:name="P903" style:parent-style-name="Normal" style:family="paragraph">
      <style:paragraph-properties fo:text-indent="0.4923in"/>
      <style:text-properties fo:font-style="italic" style:font-style-asian="italic"/>
    </style:style>
    <style:style style:name="P904" style:parent-style-name="Normal" style:family="paragraph">
      <style:paragraph-properties fo:text-indent="0.4923in"/>
      <style:text-properties fo:font-style="italic" style:font-style-asian="italic"/>
    </style:style>
    <style:style style:name="P905" style:parent-style-name="Normal" style:family="paragraph">
      <style:paragraph-properties fo:text-indent="0.4923in"/>
    </style:style>
    <style:style style:name="T906" style:parent-style-name="DefaultParagraphFont" style:family="text">
      <style:text-properties fo:font-weight="bold" style:font-weight-asian="bold"/>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tyle-complex="italic" fo:color="#000000" style:font-size-complex="12pt"/>
    </style:style>
    <style:style style:name="T909" style:parent-style-name="DefaultParagraphFont" style:family="text">
      <style:text-properties style:font-weight-complex="bold" style:font-style-complex="italic" fo:color="#000000" style:font-size-complex="12pt"/>
    </style:style>
    <style:style style:name="T910" style:parent-style-name="DefaultParagraphFont" style:family="text">
      <style:text-properties style:font-weight-complex="bold" style:font-style-complex="italic"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T915" style:parent-style-name="DefaultParagraphFont" style:family="text">
      <style:text-properties fo:font-weight="bold" style:font-weight-asian="bold" fo:font-style="italic" style:font-style-asian="italic"/>
    </style:style>
    <style:style style:name="T916" style:parent-style-name="DefaultParagraphFont" style:family="text">
      <style:text-properties style:font-weight-complex="bold" style:font-style-complex="italic"/>
    </style:style>
    <style:style style:name="P917" style:parent-style-name="Header" style:family="paragraph">
      <style:paragraph-properties fo:text-indent="0.4923in">
        <style:tab-stops/>
      </style:paragraph-properties>
    </style:style>
    <style:style style:name="P918" style:parent-style-name="Header" style:family="paragraph">
      <style:paragraph-properties>
        <style:tab-stops/>
      </style:paragraph-properties>
    </style:style>
    <style:style style:name="P919" style:parent-style-name="Normal" style:family="paragraph">
      <style:paragraph-properties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Header" style:family="paragraph">
      <style:paragraph-properties>
        <style:tab-stops/>
      </style:paragraph-properties>
    </style:style>
    <style:style style:name="P926" style:parent-style-name="Normal" style:family="paragraph">
      <style:paragraph-properties fo:text-indent="0.5in"/>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style:style>
    <style:style style:name="P929" style:parent-style-name="Header" style:family="paragraph">
      <style:paragraph-properties>
        <style:tab-stops/>
      </style:paragraph-properties>
    </style:style>
    <style:style style:name="P930" style:parent-style-name="Normal" style:family="paragraph">
      <style:paragraph-properties fo:text-indent="0.4923in"/>
    </style:style>
    <style:style style:name="P931" style:parent-style-name="Normal" style:family="paragraph">
      <style:paragraph-properties fo:text-indent="0.4923in"/>
    </style:style>
    <style:style style:name="P932" style:parent-style-name="Normal" style:family="paragraph">
      <style:paragraph-properties fo:text-indent="0.4923in"/>
    </style:style>
    <style:style style:name="T933" style:parent-style-name="DefaultParagraphFont" style:family="text">
      <style:text-properties fo:font-weight="bold" style:font-weight-asian="bold"/>
    </style:style>
    <style:style style:name="P934" style:parent-style-name="Header" style:family="paragraph">
      <style:paragraph-properties>
        <style:tab-stops/>
      </style:paragraph-properties>
    </style:style>
    <style:style style:name="P935" style:parent-style-name="Normal" style:family="paragraph">
      <style:paragraph-properties fo:text-indent="0.4923in"/>
    </style:style>
    <style:style style:name="T936" style:parent-style-name="DefaultParagraphFont" style:family="text">
      <style:text-properties fo:color="#000000"/>
    </style:style>
    <style:style style:name="P937" style:parent-style-name="Header" style:family="paragraph">
      <style:paragraph-properties>
        <style:tab-stops/>
      </style:paragraph-properties>
    </style:style>
    <style:style style:name="P938" style:parent-style-name="Normal" style:family="paragraph">
      <style:paragraph-properties fo:text-indent="0.4923in"/>
    </style:style>
    <style:style style:name="T939" style:parent-style-name="DefaultParagraphFont" style:family="text">
      <style:text-properties fo:font-weight="bold" style:font-weight-asian="bold"/>
    </style:style>
    <style:style style:name="P940" style:parent-style-name="Header" style:family="paragraph">
      <style:paragraph-properties>
        <style:tab-stops/>
      </style:paragraph-properties>
    </style:style>
    <style:style style:name="P941" style:parent-style-name="Normal" style:family="paragraph">
      <style:paragraph-properties fo:text-indent="0.4923in"/>
    </style:style>
    <style:style style:name="T942" style:parent-style-name="DefaultParagraphFont" style:family="text">
      <style:text-properties fo:font-weight="bold" style:font-weight-asian="bold"/>
    </style:style>
    <style:style style:name="P943" style:parent-style-name="Header" style:family="paragraph">
      <style:paragraph-properties>
        <style:tab-stops/>
      </style:paragraph-properties>
    </style:style>
    <style:style style:name="T944" style:parent-style-name="DefaultParagraphFont" style:family="text">
      <style:text-properties style:font-name="Times New Roman"/>
    </style:style>
    <style:style style:name="T945" style:parent-style-name="DefaultParagraphFont" style:family="text">
      <style:text-properties style:font-name="Times New Roman"/>
    </style:style>
    <style:style style:name="T946" style:parent-style-name="DefaultParagraphFont" style:family="text">
      <style:text-properties style:font-name="Times New Roman"/>
    </style:style>
    <style:style style:name="T947" style:parent-style-name="DefaultParagraphFont" style:family="text">
      <style:text-properties style:font-name="Times New Roman"/>
    </style:style>
    <style:style style:name="T948" style:parent-style-name="DefaultParagraphFont" style:family="text">
      <style:text-properties style:font-name="Times New Roman"/>
    </style:style>
    <style:style style:name="T949" style:parent-style-name="DefaultParagraphFont" style:family="text">
      <style:text-properties style:font-name="Times New Roman"/>
    </style:style>
    <style:style style:name="T950" style:parent-style-name="DefaultParagraphFont" style:family="text">
      <style:text-properties style:font-name="Times New Roman"/>
    </style:style>
    <style:style style:name="T951" style:parent-style-name="DefaultParagraphFont" style:family="text">
      <style:text-properties style:font-name="Times New Roman" fo:font-weight="bold" style:font-weight-asian="bold"/>
    </style:style>
    <style:style style:name="T952" style:parent-style-name="DefaultParagraphFont" style:family="text">
      <style:text-properties style:font-name="Times New Roman"/>
    </style:style>
    <style:style style:name="P953" style:parent-style-name="Normal" style:family="paragraph">
      <style:text-properties fo:font-size="14pt" style:font-size-asian="14pt" style:font-size-complex="14pt"/>
    </style:style>
    <style:style style:name="P954" style:parent-style-name="Normal" style:family="paragraph">
      <style:paragraph-properties fo:text-indent="0.4923in"/>
      <style:text-properties fo:font-style="italic" style:font-style-asian="italic"/>
    </style:style>
    <style:style style:name="P955" style:parent-style-name="Normal" style:family="paragraph">
      <style:paragraph-properties fo:text-indent="0.4923in"/>
      <style:text-properties fo:font-style="italic" style:font-style-asian="italic"/>
    </style:style>
    <style:style style:name="P956" style:parent-style-name="Normal" style:family="paragraph">
      <style:paragraph-properties fo:text-indent="0.4923in"/>
    </style:style>
    <style:style style:name="T957" style:parent-style-name="DefaultParagraphFont" style:family="text">
      <style:text-properties fo:font-weight="bold" style:font-weight-asian="bold"/>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text-position="super 62.5%"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text-position="super 62.5%"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text-position="super 62.5%"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text-position="super 62.5%"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text-position="super 62.5%"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text-position="super 62.5%"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text-position="super 62.5%"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text-position="super 62.5%"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text-position="super 62.5%"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weight-complex="bold" style:font-style-complex="italic" fo:color="#000000"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style>
    <style:style style:name="T985" style:parent-style-name="DefaultParagraphFont" style:family="text">
      <style:text-properties fo:font-weight="bold" style:font-weight-asian="bold" fo:font-style="italic" style:font-style-asian="italic"/>
    </style:style>
    <style:style style:name="T986" style:parent-style-name="DefaultParagraphFont" style:family="text">
      <style:text-properties style:font-weight-complex="bold" style:font-style-complex="italic"/>
    </style:style>
    <style:style style:name="P987" style:parent-style-name="Normal" style:family="paragraph">
      <style:paragraph-properties fo:text-indent="0.5in"/>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style>
    <style:style style:name="P990" style:parent-style-name="Normal" style:family="paragraph">
      <style:paragraph-properties fo:text-indent="0.4923in"/>
      <style:text-properties fo:font-style="italic" style:font-style-asian="italic"/>
    </style:style>
    <style:style style:name="P991" style:parent-style-name="Normal" style:family="paragraph">
      <style:paragraph-properties fo:text-indent="0.4923in"/>
    </style:style>
    <style:style style:name="T992" style:parent-style-name="DefaultParagraphFont" style:family="text">
      <style:text-properties fo:font-weight="bold" style:font-weight-asian="bold"/>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tyle-complex="italic"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style>
    <style:style style:name="T998" style:parent-style-name="DefaultParagraphFont" style:family="text">
      <style:text-properties fo:font-weight="bold" style:font-weight-asian="bold" fo:font-style="italic" style:font-style-asian="italic"/>
    </style:style>
    <style:style style:name="T999" style:parent-style-name="DefaultParagraphFont" style:family="text">
      <style:text-properties style:font-weight-complex="bold" style:font-style-complex="italic"/>
    </style:style>
    <style:style style:name="P1000" style:parent-style-name="Header" style:family="paragraph">
      <style:paragraph-properties>
        <style:tab-stops/>
      </style:paragraph-properties>
    </style:style>
    <style:style style:name="P1001" style:parent-style-name="Normal" style:family="paragraph">
      <style:paragraph-properties fo:text-indent="0.5in"/>
    </style:style>
    <style:style style:name="P1002" style:parent-style-name="Normal" style:family="paragraph">
      <style:paragraph-properties fo:text-indent="0.5in"/>
    </style:style>
    <style:style style:name="T1003" style:parent-style-name="DefaultParagraphFont" style:family="text">
      <style:text-properties fo:font-style="italic" style:font-style-asian="italic"/>
    </style:style>
    <style:style style:name="T1004" style:parent-style-name="DefaultParagraphFont" style:family="text">
      <style:text-properties fo:font-style="italic" style:font-style-asian="italic"/>
    </style:style>
    <style:style style:name="P1005" style:parent-style-name="Normal" style:family="paragraph">
      <style:paragraph-properties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indent="0.4923in"/>
      <style:text-properties fo:font-style="italic" style:font-style-asian="italic"/>
    </style:style>
    <style:style style:name="P1011" style:parent-style-name="Normal" style:family="paragraph">
      <style:paragraph-properties fo:text-indent="0.4923in"/>
    </style:style>
    <style:style style:name="T1012" style:parent-style-name="DefaultParagraphFont" style:family="text">
      <style:text-properties fo:font-weight="bold" style:font-weight-asian="bold"/>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tyle-complex="italic"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style>
    <style:style style:name="T1018" style:parent-style-name="DefaultParagraphFont" style:family="text">
      <style:text-properties fo:font-weight="bold" style:font-weight-asian="bold" fo:font-style="italic" style:font-style-asian="italic"/>
    </style:style>
    <style:style style:name="T1019" style:parent-style-name="DefaultParagraphFont" style:family="text">
      <style:text-properties style:font-weight-complex="bold" style:font-style-complex="italic"/>
    </style:style>
    <style:style style:name="P1020" style:parent-style-name="Header" style:family="paragraph">
      <style:paragraph-properties>
        <style:tab-stops/>
      </style:paragraph-properties>
    </style:style>
    <style:style style:name="P1021" style:parent-style-name="Normal" style:family="paragraph">
      <style:paragraph-properties fo:text-indent="0.5in"/>
    </style:style>
    <style:style style:name="P1022" style:parent-style-name="Normal" style:family="paragraph">
      <style:paragraph-properties fo:text-indent="0.5in"/>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P1027" style:parent-style-name="Normal" style:family="paragraph">
      <style:paragraph-properties fo:text-indent="0.4923in"/>
      <style:text-properties fo:font-style="italic" style:font-style-asian="italic"/>
    </style:style>
    <style:style style:name="P1028" style:parent-style-name="Normal" style:family="paragraph">
      <style:paragraph-properties fo:text-indent="0.4923in"/>
    </style:style>
    <style:style style:name="T1029" style:parent-style-name="DefaultParagraphFont" style:family="text">
      <style:text-properties fo:font-weight="bold" style:font-weight-asian="bold"/>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weight-complex="bold" style:font-style-complex="italic"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fo:font-style="italic" style:font-style-asian="italic"/>
    </style:style>
    <style:style style:name="T1041" style:parent-style-name="DefaultParagraphFont" style:family="text">
      <style:text-properties fo:font-style="italic" style:font-style-asian="italic"/>
    </style:style>
    <style:style style:name="T1042" style:parent-style-name="DefaultParagraphFont" style:family="text">
      <style:text-properties fo:font-weight="bold" style:font-weight-asian="bold" fo:font-style="italic" style:font-style-asian="italic"/>
    </style:style>
    <style:style style:name="T1043" style:parent-style-name="DefaultParagraphFont" style:family="text">
      <style:text-properties style:font-weight-complex="bold" style:font-style-complex="italic"/>
    </style:style>
    <style:style style:name="P1044" style:parent-style-name="Header" style:family="paragraph">
      <style:paragraph-properties fo:text-indent="0.4923in">
        <style:tab-stops/>
      </style:paragraph-properties>
    </style:style>
    <style:style style:name="P1045" style:parent-style-name="Header" style:family="paragraph">
      <style:paragraph-properties>
        <style:tab-stops/>
      </style:paragraph-properties>
    </style:style>
    <style:style style:name="P1046" style:parent-style-name="Normal" style:family="paragraph">
      <style:paragraph-properties fo:text-indent="0.5in"/>
    </style:style>
    <style:style style:name="P1047" style:parent-style-name="Normal" style:family="paragraph">
      <style:paragraph-properties fo:text-indent="0.5in"/>
    </style:style>
    <style:style style:name="T1048" style:parent-style-name="DefaultParagraphFont" style:family="text">
      <style:text-properties style:font-name-asian="Calibri"/>
    </style:style>
    <style:style style:name="T1049" style:parent-style-name="DefaultParagraphFont" style:family="text">
      <style:text-properties style:font-name-asian="Calibri"/>
    </style:style>
    <style:style style:name="T1050" style:parent-style-name="DefaultParagraphFont" style:family="text">
      <style:text-properties style:font-name-asian="Calibri"/>
    </style:style>
    <style:style style:name="T1051" style:parent-style-name="DefaultParagraphFont" style:family="text">
      <style:text-properties style:font-name-asian="Calibri"/>
    </style:style>
    <style:style style:name="P1052" style:parent-style-name="Normal" style:family="paragraph">
      <style:paragraph-properties fo:text-indent="0.4923in"/>
    </style:style>
    <style:style style:name="T1053" style:parent-style-name="DefaultParagraphFont" style:family="text">
      <style:text-properties fo:color="#000000"/>
    </style:style>
    <style:style style:name="P1054" style:parent-style-name="Normal" style:family="paragraph">
      <style:paragraph-properties fo:text-indent="0.5in"/>
    </style:style>
    <style:style style:name="P1055" style:parent-style-name="Normal" style:family="paragraph">
      <style:paragraph-properties fo:text-indent="0.5in"/>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P1061" style:parent-style-name="Normal" style:family="paragraph">
      <style:paragraph-properties fo:text-indent="0.5in"/>
    </style:style>
    <style:style style:name="P1062" style:parent-style-name="Normal" style:family="paragraph">
      <style:paragraph-properties fo:text-indent="0.5in"/>
    </style:style>
    <style:style style:name="T1063" style:parent-style-name="DefaultParagraphFont" style:family="text">
      <style:text-properties fo:font-weight="bold" style:font-weight-asian="bold"/>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indent="0.5in"/>
    </style:style>
    <style:style style:name="P1067" style:parent-style-name="Normal" style:family="paragraph">
      <style:paragraph-properties fo:text-indent="0.5in"/>
    </style:style>
    <style:style style:name="P1068" style:parent-style-name="Normal" style:family="paragraph">
      <style:paragraph-properties fo:text-indent="0.5in"/>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style>
    <style:style style:name="P1071" style:parent-style-name="Normal" style:family="paragraph">
      <style:paragraph-properties fo:text-indent="0.4923in"/>
      <style:text-properties fo:font-style="italic" style:font-style-asian="italic"/>
    </style:style>
    <style:style style:name="P1072" style:parent-style-name="Normal" style:family="paragraph">
      <style:paragraph-properties fo:text-indent="0.5in"/>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text-position="super 62.5%"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text-position="super 62.5%"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text-position="super 62.5%"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text-position="super 62.5%"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text-position="super 62.5%"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text-position="super 62.5%"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text-position="super 62.5%"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text-position="super 62.5%"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tyle-complex="italic" fo:color="#000000" style:font-size-complex="12pt"/>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tyle-complex="italic" fo:color="#000000" style:font-size-complex="12pt"/>
    </style:style>
    <style:style style:name="T1100" style:parent-style-name="DefaultParagraphFont" style:family="text">
      <style:text-properties style:font-weight-complex="bold"/>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tyle-complex="italic" fo:color="#000000" style:font-size-complex="12pt"/>
    </style:style>
    <style:style style:name="T1104" style:parent-style-name="DefaultParagraphFont" style:family="text">
      <style:text-properties style:font-weight-complex="bold" style:font-style-complex="italic" fo:color="#000000" style:font-size-complex="12pt"/>
    </style:style>
    <style:style style:name="T1105" style:parent-style-name="DefaultParagraphFont" style:family="text">
      <style:text-properties style:font-weight-complex="bold" style:font-style-complex="italic"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style>
    <style:style style:name="T1111" style:parent-style-name="DefaultParagraphFont" style:family="text">
      <style:text-properties fo:font-weight="bold" style:font-weight-asian="bold" fo:font-style="italic" style:font-style-asian="italic"/>
    </style:style>
    <style:style style:name="T1112" style:parent-style-name="DefaultParagraphFont" style:family="text">
      <style:text-properties style:font-weight-complex="bold" style:font-style-complex="italic"/>
    </style:style>
    <style:style style:name="P1113" style:parent-style-name="Normal" style:family="paragraph">
      <style:paragraph-properties fo:text-indent="0.5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style:font-style-complex="italic" fo:color="#000000"/>
    </style:style>
    <style:style style:name="T1119" style:parent-style-name="DefaultParagraphFont" style:family="text">
      <style:text-properties fo:color="#000000"/>
    </style:style>
    <style:style style:name="P1120" style:parent-style-name="Normal" style:family="paragraph">
      <style:paragraph-properties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style:font-style-complex="italic" fo:color="#000000"/>
    </style:style>
    <style:style style:name="T1125" style:parent-style-name="DefaultParagraphFont" style:family="text">
      <style:text-properties fo:color="#000000"/>
    </style:style>
    <style:style style:name="T1126" style:parent-style-name="DefaultParagraphFont" style:family="text">
      <style:text-properties style:font-style-complex="italic"/>
    </style:style>
    <style:style style:name="T1127" style:parent-style-name="DefaultParagraphFont" style:family="text">
      <style:text-properties style:font-style-complex="italic"/>
    </style:style>
    <style:style style:name="T1128" style:parent-style-name="DefaultParagraphFont" style:family="text">
      <style:text-properties style:font-style-complex="italic"/>
    </style:style>
    <style:style style:name="T1129" style:parent-style-name="DefaultParagraphFont" style:family="text">
      <style:text-properties style:font-style-complex="italic"/>
    </style:style>
    <style:style style:name="T1130" style:parent-style-name="DefaultParagraphFont" style:family="text">
      <style:text-properties style:font-style-complex="italic"/>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style="italic" style:font-style-asian="italic" style:font-style-complex="italic"/>
    </style:style>
    <style:style style:name="P1133" style:parent-style-name="Normal" style:family="paragraph">
      <style:paragraph-properties fo:text-indent="0.4923in"/>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style:font-weight-complex="bold"/>
    </style:style>
    <style:style style:name="P1136" style:parent-style-name="Normal" style:family="paragraph">
      <style:paragraph-properties fo:text-indent="0.4923in"/>
      <style:text-properties fo:font-style="italic" style:font-style-asian="italic"/>
    </style:style>
    <style:style style:name="P1137" style:parent-style-name="Normal" style:family="paragraph">
      <style:paragraph-properties fo:text-indent="0.5in"/>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name-asian="Calibri" style:font-weight-complex="bold" style:font-size-complex="12pt"/>
    </style:style>
    <style:style style:name="T1143" style:parent-style-name="DefaultParagraphFont" style:family="text">
      <style:text-properties style:font-name-asian="Calibri" style:font-weight-complex="bold" style:text-position="super 62.5%" style:font-size-complex="12pt"/>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weight-complex="bold" style:font-style-complex="italic" fo:color="#000000" style:font-size-complex="12pt"/>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font-weight-complex="bold" style:font-style-complex="italic" fo:color="#000000" style:font-size-complex="12pt"/>
    </style:style>
    <style:style style:name="T1152" style:parent-style-name="DefaultParagraphFont" style:family="text">
      <style:text-properties style:font-name-asian="Calibri" style:font-weight-complex="bold" style:font-size-complex="12pt"/>
    </style:style>
    <style:style style:name="T1153" style:parent-style-name="DefaultParagraphFont" style:family="text">
      <style:text-properties style:font-weight-complex="bold"/>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style:style>
    <style:style style:name="T1160" style:parent-style-name="DefaultParagraphFont" style:family="text">
      <style:text-properties fo:font-weight="bold" style:font-weight-asian="bold" style:font-weight-complex="bold" fo:font-style="italic" style:font-style-asian="italic"/>
    </style:style>
    <style:style style:name="T1161" style:parent-style-name="DefaultParagraphFont" style:family="text">
      <style:text-properties style:font-weight-complex="bold"/>
    </style:style>
    <style:style style:name="P1162" style:parent-style-name="Normal" style:family="paragraph">
      <style:paragraph-properties fo:text-indent="0.5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style:font-style-complex="italic" fo:color="#000000"/>
    </style:style>
    <style:style style:name="T1170" style:parent-style-name="DefaultParagraphFont" style:family="text">
      <style:text-properties fo:color="#000000"/>
    </style:style>
    <style:style style:name="P1171" style:parent-style-name="Normal" style:family="paragraph">
      <style:paragraph-properties fo:text-indent="0.4923in"/>
    </style:style>
    <style:style style:name="T1172" style:parent-style-name="DefaultParagraphFont" style:family="text">
      <style:text-properties style:font-style-complex="italic"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style:style>
    <style:style style:name="P1179" style:parent-style-name="Normal" style:family="paragraph">
      <style:paragraph-properties fo:text-indent="0.4923in"/>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style:font-weight-complex="bold"/>
    </style:style>
    <style:style style:name="P1182" style:parent-style-name="Normal" style:family="paragraph">
      <style:text-properties style:font-weight-complex="bold"/>
    </style:style>
    <style:style style:name="P1183" style:parent-style-name="Normal" style:family="paragraph">
      <style:text-properties style:font-weight-complex="bold"/>
    </style:style>
    <style:style style:name="P1184" style:parent-style-name="Normal" style:family="paragraph">
      <style:paragraph-properties fo:text-indent="0.4923in"/>
      <style:text-properties fo:font-style="italic" style:font-style-asian="italic"/>
    </style:style>
    <style:style style:name="P1185" style:parent-style-name="Normal" style:family="paragraph">
      <style:paragraph-properties fo:text-indent="0.4923in"/>
    </style:style>
    <style:style style:name="T1186" style:parent-style-name="DefaultParagraphFont" style:family="text">
      <style:text-properties fo:font-weight="bold" style:font-weight-asian="bold"/>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tyle-complex="italic"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fo:font-style="italic" style:font-style-asian="italic"/>
    </style:style>
    <style:style style:name="T1200" style:parent-style-name="DefaultParagraphFont" style:family="text">
      <style:text-properties style:font-weight-complex="bold" style:font-style-complex="italic"/>
    </style:style>
    <style:style style:name="P1201" style:parent-style-name="Normal" style:family="paragraph">
      <style:paragraph-properties fo:text-indent="0.4923in"/>
    </style:style>
    <style:style style:name="P1202" style:parent-style-name="Normal" style:family="paragraph">
      <style:paragraph-properties fo:text-indent="0.5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style:font-style-complex="italic" fo:color="#000000"/>
    </style:style>
    <style:style style:name="T1207" style:parent-style-name="DefaultParagraphFont" style:family="text">
      <style:text-properties fo:color="#000000"/>
    </style:style>
    <style:style style:name="P1208" style:parent-style-name="Normal" style:family="paragraph">
      <style:paragraph-properties fo:text-indent="0.4923in"/>
    </style:style>
    <style:style style:name="T1209" style:parent-style-name="DefaultParagraphFont" style:family="text">
      <style:text-properties style:font-style-complex="italic" fo:color="#000000"/>
    </style:style>
    <style:style style:name="T1210" style:parent-style-name="DefaultParagraphFont" style:family="text">
      <style:text-properties fo:color="#000000"/>
    </style:style>
    <style:style style:name="T1211" style:parent-style-name="DefaultParagraphFont" style:family="text">
      <style:text-properties style:font-style-complex="italic"/>
    </style:style>
    <style:style style:name="T1212" style:parent-style-name="DefaultParagraphFont" style:family="text">
      <style:text-properties style:font-style-complex="italic"/>
    </style:style>
    <style:style style:name="T1213" style:parent-style-name="DefaultParagraphFont" style:family="text">
      <style:text-properties style:font-style-complex="italic"/>
    </style:style>
    <style:style style:name="T1214" style:parent-style-name="DefaultParagraphFont" style:family="text">
      <style:text-properties style:font-style-complex="italic"/>
    </style:style>
    <style:style style:name="T1215" style:parent-style-name="DefaultParagraphFont" style:family="text">
      <style:text-properties style:font-style-complex="italic"/>
    </style:style>
    <style:style style:name="T1216" style:parent-style-name="DefaultParagraphFont" style:family="text">
      <style:text-properties style:font-style-complex="italic"/>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P1224" style:parent-style-name="Normal" style:family="paragraph">
      <style:paragraph-properties fo:text-indent="0.4923in"/>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style:font-weight-complex="bold"/>
    </style:style>
    <style:style style:name="P1227" style:parent-style-name="Normal" style:family="paragraph">
      <style:paragraph-properties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indent="0.4923in"/>
      <style:text-properties fo:font-size="18pt" style:font-size-asian="18pt" style:font-size-complex="18pt"/>
    </style:style>
    <style:style style:name="P1232" style:parent-style-name="Normal" style:family="paragraph">
      <style:paragraph-properties fo:text-indent="0.5in"/>
    </style:style>
    <style:style style:name="T1233" style:parent-style-name="DefaultParagraphFont" style:family="text">
      <style:text-properties fo:font-style="italic" style:font-style-asian="italic"/>
    </style:style>
    <style:style style:name="T1234" style:parent-style-name="DefaultParagraphFont" style:family="text">
      <style:text-properties fo:font-style="italic" style:font-style-asian="italic"/>
    </style:style>
    <style:style style:name="T1235" style:parent-style-name="DefaultParagraphFont" style:family="text">
      <style:text-properties fo:font-style="italic" style:font-style-asian="italic"/>
    </style:style>
    <style:style style:name="P1236" style:parent-style-name="Normal" style:family="paragraph">
      <style:paragraph-properties fo:text-indent="0.4923in"/>
      <style:text-properties fo:font-style="italic" style:font-style-asian="italic"/>
    </style:style>
    <style:style style:name="T1237" style:parent-style-name="DefaultParagraphFont" style:family="text">
      <style:text-properties fo:font-weight="bold" style:font-weight-asian="bold"/>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tyle-complex="italic" fo:color="#000000" style:font-size-complex="12pt"/>
    </style:style>
    <style:style style:name="T1241" style:parent-style-name="DefaultParagraphFont" style:family="text">
      <style:text-properties style:font-weight-complex="bold" style:font-style-complex="italic"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weight-complex="bold" style:font-style-complex="italic"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weight-complex="bold" style:font-style-complex="italic"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style>
    <style:style style:name="T1248" style:parent-style-name="DefaultParagraphFont" style:family="text">
      <style:text-properties fo:font-style="italic" style:font-style-asian="italic"/>
    </style:style>
    <style:style style:name="T1249" style:parent-style-name="DefaultParagraphFont" style:family="text">
      <style:text-properties fo:font-style="italic" style:font-style-asian="italic"/>
    </style:style>
    <style:style style:name="T1250" style:parent-style-name="DefaultParagraphFont" style:family="text">
      <style:text-properties fo:font-weight="bold" style:font-weight-asian="bold" fo:font-style="italic" style:font-style-asian="italic"/>
    </style:style>
    <style:style style:name="T1251" style:parent-style-name="DefaultParagraphFont" style:family="text">
      <style:text-properties style:font-weight-complex="bold" style:font-style-complex="italic"/>
    </style:style>
    <style:style style:name="P1252" style:parent-style-name="Normal" style:family="paragraph">
      <style:paragraph-properties fo:text-indent="0.5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style:font-style-complex="italic" fo:color="#000000"/>
    </style:style>
    <style:style style:name="T1256" style:parent-style-name="DefaultParagraphFont" style:family="text">
      <style:text-properties fo:color="#000000"/>
    </style:style>
    <style:style style:name="P1257" style:parent-style-name="Normal" style:family="paragraph">
      <style:paragraph-properties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style:font-style-complex="italic"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style="italic" style:font-style-asian="italic" style:font-style-complex="italic"/>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P1268" style:parent-style-name="Normal" style:family="paragraph">
      <style:paragraph-properties fo:text-indent="0.4923in"/>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style:font-weight-complex="bold"/>
    </style:style>
    <style:style style:name="P1271" style:parent-style-name="Normal" style:family="paragraph">
      <style:paragraph-properties fo:text-indent="0.4923in"/>
      <style:text-properties fo:font-style="italic" style:font-style-asian="italic"/>
    </style:style>
    <style:style style:name="T1272" style:parent-style-name="DefaultParagraphFont" style:family="text">
      <style:text-properties fo:font-weight="bold" style:font-weight-asian="bold"/>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weight-complex="bold" style:font-style-complex="italic" fo:color="#000000"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weight-complex="bold" fo:font-style="italic" style:font-style-asian="italic" style:font-style-complex="italic" style:font-size-complex="12pt"/>
    </style:style>
    <style:style style:name="T1278" style:parent-style-name="DefaultParagraphFont" style:family="text">
      <style:text-properties style:font-name-asian="Calibri" style:font-weight-complex="bold" fo:font-style="italic" style:font-style-asian="italic" style:font-style-complex="italic" fo:color="#000000" style:font-size-complex="12pt"/>
    </style:style>
    <style:style style:name="T1279" style:parent-style-name="DefaultParagraphFont" style:family="text">
      <style:text-properties style:font-name-asian="Calibri" style:font-weight-complex="bold" fo:font-style="italic" style:font-style-asian="italic" style:font-style-complex="italic" fo:color="#000000" style:font-size-complex="12pt"/>
    </style:style>
    <style:style style:name="T1280" style:parent-style-name="DefaultParagraphFont" style:family="text">
      <style:text-properties style:font-name-asian="Calibri" style:font-weight-complex="bold" fo:font-style="italic" style:font-style-asian="italic" style:font-style-complex="italic" style:font-size-complex="12pt"/>
    </style:style>
    <style:style style:name="T1281" style:parent-style-name="DefaultParagraphFont" style:family="text">
      <style:text-properties fo:font-weight="bold" style:font-weight-asian="bold" fo:font-style="italic" style:font-style-asian="italic"/>
    </style:style>
    <style:style style:name="T1282" style:parent-style-name="DefaultParagraphFont" style:family="text">
      <style:text-properties style:font-weight-complex="bold" style:font-style-complex="italic"/>
    </style:style>
    <style:style style:name="P1283" style:parent-style-name="Header" style:family="paragraph">
      <style:paragraph-properties>
        <style:tab-stops/>
      </style:paragraph-properties>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fo:font-style="italic" style:font-style-asian="italic" style:font-style-complex="italic"/>
    </style:style>
    <style:style style:name="P1287" style:parent-style-name="Normal" style:family="paragraph">
      <style:paragraph-properties fo:text-indent="0.4923in"/>
      <style:text-properties fo:font-style="italic" style:font-style-asian="italic"/>
    </style:style>
    <style:style style:name="T1288" style:parent-style-name="DefaultParagraphFont" style:family="text">
      <style:text-properties fo:font-weight="bold" style:font-weight-asian="bold"/>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tyle-complex="italic" fo:color="#000000" style:font-size-complex="12pt"/>
    </style:style>
    <style:style style:name="T1291" style:parent-style-name="DefaultParagraphFont" style:family="text">
      <style:text-properties style:font-weight-complex="bold" style:font-style-complex="italic" fo:color="#000000" style:font-size-complex="12pt"/>
    </style:style>
    <style:style style:name="T1292" style:parent-style-name="DefaultParagraphFont" style:family="text">
      <style:text-properties style:font-weight-complex="bold" style:font-style-complex="italic"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T1297" style:parent-style-name="DefaultParagraphFont" style:family="text">
      <style:text-properties fo:font-style="italic" style:font-style-asian="italic"/>
    </style:style>
    <style:style style:name="T1298" style:parent-style-name="DefaultParagraphFont" style:family="text">
      <style:text-properties fo:font-style="italic" style:font-style-asian="italic"/>
    </style:style>
    <style:style style:name="T1299" style:parent-style-name="DefaultParagraphFont" style:family="text">
      <style:text-properties fo:font-style="italic" style:font-style-asian="italic"/>
    </style:style>
    <style:style style:name="T1300" style:parent-style-name="DefaultParagraphFont" style:family="text">
      <style:text-properties fo:font-weight="bold" style:font-weight-asian="bold" fo:font-style="italic" style:font-style-asian="italic"/>
    </style:style>
    <style:style style:name="T1301" style:parent-style-name="DefaultParagraphFont" style:family="text">
      <style:text-properties style:font-weight-complex="bold" style:font-style-complex="italic"/>
    </style:style>
    <style:style style:name="P1302" style:parent-style-name="Header" style:family="paragraph">
      <style:paragraph-properties>
        <style:tab-stops/>
      </style:paragraph-properties>
    </style:style>
    <style:style style:name="P1303" style:parent-style-name="Normal" style:family="paragraph">
      <style:paragraph-properties fo:text-indent="0.5in"/>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style:style>
    <style:style style:name="P1307" style:parent-style-name="Normal" style:family="paragraph">
      <style:paragraph-properties fo:text-indent="0.4923in"/>
      <style:text-properties fo:font-style="italic" style:font-style-asian="italic"/>
    </style:style>
    <style:style style:name="T1308" style:parent-style-name="DefaultParagraphFont" style:family="text">
      <style:text-properties fo:font-weight="bold" style:font-weight-asian="bold"/>
    </style:style>
    <style:style style:name="T1309" style:parent-style-name="DefaultParagraphFont" style:family="text">
      <style:text-properties style:font-size-complex="12pt"/>
    </style:style>
    <style:style style:name="T1310" style:parent-style-name="DefaultParagraphFont" style:family="text">
      <style:text-properties style:text-position="super 62.5%"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tyle-complex="italic"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style:style>
    <style:style style:name="T1317" style:parent-style-name="DefaultParagraphFont" style:family="text">
      <style:text-properties fo:font-weight="bold" style:font-weight-asian="bold" fo:font-style="italic" style:font-style-asian="italic"/>
    </style:style>
    <style:style style:name="T1318" style:parent-style-name="DefaultParagraphFont" style:family="text">
      <style:text-properties fo:font-style="italic" style:font-style-asian="italic"/>
    </style:style>
    <style:style style:name="T1319" style:parent-style-name="DefaultParagraphFont" style:family="text">
      <style:text-properties style:font-weight-complex="bold" style:font-style-complex="italic"/>
    </style:style>
    <style:style style:name="P1320" style:parent-style-name="Header" style:family="paragraph">
      <style:paragraph-properties>
        <style:tab-stops/>
      </style:paragraph-properties>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fo:font-style="italic" style:font-style-asian="italic" style:font-style-complex="italic"/>
    </style:style>
    <style:style style:name="P1324" style:parent-style-name="Normal" style:family="paragraph">
      <style:paragraph-properties fo:text-indent="0.4923in"/>
      <style:text-properties fo:font-style="italic" style:font-style-asian="italic"/>
    </style:style>
    <style:style style:name="T1325" style:parent-style-name="DefaultParagraphFont" style:family="text">
      <style:text-properties fo:font-weight="bold" style:font-weight-asian="bold"/>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tyle-complex="italic"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fo:color="#000000"/>
    </style:style>
    <style:style style:name="T1334" style:parent-style-name="DefaultParagraphFont" style:family="text">
      <style:text-properties fo:font-style="italic" style:font-style-asian="italic"/>
    </style:style>
    <style:style style:name="T1335" style:parent-style-name="DefaultParagraphFont" style:family="text">
      <style:text-properties fo:font-weight="bold" style:font-weight-asian="bold" fo:font-style="italic" style:font-style-asian="italic"/>
    </style:style>
    <style:style style:name="T1336" style:parent-style-name="DefaultParagraphFont" style:family="text">
      <style:text-properties style:font-weight-complex="bold" style:font-style-complex="italic"/>
    </style:style>
    <style:style style:name="T1337" style:parent-style-name="DefaultParagraphFont" style:family="text">
      <style:text-properties fo:font-style="italic" style:font-style-asian="italic"/>
    </style:style>
    <style:style style:name="T1338" style:parent-style-name="DefaultParagraphFont" style:family="text">
      <style:text-properties style:font-weight-complex="bold" style:font-style-complex="italic"/>
    </style:style>
    <style:style style:name="P1339" style:parent-style-name="Header" style:family="paragraph">
      <style:paragraph-properties>
        <style:tab-stops/>
      </style:paragraph-properties>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P1343" style:parent-style-name="Normal" style:family="paragraph">
      <style:paragraph-properties fo:text-indent="0.4923in"/>
      <style:text-properties fo:font-style="italic" style:font-style-asian="italic"/>
    </style:style>
    <style:style style:name="T1344" style:parent-style-name="DefaultParagraphFont" style:family="text">
      <style:text-properties fo:font-weight="bold" style:font-weight-asian="bold"/>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tyle-complex="italic"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style>
    <style:style style:name="T1351" style:parent-style-name="DefaultParagraphFont" style:family="text">
      <style:text-properties fo:font-weight="bold" style:font-weight-asian="bold" style:font-weight-complex="bold" fo:font-style="italic" style:font-style-asian="italic"/>
    </style:style>
    <style:style style:name="T1352" style:parent-style-name="DefaultParagraphFont" style:family="text">
      <style:text-properties style:font-weight-complex="bold"/>
    </style:style>
    <style:style style:name="P1353" style:parent-style-name="Normal" style:family="paragraph">
      <style:paragraph-properties fo:text-indent="0.5in"/>
    </style:style>
    <style:style style:name="P1354" style:parent-style-name="Normal" style:family="paragraph">
      <style:paragraph-properties fo:text-indent="0.5in"/>
    </style:style>
    <style:style style:name="P1355" style:parent-style-name="Normal" style:family="paragraph">
      <style:paragraph-properties fo:text-indent="0.5in"/>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style>
    <style:style style:name="T1359" style:parent-style-name="DefaultParagraphFont" style:family="text">
      <style:text-properties fo:font-style="italic" style:font-style-asian="italic"/>
    </style:style>
    <style:style style:name="P1360" style:parent-style-name="Normal" style:family="paragraph">
      <style:paragraph-properties fo:text-indent="0.5in"/>
    </style:style>
    <style:style style:name="P1361" style:parent-style-name="Normal" style:family="paragraph">
      <style:paragraph-properties fo:text-indent="0.4923in"/>
      <style:text-properties fo:font-style="italic" style:font-style-asian="italic"/>
    </style:style>
    <style:style style:name="T1362" style:parent-style-name="DefaultParagraphFont" style:family="text">
      <style:text-properties fo:font-weight="bold" style:font-weight-asian="bold"/>
    </style:style>
    <style:style style:name="T1363" style:parent-style-name="DefaultParagraphFont" style:family="text">
      <style:text-properties style:font-size-complex="12pt"/>
    </style:style>
    <style:style style:name="T1364" style:parent-style-name="DefaultParagraphFont" style:family="text">
      <style:text-properties style:text-position="super 62.5%"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tyle-complex="italic" fo:color="#000000" style:font-size-complex="12pt"/>
    </style:style>
    <style:style style:name="T1368" style:parent-style-name="DefaultParagraphFont" style:family="text">
      <style:text-properties style:font-weight-complex="bold" style:font-style-complex="italic" fo:color="#000000" style:font-size-complex="12pt"/>
    </style:style>
    <style:style style:name="T1369" style:parent-style-name="DefaultParagraphFont" style:family="text">
      <style:text-properties style:font-weight-complex="bold" style:font-style-complex="italic"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style>
    <style:style style:name="T1374" style:parent-style-name="DefaultParagraphFont" style:family="text">
      <style:text-properties fo:font-style="italic" style:font-style-asian="italic"/>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tyle="italic" style:font-style-asian="italic"/>
    </style:style>
    <style:style style:name="T1377" style:parent-style-name="DefaultParagraphFont" style:family="text">
      <style:text-properties fo:font-weight="bold" style:font-weight-asian="bold" style:font-weight-complex="bold" fo:font-style="italic" style:font-style-asian="italic"/>
    </style:style>
    <style:style style:name="T1378" style:parent-style-name="DefaultParagraphFont" style:family="text">
      <style:text-properties style:font-weight-complex="bold"/>
    </style:style>
    <style:style style:name="P1379" style:parent-style-name="Normal" style:family="paragraph">
      <style:paragraph-properties fo:text-indent="0.5in"/>
    </style:style>
    <style:style style:name="P1380" style:parent-style-name="Normal" style:family="paragraph">
      <style:paragraph-properties fo:text-indent="0.5in"/>
    </style:style>
    <style:style style:name="P1381" style:parent-style-name="Normal" style:family="paragraph">
      <style:paragraph-properties fo:text-indent="0.5in"/>
    </style:style>
    <style:style style:name="T1382" style:parent-style-name="DefaultParagraphFont" style:family="text">
      <style:text-properties fo:font-style="italic" style:font-style-asian="italic"/>
    </style:style>
    <style:style style:name="T1383" style:parent-style-name="DefaultParagraphFont" style:family="text">
      <style:text-properties fo:font-style="italic" style:font-style-asian="italic"/>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style>
    <style:style style:name="P1386" style:parent-style-name="Normal" style:family="paragraph">
      <style:paragraph-properties fo:text-indent="0.5in"/>
    </style:style>
    <style:style style:name="P1387" style:parent-style-name="Normal" style:family="paragraph">
      <style:paragraph-properties fo:text-indent="0.5in"/>
    </style:style>
    <style:style style:name="T1388" style:parent-style-name="DefaultParagraphFont" style:family="text">
      <style:text-properties style:font-name-asian="Calibri"/>
    </style:style>
    <style:style style:name="T1389" style:parent-style-name="DefaultParagraphFont" style:family="text">
      <style:text-properties style:font-name-asian="Calibri"/>
    </style:style>
    <style:style style:name="T1390" style:parent-style-name="DefaultParagraphFont" style:family="text">
      <style:text-properties style:font-name-asian="Calibri"/>
    </style:style>
    <style:style style:name="T1391" style:parent-style-name="DefaultParagraphFont" style:family="text">
      <style:text-properties style:font-name-asian="Calibri"/>
    </style:style>
    <style:style style:name="T1392" style:parent-style-name="DefaultParagraphFont" style:family="text">
      <style:text-properties style:font-name-asian="Calibri"/>
    </style:style>
    <style:style style:name="T1393" style:parent-style-name="DefaultParagraphFont" style:family="text">
      <style:text-properties style:font-name-asian="Calibri"/>
    </style:style>
    <style:style style:name="P1394" style:parent-style-name="Normal" style:family="paragraph">
      <style:paragraph-properties fo:text-indent="0.4923in"/>
      <style:text-properties fo:font-style="italic" style:font-style-asian="italic"/>
    </style:style>
    <style:style style:name="T1395" style:parent-style-name="DefaultParagraphFont" style:family="text">
      <style:text-properties fo:font-weight="bold" style:font-weight-asian="bold"/>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tyle-complex="italic" fo:color="#000000" style:font-size-complex="12pt"/>
    </style:style>
    <style:style style:name="T1398" style:parent-style-name="DefaultParagraphFont" style:family="text">
      <style:text-properties style:font-weight-complex="bold" style:font-style-complex="italic" fo:color="#000000" style:font-size-complex="12pt"/>
    </style:style>
    <style:style style:name="T1399" style:parent-style-name="DefaultParagraphFont" style:family="text">
      <style:text-properties fo:font-weight="bold" style:font-weight-asian="bold" fo:font-style="italic" style:font-style-asian="italic"/>
    </style:style>
    <style:style style:name="P1400" style:parent-style-name="Normal" style:family="paragraph">
      <style:paragraph-properties fo:text-indent="0.5in"/>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fo:font-style="italic" style:font-style-asian="italic" style:font-style-complex="italic"/>
    </style:style>
    <style:style style:name="P1403" style:parent-style-name="Normal" style:family="paragraph">
      <style:paragraph-properties fo:text-indent="0.5in"/>
    </style:style>
    <style:style style:name="T1404" style:parent-style-name="DefaultParagraphFont" style:family="text">
      <style:text-properties style:font-weight-complex="bold"/>
    </style:style>
    <style:style style:name="T1405" style:parent-style-name="DefaultParagraphFont" style:family="text">
      <style:text-properties fo:font-style="italic" style:font-style-asian="italic" style:font-style-complex="italic"/>
    </style:style>
    <style:style style:name="P1406" style:parent-style-name="Normal" style:family="paragraph">
      <style:paragraph-properties fo:text-indent="0.5in"/>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style>
    <style:style style:name="T1410" style:parent-style-name="DefaultParagraphFont" style:family="text">
      <style:text-properties fo:font-style="italic" style:font-style-asian="italic"/>
    </style:style>
    <style:style style:name="T1411" style:parent-style-name="DefaultParagraphFont" style:family="text">
      <style:text-properties fo:font-style="italic" style:font-style-asian="italic"/>
    </style:style>
    <style:style style:name="P1412" style:parent-style-name="Normal" style:family="paragraph">
      <style:paragraph-properties fo:text-indent="0.4923in"/>
      <style:text-properties fo:font-style="italic" style:font-style-asian="italic"/>
    </style:style>
    <style:style style:name="T1413" style:parent-style-name="DefaultParagraphFont" style:family="text">
      <style:text-properties fo:font-weight="bold" style:font-weight-asian="bold"/>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tyle-complex="italic" fo:color="#000000" style:font-size-complex="12pt"/>
    </style:style>
    <style:style style:name="T1419" style:parent-style-name="DefaultParagraphFont" style:family="text">
      <style:text-properties style:font-weight-complex="bold" style:font-style-complex="italic" fo:color="#000000" style:font-size-complex="12pt"/>
    </style:style>
    <style:style style:name="T1420" style:parent-style-name="DefaultParagraphFont" style:family="text">
      <style:text-properties fo:font-weight="bold" style:font-weight-asian="bold" fo:font-style="italic" style:font-style-asian="italic"/>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fo:font-style="italic" style:font-style-asian="italic" style:font-style-complex="italic"/>
    </style:style>
    <style:style style:name="P1423" style:parent-style-name="Normal" style:family="paragraph">
      <style:paragraph-properties fo:text-indent="0.5in"/>
    </style:style>
    <style:style style:name="T1424" style:parent-style-name="DefaultParagraphFont" style:family="text">
      <style:text-properties style:font-weight-complex="bold"/>
    </style:style>
    <style:style style:name="T1425" style:parent-style-name="DefaultParagraphFont" style:family="text">
      <style:text-properties fo:font-style="italic" style:font-style-asian="italic" style:font-style-complex="italic"/>
    </style:style>
    <style:style style:name="P1426" style:parent-style-name="Normal" style:family="paragraph">
      <style:text-properties fo:color="#000000"/>
    </style:style>
    <style:style style:name="P1427" style:parent-style-name="Normal" style:family="paragraph">
      <style:paragraph-properties fo:text-indent="0.5in"/>
    </style:style>
    <style:style style:name="T1428" style:parent-style-name="DefaultParagraphFont" style:family="text">
      <style:text-properties fo:font-style="italic" style:font-style-asian="italic"/>
    </style:style>
    <style:style style:name="T1429" style:parent-style-name="DefaultParagraphFont" style:family="text">
      <style:text-properties fo:font-style="italic" style:font-style-asian="italic"/>
    </style:style>
    <style:style style:name="T1430" style:parent-style-name="DefaultParagraphFont" style:family="text">
      <style:text-properties fo:font-style="italic" style:font-style-asian="italic"/>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style>
    <style:style style:name="P1433" style:parent-style-name="Normal" style:family="paragraph">
      <style:paragraph-properties fo:text-indent="0.4923in"/>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fo:font-style="italic" style:font-style-asian="italic" style:font-size-complex="12pt" style:language-asian="lt" style:country-asian="LT"/>
    </style:style>
    <style:style style:name="T1436" style:parent-style-name="DefaultParagraphFont" style:family="text">
      <style:text-properties fo:font-style="italic" style:font-style-asian="italic"/>
    </style:style>
    <style:style style:name="P1437" style:parent-style-name="Normal" style:family="paragraph">
      <style:paragraph-properties fo:text-indent="0.5in"/>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name-asian="Calibri" style:font-weight-complex="bold" style:font-size-complex="12pt"/>
    </style:style>
    <style:style style:name="T1443" style:parent-style-name="DefaultParagraphFont" style:family="text">
      <style:text-properties style:font-name-asian="Calibri" style:font-weight-complex="bold" style:text-position="super 62.5%" style:font-size-complex="12pt"/>
    </style:style>
    <style:style style:name="T1444" style:parent-style-name="DefaultParagraphFont" style:family="text">
      <style:text-properties style:font-name-asian="Calibri" style:font-weight-complex="bold" style:font-size-complex="12pt"/>
    </style:style>
    <style:style style:name="T1445" style:parent-style-name="DefaultParagraphFont" style:family="text">
      <style:text-properties style:font-name-asian="Calibri" style:font-weight-complex="bold" style:font-style-complex="italic" fo:color="#000000" style:font-size-complex="12pt"/>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style:font-weight-complex="bold" style:font-style-complex="italic" fo:color="#000000" style:font-size-complex="12pt"/>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weight-complex="bold"/>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style:style>
    <style:style style:name="T1456" style:parent-style-name="DefaultParagraphFont" style:family="text">
      <style:text-properties fo:font-style="italic" style:font-style-asian="italic"/>
    </style:style>
    <style:style style:name="T1457" style:parent-style-name="DefaultParagraphFont" style:family="text">
      <style:text-properties fo:font-style="italic" style:font-style-asian="italic"/>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T1460" style:parent-style-name="DefaultParagraphFont" style:family="text">
      <style:text-properties fo:font-weight="bold" style:font-weight-asian="bold" style:font-weight-complex="bold" fo:font-style="italic" style:font-style-asian="italic"/>
    </style:style>
    <style:style style:name="T1461" style:parent-style-name="DefaultParagraphFont" style:family="text">
      <style:text-properties fo:font-weight="bold" style:font-weight-asian="bold" style:font-weight-complex="bold" fo:font-style="italic" style:font-style-asian="italic"/>
    </style:style>
    <style:style style:name="T1462" style:parent-style-name="DefaultParagraphFont" style:family="text">
      <style:text-properties style:font-weight-complex="bold"/>
    </style:style>
    <style:style style:name="P1463" style:parent-style-name="Normal" style:family="paragraph">
      <style:paragraph-properties fo:text-indent="0.5in"/>
    </style:style>
    <style:style style:name="P1464" style:parent-style-name="Normal" style:family="paragraph">
      <style:paragraph-properties>
        <style:tab-stops>
          <style:tab-stop style:type="left" style:position="0.5in"/>
        </style:tab-stops>
      </style:paragraph-properties>
      <style:text-properties fo:font-style="italic" style:font-style-asian="italic"/>
    </style:style>
    <style:style style:name="P1465" style:parent-style-name="Normal" style:family="paragraph">
      <style:paragraph-properties fo:text-indent="0.4923in"/>
      <style:text-properties fo:font-style="italic" style:font-style-asian="italic"/>
    </style:style>
    <style:style style:name="P1466" style:parent-style-name="Normal" style:family="paragraph">
      <style:paragraph-properties>
        <style:tab-stops>
          <style:tab-stop style:type="left" style:position="0.5in"/>
        </style:tab-stops>
      </style:paragraph-properties>
    </style:style>
    <style:style style:name="T1467" style:parent-style-name="DefaultParagraphFont" style:family="text">
      <style:text-properties fo:font-style="italic" style:font-style-asian="italic"/>
    </style:style>
    <style:style style:name="P1468" style:parent-style-name="Normal" style:family="paragraph">
      <style:paragraph-properties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style:tab-stops>
          <style:tab-stop style:type="left" style:position="4.8236in"/>
          <style:tab-stop style:type="right" style:position="6.0625in"/>
        </style:tab-stops>
      </style:paragraph-properties>
    </style:style>
    <style:style style:name="P1475" style:parent-style-name="Normal" style:family="paragraph">
      <style:paragraph-properties fo:text-indent="0.4923in"/>
      <style:text-properties fo:font-style="italic" style:font-style-asian="italic"/>
    </style:style>
    <style:style style:name="T1476" style:parent-style-name="DefaultParagraphFont" style:family="text">
      <style:text-properties fo:font-weight="bold" style:font-weight-asian="bold"/>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tyle-complex="italic"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style>
    <style:style style:name="T1482" style:parent-style-name="DefaultParagraphFont" style:family="text">
      <style:text-properties fo:font-weight="bold" style:font-weight-asian="bold" style:font-weight-complex="bold" fo:font-style="italic" style:font-style-asian="italic"/>
    </style:style>
    <style:style style:name="T1483" style:parent-style-name="DefaultParagraphFont" style:family="text">
      <style:text-properties fo:font-weight="bold" style:font-weight-asian="bold" style:font-weight-complex="bold" fo:font-style="italic" style:font-style-asian="italic"/>
    </style:style>
    <style:style style:name="T1484" style:parent-style-name="DefaultParagraphFont" style:family="text">
      <style:text-properties fo:font-weight="bold" style:font-weight-asian="bold" style:font-weight-complex="bold" fo:font-style="italic" style:font-style-asian="italic"/>
    </style:style>
    <style:style style:name="T1485" style:parent-style-name="DefaultParagraphFont" style:family="text">
      <style:text-properties fo:font-weight="bold" style:font-weight-asian="bold" style:font-weight-complex="bold" fo:font-style="italic" style:font-style-asian="italic"/>
    </style:style>
    <style:style style:name="T1486" style:parent-style-name="DefaultParagraphFont" style:family="text">
      <style:text-properties fo:font-weight="bold" style:font-weight-asian="bold" style:font-weight-complex="bold" fo:font-style="italic" style:font-style-asian="italic"/>
    </style:style>
    <style:style style:name="T1487" style:parent-style-name="DefaultParagraphFont" style:family="text">
      <style:text-properties fo:font-weight="bold" style:font-weight-asian="bold" style:font-weight-complex="bold" fo:font-style="italic" style:font-style-asian="italic"/>
    </style:style>
    <style:style style:name="T1488" style:parent-style-name="DefaultParagraphFont" style:family="text">
      <style:text-properties style:font-weight-complex="bold" fo:font-style="italic" style:font-style-asian="italic"/>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style="italic" style:font-style-asian="italic" style:font-style-complex="italic"/>
    </style:style>
    <style:style style:name="P1494" style:parent-style-name="Header" style:family="paragraph">
      <style:paragraph-properties>
        <style:tab-stops/>
      </style:paragraph-properties>
    </style:style>
    <style:style style:name="P1495" style:parent-style-name="Normal" style:family="paragraph">
      <style:text-properties fo:color="#000000"/>
    </style:style>
    <style:style style:name="P1496" style:parent-style-name="Normal" style:family="paragraph">
      <style:text-properties fo:color="#000000"/>
    </style:style>
    <style:style style:name="P1497" style:parent-style-name="Header" style:family="paragraph">
      <style:text-properties style:font-style-complex="italic"/>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fo:font-style="italic" style:font-style-asian="italic" style:font-style-complex="italic"/>
    </style:style>
    <style:style style:name="P1515" style:parent-style-name="Normal" style:family="paragraph">
      <style:paragraph-properties fo:text-indent="0.4923in"/>
      <style:text-properties fo:font-style="italic" style:font-style-asian="italic"/>
    </style:style>
    <style:style style:name="P1516" style:parent-style-name="Normal" style:family="paragraph">
      <style:paragraph-properties fo:text-indent="0.4923in"/>
    </style:style>
    <style:style style:name="T1517" style:parent-style-name="DefaultParagraphFont" style:family="text">
      <style:text-properties fo:font-weight="bold" style:font-weight-asian="bold"/>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weight-complex="bold" style:font-style-complex="italic" fo:color="#000000"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fo:font-style="italic" style:font-style-asian="italic"/>
    </style:style>
    <style:style style:name="T1522" style:parent-style-name="DefaultParagraphFont" style:family="text">
      <style:text-properties fo:font-weight="bold" style:font-weight-asian="bold" fo:font-style="italic" style:font-style-asian="italic"/>
    </style:style>
    <style:style style:name="T1523" style:parent-style-name="DefaultParagraphFont" style:family="text">
      <style:text-properties style:font-weight-complex="bold" style:font-style-complex="italic"/>
    </style:style>
    <style:style style:name="P152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525" style:parent-style-name="Header" style:family="paragraph">
      <style:paragraph-properties>
        <style:tab-stops/>
      </style:paragraph-properties>
    </style:style>
    <style:style style:name="P1526"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fo:font-style="italic" style:font-style-asian="italic" style:font-style-complex="italic"/>
    </style:style>
    <style:style style:name="T1537" style:parent-style-name="DefaultParagraphFont" style:family="text">
      <style:text-properties fo:font-style="italic" style:font-style-asian="italic" style:font-style-complex="italic"/>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fo:font-style="italic" style:font-style-asian="italic" style:font-style-complex="italic"/>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fo:font-style="italic" style:font-style-asian="italic" style:font-style-complex="italic"/>
    </style:style>
    <style:style style:name="P1542" style:parent-style-name="Normal" style:family="paragraph">
      <style:text-properties fo:font-size="8pt" style:font-size-asian="8pt" style:font-size-complex="8pt"/>
    </style:style>
    <style:style style:name="P1543" style:parent-style-name="Normal" style:family="paragraph">
      <style:paragraph-properties fo:text-indent="0.4923in"/>
      <style:text-properties fo:font-style="italic" style:font-style-asian="italic"/>
    </style:style>
    <style:style style:name="T1544" style:parent-style-name="DefaultParagraphFont" style:family="text">
      <style:text-properties fo:font-weight="bold" style:font-weight-asian="bold"/>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tyle-complex="italic"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fo:font-style="italic" style:font-style-asian="italic" style:font-style-complex="italic" style:font-size-complex="12pt"/>
    </style:style>
    <style:style style:name="T1551" style:parent-style-name="DefaultParagraphFont" style:family="text">
      <style:text-properties style:font-weight-complex="bold" fo:font-style="italic" style:font-style-asian="italic" style:font-style-complex="italic" fo:color="#000000" style:font-size-complex="12pt"/>
    </style:style>
    <style:style style:name="T1552" style:parent-style-name="DefaultParagraphFont" style:family="text">
      <style:text-properties style:font-weight-complex="bold" fo:font-style="italic" style:font-style-asian="italic" style:font-style-complex="italic" style:font-size-complex="12pt"/>
    </style:style>
    <style:style style:name="T1553" style:parent-style-name="DefaultParagraphFont" style:family="text">
      <style:text-properties fo:font-style="italic" style:font-style-asian="italic"/>
    </style:style>
    <style:style style:name="T1554" style:parent-style-name="DefaultParagraphFont" style:family="text">
      <style:text-properties fo:font-style="italic" style:font-style-asian="italic"/>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font-style="italic" style:font-style-asian="italic"/>
    </style:style>
    <style:style style:name="T1557" style:parent-style-name="DefaultParagraphFont" style:family="text">
      <style:text-properties fo:font-weight="bold" style:font-weight-asian="bold" fo:font-style="italic" style:font-style-asian="italic"/>
    </style:style>
    <style:style style:name="T1558" style:parent-style-name="DefaultParagraphFont" style:family="text">
      <style:text-properties fo:font-weight="bold" style:font-weight-asian="bold" fo:font-style="italic" style:font-style-asian="italic"/>
    </style:style>
    <style:style style:name="T1559" style:parent-style-name="DefaultParagraphFont" style:family="text">
      <style:text-properties fo:font-weight="bold" style:font-weight-asian="bold" fo:font-style="italic" style:font-style-asian="italic"/>
    </style:style>
    <style:style style:name="T1560" style:parent-style-name="DefaultParagraphFont" style:family="text">
      <style:text-properties style:font-weight-complex="bold" style:font-style-complex="italic"/>
    </style:style>
    <style:style style:name="T1561" style:parent-style-name="DefaultParagraphFont" style:family="text">
      <style:text-properties fo:font-style="italic" style:font-style-asian="italic"/>
    </style:style>
    <style:style style:name="T1562" style:parent-style-name="DefaultParagraphFont" style:family="text">
      <style:text-properties style:font-weight-complex="bold" style:font-style-complex="italic"/>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fo:font-style="italic" style:font-style-asian="italic" style:font-style-complex="italic"/>
    </style:style>
    <style:style style:name="T1569" style:parent-style-name="DefaultParagraphFont" style:family="text">
      <style:text-properties fo:font-style="italic" style:font-style-asian="italic" style:font-style-complex="italic"/>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fo:font-style="italic" style:font-style-asian="italic" style:font-style-complex="italic"/>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fo:font-style="italic" style:font-style-asian="italic" style:font-style-complex="italic"/>
    </style:style>
    <style:style style:name="P1578" style:parent-style-name="Normal" style:family="paragraph">
      <style:paragraph-properties fo:text-indent="0.4923in"/>
      <style:text-properties fo:font-style="italic" style:font-style-asian="italic"/>
    </style:style>
    <style:style style:name="T1579" style:parent-style-name="DefaultParagraphFont" style:family="text">
      <style:text-properties fo:font-weight="bold" style:font-weight-asian="bold"/>
    </style:style>
    <style:style style:name="T1580" style:parent-style-name="DefaultParagraphFont" style:family="text">
      <style:text-properties style:font-size-complex="12pt"/>
    </style:style>
    <style:style style:name="T1581" style:parent-style-name="DefaultParagraphFont" style:family="text">
      <style:text-properties style:text-position="super 62.5%"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tyle-complex="italic"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style="italic" style:font-style-asian="italic"/>
    </style:style>
    <style:style style:name="T1586" style:parent-style-name="DefaultParagraphFont" style:family="text">
      <style:text-properties fo:font-style="italic" style:font-style-asian="italic"/>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fo:font-style="italic" style:font-style-asian="italic"/>
    </style:style>
    <style:style style:name="T1589" style:parent-style-name="DefaultParagraphFont" style:family="text">
      <style:text-properties fo:font-weight="bold" style:font-weight-asian="bold" fo:font-style="italic" style:font-style-asian="italic"/>
    </style:style>
    <style:style style:name="T1590" style:parent-style-name="DefaultParagraphFont" style:family="text">
      <style:text-properties fo:font-weight="bold" style:font-weight-asian="bold" fo:font-style="italic" style:font-style-asian="italic"/>
    </style:style>
    <style:style style:name="T1591" style:parent-style-name="DefaultParagraphFont" style:family="text">
      <style:text-properties fo:font-weight="bold" style:font-weight-asian="bold" fo:font-style="italic" style:font-style-asian="italic"/>
    </style:style>
    <style:style style:name="T1592" style:parent-style-name="DefaultParagraphFont" style:family="text">
      <style:text-properties style:font-weight-complex="bold" style:font-style-complex="italic"/>
    </style:style>
    <style:style style:name="T1593" style:parent-style-name="DefaultParagraphFont" style:family="text">
      <style:text-properties fo:font-style="italic" style:font-style-asian="italic"/>
    </style:style>
    <style:style style:name="T1594" style:parent-style-name="DefaultParagraphFont" style:family="text">
      <style:text-properties style:font-weight-complex="bold" style:font-style-complex="italic"/>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style="italic" style:font-style-asian="italic" style:font-style-complex="italic"/>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fo:font-style="italic" style:font-style-asian="italic" style:font-style-complex="italic"/>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fo:font-style="italic" style:font-style-asian="italic" style:font-style-complex="italic"/>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fo:font-style="italic" style:font-style-asian="italic" style:font-style-complex="italic"/>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style:style>
    <style:style style:name="P1610" style:parent-style-name="Normal" style:family="paragraph">
      <style:paragraph-properties fo:text-indent="0.4923in"/>
      <style:text-properties fo:font-style="italic" style:font-style-asian="italic"/>
    </style:style>
    <style:style style:name="P1611" style:parent-style-name="Normal" style:family="paragraph">
      <style:paragraph-properties fo:text-indent="0.4923in"/>
    </style:style>
    <style:style style:name="T1612" style:parent-style-name="DefaultParagraphFont" style:family="text">
      <style:text-properties fo:font-weight="bold" style:font-weight-asian="bold"/>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tyle-complex="italic"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style="italic" style:font-style-asian="italic"/>
    </style:style>
    <style:style style:name="T1617" style:parent-style-name="DefaultParagraphFont" style:family="text">
      <style:text-properties fo:font-weight="bold" style:font-weight-asian="bold" fo:font-style="italic" style:font-style-asian="italic"/>
    </style:style>
    <style:style style:name="T1618" style:parent-style-name="DefaultParagraphFont" style:family="text">
      <style:text-properties style:font-weight-complex="bold" style:font-style-complex="italic"/>
    </style:style>
    <style:style style:name="P161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620" style:parent-style-name="Header" style:family="paragraph">
      <style:paragraph-properties>
        <style:tab-stops/>
      </style:paragraph-properties>
    </style:style>
    <style:style style:name="P1621"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fo:font-style="italic" style:font-style-asian="italic" style:font-style-complex="italic"/>
    </style:style>
    <style:style style:name="T1627" style:parent-style-name="DefaultParagraphFont" style:family="text">
      <style:text-properties fo:font-style="italic" style:font-style-asian="italic" style:font-style-complex="italic"/>
    </style:style>
    <style:style style:name="T1628" style:parent-style-name="DefaultParagraphFont" style:family="text">
      <style:text-properties fo:font-style="italic" style:font-style-asian="italic" style:font-style-complex="italic"/>
    </style:style>
    <style:style style:name="T1629" style:parent-style-name="DefaultParagraphFont" style:family="text">
      <style:text-properties fo:font-style="italic" style:font-style-asian="italic" style:font-style-complex="italic"/>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fo:font-style="italic" style:font-style-asian="italic" style:font-style-complex="italic"/>
    </style:style>
    <style:style style:name="T1632" style:parent-style-name="DefaultParagraphFont" style:family="text">
      <style:text-properties fo:font-style="italic" style:font-style-asian="italic" style:font-style-complex="italic"/>
    </style:style>
    <style:style style:name="T1633" style:parent-style-name="DefaultParagraphFont" style:family="text">
      <style:text-properties fo:font-style="italic" style:font-style-asian="italic" style:font-style-complex="italic"/>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fo:font-style="italic" style:font-style-asian="italic" style:font-style-complex="italic"/>
    </style:style>
    <style:style style:name="P1637" style:parent-style-name="Normal" style:family="paragraph">
      <style:paragraph-properties fo:text-indent="0.4923in"/>
      <style:text-properties fo:font-style="italic" style:font-style-asian="italic"/>
    </style:style>
    <style:style style:name="P1638" style:parent-style-name="Normal" style:family="paragraph">
      <style:paragraph-properties fo:text-indent="0.4923in"/>
    </style:style>
    <style:style style:name="T1639" style:parent-style-name="DefaultParagraphFont" style:family="text">
      <style:text-properties fo:font-weight="bold" style:font-weight-asian="bold"/>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weight-complex="bold" style:font-style-complex="italic" fo:color="#000000"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fo:font-style="italic" style:font-style-asian="italic"/>
    </style:style>
    <style:style style:name="T1644" style:parent-style-name="DefaultParagraphFont" style:family="text">
      <style:text-properties fo:font-weight="bold" style:font-weight-asian="bold" fo:font-style="italic" style:font-style-asian="italic"/>
    </style:style>
    <style:style style:name="T1645" style:parent-style-name="DefaultParagraphFont" style:family="text">
      <style:text-properties style:font-weight-complex="bold" style:font-style-complex="italic"/>
    </style:style>
    <style:style style:name="P164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647" style:parent-style-name="Header" style:family="paragraph">
      <style:paragraph-properties>
        <style:tab-stops/>
      </style:paragraph-properties>
    </style:style>
    <style:style style:name="P1648"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fo:font-style="italic" style:font-style-asian="italic" style:font-style-complex="italic"/>
    </style:style>
    <style:style style:name="T1655" style:parent-style-name="DefaultParagraphFont" style:family="text">
      <style:text-properties fo:font-style="italic" style:font-style-asian="italic" style:font-style-complex="italic"/>
    </style:style>
    <style:style style:name="T1656" style:parent-style-name="DefaultParagraphFont" style:family="text">
      <style:text-properties fo:font-style="italic" style:font-style-asian="italic" style:font-style-complex="italic"/>
    </style:style>
    <style:style style:name="T1657" style:parent-style-name="DefaultParagraphFont" style:family="text">
      <style:text-properties fo:font-style="italic" style:font-style-asian="italic" style:font-style-complex="italic"/>
    </style:style>
    <style:style style:name="T1658" style:parent-style-name="DefaultParagraphFont" style:family="text">
      <style:text-properties fo:font-style="italic" style:font-style-asian="italic" style:font-style-complex="italic"/>
    </style:style>
    <style:style style:name="T1659" style:parent-style-name="DefaultParagraphFont" style:family="text">
      <style:text-properties fo:font-style="italic" style:font-style-asian="italic" style:font-style-complex="italic"/>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fo:font-style="italic" style:font-style-asian="italic" style:font-style-complex="italic"/>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fo:font-style="italic" style:font-style-asian="italic" style:font-style-complex="italic"/>
    </style:style>
    <style:style style:name="P1666" style:parent-style-name="Normal" style:family="paragraph">
      <style:paragraph-properties fo:text-indent="0.4923in"/>
      <style:text-properties fo:font-style="italic" style:font-style-asian="italic"/>
    </style:style>
    <style:style style:name="P1667" style:parent-style-name="Normal" style:family="paragraph">
      <style:paragraph-properties fo:text-indent="0.4923in"/>
    </style:style>
    <style:style style:name="T1668" style:parent-style-name="DefaultParagraphFont" style:family="text">
      <style:text-properties fo:font-weight="bold" style:font-weight-asian="bold"/>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style:font-style-complex="italic" fo:color="#000000" style:font-size-complex="12pt"/>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fo:font-style="italic" style:font-style-asian="italic"/>
    </style:style>
    <style:style style:name="T1673" style:parent-style-name="DefaultParagraphFont" style:family="text">
      <style:text-properties fo:font-weight="bold" style:font-weight-asian="bold" fo:font-style="italic" style:font-style-asian="italic"/>
    </style:style>
    <style:style style:name="T1674" style:parent-style-name="DefaultParagraphFont" style:family="text">
      <style:text-properties style:font-weight-complex="bold" style:font-style-complex="italic"/>
    </style:style>
    <style:style style:name="P167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676" style:parent-style-name="Header" style:family="paragraph">
      <style:paragraph-properties>
        <style:tab-stops/>
      </style:paragraph-properties>
    </style:style>
    <style:style style:name="P1677"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fo:font-style="italic" style:font-style-asian="italic" style:font-style-complex="italic"/>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fo:font-style="italic" style:font-style-asian="italic" style:font-style-complex="italic"/>
    </style:style>
    <style:style style:name="T1685" style:parent-style-name="DefaultParagraphFont" style:family="text">
      <style:text-properties fo:font-style="italic" style:font-style-asian="italic" style:font-style-complex="italic"/>
    </style:style>
    <style:style style:name="T1686" style:parent-style-name="DefaultParagraphFont" style:family="text">
      <style:text-properties fo:font-style="italic" style:font-style-asian="italic" style:font-style-complex="italic"/>
    </style:style>
    <style:style style:name="T1687" style:parent-style-name="DefaultParagraphFont" style:family="text">
      <style:text-properties fo:font-style="italic" style:font-style-asian="italic" style:font-style-complex="italic"/>
    </style:style>
    <style:style style:name="T1688" style:parent-style-name="DefaultParagraphFont" style:family="text">
      <style:text-properties fo:font-style="italic" style:font-style-asian="italic" style:font-style-complex="italic"/>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fo:font-style="italic" style:font-style-asian="italic" style:font-style-complex="italic"/>
    </style:style>
    <style:style style:name="T1691" style:parent-style-name="DefaultParagraphFont" style:family="text">
      <style:text-properties fo:font-style="italic" style:font-style-asian="italic" style:font-style-complex="italic"/>
    </style:style>
    <style:style style:name="T1692" style:parent-style-name="DefaultParagraphFont" style:family="text">
      <style:text-properties fo:font-style="italic" style:font-style-asian="italic" style:font-style-complex="italic"/>
    </style:style>
    <style:style style:name="P1693" style:parent-style-name="Normal" style:family="paragraph">
      <style:paragraph-properties fo:text-indent="0.4923in"/>
      <style:text-properties fo:font-style="italic" style:font-style-asian="italic"/>
    </style:style>
    <style:style style:name="P1694" style:parent-style-name="Normal" style:family="paragraph">
      <style:paragraph-properties fo:text-indent="0.4923in"/>
    </style:style>
    <style:style style:name="T1695" style:parent-style-name="DefaultParagraphFont" style:family="text">
      <style:text-properties fo:font-weight="bold" style:font-weight-asian="bold"/>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weight-complex="bold" style:font-style-complex="italic" fo:color="#000000"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fo:font-style="italic" style:font-style-asian="italic"/>
    </style:style>
    <style:style style:name="T1700" style:parent-style-name="DefaultParagraphFont" style:family="text">
      <style:text-properties fo:font-weight="bold" style:font-weight-asian="bold" fo:font-style="italic" style:font-style-asian="italic"/>
    </style:style>
    <style:style style:name="T1701" style:parent-style-name="DefaultParagraphFont" style:family="text">
      <style:text-properties style:font-weight-complex="bold" style:font-style-complex="italic"/>
    </style:style>
    <style:style style:name="P170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703" style:parent-style-name="Header" style:family="paragraph">
      <style:paragraph-properties>
        <style:tab-stops/>
      </style:paragraph-properties>
    </style:style>
    <style:style style:name="P1704"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style:font-weight-complex="bold"/>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fo:font-style="italic" style:font-style-asian="italic" style:font-style-complex="italic"/>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fo:font-style="italic" style:font-style-asian="italic" style:font-style-complex="italic"/>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fo:font-style="italic" style:font-style-asian="italic" style:font-style-complex="italic"/>
    </style:style>
    <style:style style:name="P1718" style:parent-style-name="Normal" style:family="paragraph">
      <style:paragraph-properties fo:text-indent="0.4923in"/>
      <style:text-properties fo:font-style="italic" style:font-style-asian="italic"/>
    </style:style>
    <style:style style:name="P1719" style:parent-style-name="Normal" style:family="paragraph">
      <style:paragraph-properties fo:text-indent="0.4923in"/>
    </style:style>
    <style:style style:name="T1720" style:parent-style-name="DefaultParagraphFont" style:family="text">
      <style:text-properties fo:font-weight="bold" style:font-weight-asian="bold"/>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weight-complex="bold" style:font-style-complex="italic" fo:color="#000000"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fo:font-style="italic" style:font-style-asian="italic"/>
    </style:style>
    <style:style style:name="T1725" style:parent-style-name="DefaultParagraphFont" style:family="text">
      <style:text-properties fo:font-weight="bold" style:font-weight-asian="bold" fo:font-style="italic" style:font-style-asian="italic"/>
    </style:style>
    <style:style style:name="T1726" style:parent-style-name="DefaultParagraphFont" style:family="text">
      <style:text-properties style:font-weight-complex="bold" style:font-style-complex="italic"/>
    </style:style>
    <style:style style:name="P172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728" style:parent-style-name="Header" style:family="paragraph">
      <style:paragraph-properties>
        <style:tab-stops/>
      </style:paragraph-properties>
    </style:style>
    <style:style style:name="P1729"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style:font-weight-complex="bold"/>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fo:font-style="italic" style:font-style-asian="italic" style:font-style-complex="italic"/>
    </style:style>
    <style:style style:name="T1736" style:parent-style-name="DefaultParagraphFont" style:family="text">
      <style:text-properties fo:font-style="italic" style:font-style-asian="italic" style:font-style-complex="italic"/>
    </style:style>
    <style:style style:name="T1737" style:parent-style-name="DefaultParagraphFont" style:family="text">
      <style:text-properties fo:font-style="italic" style:font-style-asian="italic" style:font-style-complex="italic"/>
    </style:style>
    <style:style style:name="T1738" style:parent-style-name="DefaultParagraphFont" style:family="text">
      <style:text-properties fo:font-style="italic" style:font-style-asian="italic" style:font-style-complex="italic"/>
    </style:style>
    <style:style style:name="T1739" style:parent-style-name="DefaultParagraphFont" style:family="text">
      <style:text-properties fo:font-style="italic" style:font-style-asian="italic" style:font-style-complex="italic"/>
    </style:style>
    <style:style style:name="T1740" style:parent-style-name="DefaultParagraphFont" style:family="text">
      <style:text-properties fo:font-style="italic" style:font-style-asian="italic" style:font-style-complex="italic"/>
    </style:style>
    <style:style style:name="T1741" style:parent-style-name="DefaultParagraphFont" style:family="text">
      <style:text-properties fo:font-style="italic" style:font-style-asian="italic" style:font-style-complex="italic"/>
    </style:style>
    <style:style style:name="T1742" style:parent-style-name="DefaultParagraphFont" style:family="text">
      <style:text-properties fo:font-style="italic" style:font-style-asian="italic" style:font-style-complex="italic"/>
    </style:style>
    <style:style style:name="T1743" style:parent-style-name="DefaultParagraphFont" style:family="text">
      <style:text-properties fo:font-style="italic" style:font-style-asian="italic" style:font-style-complex="italic"/>
    </style:style>
    <style:style style:name="T1744" style:parent-style-name="DefaultParagraphFont" style:family="text">
      <style:text-properties fo:font-style="italic" style:font-style-asian="italic" style:font-style-complex="italic"/>
    </style:style>
    <style:style style:name="P1745" style:parent-style-name="Normal" style:family="paragraph">
      <style:paragraph-properties fo:text-indent="0.4923in"/>
      <style:text-properties fo:font-style="italic" style:font-style-asian="italic"/>
    </style:style>
    <style:style style:name="P1746" style:parent-style-name="Normal" style:family="paragraph">
      <style:paragraph-properties fo:text-indent="0.4923in"/>
    </style:style>
    <style:style style:name="T1747" style:parent-style-name="DefaultParagraphFont" style:family="text">
      <style:text-properties fo:font-weight="bold" style:font-weight-asian="bold"/>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weight-complex="bold" style:font-style-complex="italic" fo:color="#000000"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fo:font-style="italic" style:font-style-asian="italic"/>
    </style:style>
    <style:style style:name="T1752" style:parent-style-name="DefaultParagraphFont" style:family="text">
      <style:text-properties fo:font-weight="bold" style:font-weight-asian="bold" fo:font-style="italic" style:font-style-asian="italic"/>
    </style:style>
    <style:style style:name="T1753" style:parent-style-name="DefaultParagraphFont" style:family="text">
      <style:text-properties style:font-weight-complex="bold" style:font-style-complex="italic"/>
    </style:style>
    <style:style style:name="P175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755" style:parent-style-name="Header" style:family="paragraph">
      <style:paragraph-properties>
        <style:tab-stops/>
      </style:paragraph-properties>
    </style:style>
    <style:style style:name="P1756"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style:font-weight-complex="bold"/>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fo:font-style="italic" style:font-style-asian="italic" style:font-style-complex="italic"/>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fo:font-style="italic" style:font-style-asian="italic" style:font-style-complex="italic"/>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fo:font-style="italic" style:font-style-asian="italic" style:font-style-complex="italic"/>
    </style:style>
    <style:style style:name="P1769" style:parent-style-name="Normal" style:family="paragraph">
      <style:paragraph-properties fo:text-indent="0.4923in"/>
      <style:text-properties fo:font-style="italic" style:font-style-asian="italic"/>
    </style:style>
    <style:style style:name="P1770" style:parent-style-name="Normal" style:family="paragraph">
      <style:paragraph-properties fo:text-indent="0.4923in"/>
    </style:style>
    <style:style style:name="T1771" style:parent-style-name="DefaultParagraphFont" style:family="text">
      <style:text-properties fo:font-weight="bold" style:font-weight-asian="bold"/>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weight-complex="bold" style:font-style-complex="italic" fo:color="#000000"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fo:font-style="italic" style:font-style-asian="italic"/>
    </style:style>
    <style:style style:name="T1776" style:parent-style-name="DefaultParagraphFont" style:family="text">
      <style:text-properties fo:font-weight="bold" style:font-weight-asian="bold" fo:font-style="italic" style:font-style-asian="italic"/>
    </style:style>
    <style:style style:name="T1777" style:parent-style-name="DefaultParagraphFont" style:family="text">
      <style:text-properties style:font-weight-complex="bold" style:font-style-complex="italic"/>
    </style:style>
    <style:style style:name="P177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779" style:parent-style-name="Header" style:family="paragraph">
      <style:paragraph-properties>
        <style:tab-stops/>
      </style:paragraph-properties>
    </style:style>
    <style:style style:name="P1780"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fo:font-style="italic" style:font-style-asian="italic" style:font-style-complex="italic"/>
    </style:style>
    <style:style style:name="T1785" style:parent-style-name="DefaultParagraphFont" style:family="text">
      <style:text-properties fo:font-style="italic" style:font-style-asian="italic" style:font-style-complex="italic"/>
    </style:style>
    <style:style style:name="T1786" style:parent-style-name="DefaultParagraphFont" style:family="text">
      <style:text-properties fo:font-style="italic" style:font-style-asian="italic" style:font-style-complex="italic"/>
    </style:style>
    <style:style style:name="T1787" style:parent-style-name="DefaultParagraphFont" style:family="text">
      <style:text-properties fo:font-style="italic" style:font-style-asian="italic" style:font-style-complex="italic"/>
    </style:style>
    <style:style style:name="T1788" style:parent-style-name="DefaultParagraphFont" style:family="text">
      <style:text-properties fo:font-style="italic" style:font-style-asian="italic" style:font-style-complex="italic"/>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fo:font-style="italic" style:font-style-asian="italic" style:font-style-complex="italic"/>
    </style:style>
    <style:style style:name="T1791" style:parent-style-name="DefaultParagraphFont" style:family="text">
      <style:text-properties fo:font-style="italic" style:font-style-asian="italic" style:font-style-complex="italic"/>
    </style:style>
    <style:style style:name="T1792" style:parent-style-name="DefaultParagraphFont" style:family="text">
      <style:text-properties fo:font-style="italic" style:font-style-asian="italic" style:font-style-complex="italic"/>
    </style:style>
    <style:style style:name="P1793" style:parent-style-name="Normal" style:family="paragraph">
      <style:paragraph-properties fo:text-indent="0.4923in"/>
      <style:text-properties fo:font-style="italic" style:font-style-asian="italic"/>
    </style:style>
    <style:style style:name="P1794" style:parent-style-name="Normal" style:family="paragraph">
      <style:paragraph-properties fo:text-indent="0.4923in"/>
    </style:style>
    <style:style style:name="T1795" style:parent-style-name="DefaultParagraphFont" style:family="text">
      <style:text-properties fo:font-weight="bold" style:font-weight-asian="bold"/>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tyle-complex="italic"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style="italic" style:font-style-asian="italic"/>
    </style:style>
    <style:style style:name="T1800" style:parent-style-name="DefaultParagraphFont" style:family="text">
      <style:text-properties fo:font-weight="bold" style:font-weight-asian="bold" fo:font-style="italic" style:font-style-asian="italic"/>
    </style:style>
    <style:style style:name="T1801" style:parent-style-name="DefaultParagraphFont" style:family="text">
      <style:text-properties style:font-weight-complex="bold" style:font-style-complex="italic"/>
    </style:style>
    <style:style style:name="P180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803" style:parent-style-name="Header" style:family="paragraph">
      <style:paragraph-properties>
        <style:tab-stops/>
      </style:paragraph-properties>
    </style:style>
    <style:style style:name="P1804"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fo:font-style="italic" style:font-style-asian="italic" style:font-style-complex="italic"/>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fo:font-style="italic" style:font-style-asian="italic" style:font-style-complex="italic"/>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fo:font-style="italic" style:font-style-asian="italic" style:font-style-complex="italic"/>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fo:font-style="italic" style:font-style-asian="italic" style:font-style-complex="italic"/>
    </style:style>
    <style:style style:name="T1819" style:parent-style-name="DefaultParagraphFont" style:family="text">
      <style:text-properties fo:font-style="italic" style:font-style-asian="italic" style:font-style-complex="italic"/>
    </style:style>
    <style:style style:name="T1820" style:parent-style-name="DefaultParagraphFont" style:family="text">
      <style:text-properties fo:font-style="italic" style:font-style-asian="italic" style:font-style-complex="italic"/>
    </style:style>
    <style:style style:name="T1821" style:parent-style-name="DefaultParagraphFont" style:family="text">
      <style:text-properties fo:font-style="italic" style:font-style-asian="italic" style:font-style-complex="italic"/>
    </style:style>
    <style:style style:name="P1822" style:parent-style-name="Normal" style:family="paragraph">
      <style:paragraph-properties fo:text-indent="0.4923in"/>
      <style:text-properties fo:font-style="italic" style:font-style-asian="italic"/>
    </style:style>
    <style:style style:name="P1823" style:parent-style-name="Normal" style:family="paragraph">
      <style:paragraph-properties fo:text-indent="0.4923in"/>
    </style:style>
    <style:style style:name="T1824" style:parent-style-name="DefaultParagraphFont" style:family="text">
      <style:text-properties fo:font-weight="bold" style:font-weight-asian="bold"/>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text-position="super 62.5%"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text-position="super 62.5%"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text-position="super 62.5%"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text-position="super 62.5%"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text-position="super 62.5%"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text-position="super 62.5%"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text-position="super 62.5%"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text-position="super 62.5%"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text-position="super 62.5%"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weight-complex="bold" style:font-style-complex="italic" fo:color="#000000"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fo:font-style="italic" style:font-style-asian="italic"/>
    </style:style>
    <style:style style:name="T1850" style:parent-style-name="DefaultParagraphFont" style:family="text">
      <style:text-properties fo:font-weight="bold" style:font-weight-asian="bold" fo:font-style="italic" style:font-style-asian="italic"/>
    </style:style>
    <style:style style:name="T1851" style:parent-style-name="DefaultParagraphFont" style:family="text">
      <style:text-properties style:font-weight-complex="bold" style:font-style-complex="italic"/>
    </style:style>
    <style:style style:name="P185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853" style:parent-style-name="Header" style:family="paragraph">
      <style:paragraph-properties>
        <style:tab-stops/>
      </style:paragraph-properties>
    </style:style>
    <style:style style:name="P1854" style:parent-style-name="Normal" style:family="paragraph">
      <style:paragraph-properties fo:text-indent="0.4923in"/>
    </style:style>
    <style:style style:name="P1855"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name-asian="Calibri" style:font-weight-complex="bold" style:font-size-complex="12pt"/>
    </style:style>
    <style:style style:name="T1859" style:parent-style-name="DefaultParagraphFont" style:family="text">
      <style:text-properties style:font-name-asian="Calibri" style:font-weight-complex="bold" style:text-position="super 62.5%"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text-position="super 62.5%"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text-position="super 62.5%" style:font-size-complex="12pt"/>
    </style:style>
    <style:style style:name="T1864" style:parent-style-name="DefaultParagraphFont" style:family="text">
      <style:text-properties style:font-name-asian="Calibri" style:font-weight-complex="bold" style:font-size-complex="12pt"/>
    </style:style>
    <style:style style:name="T1865" style:parent-style-name="DefaultParagraphFont" style:family="text">
      <style:text-properties style:font-name-asian="Calibri" style:font-weight-complex="bold" style:text-position="super 62.5%"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weight-complex="bold" style:text-position="super 62.5%"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weight-complex="bold" style:text-position="super 62.5%" style:font-size-complex="12pt"/>
    </style:style>
    <style:style style:name="T1870" style:parent-style-name="DefaultParagraphFont" style:family="text">
      <style:text-properties style:font-name-asian="Calibri" style:font-weight-complex="bold" style:font-size-complex="12pt"/>
    </style:style>
    <style:style style:name="T1871" style:parent-style-name="DefaultParagraphFont" style:family="text">
      <style:text-properties style:font-name-asian="Calibri" style:font-weight-complex="bold" style:text-position="super 62.5%"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text-position="super 62.5%" style:font-size-complex="12pt"/>
    </style:style>
    <style:style style:name="T1874" style:parent-style-name="DefaultParagraphFont" style:family="text">
      <style:text-properties style:font-name-asian="Calibri" style:font-weight-complex="bold" style:font-size-complex="12pt"/>
    </style:style>
    <style:style style:name="T1875" style:parent-style-name="DefaultParagraphFont" style:family="text">
      <style:text-properties style:font-name-asian="Calibri" style:font-weight-complex="bold" style:text-position="super 62.5%" style:font-size-complex="12pt"/>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name-asian="Calibri" style:font-weight-complex="bold"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fo:font-style="italic" style:font-style-asian="italic" style:font-style-complex="italic"/>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fo:font-style="italic" style:font-style-asian="italic" style:font-style-complex="italic"/>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style:style>
    <style:style style:name="P1892" style:parent-style-name="Normal" style:family="paragraph">
      <style:paragraph-properties fo:text-indent="0.4923in"/>
      <style:text-properties fo:font-style="italic" style:font-style-asian="italic"/>
    </style:style>
    <style:style style:name="P1893" style:parent-style-name="Normal" style:family="paragraph">
      <style:paragraph-properties fo:text-indent="0.4923in"/>
    </style:style>
    <style:style style:name="T1894" style:parent-style-name="DefaultParagraphFont" style:family="text">
      <style:text-properties fo:font-weight="bold" style:font-weight-asian="bold"/>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tyle-complex="italic"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style="italic" style:font-style-asian="italic"/>
    </style:style>
    <style:style style:name="T1899" style:parent-style-name="DefaultParagraphFont" style:family="text">
      <style:text-properties fo:font-weight="bold" style:font-weight-asian="bold" fo:font-style="italic" style:font-style-asian="italic"/>
    </style:style>
    <style:style style:name="T1900" style:parent-style-name="DefaultParagraphFont" style:family="text">
      <style:text-properties style:font-weight-complex="bold" style:font-style-complex="italic"/>
    </style:style>
    <style:style style:name="P190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902" style:parent-style-name="Header" style:family="paragraph">
      <style:paragraph-properties>
        <style:tab-stops/>
      </style:paragraph-properties>
    </style:style>
    <style:style style:name="P1903" style:parent-style-name="Normal" style:family="paragraph">
      <style:paragraph-properties fo:text-indent="0.4923in"/>
    </style:style>
    <style:style style:name="P1904"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fo:font-style="italic" style:font-style-asian="italic" style:font-style-complex="italic"/>
    </style:style>
    <style:style style:name="T1909" style:parent-style-name="DefaultParagraphFont" style:family="text">
      <style:text-properties fo:font-style="italic" style:font-style-asian="italic" style:font-style-complex="italic"/>
    </style:style>
    <style:style style:name="T1910" style:parent-style-name="DefaultParagraphFont" style:family="text">
      <style:text-properties fo:font-style="italic" style:font-style-asian="italic" style:font-style-complex="italic"/>
    </style:style>
    <style:style style:name="T1911" style:parent-style-name="DefaultParagraphFont" style:family="text">
      <style:text-properties fo:font-style="italic" style:font-style-asian="italic" style:font-style-complex="italic"/>
    </style:style>
    <style:style style:name="T1912" style:parent-style-name="DefaultParagraphFont" style:family="text">
      <style:text-properties fo:font-style="italic" style:font-style-asian="italic" style:font-style-complex="italic"/>
    </style:style>
    <style:style style:name="T1913" style:parent-style-name="DefaultParagraphFont" style:family="text">
      <style:text-properties fo:font-style="italic" style:font-style-asian="italic" style:font-style-complex="italic"/>
    </style:style>
    <style:style style:name="T1914" style:parent-style-name="DefaultParagraphFont" style:family="text">
      <style:text-properties fo:font-style="italic" style:font-style-asian="italic" style:font-style-complex="italic"/>
    </style:style>
    <style:style style:name="T1915" style:parent-style-name="DefaultParagraphFont" style:family="text">
      <style:text-properties fo:font-style="italic" style:font-style-asian="italic" style:font-style-complex="italic"/>
    </style:style>
    <style:style style:name="T1916" style:parent-style-name="DefaultParagraphFont" style:family="text">
      <style:text-properties fo:font-style="italic" style:font-style-asian="italic" style:font-style-complex="italic"/>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fo:font-style="italic" style:font-style-asian="italic" style:font-style-complex="italic"/>
    </style:style>
    <style:style style:name="T1919" style:parent-style-name="DefaultParagraphFont" style:family="text">
      <style:text-properties fo:font-style="italic" style:font-style-asian="italic" style:font-style-complex="italic"/>
    </style:style>
    <style:style style:name="P1920" style:parent-style-name="Normal" style:family="paragraph">
      <style:paragraph-properties fo:text-indent="0.4923in"/>
      <style:text-properties fo:font-style="italic" style:font-style-asian="italic"/>
    </style:style>
    <style:style style:name="P1921" style:parent-style-name="Normal" style:family="paragraph">
      <style:paragraph-properties fo:text-indent="0.4923in"/>
    </style:style>
    <style:style style:name="T1922" style:parent-style-name="DefaultParagraphFont" style:family="text">
      <style:text-properties fo:font-weight="bold" style:font-weight-asian="bold"/>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tyle-complex="italic"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style>
    <style:style style:name="T1927" style:parent-style-name="DefaultParagraphFont" style:family="text">
      <style:text-properties fo:font-weight="bold" style:font-weight-asian="bold" fo:font-style="italic" style:font-style-asian="italic"/>
    </style:style>
    <style:style style:name="T1928" style:parent-style-name="DefaultParagraphFont" style:family="text">
      <style:text-properties style:font-weight-complex="bold" style:font-style-complex="italic"/>
    </style:style>
    <style:style style:name="P192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930" style:parent-style-name="Header" style:family="paragraph">
      <style:paragraph-properties>
        <style:tab-stops/>
      </style:paragraph-properties>
    </style:style>
    <style:style style:name="P1931" style:parent-style-name="Normal" style:family="paragraph">
      <style:paragraph-properties fo:text-indent="0.4923in"/>
    </style:style>
    <style:style style:name="P1932"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fo:font-style="italic" style:font-style-asian="italic" style:font-style-complex="italic"/>
    </style:style>
    <style:style style:name="T1937" style:parent-style-name="DefaultParagraphFont" style:family="text">
      <style:text-properties fo:font-style="italic" style:font-style-asian="italic" style:font-style-complex="italic"/>
    </style:style>
    <style:style style:name="T1938" style:parent-style-name="DefaultParagraphFont" style:family="text">
      <style:text-properties fo:font-style="italic" style:font-style-asian="italic" style:font-style-complex="italic"/>
    </style:style>
    <style:style style:name="T1939" style:parent-style-name="DefaultParagraphFont" style:family="text">
      <style:text-properties fo:font-style="italic" style:font-style-asian="italic" style:font-style-complex="italic"/>
    </style:style>
    <style:style style:name="T1940" style:parent-style-name="DefaultParagraphFont" style:family="text">
      <style:text-properties fo:font-style="italic" style:font-style-asian="italic" style:font-style-complex="italic"/>
    </style:style>
    <style:style style:name="T1941" style:parent-style-name="DefaultParagraphFont" style:family="text">
      <style:text-properties fo:font-style="italic" style:font-style-asian="italic" style:font-style-complex="italic"/>
    </style:style>
    <style:style style:name="T1942" style:parent-style-name="DefaultParagraphFont" style:family="text">
      <style:text-properties fo:font-style="italic" style:font-style-asian="italic" style:font-style-complex="italic"/>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fo:font-style="italic" style:font-style-asian="italic" style:font-style-complex="italic"/>
    </style:style>
    <style:style style:name="T1946" style:parent-style-name="DefaultParagraphFont" style:family="text">
      <style:text-properties fo:font-style="italic" style:font-style-asian="italic" style:font-style-complex="italic"/>
    </style:style>
    <style:style style:name="T1947" style:parent-style-name="DefaultParagraphFont" style:family="text">
      <style:text-properties fo:font-style="italic" style:font-style-asian="italic" style:font-style-complex="italic"/>
    </style:style>
    <style:style style:name="P1948" style:parent-style-name="Normal" style:family="paragraph">
      <style:paragraph-properties fo:text-indent="0.4923in"/>
      <style:text-properties fo:font-style="italic" style:font-style-asian="italic"/>
    </style:style>
    <style:style style:name="P1949" style:parent-style-name="Normal" style:family="paragraph">
      <style:paragraph-properties fo:text-indent="0.4923in"/>
    </style:style>
    <style:style style:name="T1950" style:parent-style-name="DefaultParagraphFont" style:family="text">
      <style:text-properties fo:font-weight="bold" style:font-weight-asian="bold"/>
    </style:style>
    <style:style style:name="T1951" style:parent-style-name="DefaultParagraphFont" style:family="text">
      <style:text-properties style:font-size-complex="12pt"/>
    </style:style>
    <style:style style:name="T1952" style:parent-style-name="DefaultParagraphFont" style:family="text">
      <style:text-properties style:font-name-asian="Calibri" style:font-weight-complex="bold" style:font-style-complex="italic"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style="italic" style:font-style-asian="italic"/>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fo:font-style="italic" style:font-style-asian="italic"/>
    </style:style>
    <style:style style:name="T1958" style:parent-style-name="DefaultParagraphFont" style:family="text">
      <style:text-properties fo:font-weight="bold" style:font-weight-asian="bold" fo:font-style="italic" style:font-style-asian="italic"/>
    </style:style>
    <style:style style:name="T1959" style:parent-style-name="DefaultParagraphFont" style:family="text">
      <style:text-properties style:font-weight-complex="bold" style:font-style-complex="italic"/>
    </style:style>
    <style:style style:name="P196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961" style:parent-style-name="Header" style:family="paragraph">
      <style:paragraph-properties>
        <style:tab-stops/>
      </style:paragraph-properties>
    </style:style>
    <style:style style:name="P1962" style:parent-style-name="Normal" style:family="paragraph">
      <style:paragraph-properties fo:text-indent="0.4923in"/>
    </style:style>
    <style:style style:name="P1963"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fo:font-style="italic" style:font-style-asian="italic" style:font-style-complex="italic"/>
    </style:style>
    <style:style style:name="T1968" style:parent-style-name="DefaultParagraphFont" style:family="text">
      <style:text-properties fo:font-style="italic" style:font-style-asian="italic" style:font-style-complex="italic"/>
    </style:style>
    <style:style style:name="T1969" style:parent-style-name="DefaultParagraphFont" style:family="text">
      <style:text-properties fo:font-style="italic" style:font-style-asian="italic" style:font-style-complex="italic"/>
    </style:style>
    <style:style style:name="T1970" style:parent-style-name="DefaultParagraphFont" style:family="text">
      <style:text-properties fo:font-style="italic" style:font-style-asian="italic" style:font-style-complex="italic"/>
    </style:style>
    <style:style style:name="T1971" style:parent-style-name="DefaultParagraphFont" style:family="text">
      <style:text-properties fo:font-style="italic" style:font-style-asian="italic" style:font-style-complex="italic"/>
    </style:style>
    <style:style style:name="T1972" style:parent-style-name="DefaultParagraphFont" style:family="text">
      <style:text-properties fo:font-style="italic" style:font-style-asian="italic" style:font-style-complex="italic"/>
    </style:style>
    <style:style style:name="T1973" style:parent-style-name="DefaultParagraphFont" style:family="text">
      <style:text-properties fo:font-style="italic" style:font-style-asian="italic" style:font-style-complex="italic"/>
    </style:style>
    <style:style style:name="T1974" style:parent-style-name="DefaultParagraphFont" style:family="text">
      <style:text-properties fo:font-style="italic" style:font-style-asian="italic" style:font-style-complex="italic"/>
    </style:style>
    <style:style style:name="T1975" style:parent-style-name="DefaultParagraphFont" style:family="text">
      <style:text-properties fo:font-style="italic" style:font-style-asian="italic" style:font-style-complex="italic"/>
    </style:style>
    <style:style style:name="T1976" style:parent-style-name="DefaultParagraphFont" style:family="text">
      <style:text-properties fo:font-style="italic" style:font-style-asian="italic" style:font-style-complex="italic"/>
    </style:style>
    <style:style style:name="T1977" style:parent-style-name="DefaultParagraphFont" style:family="text">
      <style:text-properties fo:font-style="italic" style:font-style-asian="italic" style:font-style-complex="italic"/>
    </style:style>
    <style:style style:name="T1978" style:parent-style-name="DefaultParagraphFont" style:family="text">
      <style:text-properties fo:font-style="italic" style:font-style-asian="italic" style:font-style-complex="italic"/>
    </style:style>
    <style:style style:name="T1979" style:parent-style-name="DefaultParagraphFont" style:family="text">
      <style:text-properties fo:font-style="italic" style:font-style-asian="italic" style:font-style-complex="italic"/>
    </style:style>
    <style:style style:name="P1980" style:parent-style-name="Normal" style:family="paragraph">
      <style:paragraph-properties fo:text-indent="0.5in"/>
    </style:style>
    <style:style style:name="T1981" style:parent-style-name="DefaultParagraphFont" style:family="text">
      <style:text-properties style:font-name-asian="Calibri"/>
    </style:style>
    <style:style style:name="T1982" style:parent-style-name="DefaultParagraphFont" style:family="text">
      <style:text-properties style:font-name-asian="Calibri"/>
    </style:style>
    <style:style style:name="T1983" style:parent-style-name="DefaultParagraphFont" style:family="text">
      <style:text-properties style:font-name-asian="Calibri"/>
    </style:style>
    <style:style style:name="T1984" style:parent-style-name="DefaultParagraphFont" style:family="text">
      <style:text-properties style:font-name-asian="Calibri"/>
    </style:style>
    <style:style style:name="T1985" style:parent-style-name="DefaultParagraphFont" style:family="text">
      <style:text-properties style:font-name-asian="Calibri"/>
    </style:style>
    <style:style style:name="P1986" style:parent-style-name="Normal" style:family="paragraph">
      <style:paragraph-properties fo:text-indent="0.4923in"/>
      <style:text-properties fo:font-style="italic" style:font-style-asian="italic"/>
    </style:style>
    <style:style style:name="P1987" style:parent-style-name="Normal" style:family="paragraph">
      <style:paragraph-properties fo:text-indent="0.5in"/>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style:font-weight-complex="bold"/>
    </style:style>
    <style:style style:name="T1991" style:parent-style-name="DefaultParagraphFont" style:family="text">
      <style:text-properties style:font-name-asian="Calibri" style:font-weight-complex="bold" style:font-size-complex="12pt"/>
    </style:style>
    <style:style style:name="T1992" style:parent-style-name="DefaultParagraphFont" style:family="text">
      <style:text-properties style:font-name-asian="Calibri" style:font-weight-complex="bold" style:text-position="super 62.5%" style:font-size-complex="12pt"/>
    </style:style>
    <style:style style:name="T1993" style:parent-style-name="DefaultParagraphFont" style:family="text">
      <style:text-properties style:font-name-asian="Calibri" style:font-weight-complex="bold" style:font-size-complex="12pt"/>
    </style:style>
    <style:style style:name="T1994" style:parent-style-name="DefaultParagraphFont" style:family="text">
      <style:text-properties style:font-name-asian="Calibri" style:font-weight-complex="bold" style:font-style-complex="italic" fo:color="#000000" style:font-size-complex="12p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T1998" style:parent-style-name="DefaultParagraphFont" style:family="text">
      <style:text-properties style:font-name-asian="Calibri" style:font-weight-complex="bold" style:font-size-complex="12pt"/>
    </style:style>
    <style:style style:name="T1999" style:parent-style-name="DefaultParagraphFont" style:family="text">
      <style:text-properties style:font-name-asian="Calibri" style:font-weight-complex="bold" style:font-style-complex="italic" fo:color="#000000" style:font-size-complex="12p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weight-complex="bold"/>
    </style:style>
    <style:style style:name="T2002" style:parent-style-name="DefaultParagraphFont" style:family="text">
      <style:text-properties fo:font-style="italic" style:font-style-asian="italic"/>
    </style:style>
    <style:style style:name="T2003" style:parent-style-name="DefaultParagraphFont" style:family="text">
      <style:text-properties fo:font-weight="bold" style:font-weight-asian="bold" style:font-weight-complex="bold" fo:font-style="italic" style:font-style-asian="italic"/>
    </style:style>
    <style:style style:name="T2004" style:parent-style-name="DefaultParagraphFont" style:family="text">
      <style:text-properties fo:font-weight="bold" style:font-weight-asian="bold" style:font-weight-complex="bold" fo:font-style="italic" style:font-style-asian="italic"/>
    </style:style>
    <style:style style:name="T2005" style:parent-style-name="DefaultParagraphFont" style:family="text">
      <style:text-properties fo:font-weight="bold" style:font-weight-asian="bold" style:font-weight-complex="bold" fo:font-style="italic" style:font-style-asian="italic"/>
    </style:style>
    <style:style style:name="T2006" style:parent-style-name="DefaultParagraphFont" style:family="text">
      <style:text-properties style:font-weight-complex="bold"/>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indent="0.4923in"/>
      <style:text-properties fo:font-weight="bold" style:font-weight-asian="bold" style:font-weight-complex="bold" style:font-style-complex="italic"/>
    </style:style>
    <style:style style:name="P2013" style:parent-style-name="Normal" style:family="paragraph">
      <style:paragraph-properties fo:text-indent="0.4923in"/>
    </style:style>
    <style:style style:name="T2014" style:parent-style-name="DefaultParagraphFont" style:family="text">
      <style:text-properties fo:font-style="italic" style:font-style-asian="italic" style:font-style-complex="italic"/>
    </style:style>
    <style:style style:name="T2015" style:parent-style-name="DefaultParagraphFont" style:family="text">
      <style:text-properties fo:font-style="italic" style:font-style-asian="italic" style:font-style-complex="italic"/>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fo:font-style="italic" style:font-style-asian="italic" style:font-style-complex="italic"/>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fo:font-style="italic" style:font-style-asian="italic" style:font-style-complex="italic"/>
    </style:style>
    <style:style style:name="T2020" style:parent-style-name="DefaultParagraphFont" style:family="text">
      <style:text-properties fo:font-style="italic" style:font-style-asian="italic" style:font-style-complex="italic"/>
    </style:style>
    <style:style style:name="T2021" style:parent-style-name="DefaultParagraphFont" style:family="text">
      <style:text-properties fo:font-style="italic" style:font-style-asian="italic" style:font-style-complex="italic"/>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fo:font-style="italic" style:font-style-asian="italic" style:font-style-complex="italic"/>
    </style:style>
    <style:style style:name="P2024" style:parent-style-name="Normal" style:family="paragraph">
      <style:paragraph-properties fo:text-indent="0.4923in"/>
    </style:style>
    <style:style style:name="T2025" style:parent-style-name="DefaultParagraphFont" style:family="text">
      <style:text-properties fo:font-style="italic" style:font-style-asian="italic" style:font-style-complex="italic"/>
    </style:style>
    <style:style style:name="P2026" style:parent-style-name="Normal" style:family="paragraph">
      <style:paragraph-properties fo:text-indent="0.4923in"/>
    </style:style>
    <style:style style:name="T2027" style:parent-style-name="DefaultParagraphFont" style:family="text">
      <style:text-properties fo:font-style="italic" style:font-style-asian="italic" style:font-style-complex="italic"/>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fo:font-style="italic" style:font-style-asian="italic"/>
    </style:style>
    <style:style style:name="T2035" style:parent-style-name="DefaultParagraphFont" style:family="text">
      <style:text-properties fo:font-style="italic" style:font-style-asian="italic" style:font-style-complex="italic"/>
    </style:style>
    <style:style style:name="T2036" style:parent-style-name="DefaultParagraphFont" style:family="text">
      <style:text-properties fo:font-style="italic" style:font-style-asian="italic" style:font-style-complex="italic"/>
    </style:style>
    <style:style style:name="T2037" style:parent-style-name="DefaultParagraphFont" style:family="text">
      <style:text-properties fo:font-style="italic" style:font-style-asian="italic" style:font-style-complex="italic"/>
    </style:style>
    <style:style style:name="P2038" style:parent-style-name="Normal" style:family="paragraph">
      <style:text-properties style:font-weight-complex="bold"/>
    </style:style>
    <style:style style:name="P2039" style:parent-style-name="Normal" style:family="paragraph">
      <style:paragraph-properties fo:text-indent="0.4923in"/>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style="italic" style:font-style-asian="italic" style:font-style-complex="italic"/>
    </style:style>
    <style:style style:name="T2042" style:parent-style-name="DefaultParagraphFont" style:family="text">
      <style:text-properties fo:font-style="italic" style:font-style-asian="italic" style:font-style-complex="italic"/>
    </style:style>
    <style:style style:name="T2043" style:parent-style-name="DefaultParagraphFont" style:family="text">
      <style:text-properties fo:font-style="italic" style:font-style-asian="italic" style:font-style-complex="italic"/>
    </style:style>
    <style:style style:name="T2044" style:parent-style-name="DefaultParagraphFont" style:family="text">
      <style:text-properties fo:font-style="italic" style:font-style-asian="italic" style:font-style-complex="italic"/>
    </style:style>
    <style:style style:name="P2045" style:parent-style-name="Normal" style:family="paragraph">
      <style:text-properties style:font-weight-complex="bold"/>
    </style:style>
    <style:style style:name="P2046" style:parent-style-name="Normal" style:family="paragraph">
      <style:paragraph-properties fo:text-indent="0.4923in"/>
      <style:text-properties fo:font-style="italic" style:font-style-asian="italic"/>
    </style:style>
    <style:style style:name="P2047" style:parent-style-name="Normal" style:family="paragraph">
      <style:paragraph-properties fo:text-indent="0.4923in"/>
      <style:text-properties fo:font-style="italic" style:font-style-asian="italic"/>
    </style:style>
    <style:style style:name="T2048" style:parent-style-name="DefaultParagraphFont" style:family="text">
      <style:text-properties fo:font-weight="bold" style:font-weight-asian="bold"/>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tyle-complex="italic"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style>
    <style:style style:name="T2053" style:parent-style-name="DefaultParagraphFont" style:family="text">
      <style:text-properties fo:font-weight="bold" style:font-weight-asian="bold" style:font-weight-complex="bold" fo:font-style="italic" style:font-style-asian="italic"/>
    </style:style>
    <style:style style:name="T2054" style:parent-style-name="DefaultParagraphFont" style:family="text">
      <style:text-properties fo:font-weight="bold" style:font-weight-asian="bold" style:font-weight-complex="bold" fo:font-style="italic" style:font-style-asian="italic"/>
    </style:style>
    <style:style style:name="T2055" style:parent-style-name="DefaultParagraphFont" style:family="text">
      <style:text-properties fo:font-weight="bold" style:font-weight-asian="bold" style:font-weight-complex="bold" fo:font-style="italic" style:font-style-asian="italic"/>
    </style:style>
    <style:style style:name="T2056" style:parent-style-name="DefaultParagraphFont" style:family="text">
      <style:text-properties style:font-weight-complex="bold"/>
    </style:style>
    <style:style style:name="P2057" style:parent-style-name="Normal" style:family="paragraph">
      <style:paragraph-properties fo:text-indent="0.5in"/>
    </style:style>
    <style:style style:name="P2058" style:parent-style-name="Normal" style:family="paragraph">
      <style:paragraph-properties fo:text-indent="0.5in"/>
      <style:text-properties fo:font-weight="bold" style:font-weight-asian="bold" style:font-weight-complex="bold"/>
    </style:style>
    <style:style style:name="T2059" style:parent-style-name="DefaultParagraphFont" style:family="text">
      <style:text-properties fo:font-style="italic" style:font-style-asian="italic" style:font-style-complex="italic"/>
    </style:style>
    <style:style style:name="T2060" style:parent-style-name="DefaultParagraphFont" style:family="text">
      <style:text-properties fo:font-style="italic" style:font-style-asian="italic" style:font-style-complex="italic"/>
    </style:style>
    <style:style style:name="T2061" style:parent-style-name="DefaultParagraphFont" style:family="text">
      <style:text-properties fo:font-style="italic" style:font-style-asian="italic" style:font-style-complex="italic"/>
    </style:style>
    <style:style style:name="T2062" style:parent-style-name="DefaultParagraphFont" style:family="text">
      <style:text-properties fo:font-style="italic" style:font-style-asian="italic" style:font-style-complex="italic"/>
    </style:style>
    <style:style style:name="T2063" style:parent-style-name="DefaultParagraphFont" style:family="text">
      <style:text-properties fo:font-style="italic" style:font-style-asian="italic" style:font-style-complex="italic"/>
    </style:style>
    <style:style style:name="T2064" style:parent-style-name="DefaultParagraphFont" style:family="text">
      <style:text-properties fo:font-style="italic" style:font-style-asian="italic" style:font-style-complex="italic"/>
    </style:style>
    <style:style style:name="T2065" style:parent-style-name="DefaultParagraphFont" style:family="text">
      <style:text-properties fo:font-style="italic" style:font-style-asian="italic" style:font-style-complex="italic"/>
    </style:style>
    <style:style style:name="T2066" style:parent-style-name="DefaultParagraphFont" style:family="text">
      <style:text-properties fo:font-style="italic" style:font-style-asian="italic" style:font-style-complex="italic"/>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fo:font-style="italic" style:font-style-asian="italic" style:font-style-complex="italic"/>
    </style:style>
    <style:style style:name="T2070" style:parent-style-name="DefaultParagraphFont" style:family="text">
      <style:text-properties fo:font-style="italic" style:font-style-asian="italic" style:font-style-complex="italic"/>
    </style:style>
    <style:style style:name="T2071" style:parent-style-name="DefaultParagraphFont" style:family="text">
      <style:text-properties fo:font-style="italic" style:font-style-asian="italic" style:font-style-complex="italic"/>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style>
    <style:style style:name="T2074" style:parent-style-name="DefaultParagraphFont" style:family="text">
      <style:text-properties fo:font-style="italic" style:font-style-asian="italic" style:font-style-complex="italic"/>
    </style:style>
    <style:style style:name="P2075" style:parent-style-name="Normal" style:family="paragraph">
      <style:paragraph-properties fo:text-indent="0.4923in"/>
    </style:style>
    <style:style style:name="T2076" style:parent-style-name="DefaultParagraphFont" style:family="text">
      <style:text-properties fo:font-style="italic" style:font-style-asian="italic" style:font-style-complex="italic"/>
    </style:style>
    <style:style style:name="P2077" style:parent-style-name="Normal" style:family="paragraph">
      <style:paragraph-properties fo:text-indent="0.4923in"/>
      <style:text-properties fo:font-style="italic" style:font-style-asian="italic"/>
    </style:style>
    <style:style style:name="T2078" style:parent-style-name="DefaultParagraphFont" style:family="text">
      <style:text-properties fo:font-weight="bold" style:font-weight-asian="bold"/>
    </style:style>
    <style:style style:name="T2079" style:parent-style-name="DefaultParagraphFont" style:family="text">
      <style:text-properties style:font-size-complex="12pt"/>
    </style:style>
    <style:style style:name="T2080" style:parent-style-name="DefaultParagraphFont" style:family="text">
      <style:text-properties style:text-position="super 62.5%"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tyle-complex="italic"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style="italic" style:font-style-asian="italic"/>
    </style:style>
    <style:style style:name="T2085" style:parent-style-name="DefaultParagraphFont" style:family="text">
      <style:text-properties fo:font-style="italic" style:font-style-asian="italic"/>
    </style:style>
    <style:style style:name="T2086" style:parent-style-name="DefaultParagraphFont" style:family="text">
      <style:text-properties fo:font-style="italic" style:font-style-asian="italic"/>
    </style:style>
    <style:style style:name="T2087" style:parent-style-name="DefaultParagraphFont" style:family="text">
      <style:text-properties fo:font-weight="bold" style:font-weight-asian="bold" style:font-weight-complex="bold" fo:font-style="italic" style:font-style-asian="italic"/>
    </style:style>
    <style:style style:name="T2088" style:parent-style-name="DefaultParagraphFont" style:family="text">
      <style:text-properties fo:font-weight="bold" style:font-weight-asian="bold" style:font-weight-complex="bold" fo:font-style="italic" style:font-style-asian="italic"/>
    </style:style>
    <style:style style:name="T2089" style:parent-style-name="DefaultParagraphFont" style:family="text">
      <style:text-properties fo:font-weight="bold" style:font-weight-asian="bold" style:font-weight-complex="bold" fo:font-style="italic" style:font-style-asian="italic"/>
    </style:style>
    <style:style style:name="T2090" style:parent-style-name="DefaultParagraphFont" style:family="text">
      <style:text-properties style:font-weight-complex="bold"/>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style="italic" style:font-style-asian="italic" style:font-style-complex="italic"/>
    </style:style>
    <style:style style:name="T2093" style:parent-style-name="DefaultParagraphFont" style:family="text">
      <style:text-properties fo:font-style="italic" style:font-style-asian="italic" style:font-style-complex="italic"/>
    </style:style>
    <style:style style:name="T2094" style:parent-style-name="DefaultParagraphFont" style:family="text">
      <style:text-properties fo:font-style="italic" style:font-style-asian="italic" style:font-style-complex="italic"/>
    </style:style>
    <style:style style:name="T2095" style:parent-style-name="DefaultParagraphFont" style:family="text">
      <style:text-properties fo:font-style="italic" style:font-style-asian="italic" style:font-style-complex="italic"/>
    </style:style>
    <style:style style:name="T2096" style:parent-style-name="DefaultParagraphFont" style:family="text">
      <style:text-properties fo:font-style="italic" style:font-style-asian="italic" style:font-style-complex="italic"/>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fo:font-style="italic" style:font-style-asian="italic" style:font-style-complex="italic"/>
    </style:style>
    <style:style style:name="T2099" style:parent-style-name="DefaultParagraphFont" style:family="text">
      <style:text-properties fo:font-style="italic" style:font-style-asian="italic" style:font-style-complex="italic"/>
    </style:style>
    <style:style style:name="T2100" style:parent-style-name="DefaultParagraphFont" style:family="text">
      <style:text-properties fo:font-style="italic" style:font-style-asian="italic" style:font-style-complex="italic"/>
    </style:style>
    <style:style style:name="T2101" style:parent-style-name="DefaultParagraphFont" style:family="text">
      <style:text-properties fo:font-style="italic" style:font-style-asian="italic" style:font-style-complex="italic"/>
    </style:style>
    <style:style style:name="T2102" style:parent-style-name="DefaultParagraphFont" style:family="text">
      <style:text-properties fo:font-style="italic" style:font-style-asian="italic" style:font-style-complex="italic"/>
    </style:style>
    <style:style style:name="T2103" style:parent-style-name="DefaultParagraphFont" style:family="text">
      <style:text-properties fo:font-style="italic" style:font-style-asian="italic" style:font-style-complex="italic"/>
    </style:style>
    <style:style style:name="T2104" style:parent-style-name="DefaultParagraphFont" style:family="text">
      <style:text-properties fo:font-style="italic" style:font-style-asian="italic" style:font-style-complex="italic"/>
    </style:style>
    <style:style style:name="T2105" style:parent-style-name="DefaultParagraphFont" style:family="text">
      <style:text-properties fo:font-style="italic" style:font-style-asian="italic" style:font-style-complex="italic"/>
    </style:style>
    <style:style style:name="P2106" style:parent-style-name="Normal" style:family="paragraph">
      <style:paragraph-properties fo:text-indent="0.4923in"/>
      <style:text-properties fo:font-style="italic" style:font-style-asian="italic"/>
    </style:style>
    <style:style style:name="T2107" style:parent-style-name="DefaultParagraphFont" style:family="text">
      <style:text-properties fo:font-weight="bold" style:font-weight-asian="bold"/>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tyle-complex="italic" fo:color="#000000" style:font-size-complex="12pt"/>
    </style:style>
    <style:style style:name="T2110" style:parent-style-name="DefaultParagraphFont" style:family="text">
      <style:text-properties style:font-weight-complex="bold" style:font-style-complex="italic" fo:color="#000000" style:font-size-complex="12pt"/>
    </style:style>
    <style:style style:name="T2111" style:parent-style-name="DefaultParagraphFont" style:family="text">
      <style:text-properties fo:font-weight="bold" style:font-weight-asian="bold" fo:font-style="italic" style:font-style-asian="italic"/>
    </style:style>
    <style:style style:name="P2112" style:parent-style-name="Header" style:family="paragraph">
      <style:paragraph-properties>
        <style:tab-stops/>
      </style:paragraph-properties>
      <style:text-properties fo:font-style="italic" style:font-style-asian="italic"/>
    </style:style>
    <style:style style:name="P2113" style:parent-style-name="Header" style:family="paragraph">
      <style:paragraph-properties>
        <style:tab-stops/>
      </style:paragraph-properties>
    </style:style>
    <style:style style:name="T2114" style:parent-style-name="DefaultParagraphFont" style:family="text">
      <style:text-properties fo:font-weight="bold" style:font-weight-asian="bold" style:font-weight-complex="bold"/>
    </style:style>
    <style:style style:name="T2115" style:parent-style-name="DefaultParagraphFont" style:family="text">
      <style:text-properties style:font-weight-complex="bold"/>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style="italic" style:font-style-asian="italic" style:font-style-complex="italic"/>
    </style:style>
    <style:style style:name="T2120" style:parent-style-name="DefaultParagraphFont" style:family="text">
      <style:text-properties fo:font-style="italic" style:font-style-asian="italic" style:font-style-complex="italic"/>
    </style:style>
    <style:style style:name="T2121" style:parent-style-name="DefaultParagraphFont" style:family="text">
      <style:text-properties fo:font-style="italic" style:font-style-asian="italic" style:font-style-complex="italic"/>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fo:font-style="italic" style:font-style-asian="italic" style:font-style-complex="italic"/>
    </style:style>
    <style:style style:name="T2124" style:parent-style-name="DefaultParagraphFont" style:family="text">
      <style:text-properties fo:font-style="italic" style:font-style-asian="italic" style:font-style-complex="italic"/>
    </style:style>
    <style:style style:name="T2125" style:parent-style-name="DefaultParagraphFont" style:family="text">
      <style:text-properties fo:font-style="italic" style:font-style-asian="italic" style:font-style-complex="italic"/>
    </style:style>
    <style:style style:name="T2126" style:parent-style-name="DefaultParagraphFont" style:family="text">
      <style:text-properties fo:font-style="italic" style:font-style-asian="italic" style:font-style-complex="italic"/>
    </style:style>
    <style:style style:name="T2127" style:parent-style-name="DefaultParagraphFont" style:family="text">
      <style:text-properties fo:font-style="italic" style:font-style-asian="italic" style:font-style-complex="italic"/>
    </style:style>
    <style:style style:name="T2128" style:parent-style-name="DefaultParagraphFont" style:family="text">
      <style:text-properties fo:font-style="italic" style:font-style-asian="italic" style:font-style-complex="italic"/>
    </style:style>
    <style:style style:name="T2129" style:parent-style-name="DefaultParagraphFont" style:family="text">
      <style:text-properties fo:font-style="italic" style:font-style-asian="italic" style:font-style-complex="italic"/>
    </style:style>
    <style:style style:name="T2130" style:parent-style-name="DefaultParagraphFont" style:family="text">
      <style:text-properties fo:font-style="italic" style:font-style-asian="italic" style:font-style-complex="italic"/>
    </style:style>
    <style:style style:name="T2131" style:parent-style-name="DefaultParagraphFont" style:family="text">
      <style:text-properties fo:font-style="italic" style:font-style-asian="italic" style:font-style-complex="italic"/>
    </style:style>
    <style:style style:name="T2132" style:parent-style-name="DefaultParagraphFont" style:family="text">
      <style:text-properties fo:font-style="italic" style:font-style-asian="italic" style:font-style-complex="italic"/>
    </style:style>
    <style:style style:name="P2133" style:parent-style-name="Normal" style:family="paragraph">
      <style:paragraph-properties>
        <style:tab-stops>
          <style:tab-stop style:type="left" style:position="4.8236in"/>
          <style:tab-stop style:type="right" style:position="6.0625in"/>
        </style:tab-stops>
      </style:paragraph-properties>
    </style:style>
    <style:style style:name="P2134" style:parent-style-name="Normal" style:family="paragraph">
      <style:paragraph-properties>
        <style:tab-stops>
          <style:tab-stop style:type="left" style:position="4.8236in"/>
          <style:tab-stop style:type="right" style:position="6.0625in"/>
        </style:tab-stops>
      </style:paragraph-properties>
    </style:style>
    <style:style style:name="P2135" style:parent-style-name="Normal" style:family="paragraph">
      <style:paragraph-properties fo:text-indent="0.4923in"/>
      <style:text-properties fo:font-style="italic" style:font-style-asian="italic"/>
    </style:style>
    <style:style style:name="T2136" style:parent-style-name="DefaultParagraphFont" style:family="text">
      <style:text-properties fo:font-weight="bold" style:font-weight-asian="bold"/>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tyle-complex="italic" fo:color="#000000" style:font-size-complex="12pt"/>
    </style:style>
    <style:style style:name="T2142" style:parent-style-name="DefaultParagraphFont" style:family="text">
      <style:text-properties style:font-weight-complex="bold" style:font-style-complex="italic" fo:color="#000000" style:font-size-complex="12pt"/>
    </style:style>
    <style:style style:name="T2143" style:parent-style-name="DefaultParagraphFont" style:family="text">
      <style:text-properties fo:font-weight="bold" style:font-weight-asian="bold" fo:font-style="italic" style:font-style-asian="italic"/>
    </style:style>
    <style:style style:name="P2144" style:parent-style-name="Header" style:family="paragraph">
      <style:paragraph-properties>
        <style:tab-stops/>
      </style:paragraph-properties>
      <style:text-properties fo:font-style="italic" style:font-style-asian="italic"/>
    </style:style>
    <style:style style:name="P2145" style:parent-style-name="Header" style:family="paragraph">
      <style:paragraph-properties>
        <style:tab-stops/>
      </style:paragraph-properties>
    </style:style>
    <style:style style:name="P2146" style:parent-style-name="Header" style:family="paragraph">
      <style:paragraph-properties>
        <style:tab-stops/>
      </style:paragraph-properties>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fo:font-style="italic" style:font-style-asian="italic" style:font-style-complex="italic"/>
    </style:style>
    <style:style style:name="T2154" style:parent-style-name="DefaultParagraphFont" style:family="text">
      <style:text-properties fo:font-style="italic" style:font-style-asian="italic" style:font-style-complex="italic"/>
    </style:style>
    <style:style style:name="T2155" style:parent-style-name="DefaultParagraphFont" style:family="text">
      <style:text-properties fo:font-style="italic" style:font-style-asian="italic" style:font-style-complex="italic"/>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fo:font-style="italic" style:font-style-asian="italic" style:font-style-complex="italic"/>
    </style:style>
    <style:style style:name="T2158" style:parent-style-name="DefaultParagraphFont" style:family="text">
      <style:text-properties fo:font-style="italic" style:font-style-asian="italic" style:font-style-complex="italic"/>
    </style:style>
    <style:style style:name="T2159" style:parent-style-name="DefaultParagraphFont" style:family="text">
      <style:text-properties fo:font-style="italic" style:font-style-asian="italic" style:font-style-complex="italic"/>
    </style:style>
    <style:style style:name="T2160" style:parent-style-name="DefaultParagraphFont" style:family="text">
      <style:text-properties fo:font-style="italic" style:font-style-asian="italic" style:font-style-complex="italic"/>
    </style:style>
    <style:style style:name="T2161" style:parent-style-name="DefaultParagraphFont" style:family="text">
      <style:text-properties fo:font-style="italic" style:font-style-asian="italic" style:font-style-complex="italic"/>
    </style:style>
    <style:style style:name="T2162" style:parent-style-name="DefaultParagraphFont" style:family="text">
      <style:text-properties fo:font-style="italic" style:font-style-asian="italic" style:font-style-complex="italic"/>
    </style:style>
    <style:style style:name="T2163" style:parent-style-name="DefaultParagraphFont" style:family="text">
      <style:text-properties fo:font-style="italic" style:font-style-asian="italic" style:font-style-complex="italic"/>
    </style:style>
    <style:style style:name="T2164" style:parent-style-name="DefaultParagraphFont" style:family="text">
      <style:text-properties fo:font-style="italic" style:font-style-asian="italic" style:font-style-complex="italic"/>
    </style:style>
    <style:style style:name="P2165" style:parent-style-name="Normal" style:family="paragraph">
      <style:paragraph-properties>
        <style:tab-stops>
          <style:tab-stop style:type="left" style:position="4.8236in"/>
          <style:tab-stop style:type="right" style:position="6.0625in"/>
        </style:tab-stops>
      </style:paragraph-properties>
    </style:style>
    <style:style style:name="P2166" style:parent-style-name="Normal" style:family="paragraph">
      <style:paragraph-properties>
        <style:tab-stops>
          <style:tab-stop style:type="left" style:position="4.8236in"/>
          <style:tab-stop style:type="right" style:position="6.0625in"/>
        </style:tab-stops>
      </style:paragraph-properties>
    </style:style>
    <style:style style:name="P2167" style:parent-style-name="Normal" style:family="paragraph">
      <style:paragraph-properties fo:text-indent="0.4923in"/>
      <style:text-properties fo:font-style="italic" style:font-style-asian="italic"/>
    </style:style>
    <style:style style:name="P2168" style:parent-style-name="Normal" style:family="paragraph">
      <style:paragraph-properties fo:text-indent="0.4923in"/>
      <style:text-properties fo:font-style="italic" style:font-style-asian="italic"/>
    </style:style>
    <style:style style:name="P2169" style:parent-style-name="Normal" style:family="paragraph">
      <style:paragraph-properties fo:text-indent="0.4923in"/>
      <style:text-properties fo:font-style="italic" style:font-style-asian="italic"/>
    </style:style>
    <style:style style:name="P2170" style:parent-style-name="Normal" style:family="paragraph">
      <style:paragraph-properties fo:text-indent="0.4923in"/>
    </style:style>
    <style:style style:name="T2171" style:parent-style-name="DefaultParagraphFont" style:family="text">
      <style:text-properties fo:font-weight="bold" style:font-weight-asian="bold"/>
    </style:style>
    <style:style style:name="P2172" style:parent-style-name="Normal" style:family="paragraph">
      <style:paragraph-properties fo:text-indent="0.5in"/>
    </style:style>
    <style:style style:name="P2173" style:parent-style-name="Normal" style:family="paragraph">
      <style:paragraph-properties fo:text-align="start" fo:margin-top="0.0694in" fo:margin-bottom="0.0694in"/>
      <style:text-properties style:font-size-complex="12pt" style:language-asian="lt" style:country-asian="LT"/>
    </style:style>
    <style:style style:name="P2174" style:parent-style-name="Normal" style:family="paragraph">
      <style:paragraph-properties fo:text-align="center"/>
    </style:style>
    <style:style style:name="T2175" style:parent-style-name="DefaultParagraphFont" style:family="text">
      <style:text-properties fo:font-style="italic" style:font-style-asian="italic" style:font-style-complex="italic"/>
    </style:style>
    <style:style style:name="T2176" style:parent-style-name="DefaultParagraphFont" style:family="text">
      <style:text-properties fo:font-style="italic" style:font-style-asian="italic" style:font-style-complex="italic"/>
    </style:style>
    <style:style style:name="T2177" style:parent-style-name="DefaultParagraphFont" style:family="text">
      <style:text-properties fo:font-style="italic" style:font-style-asian="italic" style:font-style-complex="italic"/>
    </style:style>
    <style:style style:name="P2178" style:parent-style-name="Normal" style:family="paragraph">
      <style:text-properties fo:font-size="14pt" style:font-size-asian="14pt" style:font-size-complex="14pt"/>
    </style:style>
    <style:style style:name="P2179" style:parent-style-name="Normal" style:family="paragraph">
      <style:paragraph-properties fo:text-align="center"/>
    </style:style>
    <style:style style:name="P2180" style:parent-style-name="Normal" style:family="paragraph">
      <style:paragraph-properties fo:text-align="center"/>
    </style:style>
    <style:style style:name="T2181" style:parent-style-name="DefaultParagraphFont" style:family="text">
      <style:text-properties fo:font-style="italic" style:font-style-asian="italic" style:font-style-complex="italic"/>
    </style:style>
    <style:style style:name="T2182" style:parent-style-name="DefaultParagraphFont" style:family="text">
      <style:text-properties fo:font-style="italic" style:font-style-asian="italic" style:font-style-complex="italic"/>
    </style:style>
    <style:style style:name="T2183" style:parent-style-name="DefaultParagraphFont" style:family="text">
      <style:text-properties fo:font-style="italic" style:font-style-asian="italic" style:font-style-complex="italic"/>
    </style:style>
    <style:style style:name="P2184" style:parent-style-name="Normal" style:family="paragraph">
      <style:paragraph-properties>
        <style:tab-stops>
          <style:tab-stop style:type="left" style:position="4.8236in"/>
        </style:tab-stops>
      </style:paragraph-properties>
    </style:style>
    <style:style style:name="P2185" style:parent-style-name="Normal" style:family="paragraph">
      <style:paragraph-properties>
        <style:tab-stops>
          <style:tab-stop style:type="left" style:position="4.725in"/>
        </style:tab-stops>
      </style:paragraph-properties>
    </style:style>
    <style:style style:name="P2186" style:parent-style-name="Normal" style:family="paragraph">
      <style:paragraph-properties>
        <style:tab-stops>
          <style:tab-stop style:type="left" style:position="4.725in"/>
        </style:tab-stops>
      </style:paragraph-properties>
    </style:style>
    <style:style style:name="P2187" style:parent-style-name="Normal" style:family="paragraph">
      <style:paragraph-properties>
        <style:tab-stops>
          <style:tab-stop style:type="left" style:position="4.8236in"/>
        </style:tab-stops>
      </style:paragraph-properties>
    </style:style>
    <style:style style:name="P2188" style:parent-style-name="Normal" style:family="paragraph">
      <style:paragraph-properties>
        <style:tab-stops>
          <style:tab-stop style:type="left" style:position="4.725in"/>
        </style:tab-stops>
      </style:paragraph-properties>
    </style:style>
    <style:style style:name="P2189" style:parent-style-name="Normal" style:family="paragraph">
      <style:paragraph-properties>
        <style:tab-stops>
          <style:tab-stop style:type="left" style:position="4.725in"/>
        </style:tab-stops>
      </style:paragraph-properties>
    </style:style>
    <style:style style:name="P2190" style:parent-style-name="Normal" style:family="paragraph">
      <style:paragraph-properties>
        <style:tab-stops>
          <style:tab-stop style:type="left" style:position="4.725in"/>
        </style:tab-stops>
      </style:paragraph-properties>
    </style:style>
    <style:style style:name="P2191" style:parent-style-name="Normal" style:family="paragraph">
      <style:paragraph-properties>
        <style:tab-stops>
          <style:tab-stop style:type="left" style:position="4.725in"/>
        </style:tab-stops>
      </style:paragraph-properties>
    </style:style>
    <style:style style:name="P2192" style:parent-style-name="Normal" style:family="paragraph">
      <style:paragraph-properties>
        <style:tab-stops>
          <style:tab-stop style:type="left" style:position="4.725in"/>
        </style:tab-stops>
      </style:paragraph-properties>
    </style:style>
    <style:style style:name="P2193" style:parent-style-name="Normal" style:family="paragraph">
      <style:paragraph-properties>
        <style:tab-stops>
          <style:tab-stop style:type="left" style:position="4.725in"/>
        </style:tab-stops>
      </style:paragraph-properties>
    </style:style>
    <style:style style:name="P2194" style:parent-style-name="Normal" style:family="paragraph">
      <style:paragraph-properties>
        <style:tab-stops>
          <style:tab-stop style:type="right" style:position="6.0625in"/>
        </style:tab-stops>
      </style:paragraph-properties>
    </style:style>
    <style:style style:name="P2195" style:parent-style-name="Normal" style:family="paragraph">
      <style:paragraph-properties>
        <style:tab-stops>
          <style:tab-stop style:type="right" style:position="6.0625in"/>
        </style:tab-stops>
      </style:paragraph-properties>
    </style:style>
    <style:style style:name="T2196" style:parent-style-name="Pareigos" style:family="text">
      <style:text-properties style:font-name="Times New Roman" fo:text-transform="none" style:font-size-complex="12pt"/>
    </style:style>
    <style:style style:name="P2197" style:parent-style-name="Normal" style:family="paragraph">
      <style:paragraph-properties>
        <style:tab-stops>
          <style:tab-stop style:type="right" style:position="6.0625in"/>
        </style:tab-stops>
      </style:paragraph-properties>
    </style:style>
    <style:style style:name="T2198" style:parent-style-name="Pareigos" style:family="text">
      <style:text-properties style:font-name="Times New Roman" fo:text-transform="none" style:font-size-complex="12pt"/>
    </style:style>
    <style:style style:name="P2199" style:parent-style-name="Normal" style:family="paragraph">
      <style:paragraph-properties>
        <style:tab-stops>
          <style:tab-stop style:type="right" style:position="6.0625in"/>
        </style:tab-stops>
      </style:paragraph-properties>
    </style:style>
    <style:style style:name="T2200" style:parent-style-name="Pareigos" style:family="text">
      <style:text-properties style:font-name="Times New Roman" fo:text-transform="none" style:font-size-complex="12pt"/>
    </style:style>
    <style:style style:name="P2201" style:parent-style-name="Normal" style:family="paragraph">
      <style:paragraph-properties>
        <style:tab-stops>
          <style:tab-stop style:type="left" style:position="4.725in"/>
          <style:tab-stop style:type="right" style:position="6.0625in"/>
        </style:tab-stops>
      </style:paragraph-properties>
    </style:style>
    <style:style style:name="T2202" style:parent-style-name="Pareigos" style:family="text">
      <style:text-properties style:font-name="Times New Roman" fo:text-transform="none" style:font-size-complex="12pt"/>
    </style:style>
    <style:style style:name="T2203" style:parent-style-name="Pareigos" style:family="text">
      <style:text-properties style:font-name="Times New Roman" fo:text-transform="none" style:font-size-complex="12pt"/>
    </style:style>
    <style:style style:name="P2204" style:parent-style-name="Normal" style:family="paragraph">
      <style:paragraph-properties>
        <style:tab-stops>
          <style:tab-stop style:type="left" style:position="4.8236in"/>
          <style:tab-stop style:type="right" style:position="6.0625in"/>
        </style:tab-stops>
      </style:paragraph-properties>
    </style:style>
    <style:style style:name="P2205"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0</text:span><text:span text:style-name="T13">-</text:span><text:span text:style-name="T14">12</text:span><text:span text:style-name="T15">-</text:span><text:span text:style-name="T16">22</text:span><text:span text:style-name="T17"><text:s text:c="2"/></text:span><text:span text:style-name="T18">Nr. SPP-</text:span><text:span text:style-name="T19">2</text:span><text:span text:style-name="T20">0</text:span></text:p>
      <text:p text:style-name="P21"><text:span text:style-name="T22">Vilnius</text:span></text:p>
      <text:p text:style-name="P23"/>
      <text:p text:style-name="P24">Posėdžio pirmininkas –<text:s/><text:span text:style-name="T25">Seimo P</text:span><text:span text:style-name="T26">irmininko pavaduotojas P. Saudargas</text:span>.</text:p>
      <text:p text:style-name="Normal"/>
      <text:p text:style-name="P27">Užsiregistravo 108<text:s/>Seimo nariai<text:s/><text:span text:style-name="T28">(1</text:span><text:span text:style-name="T29">4.42</text:span><text:span text:style-name="T30"><text:s/>val.)</text:span></text:p>
      <text:p text:style-name="Normal"/>
      <text:p text:style-name="P31">14.43<text:s/>val.</text:p>
      <text:p text:style-name="P32"><text:span text:style-name="T33"><text:tab/>SVARSTYTA</text:span>. 2021 metų valstybės biudžeto ir savivaldybių biudžetų finansinių rodiklių patvirtinimo įstatymo projektas<text:s/><text:span text:style-name="T34">Nr. XI</text:span><text:span text:style-name="T35">II</text:span><text:span text:style-name="T36">P-</text:span>5302(2)<text:s/><text:span text:style-name="T37">(teikėja</text:span><text:span text:style-name="T38">i</text:span><text:span text:style-name="T39"><text:s/>–<text:s/></text:span><text:span text:style-name="T40">Vyriausybė / </text:span><text:span text:style-name="T41">finansų ministras</text:span><text:span text:style-name="T42">)</text:span><text:span text:style-name="T43"><text:s/></text:span><text:span text:style-name="T44">(priėmimo tęsinys)</text:span><text:span text:style-name="T45">.</text:span></text:p>
      <text:p text:style-name="P46">Pranešėja –<text:s/><text:span text:style-name="T47">finansų ministrė G. Skaistė</text:span>.</text:p>
      <text:p text:style-name="P48"/>
      <text:p text:style-name="P49">Dėl A. Žukausko pasiūlymo<text:s/>dėl 1 straipsnio<text:s/>skirti 14 mln.<text:s/>eurų<text:s/>skaitmeninio mokymo(si) priemonėms ir ištekliams bei informacinių ir komunikacinių technologijų priemonėms įsigyti, siekiant įgyvendinti<text:s/>kokybišką nuotolinį mokymą(si),<text:s/>kuriam Vyriausybė pritarė iš dalies, kalbėjo Seimo narys<text:s/>A. Žukauskas (pritarė Vyriausybės nuomonei).</text:p>
      <text:p text:style-name="P50"/>
      <text:p text:style-name="P51">Vyriausybės nuomonei dėl<text:s/>šio<text:s/><text:span text:style-name="T52">A. Žukausko pasiūlymo</text:span>, kuriam Vyriausybė pritarė iš dalies,<text:s/><text:span text:style-name="T53">pritarta</text:span><text:s/><text:span text:style-name="T54">bendru sutarimu.</text:span><text:span text:style-name="T55"><text:s/></text:span></text:p>
      <text:p text:style-name="P56"/>
      <text:p text:style-name="P57"><text:span text:style-name="T58">Dėl posėdžio vedimo tvarkos kalbėjo Seimo nariai:<text:s/></text:span><text:span text:style-name="T59">T. Tomilinas</text:span><text:span text:style-name="T60"><text:s/>(prašė posėdžio pirmininko kreiptis į<text:s/></text:span><text:span text:style-name="T61">Etikos ir procedūrų<text:s/></text:span><text:span text:style-name="T62">komisiją dėl balsavim</text:span><text:span text:style-name="T63">ų</text:span><text:span text:style-name="T64"><text:s/>dėl<text:s/></text:span><text:span text:style-name="T65">A. Žukausko pasiūlym</text:span><text:span text:style-name="T66">ų</text:span><text:span text:style-name="T67"><text:s/>papildomai skirti lėšų Lietuvos mokslo tarybai bei Švietimo, mokslo ir sporto ministerijai</text:span><text:span text:style-name="T68">)</text:span><text:span text:style-name="T69">, G. Paluckas,<text:s/></text:span><text:span text:style-name="T70">M. Majauskas</text:span><text:span text:style-name="T71">, A. Guoga, R. Baškienė,<text:s/></text:span><text:span text:style-name="T72">I. Šimonytė</text:span><text:span text:style-name="T73">.</text:span></text:p>
      <text:p text:style-name="P74"/>
      <text:p text:style-name="P75"><text:span text:style-name="T76">Posėdžio pirmininkas paskelb</text:span><text:span text:style-name="T77">ė</text:span><text:span text:style-name="T78"><text:s/>20 min. posėdžio pertra</text:span><text:span text:style-name="T79">u</text:span><text:span text:style-name="T80">ką ir<text:s/></text:span><text:span text:style-name="T81">paprašė<text:s/></text:span><text:span text:style-name="T82">Etikos ir procedūrų<text:s/></text:span><text:span text:style-name="T83">komisiją</text:span><text:span text:style-name="T84"><text:s/>išnagrinėti klausimą dėl balsavim</text:span><text:span text:style-name="T85">ų</text:span><text:span text:style-name="T86"><text:s/>dėl<text:s/></text:span><text:span text:style-name="T87">A. Žukausko pasiūlym</text:span><text:span text:style-name="T88">ų</text:span><text:span text:style-name="T89"><text:s/>papildomai skirti lėšų Lietuvos mokslo tarybai bei Švietimo, mokslo ir sporto ministerijai.</text:span></text:p>
      <text:p text:style-name="P90"/>
      <text:p text:style-name="P91">PERTRAUKA</text:p>
      <text:p text:style-name="P92">(14.53–15.26<text:s/>val.)</text:p>
      <text:p text:style-name="P93"/>
      <text:p text:style-name="Normal"><text:tab/>Posėdžio<text:s/>pirmininkas pranešė, kad Etikos ir procedūrų komisija dar nepateikė savo išvados, todėl pasiūlė daryti<text:s/>2021 metų valstybės biudžeto ir savivaldybių biudžetų finansinių rodiklių patvirtinimo įstatymo projekto<text:s/><text:span text:style-name="T94">Nr. XI</text:span><text:span text:style-name="T95">II</text:span><text:span text:style-name="T96">-</text:span>5302(2) priėmimo pertrauką, iki bus gauta<text:s/>ši išvada.<text:s/>Šiam pasiūlymui pritarta bendru sutarimu.</text:p>
      <text:p text:style-name="P97"/>
      <text:p text:style-name="P98"/>
      <text:p text:style-name="P99">15.26 val.</text:p>
      <text:p text:style-name="Normal"><text:span text:style-name="T100"><text:tab/>SVARSTYTA</text:span>. <text:span text:style-name="T101">Labdaros ir paramos <text:s/>įstatymo Nr. I-172 4, 7, 8, 9 ir 11 straipsnių pakeitimo įstatymo projektas<text:s/></text:span><text:span text:style-name="T102">Nr. XIVP-</text:span><text:span text:style-name="T103">135</text:span><text:span text:style-name="T104">(2)</text:span><text:s/><text:span text:style-name="T105">(teikėjai –<text:s/></text:span><text:span text:style-name="T106">I. Šimonytė</text:span><text:span text:style-name="T107">,<text:s/></text:span><text:span text:style-name="T108">M. Majauskas</text:span><text:span text:style-name="T109">)</text:span><text:s/><text:span text:style-name="T110">(pateikimas)</text:span><text:span text:style-name="T111">.</text:span></text:p>
      <text:p text:style-name="Normal"><text:s/><text:tab/>Pranešėja – <text:s/>Seimo narė I. Šimonytė.<text:s/></text:p>
      <text:p text:style-name="Normal"/>
      <text:p text:style-name="P112">Klausė Seimo nariai:<text:s/>G. Paluckas,<text:s/>K. Glaveckas.</text:p>
      <text:p text:style-name="Normal"><text:tab/>Dėl balsavimo motyvų kalbėjo Seimo nariai:<text:s/>V. Čmilytė-Nielsen, K. Glaveckas.</text:p>
      <text:p text:style-name="P113"/>
      <text:p text:style-name="P114">Seimo Pirmininkė V. Čmilytė-Nielsen<text:s/>pasiūlė šį projektą svarstyti ypatingos skubos tvarka.</text:p>
      <text:p text:style-name="P115"/>
      <text:p text:style-name="Normal"><text:s text:c="11"/><text:span text:style-name="T116">NUTARTA:</text:span></text:p>
      <text:p text:style-name="Normal"><text:tab/>1. Pritarti šiam projektui po pateikimo.<text:s/><text:span text:style-name="T117">P</text:span><text:span text:style-name="T118">ritarta bendru sutarimu.<text:s/></text:span></text:p>
      <text:p text:style-name="Normal"><text:tab/>2.<text:s/>Svarstyti šį projektą ypatingos skubos tvarka.<text:s/><text:span text:style-name="T119">P</text:span><text:span text:style-name="T120">ritarta bendru sutarimu.</text:span></text:p>
      <text:p text:style-name="P121"/>
      <text:p text:style-name="P122">Posėdžio pirmininkas pranešė, kad<text:s/>šio projekto priėmimo procedūra prasidės<text:s/>po 3 val.<text:s/></text:p>
      <text:p text:style-name="P123"/>
      <text:p text:style-name="P124"><text:span text:style-name="T125">Dėl posėdžio vedimo tvarkos kalbėjo Seimo nar</text:span><text:span text:style-name="T126">iai:</text:span><text:span text:style-name="T127"><text:s/></text:span><text:span text:style-name="T128">A. Nekrošius (dėl<text:s/></text:span><text:span text:style-name="T129">Seimo nar</text:span><text:span text:style-name="T130">io<text:s/></text:span><text:span text:style-name="T131">L. Kasčiūn</text:span><text:span text:style-name="T132">o</text:span><text:span text:style-name="T133"><text:s/>dalyvavimo balsavim</text:span><text:span text:style-name="T134">uose</text:span><text:span text:style-name="T135">)</text:span><text:span text:style-name="T136">,<text:s/></text:span>Seimo Pirmininkė V. Čmilytė-Nielsen,<text:s/>A. Veryga, D. Gaižauskas,<text:s/>J. Razma,<text:s/>A. Vyšniauskas,<text:s/><text:span text:style-name="T137">R. Tamašunienė</text:span><text:span text:style-name="T138">,<text:s/></text:span><text:span text:style-name="T139">A. Nekrošius,<text:s/></text:span><text:span text:style-name="T140">P. Gražulis</text:span><text:span text:style-name="T141">, D. </text:span><text:span text:style-name="T142">K</text:span><text:span text:style-name="T143">reivys,<text:s/></text:span><text:span text:style-name="T144">V. Ąžuolas</text:span><text:span text:style-name="T145">.</text:span><text:span text:style-name="T146"><text:s/></text:span></text:p>
      <text:p text:style-name="Normal"/>
      <text:p text:style-name="Normal"/>
      <text:p text:style-name="P147">14.45 val.</text:p>
      <text:p text:style-name="P148"><text:span text:style-name="T149"><text:tab/>SVARSTYTA</text:span>. 2021 metų valstybės biudžeto ir savivaldybių biudžetų finansinių rodiklių patvirtinimo įstatymo projektas<text:s/><text:span text:style-name="T150">Nr. XI</text:span><text:span text:style-name="T151">II</text:span><text:span text:style-name="T152">P-</text:span>5302(2)<text:s/><text:span text:style-name="T153">(teikėja</text:span><text:span text:style-name="T154">i</text:span><text:span text:style-name="T155"><text:s/>–<text:s/></text:span><text:span text:style-name="T156">Vyriausybė / </text:span><text:span text:style-name="T157">finansų ministras</text:span><text:span text:style-name="T158">)</text:span><text:span text:style-name="T159"><text:s/></text:span><text:span text:style-name="T160">(priėmimo tęsinys)</text:span><text:span text:style-name="T161">.</text:span></text:p>
      <text:p text:style-name="P162">Pranešėja –<text:s/><text:span text:style-name="T163">finansų ministrė G. Skaistė</text:span>.</text:p>
      <text:p text:style-name="Normal"/>
      <text:p text:style-name="Normal"><text:tab/>Etikos ir procedūrų komisijos<text:s/>pirmininkė A. Norkienė paskelbė Etikos ir procedūrų komisijos išvadą, kad procedūrų pažeidimų nebuvo.</text:p>
      <text:p text:style-name="Normal"/>
      <text:p text:style-name="P164">Replikavo Seimo nariai:<text:s/>V. Fiodorovas,<text:s/>T. Tomilinas.<text:s/></text:p>
      <text:p text:style-name="P165"/>
      <text:p text:style-name="P166">Dėl V. Mitalo,<text:s/>K. Adomaičio, T. Raskevičiaus<text:s/>ir kt. pasiūlymo<text:s/>dėl 1 straipsnio, kuriam nepritarė Vyriausybė, kalbėjo Seimo narys<text:s/>V. Mitalas (atsiėmė šį<text:s/>pasiūlymą).<text:s/></text:p>
      <text:p text:style-name="P167"/>
      <text:p text:style-name="P168"><text:tab/>Balsuota dėl 1 straipsnio: už –<text:s/>73, prieš –<text:s/>7, susilaikė<text:s/>47. 1 straipsnis priimtas.<text:s/><text:span text:style-name="T169">(Užsiregistravo 127</text:span><text:span text:style-name="T170"><text:s/>Seimo nariai (1</text:span><text:span text:style-name="T171">5.50</text:span><text:span text:style-name="T172"><text:s/>val.)</text:span></text:p>
      <text:p text:style-name="Normal"/>
      <text:p text:style-name="P173">Dėl A. Strelčiūno pasiūlymo<text:s/>dėl 2 straipsnio, kuriam nepritarė Vyriausybė, kalbėjo Seimo narys A. Strelčiūnas<text:s/>(atsiėmė šį pasiūlymą).<text:s/></text:p>
      <text:p text:style-name="Normal"/>
      <text:p text:style-name="P174"><text:tab/>Balsuota dėl<text:s/>2<text:s/>straipsnio: už –<text:s/>71, prieš –<text:s/>0, susilaikė<text:s/>53.<text:s/>2<text:s/>straipsnis priimtas.<text:s/><text:span text:style-name="T175">(Užsiregistravo 125</text:span><text:span text:style-name="T176"><text:s/>Seimo nariai (1</text:span><text:span text:style-name="T177">5.52</text:span><text:span text:style-name="T178"><text:s/>val.)</text:span></text:p>
      <text:p text:style-name="Normal"/>
      <text:p text:style-name="P179"><text:tab/>3–6<text:s/>straipsniai<text:s/>priimti<text:s/>bendru sutarimu.</text:p>
      <text:p text:style-name="Normal"/>
      <text:p text:style-name="P180"><text:tab/>Balsuota dėl<text:s/>7<text:s/>straipsnio: už – 97, prieš – 2, susilaikė 29. 7<text:s/>straipsnis priimtas.<text:s/><text:span text:style-name="T181">(Užsiregistravo<text:s/></text:span><text:span text:style-name="T182">129</text:span><text:span text:style-name="T183"><text:s/>Seimo nariai (1</text:span><text:span text:style-name="T184">5.53</text:span><text:span text:style-name="T185"><text:s/>val.)</text:span></text:p>
      <text:p text:style-name="Normal"/>
      <text:p text:style-name="P186">Dėl posėdžio vedimo tvarkos kalbėjo Seimo narys<text:s/>K. Glaveckas.</text:p>
      <text:p text:style-name="P187"/>
      <text:p text:style-name="P188"><text:span text:style-name="T189"><text:tab/></text:span>Balsuota dėl<text:s/>8<text:s/>straipsnio: už – 84, prieš – 1, susilaikė 42. 8<text:s/>straipsnis priimtas.<text:s/><text:span text:style-name="T190">(Užsiregistravo<text:s/></text:span><text:span text:style-name="T191">129</text:span><text:span text:style-name="T192"><text:s/>Seimo nariai (1</text:span><text:span text:style-name="T193">5.55</text:span><text:span text:style-name="T194"><text:s/>val.)</text:span></text:p>
      <text:p text:style-name="Normal"/>
      <text:soft-page-break/>
      <text:p text:style-name="P195">Posėdžio pirmininkas pranešė, kad dėl<text:s/>9<text:s/>straipsniui pateikto<text:s/>pasiūlymo<text:s/>sprendimas<text:s/>jau priimtas<text:s/>svarstant 1 straipsnį.</text:p>
      <text:p text:style-name="Normal"/>
      <text:p text:style-name="P196"><text:tab/>Balsuota dėl<text:s/>9<text:s/>straipsnio: už –<text:s/>77, prieš –<text:s/>0, susilaikė<text:s/>50.<text:s/>9<text:s/>straipsnis priimtas.<text:s/><text:span text:style-name="T197">(Užsiregistravo 128</text:span><text:span text:style-name="T198"><text:s/>Seimo nariai (1</text:span><text:span text:style-name="T199">5.56</text:span><text:span text:style-name="T200"><text:s/>val.)</text:span></text:p>
      <text:p text:style-name="Normal"/>
      <text:p text:style-name="P201"><text:tab/>Balsuota dėl 10<text:s/>straipsnio: už –<text:s/>82, prieš –<text:s/>0, susilaikė<text:s/>46. 10<text:s/>straipsnis priimtas.<text:s/><text:span text:style-name="T202">(Užsiregistravo<text:s/></text:span><text:span text:style-name="T203">128</text:span><text:span text:style-name="T204"><text:s/>Seimo nariai (1</text:span><text:span text:style-name="T205">5.57</text:span><text:span text:style-name="T206"><text:s/>val.)</text:span></text:p>
      <text:p text:style-name="Normal"/>
      <text:p text:style-name="Normal"><text:tab/>Dėl balsavimo motyvų dėl 11 straipsnio kalbėjo Seimo nariai: M. Majauskas,<text:s/>K. Glaveckas.</text:p>
      <text:p text:style-name="Normal"/>
      <text:p text:style-name="P207"><text:tab/>Balsuota dėl 11<text:s/>straipsnio: už –<text:s/>78, prieš –<text:s/>1, susilaikė<text:s/>48. 11<text:s/>straipsnis priimtas.<text:s/><text:span text:style-name="T208">(Užsiregistravo<text:s/></text:span><text:span text:style-name="T209">128</text:span><text:span text:style-name="T210"><text:s/>Seimo nariai (1</text:span><text:span text:style-name="T211">6</text:span><text:span text:style-name="T212">.00 val.)</text:span></text:p>
      <text:p text:style-name="Normal"/>
      <text:p text:style-name="P213"><text:tab/>Balsuota dėl 12<text:s/>straipsnio: už –<text:s/>82, prieš –<text:s/>0, susilaikė<text:s/>47. 12<text:s/>straipsnis priimtas.<text:s/><text:span text:style-name="T214">(Užsiregistravo<text:s/></text:span><text:span text:style-name="T215">129</text:span><text:span text:style-name="T216"><text:s/>Seimo nariai (1</text:span><text:span text:style-name="T217">6.01</text:span><text:span text:style-name="T218"><text:s/>val.)</text:span></text:p>
      <text:p text:style-name="Normal"/>
      <text:p text:style-name="P219"><text:span text:style-name="T220">Dėl posėdžio vedimo tvarkos kalbėjo<text:s/></text:span><text:span text:style-name="T221">Ministrė Pirmininkė<text:s/></text:span><text:span text:style-name="T222">I. Šimonytė</text:span><text:span text:style-name="T223"><text:s/>ir<text:s/></text:span>Seimo narys<text:s/>J. Džiugelis.</text:p>
      <text:p text:style-name="Normal"/>
      <text:p text:style-name="Normal"><text:tab/>Dėl balsavimo motyvų dėl 13 straipsnio kalbėjo Seimo nariai: K. Glaveckas,<text:s/>M. Majauskas.</text:p>
      <text:p text:style-name="Normal"/>
      <text:p text:style-name="P224"><text:tab/>Balsuota dėl 13<text:s/>straipsnio: už –<text:s/>85, prieš –<text:s/>0, susilaikė<text:s/>40. 13<text:s/>straipsnis priimtas.<text:s/><text:span text:style-name="T225">(Užsiregistravo<text:s/></text:span><text:span text:style-name="T226">125</text:span><text:span text:style-name="T227"><text:s/>Seimo nariai (1</text:span><text:span text:style-name="T228">6.05</text:span><text:span text:style-name="T229"><text:s/>val.)</text:span></text:p>
      <text:p text:style-name="Normal"/>
      <text:p text:style-name="P230"><text:tab/>Balsuota dėl 14<text:s/>straipsnio: už –<text:s/>87, prieš –<text:s/>0, susilaikė<text:s/>37. 14<text:s/>straipsnis priimtas.<text:s/><text:span text:style-name="T231">(Užsiregistravo<text:s/></text:span><text:span text:style-name="T232">125</text:span><text:span text:style-name="T233"><text:s/>Seimo nariai (1</text:span><text:span text:style-name="T234">6.07</text:span><text:span text:style-name="T235"><text:s/>val.)</text:span></text:p>
      <text:p text:style-name="Normal"/>
      <text:p text:style-name="P236"><text:tab/>Balsuota dėl 15<text:s/>straipsnio: už –<text:s/>84, prieš –<text:s/>0, susilaikė<text:s/>41. 15<text:s/>straipsnis priimtas.<text:s/><text:span text:style-name="T237">(Užsiregistravo<text:s/></text:span><text:span text:style-name="T238">125</text:span><text:span text:style-name="T239"><text:s/>Seimo nariai (1</text:span><text:span text:style-name="T240">6.07</text:span><text:span text:style-name="T241"><text:s/>val.)</text:span></text:p>
      <text:p text:style-name="Normal"/>
      <text:p text:style-name="P242">Posėdžio pirmininkas pranešė, kad dėl<text:s/>16 straipsniui<text:s/>pateiktų pasiūlymų sprendimai jau priimti svarstant 1 straipsnį.</text:p>
      <text:p text:style-name="Normal"/>
      <text:p text:style-name="Normal"><text:span text:style-name="T243"><text:tab/></text:span>Dėl balsavimo motyvų<text:s/>dėl 16<text:s/>straipsnio<text:s/>kalbėjo Seimo narys<text:s/>K. Glaveckas.</text:p>
      <text:p text:style-name="Normal"/>
      <text:p text:style-name="P244"><text:tab/>Balsuota dėl 16<text:s/>straipsnio: už –<text:s/>77, prieš –<text:s/>0, susilaikė<text:s/>49. 16<text:s/>straipsnis priimtas.<text:s/><text:span text:style-name="T245">(U</text:span><text:span text:style-name="T246">žsiregistravo 126</text:span><text:span text:style-name="T247"><text:s/>Seimo nariai (1</text:span><text:span text:style-name="T248">6.09</text:span><text:span text:style-name="T249"><text:s/>val.)</text:span></text:p>
      <text:p text:style-name="Normal"/>
      <text:p text:style-name="P250"><text:tab/>Balsuota dėl 17<text:s/>straipsnio: už –<text:s/>80, prieš –<text:s/>1, susilaikė<text:s/>42. 17<text:s/>straipsnis priimtas.<text:s/><text:span text:style-name="T251">(Užsiregistravo<text:s/></text:span><text:span text:style-name="T252">125</text:span><text:span text:style-name="T253"><text:s/>Seimo nariai (1</text:span><text:span text:style-name="T254">6.10</text:span><text:span text:style-name="T255"><text:s/>val.)</text:span></text:p>
      <text:p text:style-name="Normal"/>
      <text:p text:style-name="P256"><text:tab/>Balsuota dėl 18<text:s/>straipsnio: už –<text:s/>81, prieš –<text:s/>0, susilaikė<text:s/>44. 18<text:s/>straipsnis priimtas.<text:s/><text:span text:style-name="T257">(Užsiregistravo<text:s/></text:span><text:span text:style-name="T258">125</text:span><text:span text:style-name="T259"><text:s/>Seimo nariai (1</text:span><text:span text:style-name="T260">6.11</text:span><text:span text:style-name="T261"><text:s/>val.)</text:span></text:p>
      <text:p text:style-name="Normal"/>
      <text:p text:style-name="P262"><text:tab/>Balsuota dėl 19<text:s/>straipsnio: už –<text:s/>83, prieš –<text:s/>0, susilaikė<text:s/>42. 19<text:s/>straipsnis priimtas.<text:s/><text:span text:style-name="T263">(Užsiregistravo<text:s/></text:span><text:span text:style-name="T264">125</text:span><text:span text:style-name="T265"><text:s/>Seimo nariai (1</text:span><text:span text:style-name="T266">6.12</text:span><text:span text:style-name="T267"><text:s/>val.)</text:span></text:p>
      <text:p text:style-name="Normal"/>
      <text:p text:style-name="Normal"><text:tab/>Dėl balsavimo motyvų dėl 20 straipsnio kalbėjo Seimo nariai: K. Glaveckas, M. Majauskas.</text:p>
      <text:p text:style-name="Normal"/>
      <text:p text:style-name="P268"><text:tab/>Balsuota dėl 20<text:s/>straipsnio: už –<text:s/>76, prieš –<text:s/>0, susilaikė<text:s/>51.<text:s/>20<text:s/>straipsnis priimtas.<text:s/><text:span text:style-name="T269">(Užsiregistravo<text:s/></text:span><text:span text:style-name="T270">127</text:span><text:span text:style-name="T271"><text:s/>Seimo nariai (1</text:span><text:span text:style-name="T272">6.14</text:span><text:span text:style-name="T273"><text:s/>val.)</text:span></text:p>
      <text:p text:style-name="Normal"/>
      <text:p text:style-name="Normal"><text:tab/>Dėl balsavimo motyvų dėl viso įstatymo kalbėjo Seimo nariai:<text:s/>M. Majauskas, K. Glaveckas, P. Gražulis.</text:p>
      <text:p text:style-name="P274">Dėl posėdžio vedimo tvarkos kalbėjo Seimo nariai: V. Bakas,<text:s/>E. Gentvilas.</text:p>
      <text:p text:style-name="P275">Dėl balsavimo motyvų dėl viso įstatymo kalbėjo Seimo nariai:<text:s/>L. Savickas,<text:s/>Ž. Pavilionis, V. Ąžuolas, I. Šimonytė, K. Mažeika.</text:p>
      <text:p text:style-name="Header"/>
      <text:p text:style-name="P276"><text:span text:style-name="T277">NUTARTA.<text:s/></text:span><text:span text:style-name="T278">Priimti<text:s/></text:span><text:span text:style-name="T279">2021 metų valstybės biudžeto ir savivaldybių biudžetų finansinių rodiklių</text:span><text:span text:style-name="T280"><text:s/>patvirtinimo įstatymą</text:span>.<text:s/><text:span text:style-name="T281">Balsavimo rezultatai: už –<text:s/></text:span><text:span text:style-name="T282">77</text:span><text:span text:style-name="T283">, prieš –<text:s/></text:span><text:span text:style-name="T284">2</text:span><text:span text:style-name="T285">, susilaikė<text:s/></text:span><text:span text:style-name="T286">49</text:span>.<text:s/><text:span text:style-name="T287">(Užsiregistravo 129</text:span><text:span text:style-name="T288"><text:s/>Seimo nariai (1</text:span><text:span text:style-name="T289">6.32</text:span><text:span text:style-name="T290"><text:s/>val.)</text:span></text:p>
      <text:p text:style-name="Normal"/>
      <text:p text:style-name="Normal"><text:tab/>Dėl balsavimo rezultatų kalbėjo Seimo narė R. Baškienė (prašė patikslinti balsavimo rezultatus: ji<text:span text:style-name="T291"><text:s/>susilaiko).<text:s/></text:span></text:p>
      <text:p text:style-name="Normal"/>
      <text:p text:style-name="P292"><text:span text:style-name="T293">Replikavo Seimo nariai:<text:s/></text:span><text:span text:style-name="T294">P. Gražulis</text:span><text:span text:style-name="T295">,<text:s/></text:span><text:span text:style-name="T296">K. Glaveckas</text:span><text:span text:style-name="T297">,<text:s/></text:span><text:span text:style-name="T298">S. Gentvilas</text:span><text:span text:style-name="T299">, K.</text:span><text:span text:style-name="T300"> </text:span><text:span text:style-name="T301">Masiulis,<text:s/></text:span><text:span text:style-name="T302">K. Glaveckas</text:span><text:span text:style-name="T303">,<text:s/></text:span><text:span text:style-name="T304">V. Ąžuolas</text:span><text:span text:style-name="T305">.</text:span></text:p>
      <text:p text:style-name="Normal"/>
      <text:p text:style-name="Normal"/>
      <text:p text:style-name="P306">16.36<text:s/>val.</text:p>
      <text:p text:style-name="P307"><text:span text:style-name="T308">SVARSTYTA.</text:span><text:s/>Seimo nutarimo „Dėl 2021 metų, 2022 metų ir 2023 metų valstybės biudžeto ir savivaldybių biudžetų konsoliduotos visumos planuojamų rodiklių“ projektas Nr. XIIIP-5304(3)<text:s/><text:span text:style-name="T309">(teikėjai – Vyriausybė / finansų ministras)</text:span><text:s/><text:span text:style-name="T310">(priėmimas)</text:span><text:span text:style-name="T311">.</text:span></text:p>
      <text:p text:style-name="P312"><text:span text:style-name="T313">Pranešėjas – Biudžeto ir finansų komiteto pirmininkas M. Majauskas.<text:s/></text:span></text:p>
      <text:p text:style-name="Normal"/>
      <text:p text:style-name="P314"><text:tab/>1 straipsnis priimtas bendru sutarimu.</text:p>
      <text:p text:style-name="Normal"/>
      <text:p text:style-name="P315">Dėl 2 straipsnio<text:s/>Biudžeto ir finansų<text:s/>komiteto pataisos kalbėjo Seimo nariai: K. Glaveckas, K. Adomaitis.</text:p>
      <text:p text:style-name="P316"/>
      <text:p text:style-name="P317">2 straipsnio<text:s/>Biudžeto ir finansų<text:s/>komiteto pataisa<text:s/><text:span text:style-name="T318">priimta</text:span><text:s/>bendru sutarimu.</text:p>
      <text:p text:style-name="Normal"><text:s/></text:p>
      <text:p text:style-name="Normal"><text:span text:style-name="T319"><text:tab/></text:span><text:span text:style-name="T320">2</text:span><text:span text:style-name="T321"><text:s/>straipsnis priimtas bendru sutarimu.</text:span></text:p>
      <text:p text:style-name="P322"/>
      <text:p text:style-name="P323"><text:span text:style-name="T324">NUTARTA.</text:span><text:s/>Priimti Seimo nutarimą „Dėl 2021 metų, 2022 metų ir 2023 metų valstybės biudžeto ir savivaldybių biudžetų konsoliduotos visumos planuojamų rodiklių“.<text:s/><text:span text:style-name="T325">Balsavimo rezultatai: už –<text:s/></text:span><text:span text:style-name="T326">73</text:span><text:span text:style-name="T327">, prieš – 0, susilaikė<text:s/></text:span><text:span text:style-name="T328">34</text:span><text:span text:style-name="T329">. (Užsiregistravo<text:s/></text:span><text:span text:style-name="T330">108</text:span><text:span text:style-name="T331"><text:s/>Seimo nariai (1</text:span><text:span text:style-name="T332">6.41</text:span><text:span text:style-name="T333"><text:s/>val.)</text:span></text:p>
      <text:p text:style-name="P334"/>
      <text:p text:style-name="P335">Replikavo Seimo narys R. Juška.</text:p>
      <text:p text:style-name="P336"><text:span text:style-name="T337">Dėl posėdžio vedimo tvarkos kalbėjo Seimo narys A. Vyšniauskas.</text:span></text:p>
      <text:p text:style-name="P338"/>
      <text:p text:style-name="Normal"/>
      <text:p text:style-name="P339">16.43<text:s/>val.</text:p>
      <text:p text:style-name="Normal"><text:span text:style-name="T340"><text:tab/>SVARSTYTA</text:span>. <text:span text:style-name="T341">Diplomatinės tarnybos įstatymo Nr.</text:span><text:span text:style-name="T342"> </text:span><text:span text:style-name="T343">VIII-1012 28, 65 straipsnių pakeitimo įstatymo projektas<text:s/></text:span><text:span text:style-name="T344">Nr. XIVP-</text:span><text:span text:style-name="T345">133</text:span><text:s/><text:span text:style-name="T346">(teikėja</text:span><text:span text:style-name="T347">s</text:span><text:span text:style-name="T348"><text:s/>–<text:s/></text:span><text:span text:style-name="T349">G. Landsbergis</text:span><text:span text:style-name="T350">)</text:span><text:s/><text:span text:style-name="T351">(pateikimas)</text:span><text:span text:style-name="T352">.</text:span></text:p>
      <text:p text:style-name="Normal"><text:s/><text:tab/>Pranešėjas –<text:s/>Seimo narys<text:s/><text:span text:style-name="T353">G. Landsbergis</text:span>.<text:s/><text:s/></text:p>
      <text:p text:style-name="Normal"><text:s/></text:p>
      <text:p text:style-name="Normal"><text:tab/></text:p>
      <text:p text:style-name="P354"><text:span text:style-name="T355">Toliau posėdžiui pirmininkavo<text:s/></text:span><text:span text:style-name="T356">Seimo Pirmininko pavaduotojas A. M</text:span><text:span text:style-name="T357">azuronis</text:span></text:p>
      <text:p text:style-name="P358"/>
      <text:soft-page-break/>
      <text:p text:style-name="P359">Klausė Seimo nariai:<text:s/>Ž. Pavilionis,<text:s/>K. Glaveckas,<text:s/>V. Bakas,<text:s/>E. Zingeris, M. Puidokas.<text:s/></text:p>
      <text:p text:style-name="P360"/>
      <text:p text:style-name="P361">Posėdžio pirmininkas<text:s/><text:span text:style-name="T362"><text:tab/></text:span><text:span text:style-name="T363">pranešė, kad<text:s/></text:span><text:span text:style-name="T364">Užsienio reikalų</text:span><text:span text:style-name="T365"><text:s/>komitetas<text:s/></text:span><text:span text:style-name="T366">prašo</text:span><text:span text:style-name="T367"><text:s/>šį projektą svarstyti skubos tvarka.</text:span></text:p>
      <text:p text:style-name="P368"/>
      <text:p text:style-name="Normal"><text:s text:c="11"/><text:span text:style-name="T369">NUTARTA:</text:span></text:p>
      <text:p text:style-name="Normal"><text:tab/>1. Pritarti šiam projektui po pateikimo ir pradėti jo svarstymo procedūrą.<text:s/><text:span text:style-name="T370">P</text:span><text:span text:style-name="T371">ritarta bendru sutarimu.<text:s/></text:span></text:p>
      <text:p text:style-name="Normal"><text:tab/>2. Paskirti<text:s/>Užsienio reikalų<text:s/>komitetą pagrindiniu komitetu šiam projektui svarstyti.<text:s/><text:span text:style-name="T372">Pritarta bendru sutarimu.</text:span></text:p>
      <text:p text:style-name="P373"><text:tab/>3.<text:s/>Svarstyti šį projektą skubos tvarka.<text:s/><text:span text:style-name="T374">P</text:span><text:span text:style-name="T375">ritarta bendru sutarimu.<text:s/></text:span></text:p>
      <text:p text:style-name="Normal"><text:tab/>4.<text:s/>Paskirti šio<text:s/>projekto<text:s/>svarstymą Seimo posėdyje<text:s/>pratęstoje<text:s/>I<text:s/>(rudens) sesijoje.<text:s/><text:span text:style-name="T376">P</text:span><text:span text:style-name="T377">ritarta bendru sutarimu.</text:span></text:p>
      <text:p text:style-name="Normal"/>
      <text:p text:style-name="Normal"/>
      <text:p text:style-name="P378">16.57<text:s/>val.</text:p>
      <text:p text:style-name="P379"><text:span text:style-name="T380"><text:tab/>SVARSTYTA</text:span>. <text:s/><text:span text:style-name="T381">Pensijų kaupimo įstatymo Nr.</text:span><text:span text:style-name="T382"> </text:span><text:span text:style-name="T383">IX-1691 14 straipsnio pakeitimo įstatymo projektas<text:s/></text:span><text:span text:style-name="T384">Nr. XIVP-</text:span><text:span text:style-name="T385">62</text:span><text:span text:style-name="T386">(2)</text:span><text:s/><text:span text:style-name="T387">(teikėjas –<text:s/></text:span><text:span text:style-name="T388">M. Majauskas</text:span><text:span text:style-name="T389">)</text:span><text:s/><text:span text:style-name="T390">(priėmimas)</text:span><text:span text:style-name="T391">.</text:span></text:p>
      <text:p text:style-name="P392"/>
      <text:p text:style-name="P393">1, 2 straipsniai priimti bendru sutarimu.<text:tab/></text:p>
      <text:p text:style-name="Normal"/>
      <text:p text:style-name="P394"><text:tab/>Balsavimas dėl šio įstatymo priėmimo vyks darbotvarkėje numatytu laiku.</text:p>
      <text:p text:style-name="Normal"/>
      <text:p text:style-name="Normal"/>
      <text:p text:style-name="P395">16.58<text:s/>val.</text:p>
      <text:p text:style-name="Normal"><text:span text:style-name="T396"><text:tab/>SVARSTYTA</text:span>. <text:span text:style-name="T397">Biudžeto sandaros įstatymo Nr. I-430 15 straipsnio pakeitimo įstatymo projektas<text:s/></text:span><text:span text:style-name="T398">Nr. XIVP-</text:span><text:span text:style-name="T399">121(</text:span><text:span text:style-name="T400">2</text:span><text:span text:style-name="T401">)</text:span><text:span text:style-name="T402"><text:s/></text:span><text:span text:style-name="T403">(prie<text:s/></text:span><text:span text:style-name="T404">Nr. XIIIP-</text:span><text:span text:style-name="T405">5302(2</text:span><text:span text:style-name="T406">)</text:span><text:s/><text:span text:style-name="T407">(teikėjai –<text:s/></text:span><text:span text:style-name="T408">Vyriausybė </text:span><text:span text:style-name="T409">/ </text:span><text:span text:style-name="T410">finansų ministrė G. Skaistė</text:span><text:span text:style-name="T411">)<text:s/></text:span><text:span text:style-name="T412">(svarstymas)<text:s/></text:span><text:span text:style-name="T413">(taikoma skubos tvarka)</text:span><text:span text:style-name="T414">.</text:span></text:p>
      <text:p text:style-name="Normal"/>
      <text:p text:style-name="P415"><text:tab/>Pagrindinio –<text:s/>Biudžeto ir finansų<text:s/>komiteto išvadą pateikė šio komiteto pirmininkas M. Majauskas.</text:p>
      <text:p text:style-name="P416"/>
      <text:p text:style-name="Normal"><text:tab/>Diskusijoje kalbėjo Seimo narys<text:s/>M. Majauskas.</text:p>
      <text:p text:style-name="P417"/>
      <text:p text:style-name="Normal"><text:tab/><text:span text:style-name="T418">NUTARTA.</text:span><text:s/>Pritarti šiam projektui po svarstymo Seimo posėdyje.<text:s/><text:span text:style-name="T419">P</text:span><text:span text:style-name="T420">ritarta bendru sutarimu.<text:s/></text:span></text:p>
      <text:p text:style-name="P421"/>
      <text:p text:style-name="Normal"/>
      <text:p text:style-name="P422">17.02<text:s/>val.</text:p>
      <text:p text:style-name="Normal"><text:span text:style-name="T423"><text:tab/>SVARSTYTA</text:span>. <text:span text:style-name="T424">2021 metų Privalomojo sveikatos draudimo fondo biudžeto rodiklių patvirtinimo įstatymo projektas<text:s/></text:span><text:span text:style-name="T425">Nr. XIIIP-</text:span><text:span text:style-name="T426">5292(</text:span><text:span text:style-name="T427">3</text:span><text:span text:style-name="T428">)</text:span><text:s/><text:span text:style-name="T429">(teikėjai –<text:s/></text:span><text:span text:style-name="T430">Vyriausybė </text:span><text:span text:style-name="T431">/ </text:span><text:span text:style-name="T432">sveikatos apsaugos ministras A. Dulkys</text:span><text:span text:style-name="T433">)<text:s/></text:span><text:span text:style-name="T434">(svarstymas</text:span><text:span text:style-name="T435">)<text:s/></text:span><text:span text:style-name="T436">(taikoma skubos tvarka)</text:span><text:span text:style-name="T437">.</text:span></text:p>
      <text:p text:style-name="Normal"/>
      <text:p text:style-name="P438"><text:tab/>Pagrindinio –<text:s/>Sveikatos reikalų<text:s/>komiteto išvadą pateikė<text:s/>šio komiteto pirmininkas<text:s/>A. Matulas.</text:p>
      <text:p text:style-name="P439"/>
      <text:p text:style-name="Normal"><text:tab/>Diskusijoje kalbėjo Seimo narys<text:s/>A. Matulas.</text:p>
      <text:p text:style-name="Normal"/>
      <text:p text:style-name="Normal"><text:tab/><text:span text:style-name="T440">NUTARTA.</text:span><text:s/>Pritarti šiam projektui po svarstymo Seimo posėdyje.<text:s/><text:span text:style-name="T441">P</text:span><text:span text:style-name="T442">ritarta bendru sutarimu.<text:s/></text:span></text:p>
      <text:p text:style-name="Normal"/>
      <text:p text:style-name="P443"/>
      <text:p text:style-name="P444"/>
      <text:soft-page-break/>
      <text:p text:style-name="P445">17.10<text:s/>val.</text:p>
      <text:p text:style-name="P446"><text:span text:style-name="T447">SVARSTYTA</text:span><text:span text:style-name="T448">:</text:span></text:p>
      <text:p text:style-name="Normal"><text:span text:style-name="T449"><text:tab/>1.</text:span><text:span text:style-name="T450"><text:s/></text:span><text:span text:style-name="T451">Valstybinio socialinio draudimo fondo biudžeto 2021 metų rodiklių patvirtinimo įstatymo projektas<text:s/></text:span><text:span text:style-name="T452">Nr. XIIIP-</text:span><text:span text:style-name="T453">5294(3)</text:span><text:span text:style-name="T454">.</text:span></text:p>
      <text:p text:style-name="Normal"><text:span text:style-name="T455"><text:tab/>2.</text:span><text:span text:style-name="T456"><text:s/></text:span><text:span text:style-name="T457">Valstybinio socialinio draudimo įstatymo Nr. I-1336 6, 10, 11, 12, 14, 15, 16, 19, 19</text:span><text:span text:style-name="T458">1</text:span><text:span text:style-name="T459">, 21, 29, 30, 32, 36, 40 ir 41 straipsnių pakeitimo įstatymo projektas<text:s/></text:span><text:span text:style-name="T460">Nr. XIIIP-5295(3)</text:span><text:span text:style-name="T461">.</text:span></text:p>
      <text:p text:style-name="Normal"><text:tab/>3.<text:s/><text:span text:style-name="T462">Valstybinio socialinio draudimo įstatymo Nr. I-1336 12 ir 19 straipsnių pakeitimo įstatymo Nr. XIII-3011 pakeitimo įstatymo projektas</text:span><text:span text:style-name="T463"><text:s/></text:span><text:span text:style-name="T464">Nr. XIIIP-</text:span><text:span text:style-name="T465">5296(3).</text:span></text:p>
      <text:p text:style-name="Normal"><text:span text:style-name="T466"><text:tab/>4.<text:s/></text:span><text:span text:style-name="T467">Ligos ir motinystės socialinio draudimo įstatymo 2, 4, 5, 11</text:span><text:span text:style-name="T468">1</text:span><text:span text:style-name="T469">, 14, 18, 21 ir 24 straipsnių pakeitimo įstatymo projektas<text:s/></text:span><text:span text:style-name="T470">Nr. XIIIP-</text:span><text:span text:style-name="T471">5297(3)</text:span><text:span text:style-name="T472">.</text:span></text:p>
      <text:p text:style-name="Normal"><text:span text:style-name="T473"><text:tab/>5.<text:s/></text:span><text:span text:style-name="T474">Pensijų anuitetų fondo biudžeto 2021 metų rodiklių patvirtinimo įstatymo projektas<text:s/></text:span><text:span text:style-name="T475">Nr. XIIIP-</text:span><text:span text:style-name="T476">5298(3)</text:span><text:span text:style-name="T477"><text:s/></text:span><text:span text:style-name="T478">(teikėjai –<text:s/></text:span><text:span text:style-name="T479">Vyriausybė </text:span><text:span text:style-name="T480">/ </text:span><text:span text:style-name="T481">socialinės apsaugos ir darbo ministrė M. Navickienė</text:span><text:span text:style-name="T482">)<text:s/></text:span><text:span text:style-name="T483">(svarstymas)<text:s/></text:span><text:span text:style-name="T484">(taikoma skubos tvarka)</text:span><text:span text:style-name="T485">.</text:span></text:p>
      <text:p text:style-name="Normal"/>
      <text:p text:style-name="P486"><text:tab/>Pagrindinio –<text:s/>Socialinių reikalų ir darbo<text:s/>komiteto išvadas pateikė šio komiteto pirmininkas M. Lingė.</text:p>
      <text:p text:style-name="Normal"/>
      <text:p text:style-name="Normal"><text:tab/>Diskusijoje kalbėjo Seimo nariai:<text:s/><text:span text:style-name="T487">L. Kukuraitis</text:span><text:span text:style-name="T488">,<text:s/></text:span><text:span text:style-name="T489">T. Tomilinas</text:span><text:span text:style-name="T490">, M. Lingė.</text:span></text:p>
      <text:p text:style-name="Normal"/>
      <text:h text:style-name="Heading2" text:outline-level="2"><text:span text:style-name="T491">Projekto Nr. XIIIP-</text:span><text:span text:style-name="T492">5297(3)</text:span><text:span text:style-name="T493"><text:s/>pataisų svarstymas</text:span></text:h>
      <text:p text:style-name="P494"/>
      <text:p text:style-name="P495">Pagrindinio komiteto nuomonei dėl 4<text:s/>straipsnio<text:s/><text:span text:style-name="T496">L. Kukuraičio ir T. Tomilino</text:span><text:s/>pataisos, kuriai iš dalies pritarė pagrindinis komitetas,<text:s/>pritarta bendru sutarimu.</text:p>
      <text:p text:style-name="Normal"/>
      <text:p text:style-name="Normal"><text:tab/><text:span text:style-name="T497">NUTARTA.</text:span><text:s/>Pritarti<text:s/>šiems<text:s/>projektams po svarstymo Seimo posėdyje.<text:s/><text:span text:style-name="T498">P</text:span><text:span text:style-name="T499">ritarta bendru sutarimu.<text:s/></text:span></text:p>
      <text:p text:style-name="Normal"/>
      <text:p text:style-name="Normal"/>
      <text:p text:style-name="P500">17.26<text:s/>val.</text:p>
      <text:p text:style-name="Normal"><text:span text:style-name="T501"><text:tab/>SVARSTYTA</text:span>. <text:span text:style-name="T502">Valstybės ir savivaldybių įstaigų darbuotojų darbo apmokėjimo ir komisijų n</text:span><text:span text:style-name="T503">arių atlygio už darbą įstatymo<text:s/></text:span><text:span text:style-name="T504">Nr. XIII-198 1, 5, 7, 9, 10, 11, 12, 16 straipsnių ir 1, 2, 3, 4 ir 5 priedų pakeitimo įstatymo projektas</text:span><text:span text:style-name="T505"><text:s/></text:span><text:span text:style-name="T506">Nr. XIIIP-</text:span><text:span text:style-name="T507">5293(3)<text:s/></text:span><text:span text:style-name="T508">(prie<text:s/></text:span><text:span text:style-name="T509">Nr. XIIIP-</text:span><text:span text:style-name="T510">5302</text:span><text:span text:style-name="T511">)</text:span><text:s/><text:span text:style-name="T512">(teikėjai –<text:s/></text:span><text:span text:style-name="T513">Vyriausybė </text:span><text:span text:style-name="T514">/ </text:span><text:span text:style-name="T515">socialinės apsaugos ir darbo ministrė M. Navickienė</text:span><text:span text:style-name="T516">)<text:s/></text:span><text:span text:style-name="T517">(svarstymas)</text:span><text:span text:style-name="T518"><text:s/></text:span><text:span text:style-name="T519">(taikoma skubos tvarka)</text:span><text:span text:style-name="T520">.</text:span></text:p>
      <text:p text:style-name="Normal"/>
      <text:p text:style-name="P521"><text:tab/>Pagrindinio –<text:s/>Socialinių reikalų ir darbo<text:s/>komiteto išvadą pateikė šio komiteto pirmininkas M. Lingė.</text:p>
      <text:p text:style-name="Normal"/>
      <text:p text:style-name="Normal"><text:tab/><text:span text:style-name="T522">NUTARTA.</text:span><text:s/>Pritarti šiam projektui po svarstymo Seimo posėdyje.<text:s/><text:span text:style-name="T523">P</text:span><text:span text:style-name="T524">ritarta bendru sutarimu.<text:s/></text:span></text:p>
      <text:p text:style-name="Normal"/>
      <text:p text:style-name="Normal"/>
      <text:p text:style-name="P525">17.27<text:s/>val.</text:p>
      <text:p text:style-name="Normal"><text:span text:style-name="T526"><text:tab/>SVARSTYTA</text:span>. <text:span text:style-name="T527">Valstybės politikų, teisėjų, valstybės pareigūnų, valstybės tarnautojų ir valstybės ir savivaldybių biudžetinių įstaigų darbuotojų pareiginės algos (atlyginimo) bazinio dydžio, taikomo 2021 metais, įstatymo projektas<text:s/></text:span><text:span text:style-name="T528">Nr. XIIIP-</text:span><text:span text:style-name="T529">5299(</text:span><text:span text:style-name="T530">3</text:span><text:span text:style-name="T531">)<text:s/></text:span><text:span text:style-name="T532">(prie<text:s/></text:span><text:span text:style-name="T533">Nr. XIIIP-5302</text:span><text:span text:style-name="T534">)</text:span><text:s/><text:span text:style-name="T535">(teikėjai –<text:s/></text:span><text:span text:style-name="T536">Vyriausybė </text:span><text:span text:style-name="T537">/ </text:span><text:span text:style-name="T538">socialinės apsaugos ir darbo ministrė M. Navickienė</text:span><text:span text:style-name="T539">)<text:s/></text:span><text:span text:style-name="T540">(svarstymas)</text:span><text:span text:style-name="T541"><text:s/></text:span><text:span text:style-name="T542">(taikoma skubos tvarka)</text:span><text:span text:style-name="T543">.</text:span></text:p>
      <text:p text:style-name="Normal"/>
      <text:p text:style-name="P544"><text:tab/>Pagrindinio –<text:s/>Socialinių reikalų ir darbo<text:s/>komiteto išvadą pateikė šio komiteto pirmininkas M. Lingė.</text:p>
      <text:p text:style-name="Normal"/>
      <text:p text:style-name="Normal"/>
      <text:h text:style-name="Heading2" text:outline-level="2"><text:span text:style-name="T545">Projekto Nr. XIIIP-</text:span><text:span text:style-name="T546">5299(3)</text:span><text:span text:style-name="T547"><text:s/>pataisų svarstymas</text:span></text:h>
      <text:p text:style-name="P548">Pranešėjas – pagrindinio komiteto<text:s/>pirmininkas M. Lingė<text:s/></text:p>
      <text:p text:style-name="Normal"/>
      <text:p text:style-name="P549">Dėl<text:s/>3<text:s/>straipsnio<text:s/>A. Syso<text:s/>pataisos, kuriai nepritarė pagrindinis komitetas,<text:s/>kalbėjo Seimo nariai:<text:s/>K. Adomaitis, A. Petrošius.</text:p>
      <text:p text:style-name="P550"/>
      <text:p text:style-name="P551">Balsuota dėl<text:s/>3<text:s/>straipsnio<text:s/>A. Syso<text:s/>pataisos, kuriai nepritarė pagrindinis komitetas: už –<text:s/>19, prieš –<text:s/>20, susilaikė<text:s/>6. Nepriimta.<text:s/><text:span text:style-name="T552">(Užsiregistravo 45</text:span><text:span text:style-name="T553"><text:s/>Seimo nariai</text:span><text:s/><text:span text:style-name="T554">(1</text:span><text:span text:style-name="T555">7.30</text:span><text:span text:style-name="T556"><text:s/>val.)</text:span></text:p>
      <text:p text:style-name="P557"/>
      <text:p text:style-name="Normal"><text:tab/><text:span text:style-name="T558">NUTARTA.</text:span><text:s/>Pritarti šiam projektui po svarstymo Seimo posėdyje.<text:s/><text:span text:style-name="T559">P</text:span><text:span text:style-name="T560">ritarta bendru sutarimu.<text:s/></text:span></text:p>
      <text:p text:style-name="P561"/>
      <text:p text:style-name="Normal"/>
      <text:p text:style-name="P562">17.31<text:s/>val.</text:p>
      <text:p text:style-name="Normal"><text:span text:style-name="T563"><text:tab/>SVARSTYTA</text:span>. <text:span text:style-name="T564">Išmokų vaikams įstatymo<text:s/></text:span><text:span text:style-name="T565">Nr. I-621 2, 6, 10, 15, 17, 18, 20 ir 21 straipsnių pakeitimo įstatymo Nr. XIII-2693 2 straipsnio pakeitimo įstatymo projektas<text:s/></text:span><text:span text:style-name="T566">Nr. XIIIP-</text:span><text:span text:style-name="T567">5300(3)<text:s/></text:span><text:span text:style-name="T568">(prie<text:s/></text:span><text:span text:style-name="T569">Nr. XIIIP-5302</text:span><text:span text:style-name="T570">)</text:span><text:s/><text:span text:style-name="T571">(teikėjai –<text:s/></text:span><text:span text:style-name="T572">Vyriausybė </text:span><text:span text:style-name="T573">/ </text:span><text:span text:style-name="T574">socialinės apsaugos ir darbo ministrė M. Navickienė</text:span><text:span text:style-name="T575">)<text:s/></text:span><text:span text:style-name="T576">(svarstymas)</text:span><text:span text:style-name="T577"><text:s/></text:span><text:span text:style-name="T578">(taikoma skubos tvarka)</text:span><text:span text:style-name="T579">.</text:span></text:p>
      <text:p text:style-name="Normal"/>
      <text:p text:style-name="P580"><text:tab/>Pagrindinio –<text:s/>Socialinių reikalų ir darbo<text:s/>komiteto išvadą pateikė šio komiteto pirmininkas M. Lingė.</text:p>
      <text:p text:style-name="Normal"/>
      <text:p text:style-name="Normal"><text:tab/>Diskusijoje kalbėjo Seimo nariai:<text:s/>M. Puidokas,<text:s/>T. Tomilinas.</text:p>
      <text:p text:style-name="Normal"/>
      <text:p text:style-name="Normal"><text:tab/><text:span text:style-name="T581">NUTARTA.</text:span><text:s/>Pritarti šiam projektui po svarstymo Seimo posėdyje.<text:s/><text:span text:style-name="T582">P</text:span><text:span text:style-name="T583">ritarta bendru sutarimu.<text:s/></text:span></text:p>
      <text:p text:style-name="P584"/>
      <text:p text:style-name="Normal"/>
      <text:p text:style-name="P585">17.39<text:s/>val.</text:p>
      <text:p text:style-name="Normal"><text:span text:style-name="T586"><text:tab/>SVARSTYTA</text:span>. <text:span text:style-name="T587">Socialinės paramos mokiniams įstatymo Nr. X 686 1, 5, 10, 11, 12, 13 ir 15 straipsnių pakeitimo įstatymo projektas</text:span><text:span text:style-name="T588"><text:s/></text:span><text:span text:style-name="T589">Nr. XI</text:span><text:span text:style-name="T590">II</text:span><text:span text:style-name="T591">P-</text:span><text:span text:style-name="T592">5301(</text:span><text:span text:style-name="T593">3</text:span><text:span text:style-name="T594">)<text:s/></text:span><text:span text:style-name="T595">(prie<text:s/></text:span><text:span text:style-name="T596">Nr. XIIIP-</text:span><text:span text:style-name="T597">5302</text:span><text:span text:style-name="T598">)</text:span><text:s/><text:span text:style-name="T599">(teikėjai –<text:s/></text:span><text:span text:style-name="T600">Vyriausybė </text:span><text:span text:style-name="T601">/ </text:span><text:span text:style-name="T602">socialinės apsaugos ir darbo ministrė M. Navickienė</text:span><text:span text:style-name="T603">)<text:s/></text:span><text:span text:style-name="T604">(svarstymas)</text:span><text:span text:style-name="T605"><text:s/></text:span><text:span text:style-name="T606">(taikoma skubos tvarka)</text:span><text:span text:style-name="T607">.</text:span></text:p>
      <text:p text:style-name="Normal"/>
      <text:p text:style-name="P608"><text:tab/>Pagrindinio –<text:s/>Socialinių reikalų ir darbo<text:s/>komiteto išvadą pateikė šio komiteto pirmininkas M. Lingė.</text:p>
      <text:p text:style-name="P609">Papildomo – Švietimo ir mokslo komiteto išvadą pateikė šio komiteto pirmininkas<text:s/>A. Žukauskas.</text:p>
      <text:p text:style-name="Normal"/>
      <text:p text:style-name="Normal"><text:tab/>Diskusijoje kalbėjo Seimo narys M. Puidokas.</text:p>
      <text:p text:style-name="Normal"/>
      <text:p text:style-name="Normal"><text:tab/>Dėl balsavimo motyvų dėl viso<text:s/>projekto kalbėjo Seimo nariai: K. Adomaitis, T. Tomilinas.</text:p>
      <text:p text:style-name="Normal"/>
      <text:p text:style-name="P610">Posėdžio pirmininkas pranešė, kad balsavimas vyks darbotvarkėje numatytu laiku.</text:p>
      <text:p text:style-name="Normal"/>
      <text:p text:style-name="Normal"><text:tab/></text:p>
      <text:p text:style-name="Normal"/>
      <text:p text:style-name="P611"/>
      <text:p text:style-name="P612"/>
      <text:p text:style-name="P613"/>
      <text:soft-page-break/>
      <text:p text:style-name="P614">17.48<text:s/>val.</text:p>
      <text:p text:style-name="Normal"><text:span text:style-name="T615"><text:tab/>SVARSTYTA</text:span>. <text:span text:style-name="T616">Užimtumo įstatymo Nr. XII-2470 38, 41 ir 48</text:span><text:span text:style-name="T617">1</text:span><text:span text:style-name="T618"><text:s/>straipsnių pakeitimo įstatymo projektas<text:s/></text:span><text:span text:style-name="T619">Nr. XIVP-122</text:span><text:span text:style-name="T620">(2)</text:span><text:s/><text:span text:style-name="T621">(t</text:span><text:span text:style-name="T622">eikėjai –<text:s/></text:span><text:span text:style-name="T623">Vyriausybė </text:span><text:span text:style-name="T624">/ </text:span><text:span text:style-name="T625">socialinės apsaugos ir darbo ministrė M. Navickienė</text:span><text:span text:style-name="T626">)<text:s/></text:span><text:span text:style-name="T627">(svarstymas)</text:span><text:span text:style-name="T628"><text:s/></text:span><text:span text:style-name="T629">(taikoma skubos tvarka)</text:span><text:span text:style-name="T630">.</text:span></text:p>
      <text:p text:style-name="Normal"/>
      <text:p text:style-name="P631"><text:tab/>Pagrindinio –<text:s/>Socialinių reikalų ir darbo<text:s/>komiteto išvadą pateikė šio komiteto pirmininkas M. Lingė.</text:p>
      <text:p text:style-name="Normal"/>
      <text:p text:style-name="Normal"><text:tab/>Diskusijoje kalbėjo Seimo nariai:<text:s/><text:span text:style-name="T632">L. Kukuraitis</text:span><text:span text:style-name="T633"><text:s/>(</text:span><text:span text:style-name="T634">Lietuvos valstieč</text:span><text:span text:style-name="T635">ių ir žaliųjų sąjungos frakcijos vardu)</text:span><text:span text:style-name="T636">,<text:s/></text:span><text:span text:style-name="T637">M. Lingė,<text:s/></text:span><text:span text:style-name="T638">socialinės apsaugos ir darbo ministrė M. Navickienė</text:span><text:span text:style-name="T639">.</text:span></text:p>
      <text:p text:style-name="Normal"/>
      <text:h text:style-name="Heading2" text:outline-level="2"><text:span text:style-name="T640">Projekto Nr. XI</text:span><text:span text:style-name="T641">V</text:span><text:span text:style-name="T642">P-</text:span><text:span text:style-name="T643">12</text:span><text:span text:style-name="T644">2</text:span><text:span text:style-name="T645">(2)</text:span><text:span text:style-name="T646"><text:s/>pataisų svarstymas</text:span></text:h>
      <text:p text:style-name="P647">Pranešėjas – pagrindinio komiteto<text:s/>pirmininkas M. Lingė</text:p>
      <text:p text:style-name="Normal"/>
      <text:p text:style-name="P648">Dėl<text:s/>4<text:s/>straipsnio<text:s/>1 dalies<text:s/><text:span text:style-name="T649">L. Kukuraičio ir T. Tomilino<text:s/></text:span>pataisų, kurioms<text:s/>nepritarė pagrindinis komitetas,<text:s/>kalbėjo Seimo nariai:<text:s/><text:span text:style-name="T650">L. Kukuraitis</text:span><text:span text:style-name="T651">,<text:s/></text:span><text:span text:style-name="T652">T. Tomilinas</text:span><text:span text:style-name="T653">,<text:s/></text:span><text:span text:style-name="T654">M. Majauskas</text:span><text:span text:style-name="T655">.</text:span></text:p>
      <text:p text:style-name="P656"><text:span text:style-name="T657">Replikav</text:span><text:span text:style-name="T658">o Seimo nar</text:span><text:span text:style-name="T659">iai:</text:span><text:span text:style-name="T660"><text:s/></text:span><text:span text:style-name="T661">L. Kukuraitis</text:span><text:span text:style-name="T662">,<text:s/></text:span><text:span text:style-name="T663">M. Majauskas</text:span><text:span text:style-name="T664">.</text:span></text:p>
      <text:p text:style-name="P665">Balsuota dėl<text:s/>4<text:s/>straipsnio<text:s/>1 dalies<text:s/><text:span text:style-name="T666">L. Kukuraičio ir T. Tomilino<text:s/></text:span>pataisų, kurioms<text:s/>nepritarė pagrindinis komitetas: už –<text:s/>36, prieš –<text:s/>44, susilaikė<text:s/>18. Nepriimtos.<text:s/><text:span text:style-name="T667">(</text:span><text:span text:style-name="T668">Užsiregistravo 98</text:span><text:span text:style-name="T669"><text:s/>Seimo nariai (1</text:span><text:span text:style-name="T670">8.13</text:span><text:span text:style-name="T671"><text:s/>val.)</text:span></text:p>
      <text:p text:style-name="P672"/>
      <text:p text:style-name="P673">Dėl<text:s/>4<text:s/>straipsnio<text:s/>2 dalies<text:s/><text:span text:style-name="T674">L. Kukuraičio ir T. Tomilino<text:s/></text:span>pataisos, kuriai nepritarė pagrindinis komitetas,<text:s/>kalbėjo Seimo nariai:<text:s/><text:span text:style-name="T675">L. Kukuraitis</text:span>, T. Tomilinas, J. Džiugelis.</text:p>
      <text:p text:style-name="P676">Balsuota dėl<text:s/>4<text:s/>straipsnio<text:s/>2 dalies<text:s/><text:span text:style-name="T677">L. Kukuraičio ir T. Tomilino<text:s/></text:span>pataisos, kuriai nepritarė pagrindinis komitetas: už –<text:s/>30, prieš –<text:s/>42, susilaikė<text:s/>20. Nepriimta.<text:s/><text:span text:style-name="T678">(Užsiregistravo 92</text:span><text:span text:style-name="T679"><text:s/>Seimo nariai (1</text:span><text:span text:style-name="T680">8.17</text:span><text:span text:style-name="T681"><text:s/>val.)</text:span></text:p>
      <text:p text:style-name="P682"/>
      <text:p text:style-name="P683">Dėl<text:s/>4<text:s/>straipsnio<text:s/>5 dalies<text:s/><text:span text:style-name="T684">L. Kukuraičio ir T. Tomilino<text:s/></text:span>pataisos, kuriai nepritarė pagrindinis komitetas,<text:s/>kalbėjo Seimo nariai:<text:s/><text:span text:style-name="T685">L. Kukuraitis</text:span><text:span text:style-name="T686">,<text:s/></text:span>T. Tomilinas, S. Jovaiša.</text:p>
      <text:p text:style-name="P687">Balsuota dėl<text:s/>4<text:s/>straipsnio<text:s/>5 dalies<text:s/><text:span text:style-name="T688">L. Kukuraičio ir T. Tomilino<text:s/></text:span>pataisos, kuriai nepritarė pagrindinis komitetas: už –<text:s/>33, prieš –<text:s/>43, susilaikė<text:s/>16. Nepriimta.<text:s/><text:span text:style-name="T689">(Užsiregistravo 92</text:span><text:span text:style-name="T690"><text:s/>Seimo nariai (1</text:span><text:span text:style-name="T691">8.23</text:span><text:span text:style-name="T692"><text:s/>val.)</text:span></text:p>
      <text:p text:style-name="P693"/>
      <text:p text:style-name="P694">Posėdžio pirmininkas pranešė, kad M. Lingės pataisa bus svarstoma priėmimo metu.</text:p>
      <text:p text:style-name="P695"/>
      <text:p text:style-name="Normal"><text:tab/>Dėl balsavimo motyvų dėl viso projekto kalbėjo Seimo nariai:<text:s/>M. Majauskas,<text:s/><text:span text:style-name="T696">L. Kukuraitis</text:span>.</text:p>
      <text:p text:style-name="P697"/>
      <text:p text:style-name="P698">Posėdžio pirmininkas pranešė, kad balsavimas vyks darbotvarkėje numatytu laiku.</text:p>
      <text:p text:style-name="Normal"/>
      <text:p text:style-name="Normal"/>
      <text:p text:style-name="P699">18.27 val.</text:p>
      <text:p text:style-name="Normal"><text:span text:style-name="T700"><text:tab/>SVARSTYTA</text:span>. <text:span text:style-name="T701">Nedarbo socialinio draudimo įstatymo Nr. IX-1904 13 straipsnio pakeitimo įstatymo projektas<text:s/></text:span><text:span text:style-name="T702">Nr. XIVP-</text:span><text:span text:style-name="T703">131</text:span><text:s/><text:span text:style-name="T704">(teikėja</text:span><text:span text:style-name="T705">s</text:span><text:span text:style-name="T706"><text:s/>–<text:s/></text:span><text:span text:style-name="T707">Respublikos Prezidentas</text:span><text:span text:style-name="T708">)</text:span><text:s/><text:span text:style-name="T709">(pateikimas)</text:span><text:span text:style-name="T710">.</text:span></text:p>
      <text:p text:style-name="Normal"><text:s/><text:tab/>Pranešėjas –<text:s/>Respublikos Prezidento vyriausiasis patarėjas S. Krėpšta.<text:s/></text:p>
      <text:p text:style-name="Normal"><text:s/></text:p>
      <text:p text:style-name="P711">Klausė Seimo nariai:<text:s/>M. Lingė,<text:s/>V. Mitalas,<text:s/>M. Majauskas (siūlė prašyti Vyriausybės išvados), J. Džiugelis,<text:s/><text:span text:style-name="T712">L. Kukuraitis</text:span><text:span text:style-name="T713">,<text:s/></text:span><text:span text:style-name="T714">K. Adomaitis</text:span><text:span text:style-name="T715">.</text:span></text:p>
      <text:p text:style-name="P716"/>
      <text:p text:style-name="Normal"><text:s text:c="11"/><text:span text:style-name="T717">NUTARTA:</text:span></text:p>
      <text:p text:style-name="Normal"><text:tab/>1. Pritarti šiam projektui po pateikimo ir pradėti jo svarstymo procedūrą.<text:s/><text:span text:style-name="T718">P</text:span><text:span text:style-name="T719">ritarta bendru sutarimu.<text:s/></text:span></text:p>
      <text:soft-page-break/>
      <text:p text:style-name="Normal"><text:tab/>2. Paskirti<text:s/>Socialinių reikalų ir darbo<text:s/>komitetą pagrindiniu komitetu šiam projektui svarstyti.<text:s/><text:span text:style-name="T720">Pritarta bendru sutarimu.</text:span></text:p>
      <text:p text:style-name="Normal"><text:tab/>3. Paskirti<text:s/>Biudžeto ir finansų<text:s/>komitetą papildomu komitetu šiam projektui svarstyti.<text:s/><text:span text:style-name="T721">P</text:span><text:span text:style-name="T722">ritarta bendru sutarimu.<text:s/></text:span></text:p>
      <text:p text:style-name="Normal"><text:tab/>4. Paskirti šio<text:s/>projekto<text:s/>svarstymą Seimo posėdyje<text:s/>II<text:s/>(pavasario) sesijoje.<text:s/><text:span text:style-name="T723">P</text:span><text:span text:style-name="T724">ritarta bendru sutarimu.</text:span></text:p>
      <text:p text:style-name="P725">5. Prašyti Vyriausybės išvados dėl šio projekto.<text:s/><text:span text:style-name="T726">P</text:span><text:span text:style-name="T727">ritarta bendru sutarimu.</text:span></text:p>
      <text:p text:style-name="Normal"/>
      <text:p text:style-name="Normal"/>
      <text:p text:style-name="P728">18.42<text:s/>val.</text:p>
      <text:p text:style-name="Normal"><text:span text:style-name="T729"><text:tab/>SVARSTYTA</text:span>. <text:span text:style-name="T730">Mokslo ir studijų įstatymo Nr. XI-242 72</text:span><text:span text:style-name="T731">1</text:span><text:span text:style-name="T732"><text:s/>straipsnio pakeitimo įstatymo projektas<text:s/></text:span><text:span text:style-name="T733">Nr. XIVP-</text:span><text:span text:style-name="T734">123</text:span><text:span text:style-name="T735">(2)</text:span><text:s/><text:span text:style-name="T736">(teikėjai –<text:s/></text:span><text:span text:style-name="T737">Vyriausybė </text:span><text:span text:style-name="T738">/ </text:span><text:span text:style-name="T739">švietimo, mokslo ir sporto ministrė J. Šiugždinienė</text:span><text:span text:style-name="T740">)<text:s/></text:span><text:span text:style-name="T741">(svarstymas)</text:span><text:span text:style-name="T742"><text:s/></text:span><text:span text:style-name="T743">(taikoma skubos tvarka)</text:span><text:span text:style-name="T744">.</text:span></text:p>
      <text:p text:style-name="Normal"/>
      <text:p text:style-name="P745"><text:tab/>Pagrindinio – Švietimo ir mokslo komiteto išvadą pateikė šio komiteto pirmininkas atstovas</text:p>
      <text:p text:style-name="P746"/>
      <text:p text:style-name="Normal"><text:tab/>Diskusijoje kalbėjo Seimo narė<text:s/><text:span text:style-name="T747">V. Targamadzė.</text:span></text:p>
      <text:p text:style-name="Normal"/>
      <text:p text:style-name="Normal"><text:tab/><text:span text:style-name="T748">NUTARTA.</text:span><text:s/>Pritarti šiam projektui po svarstymo Seimo posėdyje.<text:s/><text:span text:style-name="T749">P</text:span><text:span text:style-name="T750">ritarta bendru sutarimu.<text:s/></text:span></text:p>
      <text:p text:style-name="Normal"/>
      <text:p text:style-name="Normal"/>
      <text:p text:style-name="P751">18.45<text:s/>val.</text:p>
      <text:p text:style-name="P752"><text:span text:style-name="T753"><text:tab/>SVARSTYTA</text:span>. <text:span text:style-name="T754">Farmacijos įstatymo 2, 4, 5, 7, 35, 39, 76 straipsnių pakeitimo ir papildymo įstatymo Nr. XI-2017 8 straipsnio pakeitimo įstatymo projektas<text:s/></text:span><text:span text:style-name="T755">Nr. XI</text:span><text:span text:style-name="T756">II</text:span><text:span text:style-name="T757">P-</text:span><text:span text:style-name="T758">5368(2)</text:span><text:s/><text:span text:style-name="T759">(teikėjai – A. Matulas / 3<text:s/></text:span><text:span text:style-name="T760">Seimo nar</text:span><text:span text:style-name="T761">iai)</text:span><text:s/><text:span text:style-name="T762">(priėmimas)</text:span><text:span text:style-name="T763">.</text:span></text:p>
      <text:p text:style-name="P764">Pranešėja –<text:s/>Sveikatos reikalų<text:s/>komiteto atstovė P. Kuzmickienė.</text:p>
      <text:p text:style-name="P765"/>
      <text:p text:style-name="P766">Dėl<text:s/>1<text:s/>straipsnio<text:s/>A. Verygos, R. Šalaševičiūtės ir kt.<text:s/>pataisos, kuriai nepritarė pagrindinis komitetas,<text:s/>kalbėjo Seimo nariai:<text:s/><text:s/>A. Veryga, L. Slušnys, R. Šalaševičiūtė.</text:p>
      <text:p text:style-name="P767">Balsuota dėl<text:s/>1<text:s/>straipsnio<text:s/>A. Verygos, R. Šalaševičiūtės ir kt.<text:s/>pataisos, kuriai nepritarė pagrindinis komitetas: už –<text:s/>27, prieš –<text:s/>32, susilaikė<text:s/>16. Nepriimta.<text:s/><text:span text:style-name="T768">(Užsiregistravo 75</text:span><text:span text:style-name="T769"><text:s/>Seimo nariai</text:span><text:s/><text:span text:style-name="T770">(1</text:span><text:span text:style-name="T771">8.52</text:span><text:span text:style-name="T772"><text:s/>val.)</text:span></text:p>
      <text:p text:style-name="P773"/>
      <text:p text:style-name="Normal"><text:tab/>Dėl balsavimo motyvų dėl viso įstatymo kalbėjo Seimo nariai: L. Slušnys, A. Stončaitis,<text:s/>J. Sejonienė, A. Veryga,<text:s/>G. Paluckas, K. Mažeika, E. Gentvilas, V. Bakas.</text:p>
      <text:p text:style-name="Normal"/>
      <text:p text:style-name="P774"><text:span text:style-name="T775">Posėdžio pirmininkas<text:s/></text:span><text:span text:style-name="T776">patikslino</text:span><text:span text:style-name="T777">, kad b</text:span><text:span text:style-name="T778">alsavimas dėl šio įstatymo priėmimo vyks</text:span><text:span text:style-name="T779">, kaip numatyta</text:span><text:span text:style-name="T780"><text:s/>darbotvarkėje</text:span><text:span text:style-name="T781">,</text:span><text:span text:style-name="T782"><text:s/></text:span><text:span text:style-name="T783">po to, kai bus apsvarstyti visi darbotvarkės klausimai.</text:span></text:p>
      <text:p text:style-name="Header"/>
      <text:p text:style-name="Normal"/>
      <text:p text:style-name="P784">19.06<text:s/>val.</text:p>
      <text:p text:style-name="Normal"><text:span text:style-name="T785"><text:tab/>SVARSTYTA</text:span>. <text:span text:style-name="T786">Indėlių ir įsipareigojimų investuotojams draudimo įstatymo Nr. IX-975 2, 3, 6, 7, 8, 10, 11, 12, 13, 14, 15, 16, 18, 19, 20, 23, 26, 28, 32, 33, 35, 40, 41, 42, 46 straipsnių, šeštojo skirsnio pavadinimo ir priedo pakeitimo ir 5, 47 straipsnių pripažinimo netekusiais galios įstatymo projektas</text:span><text:span text:style-name="T787"><text:s/></text:span><text:span text:style-name="T788">Nr. XI</text:span><text:span text:style-name="T789">II</text:span><text:span text:style-name="T790">P-</text:span><text:span text:style-name="T791">5310(2)</text:span><text:s/><text:span text:style-name="T792">(teikėjai –<text:s/></text:span><text:span text:style-name="T793">Vyriausybė / </text:span><text:span text:style-name="T794">finansų ministras</text:span><text:span text:style-name="T795">)</text:span><text:s/><text:span text:style-name="T796">(priėmimas)</text:span><text:span text:style-name="T797">.</text:span></text:p>
      <text:p text:style-name="P798"/>
      <text:p text:style-name="P799">1–30<text:s/>straipsniai priimti bendru sutarimu.<text:tab/></text:p>
      <text:p text:style-name="Normal"/>
      <text:p text:style-name="Normal"><text:tab/>Dėl balsavimo motyvų dėl viso<text:s/>įstatymo kalbėjo Seimo nariai: K. Glaveckas, V. Ąžuolas.</text:p>
      <text:p text:style-name="P800"><text:span text:style-name="T801">Replikav</text:span><text:span text:style-name="T802">o Seimo narys<text:s/></text:span><text:span text:style-name="T803">M. Majauskas</text:span><text:span text:style-name="T804">.</text:span></text:p>
      <text:p text:style-name="Normal"/>
      <text:p text:style-name="Normal"/>
      <text:p text:style-name="P805"><text:span text:style-name="T806">B</text:span><text:span text:style-name="T807">alsavimas dėl šio įstatymo priėmimo vyks darbotvarkėje numatytu laiku.</text:span></text:p>
      <text:p text:style-name="Normal"/>
      <text:p text:style-name="Normal"/>
      <text:p text:style-name="P808">19.10<text:s/>val.</text:p>
      <text:p text:style-name="Normal"><text:span text:style-name="T809"><text:tab/>SVARSTYTA</text:span>. <text:span text:style-name="T810">Bankų įstatymo Nr. IX-2085 67 ir 73 straipsnių pakeitimo įstatymo projektas<text:s/></text:span><text:span text:style-name="T811">Nr. XIIIP-</text:span><text:span text:style-name="T812">5311</text:span><text:span text:style-name="T813">(2)</text:span><text:s/><text:span text:style-name="T814">(teikėjai –<text:s/></text:span><text:span text:style-name="T815">Vyriausybė / </text:span><text:span text:style-name="T816">finansų ministras)</text:span><text:s/><text:span text:style-name="T817">(priėmimas)</text:span><text:span text:style-name="T818">.</text:span></text:p>
      <text:p text:style-name="P819"/>
      <text:p text:style-name="P820">1–3 straipsniai priimti bendru sutarimu.<text:tab/></text:p>
      <text:p text:style-name="Normal"/>
      <text:p text:style-name="P821"><text:span text:style-name="T822">B</text:span><text:span text:style-name="T823">alsavimas dėl šio įstatymo priėmimo vyks darbotvarkėje numatytu laiku.</text:span></text:p>
      <text:p text:style-name="Normal"/>
      <text:p text:style-name="Normal"/>
      <text:p text:style-name="P824">19.10<text:s/>val.</text:p>
      <text:p text:style-name="Normal"><text:span text:style-name="T825"><text:tab/>SVARSTYTA</text:span>. <text:span text:style-name="T826">Centrinių kredito unijų įstatymo Nr. VIII-1682 49 ir 55 straipsnių pakeitimo įstatymo projektas</text:span><text:span text:style-name="T827"><text:s/></text:span><text:span text:style-name="T828">Nr. XI</text:span><text:span text:style-name="T829">II</text:span><text:span text:style-name="T830">P-</text:span><text:span text:style-name="T831">5312(2)</text:span><text:s/><text:span text:style-name="T832">(teikėjai –<text:s/></text:span><text:span text:style-name="T833">Vyriausybė / </text:span><text:span text:style-name="T834">finansų ministras)</text:span><text:s/><text:span text:style-name="T835">(priėmimas)</text:span><text:span text:style-name="T836">.</text:span></text:p>
      <text:p text:style-name="P837"/>
      <text:p text:style-name="P838">1–3 straipsniai priimti bendru sutarimu.<text:tab/></text:p>
      <text:p text:style-name="Normal"/>
      <text:p text:style-name="P839"><text:span text:style-name="T840">B</text:span><text:span text:style-name="T841">alsavimas dėl šio įstatymo priėmimo vyks darbotvarkėje numatytu laiku.</text:span></text:p>
      <text:p text:style-name="Normal"/>
      <text:p text:style-name="Normal"><text:tab/></text:p>
      <text:p text:style-name="P842">19.11<text:s/>val.</text:p>
      <text:p text:style-name="Normal"><text:span text:style-name="T843"><text:tab/>SVARSTYTA</text:span>. <text:span text:style-name="T844">Kredito unijų įstatymo Nr. I-796 57 ir 61 straipsnių pakeitimo įstatymo projektas</text:span><text:span text:style-name="T845"><text:s/></text:span><text:span text:style-name="T846">Nr. XI</text:span><text:span text:style-name="T847">II</text:span><text:span text:style-name="T848">P-</text:span><text:span text:style-name="T849">5313(2)</text:span><text:s/><text:span text:style-name="T850">(teikėjai –<text:s/></text:span><text:span text:style-name="T851">Vyriausybė / </text:span><text:span text:style-name="T852">finansų ministras)</text:span><text:s/><text:span text:style-name="T853">(priėmimas)</text:span><text:span text:style-name="T854">.</text:span></text:p>
      <text:p text:style-name="P855"/>
      <text:p text:style-name="P856">1–3 straipsniai priimti bendru sutarimu.<text:tab/></text:p>
      <text:p text:style-name="Normal"/>
      <text:p text:style-name="P857"><text:span text:style-name="T858">B</text:span><text:span text:style-name="T859">alsavimas dėl šio įstatymo priėmimo vyks darbotvarkėje numatytu laiku.</text:span></text:p>
      <text:p text:style-name="Normal"/>
      <text:p text:style-name="Normal"/>
      <text:p text:style-name="P860">19.12<text:s/>val.</text:p>
      <text:p text:style-name="Normal"><text:span text:style-name="T861"><text:tab/>SVARSTYTA</text:span>. <text:span text:style-name="T862">Lietuvos banko įstatymo<text:s/></text:span><text:span text:style-name="T863">N</text:span><text:span text:style-name="T864">r.</text:span><text:span text:style-name="T865"> </text:span><text:span text:style-name="T866">I-678 8, 38 straipsnių ir šeštojo skirsnio pavadinimo pakeitimo įstatymo projektas</text:span><text:span text:style-name="T867"><text:s/></text:span><text:span text:style-name="T868">Nr. XI</text:span><text:span text:style-name="T869">II</text:span><text:span text:style-name="T870">P-</text:span><text:span text:style-name="T871">5314(2)</text:span><text:s/><text:span text:style-name="T872">(teikėjai –<text:s/></text:span><text:span text:style-name="T873">Vyriausybė / </text:span><text:span text:style-name="T874">finansų ministras)</text:span><text:s/><text:span text:style-name="T875">(priėmimas)</text:span><text:span text:style-name="T876">.</text:span></text:p>
      <text:p text:style-name="P877"/>
      <text:p text:style-name="P878">1–3 straipsniai priimti bendru sutarimu.<text:tab/></text:p>
      <text:p text:style-name="Normal"/>
      <text:p text:style-name="P879"><text:span text:style-name="T880">B</text:span><text:span text:style-name="T881">alsavimas dėl šio įstatymo priėmimo vyks darbotvarkėje numatytu laiku.</text:span></text:p>
      <text:p text:style-name="Normal"/>
      <text:p text:style-name="Normal"/>
      <text:p text:style-name="P882">19.12<text:s/>val.</text:p>
      <text:p text:style-name="Normal"><text:span text:style-name="T883"><text:tab/>SVARSTYTA</text:span>. <text:span text:style-name="T884">Finansinio tvarumo įstatymo</text:span><text:span text:style-name="T885"><text:s/></text:span><text:span text:style-name="T886">Nr. XI-393 46 straipsnio pakeitimo įstatymo projektas</text:span><text:span text:style-name="T887"><text:s/></text:span><text:span text:style-name="T888">Nr. XI</text:span><text:span text:style-name="T889">II</text:span><text:span text:style-name="T890">P-</text:span><text:span text:style-name="T891">5315(2)</text:span><text:s/><text:span text:style-name="T892">(teikėjai –<text:s/></text:span><text:span text:style-name="T893">Vyriausybė / </text:span><text:span text:style-name="T894">finansų ministras)</text:span><text:s/><text:span text:style-name="T895">(priėmimas)</text:span><text:span text:style-name="T896">.</text:span></text:p>
      <text:p text:style-name="P897"/>
      <text:p text:style-name="P898">1, 2 straipsniai priimti bendru sutarimu.<text:tab/></text:p>
      <text:p text:style-name="Normal"/>
      <text:p text:style-name="P899"><text:span text:style-name="T900">B</text:span><text:span text:style-name="T901">alsavimas dėl šio įstatymo priėmimo vyks darbotvarkėje numatytu laiku.</text:span></text:p>
      <text:p text:style-name="P902"/>
      <text:p text:style-name="Normal"/>
      <text:p text:style-name="P903"/>
      <text:soft-page-break/>
      <text:p text:style-name="P904">19.13<text:s/>val.</text:p>
      <text:p text:style-name="P905"><text:span text:style-name="T906"><text:tab/>SVARSTYTA</text:span>. <text:span text:style-name="T907">Pridėtinės vertės mokesčio įstatymo Nr. IX-751 19 straipsnio pakeitimo įstatymo projektas<text:s/></text:span><text:span text:style-name="T908">Nr. XI</text:span><text:span text:style-name="T909">II</text:span><text:span text:style-name="T910">P-</text:span><text:span text:style-name="T911">4709(2)</text:span><text:s/><text:span text:style-name="T912">(teikėjai – M. Puidokas / 47<text:s/></text:span><text:span text:style-name="T913">Seimo nar</text:span><text:span text:style-name="T914">iai)</text:span><text:s/><text:span text:style-name="T915">(priėmimas)</text:span><text:span text:style-name="T916">.</text:span></text:p>
      <text:p text:style-name="P917">Pranešėjas –<text:s/>Biudžeto ir finansų<text:s/>komitetas M. Majauskas.</text:p>
      <text:p text:style-name="P918"/>
      <text:p text:style-name="P919"><text:span text:style-name="T920">Dėl posėdžio vedimo tvarkos kalbėjo Seimo nariai:<text:s/></text:span><text:span text:style-name="T921">E. Gentvilas</text:span><text:span text:style-name="T922">,<text:s/></text:span><text:span text:style-name="T923">K. Glaveckas</text:span><text:span text:style-name="T924">.</text:span></text:p>
      <text:p text:style-name="P925"/>
      <text:p text:style-name="P926">Pagrindinio komiteto nuomonei dėl<text:s/><text:span text:style-name="T927">Teisės departamento</text:span><text:s/>pastabos dėl 1 straipsnio, kuriai pritarė pagrindinis komitetas,<text:s/><text:span text:style-name="T928">pritarta</text:span><text:s/>bendru sutarimu.<text:s/></text:p>
      <text:p text:style-name="P929"/>
      <text:p text:style-name="P930">Dėl I. Šimonytės, G. Skaistės ir M. Majausko pasiūlymo dėl 1 straipsnio, kuriam<text:s/>pritarė pagrindinis komitetas, kalbėjo Seimo narys<text:s/>K. Glaveckas.</text:p>
      <text:p text:style-name="P931"/>
      <text:p text:style-name="P932">Pagrindinio komiteto nuomonei dėl<text:s/>I. Šimonytės, G. Skaistės ir M. Majausko pasiūlymo dėl 1 straipsnio, kuriam<text:s/>pritarė pagrindinis komitetas,<text:s/><text:span text:style-name="T933">pritarta</text:span><text:s/>bendru sutarimu.</text:p>
      <text:p text:style-name="P934"/>
      <text:p text:style-name="P935"><text:span text:style-name="T936">Dėl posėdžio vedimo tvarkos kalbėjo Seimo nariai: A. Navickas, L. L. Andrikienė.</text:span></text:p>
      <text:p text:style-name="P937"/>
      <text:p text:style-name="P938">Pagrindinio komiteto nuomonei dėl I. Šimonytės, G. Skaistės ir M. Majausko pasiūlymo dėl naujo 2 straipsnio, kuriam pritarė pagrindinis komitetas,<text:s/><text:span text:style-name="T939">pritarta</text:span><text:s/>bendru sutarimu.</text:p>
      <text:p text:style-name="P940"/>
      <text:p text:style-name="P941">Pagrindinio komiteto nuomonei dėl I. Šimonytės, G. Skaistės ir M. Majausko pasiūlymo dėl 3 straipsnio, kuriam pritarė pagrindinis komitetas,<text:s/><text:span text:style-name="T942">pritarta</text:span><text:s/>bendru sutarimu.</text:p>
      <text:p text:style-name="P943"/>
      <text:p text:style-name="BodyTextIndent"><text:span text:style-name="T944">Pagrindinio komiteto nuomonei dėl<text:s/></text:span><text:span text:style-name="T945">Biudžeto ir finansų</text:span><text:span text:style-name="T946"><text:s/>komiteto<text:s/></text:span><text:span text:style-name="T947">pataisos</text:span><text:span text:style-name="T948"><text:s/>dėl šio įstatymo pavadinimo,<text:s/></text:span><text:span text:style-name="T949">kuriai pritarė pagrindinis komitetas,</text:span><text:span text:style-name="T950"><text:s/></text:span><text:span text:style-name="T951">pritarta</text:span><text:span text:style-name="T952"><text:s/>bendru sutarimu.<text:s/></text:span></text:p>
      <text:p text:style-name="Normal"/>
      <text:p text:style-name="Normal"><text:tab/>Dėl balsavimo motyvų dėl viso įstatymo kalbėjo Seimo nariai:<text:s/>K. Glaveckas, M. Majauskas, V. Ąžuolas, V. Gapšys,<text:s/>M. Puidokas.</text:p>
      <text:p text:style-name="P953"/>
      <text:p text:style-name="P954">Posėdžio pirmininkas pranešė, kad balsavimas dėl šio<text:s/>ir kitų projektų<text:s/>vyks, kaip numatyta<text:s/>darbotvarkėje,<text:s/>po to, kai bus apsvarstyti visi darbotvarkės klausimai.<text:s/>Šiam pasiūlymui pritarta bendru sutarimu.</text:p>
      <text:p text:style-name="Normal"/>
      <text:p text:style-name="Normal"/>
      <text:p text:style-name="P955">19.28<text:s/>val.</text:p>
      <text:p text:style-name="P956"><text:span text:style-name="T957"><text:tab/>SVARSTYTA</text:span>. <text:span text:style-name="T958">Teismų įstatymo Nr. I-480 7, 36, 39, 45, 48, 53</text:span><text:span text:style-name="T959">1</text:span><text:span text:style-name="T960">, 53</text:span><text:span text:style-name="T961">2</text:span><text:span text:style-name="T962">, 54, 55</text:span><text:span text:style-name="T963">1</text:span><text:span text:style-name="T964">, 57, 61, 63, 69</text:span><text:span text:style-name="T965">1</text:span><text:span text:style-name="T966">, 76, 78, 84, 85, 88, 91</text:span><text:span text:style-name="T967">2</text:span><text:span text:style-name="T968">, 91</text:span><text:span text:style-name="T969">3</text:span><text:span text:style-name="T970">, 91</text:span><text:span text:style-name="T971">4</text:span><text:span text:style-name="T972">, 91</text:span><text:span text:style-name="T973">5</text:span><text:span text:style-name="T974">, 93, 94, 98, 101, 102, 106, 119, 121, 122, 124, 128, 130 straipsnių pakeitimo, Įstatymo papildymo 44</text:span><text:span text:style-name="T975">1</text:span><text:span text:style-name="T976"><text:s/>straipsniu ir nauja VII dalimi ir 95 straipsnio pripažinimo netekusiu galios įstatymo Nr.</text:span><text:span text:style-name="T977"> </text:span><text:span text:style-name="T978">XIII-2372 38 straipsnio pakeitimo įstatymo projektas</text:span><text:span text:style-name="T979"><text:s/></text:span><text:span text:style-name="T980">Nr. XIVP-</text:span><text:span text:style-name="T981">43(2)</text:span><text:s/><text:span text:style-name="T982">(teikėjas –<text:s/></text:span><text:span text:style-name="T983">S. Šedbaras</text:span><text:span text:style-name="T984">)</text:span><text:s/><text:span text:style-name="T985">(priėmimas)</text:span><text:span text:style-name="T986">.</text:span></text:p>
      <text:p text:style-name="Normal"/>
      <text:p text:style-name="P987"><text:span text:style-name="T988">B</text:span><text:span text:style-name="T989">alsavimas dėl šio įstatymo priėmimo vyks darbotvarkėje numatytu laiku.</text:span></text:p>
      <text:p text:style-name="Normal"/>
      <text:p text:style-name="Normal"/>
      <text:p text:style-name="P990">19.28<text:s/>val.</text:p>
      <text:p text:style-name="P991"><text:span text:style-name="T992"><text:tab/>SVARSTYTA</text:span>. <text:span text:style-name="T993">Aviacijos įstatymo Nr. VIII-2066 3, 6, 21, 24 straipsnių ir 3 priedo pakeitimo įstatymo projektas</text:span><text:span text:style-name="T994"><text:s/></text:span><text:span text:style-name="T995">Nr. XIVP-</text:span><text:span text:style-name="T996">34(2)</text:span><text:s/><text:span text:style-name="T997">(teikėjas – A. Kupčinskas)</text:span><text:s/><text:span text:style-name="T998">(priėmimas)</text:span><text:span text:style-name="T999">.</text:span></text:p>
      <text:p text:style-name="P1000"/>
      <text:p text:style-name="P1001">1–6 straipsniai priimti bendru sutarimu.<text:tab/></text:p>
      <text:p text:style-name="Normal"/>
      <text:p text:style-name="P1002"><text:span text:style-name="T1003">B</text:span><text:span text:style-name="T1004">alsavimas dėl šio įstatymo priėmimo vyks darbotvarkėje numatytu laiku.</text:span></text:p>
      <text:p text:style-name="Header"/>
      <text:p text:style-name="P1005"><text:span text:style-name="T1006">Dėl posėdžio vedimo tvarkos kalbėjo Seimo nar</text:span><text:span text:style-name="T1007">ys</text:span><text:span text:style-name="T1008"><text:s/>A. N</text:span><text:span text:style-name="T1009">ekrošius.</text:span></text:p>
      <text:p text:style-name="Header"/>
      <text:p text:style-name="Normal"/>
      <text:p text:style-name="P1010">19.29<text:s/>val.</text:p>
      <text:p text:style-name="P1011"><text:span text:style-name="T1012"><text:tab/>SVARSTYTA</text:span>. <text:span text:style-name="T1013">Seimo nutarimo „Dėl Lietuvos Respublikos valstybės kontrolės finansinio audito“ projektas<text:s/></text:span><text:span text:style-name="T1014">Nr. XIVP-</text:span><text:span text:style-name="T1015">103</text:span><text:span text:style-name="T1016">(2)</text:span><text:s/><text:span text:style-name="T1017">(teikėjai – Z. Balčytis / Audito komitetas)</text:span><text:s/><text:span text:style-name="T1018">(priėmimas)</text:span><text:span text:style-name="T1019">.</text:span></text:p>
      <text:p text:style-name="P1020"/>
      <text:p text:style-name="P1021">1, 2<text:s/>straipsniai priimti bendru sutarimu.<text:tab/></text:p>
      <text:p text:style-name="Normal"/>
      <text:p text:style-name="P1022"><text:span text:style-name="T1023">B</text:span><text:span text:style-name="T1024">alsavimas dėl šio<text:s/></text:span><text:span text:style-name="T1025">nutarimo</text:span><text:span text:style-name="T1026"><text:s/>priėmimo vyks darbotvarkėje numatytu laiku.</text:span></text:p>
      <text:p text:style-name="Normal"/>
      <text:p text:style-name="Normal"/>
      <text:p text:style-name="P1027">19.30<text:s/>val.</text:p>
      <text:p text:style-name="P1028"><text:span text:style-name="T1029"><text:tab/>SVARSTYTA</text:span>. <text:span text:style-name="T1030">Seimo apdovanojimo</text:span><text:span text:style-name="T1031"><text:s/></text:span><text:span text:style-name="T1032">–</text:span><text:span text:style-name="T1033"><text:s/></text:span><text:span text:style-name="T1034">Aleksandro Stulginskio žvaigždės įstatymo projektas</text:span><text:span text:style-name="T1035"><text:s/></text:span><text:span text:style-name="T1036">Nr. XIIIP-</text:span><text:span text:style-name="T1037">5024(2)</text:span><text:s/><text:span text:style-name="T1038">(teikėjai –<text:s/></text:span><text:span text:style-name="T1039">Laisvės kovų ir valstybės istorinės atminties komisij</text:span><text:span text:style-name="T1040">a, V. Pranckietis</text:span><text:span text:style-name="T1041">)</text:span><text:s/><text:span text:style-name="T1042">(priėmimas)</text:span><text:span text:style-name="T1043">.</text:span></text:p>
      <text:p text:style-name="P1044">Pranešėjas – Švietimo ir mokslo komiteto<text:s/>pirmininkas A. Žukauskas.</text:p>
      <text:p text:style-name="P1045"/>
      <text:p text:style-name="P1046">Dėl<text:s/>V. Pranckiečio,<text:s/>V. Čmilytė-Nielsen<text:s/>ir kt.<text:s/>pataisų, kurioms<text:s/>nepritarė pagrindinis komitetas,<text:s/>kalbėjo Seimo nariai:<text:s/>V. Pranckietis,<text:s/>V. Rakutis, E. Pupinis.</text:p>
      <text:p text:style-name="P1047"><text:span text:style-name="T1048">Replikavo Seimo nar</text:span><text:span text:style-name="T1049">ys<text:s/></text:span><text:span text:style-name="T1050">K. Glaveckas</text:span><text:span text:style-name="T1051">.</text:span></text:p>
      <text:p text:style-name="P1052"><text:span text:style-name="T1053">Dėl posėdžio vedimo tvarkos kalbėjo Seimo narys V. Pranckietis.</text:span></text:p>
      <text:p text:style-name="P1054"/>
      <text:p text:style-name="P1055">Balsuota dėl<text:s/>V. Pranckiečio,<text:s/>V. Čmilytės-Nielsen<text:s/>ir kt.<text:s/>pataisų, kurioms nepritarė pagrindinis komitetas: už –<text:s/>45, prieš –<text:s/>16, susilaikė<text:s/>35. Nepritarta.<text:s/><text:span text:style-name="T1056">(Užsiregistravo 97</text:span><text:span text:style-name="T1057"><text:s/>Seimo nariai</text:span><text:s/><text:span text:style-name="T1058">(1</text:span><text:span text:style-name="T1059">9.39</text:span><text:span text:style-name="T1060"><text:s/>val.)</text:span></text:p>
      <text:p text:style-name="P1061"/>
      <text:p text:style-name="P1062">Pagrindinio komiteto nuomonei dėl<text:s/><text:span text:style-name="T1063">visų</text:span><text:s/><text:span text:style-name="T1064">Teisės departamento</text:span><text:s/>pastabų, kurioms pritarė pagrindinis komitetas,<text:s/><text:span text:style-name="T1065">pritarta</text:span><text:s/>bendru sutarimu.<text:s/></text:p>
      <text:p text:style-name="P1066"/>
      <text:p text:style-name="P1067">Visi<text:s/>straipsniai priimti bendru sutarimu.<text:tab/></text:p>
      <text:p text:style-name="Normal"/>
      <text:p text:style-name="P1068"><text:span text:style-name="T1069">B</text:span><text:span text:style-name="T1070">alsavimas dėl šio įstatymo priėmimo vyks darbotvarkėje numatytu laiku.</text:span></text:p>
      <text:p text:style-name="Header"/>
      <text:p text:style-name="Normal"/>
      <text:p text:style-name="P1071">19.44<text:s/>val.</text:p>
      <text:p text:style-name="P1072"><text:span text:style-name="T1073">SVARSTYTA</text:span><text:span text:style-name="T1074">:</text:span></text:p>
      <text:p text:style-name="Normal"><text:span text:style-name="T1075"><text:tab/>1.</text:span><text:span text:style-name="T1076"><text:s/></text:span><text:span text:style-name="T1077">Visuomenės informavimo įstatymo Nr. I-1418 2, 19, 20, 22, 24, 25, 31, 33, 34, 34</text:span><text:span text:style-name="T1078">1</text:span><text:span text:style-name="T1079">, 37, 38, 39, 40, 40</text:span><text:span text:style-name="T1080">1</text:span><text:span text:style-name="T1081">, <text:s/>40</text:span><text:span text:style-name="T1082">3</text:span><text:span text:style-name="T1083">, 40</text:span><text:span text:style-name="T1084">4</text:span><text:span text:style-name="T1085">, 43, 45, 46</text:span><text:span text:style-name="T1086">1</text:span><text:span text:style-name="T1087">, 47, 48, 51, 52 straipsnių pakeitimo, Įstatymo papildymo 32</text:span><text:span text:style-name="T1088">1</text:span><text:span text:style-name="T1089">, 40</text:span><text:span text:style-name="T1090">5</text:span><text:span text:style-name="T1091"><text:s/>straipsniais, 34</text:span><text:span text:style-name="T1092">2</text:span><text:span text:style-name="T1093"><text:s/>straipsnio pripažinimo netekusiu galios ir Įstatymo trečiojo skirsnio pavadinimo pakeitimo įstatymo projektas<text:s/></text:span><text:span text:style-name="T1094">Nr. XIIIP-5373(2)</text:span><text:span text:style-name="T1095">.</text:span></text:p>
      <text:p text:style-name="Normal"><text:span text:style-name="T1096"><text:tab/>2.</text:span><text:span text:style-name="T1097"><text:s/></text:span><text:span text:style-name="T1098">Nepilnamečių apsaugos nuo neigiamo viešosios informacijos poveikio įstatymo Nr. IX-1067 2, 5, 6, 7, 8, 9, 10 straipsnių ir priedo pakeitimo įstatymo projektas<text:s/></text:span><text:span text:style-name="T1099">Nr. XIIIP-5374(2)</text:span><text:span text:style-name="T1100">.</text:span></text:p>
      <text:p text:style-name="Normal"><text:tab/>3.<text:s/><text:span text:style-name="T1101">Administracinių nusižengimų kodekso 12, 79, 124, 136, 146, 477, 502 ir 548 straipsnių pakeitimo įstatymo projektas</text:span><text:span text:style-name="T1102"><text:s/></text:span><text:span text:style-name="T1103">Nr. XI</text:span><text:span text:style-name="T1104">II</text:span><text:span text:style-name="T1105">P-</text:span><text:span text:style-name="T1106">5375(2)</text:span><text:s/><text:span text:style-name="T1107">(teikėjai –<text:s/></text:span><text:span text:style-name="T1108">Vyriausybė </text:span><text:span text:style-name="T1109">/ </text:span><text:span text:style-name="T1110">kultūros ministras)<text:s/></text:span><text:span text:style-name="T1111">(svarstymas)</text:span><text:span text:style-name="T1112">.</text:span></text:p>
      <text:p text:style-name="Normal"/>
      <text:p text:style-name="P1113"><text:span text:style-name="T1114">Dėl posėdžio vedimo tvarkos kalbėjo Seimo narė<text:s/></text:span><text:span text:style-name="T1115">G. Burokienė</text:span><text:span text:style-name="T1116"><text:s/>(</text:span><text:span text:style-name="T1117">Lietuvos valstiečių ir žaliųjų sąjungos<text:s/></text:span><text:span text:style-name="T1118">frakcij</text:span><text:span text:style-name="T1119">os vardu prašė daryti pertrauką iki kito posėdžio).</text:span></text:p>
      <text:p text:style-name="Normal"/>
      <text:soft-page-break/>
      <text:p text:style-name="P1120">Balsuota dėl<text:s/><text:span text:style-name="T1121">opozicinės<text:s/></text:span><text:span text:style-name="T1122">Lietuvos valstieč</text:span><text:span text:style-name="T1123">ių ir žaliųjų sąjungos<text:s/></text:span><text:span text:style-name="T1124">frakcij</text:span><text:span text:style-name="T1125">os pasiūlymo daryti pertrauką iki kito posėdžio</text:span>: už – 55<text:span text:style-name="T1126">, prieš<text:s/></text:span>–<text:span text:style-name="T1127"><text:s/></text:span><text:span text:style-name="T1128">24</text:span><text:span text:style-name="T1129">, susilaikė</text:span><text:span text:style-name="T1130"><text:s/>16</text:span>.<text:s/><text:span text:style-name="T1131">Pritarta</text:span>.<text:s/><text:span text:style-name="T1132">(Užsiregistravo 94 Seimo nariai (19.45 val.)</text:span></text:p>
      <text:p text:style-name="Normal"/>
      <text:p text:style-name="P1133"><text:span text:style-name="T1134">NUTARTA.</text:span><text:s/><text:span text:style-name="T1135">Daryti pertrauką iki kito posėdžio.</text:span><text:s/></text:p>
      <text:p text:style-name="Normal"/>
      <text:p text:style-name="Normal"/>
      <text:p text:style-name="P1136">19.46<text:s/>val.</text:p>
      <text:p text:style-name="P1137"><text:span text:style-name="T1138">SVARSTYTA</text:span><text:span text:style-name="T1139">:</text:span></text:p>
      <text:p text:style-name="Normal"><text:span text:style-name="T1140"><text:tab/>1.</text:span><text:span text:style-name="T1141"><text:s/></text:span><text:span text:style-name="T1142">Administracinių nusižengimų kodekso 71 straipsnio pakeitimo ir papildymo 483</text:span><text:span text:style-name="T1143">1</text:span><text:span text:style-name="T1144"><text:s/>straipsniu įstatymo projektas<text:s/></text:span><text:span text:style-name="T1145">Nr. XIVP-</text:span><text:span text:style-name="T1146">95</text:span><text:span text:style-name="T1147">.</text:span></text:p>
      <text:p text:style-name="Normal"><text:span text:style-name="T1148"><text:tab/>2.</text:span><text:span text:style-name="T1149"><text:s/></text:span><text:span text:style-name="T1150">Baudžiamojo kodekso 259 straipsnio pakeitimo įstatymo projektas<text:s/></text:span><text:span text:style-name="T1151">Nr. XIVP-</text:span><text:span text:style-name="T1152">96</text:span><text:span text:style-name="T1153"><text:s/></text:span><text:span text:style-name="T1154">(teikėjai –<text:s/></text:span><text:span text:style-name="T1155">M. Danielė</text:span><text:span text:style-name="T1156"><text:s/>/ 39<text:s/></text:span><text:span text:style-name="T1157">Seimo nar</text:span><text:span text:style-name="T1158">iai</text:span><text:span text:style-name="T1159">)</text:span><text:s/><text:span text:style-name="T1160">(pateikimas)</text:span><text:span text:style-name="T1161">.</text:span></text:p>
      <text:p text:style-name="Normal"/>
      <text:p text:style-name="P1162"><text:span text:style-name="T1163">Dėl posėdžio vedimo tvarkos kalbėjo Seimo nar</text:span><text:span text:style-name="T1164">ė</text:span><text:span text:style-name="T1165"><text:s/>I. Pakar</text:span><text:span text:style-name="T1166">k</text:span><text:span text:style-name="T1167">lytė (</text:span><text:span text:style-name="T1168">Laisvės<text:s/></text:span><text:span text:style-name="T1169">frakcij</text:span><text:span text:style-name="T1170">os vardu prašė daryti pusės valandos pertrauką).</text:span></text:p>
      <text:p text:style-name="Normal"/>
      <text:p text:style-name="P1171">Balsuota dėl Laisvės<text:s/><text:span text:style-name="T1172">frakcij</text:span><text:span text:style-name="T1173">os pasiūlymo daryti pusės valandos pertrauką</text:span>: už –<text:s/>50.<text:s/><text:span text:style-name="T1174">Pritarta</text:span>.<text:s/><text:span text:style-name="T1175">(Užsiregistravo 99</text:span><text:span text:style-name="T1176"><text:s/>Seimo nariai (1</text:span><text:span text:style-name="T1177">9.47</text:span><text:span text:style-name="T1178"><text:s/>val.)</text:span></text:p>
      <text:p text:style-name="Normal"/>
      <text:p text:style-name="P1179"><text:span text:style-name="T1180">NUTARTA.</text:span><text:s/><text:span text:style-name="T1181">Daryti pusės valandos pertrauką.</text:span><text:s/></text:p>
      <text:p text:style-name="P1182"/>
      <text:p text:style-name="P1183"/>
      <text:p text:style-name="P1184">19.48<text:s/>val.</text:p>
      <text:p text:style-name="P1185"><text:span text:style-name="T1186"><text:tab/>SVARSTYTA</text:span>. <text:span text:style-name="T1187">Seimo rezoliucijos „Dėl smulkaus verslo diskriminacijos, valdant COVID-19 pandemiją, vengimo“ projektas</text:span><text:span text:style-name="T1188"><text:s/></text:span><text:span text:style-name="T1189">Nr. XIVP-</text:span><text:span text:style-name="T1190">120</text:span><text:s/><text:span text:style-name="T1191">(teikėjai –<text:s/></text:span><text:span text:style-name="T1192">L. Mogenienė / 19<text:s/></text:span><text:span text:style-name="T1193">Seimo nar</text:span><text:span text:style-name="T1194">ių / 50<text:s/></text:span><text:span text:style-name="T1195">Seimo nar</text:span><text:span text:style-name="T1196">ių</text:span><text:span text:style-name="T1197">)</text:span><text:span text:style-name="T1198"><text:s text:c="2"/></text:span><text:span text:style-name="T1199">(pateikimas)</text:span><text:span text:style-name="T1200">.</text:span></text:p>
      <text:p text:style-name="P1201"/>
      <text:p text:style-name="P1202"><text:span text:style-name="T1203">Dėl posėdžio vedimo tvarkos kalbėjo Seimo narys A. Vyšniauskas (</text:span><text:span text:style-name="T1204"><text:s/></text:span><text:span text:style-name="T1205">Tėvynės sąjungos-Lietuvos krikščionių demokratų<text:s/></text:span><text:span text:style-name="T1206">frakcij</text:span><text:span text:style-name="T1207">os vardu prašė daryti pertrauką iki kito posėdžio).</text:span></text:p>
      <text:p text:style-name="Normal"/>
      <text:p text:style-name="P1208">Balsuota dėl<text:s/>Tėvynės sąjungos-Lietuvos krikščionių demokratų<text:s/><text:span text:style-name="T1209">frakcij</text:span><text:span text:style-name="T1210">os pasiūlymo daryti pertrauką iki kito posėdžio</text:span>: už –<text:s/>54<text:span text:style-name="T1211">, prieš<text:s/></text:span>–<text:span text:style-name="T1212"><text:s/></text:span><text:span text:style-name="T1213">38</text:span><text:span text:style-name="T1214">, susilaikė</text:span><text:span text:style-name="T1215"><text:s/></text:span><text:span text:style-name="T1216">9</text:span>.<text:s/><text:span text:style-name="T1217">Pritarta</text:span>.<text:s/><text:span text:style-name="T1218">(Užsiregistravo 101</text:span><text:span text:style-name="T1219"><text:s/>Seimo nar</text:span><text:span text:style-name="T1220">ys</text:span><text:span text:style-name="T1221"><text:s/>(1</text:span><text:span text:style-name="T1222">9.48</text:span><text:span text:style-name="T1223"><text:s/>val.)</text:span></text:p>
      <text:p text:style-name="Normal"/>
      <text:p text:style-name="P1224"><text:span text:style-name="T1225">NUTARTA.</text:span><text:s/><text:span text:style-name="T1226">Daryti pertrauką iki kito posėdžio.</text:span><text:s/></text:p>
      <text:p text:style-name="Normal"/>
      <text:p text:style-name="P1227"><text:span text:style-name="T1228">Dėl posėdžio vedimo tvarkos kalbėjo Seimo nariai: J. Razma, R. Juška, V. Bakas,<text:s/></text:span><text:span text:style-name="T1229">R. Šarknickas</text:span><text:span text:style-name="T1230">.</text:span></text:p>
      <text:p text:style-name="P1231"/>
      <text:p text:style-name="P1232"><text:span text:style-name="T1233">Posėdžio pirminink</text:span><text:span text:style-name="T1234">o sprendimu posėdis pratęsiamas, iki bus apsvarstyti visi<text:s/></text:span><text:span text:style-name="T1235">darbotvarkės klausimai.</text:span></text:p>
      <text:p text:style-name="Normal"/>
      <text:p text:style-name="Normal"/>
      <text:p text:style-name="P1236">19.51<text:s/>val.</text:p>
      <text:p text:style-name="Normal"><text:span text:style-name="T1237"><text:tab/>SVARSTYTA</text:span>. <text:span text:style-name="T1238">Gyvūnų gerovės ir apsaugos įstatymo Nr. VIII-500 2, 4, 7 ir 10 straipsnių pakeitimo įstatymo projektas</text:span><text:span text:style-name="T1239"><text:s/></text:span><text:span text:style-name="T1240">Nr. XIII</text:span><text:span text:style-name="T1241">P-</text:span><text:span text:style-name="T1242">5174(2) (sujungti<text:s/></text:span><text:span text:style-name="T1243">Nr. XIIIP-</text:span><text:span text:style-name="T1244">5169 ir<text:s/></text:span><text:span text:style-name="T1245">Nr. XIIIP-</text:span><text:span text:style-name="T1246">5174)</text:span><text:s/><text:span text:style-name="T1247">(teikėjai – A. Gedvilienė / 5<text:s/></text:span><text:span text:style-name="T1248">Seimo nar</text:span><text:span text:style-name="T1249">iai)<text:s/></text:span><text:span text:style-name="T1250">(svarstymas)</text:span><text:span text:style-name="T1251">.</text:span></text:p>
      <text:p text:style-name="Normal"/>
      <text:p text:style-name="P1252"><text:span text:style-name="T1253">Dėl posėdžio vedimo tvarkos kalbėjo Seimo narys K. Mažeika (</text:span><text:span text:style-name="T1254">Lietuvos valstiečių ir žaliųjų sąjungos<text:s/></text:span><text:span text:style-name="T1255">frakcij</text:span><text:span text:style-name="T1256">os vardu prašė daryti pertrauką iki kito posėdžio).</text:span></text:p>
      <text:p text:style-name="Normal"/>
      <text:soft-page-break/>
      <text:p text:style-name="P1257">Balsuota dėl<text:s/><text:span text:style-name="T1258">opozicinės<text:s/></text:span><text:span text:style-name="T1259">Lietuvos valstiečių ir žaliųjų sąjungos<text:s/></text:span><text:span text:style-name="T1260">frakcij</text:span><text:span text:style-name="T1261">os pasiūlymo daryti pertrauką iki kito posėdžio</text:span>: už – 51.<text:s/><text:span text:style-name="T1262">Pritarta</text:span>.<text:s/><text:span text:style-name="T1263">(Užsiregistravo<text:s/></text:span><text:span text:style-name="T1264">108<text:s/></text:span><text:span text:style-name="T1265">Seimo nariai (1</text:span><text:span text:style-name="T1266">9.51</text:span><text:span text:style-name="T1267"><text:s/>val.)</text:span></text:p>
      <text:p text:style-name="Normal"/>
      <text:p text:style-name="P1268"><text:span text:style-name="T1269">NUTARTA.</text:span><text:s/><text:span text:style-name="T1270">Daryti pertrauką iki kito posėdžio.</text:span><text:s/></text:p>
      <text:p text:style-name="Normal"/>
      <text:p text:style-name="Normal"><text:s/></text:p>
      <text:p text:style-name="P1271">19.52<text:s/>val.</text:p>
      <text:p text:style-name="Normal"><text:span text:style-name="T1272"><text:tab/>SVARSTYTA</text:span>. <text:span text:style-name="T1273">Administracinių nusižengimų kodekso 281 straipsnio pakeitimo įstatymo projektas</text:span><text:span text:style-name="T1274"><text:s/></text:span><text:span text:style-name="T1275">Nr. XIIIP-</text:span><text:span text:style-name="T1276">5155(2)<text:s/></text:span><text:span text:style-name="T1277">(prie<text:s/></text:span><text:span text:style-name="T1278">Nr. XIIIP-</text:span><text:span text:style-name="T1279">4383</text:span><text:span text:style-name="T1280">)</text:span><text:s/><text:span text:style-name="T1281">(svarstymas)</text:span><text:span text:style-name="T1282">.</text:span></text:p>
      <text:p text:style-name="Normal"/>
      <text:p text:style-name="P1283"><text:tab/>Pagrindinio – Teisės ir teisėtvarkos komiteto išvadą pateikė šio komiteto<text:s/>atstovė A. Širinskienė.</text:p>
      <text:p text:style-name="Normal"/>
      <text:p text:style-name="Normal"><text:tab/><text:span text:style-name="T1284">NUTARTA.</text:span><text:s/>Pritarti šiam projektui po svarstymo Seimo posėdyje.<text:s/><text:span text:style-name="T1285">P</text:span><text:span text:style-name="T1286">ritarta bendru sutarimu.<text:s/></text:span></text:p>
      <text:p text:style-name="Normal"/>
      <text:p text:style-name="Normal"/>
      <text:p text:style-name="P1287">19.54<text:s/>val.</text:p>
      <text:p text:style-name="Normal"><text:span text:style-name="T1288"><text:tab/>SVARSTYTA</text:span>. <text:span text:style-name="T1289">Seimo nutarimo „Dėl 2022 metų paskelbimo Lietuvos karaimų metais“ projektas<text:s/></text:span><text:span text:style-name="T1290">Nr. XI</text:span><text:span text:style-name="T1291">II</text:span><text:span text:style-name="T1292">P-</text:span><text:span text:style-name="T1293">4926</text:span><text:span text:style-name="T1294">(2)</text:span><text:s/><text:span text:style-name="T1295">(teikėjai –<text:s/></text:span><text:span text:style-name="T1296">V. Juozapaitis</text:span><text:span text:style-name="T1297">, S. Tumėnas / 11<text:s/></text:span><text:span text:style-name="T1298">Seimo nar</text:span><text:span text:style-name="T1299">ių)<text:s/></text:span><text:span text:style-name="T1300">(svarstymas)</text:span><text:span text:style-name="T1301">.</text:span></text:p>
      <text:p text:style-name="Normal"/>
      <text:p text:style-name="P1302"><text:tab/>Pagrindinio – Kultūros komiteto išvadą pateikė šio komiteto atstovas S. Tumėnas.</text:p>
      <text:p text:style-name="P1303"/>
      <text:p text:style-name="Normal"><text:tab/>Dėl balsavimo motyvų dėl viso projekto kalbėjo Seimo narys<text:s/>V. Juozapaitis.</text:p>
      <text:p text:style-name="Normal"/>
      <text:p text:style-name="Normal"><text:tab/><text:span text:style-name="T1304">NUTARTA.</text:span><text:s/>Pritarti šiam projektui po svarstymo Seimo posėdyje.<text:s/><text:span text:style-name="T1305">P</text:span><text:span text:style-name="T1306">ritarta bendru sutarimu.<text:s/></text:span></text:p>
      <text:p text:style-name="Normal"/>
      <text:p text:style-name="Normal"/>
      <text:p text:style-name="P1307">19.56<text:s/>val.</text:p>
      <text:p text:style-name="Normal"><text:span text:style-name="T1308"><text:tab/>SVARSTYTA</text:span>. <text:span text:style-name="T1309">Vyriausiosios rinkimų komisijos įstatymo Nr. IX-985 papildymo 11</text:span><text:span text:style-name="T1310">1</text:span><text:span text:style-name="T1311"><text:s/>straipsnio pakeitimo įstatymo projektas<text:s/></text:span><text:span text:style-name="T1312">Nr. XIVP-</text:span><text:span text:style-name="T1313">119(2)</text:span><text:s/><text:span text:style-name="T1314">(teikėjai – R. Juška /<text:s/></text:span><text:span text:style-name="T1315">Valstybės valdymo ir savivaldybių</text:span><text:span text:style-name="T1316"><text:s/>komitetas)<text:s/></text:span><text:span text:style-name="T1317">(svarstymas)<text:s/></text:span><text:span text:style-name="T1318">(taikoma skubos tvarka)</text:span><text:span text:style-name="T1319">.</text:span></text:p>
      <text:p text:style-name="Normal"/>
      <text:p text:style-name="P1320"><text:tab/>Pagrindinio –<text:s/>Valstybės valdymo ir savivaldybių<text:s/>komiteto išvadą pateikė šio komiteto atstovas E. Sabutis.</text:p>
      <text:p text:style-name="Normal"/>
      <text:p text:style-name="Normal"><text:tab/>Dėl balsavimo motyvų dėl viso<text:s/>projekto kalbėjo Seimo narys E. Pupinis.</text:p>
      <text:p text:style-name="Normal"/>
      <text:p text:style-name="Normal"><text:tab/><text:span text:style-name="T1321">NUTARTA.</text:span><text:s/>Pritarti šiam projektui po svarstymo Seimo posėdyje.<text:s/><text:span text:style-name="T1322">P</text:span><text:span text:style-name="T1323">ritarta bendru sutarimu.<text:s/></text:span></text:p>
      <text:p text:style-name="Normal"/>
      <text:p text:style-name="Normal"/>
      <text:p text:style-name="P1324">19.57<text:s/>val.</text:p>
      <text:p text:style-name="Normal"><text:span text:style-name="T1325"><text:tab/>SVARSTYTA</text:span>. <text:span text:style-name="T1326">Papildomosios ir alternatyviosios sveikatos priežiūros įstatymo Nr. XIII-2771 25 straipsnio pakeitimo įstatymo projektas</text:span><text:span text:style-name="T1327"><text:s/></text:span><text:span text:style-name="T1328">Nr. XIVP-</text:span><text:span text:style-name="T1329">117(2)</text:span><text:s/><text:span text:style-name="T1330">(teikėj</text:span><text:span text:style-name="T1331">os</text:span><text:span text:style-name="T1332"><text:s/>–<text:s/></text:span><text:span text:style-name="T1333">I. Kačinskaitė-Urbonienė</text:span><text:span text:style-name="T1334">, V. Giraitytė)<text:s/></text:span><text:span text:style-name="T1335">(svarstymas)</text:span><text:span text:style-name="T1336"><text:s/></text:span><text:span text:style-name="T1337">(taikoma skubos tvarka)</text:span><text:span text:style-name="T1338">.</text:span></text:p>
      <text:p text:style-name="Normal"/>
      <text:p text:style-name="P1339"><text:tab/>Pagrindinio –<text:s/>Sveikatos reikalų<text:s/>komiteto išvadą pateikė šio komiteto<text:s/>atstovė P. Kuzmickienė.</text:p>
      <text:p text:style-name="Normal"/>
      <text:soft-page-break/>
      <text:p text:style-name="Normal"><text:tab/><text:span text:style-name="T1340">NUTARTA.</text:span><text:s/>Pritarti šiam projektui po svarstymo Seimo posėdyje.<text:s/><text:span text:style-name="T1341">P</text:span><text:span text:style-name="T1342">ritarta bendru sutarimu.<text:s/></text:span></text:p>
      <text:p text:style-name="Normal"/>
      <text:p text:style-name="Normal"/>
      <text:p text:style-name="P1343">19.58<text:s/>val.</text:p>
      <text:p text:style-name="Normal"><text:span text:style-name="T1344"><text:tab/>SVARSTYTA</text:span>. <text:span text:style-name="T1345">Seimo nutarimo „Dėl 2021 metų paskelbimo Lietuvos Žemaičių vyskupo (1849–1875 m.), švietėjo, rašytojo, istoriko, blaivybės sąjūdžio organizatoriaus Motiejaus Kazimiero Valančiaus metais“ projektas<text:s/></text:span><text:span text:style-name="T1346">Nr. XIVP-</text:span><text:span text:style-name="T1347">110</text:span><text:s/><text:span text:style-name="T1348">(teikėja –<text:s/></text:span><text:span text:style-name="T1349">R. Šalaševičiūtė</text:span><text:span text:style-name="T1350">)</text:span><text:s/><text:span text:style-name="T1351">(pateikimas)</text:span><text:span text:style-name="T1352">.</text:span></text:p>
      <text:p text:style-name="Normal"><text:s/><text:tab/>Pranešėja<text:s/>– Seimo narė R. Šalaševičiūtė.<text:s/></text:p>
      <text:p text:style-name="Normal"><text:s/></text:p>
      <text:p text:style-name="P1353">Klausė Seimo nariai:<text:s/>S. Tumėnas, V. Juozapaitis, M. Puidokas, R. Šarknickas.</text:p>
      <text:p text:style-name="Normal"><text:tab/>Dėl balsavimo motyvų kalbėjo Seimo nariai:<text:s/>G. Surplys, V. Juozapaitis.</text:p>
      <text:p text:style-name="P1354"><text:s/></text:p>
      <text:p text:style-name="P1355"><text:span text:style-name="T1356">B</text:span><text:span text:style-name="T1357">alsavimas dėl šio<text:s/></text:span><text:span text:style-name="T1358">projekto<text:s/></text:span><text:span text:style-name="T1359">vyks darbotvarkėje numatytu laiku.</text:span></text:p>
      <text:p text:style-name="P1360"/>
      <text:p text:style-name="Normal"/>
      <text:p text:style-name="P1361">20.11<text:s/>val.</text:p>
      <text:p text:style-name="Normal"><text:span text:style-name="T1362"><text:tab/>SVARSTYTA</text:span>. <text:span text:style-name="T1363">Bibliotekų įstatymo Nr. I-920 6</text:span><text:span text:style-name="T1364">1</text:span><text:span text:style-name="T1365"><text:s/>straipsnio pakeitimo įstatymo projektas</text:span><text:span text:style-name="T1366"><text:s/></text:span><text:span text:style-name="T1367">Nr. XI</text:span><text:span text:style-name="T1368">IIP</text:span><text:span text:style-name="T1369">-</text:span><text:span text:style-name="T1370">5106</text:span><text:s/><text:span text:style-name="T1371">(teikėja</text:span><text:span text:style-name="T1372">s</text:span><text:span text:style-name="T1373"><text:s/>–</text:span><text:span text:style-name="T1374"><text:s/></text:span><text:span text:style-name="T1375">R. Šarknickas</text:span><text:span text:style-name="T1376">)</text:span><text:s/><text:span text:style-name="T1377">(pateikimas)</text:span><text:span text:style-name="T1378">.</text:span></text:p>
      <text:p text:style-name="Normal"><text:s/><text:tab/>Pranešėjas –<text:s/>Seimo narys R. Šarknickas.<text:s/><text:s/></text:p>
      <text:p text:style-name="Normal"><text:s/></text:p>
      <text:p text:style-name="P1379">Klausė Seimo nariai:<text:s/>S. Tumėnas, V. Juozapaitis, K. Bartoševičius.</text:p>
      <text:p text:style-name="Normal"><text:tab/>Dėl balsavimo motyvų kalbėjo Seimo nariai:<text:s/>V. Valkiūnas, A. Vyšniauskas.</text:p>
      <text:p text:style-name="P1380"><text:s/></text:p>
      <text:p text:style-name="P1381"><text:span text:style-name="T1382">B</text:span><text:span text:style-name="T1383">alsavimas dėl šio<text:s/></text:span><text:span text:style-name="T1384">projekto<text:s/></text:span><text:span text:style-name="T1385">vyks darbotvarkėje numatytu laiku.</text:span></text:p>
      <text:p text:style-name="P1386"/>
      <text:p text:style-name="P1387"><text:span text:style-name="T1388">Replikav</text:span><text:span text:style-name="T1389">o Seimo nariai:<text:s/></text:span><text:span text:style-name="T1390">V. Juozapaitis</text:span><text:span text:style-name="T1391">,<text:s/></text:span><text:span text:style-name="T1392">R. Šarknickas</text:span><text:span text:style-name="T1393">.</text:span></text:p>
      <text:p text:style-name="Normal"/>
      <text:p text:style-name="Normal"/>
      <text:p text:style-name="P1394">20.18<text:s/>val.</text:p>
      <text:p text:style-name="Normal"><text:span text:style-name="T1395"><text:tab/>SVARSTYTA</text:span>. <text:span text:style-name="T1396">Seimo nutarimo „Dėl Lietuvos Respublikos Seimo 2020 m. gruodžio 4 d. nutarimo Nr. XIV-49 „Dėl Lietuvos Respublikos Seimo komisijų pirmininkų ir jų pavaduotojų patvirtinimo“ pakeitimo“ projektas<text:s/></text:span><text:span text:style-name="T1397">Nr. XIVP-</text:span><text:span text:style-name="T1398">136</text:span><text:s/><text:span text:style-name="T1399">(pateikimas, svarstymas ir priėmimas)</text:span>.</text:p>
      <text:p text:style-name="Normal"><text:tab/>Pranešėjas –<text:s/>Seimo Pirmininko pirmasis pavaduotojas J. Razma.</text:p>
      <text:p text:style-name="Normal"/>
      <text:p text:style-name="P1400">NUTARTA.<text:s/><text:span text:style-name="T1401">Pritarti šiam projektui po pateikimo.<text:s/></text:span><text:span text:style-name="T1402">Pritarta bendru sutarimu.</text:span></text:p>
      <text:p text:style-name="P1403"/>
      <text:p text:style-name="Normal"><text:tab/>NUTARTA.<text:s/><text:span text:style-name="T1404">Pritarti šiam projektui po svarstymo Seimo posėdyje.<text:s/></text:span><text:span text:style-name="T1405">Pritarta bendru sutarimu.</text:span></text:p>
      <text:p text:style-name="Normal"/>
      <text:p text:style-name="P1406"><text:span text:style-name="T1407">B</text:span><text:span text:style-name="T1408">alsavimas dėl šio<text:s/></text:span><text:span text:style-name="T1409">Seimo<text:s/></text:span><text:span text:style-name="T1410">nutarimo</text:span><text:span text:style-name="T1411"><text:s/>priėmimo vyks darbotvarkėje numatytu laiku.</text:span></text:p>
      <text:p text:style-name="Normal"/>
      <text:p text:style-name="Normal"/>
      <text:p text:style-name="P1412">20.19<text:s/>val.</text:p>
      <text:p text:style-name="Normal"><text:span text:style-name="T1413"><text:tab/>SVARSTYTA</text:span>. <text:span text:style-name="T1414">Seimo nutarimo „Dėl Lietuvos Respubl</text:span><text:span text:style-name="T1415">ikos Seimo 2020 m. lapkričio 19 </text:span><text:span text:style-name="T1416">d. nutarimo Nr. XIV-17 „Dėl Lietuvos Respublikos Seimo komitetų sudėties patvirtinimo“ pakeitimo“ projektas</text:span><text:span text:style-name="T1417"><text:s/></text:span><text:span text:style-name="T1418">Nr. XIVP-</text:span><text:span text:style-name="T1419">137</text:span><text:s/><text:span text:style-name="T1420">(pateikimas, svarstymas ir priėmimas)</text:span>.</text:p>
      <text:p text:style-name="Normal"><text:tab/>Pranešėjas –<text:s/>Seimo Pirmininko pirmasis pavaduotojas J. Razma.</text:p>
      <text:p text:style-name="Normal"/>
      <text:p text:style-name="Normal"><text:tab/>NUTARTA.<text:s/><text:span text:style-name="T1421">Pritarti šiam projektui po pateikimo.<text:s/></text:span><text:span text:style-name="T1422">Pritarta bendru sutarimu.</text:span></text:p>
      <text:p text:style-name="P1423"/>
      <text:soft-page-break/>
      <text:p text:style-name="Normal"><text:tab/>NUTARTA.<text:s/><text:span text:style-name="T1424">Pritarti šiam projektui po svarstymo Seimo posėdyje.<text:s/></text:span><text:span text:style-name="T1425">Pritarta bendru sutarimu.</text:span></text:p>
      <text:p text:style-name="Header"/>
      <text:p text:style-name="P1426"><text:tab/>1–3<text:s/>straipsniai<text:s/>priimti<text:s/>bendru sutarimu.</text:p>
      <text:p text:style-name="Normal"/>
      <text:p text:style-name="P1427"><text:span text:style-name="T1428">B</text:span><text:span text:style-name="T1429">alsavimas dėl šio<text:s/></text:span><text:span text:style-name="T1430">Seimo<text:s/></text:span><text:span text:style-name="T1431">nutarimo</text:span><text:span text:style-name="T1432"><text:s/>priėmimo vyks darbotvarkėje numatytu laiku.</text:span></text:p>
      <text:p text:style-name="Normal"/>
      <text:p text:style-name="Normal"/>
      <text:p text:style-name="P1433"><text:span text:style-name="T1434"> </text:span><text:span text:style-name="T1435">20.21</text:span><text:span text:style-name="T1436"><text:s/>val.</text:span></text:p>
      <text:p text:style-name="P1437"><text:span text:style-name="T1438">SVARSTYTA</text:span><text:span text:style-name="T1439">:</text:span></text:p>
      <text:p text:style-name="Normal"><text:span text:style-name="T1440"><text:tab/>1.</text:span><text:span text:style-name="T1441"><text:s/></text:span><text:span text:style-name="T1442">Administracinių nusižengimų kodekso 71 straipsnio pakeitimo ir papildymo 483</text:span><text:span text:style-name="T1443">1</text:span><text:span text:style-name="T1444"><text:s/>straipsniu įstatymo projektas<text:s/></text:span><text:span text:style-name="T1445">Nr. XIVP-</text:span><text:span text:style-name="T1446">95</text:span><text:span text:style-name="T1447">.</text:span></text:p>
      <text:p text:style-name="Normal"><text:span text:style-name="T1448"><text:tab/>2.</text:span><text:span text:style-name="T1449"><text:s/></text:span><text:span text:style-name="T1450">Baudžiamojo kodekso 259 straipsnio pakeitimo įstatymo projektas<text:s/></text:span><text:span text:style-name="T1451">Nr. XIVP-</text:span><text:span text:style-name="T1452">96</text:span><text:span text:style-name="T1453"><text:s/></text:span><text:span text:style-name="T1454">(teikėjai –<text:s/></text:span><text:span text:style-name="T1455">M. Danielė</text:span><text:span text:style-name="T1456"><text:s/>/ 39<text:s/></text:span><text:span text:style-name="T1457">Seimo nar</text:span><text:span text:style-name="T1458">iai</text:span><text:span text:style-name="T1459">)</text:span><text:s/><text:span text:style-name="T1460">(pateikimo tęsiny</text:span><text:span text:style-name="T1461">s)</text:span><text:span text:style-name="T1462">.</text:span></text:p>
      <text:p text:style-name="Normal"><text:s/><text:tab/>Pranešėja<text:s/>– Seimo narė M. Danielė.<text:s/></text:p>
      <text:p text:style-name="Normal"><text:s/></text:p>
      <text:p text:style-name="P1463">Klausė Seimo nariai:<text:s/>M. Majauskas,<text:s/>A. Armonaitė, T. V. Raskevičius,<text:s/>M. Matijošaitis,<text:s/>V. Mitalas.</text:p>
      <text:p text:style-name="Normal"><text:tab/>Dėl balsavimo motyvų kalbėjo Seimo nariai:<text:s/>M. Majauskas, V. Valkiūnas, E. Gentvilas, V. Bakas.</text:p>
      <text:p text:style-name="P1464"><text:tab/></text:p>
      <text:p text:style-name="P1465">Balsavimas vyks darbotvarkėje numatytu laiku.</text:p>
      <text:p text:style-name="P1466"><text:span text:style-name="T1467"><text:tab/></text:span></text:p>
      <text:p text:style-name="P1468"><text:span text:style-name="T1469">Dėl posėdžio vedimo tvarkos kalbėjo Seimo narė</text:span><text:span text:style-name="T1470">s:</text:span><text:span text:style-name="T1471"><text:s/></text:span><text:span text:style-name="T1472">D. Šakalienė</text:span><text:span text:style-name="T1473">,<text:s/></text:span>A. Norkienė.<text:s/></text:p>
      <text:p text:style-name="Normal"/>
      <text:p text:style-name="P1474"/>
      <text:p text:style-name="P1475">20.48<text:s/>val.</text:p>
      <text:p text:style-name="Normal"><text:span text:style-name="T1476"><text:tab/>SVARSTYTA</text:span>. <text:span text:style-name="T1477">Labdaros ir paramos <text:s/>įstatymo Nr. I-172 4, 7, 8, 9 ir 11 straipsnių pakeitimo įstatymo projektas<text:s/></text:span><text:span text:style-name="T1478">Nr. XIVP-</text:span><text:span text:style-name="T1479">135</text:span><text:span text:style-name="T1480">(2)</text:span><text:s/><text:span text:style-name="T1481">(teikėjai – I. Šimonytė, M. Majauskas)</text:span><text:s/><text:span text:style-name="T1482">(</text:span><text:span text:style-name="T1483">svarstymas ir<text:s/></text:span><text:span text:style-name="T1484">p</text:span><text:span text:style-name="T1485">riėmimas</text:span><text:span text:style-name="T1486">)</text:span><text:span text:style-name="T1487"><text:s/></text:span><text:span text:style-name="T1488">(taikoma ypatingos skubos tvarka)</text:span><text:span text:style-name="T1489">.</text:span></text:p>
      <text:p text:style-name="Normal"/>
      <text:p text:style-name="Normal"><text:tab/>NUTARTA.<text:s/><text:span text:style-name="T1490">Pritarti šiam projektui po svarstymo</text:span><text:span text:style-name="T1491"><text:s/></text:span>Seimo posėdyje.<text:s/><text:span text:style-name="T1492">P</text:span><text:span text:style-name="T1493">ritarta bendru sutarimu.<text:s/></text:span><text:s/></text:p>
      <text:p text:style-name="P1494"/>
      <text:p text:style-name="P1495"><text:tab/>1–5<text:s/>straipsniai<text:s/>priimti<text:s/>bendru sutarimu.</text:p>
      <text:p text:style-name="P1496"/>
      <text:p text:style-name="Normal"><text:tab/>Dėl balsavimo motyvų dėl viso įstatymo kalbėjo Seimo narys<text:s/>M. Majauskas.</text:p>
      <text:p text:style-name="P1497"/>
      <text:p text:style-name="Normal"><text:span text:style-name="T1498"><text:s text:c="11"/>NUTARTA.</text:span><text:span text:style-name="T1499"><text:s/>Priimti<text:s/></text:span><text:span text:style-name="T1500">Labdaros ir paramos <text:s/>įstatymo Nr. I-172 4, 7, 8, 9 ir 11 straipsn</text:span><text:span text:style-name="T1501">ių pakeitimo įstatymą</text:span>.<text:s/><text:span text:style-name="T1502">Balsavimo rezultatai: už –<text:s/></text:span><text:span text:style-name="T1503">116</text:span><text:span text:style-name="T1504">, prieš –<text:s/></text:span><text:span text:style-name="T1505">0</text:span><text:span text:style-name="T1506">, susilaikė<text:s/></text:span><text:span text:style-name="T1507">1</text:span><text:span text:style-name="T1508">.</text:span><text:s/><text:span text:style-name="T1509">(Užsiregistravo 117</text:span><text:span text:style-name="T1510"><text:s/>Seimo nari</text:span><text:span text:style-name="T1511">ų</text:span><text:span text:style-name="T1512"><text:s/>(</text:span><text:span text:style-name="T1513">20.52<text:s/></text:span><text:span text:style-name="T1514">val.)</text:span></text:p>
      <text:p text:style-name="Normal"/>
      <text:p text:style-name="Normal"><text:s text:c="11"/></text:p>
      <text:p text:style-name="P1515">20.52<text:s/>val.</text:p>
      <text:p text:style-name="P1516"><text:span text:style-name="T1517"><text:tab/>SVARSTYTA</text:span>. <text:s/><text:span text:style-name="T1518">Pensijų kaupimo įstatymo Nr. IX-1691 14 straipsnio pakeitimo įstatymo projektas<text:s/></text:span><text:span text:style-name="T1519">Nr. XIVP-</text:span><text:span text:style-name="T1520">62(2)</text:span><text:s/><text:span text:style-name="T1521">(teikėjas – M. Majauskas)</text:span><text:s/><text:span text:style-name="T1522">(priėmimo tęsinys)</text:span><text:span text:style-name="T1523">.</text:span></text:p>
      <text:p text:style-name="P1524"/>
      <text:p text:style-name="P1525"><text:tab/>Posėdžio pirmininkas paskelbė balsavimą dėl šio įstatymo priėmimo.</text:p>
      <text:p text:style-name="Header"/>
      <text:p text:style-name="P1526"><text:span text:style-name="T1527">NUTARTA.<text:s/></text:span><text:span text:style-name="T1528">Priimti<text:s/></text:span><text:span text:style-name="T1529">Pensijų kaupimo įstatymo Nr. IX-1691 14 straipsnio pakeitimo įstatymą</text:span>.<text:s/><text:span text:style-name="T1530">Balsavimo rezultatai: už –<text:s/></text:span><text:span text:style-name="T1531">115</text:span><text:span text:style-name="T1532">, prieš –<text:s/></text:span><text:span text:style-name="T1533">0</text:span><text:span text:style-name="T1534">, susilaikė<text:s/></text:span><text:span text:style-name="T1535">2</text:span>.<text:s/><text:span text:style-name="T1536">(Užsiregistravo 117</text:span><text:span text:style-name="T1537"><text:s/>Seimo nari</text:span><text:span text:style-name="T1538">ų</text:span><text:span text:style-name="T1539"><text:s/>(</text:span><text:span text:style-name="T1540">20.53</text:span><text:span text:style-name="T1541"><text:s/>val.)</text:span></text:p>
      <text:p text:style-name="P1542"/>
      <text:p text:style-name="Normal"/>
      <text:p text:style-name="P1543">20.53<text:s/>val.</text:p>
      <text:p text:style-name="Normal"><text:span text:style-name="T1544"><text:tab/>SVARSTYTA</text:span>. <text:span text:style-name="T1545">Socialinės paramos mokiniams įstatymo Nr. X 686 1, 5, 10, 11, 12, 13 ir 15 straipsnių pakeitimo įstatymo projektas<text:s/></text:span><text:span text:style-name="T1546">Nr. XIIIP-</text:span><text:span text:style-name="T1547">5301(</text:span><text:span text:style-name="T1548">3</text:span><text:span text:style-name="T1549">)<text:s/></text:span><text:span text:style-name="T1550">(prie<text:s/></text:span><text:span text:style-name="T1551">Nr. XIIIP-5302</text:span><text:span text:style-name="T1552">)</text:span><text:s/><text:span text:style-name="T1553">(teikėjai – Vyriausybė </text:span><text:span text:style-name="T1554">/ </text:span><text:span text:style-name="T1555">socialinės apsaugos ir darbo ministrė M. Navickienė</text:span><text:span text:style-name="T1556">)<text:s/></text:span><text:span text:style-name="T1557">(svarstym</text:span><text:span text:style-name="T1558">o tęsinys</text:span><text:span text:style-name="T1559">)</text:span><text:span text:style-name="T1560"><text:s/></text:span><text:span text:style-name="T1561">(taikoma skubos tvarka)</text:span><text:span text:style-name="T1562">.</text:span></text:p>
      <text:p text:style-name="Normal"/>
      <text:p text:style-name="Normal"><text:tab/><text:span text:style-name="T1563">NUTARTA.</text:span><text:s/>Pritarti šiam projektui po svarstymo Seimo posėdyje.<text:s/><text:span text:style-name="T1564">Balsavimo rezultatai: už<text:s/></text:span>–<text:span text:style-name="T1565"><text:s/></text:span><text:span text:style-name="T1566">107</text:span><text:span text:style-name="T1567">, prieš<text:s/></text:span>–<text:span text:style-name="T1568"><text:s/></text:span><text:span text:style-name="T1569">1</text:span><text:span text:style-name="T1570">, susilaikė<text:s/></text:span><text:span text:style-name="T1571">6</text:span>.<text:s/><text:span text:style-name="T1572">(Užsiregistravo 114</text:span><text:span text:style-name="T1573"><text:s/>Seimo nari</text:span><text:span text:style-name="T1574">ų</text:span><text:span text:style-name="T1575"><text:s/>(</text:span><text:span text:style-name="T1576">20.54</text:span><text:span text:style-name="T1577"><text:s/>val.)</text:span></text:p>
      <text:p text:style-name="Normal"/>
      <text:p text:style-name="Normal"/>
      <text:p text:style-name="P1578">20.54<text:s/>val.</text:p>
      <text:p text:style-name="Normal"><text:span text:style-name="T1579"><text:tab/>SVARSTYTA</text:span>. <text:span text:style-name="T1580">Užimtumo įstatymo Nr. XII-2470 38, 41 ir 48</text:span><text:span text:style-name="T1581">1</text:span><text:span text:style-name="T1582"><text:s/>straipsnių pakeitimo įstatymo projektas<text:s/></text:span><text:span text:style-name="T1583">Nr. XIVP-122</text:span><text:span text:style-name="T1584">(2)</text:span><text:s/><text:span text:style-name="T1585">teikėjai – Vyriausybė </text:span><text:span text:style-name="T1586">/ </text:span><text:span text:style-name="T1587">socialinės apsaugos ir darbo ministrė M. Navickienė</text:span><text:span text:style-name="T1588">)<text:s/></text:span><text:span text:style-name="T1589">(svarstym</text:span><text:span text:style-name="T1590">o tęsinys</text:span><text:span text:style-name="T1591">)</text:span><text:span text:style-name="T1592"><text:s/></text:span><text:span text:style-name="T1593">(taikoma skubos tvarka)</text:span><text:span text:style-name="T1594">.</text:span></text:p>
      <text:p text:style-name="Normal"/>
      <text:p text:style-name="Normal"><text:tab/><text:span text:style-name="T1595">NUTARTA.</text:span><text:s/>Pritarti šiam projektui po svarstymo Seimo posėdyje.<text:s/><text:span text:style-name="T1596">Balsavimo rezultatai: už<text:s/></text:span>–<text:span text:style-name="T1597"><text:s/></text:span><text:span text:style-name="T1598">82</text:span><text:span text:style-name="T1599">, prieš<text:s/></text:span>–<text:span text:style-name="T1600"><text:s/></text:span><text:span text:style-name="T1601">7</text:span><text:span text:style-name="T1602">, susilaikė<text:s/></text:span><text:span text:style-name="T1603">28</text:span>.<text:s/><text:span text:style-name="T1604">(Užsiregistravo 117</text:span><text:span text:style-name="T1605"><text:s/>Seimo nari</text:span><text:span text:style-name="T1606">ų (2</text:span><text:span text:style-name="T1607">0.</text:span><text:span text:style-name="T1608">54</text:span><text:span text:style-name="T1609"><text:s/>val.)</text:span></text:p>
      <text:p text:style-name="Normal"/>
      <text:p text:style-name="Normal"/>
      <text:p text:style-name="P1610">20.55<text:s/>val.</text:p>
      <text:p text:style-name="P1611"><text:span text:style-name="T1612"><text:tab/>SVARSTYTA</text:span>. <text:span text:style-name="T1613">Farmacijos įstatymo 2, 4, 5, 7, 35, 39, 76 straipsnių pakeitimo ir papildymo įstatymo Nr. XI-2017 8 straipsnio pakeitimo įstatymo projektas<text:s/></text:span><text:span text:style-name="T1614">Nr. XIIIP-</text:span><text:span text:style-name="T1615">5368(2)</text:span><text:s/><text:span text:style-name="T1616">(teikėjai – A. Matulas / 3 Seimo nariai)</text:span><text:s/><text:span text:style-name="T1617">(priėmimo tęsinys)</text:span><text:span text:style-name="T1618">.</text:span></text:p>
      <text:p text:style-name="P1619"/>
      <text:p text:style-name="P1620"><text:tab/>Posėdžio pirmininkas paskelbė balsavimą dėl šio įstatymo priėmimo.</text:p>
      <text:p text:style-name="Header"/>
      <text:p text:style-name="P1621"><text:span text:style-name="T1622">NUTARTA.<text:s/></text:span><text:span text:style-name="T1623">Priimti<text:s/></text:span><text:span text:style-name="T1624">Farmacijos įstatymo 2, 4, 5, 7, 35, 39, 76 straipsnių pakeitimo ir papildymo įstatymo Nr. XI-2017 8 straipsnio pakeitimo įstatymą</text:span>.<text:s/><text:span text:style-name="T1625">Balsavimo rezultatai: už –<text:s/></text:span><text:span text:style-name="T1626">71</text:span><text:span text:style-name="T1627">, prieš –<text:s/></text:span><text:span text:style-name="T1628">14</text:span><text:span text:style-name="T1629">, susilaikė<text:s/></text:span><text:span text:style-name="T1630">16</text:span>.<text:s/><text:span text:style-name="T1631">(Užsiregistravo 103</text:span><text:span text:style-name="T1632"><text:s/>Seimo nariai (</text:span><text:span text:style-name="T1633">2</text:span><text:span text:style-name="T1634">0.</text:span><text:span text:style-name="T1635">55</text:span><text:span text:style-name="T1636"><text:s/>val.)</text:span></text:p>
      <text:p text:style-name="Normal"/>
      <text:p text:style-name="Normal"/>
      <text:p text:style-name="P1637">20.56<text:s/>val.</text:p>
      <text:p text:style-name="P1638"><text:span text:style-name="T1639"><text:tab/>SVARSTYTA</text:span>. <text:span text:style-name="T1640">Indėlių ir įsipareigojimų investuotojams draudimo įstatymo Nr. IX-975 2, 3, 6, 7, 8, 10, 11, 12, 13, 14, 15, 16, 18, 19, 20, 23, 26, 28, 32, 33, 35, 40, 41, 42, 46 straipsnių, šeštojo skirsnio pavadinimo ir priedo pakeitimo ir 5, 47 straipsnių pripažinimo netekusiais galios įstatymo projektas<text:s/></text:span><text:span text:style-name="T1641">Nr. XIIIP-</text:span><text:span text:style-name="T1642">5310(2)</text:span><text:s/><text:span text:style-name="T1643">(teikėjai – Vyriausybė / finansų ministras)</text:span><text:s/><text:span text:style-name="T1644">(priėmimo tęsinys)</text:span><text:span text:style-name="T1645">.</text:span></text:p>
      <text:p text:style-name="P1646"/>
      <text:p text:style-name="P1647"><text:tab/>Posėdžio pirmininkas paskelbė balsavimą dėl šio įstatymo priėmimo.</text:p>
      <text:p text:style-name="Normal"/>
      <text:p text:style-name="P1648"><text:span text:style-name="T1649">NUTARTA.<text:s/></text:span><text:span text:style-name="T1650">Priimti<text:s/></text:span><text:span text:style-name="T1651">Indėlių ir įsipareigojimų investuotojams draudimo įstatymo Nr. IX-975 2, 3, 6, 7, 8, 10, 11, 12, 13, 14, 15, 16, 18, 19, 20, 23, 26, 28, 32, 33, 35, 40, 41, 42, 46 straipsnių, šeštojo skirsnio pavadinimo ir<text:s/></text:span><text:span text:style-name="T1652">2<text:s/></text:span><text:span text:style-name="T1653">priedo pakeitimo ir 5, 47 straipsnių pripažinimo netekusiais galios įstatymą</text:span>.<text:s/><text:span text:style-name="T1654">Balsavimo rezultatai: už –<text:s/></text:span><text:span text:style-name="T1655">106</text:span><text:span text:style-name="T1656">, prieš –<text:s/></text:span><text:span text:style-name="T1657">0</text:span><text:span text:style-name="T1658">, susilaikė<text:s/></text:span><text:span text:style-name="T1659">10</text:span>.<text:s/><text:span text:style-name="T1660">(Užsiregistravo 116</text:span><text:span text:style-name="T1661"><text:s/>Seimo nari</text:span><text:span text:style-name="T1662">ų</text:span><text:span text:style-name="T1663"><text:s/>(</text:span><text:span text:style-name="T1664">20.56</text:span><text:span text:style-name="T1665"><text:s/>val.)</text:span></text:p>
      <text:p text:style-name="Normal"/>
      <text:p text:style-name="Normal"/>
      <text:p text:style-name="P1666">20.57<text:s/>val.</text:p>
      <text:p text:style-name="P1667"><text:span text:style-name="T1668"><text:tab/>SVARSTYTA</text:span>. <text:span text:style-name="T1669">Bankų įstatymo Nr. IX-2085 67 ir 73 straipsnių pakeitimo įstatymo projektas<text:s/></text:span><text:span text:style-name="T1670">Nr. XIIIP-</text:span><text:span text:style-name="T1671">5311(2)</text:span><text:s/><text:span text:style-name="T1672">(teikėjai – Vyriausybė / finansų ministras)</text:span><text:s/><text:span text:style-name="T1673">(priėmimo tęsinys)</text:span><text:span text:style-name="T1674">.</text:span></text:p>
      <text:p text:style-name="P1675"/>
      <text:soft-page-break/>
      <text:p text:style-name="P1676"><text:tab/>Posėdžio pirmininkas paskelbė balsavimą dėl šio įstatymo priėmimo.</text:p>
      <text:p text:style-name="Normal"/>
      <text:p text:style-name="P1677"><text:span text:style-name="T1678">NUTARTA.<text:s/></text:span><text:span text:style-name="T1679">Priimti<text:s/></text:span><text:span text:style-name="T1680">Bankų įstatymo Nr. IX-2085 67 ir 73 straipsnių pakeitimo įstatymą</text:span>.<text:s/><text:span text:style-name="T1681">Balsavimo rezultatai: už –<text:s/></text:span><text:span text:style-name="T1682">108</text:span><text:span text:style-name="T1683">, prieš –<text:s/></text:span><text:span text:style-name="T1684">0</text:span><text:span text:style-name="T1685">, susilaikė<text:s/></text:span><text:span text:style-name="T1686">6</text:span>.<text:s/><text:span text:style-name="T1687">(Užsiregistravo 115</text:span><text:span text:style-name="T1688"><text:s/>Seimo nari</text:span><text:span text:style-name="T1689">ų</text:span><text:span text:style-name="T1690"><text:s/>(</text:span><text:span text:style-name="T1691">20.57</text:span><text:span text:style-name="T1692"><text:s/>val.)</text:span></text:p>
      <text:p text:style-name="Normal"/>
      <text:p text:style-name="Normal"/>
      <text:p text:style-name="P1693">20.58<text:s/>val.</text:p>
      <text:p text:style-name="P1694"><text:span text:style-name="T1695"><text:tab/>SVARSTYTA</text:span>. <text:span text:style-name="T1696">Centrinių kredito unijų įstatymo Nr. VIII-1682 49 ir 55 straipsnių pakeitimo įstatymo projektas<text:s/></text:span><text:span text:style-name="T1697">Nr. XIIIP-</text:span><text:span text:style-name="T1698">5312(2)</text:span><text:s/><text:span text:style-name="T1699">(teikėjai – Vyriausybė / finansų ministras)</text:span><text:s/><text:span text:style-name="T1700">(priėmimo tęsinys)</text:span><text:span text:style-name="T1701">.</text:span></text:p>
      <text:p text:style-name="P1702"/>
      <text:p text:style-name="P1703"><text:tab/>Posėdžio pirmininkas paskelbė balsavimą dėl šio įstatymo priėmimo.</text:p>
      <text:p text:style-name="Normal"/>
      <text:p text:style-name="P1704"><text:span text:style-name="T1705">NUTARTA.<text:s/></text:span><text:span text:style-name="T1706">Priimti<text:s/></text:span><text:span text:style-name="T1707">Centrinių kredito unijų įstatymo Nr. VIII-1682 49 ir 55 straipsnių pakeitimo įstatymą</text:span>.<text:s/><text:span text:style-name="T1708">Balsavimo rezultatai: už –<text:s/></text:span><text:span text:style-name="T1709">107</text:span><text:span text:style-name="T1710">, prieš –<text:s/></text:span><text:span text:style-name="T1711">0</text:span><text:span text:style-name="T1712">, susilaikė<text:s/></text:span><text:span text:style-name="T1713">8</text:span>.<text:s/><text:span text:style-name="T1714">(Užsiregistravo 115 Seimo narių</text:span><text:span text:style-name="T1715"><text:s/>(</text:span><text:span text:style-name="T1716">20.58</text:span><text:span text:style-name="T1717"><text:s/>val.)</text:span></text:p>
      <text:p text:style-name="Normal"/>
      <text:p text:style-name="Normal"/>
      <text:p text:style-name="P1718">20.59<text:s/>val.</text:p>
      <text:p text:style-name="P1719"><text:span text:style-name="T1720"><text:tab/>SVARSTYTA</text:span>. <text:span text:style-name="T1721">Kredito unijų įstatymo Nr. I-796 57 ir 61 straipsnių pakeitimo įstatymo projektas<text:s/></text:span><text:span text:style-name="T1722">Nr. XIIIP-</text:span><text:span text:style-name="T1723">5313(2)</text:span><text:s/><text:span text:style-name="T1724">(teikėjai – Vyriausybė / finansų ministras)</text:span><text:s/><text:span text:style-name="T1725">(priėmimo tęsinys)</text:span><text:span text:style-name="T1726">.</text:span></text:p>
      <text:p text:style-name="P1727"/>
      <text:p text:style-name="P1728"><text:tab/>Posėdžio pirmininkas paskelbė balsavimą dėl šio įstatymo priėmimo.</text:p>
      <text:p text:style-name="Normal"/>
      <text:p text:style-name="P1729"><text:span text:style-name="T1730">NUTARTA.<text:s/></text:span><text:span text:style-name="T1731">Priimti<text:s/></text:span><text:span text:style-name="T1732">Kredito unijų įstatymo Nr. I-796 57 ir 61 straipsnių pakeitimo įstatymą</text:span>.<text:s/><text:span text:style-name="T1733">Balsavimo rezultatai: už –<text:s/></text:span><text:span text:style-name="T1734">109</text:span><text:span text:style-name="T1735">, prieš –<text:s/></text:span><text:span text:style-name="T1736">0</text:span><text:span text:style-name="T1737">, susilaikė<text:s/></text:span><text:span text:style-name="T1738">7</text:span>.<text:s/><text:span text:style-name="T1739">(Užsiregistravo 116</text:span><text:span text:style-name="T1740"><text:s/>Seimo nari</text:span><text:span text:style-name="T1741">ų</text:span><text:span text:style-name="T1742"><text:s/>(</text:span><text:span text:style-name="T1743">20.59</text:span><text:span text:style-name="T1744"><text:s/>val.)</text:span></text:p>
      <text:p text:style-name="Normal"/>
      <text:p text:style-name="Normal"/>
      <text:p text:style-name="P1745">20.59<text:s/>val.</text:p>
      <text:p text:style-name="P1746"><text:span text:style-name="T1747"><text:tab/>SVARSTYTA</text:span>. <text:span text:style-name="T1748">Lietuvos banko įstatymo Nr. I-678 8, 38 straipsnių ir šeštojo skirsnio pavadinimo pakeitimo įstatymo projektas<text:s/></text:span><text:span text:style-name="T1749">Nr. XIIIP-</text:span><text:span text:style-name="T1750">5314(2)</text:span><text:s/><text:span text:style-name="T1751">(teikėjai – Vyriausybė / finansų ministras)</text:span><text:s/><text:span text:style-name="T1752">(priėmimo tęsinys)</text:span><text:span text:style-name="T1753">.</text:span></text:p>
      <text:p text:style-name="P1754"/>
      <text:p text:style-name="P1755"><text:tab/>Posėdžio pirmininkas paskelbė balsavimą dėl šio įstatymo priėmimo.</text:p>
      <text:p text:style-name="Normal"/>
      <text:p text:style-name="P1756"><text:span text:style-name="T1757">NUTARTA.<text:s/></text:span><text:span text:style-name="T1758">Priimti<text:s/></text:span><text:span text:style-name="T1759">Lietuvos banko įstatymo Nr. I-678 8, 38 straipsnių ir šeštojo skirsnio pavadinimo pakeitimo įstatymą</text:span>.<text:s/><text:span text:style-name="T1760">Balsavimo rezultatai: už –<text:s/></text:span><text:span text:style-name="T1761">113</text:span><text:span text:style-name="T1762">, prieš –<text:s/></text:span><text:span text:style-name="T1763">0</text:span><text:span text:style-name="T1764">, susilaikė<text:s/></text:span><text:span text:style-name="T1765">4</text:span>.<text:s/><text:span text:style-name="T1766">(U</text:span><text:span text:style-name="T1767">žsiregistravo 117 Seimo nariai (21</text:span><text:span text:style-name="T1768">.00 val.)</text:span></text:p>
      <text:p text:style-name="Normal"/>
      <text:p text:style-name="Normal"/>
      <text:p text:style-name="P1769">21.00 val.</text:p>
      <text:p text:style-name="P1770"><text:span text:style-name="T1771"><text:tab/>SVARSTYTA</text:span>. <text:span text:style-name="T1772">Finansinio tvarumo įstatymo Nr. XI-393 46 straipsnio pakeitimo įstatymo projektas<text:s/></text:span><text:span text:style-name="T1773">Nr. XIIIP-</text:span><text:span text:style-name="T1774">5315(2)</text:span><text:s/><text:span text:style-name="T1775">(teikėjai – Vyriausybė / finansų ministras)</text:span><text:s/><text:span text:style-name="T1776">(priėmimo tęsinys)</text:span><text:span text:style-name="T1777">.</text:span></text:p>
      <text:p text:style-name="P1778"/>
      <text:p text:style-name="P1779"><text:tab/>Posėdžio pirmininkas paskelbė balsavimą dėl šio įstatymo priėmimo.</text:p>
      <text:p text:style-name="Normal"/>
      <text:p text:style-name="P1780"><text:span text:style-name="T1781">NUTARTA.<text:s/></text:span><text:span text:style-name="T1782">Priimti<text:s/></text:span><text:span text:style-name="T1783">Finansinio tvarumo įstatymo Nr. XI-393 46 straipsnio pakeitimo įstatymą</text:span>.<text:s/><text:span text:style-name="T1784">Balsavimo rezultatai: už –<text:s/></text:span><text:span text:style-name="T1785">113</text:span><text:span text:style-name="T1786">, prieš –<text:s/></text:span><text:span text:style-name="T1787">0</text:span><text:span text:style-name="T1788">, susilaikė<text:s/></text:span><text:span text:style-name="T1789">2</text:span>.<text:s/><text:span text:style-name="T1790">(U</text:span><text:span text:style-name="T1791">žsiregistravo 115 Seimo narių (21</text:span><text:span text:style-name="T1792">.00 val.)</text:span></text:p>
      <text:p text:style-name="Normal"/>
      <text:p text:style-name="Normal"/>
      <text:p text:style-name="P1793">21.01<text:s/>val.</text:p>
      <text:p text:style-name="P1794"><text:span text:style-name="T1795"><text:tab/>SVARSTYTA</text:span>. <text:span text:style-name="T1796">Pridėtinės vertės mokesčio įstatymo Nr. IX-751 19 straipsnio pakeitimo įstatymo projektas<text:s/></text:span><text:span text:style-name="T1797">Nr. XIIIP-</text:span><text:span text:style-name="T1798">4709(2)</text:span><text:s/><text:span text:style-name="T1799">(teikėjai – M. Puidokas / 47 Seimo nariai)</text:span><text:s/><text:span text:style-name="T1800">(priėmimo tęsinys)</text:span><text:span text:style-name="T1801">.</text:span></text:p>
      <text:p text:style-name="P1802"/>
      <text:p text:style-name="P1803"><text:tab/>Posėdžio pirmininkas paskelbė balsavimą dėl šio įstatymo priėmimo.</text:p>
      <text:p text:style-name="Header"/>
      <text:p text:style-name="P1804"><text:span text:style-name="T1805">NUTARTA.<text:s/></text:span><text:span text:style-name="T1806">Priimti<text:s/></text:span><text:span text:style-name="T1807">Pridėtinės vertės mokesčio įstatymo Nr. IX-751 19 straipsnio<text:s/></text:span><text:span text:style-name="T1808">ir 2 priedo<text:s/></text:span><text:span text:style-name="T1809">pakeitimo įstatymą</text:span>.<text:s/><text:span text:style-name="T1810">Balsavimo rezultatai: už –<text:s/></text:span><text:span text:style-name="T1811">114</text:span><text:span text:style-name="T1812">, prieš –<text:s/></text:span><text:span text:style-name="T1813">0</text:span><text:span text:style-name="T1814">, susilaikė<text:s/></text:span><text:span text:style-name="T1815">3</text:span>.<text:s/><text:span text:style-name="T1816">(Užsiregistravo 117</text:span><text:span text:style-name="T1817"><text:s/>Seimo nari</text:span><text:span text:style-name="T1818">ų</text:span><text:span text:style-name="T1819"><text:s/>(</text:span><text:span text:style-name="T1820">21.01</text:span><text:span text:style-name="T1821"><text:s/>val.)</text:span></text:p>
      <text:p text:style-name="Normal"/>
      <text:p text:style-name="Normal"/>
      <text:p text:style-name="P1822">21.02<text:s/>val.</text:p>
      <text:p text:style-name="P1823"><text:span text:style-name="T1824"><text:tab/>SVARSTYTA</text:span>. <text:span text:style-name="T1825">Teismų įstatymo Nr. I-480 7, 36, 39, 45, 48, 53</text:span><text:span text:style-name="T1826">1</text:span><text:span text:style-name="T1827">, 53</text:span><text:span text:style-name="T1828">2</text:span><text:span text:style-name="T1829">, 54, 55</text:span><text:span text:style-name="T1830">1</text:span><text:span text:style-name="T1831">, 57, 61, 63, 69</text:span><text:span text:style-name="T1832">1</text:span><text:span text:style-name="T1833">, 76, 78, 84, 85, 88, 91</text:span><text:span text:style-name="T1834">2</text:span><text:span text:style-name="T1835">, 91</text:span><text:span text:style-name="T1836">3</text:span><text:span text:style-name="T1837">, 91</text:span><text:span text:style-name="T1838">4</text:span><text:span text:style-name="T1839">, 91</text:span><text:span text:style-name="T1840">5</text:span><text:span text:style-name="T1841">, 93, 94, 98, 101, 102, 106, 119, 121, 122, 124, 128, 130 straipsnių pakeitimo, Įstatymo papildymo 44</text:span><text:span text:style-name="T1842">1</text:span><text:span text:style-name="T1843"><text:s/>straipsniu ir nauja VII dalimi ir 95 straipsnio pripažinimo netekusiu galios įstatymo Nr.</text:span><text:span text:style-name="T1844"> </text:span><text:span text:style-name="T1845">XIII-2372 38 straipsnio pakeitimo įstatymo projektas</text:span><text:span text:style-name="T1846"><text:s/></text:span><text:span text:style-name="T1847">Nr. XIVP-</text:span><text:span text:style-name="T1848">43(2)</text:span><text:s/><text:span text:style-name="T1849">(teikėjas – S. Šedbaras)</text:span><text:s/><text:span text:style-name="T1850">(priėmimo tęsinys)</text:span><text:span text:style-name="T1851">.</text:span></text:p>
      <text:p text:style-name="P1852"/>
      <text:p text:style-name="P1853"><text:tab/>Posėdžio pirmininkas paskelbė balsavimą dėl šio įstatymo priėmimo.</text:p>
      <text:p text:style-name="P1854"/>
      <text:p text:style-name="P1855"><text:span text:style-name="T1856">NUTARTA.<text:s/></text:span><text:span text:style-name="T1857">Priimti<text:s/></text:span><text:span text:style-name="T1858">Teismų įstatymo Nr. I-480 7, 36, 39, 45, 48, 53</text:span><text:span text:style-name="T1859">1</text:span><text:span text:style-name="T1860">, 53</text:span><text:span text:style-name="T1861">2</text:span><text:span text:style-name="T1862">, 54, 55</text:span><text:span text:style-name="T1863">1</text:span><text:span text:style-name="T1864">, 57, 61, 63, 69</text:span><text:span text:style-name="T1865">1</text:span><text:span text:style-name="T1866">, 76, 78, 84, 85, 88, 91</text:span><text:span text:style-name="T1867">2</text:span><text:span text:style-name="T1868">, 91</text:span><text:span text:style-name="T1869">3</text:span><text:span text:style-name="T1870">, 91</text:span><text:span text:style-name="T1871">4</text:span><text:span text:style-name="T1872">, 91</text:span><text:span text:style-name="T1873">5</text:span><text:span text:style-name="T1874">, 93, 94, 98, 101, 102, 106, 119, 121, 122, 124, 128, 130 straipsnių pakeitimo, Įstatymo papildymo 44</text:span><text:span text:style-name="T1875">1</text:span><text:span text:style-name="T1876"><text:s/>straipsniu ir nauja VII dalimi ir 95 straipsnio pripažinimo netekusiu galios įstatymo Nr. XIII-2372 38 straips</text:span><text:span text:style-name="T1877">nio pakeitimo įstatym</text:span><text:span text:style-name="T1878">ą</text:span><text:span text:style-name="T1879">.</text:span><text:s/><text:span text:style-name="T1880">Balsavimo rezultatai: už –<text:s/></text:span><text:span text:style-name="T1881">114</text:span><text:span text:style-name="T1882">, prieš –<text:s/></text:span><text:span text:style-name="T1883">0</text:span><text:span text:style-name="T1884">, susilaikė<text:s/></text:span><text:span text:style-name="T1885">0</text:span>.<text:s/><text:span text:style-name="T1886">(Užsiregistravo 114</text:span><text:span text:style-name="T1887"><text:s/>Seimo nari</text:span><text:span text:style-name="T1888">ų</text:span><text:span text:style-name="T1889"><text:s/>(</text:span><text:span text:style-name="T1890">21.02</text:span><text:span text:style-name="T1891"><text:s/>val.)</text:span></text:p>
      <text:p text:style-name="Normal"/>
      <text:p text:style-name="Normal"/>
      <text:p text:style-name="P1892">21.03<text:s/>val.</text:p>
      <text:p text:style-name="P1893"><text:span text:style-name="T1894"><text:tab/>SVARSTYTA</text:span>. <text:span text:style-name="T1895">Aviacijos įstatymo Nr. VIII-2066 3, 6, 21, 24 straipsnių ir 3 priedo pakeitimo įstatymo projektas<text:s/></text:span><text:span text:style-name="T1896">Nr. XIVP-</text:span><text:span text:style-name="T1897">34(2)</text:span><text:s/><text:span text:style-name="T1898">(teikėjas – A. Kupčinskas)</text:span><text:s/><text:span text:style-name="T1899">(priėmimo tęsinys)</text:span><text:span text:style-name="T1900">.</text:span></text:p>
      <text:p text:style-name="P1901"/>
      <text:p text:style-name="P1902"><text:tab/>Posėdžio pirmininkas paskelbė balsavimą dėl šio įstatymo priėmimo.</text:p>
      <text:p text:style-name="P1903"/>
      <text:p text:style-name="P1904"><text:span text:style-name="T1905">NUTARTA.<text:s/></text:span><text:span text:style-name="T1906">Priimti<text:s/></text:span><text:span text:style-name="T1907">Aviacijos įstatymo Nr. VIII-2066 3, 6, 21, 24 straipsnių ir 3 priedo pakeitimo įstatymą</text:span>.<text:s/><text:span text:style-name="T1908">Balsavimo rezultatai: už –<text:s/></text:span><text:span text:style-name="T1909">114</text:span><text:span text:style-name="T1910">, prieš –<text:s/></text:span><text:span text:style-name="T1911">0</text:span><text:span text:style-name="T1912">, susilaikė<text:s/></text:span><text:span text:style-name="T1913">0</text:span>.<text:s/><text:span text:style-name="T1914">(Užsiregistravo 114</text:span><text:span text:style-name="T1915"><text:s/>Seimo nari</text:span><text:span text:style-name="T1916">ų</text:span><text:span text:style-name="T1917"><text:s/>(</text:span><text:span text:style-name="T1918">21.03</text:span><text:span text:style-name="T1919"><text:s/>val.)</text:span></text:p>
      <text:p text:style-name="Normal"/>
      <text:p text:style-name="Normal"/>
      <text:p text:style-name="P1920">21.04<text:s/>val.</text:p>
      <text:p text:style-name="P1921"><text:span text:style-name="T1922"><text:tab/>SVARSTYTA</text:span>. <text:span text:style-name="T1923">Seimo nutarimo „Dėl Lietuvos Respublikos valstybės kontrolės finansinio audito“ projektas<text:s/></text:span><text:span text:style-name="T1924">Nr. XIVP-</text:span><text:span text:style-name="T1925">103(2)</text:span><text:s/><text:span text:style-name="T1926">(teikėjai – Z. Balčytis / Audito komitetas)</text:span><text:s/><text:span text:style-name="T1927">(priėmimo tęsinys)</text:span><text:span text:style-name="T1928">.</text:span></text:p>
      <text:p text:style-name="P1929"/>
      <text:p text:style-name="P1930"><text:tab/>Posėdžio pirmininkas paskelbė balsavimą dėl šio<text:s/>Seimo<text:s/>nutarimo priėmimo.</text:p>
      <text:p text:style-name="P1931"/>
      <text:p text:style-name="P1932"><text:span text:style-name="T1933">NUTARTA.<text:s/></text:span><text:span text:style-name="T1934">Priimti<text:s/></text:span><text:span text:style-name="T1935">Seimo nutarimą „Dėl Lietuvos Respublikos valstybės kontrolės finansinio audito“</text:span>.<text:s/><text:span text:style-name="T1936">Balsavimo rezultatai: už –<text:s/></text:span><text:span text:style-name="T1937">113</text:span><text:span text:style-name="T1938">, prieš –<text:s/></text:span><text:span text:style-name="T1939">0</text:span><text:span text:style-name="T1940">, susilaikė<text:s/></text:span><text:span text:style-name="T1941">2</text:span>.<text:s/><text:span text:style-name="T1942">(Užsiregistravo 115</text:span><text:span text:style-name="T1943"><text:s/>Seimo nari</text:span><text:span text:style-name="T1944">ų</text:span><text:span text:style-name="T1945"><text:s/>(</text:span><text:span text:style-name="T1946">21.04</text:span><text:span text:style-name="T1947"><text:s/>val.)</text:span></text:p>
      <text:p text:style-name="Normal"/>
      <text:p text:style-name="Normal"/>
      <text:p text:style-name="P1948">21.05<text:s/>val.</text:p>
      <text:p text:style-name="P1949"><text:span text:style-name="T1950"><text:tab/>SVARSTYTA</text:span>. <text:span text:style-name="T1951">Seimo apdovanojimo – Aleksandro Stulginskio žvaigždės įstatymo projektas<text:s/></text:span><text:span text:style-name="T1952">Nr. XIIIP-</text:span><text:span text:style-name="T1953">5024(2)</text:span><text:s/><text:span text:style-name="T1954">(teikėjai –<text:s/></text:span><text:span text:style-name="T1955">Laisvės kovų ir valstybės istorinės atminties komisij</text:span><text:span text:style-name="T1956">a, V. Pranckietis</text:span><text:span text:style-name="T1957">)</text:span><text:s/><text:span text:style-name="T1958">(priėmimo tęsinys)</text:span><text:span text:style-name="T1959">.</text:span></text:p>
      <text:p text:style-name="P1960"/>
      <text:p text:style-name="P1961"><text:tab/>Posėdžio pirmininkas paskelbė balsavimą dėl šio įstatymo priėmimo.</text:p>
      <text:p text:style-name="P1962"/>
      <text:p text:style-name="P1963"><text:span text:style-name="T1964">NUTARTA.<text:s/></text:span><text:span text:style-name="T1965">Priimti<text:s/></text:span><text:span text:style-name="T1966">Seimo apdovanojimo – Aleksandro Stulginskio žvaigždės įstatymą</text:span>.<text:s/><text:span text:style-name="T1967">Balsavimo rezultatai: už –<text:s/></text:span><text:span text:style-name="T1968">109</text:span><text:span text:style-name="T1969">, prieš –<text:s/></text:span><text:span text:style-name="T1970">1</text:span><text:span text:style-name="T1971">, susilaikė<text:s/></text:span><text:span text:style-name="T1972">2</text:span>.<text:s/><text:span text:style-name="T1973">(Užsiregistravo<text:s/></text:span><text:span text:style-name="T1974">112</text:span><text:span text:style-name="T1975"><text:s/>Seimo nari</text:span><text:span text:style-name="T1976">ų</text:span><text:span text:style-name="T1977"><text:s/>(</text:span><text:span text:style-name="T1978">21.05</text:span><text:span text:style-name="T1979"><text:s/>val.)</text:span></text:p>
      <text:p text:style-name="Normal"/>
      <text:p text:style-name="P1980"><text:span text:style-name="T1981">Kalbėjo</text:span><text:span text:style-name="T1982"><text:s/>Seimo nar</text:span><text:span text:style-name="T1983">ys</text:span><text:span text:style-name="T1984"><text:s/></text:span><text:span text:style-name="T1985">V. Pranckietis.</text:span></text:p>
      <text:p text:style-name="Normal"/>
      <text:p text:style-name="Normal"/>
      <text:p text:style-name="P1986">21.06<text:s/>val.</text:p>
      <text:p text:style-name="P1987"><text:span text:style-name="T1988">SVARSTYTA</text:span><text:span text:style-name="T1989">:</text:span></text:p>
      <text:p text:style-name="Normal"><text:span text:style-name="T1990"><text:tab/>1.<text:s/></text:span><text:span text:style-name="T1991">Administracinių nusižengimų kodekso 71 straipsnio pakeitimo ir papildymo 483</text:span><text:span text:style-name="T1992">1</text:span><text:span text:style-name="T1993"><text:s/>straipsniu įstatymo projektas<text:s/></text:span><text:span text:style-name="T1994">Nr. XIVP-</text:span><text:span text:style-name="T1995">95</text:span><text:span text:style-name="T1996">.</text:span></text:p>
      <text:p text:style-name="Normal"><text:span text:style-name="T1997"><text:tab/>2.<text:s/></text:span><text:span text:style-name="T1998">Baudžiamojo kodekso 259 straipsnio pakeitimo įstatymo projektas<text:s/></text:span><text:span text:style-name="T1999">Nr. XIVP-</text:span><text:span text:style-name="T2000">96</text:span><text:span text:style-name="T2001"><text:s/></text:span><text:span text:style-name="T2002">(teikėjai – M. Danielė / 39 Seimo nariai)</text:span><text:s/><text:span text:style-name="T2003">(pateikim</text:span><text:span text:style-name="T2004">o tęsiny</text:span><text:span text:style-name="T2005">s)</text:span><text:span text:style-name="T2006">.</text:span></text:p>
      <text:p text:style-name="Normal"><text:s/><text:tab/><text:s/></text:p>
      <text:p text:style-name="Normal"><text:tab/>Kalbėjo Seimo nariai: A. Norkienė (prašė paskirti papildomais komitetais<text:s/>Sveikatos reikalų<text:s/>ir<text:s/>Žmogaus teisių<text:s/>komitetus bei pavesti apsvarstyti<text:s/><text:span text:style-name="T2007">Prik</text:span><text:span text:style-name="T2008">lausomybių prevencijos</text:span><text:s/>komisijai<text:s/>ir<text:s/>prašė Vyriausybės išvados dėl šio projekto), T. V. Raskevičius, A. Vyšniauskas, M. Majauskas, R. Šarknickas<text:s/>(prašė pavesti apsvarstyti<text:s/><text:span text:style-name="T2009">Savižudybių ir smurto prevencijos komisija</text:span><text:span text:style-name="T2010">i</text:span><text:span text:style-name="T2011">)</text:span>, K. Masiulis.<text:s/></text:p>
      <text:p text:style-name="Normal"/>
      <text:p text:style-name="P2012">NUTARTA:</text:p>
      <text:p text:style-name="P2013">1. Pritarti šiems projektams po pateikimo ir pradėti jų svarstymo procedūrą.<text:s/><text:span text:style-name="T2014">Balsavimo rezultatai: už<text:s/></text:span>–<text:span text:style-name="T2015"><text:s/></text:span><text:span text:style-name="T2016">57</text:span><text:span text:style-name="T2017">, prieš<text:s/></text:span>–<text:span text:style-name="T2018"><text:s/></text:span><text:span text:style-name="T2019">24</text:span><text:span text:style-name="T2020">, susilaikė<text:s/></text:span><text:span text:style-name="T2021">20</text:span>.<text:s/><text:span text:style-name="T2022">(Užsiregistravo 105 Seimo nariai (21.06</text:span><text:span text:style-name="T2023"><text:s/>val.)</text:span></text:p>
      <text:p text:style-name="P2024">2. Paskirti Teisės ir teisėtvarkos komitetą pagrindiniu komitetu šiems projektams svarstyti.<text:s/><text:span text:style-name="T2025">Pritarta bendru sutarimu.<text:s/></text:span></text:p>
      <text:p text:style-name="P2026">3. Paskirti<text:s/>Sveikatos reikalų<text:s/>ir<text:s/>Žmogaus teisių<text:s/>komitetus papildomais<text:s/>komitetais<text:s/>šiems projektams svarstyti.<text:s/><text:span text:style-name="T2027">Pritarta bendru sutarimu.<text:s/></text:span></text:p>
      <text:p text:style-name="Normal"><text:tab/>4. Pavesti<text:s/><text:span text:style-name="T2028">Prik</text:span><text:span text:style-name="T2029">lausomybių prevencijos</text:span><text:s/>komisijai,<text:s/><text:bookmark-start text:name="_Toc485891362"/><text:span text:style-name="T2030">Savižudybių ir smurto prevencijos komisija</text:span><text:bookmark-end text:name="_Toc485891362"/><text:span text:style-name="T2031">i ir<text:s/></text:span><text:span text:style-name="T2032">Neįgaliųjų teisių komisija</text:span><text:span text:style-name="T2033">i</text:span><text:s/>apsvarstyti šiuos<text:s/>projektus.<text:s/><text:span text:style-name="T2034">P</text:span><text:span text:style-name="T2035">ritarta bendru sutarimu.</text:span></text:p>
      <text:p text:style-name="Normal"><text:tab/>5. Paskirti šių<text:s/>projektų<text:s/>svarstymą Seimo posėdyje<text:s/>II<text:s/>(pavasario) sesijoje.<text:s/><text:span text:style-name="T2036">P</text:span><text:span text:style-name="T2037">ritarta bendru sutarimu.</text:span></text:p>
      <text:p text:style-name="P2038"/>
      <text:p text:style-name="P2039">Balsuota<text:s/>dėl pasiūlymo<text:s/>prašyti Vyriausybės išvados dėl šio projekto: už –<text:s/>51, prieš –<text:s/>36, susilaikė<text:s/>19.<text:span text:style-name="T2040"><text:s/>Nepritarta</text:span>.<text:span text:style-name="T2041"><text:s/>(Užsiregistravo 109</text:span><text:span text:style-name="T2042"><text:s/>Seimo nariai <text:s/>(</text:span><text:span text:style-name="T2043">21.10</text:span><text:span text:style-name="T2044"><text:s/>val.)</text:span></text:p>
      <text:p text:style-name="P2045"/>
      <text:p text:style-name="P2046"/>
      <text:p text:style-name="P2047">21.11<text:s/>val.</text:p>
      <text:p text:style-name="Normal"><text:span text:style-name="T2048"><text:tab/>SVARSTYTA</text:span>. <text:span text:style-name="T2049">Seimo nutarimo „Dėl 2021 metų paskelbimo Lietuvos Žemaičių vyskupo (1849–1875 m.), švietėjo, rašytojo, istoriko, blaivybės sąjūdžio organizatoriaus Motiejaus Kazimiero Valančiaus metais“ projektas<text:s/></text:span><text:span text:style-name="T2050">Nr. XIVP-</text:span><text:span text:style-name="T2051">110</text:span><text:s/><text:span text:style-name="T2052">(teikėja – R. Šalaševičiūtė)</text:span><text:s/><text:span text:style-name="T2053">(pateikim</text:span><text:span text:style-name="T2054">o tęsinys</text:span><text:span text:style-name="T2055">)</text:span><text:span text:style-name="T2056">.</text:span></text:p>
      <text:p text:style-name="P2057"/>
      <text:p text:style-name="Normal"><text:s text:c="11"/></text:p>
      <text:soft-page-break/>
      <text:p text:style-name="P2058">NUTARTA:</text:p>
      <text:p text:style-name="Normal"><text:tab/>1. Pritarti šiam projektui po pateikimo ir pradėti jo svarstymo procedūrą.<text:s/><text:span text:style-name="T2059">Balsavimo rezultatai: už<text:s/></text:span>–<text:span text:style-name="T2060"><text:s/></text:span><text:span text:style-name="T2061">71</text:span><text:span text:style-name="T2062">, prieš<text:s/></text:span>–<text:span text:style-name="T2063"><text:s/></text:span><text:span text:style-name="T2064">1</text:span><text:span text:style-name="T2065">, susilaikė<text:s/></text:span><text:span text:style-name="T2066">27</text:span>.<text:s/><text:span text:style-name="T2067">(Užsiregistravo 104</text:span><text:span text:style-name="T2068"><text:s/>Seimo nariai (</text:span><text:span text:style-name="T2069">21.11</text:span><text:span text:style-name="T2070"><text:s/>val.)</text:span></text:p>
      <text:p text:style-name="Normal"><text:tab/>2. Paskirti Švietimo ir mokslo <text:s/>komitetą pagrindiniu komitetu šiam projektui svarstyti.<text:s/><text:span text:style-name="T2071">Pritarta bendru sutarimu.</text:span></text:p>
      <text:p text:style-name="Normal"><text:tab/>3. Pavesti<text:s/><text:span text:style-name="T2072">Laisvės kovų ir valstybės istorinės atminties</text:span><text:s/>komisijai apsvarstyti šį projektą.<text:s/><text:span text:style-name="T2073">P</text:span><text:span text:style-name="T2074">ritarta bendru sutarimu.</text:span></text:p>
      <text:p text:style-name="P2075"><text:tab/>4. Paskirti šio projekto svarstymą Seimo posėdyje pratęstoje I (rudens) sesijoje.<text:s/><text:span text:style-name="T2076">Pritarta bendru sutarimu.</text:span></text:p>
      <text:p text:style-name="Normal"/>
      <text:p text:style-name="Normal"/>
      <text:p text:style-name="P2077">21.12<text:s/>val.</text:p>
      <text:p text:style-name="Normal"><text:span text:style-name="T2078"><text:tab/>SVARSTYTA</text:span>. <text:span text:style-name="T2079">Bibliotekų įstatymo Nr. I-920 6</text:span><text:span text:style-name="T2080">1</text:span><text:span text:style-name="T2081"><text:s/>straipsnio pakeitimo įstatymo projektas<text:s/></text:span><text:span text:style-name="T2082">Nr. XIVP-</text:span><text:span text:style-name="T2083">5106</text:span><text:s/><text:span text:style-name="T2084">(teikėjas – R. </text:span><text:span text:style-name="T2085">Šarknickas</text:span><text:span text:style-name="T2086">)</text:span><text:s/><text:span text:style-name="T2087">(pateikim</text:span><text:span text:style-name="T2088">o tęsinys</text:span><text:span text:style-name="T2089">)</text:span><text:span text:style-name="T2090">.</text:span></text:p>
      <text:p text:style-name="Normal"><text:s/><text:tab/><text:s/></text:p>
      <text:p text:style-name="Normal"><text:s text:c="11"/><text:span text:style-name="T2091">NUTARTA:</text:span></text:p>
      <text:p text:style-name="Normal"><text:tab/>1. Pritarti šiam projektui po pateikimo ir pradėti jo svarstymo procedūrą.<text:s/><text:span text:style-name="T2092">Balsavimo rezultatai: už<text:s/></text:span>–<text:span text:style-name="T2093"><text:s/></text:span><text:span text:style-name="T2094">85</text:span><text:span text:style-name="T2095">, prieš<text:s/></text:span>–<text:span text:style-name="T2096"><text:s/></text:span><text:span text:style-name="T2097">5</text:span><text:span text:style-name="T2098">, susilaikė<text:s/></text:span><text:span text:style-name="T2099">18</text:span>.<text:s/><text:span text:style-name="T2100">(Užsiregistravo 109</text:span><text:span text:style-name="T2101"><text:s/>Seimo nariai (</text:span><text:span text:style-name="T2102">21.12</text:span><text:span text:style-name="T2103"><text:s/>val.)</text:span></text:p>
      <text:p text:style-name="Normal"><text:tab/>2. Paskirti Kultūros komitetą pagrindiniu komitetu šiam projektui svarstyti.<text:s/><text:span text:style-name="T2104">Pritarta bendru sutarimu.</text:span></text:p>
      <text:p text:style-name="Normal"><text:tab/>3. Paskirti šio projekto svarstymą Seimo posėdyje II (pavasario) sesijoje.<text:s/><text:span text:style-name="T2105">Pritarta bendru sutarimu.</text:span></text:p>
      <text:p text:style-name="Normal"/>
      <text:p text:style-name="Normal"/>
      <text:p text:style-name="P2106">21.13<text:s/>val.</text:p>
      <text:p text:style-name="Normal"><text:span text:style-name="T2107"><text:tab/>SVARSTYTA</text:span>. <text:span text:style-name="T2108">Seimo nutarimo „Dėl Lietuvos Respublikos Seimo 2020 m. gruodžio 4 d. nutarimo Nr. XIV-49 „Dėl Lietuvos Respublikos Seimo komisijų pirmininkų ir jų pavaduotojų patvirtinimo“ pakeitimo“ projektas<text:s/></text:span><text:span text:style-name="T2109">Nr. XIVP-</text:span><text:span text:style-name="T2110">136</text:span><text:s/><text:span text:style-name="T2111">(priėmimo tęsinys)</text:span>.</text:p>
      <text:p text:style-name="Header"/>
      <text:p text:style-name="P2112"><text:tab/>Posėdžio pirmininkas praskelbė balsavimą dėl šio<text:s/>Seimo<text:s/>nutarimo priėmimo.</text:p>
      <text:p text:style-name="Header"/>
      <text:p text:style-name="P2113"><text:tab/><text:span text:style-name="T2114">NUTARTA.<text:s/></text:span><text:span text:style-name="T2115">Priimti<text:s/></text:span><text:span text:style-name="T2116">Seimo nutarim</text:span><text:span text:style-name="T2117">ą</text:span><text:span text:style-name="T2118"><text:s/>„Dėl Lietuvos Respublikos Seimo 2020 m. gruodžio 4 d. nutarimo Nr. XIV-49 „Dėl Lietuvos Respublikos Seimo komisijų pirmininkų ir jų pavaduotojų patvirtinimo“ pakeitimo“</text:span>.<text:s/><text:span text:style-name="T2119">Balsavimo rezultatai: už<text:s/></text:span>–<text:span text:style-name="T2120"><text:s/></text:span><text:span text:style-name="T2121">111</text:span><text:span text:style-name="T2122">, prieš<text:s/></text:span>–<text:span text:style-name="T2123"><text:s/></text:span><text:span text:style-name="T2124">0</text:span><text:span text:style-name="T2125">, susilaikė<text:s/></text:span><text:span text:style-name="T2126">0</text:span>.<text:s/><text:span text:style-name="T2127">(Užsiregistravo 111</text:span><text:span text:style-name="T2128"><text:s/>Seimo nari</text:span><text:span text:style-name="T2129">ų</text:span><text:span text:style-name="T2130"><text:s/>(</text:span><text:span text:style-name="T2131">21.13</text:span><text:span text:style-name="T2132"><text:s/>val.)</text:span></text:p>
      <text:p text:style-name="P2133"/>
      <text:p text:style-name="P2134"/>
      <text:p text:style-name="P2135">21.14<text:s/>val.</text:p>
      <text:p text:style-name="Normal"><text:span text:style-name="T2136"><text:tab/>SVARSTYTA</text:span>. <text:span text:style-name="T2137">Seimo nutarimo „Dėl Lietuvos Respubl</text:span><text:span text:style-name="T2138">ikos Seimo 2020 m. lapkričio 19 </text:span><text:span text:style-name="T2139">d. nutarimo Nr. XIV-17 „Dėl Lietuvos Respublikos Seimo komitetų sudėties patvirtinimo“ pakeitimo“ projektas</text:span><text:span text:style-name="T2140"><text:s/></text:span><text:span text:style-name="T2141">Nr. XIVP-</text:span><text:span text:style-name="T2142">137</text:span><text:s/><text:span text:style-name="T2143">(priėmimo tęsinys)</text:span>.</text:p>
      <text:p text:style-name="Header"/>
      <text:p text:style-name="P2144"><text:tab/>Posėdžio pirmininkas praskelbė balsavimą dėl šio<text:s/>Seimo<text:s/>nutarimo priėmimo.</text:p>
      <text:p text:style-name="P2145"/>
      <text:p text:style-name="P2146"><text:tab/><text:span text:style-name="T2147">NUTARTA.<text:s/></text:span><text:span text:style-name="T2148">Priimti<text:s/></text:span><text:span text:style-name="T2149">Seimo nutarim</text:span><text:span text:style-name="T2150">ą</text:span><text:span text:style-name="T2151"><text:s/>„Dėl Lietuvos Respublikos Seimo 2020 m. lapkričio 19 d. nutarimo Nr. XIV-17 „Dėl Lietuvos Respublikos Seimo komitetų sudėties pa</text:span><text:span text:style-name="T2152">tvirtinimo“ pakeitimo“</text:span>.<text:s/><text:span text:style-name="T2153">Balsavimo rezultatai: už<text:s/></text:span>–<text:span text:style-name="T2154"><text:s/></text:span><text:span text:style-name="T2155">112</text:span><text:span text:style-name="T2156">, prieš<text:s/></text:span>–<text:span text:style-name="T2157"><text:s/></text:span><text:span text:style-name="T2158">0</text:span><text:span text:style-name="T2159">, susilaikė<text:s/></text:span><text:span text:style-name="T2160">0</text:span>.<text:s/><text:span text:style-name="T2161">(Užsiregistravo 112</text:span><text:span text:style-name="T2162"><text:s/>Seimo nari</text:span><text:span text:style-name="T2163">ų (21.14</text:span><text:span text:style-name="T2164"><text:s/>val.)</text:span></text:p>
      <text:p text:style-name="P2165"/>
      <text:p text:style-name="P2166"/>
      <text:p text:style-name="P2167"/>
      <text:p text:style-name="P2168"/>
      <text:soft-page-break/>
      <text:p text:style-name="P2169">21.15 val.</text:p>
      <text:p text:style-name="P2170"><text:span text:style-name="T2171">Seimo narių pareiškimai</text:span> </text:p>
      <text:p text:style-name="Normal"/>
      <text:p text:style-name="P2172">Seimo narė L. Girskienė<text:s/>perskaitė pareiškimą.</text:p>
      <text:p text:style-name="P2173"><text:tab/>Kalbėjo Seimo narys S. Jovaiša.</text:p>
      <text:p text:style-name="P2174">Užsiregistravo 71<text:s/>Seimo narys<text:s/><text:span text:style-name="T2175">(</text:span><text:span text:style-name="T2176">21.20</text:span><text:span text:style-name="T2177"><text:s/>val.)</text:span></text:p>
      <text:p text:style-name="P2178"/>
      <text:p text:style-name="P2179">Posėdis baigtas</text:p>
      <text:p text:style-name="P2180"><text:s/><text:span text:style-name="T2181">(</text:span><text:span text:style-name="T2182">21.20</text:span><text:span text:style-name="T2183"><text:s/>val.)</text:span></text:p>
      <text:p text:style-name="Normal"/>
      <text:p text:style-name="Normal"/>
      <text:p text:style-name="P2184"/>
      <text:p text:style-name="P2185"/>
      <text:p text:style-name="P2186">Seimo Pirmininko pavaduotojas<text:tab/>Andrius Mazuronis<text:s/></text:p>
      <text:p text:style-name="P2187"/>
      <text:p text:style-name="P2188"/>
      <text:p text:style-name="P2189"/>
      <text:p text:style-name="P2190"/>
      <text:p text:style-name="P2191"/>
      <text:p text:style-name="P2192"/>
      <text:p text:style-name="P2193">Seimo Pirmininko pavaduotojas<text:tab/>Paulius Saudarga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194"/>
      <text:p text:style-name="P2195"><text:span text:style-name="T2196">Protokolą rašė</text:span></text:p>
      <text:p text:style-name="P2197"><text:span text:style-name="T2198">Dokumentų departamento</text:span></text:p>
      <text:p text:style-name="P2199"><text:span text:style-name="T2200">Stenogramų skyriaus</text:span></text:p>
      <text:p text:style-name="P2201"><text:span text:style-name="T2202">vyriausioji specialistė</text:span><text:span text:style-name="T2203"><text:tab/>Tatjana Juršėnienė</text:span></text:p>
      <text:p text:style-name="P2204"/>
      <text:p text:style-name="P2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Heading1Char" style:display-name="Heading 1 Char" style:family="text" style:parent-style-name="DefaultParagraphFon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FooterChar" style:display-name="Footer Char" style:family="text" style:parent-style-name="DefaultParagraphFont">
      <style:text-properties fo:font-size="12pt" style:font-size-asian="12pt" style:language-asian="en" style:country-asian="US"/>
    </style:style>
    <style:style style:name="BodyTextIndent2Char" style:display-name="Body Text Indent 2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0-12-23T10:10:00Z</meta:creation-date>
    <dc:date>2020-12-23T10:10:00Z</dc:date>
    <meta:print-date>2020-12-23T09:31:00Z</meta:print-date>
    <meta:template xlink:href="PROTOKOL.DOT" xlink:type="simple"/>
    <meta:editing-cycles>2</meta:editing-cycles>
    <meta:editing-duration>PT0S</meta:editing-duration>
    <meta:document-statistic meta:page-count="22" meta:paragraph-count="344" meta:word-count="5999" meta:character-count="45790" meta:row-count="1254" meta:non-whitespace-character-count="40135"/>
  </office:meta>
</office:document-meta>
</file>