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1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1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2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3" style:parent-style-name="Normal" style:family="paragraph">
      <style:paragraph-properties fo:text-indent="0in"/>
    </style:style>
    <style:style style:name="P3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/>
      <text:p text:style-name="P3"/>
      <text:p text:style-name="P4">LIETUVOS RESPUBLIKOS SEIMO</text:p>
      <text:p text:style-name="P5">APLINKOS APSAUGOS<text:s/>KOMITETAS</text:p>
      <text:p text:style-name="P6"/>
      <text:p text:style-name="P7">POSĖDŽIO PROTOKOLAS</text:p>
      <text:p text:style-name="P8"/>
      <text:p text:style-name="P9">2024-05-15 <text:s/>Nr. 107-P-19</text:p>
      <text:p text:style-name="P10">Vilnius</text:p>
      <text:p text:style-name="P11"/>
      <text:p text:style-name="P12"><text:span text:style-name="T13">SVARSTYTA.</text:span><text:s/><text:span text:style-name="T14">Aplinkos apsaugos rėmimo programos įstatymo Nr. VIII-2025 3 straipsnio pakeitimo įstatymo projektas</text:span><text:span text:style-name="T15"><text:s/></text:span><text:span text:style-name="T16">Nr.<text:s/></text:span><text:a xlink:href="https://e-seimas.lrs.lt/portal/prefilledSearch/lt?regNo=XIVP-3553" office:target-frame-name="_top" xlink:show="replace"><text:span text:style-name="T17">XIVP-3553</text:span></text:a><text:span text:style-name="T18">.</text:span><text:span text:style-name="T19"><text:s/></text:span></text:p>
      <text:p text:style-name="P20"><text:span text:style-name="T21">NUTARTA</text:span><text:span text:style-name="T22">. Daryti<text:s/></text:span><text:span text:style-name="T23">Aplinkos apsaugos rėmimo programos įstatymo Nr. VIII-2025 3 straips</text:span><text:span text:style-name="T24">nio pakeitimo įstatymo projekto Nr.<text:s/></text:span><text:a xlink:href="https://e-seimas.lrs.lt/portal/prefilledSearch/lt?regNo=XIVP-3553" office:target-frame-name="_top" xlink:show="replace"><text:span text:style-name="T25">XIVP-3553</text:span></text:a><text:span text:style-name="T26"><text:s/>svar</text:span><text:span text:style-name="T27">stymo komitete pertrauką</text:span><text:span text:style-name="T28">.</text:span></text:p>
      <text:p text:style-name="P29">Pritarta bendru sutarimu.</text:p>
      <text:p text:style-name="P30"/>
      <text:p text:style-name="P31"/>
      <text:p text:style-name="P32"/>
      <text:p text:style-name="P33"><text:tab/>Posėdžio pirmininkė<text:tab/><text:tab/><text:tab/><text:tab/>Aistė Gedvilienė</text:p>
      <text:p text:style-name="P34"/>
      <text:p text:style-name="Normal"><text:tab/>Posėdžio sekretorė<text:tab/><text:tab/><text:tab/><text:tab/>Vida Kati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4923in"/>
      <style:text-properties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VYS Audrius</meta:initial-creator>
    <dc:creator>adlibuser</dc:creator>
    <meta:creation-date>2024-05-16T07:45:00Z</meta:creation-date>
    <dc:date>2024-05-16T07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77" meta:row-count="20" meta:non-whitespace-character-count="594"/>
  </office:meta>
</office:document-meta>
</file>