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en" fo:country="GB"/>
    </style:style>
    <style:style style:name="P41" style:parent-style-name="Normal" style:family="paragraph">
      <style:paragraph-properties fo:keep-with-next="always" fo:text-align="center" fo:margin-left="-0.1972in" fo:margin-right="-0.1979in">
        <style:tab-stops/>
      </style:paragraph-properties>
    </style:style>
    <style:style style:name="T4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45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47" style:family="table-column">
      <style:table-column-properties style:column-width="0.3708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5.3152in" style:use-optimal-column-width="false"/>
    </style:style>
    <style:style style:name="Table46" style:family="table">
      <style:table-properties style:width="6.768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60" style:family="table-row">
      <style:table-row-properties style:min-row-height="0.9263in" style:use-optimal-row-height="false" fo:keep-together="always"/>
    </style:style>
    <style:style style:name="P6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70" style:family="table-row">
      <style:table-row-properties style:min-row-height="0.3166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5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Times New Roman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-0.1979in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0.0229in"/>
    </style:style>
    <style:style style:name="T83" style:parent-style-name="DefaultParagraphFont" style:family="text">
      <style:text-properties style:font-name="Times New Roman" fo:font-weight="bold" style:font-weight-asian="bold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107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108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109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style:font-weight-complex="bold" style:font-size-complex="12pt"/>
    </style:style>
    <style:style style:name="T118" style:parent-style-name="DefaultParagraphFont" style:family="text">
      <style:text-properties style:font-name="Times New Roman" style:font-weight-complex="bold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="Times New Roman" fo:color="#000000" style:font-size-complex="12pt"/>
    </style:style>
    <style:style style:name="T12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7" style:parent-style-name="DefaultParagraphFont" style:family="text">
      <style:text-properties style:font-name="Times New Roman" fo:color="#000000" style:font-size-complex="12pt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9" style:parent-style-name="DefaultParagraphFont" style:family="text">
      <style:text-properties style:font-name="Times New Roman" fo:color="#000000" style:font-size-complex="12pt"/>
    </style:style>
    <style:style style:name="T13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1" style:parent-style-name="DefaultParagraphFont" style:family="text">
      <style:text-properties style:font-name="Times New Roman" fo:color="#000000" style:font-size-complex="12pt"/>
    </style:style>
    <style:style style:name="T132" style:parent-style-name="DefaultParagraphFont" style:family="text">
      <style:text-properties style:font-name="Times New Roman" fo:color="#000000" style:font-size-complex="12pt"/>
    </style:style>
    <style:style style:name="T1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style:font-name="Times New Roman" fo:color="#000000" style:font-size-complex="12pt"/>
    </style:style>
    <style:style style:name="T13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6" style:parent-style-name="DefaultParagraphFont" style:family="text">
      <style:text-properties style:font-name="Times New Roman" fo:color="#000000" style:font-size-complex="12pt"/>
    </style:style>
    <style:style style:name="T137" style:parent-style-name="DefaultParagraphFont" style:family="text">
      <style:text-properties style:font-name="Times New Roman"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1" style:parent-style-name="DefaultParagraphFont" style:family="text">
      <style:text-properties style:font-name="Times New Roman" fo:color="#000000" style:font-size-complex="12pt"/>
    </style:style>
    <style:style style:name="T142" style:parent-style-name="DefaultParagraphFont" style:family="text">
      <style:text-properties style:font-name="Times New Roman" fo:color="#000000" style:text-position="super 62.5%" style:font-size-complex="12pt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 fo:margin-right="-0.0006in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8-01-10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bookmark-start text:name="antraste"/><text:bookmark-end text:name="antraste"/><text:span text:style-name="T9">ATLIEKŲ TVARKYMO ĮSTATYMO NR. VIII-787<text:s/></text:span><text:span text:style-name="T10">4, 7, 17, 34</text:span><text:span text:style-name="T11">1</text:span><text:span text:style-name="T12">, 34</text:span><text:span text:style-name="T13">2</text:span><text:span text:style-name="T14">,34</text:span><text:span text:style-name="T15">4</text:span><text:span text:style-name="T16">, 34</text:span><text:span text:style-name="T17">5</text:span><text:span text:style-name="T18">, 34</text:span><text:span text:style-name="T19">7</text:span><text:span text:style-name="T20">, 34</text:span><text:span text:style-name="T21">12</text:span><text:span text:style-name="T22">, 34</text:span><text:span text:style-name="T23">15</text:span><text:span text:style-name="T24">, 34</text:span><text:span text:style-name="T25">16</text:span><text:span text:style-name="T26">, 34</text:span><text:span text:style-name="T27">18</text:span><text:span text:style-name="T28">, 34</text:span><text:span text:style-name="T29">19</text:span><text:span text:style-name="T30">, 34</text:span><text:span text:style-name="T31">22</text:span><text:span text:style-name="T32">, 34</text:span><text:span text:style-name="T33">23</text:span><text:span text:style-name="T34"><text:s/>STRAIPSNIŲ PAKEITIMO, 18 STRAIPSNIO PRIPAŽINIMO NETEKUSIU GALIOS IR ĮSTATYMO PAPILDYMO DEVINTUOJU</text:span><text:span text:style-name="T35">1</text:span><text:span text:style-name="T36"><text:s/>SKIRSNIU</text:span></text:p>
      <text:p text:style-name="P37"><text:span text:style-name="T38">ĮSTATYMO</text:span><text:span text:style-name="T39"><text:s/></text:span><text:span text:style-name="T40">projekto<text:s/></text:span></text:p>
      <text:p text:style-name="P41"><text:span text:style-name="T42">Nr.<text:s/></text:span><text:span text:style-name="T43">XIIIP-1462</text:span><text:span text:style-name="T44"><text:s/>(2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text:s/></text:p>
            <text:p text:style-name="P55">Nr.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>Pasiūlymo turinys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 text:c="4"/>str.</text:p>
          </table:table-cell>
          <table:table-cell table:style-name="TableCell64">
            <text:p text:style-name="P65">str.</text:p>
            <text:p text:style-name="P66">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8</text:p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Argumentai:<text:s/></text:span><text:span text:style-name="T84">Lietuvos Respublikos<text:s/></text:span><text:span text:style-name="T85">atliekų tvarkymo įstatymo Nr. VIII-787 pakeitimo</text:span><text:span text:style-name="T86"><text:s/>įstatymo projekt</text:span><text:span text:style-name="T87">e</text:span><text:span text:style-name="T88"><text:s/>Nr.</text:span><text:span text:style-name="T89"><text:s/></text:span><text:span text:style-name="T90">XIIIP-1462</text:span><text:span text:style-name="T91"><text:s/></text:span><text:span text:style-name="T92">(2)</text:span><text:span text:style-name="T93"><text:s/>numatyta įsigaliojimo data 2018 m. sausio 1 d.</text:span><text:span text:style-name="T94">. Atsižvelgiant į t</text:span><text:span text:style-name="T95">eisės teorijoje pripažįstam</text:span><text:span text:style-name="T96">ą</text:span><text:span text:style-name="T97"><text:s/>princip</text:span><text:span text:style-name="T98">ą, kad</text:span><text:span text:style-name="T99"><text:s/>įstatymas atgal negalioja</text:span><text:span text:style-name="T100">,<text:s/></text:span><text:span text:style-name="T101">būtina keisti įstatymo įsigaliojimą</text:span><text:span text:style-name="T102"><text:s/>numatant,</text:span><text:span text:style-name="T103"><text:s/>kad<text:s/></text:span><text:span text:style-name="T104">įstatymas įsigaliotų nuo priėmimo</text:span><text:span text:style-name="T105">.</text:span></text:p>
            <text:p text:style-name="P106"/>
            <text:p text:style-name="P107">Pasiūlymas:<text:s/></text:p>
            <text:p text:style-name="P108"/>
            <text:p text:style-name="P109"><text:span text:style-name="T110">1.</text:span><text:span text:style-name="T111"><text:s/></text:span><text:span text:style-name="T112">Pakeisti<text:s/></text:span><text:span text:style-name="T113">projekto 18</text:span><text:span text:style-name="T114"><text:s/>straipsnį<text:s/></text:span><text:span text:style-name="T115">jį<text:s/></text:span><text:span text:style-name="T116">išdėstyti taip</text:span><text:span text:style-name="T117">:</text:span><text:span text:style-name="T118"><text:s/></text:span></text:p>
            <text:p text:style-name="P119"><text:span text:style-name="T120">„</text:span><text:bookmark-start text:name="part_d905392f6d7c4fef8be0d1d9e38eaff3"/><text:bookmark-end text:name="part_d905392f6d7c4fef8be0d1d9e38eaff3"/><text:span text:style-name="T121">18 straipsnis. Įstatymo įsigaliojimas ir įgyvendinimas</text:span></text:p>
            <text:p text:style-name="P122"><text:span text:style-name="T123">1. Šis įstatymas, išskyrus šio straipsnio 2 dalį, įsigalioja 2018 m. sausio 1 d.</text:span></text:p>
            <text:p text:style-name="P124"><text:bookmark-start text:name="part_73a1601ead7842b58b49280936e110b2"/><text:bookmark-end text:name="part_73a1601ead7842b58b49280936e110b2"/><text:span text:style-name="T125">2</text:span><text:span text:style-name="T126">1</text:span><text:span text:style-name="T127">. Lietuvos Respublikos Vyriausybė ir Lietuvos Respublikos aplinkos ministras iki<text:s/></text:span><text:span text:style-name="T128">2017</text:span><text:span text:style-name="T129"><text:s/></text:span><text:span text:style-name="T130">2018</text:span><text:span text:style-name="T131"><text:s/></text:span><text:span text:style-name="T132">m.<text:s/></text:span><text:span text:style-name="T133">gruodžio</text:span><text:span text:style-name="T134"><text:s/></text:span><text:span text:style-name="T135">sausio</text:span><text:span text:style-name="T136"><text:s/></text:span><text:span text:style-name="T137">31 d. priima šio įstatymo įgyvendinamuosius teisės aktus.</text:span></text:p>
            <text:p text:style-name="P138"><text:span text:style-name="T139">3</text:span><text:span text:style-name="T140">2</text:span><text:span text:style-name="T141">. 2017 metų ataskaitos, nurodytos Lietuvos Respublikos atliekų tvarkymo įstatymo 35</text:span><text:span text:style-name="T142">1</text:span><text:span text:style-name="T143"> straipsnio 1 dalyje, teikiamos iki šio įstatymo įsigaliojimo nustatyta tvarka</text:span><text:span text:style-name="T144">.</text:span><text:span text:style-name="T145">“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Teikia<text:s/></text:p>
      <text:p text:style-name="P151"><text:span text:style-name="T152">Seimo nar</text:span><text:span text:style-name="T153">y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8-01-12T09:51:00Z</meta:creation-date>
    <dc:date>2018-01-12T09:51:00Z</dc:date>
    <meta:template xlink:href="Normal.dotm" xlink:type="simple"/>
    <meta:editing-cycles>1</meta:editing-cycles>
    <meta:editing-duration>PT0S</meta:editing-duration>
    <meta:document-statistic meta:page-count="1" meta:paragraph-count="16" meta:word-count="155" meta:character-count="1297" meta:row-count="31" meta:non-whitespace-character-count="1158"/>
  </office:meta>
</office:document-meta>
</file>