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5" style:parent-style-name="DefaultParagraphFont" style:family="text">
      <style:text-properties style:font-name="Calibri" style:font-name-asian="Calibri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P80" style:parent-style-name="Normal" style:family="paragraph">
      <style:paragraph-properties fo:text-align="justify" style:vertical-align="auto" fo:margin-bottom="0.1111in" fo:line-height="150%"/>
      <style:text-properties fo:hyphenate="true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style:vertical-align="auto" fo:margin-bottom="0.1111in" fo:line-height="150%"/>
      <style:text-properties fo:hyphenate="true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19"/></text:p>
      <text:p text:style-name="P2">PASIŪLYMAS</text:p>
      <text:p text:style-name="P3"><text:span text:style-name="T4">DĖL</text:span><text:span text:style-name="T5"><text:s/></text:span><text:span text:style-name="T6">PSICHOLOGŲ VEIKLOS GERINIMO</text:span><text:span text:style-name="T7"><text:s/>–</text:span><text:span text:style-name="T8"><text:s/></text:span></text:p>
      <text:p text:style-name="P9"><text:span text:style-name="T10">PAREIGINĖS ALGOS KOEFICIENTĄ DIDINTI IKI 1</text:span><text:span text:style-name="T11">2</text:span></text:p>
      <text:p text:style-name="P12"/>
      <text:p text:style-name="P13">2023-10-1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4"/></text:span><text:span text:style-name="T52">Viešąjame sektoriuje, t.y. ministerijoms pavaldžiose institucijose, kuriose numatyti psichologų etatai, šiuo metu yra<text:s/></text:span><text:span text:style-name="T53">2386 psichologų etatų, užimtų etatų 1866, t. y. užimta tik 78 proc. psichologų pareigybių etatų.</text:span><text:span text:style-name="T54"><text:s/></text:span><text:span text:style-name="T55">2018 m. buvo patvirtinta 19 teismo psichologų etatų, Nacionalinės teismų administracijos duomenimis 2023 m. užimta tik 13 (2020 m. teismuose dirbo – 16 teismo psichologų, 2021 m. – 17, 2022 m. – 14)</text:span><text:span text:style-name="T56">.<text:s/></text:span></text:p>
            <text:p text:style-name="P57"><text:span text:style-name="T58"><text:s text:c="3"/></text:span><text:span text:style-name="T59">Psichologų pareiginės algos koeficientai svyruoja nuo 6,7</text:span><text:span text:style-name="T60"><text:s/></text:span><text:span text:style-name="T61">(VRM Medicinos centras) iki 16,2</text:span><text:span text:style-name="T62"><text:s/></text:span><text:span text:style-name="T63">(KAM psichologai, tarnaujantys pagal profesinės karo tarnybos sutartį, majoras); t</text:span><text:span text:style-name="T64">eismuose psichologų darbo užmokestis yra mažiausias</text:span><text:span text:style-name="T65"><text:s/>– teismo psichologo bazinė</text:span><text:span text:style-name="T66"><text:s/>alga vidutiniškai yra koeficientas 8 (apygardų teismų psichologų vidutinis pareiginės algos koeficientas – 8,94, apylinkių teismų – 7,85).<text:s/></text:span></text:p>
            <text:soft-page-break/>
            <text:p text:style-name="P67"><text:span text:style-name="T68"><text:s text:c="3"/></text:span><text:span text:style-name="T69">Būtina spręsti<text:s/></text:span><text:span text:style-name="T70">psichologų darbo teisingo atlygio klausimą,</text:span><text:span text:style-name="T71"><text:s/>dėl nepakankamo finansavimo, didelių krūvių,</text:span><text:span text:style-name="T72"><text:s/>ši profesija yra nekonkurencinga,</text:span><text:span text:style-name="T73"><text:s/>nepatraukli, nėra motyvacijos dirbti</text:span><text:span text:style-name="T74">, dalis psichologų etatų</text:span><text:span text:style-name="T75"><text:s/></text:span><text:span text:style-name="T76">viešąjame sektoriuje neužimti</text:span><text:span text:style-name="T77">,</text:span><text:span text:style-name="T78"><text:s/></text:span><text:span text:style-name="T79">dauguma psichologų priversti dirbti papildomai.</text:span></text:p>
            <text:p text:style-name="P80"><text:span text:style-name="T81"><text:s text:c="3"/></text:span><text:span text:style-name="T82">Lietuvos Respublikos finansų ministerijai pasiūlyta psichologų<text:s/></text:span><text:span text:style-name="T83">pareiginės algos koeficientą didinti</text:span><text:span text:style-name="T84"><text:s/></text:span><text:span text:style-name="T85">iki 1</text:span><text:span text:style-name="T86">2</text:span><text:span text:style-name="T87">.<text:s/></text:span></text:p>
            <text:p text:style-name="P88"><text:span text:style-name="T89"><text:s text:c="3"/>Keliant<text:s/></text:span><text:span text:style-name="T90">psichologų<text:s/></text:span><text:span text:style-name="T91">pareiginės algos koeficientą</text:span><text:span text:style-name="T92">:</text:span></text:p>
            <text:p text:style-name="P93"><text:span text:style-name="T94">iki 10</text:span><text:span text:style-name="T95">, papildomų lėšų poreikis – 8,9 mln.<text:s/></text:span><text:span text:style-name="T96">eurų, tame tarpe teismų psichologams – 91,2 tūkst. eurų;</text:span></text:p>
            <text:p text:style-name="P97"><text:span text:style-name="T98">iki 11</text:span><text:span text:style-name="T99">, papildomų lėšų poreikis – 15,5 mln.<text:s/></text:span><text:span text:style-name="T100">eurų, tame tarpe teismų psichologams – 133,6 tūkst. eurų;</text:span></text:p>
            <text:p text:style-name="P101"><text:span text:style-name="T102">iki 12</text:span><text:span text:style-name="T103">, papildomų lėšų poreikis – 19,7 mln.<text:s/></text:span><text:span text:style-name="T104">eurų, tame tarpe teismų psichologams – 176 tūkst. eurų.</text:span></text:p>
            <text:p text:style-name="P105">Pasiūlymas:</text:p>
            <text:p text:style-name="P106"><text:span text:style-name="T107">Lietuvos Res</text:span><text:span text:style-name="T108">publikos finansų ministerijai siūlyti</text:span><text:span text:style-name="T109"><text:s/>psichologų<text:s/></text:span><text:span text:style-name="T110">pareiginės algos koeficientą didinti iki 1</text:span><text:span text:style-name="T111">2</text:span><text:span text:style-name="T112">, papildomai tam reikės 19,7 mln. eurų.</text:span><text:span text:style-name="T113"><text:s/></text:span></text:p>
            <text:p text:style-name="P114">Reikalingų lėšų šaltinis: iš geresnio mokesčių administravimui surinktų lėšų (pvz.: PVM). Palyginimui Latvijos Respublika surenka 1 mlrd. eurų daugiau nei Lietuvos Respublika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Teikia</text:p>
      <text:soft-page-break/>
      <text:p text:style-name="P128">Seimo nariai:</text:p>
      <text:p text:style-name="P129"/>
      <text:p text:style-name="P130">Rimantė Šalaševičiūtė</text:p>
      <text:p text:style-name="P131"/>
      <text:p text:style-name="P132">Aušrinė Nor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color="#222222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8T06:53:00Z</meta:creation-date>
    <dc:date>2023-10-18T06:53:00Z</dc:date>
    <meta:print-date>2023-10-18T06:2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19" meta:word-count="280" meta:character-count="2243" meta:row-count="61" meta:non-whitespace-character-count="1982"/>
  </office:meta>
</office:document-meta>
</file>