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LT"/>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fo:line-height="150%"/>
      <style:text-properties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language="en" fo:country="US"/>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etter-spacing="0.0027in"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background-color="#FFFFFF" fo:language="es" fo:country="ES"/>
    </style:style>
    <style:style style:name="T14" style:parent-style-name="DefaultParagraphFont" style:family="text">
      <style:text-properties fo:font-weight="bold" style:font-weight-asian="bold" style:font-weight-complex="bold" fo:language="es" fo:country="ES"/>
    </style:style>
    <style:style style:name="T15" style:parent-style-name="DefaultParagraphFont" style:family="text">
      <style:text-properties fo:font-weight="bold" style:font-weight-asian="bold" style:font-weight-complex="bold" fo:background-color="#FFFFFF" fo:language="es" fo:country="ES"/>
    </style:style>
    <style:style style:name="P16" style:parent-style-name="Normal" style:family="paragraph">
      <style:paragraph-properties fo:text-align="center" fo:line-height="150%" fo:text-indent="0.043in"/>
    </style:style>
    <style:style style:name="T17" style:parent-style-name="DefaultParagraphFont" style:family="text">
      <style:text-properties fo:font-weight="bold" style:font-weight-asian="bold" style:font-weight-complex="bold" fo:color="#000000" fo:language="es" fo:country="ES"/>
    </style:style>
    <style:style style:name="T18" style:parent-style-name="DefaultParagraphFont" style:family="text">
      <style:text-properties fo:font-weight="bold" style:font-weight-asian="bold" style:font-weight-complex="bold" fo:color="#000000" fo:language="es" fo:country="ES"/>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style>
    <style:style style:name="P21" style:parent-style-name="Normal" style:family="paragraph">
      <style:paragraph-properties fo:text-align="center"/>
      <style:text-properties fo:language="lt" fo:country="LT" style:language-asian="lt" style:country-asian="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indent="0.5909in"/>
      <style:text-properties fo:language="lt" fo:country="LT"/>
    </style:style>
    <style:style style:name="P25"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26"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fo:color="#000000"/>
    </style:style>
    <style:style style:name="P27"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style>
    <style:style style:name="P28"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style>
    <style:style style:name="P29"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style>
    <style:style style:name="P30"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P34"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font-style-complex="italic"/>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P52"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style:font-name="Times New Roman" fo:color="#000000"/>
    </style:style>
    <style:style style:name="P58"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fo:color="#000000"/>
    </style:style>
    <style:style style:name="P59"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fo:color="#000000"/>
    </style:style>
    <style:style style:name="P60" style:parent-style-name="BodyText" style:family="paragraph">
      <style:paragraph-properties fo:line-height="150%">
        <style:tab-stops>
          <style:tab-stop style:type="left" style:position="0.6895in"/>
          <style:tab-stop style:type="left" style:position="0.7875in"/>
        </style:tab-stops>
      </style:paragraph-properties>
      <style:text-properties style:font-name="Times New Roman" fo:color="#000000"/>
    </style:style>
    <style:style style:name="P61" style:parent-style-name="BodyText" style:family="paragraph">
      <style:paragraph-properties fo:line-height="150%">
        <style:tab-stops>
          <style:tab-stop style:type="left" style:position="0.6895in"/>
          <style:tab-stop style:type="left" style:position="0.7875in"/>
        </style:tab-stops>
      </style:paragraph-properties>
      <style:text-properties style:font-name="Times New Roman" fo:color="#000000"/>
    </style:style>
    <style:style style:name="P62"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63" style:parent-style-name="BodyText" style:family="paragraph">
      <style:paragraph-properties fo:line-height="150%"/>
      <style:text-properties style:font-name="Times New Roman" style:font-weight-complex="bold" style:font-size-complex="12pt"/>
    </style:style>
    <style:style style:name="P64" style:parent-style-name="BodyText" style:family="paragraph">
      <style:paragraph-properties fo:line-height="150%"/>
      <style:text-properties style:font-name="Times New Roman" style:font-weight-complex="bold" style:font-size-complex="12pt"/>
    </style:style>
    <style:style style:name="P65" style:parent-style-name="BodyText" style:family="paragraph">
      <style:paragraph-properties fo:line-height="150%"/>
      <style:text-properties style:font-name="Times New Roman" style:font-weight-complex="bold" style:font-size-complex="12pt"/>
    </style:style>
    <style:style style:name="P66" style:parent-style-name="BodyText" style:family="paragraph">
      <style:paragraph-properties fo:line-height="150%"/>
      <style:text-properties style:font-name="Times New Roman" style:font-weight-complex="bold" style:font-size-complex="12pt"/>
    </style:style>
    <style:style style:name="P67" style:parent-style-name="BodyText" style:family="paragraph">
      <style:paragraph-properties fo:line-height="150%"/>
      <style:text-properties style:font-name="Times New Roman" style:font-weight-complex="bold" style:font-size-complex="12pt"/>
    </style:style>
    <style:style style:name="P68" style:parent-style-name="BodyText" style:family="paragraph">
      <style:paragraph-properties fo:line-height="150%"/>
      <style:text-properties style:font-name="Times New Roman" style:font-weight-complex="bold" style:font-size-complex="12pt"/>
    </style:style>
    <style:style style:name="P69" style:parent-style-name="BodyText" style:family="paragraph">
      <style:paragraph-properties fo:line-height="150%"/>
      <style:text-properties style:font-name="Times New Roman" style:font-weight-complex="bold" style:font-size-complex="12pt"/>
    </style:style>
    <style:style style:name="P70" style:parent-style-name="BodyText" style:family="paragraph">
      <style:paragraph-properties fo:line-height="150%"/>
      <style:text-properties style:font-name="Times New Roman" style:font-weight-complex="bold" style:font-size-complex="12pt"/>
    </style:style>
    <style:style style:name="P71" style:parent-style-name="BodyText" style:family="paragraph">
      <style:paragraph-properties fo:line-height="150%"/>
      <style:text-properties style:font-name="Times New Roman" style:font-weight-complex="bold" style:font-size-complex="12pt"/>
    </style:style>
    <style:style style:name="P72" style:parent-style-name="BodyText" style:family="paragraph">
      <style:paragraph-properties fo:line-height="150%"/>
      <style:text-properties style:font-name="Times New Roman" style:font-weight-complex="bold" style:font-size-complex="12pt"/>
    </style:style>
    <style:style style:name="P73" style:parent-style-name="BodyText" style:family="paragraph">
      <style:paragraph-properties fo:line-height="150%"/>
      <style:text-properties style:font-name="Times New Roman" style:font-weight-complex="bold" style:font-size-complex="12pt"/>
    </style:style>
    <style:style style:name="P74" style:parent-style-name="BodyText" style:family="paragraph">
      <style:paragraph-properties fo:line-height="150%"/>
      <style:text-properties style:font-name="Times New Roman" style:font-weight-complex="bold" style:font-size-complex="12pt"/>
    </style:style>
    <style:style style:name="P75" style:parent-style-name="BodyText" style:family="paragraph">
      <style:paragraph-properties fo:line-height="150%"/>
      <style:text-properties style:font-name="Times New Roman" style:font-weight-complex="bold" style:font-size-complex="12pt"/>
    </style:style>
    <style:style style:name="P76" style:parent-style-name="BodyText" style:family="paragraph">
      <style:paragraph-properties fo:line-height="150%"/>
      <style:text-properties style:font-name="Times New Roman" style:font-weight-complex="bold" style:font-size-complex="12pt"/>
    </style:style>
    <style:style style:name="P77" style:parent-style-name="BodyText" style:family="paragraph">
      <style:paragraph-properties fo:line-height="150%"/>
      <style:text-properties style:font-name="Times New Roman" style:font-weight-complex="bold" style:font-size-complex="12pt"/>
    </style:style>
    <style:style style:name="P78" style:parent-style-name="BodyText" style:family="paragraph">
      <style:paragraph-properties fo:line-height="150%"/>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size="11pt" style:font-size-asian="11pt" style:font-size-complex="11pt" fo:language="es" fo:country="ES"/>
    </style:style>
    <style:style style:name="P82" style:parent-style-name="Preformatted" style:family="paragraph">
      <style:paragraph-properties fo:text-align="justify" fo:line-height="150%"/>
    </style:style>
    <style:style style:name="T83" style:parent-style-name="DefaultParagraphFont" style:family="text">
      <style:text-properties style:font-name="Times New Roman" fo:font-size="11pt" style:font-size-asian="11pt" style:font-size-complex="11pt" fo:language="es" fo:country="ES"/>
    </style:style>
    <style:style style:name="T84" style:parent-style-name="DefaultParagraphFont" style:family="text">
      <style:text-properties style:font-name="Times New Roman" fo:font-size="11pt" style:font-size-asian="11pt" style:font-size-complex="11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6">LIETUVOS RESPUBLIKOS SEIMO KANCELIARIJOS</text:p>
      <text:p text:style-name="P7">TEISĖS DEPARTAMENTAS</text:p>
      <text:p text:style-name="P8"/>
      <text:p text:style-name="P9">IŠVADA</text:p>
      <text:p text:style-name="P10"><text:span text:style-name="T11">DĖL<text:s/></text:span><text:span text:style-name="T12">LIETUVOS RESPUBLIKOS<text:s/></text:span><text:span text:style-name="T13">MOKSLO IR STUDIJŲ ĮSTATYMO </text:span><text:span text:style-name="T14">NR. </text:span><text:span text:style-name="T15">XI-242</text:span></text:p>
      <text:p text:style-name="P16"><text:span text:style-name="T17">81 STRAIPSNIO PAPILDYMO</text:span><text:span text:style-name="T18"><text:s/></text:span><text:span text:style-name="T19">ĮSTATYMO</text:span><text:span text:style-name="T20"><text:s/>PROJEKTO<text:s/></text:span></text:p>
      <text:p text:style-name="P21"/>
      <text:p text:style-name="P22">2021-02-17<text:s/>Nr. XIVP-202</text:p>
      <text:p text:style-name="P23">Vilnius</text:p>
      <text:p text:style-name="P24"/>
      <text:p text:style-name="P25">Įvertinę projekto<text:s/>atitiktį<text:s/>Konstitucijai, įstatymams,<text:s/>teisėkūros principams<text:s/>ir<text:s/>teisės technikos taisykles,<text:s/>teikiame šias pastabas:</text:p>
      <text:list text:style-name="LFO39" text:continue-numbering="true">
        <text:list-item>
          <text:p text:style-name="P26">Atsižvelgiant į teisės technikos taisykles:</text:p>
        </text:list-item>
      </text:list>
      <text:list text:style-name="LFO42" text:continue-numbering="true">
        <text:list-item>
          <text:p text:style-name="P27">projekto 1 straipsnio pavadinimas dėstytinas taip: „1 straipsnis. 81 straipsnio pakeitimas“<text:s/>(analogiškai tikslintinas ir įstatymo projekto pavadinimas);</text:p>
        </text:list-item>
        <text:list-item>
          <text:p text:style-name="P28">projekto 1 straipsnio<text:s/>pakeitimų<text:s/>esmė klaidingai sunumeruota antru numeriu; šios straipsnio dalies nereikia numeruoti, kadangi tai yra vienintelė straipsnio dalis;</text:p>
        </text:list-item>
        <text:list-item>
          <text:p text:style-name="P29">projekto 1 straipsnio pakeitimų esmėje brauktini žodžiai „išdėstant taip“.</text:p>
        </text:list-item>
      </text:list>
      <text:list text:style-name="LFO39" text:continue-numbering="true">
        <text:list-item>
          <text:p text:style-name="P30"><text:span text:style-name="T31">Atsižvelgiant į teisės aktuose vartojamą terminiją bei į tai, kaip<text:s/></text:span><text:span text:style-name="T32">šiuo metu reglamentuojamas valstybės remiamų paskolų administravimo mechanizmas, projekto 1 straipsniu pildomą įstatymo 81 straipsnio 4 dalį reikėtų dėstyti taip: „4. V</text:span>alstybės remiamų paskolų studijų kainai sumokėti p<text:span text:style-name="T33">alūkanos, skaičiuojamos studijų metu ir penkis metus po studijų baigimo datos, apmokamos iš valstybės lėšų, kuriomis disponuoja Valstybinis studijų fondas“.</text:span></text:p>
        </text:list-item>
        <text:list-item>
          <text:p text:style-name="P34"><text:span text:style-name="T35"> Pažymėtina, kad šiuo metu<text:s/></text:span><text:span text:style-name="T36">studentams<text:s/></text:span><text:span text:style-name="T37">teikiamos tik </text:span><text:span text:style-name="T38">valstybės remiamos paskolos</text:span><text:span text:style-name="T39"> </text:span><text:span text:style-name="T40">-<text:s/></text:span><text:span text:style-name="T41">iš kredito įstaigų lėšų su valstybės garantija, </text:span><text:span text:style-name="T42">tuo tarpu valstybės paskolos nebeteikiamos. Atsižvelgiant į tai, siūlome galiojančiame įstatyme atsisakyti nebeaktualių bei iš dalies klaidinančių nuostatų dėl galimo valstybės paskolų teikimo.</text:span><text:span text:style-name="T43"><text:s text:c="2"/></text:span><text:span text:style-name="T44">Vadovaujantis kas išdėstyta,<text:s/></text:span><text:span text:style-name="T45">keičiamo įstatymo 81 straipsnio</text:span><text:span text:style-name="T46"><text:s/>pavadinime,<text:s/></text:span><text:span text:style-name="T47">1 dalies pirm</text:span><text:span text:style-name="T48">ojoje pastraipoje ir<text:s/></text:span><text:span text:style-name="T49">2 dal</text:span><text:span text:style-name="T50">yje siūlome atsisakyti nuostatų, numatančių ir įtvirtinančių „valstybės paskolų“ terminą.</text:span><text:span text:style-name="T51"><text:s/></text:span></text:p>
        </text:list-item>
        <text:list-item>
          <text:p text:style-name="P52"><text:span text:style-name="T53">Atsižvelgiant į tai, kad įstatymo įgyvendinimui reikė</text:span><text:span text:style-name="T54">tų</text:span><text:span text:style-name="T55"><text:s/>papildomų valstybės biudžeto lėšų, bei vadovaujantis Biudžeto sandaros įstatymo 17 straipsnio 2 dalies nuostatomis, jog trejų biudžetinių metų valstybės biudžeto ir savivaldybių biudžetų konsoliduotos visumos planuojamų<text:s/></text:span><text:soft-page-break/><text:span text:style-name="T56">rodiklių projektas rengiamas remiantis „Vyriausybės programa, Lietuvos stabilumo programa, Valstybės pažangos strategija &lt;...&gt;“, <text:s/>turėtų būti gauta Vyriausybės, kaip biudžeto planuotojos, nuomonė dėl siūlomo teisinio reguliavimo</text:span><text:span text:style-name="T57">.</text:span></text:p>
        </text:list-item>
        <text:list-item>
          <text:p text:style-name="P58">Atkreipiame dėmesį, kad projekto aiškinamajame rašte nurodoma, kad projekto<text:s/>įgyvendinimui reikės parengti,<text:s/>keisti poįstatyminius teisės aktus, todėl įstatymo projektą būtina papildyti straipsniu, numatančiu vėlesnę įstatymo įsigaliojimo datą, iki kurios institucijoms, rengiančioms poįstatyminius teisės aktus, turi būti sudaryta galimybė parengti tokius teisės aktus, kad įstatymo įgyvendinimui būtų tinkamai pasirengta. Be to, atskira šio straipsnio dalimi, institucijos turi būti įgaliotos tokius teisės aktus parengti.</text:p>
        </text:list-item>
        <text:list-item>
          <text:p text:style-name="P59">Pažymime, kad įstatymai įprastai galioja tik į ateitį ir netaikomi atgal, todėl<text:s/>siekiant teisinio aiškumo<text:s/>įstatymo projekte turi būti aiškiai aptarta kokioms, kokiu laikotarpiu sudarytoms paskolų sutartims<text:s/>siūlomas įstatymo pakeitimas yra<text:s/>taikomas,<text:s/>t.y.<text:s/>ar šis įstatymas<text:s/>taikomas<text:s/>ir<text:s/>iki įstatymo įsigaliojimo sudarytoms<text:s/>ir galiojančioms<text:s/>sutartims,<text:s/>ir<text:s/>jeigu<text:s/>taip<text:s/>-<text:s/>kokia apimtimi.</text:p>
        </text:list-item>
      </text:list>
      <text:p text:style-name="P60"/>
      <text:p text:style-name="P61"/>
      <text:p text:style-name="P62"/>
      <text:p text:style-name="P63">Departamento direktorius<text:tab/><text:tab/><text:tab/><text:tab/><text:tab/><text:tab/><text:tab/><text:s text:c="10"/><text:s text:c="2"/><text:s/>Andrius Kabišaiti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E. Mušinskis, tel. (8 5) 239 6356, el. p.</text:span><text:span text:style-name="T80"><text:s/>edvinas.musinskis@lrs.</text:span><text:span text:style-name="T81">lt</text:span></text:p>
      <text:p text:style-name="P82"><text:span text:style-name="T83">D. Zebleckis, tel. (8 5) 239 6906, el. p. dainius.zebleckis</text:span><text:a xlink:href="mailto:antanas.jatkevicius@lrs.lt" office:target-frame-name="_top" xlink:show="replace"><text:span text:style-name="T84">@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FooterChar" style:display-name="Footer Char" style:family="text" style:parent-style-name="DefaultParagraphFont">
      <style:text-properties style:font-name="CG Tim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name="WW_CharLFO39LVL1" style:family="text">
      <style:text-properties fo:color="#000000"/>
    </style:style>
    <style:style style:name="WW_CharLFO40LVL1" style:family="text">
      <style:text-properties style:use-window-font-color="true"/>
    </style:style>
    <style:style style:name="WW_CharLFO42LVL1" style:family="text">
      <style:text-properties style:font-name="TimesLT"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LT"/>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512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2-17T10:44:00Z</meta:creation-date>
    <dc:date>2021-02-17T10:44:00Z</dc:date>
    <meta:print-date>2015-07-14T11:01:00Z</meta:print-date>
    <meta:template xlink:href="Normal.dotm" xlink:type="simple"/>
    <meta:editing-cycles>2</meta:editing-cycles>
    <meta:editing-duration>PT0S</meta:editing-duration>
    <meta:document-statistic meta:page-count="2" meta:paragraph-count="15" meta:word-count="444" meta:character-count="3407" meta:row-count="63" meta:non-whitespace-character-count="2978"/>
  </office:meta>
</office:document-meta>
</file>