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style:font-weight-complex="bold" fo:letter-spacing="-0.0013in"/>
    </style:style>
    <style:style style:name="T192" style:parent-style-name="DefaultParagraphFont" style:family="text">
      <style:text-properties style:font-weight-complex="bold" fo:letter-spacing="-0.0013in"/>
    </style:style>
    <style:style style:name="T193" style:parent-style-name="DefaultParagraphFont" style:family="text">
      <style:text-properties style:font-weight-complex="bold" fo:letter-spacing="-0.0013in"/>
    </style:style>
    <style:style style:name="T194" style:parent-style-name="DefaultParagraphFont" style:family="text">
      <style:text-properties style:font-weight-complex="bold" fo:letter-spacing="-0.0013in"/>
    </style:style>
    <style:style style:name="T195" style:parent-style-name="DefaultParagraphFont" style:family="text">
      <style:text-properties style:font-weight-complex="bold"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style:font-weight-complex="bold" fo:letter-spacing="-0.0013in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P414" style:parent-style-name="Roman" style:family="paragraph">
      <style:text-properties style:font-weight-complex="bold"/>
    </style:style>
    <style:style style:name="P415" style:parent-style-name="Roman" style:family="paragraph">
      <style:text-properties style:font-weight-complex="bold"/>
    </style:style>
    <style:style style:name="P416" style:parent-style-name="Roman" style:family="paragraph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fo:font-size="10pt" style:font-size-asian="10pt" style:font-size-complex="12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" style:parent-style-name="DefaultParagraphFont" style:family="text">
      <style:text-properties style:font-weight-complex="bold" fo:font-size="10pt" style:font-size-asian="10pt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P788" style:parent-style-name="Roman" style:family="paragraph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fo:font-style="italic" style:font-style-asian="italic" style:font-size-complex="12pt"/>
    </style:style>
    <style:style style:name="T831" style:parent-style-name="DefaultParagraphFont" style:family="text">
      <style:text-properties style:font-weight-complex="bold" fo:font-style="italic" style:font-style-asian="italic" style:font-size-complex="12pt"/>
    </style:style>
    <style:style style:name="T832" style:parent-style-name="DefaultParagraphFont" style:family="text">
      <style:text-properties style:font-weight-complex="bold" fo:font-style="italic" style:font-style-asian="italic" style:font-size-complex="12pt"/>
    </style:style>
    <style:style style:name="T833" style:parent-style-name="DefaultParagraphFont" style:family="text">
      <style:text-properties style:font-weight-complex="bold" fo:font-style="italic" style:font-style-asian="italic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P841" style:parent-style-name="Roman" style:family="paragraph">
      <style:text-properties style:font-weight-complex="bold" style:font-size-complex="12pt"/>
    </style:style>
    <style:style style:name="P842" style:parent-style-name="Roman" style:family="paragraph">
      <style:text-properties style:font-weight-complex="bold" style:font-size-complex="12pt"/>
    </style:style>
    <style:style style:name="P843" style:parent-style-name="Roman" style:family="paragraph">
      <style:text-properties style:font-weight-complex="bold" style:font-size-complex="12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fo:font-style="italic" style:font-style-asian="italic"/>
    </style:style>
    <style:style style:name="T1012" style:parent-style-name="DefaultParagraphFont" style:family="text">
      <style:text-properties style:font-weight-complex="bold" fo:font-style="italic" style:font-style-asian="italic"/>
    </style:style>
    <style:style style:name="T1013" style:parent-style-name="DefaultParagraphFont" style:family="text">
      <style:text-properties style:font-weight-complex="bold" fo:font-style="italic" style:font-style-asian="italic"/>
    </style:style>
    <style:style style:name="T1014" style:parent-style-name="DefaultParagraphFont" style:family="text">
      <style:text-properties style:font-weight-complex="bold" fo:font-style="italic" style:font-style-asian="italic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P1223" style:parent-style-name="Roman" style:family="paragraph">
      <style:text-properties style:font-weight-complex="bold" style:font-style-complex="italic"/>
    </style:style>
    <style:style style:name="P1224" style:parent-style-name="Roman" style:family="paragraph">
      <style:text-properties style:font-weight-complex="bold"/>
    </style:style>
    <style:style style:name="P1225" style:parent-style-name="Roman" style:family="paragraph">
      <style:text-properties style:font-weight-complex="bold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P1238" style:parent-style-name="Roman" style:family="paragraph">
      <style:text-properties style:font-weight-complex="bold"/>
    </style:style>
    <style:style style:name="P1239" style:parent-style-name="Roman" style:family="paragraph">
      <style:text-properties style:font-weight-complex="bold"/>
    </style:style>
    <style:style style:name="P1240" style:parent-style-name="Roman" style:family="paragraph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P1468" style:parent-style-name="Roman" style:family="paragraph">
      <style:text-properties style:font-weight-complex="bold"/>
    </style:style>
    <style:style style:name="P1469" style:parent-style-name="Roman" style:family="paragraph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95</text:span></text:p>
      <text:p text:style-name="P37">STENOGRAMA</text:p>
      <text:p text:style-name="P38"/>
      <text:p text:style-name="P39">2020 m.<text:s/>balandžio<text:s/>30 d.</text:p>
      <text:p text:style-name="P40"/>
      <text:p text:style-name="Pirmininkai">Pirmininkauja Lietuvos Respublikos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DF</text:span><text:span text:style-name="T53"><text:s/>– Lietuvos socialdemokratų darbo frakcija;<text:s/></text:span><text:span text:style-name="T54">LSDPF</text:span><text:span text:style-name="T55"><text:s/>– Lietuvos socialdemokratų partijos frakcija;<text:s/></text:span><text:span text:style-name="T56">LSF</text:span><text:span text:style-name="T57"><text:s/>– Liberalų sąjūdžio frakcija;</text:span><text:span text:style-name="T58"><text:s/>LVŽSF</text:span><text:span text:style-name="T59"><text:s/>– Lietuvos valstiečių ir žaliųjų sąjungos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.</text:span></text:p></text:note-body></text:note></text:span><text:span text:style-name="T66">).</text:span><text:s/>Pra­de­da­me va­ka­ri­nį po­sė­dį, jums pa­pra­šius. (<text:span text:style-name="T67">Gon</text:span><text:span text:style-name="T68">­gas</text:span>) Re­gist­ruo­ja­mės. (<text:span text:style-name="T69">Bal</text:span><text:span text:style-name="T70">­sai sa</text:span><text:span text:style-name="T71">­lė</text:span><text:span text:style-name="T72">­je</text:span>) Toks jū­sų pa­gei­da­vi­mas, o ma­no va­lia vyk­dy­ti jū­sų pra­šy­mą.<text:s/></text:p>
        <text:p text:style-name="Roman">Už­si­re­gist­ra­vo 63 Sei­mo na­riai.</text:p>
        <text:p text:style-name="Roman"/>
        <text:p text:style-name="Laikas">13.29 val.</text:p>
        <text:p text:style-name="Roman12"><text:span text:style-name="T73">Sa</text:span><text:span text:style-name="T74">­vi</text:span><text:span text:style-name="T75">­val</text:span><text:span text:style-name="T76">­dy</text:span><text:span text:style-name="T77">­bių in</text:span><text:span text:style-name="T78">­fra</text:span><text:span text:style-name="T79">­struk</text:span><text:span text:style-name="T80">­tū</text:span><text:span text:style-name="T81">­ros plėt</text:span><text:span text:style-name="T82">­ros įsta</text:span><text:span text:style-name="T83">­ty</text:span><text:span text:style-name="T84">­mo pro</text:span><text:span text:style-name="T85">­jek</text:span><text:span text:style-name="T86">­</text:span><text:span text:style-name="T87">tas Nr. XIIIP-3653(2),<text:s/></text:span>Teritori­jų pla­na­vi­mo įsta­ty­mo Nr. I-1120 2, 6, 15, 17, 18,<text:s/>21, 26, 27 ir 39 straips­nių pakei­ti­mo įstaty­mo pro­jek­tas Nr. XIIIP-3654(2), Ge­ria­mo­jo van­dens tie­ki­mo ir nuo­te­kų tvar­ky­mo įsta­ty­mo Nr. X-764 3 ir 16 straips­nių pa­kei­ti­mo įsta­ty­mo pro­jek­tas Nr. XIIIP-3655(2), Vie­tos sa­vi­val­dos įsta­ty­mo Nr. I-533 16 ir 27 straips­nių pa­kei­ti­mo įsta­ty­mo pro­jek­tas Nr. XIIIP-3656(2), Sta­ty­bos įsta­ty­mo Nr. I-1240 24 ir 27 straips­nių pa­kei­ti­mo įsta­ty­mo pro­jek­tas Nr. XIIIP-3657(2) (<text:span text:style-name="T88">svars</text:span><text:span text:style-name="T89">­ty</text:span><text:span text:style-name="T90">­mas</text:span>)</text:p>
        <text:p text:style-name="Roman"/>
        <text:p text:style-name="Roman">Dar­bo­tvarkės 2-1 klau­si­mas –<text:s/><text:span text:style-name="T91">Sa</text:span><text:span text:style-name="T92">­vi</text:span><text:span text:style-name="T93">­val</text:span><text:span text:style-name="T94">­dy</text:span><text:span text:style-name="T95">­bių in</text:span><text:span text:style-name="T96">­fra</text:span><text:span text:style-name="T97">­struk</text:span><text:span text:style-name="T98">­tū</text:span><text:span text:style-name="T99">­ros plėt</text:span><text:span text:style-name="T100">­ros įsta</text:span><text:span text:style-name="T101">­ty</text:span><text:span text:style-name="T102">­mo pro</text:span><text:span text:style-name="T103">­jek</text:span><text:span text:style-name="T104">­tas<text:s/></text:span>Nr. XIIIP-3653(2). Pa­grin­di­nis bu­vo Ap­lin­kos ap­sau­gos ko­mi­te­tas. Ger­bia­mas mi­nist­ras K. Ma­žei­ka. Kvie­čiu jus į tri­bū­ną.<text:s/></text:p>
        <text:p text:style-name="Roman">Ko­mi­te­to iš­va­da. Svars­ty­mas. Kar­tu tik­riau­siai pri­sta­ty­si­te ir ly­di­muo­sius įsta­ty­mų<text:s/>pro­jek­tus, taip?</text:p>
        <text:p text:style-name="Roman"><text:span text:style-name="T105">K. MAŽEIKA</text:span><text:span text:style-name="T106"><text:s/></text:span><text:span text:style-name="T107">(</text:span><text:span text:style-name="T108">LVŽSF</text:span><text:span text:style-name="T109">)</text:span><text:span text:style-name="T110">.</text:span><text:s/>Taip.<text:s/></text:p>
        <text:p text:style-name="Roman"><text:span text:style-name="T111">PIRMININKĖ.</text:span><text:span text:style-name="T112"><text:s/></text:span>Ir ly­di­muo­sius Te­ri­to­ri­jų pla­na­vi­mo, Ge­ria­mo­jo van­dens, Vie­tos sa­vi­val­dos ir Sta­ty­bos įsta­ty­mus. Pra­šom.<text:s/></text:p>
        <text:p text:style-name="Roman"><text:span text:style-name="T113">K. MAŽEIKA</text:span><text:span text:style-name="T114"><text:s/></text:span><text:span text:style-name="T115">(</text:span><text:span text:style-name="T116">LVŽSF</text:span><text:span text:style-name="T117">)</text:span><text:span text:style-name="T118">.</text:span><text:s/>Ko­mi­te­to iš­va­da yra pa­to­bu­lin­ti Sa­vi­val­dy­bių in­fra­struk­tū­ros plėt­ros įsta­ty­mo pro­jek­tą. Pri­tar­ta ben­dru su­ta­ri­mu.<text:s/></text:p>
        <text:p text:style-name="Roman"><text:span text:style-name="T119">PIRMININKĖ.</text:span><text:span text:style-name="T120"><text:s/></text:span>Dė­ko­ju. Kvie­čiu Au­di­to ko­mi­te­to pra­ne­šė­ją N. Pu­tei­kį. Au­di­to ko­mi­te­to iš­va­da.</text:p>
        <text:p text:style-name="Roman"><text:span text:style-name="T121">N. PUTEIKIS</text:span><text:span text:style-name="T122"><text:s/></text:span><text:span text:style-name="T123">(</text:span><text:span text:style-name="T124">LVŽSF</text:span><text:span text:style-name="T125">)</text:span><text:span text:style-name="T126">. Au</text:span><text:span text:style-name="T127">­di</text:span><text:span text:style-name="T128">­to ko</text:span><text:span text:style-name="T129">­mi</text:span><text:span text:style-name="T130">­te</text:span><text:span text:style-name="T131">­tas, kaip pa</text:span><text:span text:style-name="T132">­pil</text:span><text:span text:style-name="T133">­do</text:span><text:span text:style-name="T134">­mas ko</text:span><text:span text:style-name="T135">­mi</text:span><text:span text:style-name="T136">­te</text:span><text:span text:style-name="T137">­tas, ap</text:span><text:span text:style-name="T138">­svars</text:span><text:span text:style-name="T139">­tė įsta</text:span><text:span text:style-name="T140">­ty</text:span><text:span text:style-name="T141">­mo pro</text:span><text:span text:style-name="T142">­jek</text:span><text:span text:style-name="T143">­tą ir pri</text:span><text:span text:style-name="T144">­ėmė spren</text:span><text:span text:style-name="T145">­di</text:span><text:span text:style-name="T146">­mą iš es</text:span><text:span text:style-name="T147">­mės pri</text:span><text:span text:style-name="T148">­tar</text:span><text:span text:style-name="T149">­ti įsta</text:span><text:span text:style-name="T150">­ty</text:span><text:span text:style-name="T151">­mo pro</text:span><text:span text:style-name="T152">­jek</text:span><text:span text:style-name="T153">­tui Nr. XIIIP-3653, pa</text:span><text:span text:style-name="T154">­siū</text:span><text:span text:style-name="T155">­lė pa</text:span><text:span text:style-name="T156">­grin</text:span><text:span text:style-name="T157">­di</text:span><text:span text:style-name="T158">­niam ko</text:span><text:span text:style-name="T159">­mi</text:span><text:span text:style-name="T160">­te</text:span><text:span text:style-name="T161">­tui jį to</text:span><text:span text:style-name="T162">­bu</text:span><text:span text:style-name="T163">­lin</text:span><text:span text:style-name="T164">­ti at</text:span><text:span text:style-name="T165">­si</text:span><text:span text:style-name="T166">­žvel</text:span><text:span text:style-name="T167">­giant į įsta</text:span><text:span text:style-name="T168">­ty</text:span><text:span text:style-name="T169">­mo pro</text:span><text:span text:style-name="T170">­jek</text:span><text:span text:style-name="T171">­tui pa</text:span><text:span text:style-name="T172">­teik</text:span><text:span text:style-name="T173">­tas pa</text:span><text:span text:style-name="T174">­sta</text:span><text:span text:style-name="T175">­bas ir pa</text:span><text:span text:style-name="T176">­siū</text:span><text:span text:style-name="T177">­ly</text:span><text:span text:style-name="T178">­mus. Už – 5, prieš – 0, su</text:span><text:span text:style-name="T179">­si</text:span><text:span text:style-name="T180">­lai</text:span><text:span text:style-name="T181">­kė 0.<text:s/></text:span></text:p>
        <text:p text:style-name="Roman"><text:span text:style-name="T182">PIRMININKĖ.</text:span><text:span text:style-name="T183"><text:s/></text:span><text:span text:style-name="T184">Dė</text:span><text:span text:style-name="T185">­ko</text:span><text:span text:style-name="T186">­ju N. Pu</text:span><text:span text:style-name="T187">­tei</text:span><text:span text:style-name="T188">­kiui. Kvie</text:span><text:span text:style-name="T189">­čiu A. Kup</text:span><text:span text:style-name="T190">­čins</text:span><text:span text:style-name="T191">­ką. Eko</text:span><text:span text:style-name="T192">­no</text:span><text:span text:style-name="T193">­mi</text:span><text:span text:style-name="T194">­kos ko</text:span><text:span text:style-name="T195">­mi</text:span><text:span text:style-name="T196">­te</text:span><text:span text:style-name="T197">­to iš</text:span><text:span text:style-name="T198">­va</text:span><text:span text:style-name="T199">­da.</text:span></text:p>
        <text:p text:style-name="Roman"><text:span text:style-name="T200">A. KUPČINSKAS</text:span><text:span text:style-name="T201"><text:s/></text:span><text:span text:style-name="T202">(</text:span><text:span text:style-name="T203">TS-LKDF</text:span><text:span text:style-name="T204">)</text:span><text:span text:style-name="T205">. Svei</text:span><text:span text:style-name="T206">­ki, ko</text:span><text:span text:style-name="T207">­le</text:span><text:span text:style-name="T208">­gos. Eko</text:span><text:span text:style-name="T209">­no</text:span><text:span text:style-name="T210">­mi</text:span><text:span text:style-name="T211">­kos ko</text:span><text:span text:style-name="T212">­mi</text:span><text:span text:style-name="T213">­te</text:span><text:span text:style-name="T214">­tas bu</text:span><text:span text:style-name="T215">­vo pa</text:span><text:span text:style-name="T216">­pil</text:span><text:span text:style-name="T217">­do</text:span><text:span text:style-name="T218">­mas, svars</text:span><text:span text:style-name="T219">­tė ir vi</text:span><text:span text:style-name="T220">­si en</text:span><text:span text:style-name="T221">­tu</text:span><text:span text:style-name="T222">­zias</text:span><text:span text:style-name="T223">­tin</text:span><text:span text:style-name="T224">­gai ben</text:span><text:span text:style-name="T225">­dru su</text:span><text:span text:style-name="T226">­ta</text:span><text:span text:style-name="T227">­ri</text:span><text:span text:style-name="T228">­mu pri</text:span><text:span text:style-name="T229">­ta</text:span><text:span text:style-name="T230">­rė.</text:span></text:p>
        <text:p text:style-name="Roman"><text:span text:style-name="T231">PIRMININKĖ.</text:span><text:span text:style-name="T232"><text:s/>Dė</text:span><text:span text:style-name="T233">­ko</text:span><text:span text:style-name="T234">­ju. Kvie</text:span><text:span text:style-name="T235">­čiu Z. Strei</text:span><text:span text:style-name="T236">­kų, Vals</text:span><text:span text:style-name="T237">­ty</text:span><text:span text:style-name="T238">­bės val</text:span><text:span text:style-name="T239">­dy</text:span><text:span text:style-name="T240">­mo ir sa</text:span><text:span text:style-name="T241">­vi</text:span><text:span text:style-name="T242">­val</text:span><text:span text:style-name="T243">­dy</text:span><text:span text:style-name="T244">­bių ko</text:span><text:span text:style-name="T245">­mi</text:span><text:span text:style-name="T246">­te</text:span><text:span text:style-name="T247">­to pra</text:span><text:span text:style-name="T248">­ne</text:span><text:span text:style-name="T249">­šė</text:span><text:span text:style-name="T250">­ją. Ko</text:span><text:span text:style-name="T251">­mi</text:span><text:span text:style-name="T252">­te</text:span><text:span text:style-name="T253">­to iš</text:span><text:span text:style-name="T254">­va</text:span><text:span text:style-name="T255">­da. Pra</text:span><text:span text:style-name="T256">­šom per</text:span><text:span text:style-name="T257">­skai</text:span><text:span text:style-name="T258">­ty</text:span><text:span text:style-name="T259">­ti.</text:span></text:p>
        <text:soft-page-break/>
        <text:p text:style-name="Roman"><text:span text:style-name="T260">Z. STREIKUS</text:span><text:span text:style-name="T261"><text:s/></text:span><text:span text:style-name="T262">(</text:span><text:span text:style-name="T263">LVŽSF</text:span><text:span text:style-name="T264">)</text:span><text:span text:style-name="T265">. Vals</text:span><text:span text:style-name="T266">­ty</text:span><text:span text:style-name="T267">­bės val</text:span><text:span text:style-name="T268">­dy</text:span><text:span text:style-name="T269">­mo ir sa</text:span><text:span text:style-name="T270">­vi</text:span><text:span text:style-name="T271">­val</text:span><text:span text:style-name="T272">­dy</text:span><text:span text:style-name="T273">­bių ko</text:span><text:span text:style-name="T274">­mi</text:span><text:span text:style-name="T275">­te</text:span><text:span text:style-name="T276">­tas, kaip pa</text:span><text:span text:style-name="T277">­pil</text:span><text:span text:style-name="T278">­do</text:span><text:span text:style-name="T279">­mas ko</text:span><text:span text:style-name="T280">­mi</text:span><text:span text:style-name="T281">­te</text:span><text:span text:style-name="T282">­tas, po</text:span><text:span text:style-name="T283">­sė</text:span><text:span text:style-name="T284">­dy</text:span><text:span text:style-name="T285">­je ap</text:span><text:span text:style-name="T286">­svars</text:span><text:span text:style-name="T287">­tė įsta</text:span><text:span text:style-name="T288">­ty</text:span><text:span text:style-name="T289">­mo pro</text:span><text:span text:style-name="T290">­jek</text:span><text:span text:style-name="T291">­tą ir nu</text:span><text:span text:style-name="T292">­ta</text:span><text:span text:style-name="T293">­rė pri</text:span><text:span text:style-name="T294">­tar</text:span><text:span text:style-name="T295">­ti įsta</text:span><text:span text:style-name="T296">­ty</text:span><text:span text:style-name="T297">­mo pro</text:span><text:span text:style-name="T298">­jek</text:span><text:span text:style-name="T299">­tui Nr. XIIIP-3653 ir siū</text:span><text:span text:style-name="T300">­ly</text:span><text:span text:style-name="T301">­ti pa</text:span><text:span text:style-name="T302">­grin</text:span><text:span text:style-name="T303">­di</text:span><text:span text:style-name="T304">­niam ko</text:span><text:span text:style-name="T305">­mi</text:span><text:span text:style-name="T306">­te</text:span><text:span text:style-name="T307">­tui jį to</text:span><text:span text:style-name="T308">­bu</text:span><text:span text:style-name="T309">­lin</text:span><text:span text:style-name="T310">­ti pa</text:span><text:span text:style-name="T311">­gal Tei</text:span><text:span text:style-name="T312">­sės de</text:span><text:span text:style-name="T313">­par</text:span><text:span text:style-name="T314">­ta</text:span><text:span text:style-name="T315">­men</text:span><text:span text:style-name="T316">­to pa</text:span><text:span text:style-name="T317">­sta</text:span><text:span text:style-name="T318">­bas, Lie</text:span><text:span text:style-name="T319">­tu</text:span><text:span text:style-name="T320">­vos sa</text:span><text:span text:style-name="T321">­vi</text:span><text:span text:style-name="T322">­val</text:span><text:span text:style-name="T323">­dy</text:span><text:span text:style-name="T324">­bių aso</text:span><text:span text:style-name="T325">­cia</text:span><text:span text:style-name="T326">­ci</text:span><text:span text:style-name="T327">­jos ir ko</text:span><text:span text:style-name="T328">­mi</text:span><text:span text:style-name="T329">­te</text:span><text:span text:style-name="T330">­to pa</text:span><text:span text:style-name="T331">­siū</text:span><text:span text:style-name="T332">­ly</text:span><text:span text:style-name="T333">­mus. Už – 5, prieš – 1, su</text:span><text:span text:style-name="T334">­si</text:span><text:span text:style-name="T335">­lai</text:span><text:span text:style-name="T336">­kė 3.</text:span></text:p>
        <text:p text:style-name="Roman"><text:span text:style-name="T337">PIRMININKĖ.</text:span><text:span text:style-name="T338"><text:s/>Dė</text:span><text:span text:style-name="T339">­ko</text:span><text:span text:style-name="T340">­ju. Ben</text:span><text:span text:style-name="T341">­dro</text:span><text:span text:style-name="T342">­ji dis</text:span><text:span text:style-name="T343">­ku</text:span><text:span text:style-name="T344">­si</text:span><text:span text:style-name="T345">­ja. S. Gent</text:span><text:span text:style-name="T346">­vi</text:span><text:span text:style-name="T347">­las. Ruo</text:span><text:span text:style-name="T348">­šia</text:span><text:span text:style-name="T349">­si M. Ma</text:span><text:span text:style-name="T350">­jaus</text:span><text:span text:style-name="T351">­kas.</text:span></text:p>
        <text:p text:style-name="Roman"><text:span text:style-name="T352">S. GENTVILAS</text:span><text:span text:style-name="T353"><text:s/></text:span><text:span text:style-name="T354">(</text:span><text:span text:style-name="T355">LSF</text:span><text:span text:style-name="T356">)</text:span><text:span text:style-name="T357">. Ger</text:span><text:span text:style-name="T358">­bia</text:span><text:span text:style-name="T359">­mi ko</text:span><text:span text:style-name="T360">­le</text:span><text:span text:style-name="T361">­gos, šio mo</text:span><text:span text:style-name="T362">­men</text:span><text:span text:style-name="T363">­to mies</text:span><text:span text:style-name="T364">­tų, ra</text:span><text:span text:style-name="T365">­jo</text:span><text:span text:style-name="T366">­nų ad</text:span><text:span text:style-name="T367">­mi</text:span><text:span text:style-name="T368">­nist</text:span><text:span text:style-name="T369">­ra</text:span><text:span text:style-name="T370">­ci</text:span><text:span text:style-name="T371">­jos, Lie</text:span><text:span text:style-name="T372">­tu</text:span><text:span text:style-name="T373">­vos ar</text:span><text:span text:style-name="T374">­chi</text:span><text:span text:style-name="T375">­tek</text:span><text:span text:style-name="T376">­tai, ne</text:span><text:span text:style-name="T377">­kil</text:span><text:span text:style-name="T378">­no</text:span><text:span text:style-name="T379">­ja</text:span><text:span text:style-name="T380">­mo</text:span><text:span text:style-name="T381">­jo tur</text:span><text:span text:style-name="T382">­to vys</text:span><text:span text:style-name="T383">­ty</text:span><text:span text:style-name="T384">­to</text:span><text:span text:style-name="T385">­jai, ur</text:span><text:span text:style-name="T386">­ba</text:span><text:span text:style-name="T387">­nis</text:span><text:span text:style-name="T388">­tai lau</text:span><text:span text:style-name="T389">­kė ge</text:span><text:span text:style-name="T390">­rus aš</text:span><text:span text:style-name="T391">­tuo</text:span><text:span text:style-name="T392">­ne</text:span><text:span text:style-name="T393">­rius ar</text:span><text:span text:style-name="T394">­ba de</text:span><text:span text:style-name="T395">­šimt me</text:span><text:span text:style-name="T396">­tų. Pro</text:span><text:span text:style-name="T397">­jek</text:span><text:span text:style-name="T398">­tas pa</text:span><text:span text:style-name="T399">­ga</text:span><text:span text:style-name="T400">­liau Sei</text:span><text:span text:style-name="T401">­me, at</text:span><text:span text:style-name="T402">­ro</text:span><text:span text:style-name="T403">­do, ap</text:span><text:span text:style-name="T404">­tar</text:span><text:span text:style-name="T405">­tas, ap</text:span><text:span text:style-name="T406">­šli</text:span><text:span text:style-name="T407">­fuo</text:span><text:span text:style-name="T408">­tas ir pri</text:span><text:span text:style-name="T409">­ėmi</text:span><text:span text:style-name="T410">­mo tie</text:span><text:span text:style-name="T411">­sio</text:span><text:span text:style-name="T412">­jo</text:span><text:span text:style-name="T413">­je.</text:span></text:p>
        <text:p text:style-name="P414"><text:s/>Ta­čiau Lie­tu­vo­je ma­žė­jant gy­ven­to­jų skai­čiui rei­kia kal­bė­ti apie tai, kiek tva­ri yra mū­sų in­fra­struk­tū­ros plėt­ra. Pa­si­žiū­rė­ki­me į so­viet­me­čiu sta­ty­tų dau­gia­bu­čių kvar­ta­lus, ku­riuo­se gy­ven­to­jų tan­kis yra ge­ri 3–4 tūkst. kv.<text:s/>ki­lo­met­re. Mies­tų ad­mi­nist­ra­ci­jos ne­su­ge­ba in­ves­tuo­ti ir at­nau­jin­ti kie­mų, par­ka­vi­mo aikš­te­lių in­fra­struk­tū­ros net taip tan­kiai gy­ve­na­mo­se te­ri­to­ri­jo­se, ta­čiau ple­čian­tis mies­tams ir iš­skys­tant į prie­mies­čius, in­fra­struk­tū­ros po­rei­kiai vis di­dė­ja. Tai tam­pa ne­be­su­val­do­ma, nes kiek­vie­nas, iš­si­kraus­tęs į prie­mies­tį, no­ri gy­ven­ti ir fi­nan­suo­ti sa­vo in­fra­struk­tū­rą ben­drai mo­kes­čių mo­kė­to­jų pi­ni­gais. Tai yra ne vi­sa­da tei­sin­ga, žvel­giant, kiek pats gy­ven­to­jas pri­si­de­da prie šios in­fra­struk­tū­ros iš­lai­ky­mo.<text:s/></text:p>
        <text:p text:style-name="P415">Pa­sau­lio eko­no­mis­tai, Pa­sau­lio ban­kas skai­čiuo­ja, kad,<text:s/>imant vi­du­ri­ni­ą­ją kla­sę, in­fra­stru­k­tū­rą, ku­rią ga­li už­tik­rin­ti vi­du­ri­nio­ji kla­sė sa­vo mo­kes­čiais, mo­ka­mais vals­ty­bei, yra įma­no­ma su­kur­ti esant maž­daug 30 gy­ven­to­jų hek­ta­re. Toks tan­kis tu­ri bū­ti gy­ven­to­jų, jei­gu no­ri­ma, kad jie sa­vo mo­kes­čiais ga­lė­tų pri­si­dė­ti ir fi­nan­suo­ti tą in­fra­struk­tū­rą.<text:s/></text:p>
        <text:p text:style-name="P416">Dau­ge­lio Lie­tu­vos mies­tų prie­mies­čiai yra re­tes­ni ne­gu 30 gy­ven­to­jų hek­ta­re. Tai reiš­kia, kad ki­ti mo­kes­čių mo­kė­to­jai pri­si­de­da prie tos in­fra­struk­tū­ros iš­lai­ky­mo. To­dėl ne­at­si­tik­ti­nai Lie­tu­vos mies­tuo­se daž­nai tu­ri­me net ir so­cia­li­nę at­skir­tį pa­ti­rian­čių dau­gia­bu­čių kvar­ta­lų. Jie ne­gau­na rei­kia­mų in­ves­ti­ci­jų, nors vie­na­me na­me gy­ve­na 90 šei­mų – 90 bu­tų. Mies­tai ne­in­ves­tuo­ja į jų in­fra­struk­tū­rą, nes tu­ri pri­si­dė­ti prie spo­ra­diš­kai iš­sky­du­sių prie­mies­čių fi­nan­savi­mo.<text:s/></text:p>
        <text:p text:style-name="Roman"><text:span text:style-name="T417">Kaip pa</text:span><text:span text:style-name="T418">­vyz</text:span><text:span text:style-name="T419">­dys ga</text:span><text:span text:style-name="T420">­lė</text:span><text:span text:style-name="T421">­tų bū</text:span><text:span text:style-name="T422">­ti vie</text:span><text:span text:style-name="T423">­nas įdo</text:span><text:span text:style-name="T424">­mus fak</text:span><text:span text:style-name="T425">­tas, jog „Klai</text:span><text:span text:style-name="T426">­pė</text:span><text:span text:style-name="T427">­dos van</text:span><text:span text:style-name="T428">­de</text:span><text:span text:style-name="T429">­nims“ pri</text:span><text:span text:style-name="T430">­jung</text:span><text:span text:style-name="T431">­ti vie</text:span><text:span text:style-name="T432">­ną abo</text:span><text:span text:style-name="T433">­nen</text:span><text:span text:style-name="T434">­tą mies</text:span><text:span text:style-name="T435">­te rei</text:span><text:span text:style-name="T436">­kia vos 4,5 met</text:span><text:span text:style-name="T437">­ro vamz</text:span><text:span text:style-name="T438">­džio, ta</text:span><text:span text:style-name="T439">­čiau jei</text:span><text:span text:style-name="T440">­gu<text:s/></text:span>yra prie­mies­ty­je tas pats gy­ven­to­jas ir abo­nen­tas, tai jam rei­kia jau 40 met­rų vamz­džio. Už van­dens kai­ną ir nuo­te­kų tvar­ky­mą tas pats abo­nen­tas tiek mies­te, tiek prie­mies­ty­je mo­ka tą pa­čią su­mą. Tai­gi yra la­bai daug už­slėp­tų kaš­tų, kiek kai­nuo­ja prie­mies­čių plėt­ra, ir šis įsta­ty­mas lei­džia įkai­no­ti ir už­tik­rin­ti gy­ven­to­jus, kad jie kraus­ty­da­mie­si į už­mies­tį tu­rės in­fra­struk­tū­rą, bet vys­ty­to­jai, vys­ty­da­mi tur­tą, pri­si­dės prie ši­tos in­fra­struk­tū­ros su­kū­ri­mo ir ga­lės at­gau­ti pi­ni­gus iš tų, ku­rie ap­si­gy­vens prie jų nu­ties­tos gat­vės link jų esa­mo na­mo ar­ba kvar­ta­lo, kad ne­bū­tų to­kių vyš­nių rin­kė­jų, ku­rie at­ei­na prie vie­nos nu­ties­tos in­fra­struk­tū­ros ir ap­mo­kė­tos in­fra­struk­tū­ros, ir gau­na pa­pil­do­mą ver­tę.<text:s/></text:p>
        <text:p text:style-name="Roman">Ši­tas pro­jek­tas taip pat yra ge­ras tuo, kad at­si­ran­da vy­riau­sio­jo in­ži­nie­riaus spe­cia­ly­bė, ku­ri sa­vi­val­dy­bių ad­mi­nist­ra­ci­jo­se daž­nai yra iš­skai­dy­ta per dau­ge­lį sky­rių. At­si­ran­da ho­lis­ti­nis mąs­ty­mas apie tai, kas yra pri­ori­te­ti­nės mies­tų vys­ty­mo te­ri­to­ri­jos ir kas nė­ra pri­ori­te­ti­nės mies­tų vys­ty­mo te­ri­to­ri­jos. Šis įsta­ty­mas taip pat pa­keis mig­lo­tas, ne­skaid­rias sche­mas, to­kias, ku­rios eg­zis­tuo­ja, pa­vyz­džiui, Vil­niaus mies­te, kur yra ta­ry­bos spren­di­mas, įpa­rei­go­jan­tis ad­mi­nist­ra­ci­jos di­rek­to­rių rink­ti iš kiek­vie­no vys­ty­to­jo, sta­ty­to­jo po du, ke­tu­ris eu­rus už iš­vys­ty­tą gy­ve­na­mo­sios pa­skir­ties met­rą. Tai bus pa­keis­ta aiš­kia rin­klia­va, kaip pri­si­de­da­ma, ir ne­be­eg­zis­tuos to­kie kaip ir klu­bai, mis­ti­niai pa­ra­mos fon­dai, kaip (…)<text:s/><text:span text:style-name="T441">Li</text:span><text:span text:style-name="T442">­tu</text:span><text:span text:style-name="T443">­a</text:span><text:span text:style-name="T444">­ni</text:span><text:span text:style-name="T445">­ca</text:span><text:s/>pa­ra­mos fon­das ar dar ki­to­kie, prie ku­rių rei­kė­jo pri­si­dė­ti vys­ty­to­jams, ga­li­mai in­ves­tuo­jan­tiems Vil­niu­je. Tai pa­nai­kins ir at­vers į skaid­ru­mą tiek sa­vi­val­dą, kaip ji­nai vys­to kvar­ta­lus, ku­rias gat­ves tie­sia, ko­kiu pri­ori­te­tu, ir ne­be­tu­rė­si­me iš tik­rų­jų to­kių klau­si­mų, kaip šian­dien dis­ku­tuo­ja­me apie Vil­niaus ra­jo­no Upės gat­vę, kai ne­aiš­ku, kaip ji­nai at­si­ra­do te­nai, ko­dėl prie jos to­kia su­ma pri­si­de­da­ma ir fi­nan­sa­vi­mas vyks, iš tik­rų­jų pri­si­de­dant ir pa­tiems gy­ven­to­jams, ir ko­lek­ty­viai. Kvie­čiu pri­tar­ti ge­ram pro­jek­tui, ku­rio lauk­ta ge­rą de­šimt­me­tį. Ačiū.</text:p>
        <text:soft-page-break/>
        <text:p text:style-name="Roman"><text:span text:style-name="T446">PIRMININKĖ.</text:span><text:span text:style-name="T447"><text:s/></text:span>Ačiū. M. Ma­jaus­kas. Ruo­šia­si A. Strel­čiū­nas. At­si­sa­ko­te. A. Strel­čiū­nas. Po to A. Kup­čins­kas.</text:p>
        <text:p text:style-name="Roman"><text:span text:style-name="T448">A. STRELČIŪNAS</text:span><text:s/><text:span text:style-name="T449">(</text:span><text:span text:style-name="T450">TS-LKDF</text:span><text:span text:style-name="T451">)</text:span>. Ger­bia­mi Sei­mo na­riai, šis pro­jek­tas jau bu­vo lauk­tas dau­giau nei še­še­rius me­tus, bet vis tiek jis nė­ra iki ga­lo pa­reng­tas. Ky­la daug klau­si­mų, ypač įve­dę to­kį in­fra­struk­tū­ros mo­kes­tį, mes tie­siai tu­ri­me įvar­dy­ti, kad gy­ven­to­jų būs­tas pa­brangs ir pa­brangs ne vie­ną kar­tą, o gal tris ar ke­tu­ris kar­tus. Ky­la abe­jo­nių dėl da­bar pla­nuo­ja­mo pa­ties mo­kes­čio. Net­gi, pa­vyz­džiui, Vil­niaus sa­vi­val­dy­bė pla­nuo­ja, kad in­fra­struk­tū­ros mo­kes­tis ga­li bū­ti skir­tin­gas kiek­vie­nam ra­jo­nui. Tai jau bū­tų dis­ku­si­ja, ar tai ne­pri­eš­ta­rau­ja Kon­sti­tu­ci­jos 127 straips­niui.<text:s/></text:p>
        <text:p text:style-name="Roman">Da­bar kal­bant apie ma­žą­sias sa­vi­val­dy­bes. Rei­kia įves­ti in­ži­nie­riaus eta­tą. Ar kiek­vie­na ma­ža sa­vi­val­dy­bė ga­lės jį įves­ti? Ky­la dar kai ku­rių dis­ku­si­jų dėl gy­ven­to­jų tur­to pa­ė­mi­mo vi­suo­me­nės po­rei­kiams. Ar tik­rai tas že­mės skly­pas bus rei­ka­lin­gas pa­im­ti? Tai bus pro­ble­ma, ypač ma­žoms sa­vi­val­dy­bėms. Net­gi, jei­gu pa­si­žiū­rė­tu­me kaip vie­ną iš pa­vyz­džių, Sa­vi­val­dy­bės in­fra­struk­tū­ros plėt­ros įsta­ty­me, pa­vyz­džiui, jei­gu ka­si­nė­ji že­mę gi­liau nei 50 cen­ti­met­rų, tu­ri gau­ti lei­di­mą. Aš gal­vo­čiau, kad šis įsta­ty­mo pro­jek­tas tik­rai dar rei­ka­lau­ja to­bu­li­ni­mo, ir ti­kiuo­si, kad dar Ap­lin­kos mi­nis­te­ri­ja grįš prie jo.<text:s/></text:p>
        <text:p text:style-name="Roman"><text:span text:style-name="T452">PIRMININKĖ.</text:span><text:span text:style-name="T453"><text:s/></text:span>Dė­ko­ju. A. Kup­čins­kas, pra­šom. Dis­ku­si­ja.</text:p>
        <text:p text:style-name="Roman"><text:span text:style-name="T454">A. KUPČINSKAS</text:span><text:span text:style-name="T455"><text:s/></text:span><text:span text:style-name="T456">(</text:span><text:span text:style-name="T457">TS-LKDF</text:span><text:span text:style-name="T458">)</text:span><text:span text:style-name="T459">.<text:s/></text:span>Ger­bia­mi ko­le­gos, aš tik­rai ir­gi la­bai po­zi­ty­viai, kaip ir S. Gent­vi­las, ver­ti­nu šio įsta­ty­mo pri­ėmi­mą. Aiš­ku, fak­tas, kad vė­luo­ja­ma ma­žiau­siai de­šimt­me­čiu. Kiek­vie­na iš 60 sa­vi­val­dy­bių per vi­sus ne­pri­klau­so­my­bės me­tus, o ypač per eko­no­mi­kos pa­ky­lė­ji­mo lai­ko­tar­pį, šiuos klau­si­mus iš tik­rų­jų spręs­da­vo sa­vo­tiš­kai. Daž­nam in­ves­tuo­to­jui ar in­fra­struk­tū­ros plė­to­to­jui ne­bu­vo aiš­ki ben­dra sis­te­ma, nes vie­no­je sa­vi­val­dy­bė­je ga­lio­jo vie­na sis­te­ma, ki­to­je ki­ta sis­te­ma. Vie­ni rė­mė­si dau­giau Lab­da­ros ir pa­ra­mos įsta­ty­mu, kad at­ei­nan­tis in­ves­tuo­to­jas, in­fra­struk­tū­ros plė­to­to­jas tu­ri su­si­mo­kė­ti kaž­ko­kią lab­da­rą, pa­ra­mą sa­vi­val­dy­bei, ki­ti – kad in­fra­struk­tū­ros mo­kes­tį pa­gal sa­vi­val­dy­bių ta­ry­bų pa­si­tvir­tin­tas tvar­kas, ki­ti – dar pa­rem­ti kaž­ko­kius lab­da­ros ren­gi­nius, ir taip to­liau, ir taip to­liau.<text:s/></text:p>
        <text:p text:style-name="Roman">Aš ma­nau, kad šis įsta­ty­mas iš tie­sų su­da­rys vie­no­das ap­lin­ky­bes ir ga­li­my­bes at­ei­nan­tiems in­ves­tuo­to­jams ži­no­ti, kas jų lau­kia vie­no­je ar ki­to­je sa­vi­val­dy­bė­je pa­gal nu­sta­ty­tą įsta­ty­mą. Aiš­ku, at­si­ran­da nau­jų iš­šū­kių pa­čioms sa­vi­val­dy­bėms. Sa­vi­val­dy­bių aso­cia­ci­ja aiš­kiai iš­sa­kė sa­vo nuo­sta­tas ir nuo­gąs­ta­vi­mus, ypač dėl ben­dros in­fra­struk­tū­ros plė­to­ji­mo be­si­ri­bo­jan­čio­se sa­vi­val­dy­bė­se. Aki­vaiz­du, kad iš­šū­kių tik­rai bus ir juos rei­kės spręs­ti, bet aš ma­tau šia­me įsta­ty­me dau­giau ga­li­my­bių.</text:p>
        <text:p text:style-name="Roman">La­bai no­rė­tų­si, kad ly­gia­gre­čiai po šio įsta­ty­mo taip pat ei­tų ir In­ves­ti­ci­jų įsta­ty­mo pa­kei­ti­mai, tai yra dėl ypač di­de­lių in­ves­ti­ci­jų, ku­rios su­da­ro virš 30 mln., ir 200 dar­bo vie­tų. Aš ma­nau, tai tik­rai ga­lė­tų pa­ska­tin­ti ge­res­nę plėt­rą įvai­rio­se sa­vi­val­dy­bė­se ir dar­bo vie­tų kū­ri­mą.<text:s/></text:p>
        <text:p text:style-name="Roman">To­dėl tik­rai ra­gi­nu pri­tar­ti šiam įsta­ty­mo pro­jek­tui ir su­teik­ti nau­jas ga­li­my­bes vi­soms sa­vi­val­dy­bėms. Aiš­ku, dau­giau­sia dėl šio įsta­ty­mo iš­loš di­džio­sios sa­vi­val­dy­bės, bet tai yra na­tū­ra­lu. Rei­kia ne­si­bai­min­ti nau­jų ga­li­my­bių, ku­rias su­teiks šis įsta­ty­mas. Ačiū.<text:s/></text:p>
        <text:p text:style-name="Roman"><text:span text:style-name="T460">PIRMININKĖ.</text:span><text:s/>Dė­ko­ju. Kvie­čiu pa­grin­di­nio ko­mi­te­to pra­ne­šė­ją ger­bia­mą­jį mi­nist­rą K. Ma­žei­ką. Ap­tar­si­me gau­tus pa­siū­ly­mus.<text:s/></text:p>
        <text:p text:style-name="Roman">Dėl 1 straips­nio yra Vals­ty­bės val­dy­mo ir sa­vi­val­dy­bių ko­mi­te­to pa­siū­ly­mas. Ar Vals­ty­bės val­dy­mo ir sa­vi­val­dy­bių ko­mi­te­to pir­mi­nin­kas su­tin­ka? Su­tin­ka, kad pri­tar­ta iš da­lies.</text:p>
        <text:p text:style-name="Roman"><text:span text:style-name="T461">K. MAŽEIKA</text:span><text:s/><text:span text:style-name="T462">(</text:span><text:span text:style-name="T463">LVŽSF</text:span><text:span text:style-name="T464">)</text:span>. Taip, pri­tar­ta iš da­lies.<text:s/></text:p>
        <text:p text:style-name="Roman"><text:span text:style-name="T465">PIRMININKĖ.</text:span><text:s/>Pri­tar­ta iš da­lies. Dėl 8 straips­nio… Ki­tų straips­nių ne­var­di­nu, nes pa­siū­ly­mų ne­bu­vo. Dėl 8 straips­nio yra taip pat Vals­ty­bės val­dy­mo ir sa­vi­val­dy­bių ko­mi­te­to pa­siū­ly­mas. Ko­mi­te­to pir­mi­nin­ke… Pa­grin­di­nis ko­mi­te­tas ne­pri­ta­rė. Jūs su­tin­ka­te su tuo, kad ne­pri­ta­rė? 8 straips­nis 5 da­lis, 7 pus­la­pis.<text:s/></text:p>
        <text:p text:style-name="Roman"><text:span text:style-name="T466">K. MAŽEIKA</text:span><text:s/><text:span text:style-name="T467">(</text:span><text:span text:style-name="T468">LVŽSF</text:span><text:span text:style-name="T469">)</text:span>. Iš tie­sų ma­ny­ti­na, kad, pri­ta­rus to­kiems pa­siū­ly­mams, įsta­ty­mų pro­jek­tų pa­kei­ti­mams, bus su­da­ry­tos są­ly­gos su­ma­žin­ti Spe­cia­lių­jų ty­ri­mų tar­ny­bos iden­ti­fi­kuo­tus ko­rup­ci­jos ri­zi­kos veiks­nius, nes spren­di­mus pro­ce­so pra­džio­je ir pa­bai­go­je pri­ims sa­vi­val­dy­bės ta­ry­ba. Mū­sų nuo­mo­ne… Ko­mi­te­tas tam ne­pri­ta­rė.<text:s/></text:p>
        <text:soft-page-break/>
        <text:p text:style-name="Roman"><text:span text:style-name="T470">PIRMININKĖ.</text:span><text:s/>G. Bu­ro­kie­nė.<text:s/></text:p>
        <text:p text:style-name="Roman"><text:span text:style-name="T471">G. BUROKIENĖ</text:span><text:s/><text:span text:style-name="T472">(</text:span><text:span text:style-name="T473">LVŽSF</text:span><text:span text:style-name="T474">)</text:span>. Mes siū­lo­me bal­suo­ti už ši­tą pa­siū­ly­mą.<text:s/></text:p>
        <text:p text:style-name="Roman"><text:span text:style-name="T475">PIRMININKĖ.</text:span><text:s/>Siū­lo­te bal­suo­ti?<text:s/></text:p>
        <text:p text:style-name="Roman"><text:span text:style-name="T476">G. BUROKIENĖ</text:span><text:s/><text:span text:style-name="T477">(</text:span><text:span text:style-name="T478">LVŽSF</text:span><text:span text:style-name="T479">)</text:span>. Taip.<text:s/></text:p>
        <text:p text:style-name="Roman"><text:span text:style-name="T480">PIRMININKĖ.</text:span><text:s/>Mo­ty­vai. P. Urb­šys – už pa­siū­ly­mą. Kad vi­si su­pras­tų tei­sin­gai, at­si­pra­šau, pa­siū­ly­mą tei­kia Vals­ty­bės val­dy­mo ir sa­vi­val­dy­bių ko­mi­te­tas.<text:s/></text:p>
        <text:p text:style-name="Roman">Bet jūs ne­pa­sa­kė­te, ger­bia­ma ko­le­ge Guo­da Bu­ro­kie­ne, pa­grin­di­nių ar­gu­men­tų. Dar la­bai pra­šau, kad jūs Sei­mo na­rius in­for­muo­tu­mė­te, pa­aiš­kin­tu­mė­te, ką jūs tei­kia­te ir dėl ko mes tu­rė­tu­me bal­suo­ti.<text:s/></text:p>
        <text:p text:style-name="Roman"><text:span text:style-name="T481">G. BUROKIENĖ</text:span><text:s/><text:span text:style-name="T482">(</text:span><text:span text:style-name="T483">LVŽSF</text:span><text:span text:style-name="T484">)</text:span>. Sie­kiant su­da­ry­ti są­ly­gas skaid­riam in­fra­struk­tū­ros plėt­ros ini­cia­to­riaus iš­lai­dų fi­nan­sa­vi­mui, tiks­lin­ga nu­sta­ty­ti, kad sa­vi­val­dy­bė kom­pen­suo­ja tik su­tar­ty­je nu­ma­ty­tas sa­vi­val­dy­bės in­fra­struk­tū­ros plėt­ros ini­cia­to­riaus iš­lai­das, taip pat sie­kia ne­var­žy­ti sa­vi­val­dos sa­va­ran­kiš­ku­mo tei­sės. Siū­lo­ma su­da­ry­ti są­ly­gas sa­vi­val­dy­bėms pa­čioms spręs­ti dėl kom­pen­sa­vi­mo šal­ti­nių. To­dėl tei­kia­me ši­tą pa­siū­ly­mą.<text:s/></text:p>
        <text:p text:style-name="Roman"><text:span text:style-name="T485">PIRMININKĖ.</text:span><text:s/>Pa­grin­di­nio ko­mi­te­to iš­va­dą gir­dė­jo­me. P. Urb­šys. At­si­sa­kė.<text:s/></text:p>
        <text:p text:style-name="Roman">Ger­bia­mi ko­le­gos, bal­suo­ja­me. Kas už tai, kad pri­tar­tu­me Vals­ty­bės val­dy­mo ir sa­vi­val­dy­bių ko­mi­te­to pa­siū­ly­mui, ku­riam pa­grin­di­nis Ap­lin­kos ap­sau­gos ko­mi­te­tas ne­pri­ta­rė?<text:s/></text:p>
        <text:p text:style-name="Roman">Bal­sa­vo 69 Sei­mo na­riai: už pa­siū­ly­mą – 33, prieš – 10, su­si­lai­kė 26. Vals­ty­bės val­dy­mo ir sa­vi­val­dy­bių ko­mi­te­to pa­siū­ly­mui ne­pri­tar­ta. Lie­ka Ap­lin­kos ap­sau­gos ko­mi­te­to po­zi­ci­ja.<text:s/></text:p>
        <text:p text:style-name="Roman">Dėl 9, 10, 11, 12 straips­nių pa­siū­ly­mų ne­bu­vo gau­ta.<text:s/></text:p>
        <text:p text:style-name="Roman">Dėl 13 straips­nio – Eko­no­mi­kos ko­mi­te­to pa­siū­ly­mas. Ar Eko­no­mi­kos ko­mi­te­to pir­mi­nin­kas su­tin­ka, kad pri­tar­ta iš da­lies? Ger­bia­mas R. Sin­ke­vi­čius ko­mi­te­to var­du su­tin­ka, kad pri­tar­ta iš da­lies.<text:s/></text:p>
        <text:p text:style-name="Roman">Dėl 13 straips­nio taip pat bu­vo gau­tas Sei­mo Au­di­to ko­mi­te­to pa­siū­ly­mas. Pri­tar­ta iš da­lies. Ne­ma­tau Au­di­to ko­mi­te­to pir­mi­nin­kės. Kas ga­lė­tų? Ar ger­bia­mas N. Pu­tei­kis? Vir­gi­ni­ja Ving­rie­ne, gal jūs ga­lė­tu­mė­te leis­ti ger­bia­mam N. Pu­tei­kiui pa­dė­ti mums? Au­di­to ko­mi­te­tas tei­kia pa­siū­ly­mą dėl 13 straips­nio. Pa­grin­di­nis ko­mi­te­tas pri­ta­rė iš da­lies. Jūs kaip pra­ne­šė­jas?</text:p>
        <text:p text:style-name="Roman"><text:span text:style-name="T486">N. PUTEIKIS</text:span><text:span text:style-name="T487"><text:s/></text:span><text:span text:style-name="T488">(</text:span><text:span text:style-name="T489">LVŽSF</text:span><text:span text:style-name="T490">)</text:span><text:span text:style-name="T491">.</text:span><text:s/>Su­tin­ka­me.</text:p>
        <text:p text:style-name="Roman"><text:span text:style-name="T492">PIRMININKĖ.</text:span><text:s/>Su­tin­ka­te. Ačiū. 14 straips­nis. Čia, ko­le­gos, mums la­bai svar­bu pri­im­ti spren­di­mą, nes Sei­mo na­riai S. Gent­vi­las, J. Imb­ra­sas tei­kė pa­siū­ly­mą. Su­teik­si­me žo­dį jį pri­sta­ty­ti. Ki­ti Sei­mo na­riai tei­kė al­ter­na­ty­vų pa­siū­ly­mą. Pir­miau­sia pri­sta­to S. Gent­vi­las sa­vo pa­siū­ly­mą. Pra­šom.</text:p>
        <text:p text:style-name="Roman"><text:span text:style-name="T493">S. GENTVILAS</text:span><text:s/><text:span text:style-name="T494">(</text:span><text:span text:style-name="T495">LSF</text:span><text:span text:style-name="T496">)</text:span>. Pa­gal šį įsta­ty­mą at­si­ran­da prie­vo­lė ar­ba ga­li­my­bė iš­skir­ti pri­ori­te­ti­nes ir ne­pri­ori­te­ti­nes mies­tų ir ra­jo­nų vys­ty­mo­si te­ri­to­ri­jas. Ne­pri­ori­te­ti­nė­se mies­tų vys­ty­mo­si te­ri­to­ri­jo­se nu­ma­to­ma im­ti vys­ty­mo­si įmo­ką ir ta­ri­fą, ku­rį sa­vi­val­dy­bė im­tų nuo kiek­vie­no už­sta­ty­to, iš­vys­ty­to ne­kil­no­ja­mo­jo tur­to kvad­ra­ti­nio met­ro.<text:s/></text:p>
        <text:p text:style-name="Roman"><text:span text:style-name="T497">Prak</text:span><text:span text:style-name="T498">­ti</text:span><text:span text:style-name="T499">­ko</text:span><text:span text:style-name="T500">­je mes ma</text:span><text:span text:style-name="T501">­to</text:span><text:span text:style-name="T502">­me, pa</text:span><text:span text:style-name="T503">­vyz</text:span><text:span text:style-name="T504">­džiui, Pi</text:span><text:span text:style-name="T505">­lai</text:span><text:span text:style-name="T506">­tės gy</text:span><text:span text:style-name="T507">­ven</text:span><text:span text:style-name="T508">­to</text:span><text:span text:style-name="T509">­jai ma</text:span><text:span text:style-name="T510">­to, kaip mies</text:span><text:span text:style-name="T511">­tas in</text:span><text:span text:style-name="T512">­ves</text:span><text:span text:style-name="T513">­tuo</text:span><text:span text:style-name="T514">­ja į in</text:span><text:span text:style-name="T515">­fra</text:span><text:span text:style-name="T516">­struk</text:span><text:span text:style-name="T517">­tū</text:span><text:span text:style-name="T518">­rą, kar</text:span><text:span text:style-name="T519">­tu ir Vil</text:span><text:span text:style-name="T520">­niaus sa</text:span><text:span text:style-name="T521">­vi</text:span><text:span text:style-name="T522">­val</text:span><text:span text:style-name="T523">­dy</text:span><text:span text:style-name="T524">­bė, ti</text:span><text:span text:style-name="T525">­kė</text:span><text:span text:style-name="T526">­ti</text:span><text:span text:style-name="T527">­na,</text:span><text:s/>iš­lai­kys in­fra­struk­tū­ros plėt­ros mo­kes­tį, kad už­tik­rin­tų gy­ven­to­jams, kad jie ne­va­ži­nė­tų vieš­ke­liais. O prie­mies­čių sa­vi­val­dy­bės daž­nai tie­siog pa­lei­džia tą plėt­rą dėl to, kad mū­sų že­mės grą­ži­ni­mo pro­ce­sas<text:s/>la­bai iš­skai­dė tą su­dė­tingą ur­ba­nis­ti­nę plėt­rą ir ne­už­tik­ri­na ši­to. Prak­ti­ko­je ga­li įvyk­ti si­tu­a­ci­ja, kad<text:s/>žie­di­nės sa­vival­dy­bės ir mies­tų sa­vi­val­dy­bės kon­ku­ruos tar­pu­sa­vy­je, nes mies­tų sa­vi­val­dy­bės, ti­kė­ti­na, už­kels rei­ka­la­vi­mus, o prie­mies­čių sa­vi­val­dy­bės, siek­da­mos gal pri­sit­rauk­ti gy­ven­to­jų, su­ma­žins ta­ri­fus.<text:s/></text:p>
        <text:p text:style-name="Roman">Mes siū­lo­me, kad mies­tų sa­vi­val­dy­bių, ku­rio­se yra per 50 tūkst. gy­ven­to­jų, o tai yra Aly­tus ir di­des­nės sa­vi­val­dy­bės, ir jų žie­di­nių sa­vi­val­dy­bių ta­ry­bos su­si­de­rin­tų tar­pu­sa­vy­je dėl infra­struk­tū­ros įmo­kos. Tai rei­ka­lin­ga, de­ri­ni­ma­sis už­truks, bet mes kal­ba­me apie de­šimt­me­čių, šimt­me­čių plėt­rą ir ge­riau su­gaiš­ti tarp sa­vi­val­dy­bių dis­ku­si­jai pus­me­tį, me­tus, bet tu­rė­ti sklan­džią, tva­rią in­fra­struk­tū­rą, ku­ri tau­py­tų ir mies­tų, ir ra­jo­nų pi­ni­gus. Kvies­čiau pri­tar­ti to­kiam siū­ly­mui.</text:p>
        <text:soft-page-break/>
        <text:p text:style-name="Roman"><text:span text:style-name="T528">PIRMININKĖ.</text:span><text:span text:style-name="T529"><text:s/></text:span>Dė­ko­ju. Ger­bia­mi ko­le­gos, mes tu­rė­tu­me pa­si­rink­ti, kaip svars­to­me, ir čia no­riu at­kreip­ti vi­sų dė­me­sį. Pra­šom, ger­bia­mas Va­si­liaus­kai, ne­už­sto­ti G. Bu­ro­kie­nės. No­riu pra­šy­ti da­bar jū­sų. Jū­sų bu­vo al­ter­na­ty­vus pa­siū­ly­mas.</text:p>
        <text:p text:style-name="Roman"><text:span text:style-name="T530">G. BUROKIENĖ</text:span><text:s/><text:span text:style-name="T531">(</text:span><text:span text:style-name="T532">LVŽSF</text:span><text:span text:style-name="T533">)</text:span>. Taip.</text:p>
        <text:p text:style-name="Roman"><text:span text:style-name="T534">PIRMININKĖ.</text:span><text:s/>Pri­sta­ty­ki­te sa­vo al­ter­na­ty­vų. Ta­da iš­gir­si­me ko­mi­te­to ar­gu­men­tus.</text:p>
        <text:p text:style-name="Roman"><text:span text:style-name="T535">G. BUROKIENĖ</text:span><text:s/><text:span text:style-name="T536">(</text:span><text:span text:style-name="T537">LVŽSF</text:span><text:span text:style-name="T538">)</text:span>. Tik­riau­siai ne vie­nas Sei­mo na­rys ga­vo Sa­vi­val­dy­bių aso­cia­ci­jos raš­tą, ku­ria­me bū­tent dėl šios pa­tai­sos yra pa­brė­žia­ma, kad pa­žei­džia­mas sa­vi­val­dy­bių sa­va­ran­kiš­ku­mas ir ly­gia­tei­siš­ku­mo prin­ci­pas. Jai pri­ta­rus, bū­tų to­kia įdo­mi si­tu­a­ci­ja, kad ma­žes­nės sa­vi­val­dy­bės, esan­čios ša­lia di­des­nių sa­vi­val­dy­bių, tu­rė­tų at­si­klaus­ti bet ko dėl įmo­kų ta­ri­fų. Va­di­na­si, bū­tų kaip ir po­duk­ros vie­to­je, pa­čios ne­ga­lė­tų spręs­ti. To­dėl mes tei­kia­me al­ter­na­ty­vų pa­siū­ly­mą ir siū­lo­me pri­im­ti mū­sų ko­mi­te­to iš­nag­ri­nė­tą pa­siū­ly­mą.</text:p>
        <text:p text:style-name="Roman"><text:span text:style-name="T539">PIRMININKĖ.</text:span><text:s/>Dė­ko­ju. O da­bar iš­girs­ki­me, ką ma­no ko­mi­te­tas.<text:s/></text:p>
        <text:p text:style-name="Roman"><text:span text:style-name="T540">K. MAŽEIKA</text:span><text:span text:style-name="T541"><text:s/></text:span><text:span text:style-name="T542">(</text:span><text:span text:style-name="T543">LVŽSF</text:span><text:span text:style-name="T544">)</text:span><text:span text:style-name="T545">. Ko</text:span><text:span text:style-name="T546">­mi</text:span><text:span text:style-name="T547">­te</text:span><text:span text:style-name="T548">­tas šian</text:span><text:span text:style-name="T549">­dien bu</text:span><text:span text:style-name="T550">­vo su</text:span><text:span text:style-name="T551">­si</text:span><text:span text:style-name="T552">­rin</text:span><text:span text:style-name="T553">­kęs per per</text:span><text:span text:style-name="T554">­trau</text:span><text:span text:style-name="T555">­ką. Ko</text:span><text:span text:style-name="T556">­mi</text:span><text:span text:style-name="T557">­te</text:span><text:span text:style-name="T558">­tas ne</text:span><text:span text:style-name="T559">­pri</text:span><text:span text:style-name="T560">­ta</text:span><text:span text:style-name="T561">­rė<text:s/></text:span>ir siū­lo ap­si­spręs­ti sa­lė­je dėl abie­jų.<text:s/></text:p>
        <text:p text:style-name="Roman"><text:span text:style-name="T562">PIRMININKĖ.</text:span><text:s/>Siū­lo­ma ap­si­spręs­ti sa­lė­je. Ger­bia­mi ko­le­gos, ka­dan­gi S. Gent­vi­las, kaip to pa­tei­ki­mo ini­cia­to­rius, jau kal­bė­jo, tai žo­dį su­teik­siu P. Urb­šiui.</text:p>
        <text:p text:style-name="Roman"><text:span text:style-name="T563">P. URBŠYS</text:span><text:span text:style-name="T564"><text:s/></text:span><text:span text:style-name="T565">(</text:span><text:span text:style-name="T566">MSNG</text:span><text:span text:style-name="T567">)</text:span><text:span text:style-name="T568">.</text:span><text:s/>Ačiū jums. Aš no­rė­čiau, kad da­bar mes tik­rai įsi­klau­sy­tu­me, o ypač di­džio­sios Sei­mo frak­ci­jos at­sto­vai. (<text:span text:style-name="T569">Bal</text:span><text:span text:style-name="T570">­sai sa</text:span><text:span text:style-name="T571">­lė</text:span><text:span text:style-name="T572">­je</text:span>)<text:s/></text:p>
        <text:p text:style-name="Roman"><text:span text:style-name="T573">PIRMININKĖ.</text:span><text:s/>At­si­pra­šau, kaž­kas su tech­ni­ka at­si­ti­ko ir pa­spau­džiau.</text:p>
        <text:p text:style-name="Roman"><text:span text:style-name="T574">P. URBŠYS</text:span><text:span text:style-name="T575"><text:s/></text:span><text:span text:style-name="T576">(</text:span><text:span text:style-name="T577">MSNG</text:span><text:span text:style-name="T578">)</text:span><text:span text:style-name="T579">.</text:span><text:s/>Jūs su­klus­ki­te dėl vie­no da­ly­ko. Li­be­ra­lai vi­sa­da bu­vo už kon­ku­ren­ci­ją, vi­sa­da bu­vo už kon­ku­ren­ci­ją, bet čia kaž­ko­dėl pa­sa­ko – stop kon­ku­ren­ci­jai! Tu­ri di­džio­ji sa­vi­val­dy­bė nu­ro­dy­ti ra­jo­no sa­vi­val­dy­bei, ko­kie tu­ri bū­ti ta­ri­fai. Ma­to­te, ta­da ra­jo­no sa­vi­val­dy­bė ga­li su­kur­ti ki­to­kius ta­ri­fus, ku­rie ga­li bū­ti ne­pa­lan­kūs tai ki­tai sa­vi­val­dy­bei. Ta­da ki­lo klau­si­mas, ko­dėl li­be­ra­lai trau­kia­si nuo sa­vo es­mi­nių nuo­sta­tų. Ar tai nė­ra no­ras, kad vis dėl­to bū­tų pri­me­ta­mi di­džio­sios sa­vi­val­dy­bės in­te­re­sai ma­žes­nėms sa­vi­val­dy­bėms? Mes tu­ri­me pro­ble­mą ne­to­ly­gaus iš­si­vys­ty­mo mū­sų ša­ly­je. Tai, kad sa­vi­val­dy­bės ga­li ieš­ko­ti įvai­rių bū­dų pri­trauk­ti in­ves­ti­ci­jas ir tu­rė­ti tą tei­sę re­gu­liuodamos<text:s/>įvai­rius mo­kes­čius, na, aki­vaiz­du, yra ge­rai. Ko­dėl mes no­ri­me šią ga­li­my­bę at­im­ti ir pa­nai­kin­ti? Įsi­klau­sy­ki­me į Sa­vi­val­dy­bių aso­cia­ci­jos ne­ri­mą. Vis dėl­to aš no­rė­čiau, kad dau­gu­mos at­sto­vai bū­tų nuo­sek­lūs, at­sto­vau­tų to­ly­giam mū­sų sa­vi­val­dy­bių vys­ty­mui­si.</text:p>
        <text:p text:style-name="Roman"><text:span text:style-name="T580">PIRMININKĖ.</text:span><text:s/>Dė­ko­ju. J. Lie­sys – mo­ty­vai ki­to­kie.</text:p>
        <text:p text:style-name="Roman"><text:span text:style-name="T581">J. LIESYS</text:span><text:s/><text:span text:style-name="T582">(</text:span><text:span text:style-name="T583">LSF</text:span><text:span text:style-name="T584">)</text:span>. Dė­ko­ju, ger­bia­ma pir­mi­nin­ke. Aš vis<text:s/>dėlto<text:s/>pri­ta­riu, kad ne­rei­kia nau­do­tis vy­res­nio­jo bro­lio po­zi­ci­ja. O po­zi­ci­ja yra ta, kad abi sa­vi­val­dy­bės yra to­ly­gios ir ly­gios ir ju­ri­diš­kai, ir žmo­nių skai­čiu­mi gal­būt kai ku­rios. To­dėl ne tik mies­tas, bet ir kraš­ti­nė sa­vi­val­dy­bė tu­rė­tų tą pa­čią ini­cia­ty­vą tu­rė­ti ir da­ry­ti. Ma­nau, kad rei­kė­tų tam pri­tar­ti. Sa­vi­val­dy­bių lyg­muo tu­rė­tų bū­ti tai­ky­ti­nas vie­no­dai – tu­rė­tų vie­no­dą pa­siū­ly­mo tei­sę, vie­no­dą spren­di­mo tei­sę ir vie­no­dą siū­ly­mo pri­im­ti įsta­ty­mus tei­sę.<text:s/></text:p>
        <text:p text:style-name="Roman"><text:span text:style-name="T585">PIRMININKĖ.</text:span><text:s/>Ir dar pra­šė ko­mi­te­to var­du leis­ti ko­men­ta­rą pa­sa­ky­ti K. Ma­žei­ka.</text:p>
        <text:p text:style-name="Roman"><text:span text:style-name="T586">K. MAŽEIKA</text:span><text:s/><text:span text:style-name="T587">(</text:span><text:span text:style-name="T588">LVŽSF</text:span><text:span text:style-name="T589">)</text:span>. La­bai ačiū, ger­bia­ma po­sė­džio pir­mi­nin­ke. Kaip yra ge­riau ar blo­giau, tai klau­si­mas, nes jei­gu sa­vi­val­dy­bės ne­no­rės ben­dra­dar­biau­ti, jos ir ne­ben­dra­dar­biaus. Prin­ci­pas, kad veik­tų ši nuo­sta­ta, – sa­vi­val­dy­bės tu­ri pir­miau­sia su­si­pla­nuo­ti sa­vo te­ri­to­ri­jas, pa­si­reng­ti ben­druo­sius pla­nus, ir tik taip tas ben­dra­dar­bia­vi­mas ir tęs­ti­nu­mas tų nuo­sta­tų,<text:s/>kurias mes ban­do­me įdieg­ti, duos ko­kią nors nau­dą. To­dėl net­gi tur­būt iš prin­ci­po, ką ir pa­ti Sa­vi­val­dy­bių aso­cia­ci­ja šiuo at­ve­ju tei­gia ir dis­ku­si­jo­se, kad jie pri­tar­tų iš vi­so at­si­sa­ky­ti šio pa­siū­ly­mo, tos nuo­sta­tos ir tie de­ri­ni­mai ga­lio­tų kaip iki šiol, ne­kel­tų pa­pil­do­mų aist­rų ar ne­pa­si­ten­ki­ni­mo, ky­lan­čių šian­dien iš Sa­vi­val­dy­bių aso­cia­ci­jos dėl šio pa­siū­ly­mo. Bu­vo toks pa­siū­ly­mas, tai gal­būt ga­li­ma vis dėl­to bal­suo­ti.</text:p>
        <text:p text:style-name="Roman"><text:span text:style-name="T590">PIRMININKĖ.</text:span><text:s/>Dė­ko­ju. Dėl bal­sa­vi­mo mo­ty­vų – S. Gent­vi­las. Tai yra dėl bal­sa­vi­mo tvar­kos. (<text:span text:style-name="T591">Bal</text:span><text:span text:style-name="T592">­sai sa</text:span><text:span text:style-name="T593">­lė</text:span><text:span text:style-name="T594">­je</text:span>)<text:s/></text:p>
        <text:p text:style-name="Roman"><text:span text:style-name="T595">S. GENTVILAS</text:span><text:span text:style-name="T596"><text:s/></text:span><text:span text:style-name="T597">(</text:span><text:span text:style-name="T598">LSF</text:span><text:span text:style-name="T599">)</text:span><text:span text:style-name="T600">.</text:span><text:s/>Mi­nist­re, su vi­sa pa­gar­ba, jūs, kaip iš­va­dų ren­gė­jas, ne­tu­ri­te sa­vo nuo­mo­nę kal­bė­ti, o ko­mi­te­to po­zi­ci­ją. Aš tik pa­brė­žiu, kad yra ly­gia­ver­tės sa­vi­val­dy­bės: tiek<text:s/><text:soft-page-break/>prie­mies­čiai tu­ri su­si­de­rin­ti su mies­to sa­vi­val­dy­be, tiek mies­to sa­vi­val­dy­bių ta­ry­bos su­si­de­rin­ti su prie­mies­čiais. Nė­ra čia taip, kad yra A ly­ga ir B ly­ga. Tas nu­si­gąs­di­ni­mas, kad tik prie­mies­čiai, tai nė­ra…</text:p>
        <text:p text:style-name="Roman"><text:span text:style-name="T601">PIRMININKĖ.</text:span><text:s/>Ger­bia­mi ko­le­gos… Taip.</text:p>
        <text:p text:style-name="Roman"><text:span text:style-name="T602">K. MAŽEIKA</text:span><text:s/><text:span text:style-name="T603">(</text:span><text:span text:style-name="T604">LVŽSF</text:span><text:span text:style-name="T605">)</text:span>.<text:span text:style-name="T606"><text:s/>Ko</text:span><text:span text:style-name="T607">­le</text:span><text:span text:style-name="T608">­gos, tai mes ir kal</text:span><text:span text:style-name="T609">­ba</text:span><text:span text:style-name="T610">­me, tur</text:span><text:span text:style-name="T611">­būt ir ky</text:span><text:span text:style-name="T612">­la tas klau</text:span><text:span text:style-name="T613">­si</text:span><text:span text:style-name="T614">­mas (at</text:span><text:span text:style-name="T615">­si</text:span><text:span text:style-name="T616">­pra</text:span><text:span text:style-name="T617">­šau, ger</text:span><text:span text:style-name="T618">­bia</text:span><text:span text:style-name="T619">­ma pir</text:span><text:span text:style-name="T620">­mi</text:span><text:span text:style-name="T621">­nin</text:span><text:span text:style-name="T622">­ke) dėl 50 tūkst. gy</text:span><text:span text:style-name="T623">­ven</text:span><text:span text:style-name="T624">­to</text:span><text:span text:style-name="T625">­jų. Tuo prin</text:span><text:span text:style-name="T626">­ci</text:span><text:span text:style-name="T627">­pu jau ir pa</text:span><text:span text:style-name="T628">­da</text:span><text:span text:style-name="T629">­ro</text:span><text:span text:style-name="T630">­mos A ir B ly</text:span><text:span text:style-name="T631">­gos.</text:span></text:p>
        <text:p text:style-name="Roman"><text:span text:style-name="T632">PIRMININKĖ.</text:span><text:s/>Nu­trau­kiu dis­ku­si­jas. Ir da­bar ap­si­spren­džia­me ir bal­suo­ja­me al­ter­na­ty­viai. Spau­džian­tys myg­tu­ką „už“ bal­suo­ja už S. Gent­vi­lo ir J. Imb­ra­so pa­siū­ly­mą, myg­tu­ką „prieš“ – už Sei­mo na­rių G. Bu­ro­kie­nės, A. Strel­čiū­no, V. Bu­kaus­ko, G. Kin­du­rio, Z. Strei­kaus ir P. Urb­šio pa­siū­ly­mą. Mes juos iš­gir­do­me, ar­gu­men­tus dėl jų taip pat. Bal­suo­ja­me. Al­ter­na­ty­viai: už ar­ba prieš. Bu­vo du pa­siū­ly­mai.<text:s/></text:p>
        <text:p text:style-name="Roman">Bal­suo­jan­tys už S. Gent­vi­lo pa­siū­ly­mą – už, už G. Bu­ro­kie­nės – myg­tu­kas „mi­nus“. Svars­ty­mo sta­di­ja. Jei­gu kaip, iki pri­ėmi­mo su­de­rin­si­me ki­tas po­zi­ci­jas.</text:p>
        <text:p text:style-name="Roman">Iš vi­so bal­sa­vo 68 Sei­mo na­riai, tai yra už­si­re­gist­ra­vo. Bal­sa­vo 65: už – S. Gent­vi­lo ir ko­le­gų pa­siū­ly­mą – 19, prieš – už G. Bu­ro­kie­nės ir ko­le­gų pa­siū­ly­mą… Din­go skai­čiai, bet žen­kliai di­des­nė… Lie­ka skai­čius. Įvar­din­ki­me, kiek? 46. Taip. Pri­tar­ta G. Bu­ro­kie­nės ir ko­le­gų pa­siū­ly­mui.<text:s/></text:p>
        <text:p text:style-name="Roman">15 straips­nis. Pa­siū­ly­mų nė­ra. 16 straips­nis. Yra Eko­no­mi­kos ko­mi­te­to pa­siū­ly­mas. Jam pa­grin­di­nis ko­mi­te­tas pri­ta­rė iš da­lies, dėl įsi­ga­lio­ji­mo da­tos, kad įsi­ga­lio­tų ne nuo 2020 m. lap­kri­čio 1 d., o nuo 2021 m. sau­sio 1 d. Su­tin­ka­te? Su­tin­ka­te. Ačiū.<text:s/></text:p>
        <text:p text:style-name="Roman">Ger­bia­mi ko­le­gos, ap­ta­rė­me vi­sus pa­siū­ly­mus. Da­bar dė­ko­ju pra­ne­šė­jui.<text:s/></text:p>
        <text:p text:style-name="Roman"><text:span text:style-name="T633">K. MAŽEIKA</text:span><text:span text:style-name="T634"><text:s/></text:span><text:span text:style-name="T635">(</text:span><text:span text:style-name="T636">LVŽSF</text:span><text:span text:style-name="T637">)</text:span><text:span text:style-name="T638">.</text:span><text:s/>Ačiū.</text:p>
        <text:p text:style-name="Roman"><text:span text:style-name="T639">PIRMININKĖ.</text:span><text:span text:style-name="T640"><text:s/></text:span>Po svars­ty­mo – V. Po­de­rys. V. Po­de­rys – mo­ty­vai už.</text:p>
        <text:p text:style-name="Roman"><text:span text:style-name="T641">V. PODERYS</text:span><text:span text:style-name="T642"><text:s/></text:span><text:span text:style-name="T643">(</text:span><text:span text:style-name="T644">MSNG</text:span><text:span text:style-name="T645">)</text:span><text:span text:style-name="T646">. Bu</text:span><text:span text:style-name="T647">­vo daug ge</text:span><text:span text:style-name="T648">­rų žo</text:span><text:span text:style-name="T649">­džių pa</text:span><text:span text:style-name="T650">­sa</text:span><text:span text:style-name="T651">­ky</text:span><text:span text:style-name="T652">­ta. Is</text:span><text:span text:style-name="T653">­to</text:span><text:span text:style-name="T654">­riš</text:span><text:span text:style-name="T655">­kai tur</text:span><text:span text:style-name="T656">­būt ši</text:span><text:span text:style-name="T657">­to</text:span><text:span text:style-name="T658">­je ka</text:span><text:span text:style-name="T659">­den</text:span><text:span text:style-name="T660">­ci</text:span><text:span text:style-name="T661">­jo</text:span><text:span text:style-name="T662">­je Ap</text:span><text:span text:style-name="T663">­lin</text:span><text:span text:style-name="T664">­kos mi</text:span><text:span text:style-name="T665">­nis</text:span><text:span text:style-name="T666">­te</text:span><text:span text:style-name="T667">­ri</text:span><text:span text:style-name="T668">­ja su</text:span><text:span text:style-name="T669">­si</text:span><text:span text:style-name="T670">­lauk</text:span><text:span text:style-name="T671">­da</text:span><text:span text:style-name="T672">­vo daug kar</text:span><text:span text:style-name="T673">­čių žo</text:span><text:span text:style-name="T674">­džių iš Sei</text:span><text:span text:style-name="T675">­mo na</text:span><text:span text:style-name="T676">­rių, bet šiuo at</text:span><text:span text:style-name="T677">­ve</text:span><text:span text:style-name="T678">­ju aš</text:span><text:span text:style-name="T679"><text:s/></text:span><text:span text:style-name="T680">no</text:span><text:span text:style-name="T681">­riu pa</text:span><text:span text:style-name="T682">­gir</text:span><text:span text:style-name="T683">­ti ir pa</text:span><text:span text:style-name="T684">­dė</text:span><text:span text:style-name="T685">­ko</text:span><text:span text:style-name="T686">­ti mi</text:span><text:span text:style-name="T687">­nis</text:span><text:span text:style-name="T688">­te</text:span><text:span text:style-name="T689">­ri</text:span><text:span text:style-name="T690">­jai už tik</text:span><text:span text:style-name="T691">­rai ypač svar</text:span><text:span text:style-name="T692">­bų ir ge</text:span><text:span text:style-name="T693">­rai pa</text:span><text:span text:style-name="T694">­reng</text:span><text:span text:style-name="T695">­tą tei</text:span><text:span text:style-name="T696">­sės ak</text:span><text:span text:style-name="T697">­tą, ku</text:span><text:span text:style-name="T698">­ris su</text:span><text:span text:style-name="T699">­tvar</text:span><text:span text:style-name="T700">­kys san</text:span><text:span text:style-name="T701">­ty</text:span><text:span text:style-name="T702">­kius tarp sa</text:span><text:span text:style-name="T703">­vi</text:span><text:span text:style-name="T704">­val</text:span><text:span text:style-name="T705">­dos plė</text:span><text:span text:style-name="T706">­to</text:span><text:span text:style-name="T707">­to</text:span><text:span text:style-name="T708">­jų ir ki</text:span><text:span text:style-name="T709">­tų su</text:span><text:span text:style-name="T710">­in</text:span><text:span text:style-name="T711">­te</text:span><text:span text:style-name="T712">­re</text:span><text:span text:style-name="T713">­suo</text:span><text:span text:style-name="T714">­tų as</text:span><text:span text:style-name="T715">­me</text:span><text:span text:style-name="T716">­nų. Tik</text:span><text:span text:style-name="T717">­rai de</text:span><text:span text:style-name="T718">­šimt</text:span><text:span text:style-name="T719">­me</text:span><text:span text:style-name="T720">­tį lauk</text:span><text:span text:style-name="T721">­tas įsta</text:span><text:span text:style-name="T722">­ty</text:span><text:span text:style-name="T723">­mas ir tik</text:span><text:span text:style-name="T724">­rai agi</text:span><text:span text:style-name="T725">­tuo</text:span><text:span text:style-name="T726">­ju vi</text:span><text:span text:style-name="T727">­sus bal</text:span><text:span text:style-name="T728">­suo</text:span><text:span text:style-name="T729">­ti už.<text:s/></text:span></text:p>
        <text:p text:style-name="Roman"><text:span text:style-name="T730">PIRMININKĖ.</text:span><text:span text:style-name="T731"><text:s/>Ger</text:span><text:span text:style-name="T732">­bia</text:span><text:span text:style-name="T733">­mie</text:span><text:span text:style-name="T734">­ji ko</text:span><text:span text:style-name="T735">­le</text:span><text:span text:style-name="T736">­gos, da</text:span><text:span text:style-name="T737">­bar mes ap</text:span><text:span text:style-name="T738">­ta</text:span><text:span text:style-name="T739">­rė</text:span><text:span text:style-name="T740">­me pa</text:span><text:span text:style-name="T741">­grin</text:span><text:span text:style-name="T742">­di</text:span><text:span text:style-name="T743">­nį įsta</text:span><text:span text:style-name="T744">­ty</text:span><text:span text:style-name="T745">­mo pro</text:span><text:span text:style-name="T746">­jek</text:span><text:span text:style-name="T747">­tą. Dėl ly</text:span><text:span text:style-name="T748">­di</text:span><text:span text:style-name="T749">­mų</text:span><text:span text:style-name="T750">­jų įsta</text:span><text:span text:style-name="T751">­ty</text:span><text:span text:style-name="T752">­mo pro</text:span><text:span text:style-name="T753">­jek</text:span><text:span text:style-name="T754">­tų pa</text:span><text:span text:style-name="T755">­siū</text:span><text:span text:style-name="T756">­ly</text:span><text:span text:style-name="T757">­mų ne</text:span><text:span text:style-name="T758">­bu</text:span><text:span text:style-name="T759">­vo gau</text:span><text:span text:style-name="T760">­ta, tai dėl jų tar</text:span><text:span text:style-name="T761">­si</text:span><text:span text:style-name="T762">­mės vis tiek ir bal</text:span><text:span text:style-name="T763">­suo</text:span><text:span text:style-name="T764">­si</text:span><text:span text:style-name="T765">­me at</text:span><text:span text:style-name="T766">­ski</text:span><text:span text:style-name="T767">­rai. Tad pra</text:span><text:span text:style-name="T768">­šo</text:span><text:span text:style-name="T769">­me bal</text:span><text:span text:style-name="T770">­suo</text:span><text:span text:style-name="T771">­ti už pa</text:span><text:span text:style-name="T772">­grin</text:span><text:span text:style-name="T773">­di</text:span><text:span text:style-name="T774">­nį Sa</text:span><text:span text:style-name="T775">­vi</text:span><text:span text:style-name="T776">­val</text:span><text:span text:style-name="T777">­dy</text:span><text:span text:style-name="T778">­bių in</text:span><text:span text:style-name="T779">­fra</text:span><text:span text:style-name="T780">­stuk</text:span><text:span text:style-name="T781">­tū</text:span><text:span text:style-name="T782">­ros plėt</text:span><text:span text:style-name="T783">­ros įsta</text:span><text:span text:style-name="T784">­ty</text:span><text:span text:style-name="T785">­mo pro</text:span><text:span text:style-name="T786">­jek</text:span><text:span text:style-name="T787">­tą.</text:span></text:p>
        <text:p text:style-name="P788">Bal­sa­vo 78 Sei­mo na­riai: už – 77, prieš nė­ra, su­si­lai­kė 1.<text:s/></text:p>
        <text:p text:style-name="Roman"><text:span text:style-name="T789">Ger</text:span><text:span text:style-name="T790">­bia</text:span><text:span text:style-name="T791">­mie</text:span><text:span text:style-name="T792">­ji ko</text:span><text:span text:style-name="T793">­le</text:span><text:span text:style-name="T794">­gos, ly</text:span><text:span text:style-name="T795">­di</text:span><text:span text:style-name="T796">­mie</text:span><text:span text:style-name="T797">­ji bu</text:span><text:span text:style-name="T798">­vo trys</text:span><text:span text:style-name="T799">:</text:span><text:span text:style-name="T800"><text:s/>Nr. XIIIP-3654(2), Nr. XIIIP-3655(2), Nr. XIIIP-3656(2) ir Nr. XIIIP-3657(2). Dėl šių įsta</text:span><text:span text:style-name="T801">­ty</text:span><text:span text:style-name="T802">­mų pro</text:span><text:span text:style-name="T803">­jek</text:span><text:span text:style-name="T804">­tų pa</text:span><text:span text:style-name="T805">­siū</text:span><text:span text:style-name="T806">­ly</text:span><text:span text:style-name="T807">­mų ne</text:span><text:span text:style-name="T808">­bu</text:span><text:span text:style-name="T809">­vo gau</text:span><text:span text:style-name="T810">­ta. Iš</text:span><text:span text:style-name="T811">­va</text:span><text:span text:style-name="T812">­das mums jau per</text:span><text:span text:style-name="T813">­skai</text:span><text:span text:style-name="T814">­tė ko</text:span><text:span text:style-name="T815">­mi</text:span><text:span text:style-name="T816">­te</text:span><text:span text:style-name="T817">­tų at</text:span><text:span text:style-name="T818">­sto</text:span><text:span text:style-name="T819">­vai. Ga</text:span><text:span text:style-name="T820">­li</text:span><text:span text:style-name="T821">­me ben</text:span><text:span text:style-name="T822">­dru su</text:span><text:span text:style-name="T823">­ta</text:span><text:span text:style-name="T824">­ri</text:span><text:span text:style-name="T825">­mu pri</text:span><text:span text:style-name="T826">­tar</text:span><text:span text:style-name="T827">­ti po svars</text:span><text:span text:style-name="T828">­ty</text:span><text:span text:style-name="T829">­mo? (</text:span><text:span text:style-name="T830">Bal</text:span><text:span text:style-name="T831">­sai sa</text:span><text:span text:style-name="T832">­lė</text:span><text:span text:style-name="T833">­je</text:span><text:span text:style-name="T834">) Ga</text:span><text:span text:style-name="T835">­li</text:span><text:span text:style-name="T836">­me pri</text:span><text:span text:style-name="T837">­tar</text:span><text:span text:style-name="T838">­ti po svars</text:span><text:span text:style-name="T839">­ty</text:span><text:span text:style-name="T840">­mo.<text:s/></text:span></text:p>
        <text:p text:style-name="P841">Mū­sų dar­bo­tvarkė sen­ka. Da­bar re­zer­vi­niai klau­si­mai. 1 re­zer­vi­nio pa­teik­ti ne­ga­liu, nes pa­si­kei­tė na­rių skai­čius, rei­kia per­žiū­rė­ti ir iš nau­jo su­dė­lio­ti Se­niū­nų su­ei­gą. Tad šį klau­si­mą svars­ty­si­me ant­ra­die­nį. O 2 re­zer­vi­nis… Ma­lo­niai kvie­čiu Sei­mo Pir­mi­nin­ką dėl sa­vai­tės, pra­si­de­dan­čios ge­gu­žės 4 die­ną.</text:p>
        <text:p text:style-name="P842"/>
        <text:p text:style-name="Laikas">13.59 val.</text:p>
        <text:p text:style-name="Roman12">Sei­mo sa­vai­tės (2020-05-04–2020-05-08) – 2020 m. ge­gu­žės 5 d. (ant­ra­die­nio) ir gegu­žės 7 d. (ket­vir­ta­die­nio) po­sė­džių dar­bo­tvarkės pa­tei­ki­mas ir tvir­ti­ni­mas</text:p>
        <text:p text:style-name="P843"/>
        <text:p text:style-name="Roman"><text:span text:style-name="T844">V. PRANCKIETIS.</text:span><text:span text:style-name="T845"><text:s/>Ger</text:span><text:span text:style-name="T846">­bia</text:span><text:span text:style-name="T847">­mi Sei</text:span><text:span text:style-name="T848">­mo na</text:span><text:span text:style-name="T849">­riai, ki</text:span><text:span text:style-name="T850">­tos sa</text:span><text:span text:style-name="T851">­vai</text:span><text:span text:style-name="T852">­tės dar</text:span><text:span text:style-name="T853">­bo</text:span><text:span text:style-name="T854">­tvarkė yra, kaip ir vi</text:span><text:span text:style-name="T855">­sa</text:span><text:span text:style-name="T856">­da tra</text:span><text:span text:style-name="T857">­di</text:span><text:span text:style-name="T858">­ciš</text:span><text:span text:style-name="T859">­kai, Se</text:span><text:span text:style-name="T860">­niū</text:span><text:span text:style-name="T861">­nų su</text:span><text:span text:style-name="T862">­ei</text:span><text:span text:style-name="T863">­gos, 5 ir 7 die</text:span><text:span text:style-name="T864">­no</text:span><text:span text:style-name="T865">­mis, po</text:span><text:span text:style-name="T866">­sė</text:span><text:span text:style-name="T867">­džiai – taip pat 5 ir 7 die</text:span><text:span text:style-name="T868">­no</text:span><text:span text:style-name="T869">­mis. Po</text:span><text:span text:style-name="T870">­sė</text:span><text:span text:style-name="T871">­džiai – dau</text:span><text:span text:style-name="T872">­gis</text:span><text:span text:style-name="T873">­kai</text:span><text:span text:style-name="T874">­ta. Rei</text:span><text:span text:style-name="T875">­kė</text:span><text:span text:style-name="T876">­tų gal pa</text:span><text:span text:style-name="T877">­mi</text:span><text:span text:style-name="T878">­nė</text:span><text:span text:style-name="T879">­ti, kad dar</text:span><text:span text:style-name="T880">­bo</text:span><text:span text:style-name="T881">­tvarkė, ko</text:span><text:span text:style-name="T882">­kia bu</text:span><text:span text:style-name="T883">­vo pa</text:span><text:span text:style-name="T884">­teik</text:span><text:span text:style-name="T885">­ta ry</text:span><text:span text:style-name="T886">­te 5 die</text:span><text:span text:style-name="T887">­nos, la</text:span><text:span text:style-name="T888">­bai ne</text:span><text:span text:style-name="T889">­žy</text:span><text:span text:style-name="T890">­miai pa</text:span><text:span text:style-name="T891">­si</text:span><text:span text:style-name="T892">­kei</text:span><text:span text:style-name="T893">­tė, ly</text:span><text:span text:style-name="T894">­gi</text:span><text:span text:style-name="T895">­nant su ta dar</text:span><text:span text:style-name="T896">­bo</text:span><text:span text:style-name="T897">­tvarke, ko</text:span><text:span text:style-name="T898">­kia yra da</text:span><text:span text:style-name="T899">­bar tei</text:span><text:span text:style-name="T900">­kia</text:span><text:span text:style-name="T901">­ma, nors aš ti</text:span><text:span text:style-name="T902">­kė</text:span><text:span text:style-name="T903">­jau</text:span><text:span text:style-name="T904">­si, kad ji kei</text:span><text:span text:style-name="T905">­sis dau</text:span><text:span text:style-name="T906">­giau. Ji pra</text:span><text:span text:style-name="T907">­si</text:span><text:span text:style-name="T908">­dės Mi</text:span><text:span text:style-name="T909">­nist</text:span><text:span text:style-name="T910">­ro Pir</text:span><text:span text:style-name="T911">­mi</text:span><text:span text:style-name="T912">­nin</text:span><text:span text:style-name="T913">­ko pra</text:span><text:span text:style-name="T914">­ne</text:span><text:span text:style-name="T915">­ši</text:span><text:span text:style-name="T916">­mu apie COVID-19 val</text:span><text:span text:style-name="T917">­dy</text:span><text:span text:style-name="T918">­mą. To</text:span><text:span text:style-name="T919">­liau<text:s/></text:span><text:soft-page-break/>ne­ma­žai įsta­ty­mų, ku­rie bu­vo pa­skelb­ti. Yra pa­tei­ki­mai. Jie taip pat su­si­ję su COVID pa­dė­ti­mi Lie­tu­vo­je. To­liau. Ant­ra­die­nį jau ga­lė­si­me spręs­ti dėl vals­ty­bės kon­tro­lie­riaus pa­sky­ri­mo. Yra tei­kia­mas M. Ma­ci­jaus­kas. To­liau. Vals­ty­bi­nio so­cia­li­nio drau­di­mo įsta­ty­mo pri­ėmi­mas ir dau­ge­lis pri­ėmi­mų. La­bai iš­skir­ti­nis – A. Ši­rins­kie­nė pa­teiks Sei­mo lai­ki­no­sios ty­ri­mo ko­mi­si­jos dėl ga­li­mos ne­tei­sė­tos įta­kos ir (ar) po­vei­kio Lie­tu­vos po­li­ti­kams, vals­ty­bės tar­nau­to­jams ir po­li­ti­niams pro­ce­sams Lie­tu­vo­je at­lik­to par­la­men­ti­nio ty­ri­mo iš­va­das. Įvyks pa­tei­ki­mas.<text:s/></text:p>
        <text:p text:style-name="Roman">To­liau – ra­ti­fi­ka­vi­mai, ku­rie bu­vo nu­kel­ti. Du ra­ti­fi­ka­vi­mo įsta­ty­mai. Bau­džia­mo­jo pro­ce­so ko­dek­so pa­pil­dy­mo pa­tei­ki­mas. Mi­nist­ras E. Jan­ke­vi­čius. Eu­ro­pi­nių do­ku­men­tų per­kė­li­mas į Lie­tu­vos tei­sė­kū­rą. To­liau, nu­kel­ti du mi­nist­ro J. Nar­ke­vi­čiaus įsta­ty­mai dėl ke­lių prie­žiū­ros: Ke­lių įsta­ty­mas ir Ke­lių prie­žiū­ros. Bus la­bai daug mi­nist­ro J. Nar­ke­vi­čiaus tei­kia­mų įsta­ty­mų pro­jek­tų ant­ra­die­nį.<text:s/></text:p>
        <text:p text:style-name="Roman">To­liau. Iš­skir­ti­niu pa­va­din­čiau įsta­ty­mo pro­jek­tą Nr. XIIIP-3778, tai yra Sau­gaus eis­mo au­to­mo­bi­lių ke­liais įsta­ty­mas. Tai yra iš pe­ti­ci­jos ki­lęs įsta­ty­mas ir tur­būt rei­kia pa­si­džiaug­ti, kad to­kios ini­cia­ty­vos bus pri­sta­ty­tos. P. Čim­ba­ras pri­sta­tys. Tai yra po­ky­tis, kad vai­ruo­to­jai, tu­rin­tys B ka­te­go­ri­ją, ga­lės vai­ruo­ti ir mo­to­cik­lą iki 125 kub. cen­ti­met­rų. To­liau Iš­mo­kų vai­kams įsta­ty­mas. Re­zer­vi­niuo­se – re­zo­liu­ci­ja dėl ener­ge­ti­nės ne­pri­klau­so­my­bės, ji pa­to­bu­lin­ta, dėl Ast­ra­vo ato­mi­nės elek­tri­nės. Tai bū­tų dėl ant­ra­die­nio.<text:s/></text:p>
        <text:p text:style-name="Roman">Ket­vir­ta­die­nį yra ta pa­ti, ana­lo­giš­ka, dar­bo­tvarkė, per­si­ke­lia į ket­vir­ta­die­nį, tik jau svars­ty­mo ir pri­ėmi­mo sta­di­jos. Tai įsta­ty­mai, su­si­ję ir su šios die­nos iš­šū­kiais, ir to­liau jau ki­ti įsta­ty­mai. Grį­ši­me prie Lie­tu­vos na­cio­na­li­nio ra­di­jo ir te­le­vi­zi­jos įsta­ty­mo pri­ėmi­mo, Švie­ti­mo įsta­ty­mo. Grįž­ta­me prie įpras­ti­nių dar­bo­tvarkių: ir švie­ti­mas, ir kul­tū­ra. Po­pie­ti­nia­me po­sė­dy­je vėl la­bai daug mi­nist­rų pa­tei­ki­mų pa­gal Vy­riau­sy­bės pro­gra­mą, at­si­ran­da jau ir kul­tū­ros mi­nist­ro – Kul­tū­ros po­li­ti­kos pa­grin­dų įsta­ty­mo pro­jek­tas.<text:s/></text:p>
        <text:p text:style-name="Roman">Ma­nau, kad dar­bo­tvarkė dar ne­bus vi­siš­kai to­kia pa­ti, kaip šian­dien tei­kia­ma, bet jau ga­li­te su­si­pa­žin­ti ir teik­ti siū­ly­mus, jei­gu to­kių tu­rė­si­te.</text:p>
        <text:p text:style-name="Roman"><text:span text:style-name="T920">PIRMININKĖ.</text:span><text:span text:style-name="T921"><text:s/></text:span>Dė­ko­ju. Klau­sia M. Ma­jaus­kas. Ruo­šia­si S. Gent­vi­las.</text:p>
        <text:p text:style-name="Roman"><text:span text:style-name="T922">M. MAJAUSKAS</text:span><text:s/><text:span text:style-name="T923">(</text:span><text:span text:style-name="T924">TS-LKDF</text:span><text:span text:style-name="T925">)</text:span>. Ačiū, ger­bia­ma pir­mi­nin­ke. Ger­bia­mas Sei­mo Pir­mi­nin­ke, aš su­pran­tu, vis tiek svar­biau­sias įsta­ty­mo pro­jek­tas – tai tas, ku­rį čia gar­siai pri­sta­tė va­kar Mi­nist­ras Pir­mi­nin­kas – dėl vien­kar­ti­nių iš­mo­kų so­cia­li­nio drau­di­mo pen­si­jas ir šal­pas gau­nan­tiems. Aš ma­tau, kad tas įsta­ty­mo pro­jek­tas yra vis dar ne­re­gist­ruo­tas. Ar ga­li­te pa­tiks­lin­ti, kam tiks­liai pri­ta­rė Vy­riau­sy­bė, ar yra koks nors do­ku­men­tas, ku­rį mes ga­li­me pa­ma­ty­ti, ir ka­da ji­sai bus įre­gist­ruo­tas? Jei­gu su­pran­ta­te svar­bą šio klau­si­mo, gal­būt ga­lė­tu­mė­te pa­ra­gin­ti Vy­riau­sy­bės at­sto­vus įre­gist­ruo­ti šį pro­jek­tą kaip įma­no­ma grei­čiau, nes mes tu­ri­me įsi­gi­lin­ti į pro­jek­tą prieš bal­suo­da­mi. Bal­suo­ti tie­siog taip – iš klau­sos ar dėl sku­bos – nė­ra at­sa­kin­ga.<text:s/></text:p>
        <text:p text:style-name="Roman"><text:span text:style-name="T926">V. PRANCKIETIS.</text:span><text:s/>Vy­riau­sy­bės tei­kia­mi pro­jek­tai jau yra de­da­mi į sis­te­mą ir jūs jau ga­lė­si­te su­si­pa­žin­ti per sa­vait­ga­lį tik­rai la­bai nuo­dug­niai.<text:s/></text:p>
        <text:p text:style-name="Roman"><text:span text:style-name="T927">PIRMININKĖ.</text:span><text:span text:style-name="T928"><text:s/></text:span>Dė­ko­ju. Klau­sia S. Gent­vi­las.</text:p>
        <text:p text:style-name="Roman"><text:span text:style-name="T929">S. GENTVILAS</text:span><text:s/><text:span text:style-name="T930">(</text:span><text:span text:style-name="T931">LSF</text:span><text:span text:style-name="T932">)</text:span>. Ger­bia­mas Sei­mo Pir­mi­nin­ke, grei­tai pus­an­tro mė­ne­sio nuo ka­ran­ti­no pa­skel­bi­mo. Nuo pat pra­džios mes kė­lė­me klau­si­mą dėl No­ta­ria­to įsta­ty­mo, kad no­ta­rai ne­ga­li tvir­tin­ti su­tar­čių, daug ki­tų do­ku­men­tų nuo­to­li­niu bū­du. Tai ypač ak­tu­a­lu už­sie­ny­je esan­tiems Lie­tu­vos pi­lie­čiams. Vy­riau­sy­bė tre­čią kar­tą, at­ro­do, svars­to sa­vo po­sė­džiuo­se. Grei­tai baig­sis ap­ri­bo­ji­mai, bet mes vis dar ne­tu­ri­me No­ta­ria­to įsta­ty­mo pa­kei­ti­mų, lei­džian­čių nuo­to­li­niu bū­du su­da­ry­ti. Ar ga­li­ma bū­tų pa­ska­tin­ti ir ki­tą sa­vai­tę pa­ma­ty­ti pro­jek­tą? Ačiū.</text:p>
        <text:p text:style-name="Roman"><text:span text:style-name="T933">V. PRANCKIETIS.</text:span><text:s/>Ge­rai, ačiū už pa­sta­bą, tie­siog per­duo­si­me ją.<text:s/></text:p>
        <text:p text:style-name="Roman"><text:span text:style-name="T934">PIRMININKĖ.</text:span><text:s/>J. Sa­ba­taus­kas.<text:s/></text:p>
        <text:p text:style-name="Roman"><text:span text:style-name="T935">J. SABATAUSKAS</text:span><text:span text:style-name="T936"><text:s/></text:span><text:span text:style-name="T937">(</text:span><text:span text:style-name="T938">LSDPF</text:span><text:span text:style-name="T939">)</text:span><text:span text:style-name="T940">. Ger</text:span><text:span text:style-name="T941">­bia</text:span><text:span text:style-name="T942">­mas Pir</text:span><text:span text:style-name="T943">­mi</text:span><text:span text:style-name="T944">­nin</text:span><text:span text:style-name="T945">­ke, ma</text:span><text:span text:style-name="T946">­čiau dar</text:span><text:span text:style-name="T947">­bo</text:span><text:span text:style-name="T948">­tvarkėje yra mū</text:span><text:span text:style-name="T949">­sų šian</text:span><text:span text:style-name="T950">­die</text:span><text:span text:style-name="T951">­nos krei</text:span><text:span text:style-name="T952">­pi</text:span><text:span text:style-name="T953">­ma</text:span><text:span text:style-name="T954">­sis, šian</text:span><text:span text:style-name="T955">­dien įvy</text:span><text:span text:style-name="T956">­ko krei</text:span><text:span text:style-name="T957">­pi</text:span><text:span text:style-name="T958">­mo</text:span><text:span text:style-name="T959">­si į Kon</text:span><text:span text:style-name="T960">­sti</text:span><text:span text:style-name="T961">­tu</text:span><text:span text:style-name="T962">­ci</text:span><text:span text:style-name="T963">­nį Teis</text:span><text:span text:style-name="T964">­mą pa</text:span><text:span text:style-name="T965">­tei</text:span><text:span text:style-name="T966">­ki</text:span><text:span text:style-name="T967">­mas. Ko</text:span><text:span text:style-name="T968">­dėl mes ne</text:span><text:span text:style-name="T969">­ga</text:span><text:span text:style-name="T970">­lė</text:span><text:span text:style-name="T971">­jo</text:span><text:span text:style-name="T972">­me šian</text:span><text:span text:style-name="T973">­dien to krei</text:span><text:span text:style-name="T974">­pi</text:span><text:span text:style-name="T975">­mo</text:span><text:span text:style-name="T976">­si nu</text:span><text:span text:style-name="T977">­ta</text:span><text:span text:style-name="T978">­ri</text:span><text:span text:style-name="T979">­mo pri</text:span><text:span text:style-name="T980">­im</text:span><text:span text:style-name="T981">­ti?<text:s/></text:span></text:p>
        <text:p text:style-name="Roman"><text:span text:style-name="T982">V. PRANCKIETIS.</text:span><text:span text:style-name="T983"><text:s/>Tam, kad ne</text:span><text:span text:style-name="T984">­rei</text:span><text:span text:style-name="T985">­kė</text:span><text:span text:style-name="T986">­tų tai</text:span><text:span text:style-name="T987">­ky</text:span><text:span text:style-name="T988">­ti ypa</text:span><text:span text:style-name="T989">­tin</text:span><text:span text:style-name="T990">­gos sku</text:span><text:span text:style-name="T991">­bos. Čia sku</text:span><text:span text:style-name="T992">­bu, bet už</text:span><text:span text:style-name="T993">­teks iki ant</text:span><text:span text:style-name="T994">­ra</text:span><text:span text:style-name="T995">­die</text:span><text:span text:style-name="T996">­nio, ant</text:span><text:span text:style-name="T997">­ra</text:span><text:span text:style-name="T998">­die</text:span><text:span text:style-name="T999">­nį pri</text:span><text:span text:style-name="T1000">­im</text:span><text:span text:style-name="T1001">­si</text:span><text:span text:style-name="T1002">­me.<text:s/></text:span></text:p>
        <text:soft-page-break/>
        <text:p text:style-name="Roman"><text:span text:style-name="T1003">PIRMININKĖ.</text:span><text:span text:style-name="T1004"><text:s/>S. Jo</text:span><text:span text:style-name="T1005">­vai</text:span><text:span text:style-name="T1006">­ša. Pra</text:span><text:span text:style-name="T1007">­šom, ko</text:span><text:span text:style-name="T1008">­le</text:span><text:span text:style-name="T1009">­ga.<text:s/></text:span><text:span text:style-name="T1010">(</text:span><text:span text:style-name="T1011">Bal</text:span><text:span text:style-name="T1012">­sai sa</text:span><text:span text:style-name="T1013">­lė</text:span><text:span text:style-name="T1014">­je</text:span><text:span text:style-name="T1015">) Aš</text:span><text:span text:style-name="T1016"><text:s/>ir</text:span><text:span text:style-name="T1017">­gi po to pa</text:span><text:span text:style-name="T1018">­pra</text:span><text:span text:style-name="T1019">­šy</text:span><text:span text:style-name="T1020">­siu. Pra</text:span><text:span text:style-name="T1021">šom.<text:s/></text:span></text:p>
        <text:p text:style-name="Roman"><text:span text:style-name="T1022">S. JOVAIŠA</text:span><text:span text:style-name="T1023"><text:s/></text:span><text:span text:style-name="T1024">(</text:span><text:span text:style-name="T1025">TS-LKDF</text:span><text:span text:style-name="T1026">)</text:span><text:span text:style-name="T1027">. La</text:span><text:span text:style-name="T1028">­bai ačiū, ger</text:span><text:span text:style-name="T1029">­bia</text:span><text:span text:style-name="T1030">­ma po</text:span><text:span text:style-name="T1031">­sė</text:span><text:span text:style-name="T1032">­džio pir</text:span><text:span text:style-name="T1033">­mi</text:span><text:span text:style-name="T1034">­nin</text:span><text:span text:style-name="T1035">­ke. Ger</text:span><text:span text:style-name="T1036">­bia</text:span><text:span text:style-name="T1037">­mas Sei</text:span><text:span text:style-name="T1038">­mo Pir</text:span><text:span text:style-name="T1039">­mi</text:span><text:span text:style-name="T1040">­nin</text:span><text:span text:style-name="T1041">­ke, mes su</text:span><text:span text:style-name="T1042">­pran</text:span><text:span text:style-name="T1043">­ta</text:span><text:span text:style-name="T1044">­me, kad da</text:span><text:span text:style-name="T1045">­bar, šiuo lai</text:span><text:span text:style-name="T1046">­ko</text:span><text:span text:style-name="T1047">­tar</text:span><text:span text:style-name="T1048">­piu, svar</text:span><text:span text:style-name="T1049">­biau</text:span><text:span text:style-name="T1050">­sia pro</text:span><text:span text:style-name="T1051">­jek</text:span><text:span text:style-name="T1052">­tai, su</text:span><text:span text:style-name="T1053">­si</text:span><text:span text:style-name="T1054">­ję su pan</text:span><text:span text:style-name="T1055">­de</text:span><text:span text:style-name="T1056">­mi</text:span><text:span text:style-name="T1057">­ja ir ap</text:span><text:span text:style-name="T1058">­lin</text:span><text:span text:style-name="T1059">­ki</text:span><text:span text:style-name="T1060">­niais, ją lie</text:span><text:span text:style-name="T1061">­čian</text:span><text:span text:style-name="T1062">­čiais klau</text:span><text:span text:style-name="T1063">­si</text:span><text:span text:style-name="T1064">­mais. Bet yra ir ke</text:span><text:span text:style-name="T1065">­le</text:span><text:span text:style-name="T1066">­tas la</text:span><text:span text:style-name="T1067">­bai ap</text:span><text:span text:style-name="T1068">­dul</text:span><text:span text:style-name="T1069">­kė</text:span><text:span text:style-name="T1070">­ju</text:span><text:span text:style-name="T1071">­sių. Pa</text:span><text:span text:style-name="T1072">­vyz</text:span><text:span text:style-name="T1073">­džiui, aš da</text:span><text:span text:style-name="T1074">­bar… kaž</text:span><text:span text:style-name="T1075">­kaip top</text:span><text:span text:style-name="T1076">­te</text:span><text:span text:style-name="T1077">­lė</text:span><text:span text:style-name="T1078">­jo į gal</text:span><text:span text:style-name="T1079">­vą, ko</text:span><text:span text:style-name="T1080">­dėl mes pa</text:span><text:span text:style-name="T1081">­mir</text:span><text:span text:style-name="T1082">­šo</text:span><text:span text:style-name="T1083">­me Var</text:span><text:span text:style-name="T1084">­dų ir pa</text:span><text:span text:style-name="T1085">­var</text:span><text:span text:style-name="T1086">­džių įsta</text:span><text:span text:style-name="T1087">­ty</text:span><text:span text:style-name="T1088">­mą. Jo pa</text:span><text:span text:style-name="T1089">­tei</text:span><text:span text:style-name="T1090">­ki</text:span><text:span text:style-name="T1091">­mas yra pra</text:span><text:span text:style-name="T1092">­ėjęs. Ka</text:span><text:span text:style-name="T1093">­den</text:span><text:span text:style-name="T1094">­ci</text:span><text:span text:style-name="T1095">­ja bai</text:span><text:span text:style-name="T1096">­gia</text:span><text:span text:style-name="T1097">­si. Bi</text:span><text:span text:style-name="T1098">­čiu</text:span><text:span text:style-name="T1099">­liai len</text:span><text:span text:style-name="T1100">­kai gal</text:span><text:span text:style-name="T1101">­būt lau</text:span><text:span text:style-name="T1102">­kia, bet ne</text:span><text:span text:style-name="T1103">­drįs</text:span><text:span text:style-name="T1104">­ta pa</text:span><text:span text:style-name="T1105">­pra</text:span><text:span text:style-name="T1106">­šy</text:span><text:span text:style-name="T1107">­ti. Gal pa</text:span><text:span text:style-name="T1108">­ban</text:span><text:span text:style-name="T1109">­dy</text:span><text:span text:style-name="T1110">­tu</text:span><text:span text:style-name="T1111">­mė</text:span><text:span text:style-name="T1112">­te nu</text:span><text:span text:style-name="T1113">­pūs</text:span><text:span text:style-name="T1114">­ti dul</text:span><text:span text:style-name="T1115">­kes nuo tų se</text:span><text:span text:style-name="T1116">­nų pro</text:span><text:span text:style-name="T1117">­jek</text:span><text:span text:style-name="T1118">­tų ir įtrauk</text:span><text:span text:style-name="T1119">­ti juos į dar</text:span><text:span text:style-name="T1120">­bo</text:span><text:span text:style-name="T1121">­tvar</text:span><text:span text:style-name="T1122">­</text:span><text:span text:style-name="T1123">kę, jei</text:span><text:span text:style-name="T1124">­gu ten at</text:span><text:span text:style-name="T1125">­si</text:span><text:span text:style-name="T1126">­ras vie</text:span><text:span text:style-name="T1127">­tos. Ačiū.<text:s/></text:span></text:p>
        <text:p text:style-name="Roman"><text:span text:style-name="T1128">V. PRANCKIETIS.</text:span><text:span text:style-name="T1129"><text:s/>Yra trys pro</text:span><text:span text:style-name="T1130">­jek</text:span><text:span text:style-name="T1131">­tai ir vi</text:span><text:span text:style-name="T1132">­si trys pro</text:span><text:span text:style-name="T1133">­jek</text:span><text:span text:style-name="T1134">­tai, kaip jūs sa</text:span><text:span text:style-name="T1135">­ko</text:span><text:span text:style-name="T1136">­te, dul</text:span><text:span text:style-name="T1137">­ka. Jei</text:span><text:span text:style-name="T1138">­gu bū</text:span><text:span text:style-name="T1139">­tų ini</text:span><text:span text:style-name="T1140">­cia</text:span><text:span text:style-name="T1141">­ty</text:span><text:span text:style-name="T1142">­vų juos pa</text:span><text:span text:style-name="T1143">­kel</text:span><text:span text:style-name="T1144">­ti ir nu</text:span><text:span text:style-name="T1145">­pūs</text:span><text:span text:style-name="T1146">­ti dul</text:span><text:span text:style-name="T1147">­kes, ma</text:span><text:span text:style-name="T1148">­nau, tos dul</text:span><text:span text:style-name="T1149">­kės bū</text:span><text:span text:style-name="T1150">­tų pu</text:span><text:span text:style-name="T1151">­čia</text:span><text:span text:style-name="T1152">­mos. Bet ir ne</text:span><text:span text:style-name="T1153">­pu</text:span><text:span text:style-name="T1154">­čiant dul</text:span><text:span text:style-name="T1155">­kių, at</text:span><text:span text:style-name="T1156">­ro</text:span><text:span text:style-name="T1157">­do, kad jų pa</text:span><text:span text:style-name="T1158">­kan</text:span><text:span text:style-name="T1159">­ka.<text:s/></text:span></text:p>
        <text:p text:style-name="Roman"><text:span text:style-name="T1160">PIRMININKĖ.</text:span><text:span text:style-name="T1161"><text:s/>Dė</text:span><text:span text:style-name="T1162">­ko</text:span><text:span text:style-name="T1163">­ju. Tu</text:span><text:span text:style-name="T1164">­riu įpa</text:span><text:span text:style-name="T1165">­rei</text:span><text:span text:style-name="T1166">­go</text:span><text:span text:style-name="T1167">­ji</text:span><text:span text:style-name="T1168">­mą Tei</text:span><text:span text:style-name="T1169">­sės ir tei</text:span><text:span text:style-name="T1170">­sėt</text:span><text:span text:style-name="T1171">­var</text:span><text:span text:style-name="T1172">­kos ko</text:span><text:span text:style-name="T1173">­mi</text:span><text:span text:style-name="T1174">­te</text:span><text:span text:style-name="T1175">­to pa</text:span><text:span text:style-name="T1176">­klaus</text:span><text:span text:style-name="T1177">­ti, o gal la</text:span><text:span text:style-name="T1178">­biau pa</text:span><text:span text:style-name="T1179">­pra</text:span><text:span text:style-name="T1180">­šy</text:span><text:span text:style-name="T1181">­ti, kad Va</text:span><text:span text:style-name="T1182">­do</text:span><text:span text:style-name="T1183">­vy</text:span><text:span text:style-name="T1184">­bės ap</text:span><text:span text:style-name="T1185">­sau</text:span><text:span text:style-name="T1186">­gos įsta</text:span><text:span text:style-name="T1187">­ty</text:span><text:span text:style-name="T1188">­mo pro</text:span><text:span text:style-name="T1189">­jek</text:span><text:span text:style-name="T1190">­tas, jo pri</text:span><text:span text:style-name="T1191">­ėmi</text:span><text:span text:style-name="T1192">­mo sta</text:span><text:span text:style-name="T1193">­di</text:span><text:span text:style-name="T1194">­ja, ga</text:span><text:span text:style-name="T1195">­lė</text:span><text:span text:style-name="T1196">­tų bū</text:span><text:span text:style-name="T1197">­ti ket</text:span><text:span text:style-name="T1198">­vir</text:span><text:span text:style-name="T1199">­ta</text:span><text:span text:style-name="T1200">­die</text:span><text:span text:style-name="T1201">­nio dar</text:span><text:span text:style-name="T1202">­bo</text:span><text:span text:style-name="T1203">­tvarkėje. Pir</text:span><text:span text:style-name="T1204">­mi</text:span><text:span text:style-name="T1205">­nin</text:span><text:span text:style-name="T1206">­kas ne</text:span><text:span text:style-name="T1207">­pri</text:span><text:span text:style-name="T1208">­eš</text:span><text:span text:style-name="T1209">­ta</text:span><text:span text:style-name="T1210">­rau</text:span><text:span text:style-name="T1211">­ja.<text:s/></text:span></text:p>
        <text:p text:style-name="Roman"><text:span text:style-name="T1212">V. PRANCKIETIS.</text:span><text:span text:style-name="T1213"><text:s/>Pri</text:span><text:span text:style-name="T1214">­ta</text:span><text:span text:style-name="T1215">­riu.<text:s/></text:span></text:p>
        <text:p text:style-name="Roman"><text:span text:style-name="T1216">PIRMININKĖ.</text:span><text:span text:style-name="T1217"><text:s/>Ačiū. Dė</text:span><text:span text:style-name="T1218">­ko</text:span><text:span text:style-name="T1219">­ju Pir</text:span><text:span text:style-name="T1220">­mi</text:span><text:span text:style-name="T1221">­nin</text:span><text:span text:style-name="T1222">­kui.<text:s/></text:span></text:p>
        <text:p text:style-name="P1223"/>
        <text:p text:style-name="Laikas">14.07 val.</text:p>
        <text:p text:style-name="Roman12">Sei­mo na­rių pa­reiš­ki­mai<text:s/></text:p>
        <text:p text:style-name="P1224"/>
        <text:p text:style-name="P1225">Pa­reiš­ki­mai. Pra­šom. P. Urb­šys. Po­sė­dis bus bai­gia­mas po pa­reiš­ki­mų.<text:s/></text:p>
        <text:p text:style-name="Roman"><text:span text:style-name="T1226">P. URBŠYS</text:span><text:span text:style-name="T1227"><text:s/></text:span><text:span text:style-name="T1228">(</text:span><text:span text:style-name="T1229">MSNG</text:span><text:span text:style-name="T1230">)</text:span><text:span text:style-name="T1231">. Aš su</text:span><text:span text:style-name="T1232">­pran</text:span><text:span text:style-name="T1233">­tu, kad mes vi</text:span><text:span text:style-name="T1234">­si sku</text:span><text:span text:style-name="T1235">­ba</text:span><text:span text:style-name="T1236">­me. Trum</text:span><text:span text:style-name="T1237">­pai.<text:s/></text:span></text:p>
        <text:p text:style-name="P1238">Šian­dien mes pri­ėmė­me įsta­ty­mą dėl ko­ro­na­vi­ru­so pa­sek­mių su­švel­ni­ni­mo kul­tū­ros ren­gi­nių or­ga­ni­za­to­riams ir sku­biai nu­šuo­lia­vo­me prie ki­tų klau­si­mų. Kar­tu tar­si nu­si­plo­vė­me ran­kas ir pa­li­ko­me kul­tū­rą gy­vuo­ti sau pa­čiai.<text:s/></text:p>
        <text:p text:style-name="P1239">No­riu at­kreip­ti dė­me­sį, ger­bia­mie­ji Sei­mo na­riai, Es­ti­ja ben­drai pa­sek­mėms su­ma­žin­ti sky­rė 2,6 mlrd. Kul­tū­ros sek­to­riui, siek­da­ma ma­žin­ti ko­ro­na­vi­ru­so pan­de­mi­jos pa­sek­mes, sky­rė 22 mln. eu­rų. Lie­tu­va ko­ro­na­vi­ru­so pa­sek­mėms su­ma­žin­ti sky­rė 2,5 mlrd., kul­tū­rai ati­te­ko tik 7 mln., nors, Na­cio­na­li­nės kū­ry­bi­nių ir kul­tū­ri­nių in­dust­ri­jų aso­cia­ci­jos duo­me­ni­mis, vien per du mė­ne­sius nuos­to­lių ir ne­gau­tų pa­ja­mų su­ma sieks dau­giau ne­gu 20 mln. eu­rų.<text:s/></text:p>
        <text:p text:style-name="P1240">Jei­gu mes nu­spren­dė­me vis dėl­to tau­py­ti kul­tū­ros są­skai­ta, kad ga­lė­tu­me iš­si­va­duo­ti iš ko­ro­na­vi­ru­so pa­sek­mių, aš no­rė­čiau jums pri­min­ti V. Čer­či­lio fra­zę, kaip jis re­a­ga­vo į tai, kai pra­si­dė­jus ka­rui bu­vo pa­siū­ly­ta tau­py­ti kul­tū­ros są­skai­ta. Jis ta­da iš­kė­lė la­bai re­to­ri­nį klau­si­mą: o dėl ko ka­riau­si­me? Aš no­riu tą pa­tį klau­si­mą per­fra­zuo­ti: dėl ko mes va­duo­si­mės iš ko­ro­na­vi­ru­so, jei­gu kul­tū­rai bus ta kar­te­lė – tik iš­gy­ven­ti.<text:s/></text:p>
        <text:p text:style-name="Roman"><text:span text:style-name="T1241">Yra ki</text:span><text:span text:style-name="T1242">­tas klau</text:span><text:span text:style-name="T1243">­si</text:span><text:span text:style-name="T1244">­mas, su</text:span><text:span text:style-name="T1245">­si</text:span><text:span text:style-name="T1246">­jęs su ži</text:span><text:span text:style-name="T1247">­niask</text:span><text:span text:style-name="T1248">­lai</text:span><text:span text:style-name="T1249">­da. Nie</text:span><text:span text:style-name="T1250">­kam čia ne</text:span><text:span text:style-name="T1251">­ki</text:span><text:span text:style-name="T1252">­lo klau</text:span><text:span text:style-name="T1253">­si</text:span><text:span text:style-name="T1254">­mų, o kaip yra su ja. Ga</text:span><text:span text:style-name="T1255">­liu pa</text:span><text:span text:style-name="T1256">­sa</text:span><text:span text:style-name="T1257">­ky</text:span><text:span text:style-name="T1258">­ti. Štai ski</text:span><text:span text:style-name="T1259">­ria</text:span><text:span text:style-name="T1260">­ma 70 tūkst. eu</text:span><text:span text:style-name="T1261">­rų in</text:span><text:span text:style-name="T1262">­ter</text:span><text:span text:style-name="T1263">­ne</text:span><text:span text:style-name="T1264">­ti</text:span><text:span text:style-name="T1265">­nei ži</text:span><text:span text:style-name="T1266">­niask</text:span><text:span text:style-name="T1267">­lai</text:span><text:span text:style-name="T1268">­dai. Ži</text:span><text:span text:style-name="T1269">­no</text:span><text:span text:style-name="T1270">­te</text:span><text:span text:style-name="T1271">,</text:span><text:span text:style-name="T1272"><text:s/>per ką pa</text:span><text:span text:style-name="T1273">­skirs</text:span><text:span text:style-name="T1274">­to</text:span><text:span text:style-name="T1275">­ma? Per In</text:span><text:span text:style-name="T1276">­ter</text:span><text:span text:style-name="T1277">­ne</text:span><text:span text:style-name="T1278">­to ži</text:span><text:span text:style-name="T1279">­niask</text:span><text:span text:style-name="T1280">­lai</text:span><text:span text:style-name="T1281">­dos aso</text:span><text:span text:style-name="T1282">­cia</text:span><text:span text:style-name="T1283">­ci</text:span><text:span text:style-name="T1284">­ją, į ku</text:span><text:span text:style-name="T1285">­rią įei</text:span><text:span text:style-name="T1286">­na tik trys sub</text:span><text:span text:style-name="T1287">­jek</text:span><text:span text:style-name="T1288">­tai. Re</text:span><text:span text:style-name="T1289">­gio</text:span><text:span text:style-name="T1290">­ni</text:span><text:span text:style-name="T1291">­nei ži</text:span><text:span text:style-name="T1292">­niask</text:span><text:span text:style-name="T1293">­lai</text:span><text:span text:style-name="T1294">­dai skir</text:span><text:span text:style-name="T1295">­ta… ma</text:span><text:span text:style-name="T1296">­no ži</text:span><text:span text:style-name="T1297">­nio</text:span><text:span text:style-name="T1298">­mis, tie pi</text:span><text:span text:style-name="T1299">­ni</text:span><text:span text:style-name="T1300">­gai vaikš</text:span><text:span text:style-name="T1301">­čio</text:span><text:span text:style-name="T1302">­ja per kon</text:span><text:span text:style-name="T1303">­kre</text:span><text:span text:style-name="T1304">­taus lei</text:span><text:span text:style-name="T1305">­di</text:span><text:span text:style-name="T1306">­nio są</text:span><text:span text:style-name="T1307">­skai</text:span><text:span text:style-name="T1308">­tą. Ir fak</text:span><text:span text:style-name="T1309">­tas yra toks, kad ši si</text:span><text:span text:style-name="T1310">­tu</text:span><text:span text:style-name="T1311">­a</text:span><text:span text:style-name="T1312">­ci</text:span><text:span text:style-name="T1313">­ja iš tik</text:span><text:span text:style-name="T1314">­rų</text:span><text:span text:style-name="T1315">­jų nė</text:span><text:span text:style-name="T1316">­ra pa</text:span><text:span text:style-name="T1317">­ti sau, kaip pa</text:span><text:span text:style-name="T1318">­sa</text:span><text:span text:style-name="T1319">­ky</text:span><text:span text:style-name="T1320">­ti, ne</text:span><text:span text:style-name="T1321">­reikš</text:span><text:span text:style-name="T1322">­min</text:span><text:span text:style-name="T1323">­ga. Jei</text:span><text:span text:style-name="T1324">­gu mes kal</text:span><text:span text:style-name="T1325">­ba</text:span><text:span text:style-name="T1326">­me apie ži</text:span><text:span text:style-name="T1327">­niask</text:span><text:span text:style-name="T1328">­lai</text:span><text:span text:style-name="T1329">­dą, tai kal</text:span><text:span text:style-name="T1330">­ba</text:span><text:span text:style-name="T1331">­me apie<text:s/></text:span>de­mo­kra­tiją. Jei­gu mes la­bai daug dė­me­sio sky­rė­me ver­slui – vis­kas ge­rai, so­cia­li­niams klau­si­mams ben­drą­ja pras­me – vis­kas ge­rai. Bet gal mes, Sei­mo na­riai, ga­li­me ini­ci­juo­ti tam tik­rą dis­ku­si­ją, kaip vis dėl­to šian­dien, ar pa­kan­ka dė­me­sio kul­tū­rai, ko­kios yra kul­tū­ros pro­ble­mos, tos pa­čios ži­niask­lai­dos. Jei­gu mes ini­ci­juo­tu­me to­kį pri­sta­ty­mą tos pro­ble­mos čia, Sei­me, kul­tū­ros, ži­niask­lai­dos at­sto­vų, gal vis dėl­to mums tai leis­tų ge­riau įsi­gi­lin­ti į šią pro­ble­mą ir at­kreip­ti dė­me­sį į tai. Su­ti­ki­te, tik­rai tai yra svar­bu mums vi­siems.</text:p>
        <text:p text:style-name="Roman"><text:span text:style-name="T1332">PIRMININKĖ.</text:span><text:s/>Dė­ko­ju. Kvie­čiu R. Šar­knic­ką. Jū­sų pra­ne­ši­mas. V. Juo­za­pai­tis – re­pli­ka. Pra­šom.</text:p>
        <text:soft-page-break/>
        <text:p text:style-name="Roman"><text:span text:style-name="T1333">V. JUOZAPAITIS</text:span><text:span text:style-name="T1334"><text:s/></text:span><text:span text:style-name="T1335">(</text:span><text:span text:style-name="T1336">TS-LKDF</text:span><text:span text:style-name="T1337">)</text:span><text:span text:style-name="T1338">. Čia la</text:span><text:span text:style-name="T1339">­bai trum</text:span><text:span text:style-name="T1340">­pa re</text:span><text:span text:style-name="T1341">­pli</text:span><text:span text:style-name="T1342">­ka. Aš tik no</text:span><text:span text:style-name="T1343">­riu pa</text:span><text:span text:style-name="T1344">­tiks</text:span><text:span text:style-name="T1345">­lin</text:span><text:span text:style-name="T1346">­ti. Ger</text:span><text:span text:style-name="T1347">­bia</text:span><text:span text:style-name="T1348">­mas Po</text:span><text:span text:style-name="T1349">­vi</text:span><text:span text:style-name="T1350">­las pa</text:span><text:span text:style-name="T1351">­mi</text:span><text:span text:style-name="T1352">­nė</text:span><text:span text:style-name="T1353">­jo V. Čer</text:span><text:span text:style-name="T1354">­či</text:span><text:span text:style-name="T1355">­lį, tik kon</text:span><text:span text:style-name="T1356">­teks</text:span><text:span text:style-name="T1357">­tas šiek tiek ne tas. V. Čer</text:span><text:span text:style-name="T1358">­či</text:span><text:span text:style-name="T1359">­lis sa</text:span><text:span text:style-name="T1360">­kė, ką mes gin</text:span><text:span text:style-name="T1361">­si</text:span><text:span text:style-name="T1362">­me, jei ne</text:span><text:span text:style-name="T1363">­bus kul</text:span><text:span text:style-name="T1364">­tū</text:span><text:span text:style-name="T1365">­ros, o ne var</text:span><text:span text:style-name="T1366">­dan ko ka</text:span><text:span text:style-name="T1367">­riau</text:span><text:span text:style-name="T1368">­si</text:span><text:span text:style-name="T1369">­me. Var</text:span><text:span text:style-name="T1370">­dan kul</text:span><text:span text:style-name="T1371">­tū</text:span><text:span text:style-name="T1372">­ros yra ne ka</text:span><text:span text:style-name="T1373">­riau</text:span><text:span text:style-name="T1374">­ja</text:span><text:span text:style-name="T1375">­ma. Yra gi</text:span><text:span text:style-name="T1376">­na</text:span><text:span text:style-name="T1377">­ma kul</text:span><text:span text:style-name="T1378">­tū</text:span><text:span text:style-name="T1379">­ra. Tu</text:span><text:span text:style-name="T1380">­rė</text:span><text:span text:style-name="T1381">­ki</text:span><text:span text:style-name="T1382">­me ome</text:span><text:span text:style-name="T1383">­ny</text:span><text:span text:style-name="T1384">­je, kad jei mes tu</text:span><text:span text:style-name="T1385">­ri</text:span><text:span text:style-name="T1386">­me ką gin</text:span><text:span text:style-name="T1387">­ti, tai bū</text:span><text:span text:style-name="T1388">­tent kul</text:span><text:span text:style-name="T1389">­tū</text:span><text:span text:style-name="T1390">­rą.</text:span></text:p>
        <text:p text:style-name="Roman"><text:span text:style-name="T1391">PIRMININKĖ.</text:span><text:span text:style-name="T1392"><text:s/>Dė</text:span><text:span text:style-name="T1393">­ko</text:span><text:span text:style-name="T1394">­ju. R. Šar</text:span><text:span text:style-name="T1395">­knic</text:span><text:span text:style-name="T1396">­kas. Pra</text:span><text:span text:style-name="T1397">­šom.<text:s/></text:span></text:p>
        <text:p text:style-name="Roman"><text:span text:style-name="T1398">R. ŠARKNICKAS</text:span><text:span text:style-name="T1399"><text:s/></text:span><text:span text:style-name="T1400">(</text:span><text:span text:style-name="T1401">LVŽSF</text:span><text:span text:style-name="T1402">)</text:span><text:span text:style-name="T1403">. Pri</text:span><text:span text:style-name="T1404">­tar</text:span><text:span text:style-name="T1405">­čiau Vy</text:span><text:span text:style-name="T1406">­tau</text:span><text:span text:style-name="T1407">­tui, bet kar</text:span><text:span text:style-name="T1408">­tu dar no</text:span><text:span text:style-name="T1409">­rė</text:span><text:span text:style-name="T1410">­čiau pri</text:span><text:span text:style-name="T1411">­dė</text:span><text:span text:style-name="T1412">­ti P. Urb</text:span><text:span text:style-name="T1413">­šiui. Ka</text:span><text:span text:style-name="T1414">­dan</text:span><text:span text:style-name="T1415">­gi kal</text:span><text:span text:style-name="T1416">­ba</text:span><text:span text:style-name="T1417">­te apie kul</text:span><text:span text:style-name="T1418">­tū</text:span><text:span text:style-name="T1419">­rą ir pa</text:span><text:span text:style-name="T1420">­na</text:span><text:span text:style-name="T1421">­šiai, tai gal tre</text:span><text:span text:style-name="T1422">­ji me</text:span><text:span text:style-name="T1423">­tai, kai Pa</text:span><text:span text:style-name="T1424">­ne</text:span><text:span text:style-name="T1425">­vė</text:span><text:span text:style-name="T1426">­žio ki</text:span><text:span text:style-name="T1427">­no te</text:span><text:span text:style-name="T1428">­at</text:span><text:span text:style-name="T1429">­ras „Gar</text:span><text:span text:style-name="T1430">­sas“ ren</text:span><text:span text:style-name="T1431">­gia tarp</text:span><text:span text:style-name="T1432">­tau</text:span><text:span text:style-name="T1433">­ti</text:span><text:span text:style-name="T1434">­nius ki</text:span><text:span text:style-name="T1435">­no fes</text:span><text:span text:style-name="T1436">­ti</text:span><text:span text:style-name="T1437">­va</text:span><text:span text:style-name="T1438">­lius, tai jis pra</text:span><text:span text:style-name="T1439">­šo iš Pa</text:span><text:span text:style-name="T1440">­ne</text:span><text:span text:style-name="T1441">­vė</text:span><text:span text:style-name="T1442">­žio Sei</text:span><text:span text:style-name="T1443">­mo na</text:span><text:span text:style-name="T1444">­rių pa</text:span><text:span text:style-name="T1445">­gal</text:span><text:span text:style-name="T1446">­bos jau tre</text:span><text:span text:style-name="T1447">­ji me</text:span><text:span text:style-name="T1448">­tai. Aš vie</text:span><text:span text:style-name="T1449">­šė</text:span><text:span text:style-name="T1450">­jau Pa</text:span><text:span text:style-name="T1451">­ne</text:span><text:span text:style-name="T1452">­vė</text:span><text:span text:style-name="T1453">­žy</text:span><text:span text:style-name="T1454">­je, tie</text:span><text:span text:style-name="T1455">­siog aš jums per</text:span><text:span text:style-name="T1456">­duo</text:span><text:span text:style-name="T1457">­du, kad iš</text:span><text:span text:style-name="T1458">­girs</text:span><text:span text:style-name="T1459">­tu</text:span><text:span text:style-name="T1460">­mė</text:span><text:span text:style-name="T1461">­te, ir, jei</text:span><text:span text:style-name="T1462">­gu ga</text:span><text:span text:style-name="T1463">­li</text:span><text:span text:style-name="T1464">­te, pa</text:span><text:span text:style-name="T1465">­dė</text:span><text:span text:style-name="T1466">­ki</text:span><text:span text:style-name="T1467">­te jiems.<text:s/></text:span></text:p>
        <text:p text:style-name="P1468">Da­bar aš no­rė­čiau… Ka­dan­gi žiū­ro­vai su­re­a­ga­vo dėl to, kad man bu­vo nu­trauk­tas pa­si­sa­ky­mas ir ne­duo­ta pa­sa­ky­ti re­pli­kos, tai aš, aiš­ku, pa­sa­kiau, kad ne aš esu pir­mi­nin­kas, pir­mi­nin­kas tu­ri vi­są tei­sę nu­trauk­ti ir pa­na­šiai, aš no­riu pa­sa­ky­ti tai, ką no­rė­jau pa­sa­ky­ti ger­bia­mam E. Pu­pi­niui.<text:s/></text:p>
        <text:p text:style-name="P1469">2009 me­tais Tarp­tau­ti­nis va­liu­tos fon­das ak­cen­ta­vo to­kį da­ly­ką, nes bu­vo kal­ba­ma apie ver­slą ir kul­tū­ros or­ga­ni­za­to­rius. Yra toks da­ly­kas, kad bū­tent tos ša­lys, ku­rios su­ge­bė­jo eko­no­mi­nės kri­zės me­tu iš­si­va­duo­ti iš tos kri­zės, bū­tent ver­slas, ver­sli­nin­kai ir pa­žiū­rė­jo čia ir da­bar, kū­ry­biš­kai ėmė­si tų dar­bų. To­dėl tos vals­ty­bės ir iš­si­lai­kė, ir ne­ban­kru­ta­vo kaip ki­tos ša­lys. Tai tiek, ačiū jums.</text:p>
        <text:p text:style-name="Roman"><text:span text:style-name="T1470">PIRMININKĖ.</text:span><text:span text:style-name="T1471"><text:s/>Dė</text:span><text:span text:style-name="T1472">­ko</text:span><text:span text:style-name="T1473">­ju. Štai kaip ge</text:span><text:span text:style-name="T1474">­rai, kad yra Sei</text:span><text:span text:style-name="T1475">­mo na</text:span><text:span text:style-name="T1476">­rių pa</text:span><text:span text:style-name="T1477">­reiš</text:span><text:span text:style-name="T1478">­ki</text:span><text:span text:style-name="T1479">­mai. Ačiū R. Šar</text:span><text:span text:style-name="T1480">­knic</text:span><text:span text:style-name="T1481">­kui. E. Zin</text:span><text:span text:style-name="T1482">­ge</text:span><text:span text:style-name="T1483">­ris. Pra</text:span><text:span text:style-name="T1484">­šau, Ema</text:span><text:span text:style-name="T1485">­nu</text:span><text:span text:style-name="T1486">­e</text:span><text:span text:style-name="T1487">­li.</text:span></text:p>
        <text:p text:style-name="Roman"><text:span text:style-name="T1488">E. ZINGERIS</text:span><text:span text:style-name="T1489"><text:s/></text:span><text:span text:style-name="T1490">(</text:span><text:span text:style-name="T1491">TS-LKDF</text:span><text:span text:style-name="T1492">)</text:span><text:span text:style-name="T1493">. Mie</text:span><text:span text:style-name="T1494">­li bi</text:span><text:span text:style-name="T1495">­čiu</text:span><text:span text:style-name="T1496">­liai, leis</text:span><text:span text:style-name="T1497">­ki</text:span><text:span text:style-name="T1498">­te la</text:span><text:span text:style-name="T1499">­bai trum</text:span><text:span text:style-name="T1500">­pai 35 Sei</text:span><text:span text:style-name="T1501">­mo na</text:span><text:span text:style-name="T1502">­rių, ku</text:span><text:span text:style-name="T1503">­rie yra vi</text:span><text:span text:style-name="T1504">­so</text:span><text:span text:style-name="T1505">­se frak</text:span><text:span text:style-name="T1506">­ci</text:span><text:span text:style-name="T1507">­jo</text:span><text:span text:style-name="T1508">­se, var</text:span><text:span text:style-name="T1509">­du pa</text:span><text:span text:style-name="T1510">­svei</text:span><text:span text:style-name="T1511">­kin</text:span><text:span text:style-name="T1512">­ti Iz</text:span><text:span text:style-name="T1513">­ra</text:span><text:span text:style-name="T1514">­e</text:span><text:span text:style-name="T1515">­lio Vals</text:span><text:span text:style-name="T1516">­ty</text:span><text:span text:style-name="T1517">­bę su Ne</text:span><text:span text:style-name="T1518">­pri</text:span><text:span text:style-name="T1519">­klau</text:span><text:span text:style-name="T1520">­so</text:span><text:span text:style-name="T1521">­my</text:span><text:span text:style-name="T1522">­bės die</text:span><text:span text:style-name="T1523">­na. Aš jums vi</text:span><text:span text:style-name="T1524">­siems ban</text:span><text:span text:style-name="T1525">­dau pa</text:span><text:span text:style-name="T1526">­siųs</text:span><text:span text:style-name="T1527">­ti ir Iz</text:span><text:span text:style-name="T1528">­ra</text:span><text:span text:style-name="T1529">­e</text:span><text:span text:style-name="T1530">­lio<text:s/></text:span><text:span text:style-name="T1531">p</text:span><text:span text:style-name="T1532">re</text:span><text:span text:style-name="T1533">­zi</text:span><text:span text:style-name="T1534">­den</text:span><text:span text:style-name="T1535">­to pa</text:span><text:span text:style-name="T1536">­svei</text:span><text:span text:style-name="T1537">­ki</text:span><text:span text:style-name="T1538">­ni</text:span><text:span text:style-name="T1539">­mą. No</text:span><text:span text:style-name="T1540">­riu pa</text:span><text:span text:style-name="T1541">­sa</text:span><text:span text:style-name="T1542">­ky</text:span><text:span text:style-name="T1543">­ti, kad šią va</text:span><text:span text:style-name="T1544">­kar mi</text:span><text:span text:style-name="T1545">­nė</text:span><text:span text:style-name="T1546">­tą die</text:span><text:span text:style-name="T1547">­ną 26 tūkst. jau</text:span><text:span text:style-name="T1548">­nuo</text:span><text:span text:style-name="T1549">­lių ati</text:span><text:span text:style-name="T1550">­da</text:span><text:span text:style-name="T1551">­vė sa</text:span><text:span text:style-name="T1552">­vo gy</text:span><text:span text:style-name="T1553">­vy</text:span><text:span text:style-name="T1554">­bes už šios vals</text:span><text:span text:style-name="T1555">­ty</text:span><text:span text:style-name="T1556">­bės eg</text:span><text:span text:style-name="T1557">­zis</text:span><text:span text:style-name="T1558">­ta</text:span><text:span text:style-name="T1559">­vi</text:span><text:span text:style-name="T1560">­mą ir bu</text:span><text:span text:style-name="T1561">­vo dau</text:span><text:span text:style-name="T1562">­gy</text:span><text:span text:style-name="T1563">­bė tūks</text:span><text:span text:style-name="T1564">­tan</text:span><text:span text:style-name="T1565">­čių te</text:span><text:span text:style-name="T1566">­ro</text:span><text:span text:style-name="T1567">­ro au</text:span><text:span text:style-name="T1568">­kų. Vals</text:span><text:span text:style-name="T1569">­ty</text:span><text:span text:style-name="T1570">­bin</text:span><text:span text:style-name="T1571">­gu</text:span><text:span text:style-name="T1572">­mo su</text:span><text:span text:style-name="T1573">­kū</text:span><text:span text:style-name="T1574">­ri</text:span><text:span text:style-name="T1575">­mo iš nie</text:span><text:span text:style-name="T1576">­ko iš es</text:span><text:span text:style-name="T1577">­mės pras</text:span><text:span text:style-name="T1578">­me ir pa</text:span><text:span text:style-name="T1579">­stan</text:span><text:span text:style-name="T1580">­gų pras</text:span><text:span text:style-name="T1581">­me mes tu</text:span><text:span text:style-name="T1582">­ri</text:span><text:span text:style-name="T1583">­me part</text:span><text:span text:style-name="T1584">­ne</text:span><text:span text:style-name="T1585">­rį ir drau</text:span><text:span text:style-name="T1586">­gą, už ku</text:span><text:span text:style-name="T1587">­rį daž</text:span><text:span text:style-name="T1588">­nai bal</text:span><text:span text:style-name="T1589">­suo</text:span><text:span text:style-name="T1590">­ja</text:span><text:span text:style-name="T1591">­me Jung</text:span><text:span text:style-name="T1592">­ti</text:span><text:span text:style-name="T1593">­nė</text:span><text:span text:style-name="T1594">­se Tau</text:span><text:span text:style-name="T1595">­to</text:span><text:span text:style-name="T1596">­se. Tu</text:span><text:span text:style-name="T1597">­rė</text:span><text:span text:style-name="T1598">­da</text:span><text:span text:style-name="T1599">­mas la</text:span><text:span text:style-name="T1600">­bai gau</text:span><text:span text:style-name="T1601">­sią lie</text:span><text:span text:style-name="T1602">­tu</text:span><text:span text:style-name="T1603">­viš</text:span><text:span text:style-name="T1604">­kai šne</text:span><text:span text:style-name="T1605">­kan</text:span><text:span text:style-name="T1606">­čią vi</text:span><text:span text:style-name="T1607">­suo</text:span><text:span text:style-name="T1608">­me</text:span><text:span text:style-name="T1609">­nę Tel Avi</text:span><text:span text:style-name="T1610">­ve, aš per</text:span><text:span text:style-name="T1611">­duo</text:span><text:span text:style-name="T1612">­du kar</text:span><text:span text:style-name="T1613">­tu ir lin</text:span><text:span text:style-name="T1614">­kė</text:span><text:span text:style-name="T1615">­ji</text:span><text:span text:style-name="T1616">­mus tiems, ku</text:span><text:span text:style-name="T1617">­rie svei</text:span><text:span text:style-name="T1618">­ki</text:span><text:span text:style-name="T1619">­na Iz</text:span><text:span text:style-name="T1620">­ra</text:span><text:span text:style-name="T1621">­e</text:span><text:span text:style-name="T1622">­lį 72-ųjų vals</text:span><text:span text:style-name="T1623">­ty</text:span><text:span text:style-name="T1624">­bės įkū</text:span><text:span text:style-name="T1625">­ri</text:span><text:span text:style-name="T1626">­mo me</text:span><text:span text:style-name="T1627">­tų šven</text:span><text:span text:style-name="T1628">­tės pro</text:span><text:span text:style-name="T1629">­ga, ir ti</text:span><text:span text:style-name="T1630">­kiuo</text:span><text:span text:style-name="T1631">­si, kad mes su</text:span><text:span text:style-name="T1632">­ge</text:span><text:span text:style-name="T1633">­bė</text:span><text:span text:style-name="T1634">­si</text:span><text:span text:style-name="T1635">­me mo</text:span><text:span text:style-name="T1636">­ky</text:span><text:span text:style-name="T1637">­tis vie</text:span><text:span text:style-name="T1638">­nas iš ki</text:span><text:span text:style-name="T1639">­to, iš mū</text:span><text:span text:style-name="T1640">­sų bi</text:span><text:span text:style-name="T1641">­čiu</text:span><text:span text:style-name="T1642">­lių ir drau</text:span><text:span text:style-name="T1643">­gų, su ku</text:span><text:span text:style-name="T1644">­riais gal kai kas iš jū</text:span><text:span text:style-name="T1645">­sų mo</text:span><text:span text:style-name="T1646">­kė</text:span><text:span text:style-name="T1647">­si uni</text:span><text:span text:style-name="T1648">­ver</text:span><text:span text:style-name="T1649">­si</text:span><text:span text:style-name="T1650">­te</text:span><text:span text:style-name="T1651">­tuo</text:span><text:span text:style-name="T1652">­se Lie</text:span><text:span text:style-name="T1653">­tu</text:span><text:span text:style-name="T1654">­vo</text:span><text:span text:style-name="T1655">­je, vė</text:span><text:span text:style-name="T1656">­liau jie iš</text:span><text:span text:style-name="T1657">­va</text:span><text:span text:style-name="T1658">­žia</text:span><text:span text:style-name="T1659">­vo ir vė</text:span><text:span text:style-name="T1660">­liau kū</text:span><text:span text:style-name="T1661">­rė šią pa</text:span><text:span text:style-name="T1662">­na</text:span><text:span text:style-name="T1663">­šią į Lie</text:span><text:span text:style-name="T1664">­tu</text:span><text:span text:style-name="T1665">­vą, bet la</text:span><text:span text:style-name="T1666">­bai sa</text:span><text:span text:style-name="T1667">­vy</text:span><text:span text:style-name="T1668">­je lais</text:span><text:span text:style-name="T1669">­vą ir ge</text:span><text:span text:style-name="T1670">­ra vie</text:span><text:span text:style-name="T1671">­nas ki</text:span><text:span text:style-name="T1672">­tam lin</text:span><text:span text:style-name="T1673">­kin</text:span><text:span text:style-name="T1674">­čią vals</text:span><text:span text:style-name="T1675">­ty</text:span><text:span text:style-name="T1676">­bę. Ge</text:span><text:span text:style-name="T1677">­ra lin</text:span><text:span text:style-name="T1678">­kin</text:span><text:span text:style-name="T1679">­či</text:span><text:span text:style-name="T1680">ą</text:span><text:span text:style-name="T1681"><text:s/>sa</text:span><text:span text:style-name="T1682">­vo vi</text:span><text:span text:style-name="T1683">­suo</text:span><text:span text:style-name="T1684">­me</text:span><text:span text:style-name="T1685">­nės na</text:span><text:span text:style-name="T1686">­riams, ge</text:span><text:span text:style-name="T1687">­ra lin</text:span><text:span text:style-name="T1688">­kin</text:span><text:span text:style-name="T1689">­či</text:span><text:span text:style-name="T1690">ą</text:span><text:span text:style-name="T1691"><text:s/>kai</text:span><text:span text:style-name="T1692">­my</text:span><text:span text:style-name="T1693">­nams ir lin</text:span><text:span text:style-name="T1694">­kin</text:span><text:span text:style-name="T1695">­či</text:span><text:span text:style-name="T1696">ą</text:span><text:span text:style-name="T1697"><text:s/>tai</text:span><text:span text:style-name="T1698">­kos pa</text:span><text:span text:style-name="T1699">­sau</text:span><text:span text:style-name="T1700">­ly</text:span><text:span text:style-name="T1701">­je.<text:s/></text:span></text:p>
        <text:p text:style-name="Roman">Aš ma­nau, kad jūs pri­si­jun­gia­te prie ma­no no­ro ma­ty­ti, kad ši vals­ty­bė eg­zis­tuo­tų, ji bū­tų tva­ri, ir jos Ne­pri­klau­so­my­bės die­nos pro­ga svei­ki­na­te. Ačiū jums.<text:s/></text:p>
        <text:p text:style-name="Roman"><text:span text:style-name="T1702">PIRMININKĖ.</text:span><text:s/>Dė­ko­ju. Ačiū Ema­nu­e­liui. Mie­li ko­le­gos, šian­dien, be­je, yra ir Gy­vy­bės die­na. Aš ma­nau, kad pui­ki pro­ga šian­dien mums vi­siems pa­gal­vo­ti apie gy­vy­bės kul­tū­rą, apie pa­gar­bą mo­ti­nys­tei ir juo la­biau kai šį sa­vait­ga­lį ar­tė­ja Mo­ti­nos die­na. Lin­kė­da­ma gra­žaus sa­vait­ga­lio, aš dė­ko­ju už šian­dien die­ną.<text:s/></text:p>
        <text:p text:style-name="Roman">Prieš tai dar P. Urb­šys – re­pli­ka. Pra­šau.<text:s/></text:p>
        <text:p text:style-name="Roman"><text:span text:style-name="T1703">P. URBŠYS</text:span><text:span text:style-name="T1704"><text:s/></text:span><text:span text:style-name="T1705">(</text:span><text:span text:style-name="T1706">MSNG</text:span><text:span text:style-name="T1707">)</text:span><text:span text:style-name="T1708">.<text:s/></text:span>Aš la­bai at­si­pra­šau, pa­sa­ky­siu vie­ną sa­ki­nį.<text:s/></text:p>
        <text:p text:style-name="Roman"><text:span text:style-name="T1709">PIRMININKĖ.</text:span><text:s/>Nors ir du, da­bar nie­kur ne­sku­ba­me.<text:s/></text:p>
        <text:p text:style-name="Roman"><text:span text:style-name="T1710">P. URBŠYS</text:span><text:span text:style-name="T1711"><text:s/></text:span><text:span text:style-name="T1712">(</text:span><text:span text:style-name="T1713">MSNG</text:span><text:span text:style-name="T1714">)</text:span><text:span text:style-name="T1715">.<text:s/></text:span>Ger­bia­mam Sei­mo na­riui R. Šar­knic­kui aš no­rė­čiau pri­min­ti, kad spren­di­mas dėl ši­to cen­tro sta­ty­bos yra gry­nai sa­vi­val­dy­bės kom­pe­ten­ci­ja. O mies­to me­ro pa­va­duo­to­jas kul­tū­ros klau­si­mams yra vals­tie­tis. Aš ti­kiuo­si, jūs su­ge­bė­si­te su juo kaž­kaip su­ras­ti ko­mu­ni­ka­ci­ją, kad iš­girs­tu­mė­te vie­nas ki­tą.<text:s/></text:p>
        <text:p text:style-name="Roman"><text:span text:style-name="T1716">PIRMININKĖ.</text:span><text:s/>Iš­girs­ki­me vie­ni ki­tus. Gra­žaus sa­vait­ga­lio lin­kė­ji­mo pro­ga re­gist­ruo­ja­mės. Ži­no­ma, re­gist­ra­ci­ja. Pa­dė­ka jums už la­bai pro­duk­ty­vų šian­die­ni­nį dar­bą. Ačiū.<text:s/></text:p>
        <text:p text:style-name="Roman">Už­si­re­gist­ra­vo 65 Sei­mo na­riai. 2020 m. ba­lan­džio 30 d., ket­vir­ta­die­nio, va­ka­ri­nį po­sė­dį bai­gia­me. (<text:span text:style-name="T1717">Gon</text:span><text:span text:style-name="T171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95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alandži</text:span><text:span text:style-name="T17">o</text:span><text:span text:style-name="T18"><text:s/></text:span><text:span text:style-name="T19">30</text:span><text:span text:style-name="T20"><text:s/>d.<text:s/></text:span><text:span text:style-name="T21"><text:tab/></text:span><text:span text:style-name="T22"><text:tab/></text:span><text:span text:style-name="T23"><text:page-number text:fixed="false">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19T07:03:00Z</meta:creation-date>
    <dc:date>2020-05-19T07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9" meta:paragraph-count="1754" meta:word-count="4433" meta:character-count="38593" meta:row-count="3264" meta:non-whitespace-character-count="35914"/>
  </office:meta>
</office:document-meta>
</file>