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Hyperlink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SOCIALINIŲ ĮMONIŲ<text:s/></text:span><text:span text:style-name="T11">ĮSTATYMO NR.<text:s/></text:span><text:span text:style-name="T12">I</text:span><text:span text:style-name="T13">X-2</text:span><text:span text:style-name="T14">251 4, 6, 7, 14 IR 26<text:s/></text:span><text:span text:style-name="T15">STRAIPSNIŲ PAKEITIMO ĮSTATYMO PROJEKTO</text:span></text:p>
      <text:p text:style-name="P16"/>
      <text:p text:style-name="P17">2017-12-20<text:s/>Nr. XIIIP-1329(2)</text:p>
      <text:p text:style-name="P18">Vilnius</text:p>
      <text:p text:style-name="P19"><text:s/></text:p>
      <text:p text:style-name="P20">Įstatymo projektas atitinka Konstitucijos, įstatymų, teisėkūros principų ir teisės technikos taisyklių reikalavimus.</text:p>
      <text:p text:style-name="P21"/>
      <text:p text:style-name="P22"/>
      <text:section text:name="Sect1" text:style-name="S1">
        <text:soft-page-break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J. Andriuškevičiūtė,<text:s/></text:span><text:span text:style-name="T45">tel. (8 5) 239 6159, el. p.<text:s/></text:span><text:a xlink:href="mailto:jadvyga.andriuskeviciute@lrs.lt" office:target-frame-name="_top" xlink:show="replace"><text:span text:style-name="T46">jadvyga.andriuskeviciute@lrs.lt</text:span></text:a></text:p>
  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  <text:p text:style-name="P49">I. Šambaraitė,<text:s/><text:span text:style-name="T50">tel. (8 5) 239 6850, el. p.<text:s/></text:span><text:a xlink:href="mailto:irena.sambaraite@lrs.lt" office:target-frame-name="_top" xlink:show="replace"><text:span text:style-name="T51">irena.sambaraite@lrs.lt</text:span></text:a></text:p>
        <text:p text:style-name="Preformatte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2-20T07:54:00Z</meta:creation-date>
    <dc:date>2017-12-20T07:5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782" meta:row-count="25" meta:non-whitespace-character-count="691"/>
  </office:meta>
</office:document-meta>
</file>