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P20" style:parent-style-name="Projektas" style:family="paragraph">
      <style:text-properties style:font-name-complex="Times New Roma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style:font-weight-complex="bold"/>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73" style:parent-style-name="DefaultParagraphFont"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84"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85"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name="Times New Roman" fo:color="#000000" fo:font-size="11pt" style:font-size-asian="11pt" style:font-size-complex="11pt"/>
    </style:style>
    <style:style style:name="T87" style:parent-style-name="DefaultParagraphFont" style:family="text">
      <style:text-properties style:font-name="Times New Roman" fo:font-weight="bold" style:font-weight-asian="bold" fo:color="#000000" fo:font-size="11pt" style:font-size-asian="11pt" style:font-size-complex="11pt"/>
    </style:style>
    <style:style style:name="P88"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9" style:parent-style-name="DefaultParagraphFont" style:family="text">
      <style:text-properties style:font-name="Times New Roman" fo:color="#000000" fo:font-size="11pt" style:font-size-asian="11pt" style:font-size-complex="11pt"/>
    </style:style>
    <style:style style:name="T90" style:parent-style-name="DefaultParagraphFont" style:family="text">
      <style:text-properties style:font-name="Times New Roman" fo:font-weight="bold" style:font-weight-asian="bold" fo:color="#000000" fo:font-size="11pt" style:font-size-asian="11pt" style:font-size-complex="11pt"/>
    </style:style>
    <style:style style:name="T91" style:parent-style-name="DefaultParagraphFont" style:family="text">
      <style:text-properties style:font-name="Times New Roman" fo:color="#000000" fo:font-size="11pt" style:font-size-asian="11pt" style:font-size-complex="11pt"/>
    </style:style>
    <style:style style:name="T92" style:parent-style-name="DefaultParagraphFont" style:family="text">
      <style:text-properties style:font-name="Times New Roman" fo:font-weight="bold" style:font-weight-asian="bold" fo:color="#000000" fo:font-size="11pt" style:font-size-asian="11pt" style:font-size-complex="11pt"/>
    </style:style>
    <style:style style:name="T93" style:parent-style-name="DefaultParagraphFont" style:family="text">
      <style:text-properties style:font-name="Times New Roman" fo:color="#000000" fo:font-size="11pt" style:font-size-asian="11pt" style:font-size-complex="11pt"/>
    </style:style>
    <style:style style:name="T94" style:parent-style-name="DefaultParagraphFont" style:family="text">
      <style:text-properties style:font-name="Times New Roman" fo:font-weight="bold" style:font-weight-asian="bold" fo:color="#000000" fo:font-size="11pt" style:font-size-asian="11pt" style:font-size-complex="11pt"/>
    </style:style>
    <style:style style:name="T95" style:parent-style-name="DefaultParagraphFont" style:family="text">
      <style:text-properties style:font-name="Times New Roman" fo:color="#000000" fo:font-size="11pt" style:font-size-asian="11pt" style:font-size-complex="11pt"/>
    </style:style>
    <style:style style:name="T96" style:parent-style-name="DefaultParagraphFont"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Times New Roman" fo:color="#000000" fo:font-size="11pt" style:font-size-asian="11pt" style:font-size-complex="11pt"/>
    </style:style>
    <style:style style:name="P98"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9" style:parent-style-name="DefaultParagraphFont" style:family="text">
      <style:text-properties style:font-name="Times New Roman" fo:color="#000000" fo:font-size="11pt" style:font-size-asian="11pt" style:font-size-complex="11pt"/>
    </style:style>
    <style:style style:name="T100" style:parent-style-name="DefaultParagraphFont" style:family="text">
      <style:text-properties style:font-name="Times New Roman" fo:font-weight="bold" style:font-weight-asian="bold" fo:color="#000000" fo:font-size="11pt" style:font-size-asian="11pt" style:font-size-complex="11pt"/>
    </style:style>
    <style:style style:name="T101" style:parent-style-name="DefaultParagraphFont" style:family="text">
      <style:text-properties style:font-name="Times New Roman" fo:color="#000000" fo:font-size="11pt" style:font-size-asian="11pt" style:font-size-complex="11pt"/>
    </style:style>
    <style:style style:name="T102" style:parent-style-name="DefaultParagraphFont" style:family="text">
      <style:text-properties style:font-name="Times New Roman" fo:font-weight="bold" style:font-weight-asian="bold" fo:color="#000000" fo:font-size="11pt" style:font-size-asian="11pt" style:font-size-complex="11pt"/>
    </style:style>
    <style:style style:name="T103" style:parent-style-name="DefaultParagraphFont" style:family="text">
      <style:text-properties style:font-name="Times New Roman" fo:color="#000000" fo:font-size="11pt" style:font-size-asian="11pt" style:font-size-complex="11pt"/>
    </style:style>
    <style:style style:name="T104" style:parent-style-name="DefaultParagraphFont" style:family="text">
      <style:text-properties style:font-name="Times New Roman" fo:color="#000000" fo:font-size="11pt" style:font-size-asian="11pt" style:font-size-complex="11pt"/>
    </style:style>
    <style:style style:name="T105" style:parent-style-name="DefaultParagraphFont" style:family="text">
      <style:text-properties style:font-name="Times New Roman" fo:font-weight="bold" style:font-weight-asian="bold" fo:color="#000000"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P107"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08"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 style:parent-style-name="DefaultParagraphFont" style:family="text">
      <style:text-properties style:font-name="Times New Roman" fo:color="#000000" fo:font-size="11pt" style:font-size-asian="11pt" style:font-size-complex="11pt"/>
    </style:style>
    <style:style style:name="T110" style:parent-style-name="DefaultParagraphFont" style:family="text">
      <style:text-properties style:font-name="Times New Roman" fo:font-weight="bold" style:font-weight-asian="bold" fo:color="#000000" fo:font-size="11pt" style:font-size-asian="11pt" style:font-size-complex="11pt"/>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color="#000000" fo:font-size="11pt" style:font-size-asian="11pt" style:font-size-complex="11pt"/>
    </style:style>
    <style:style style:name="P117"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 style:parent-style-name="DefaultParagraphFont" style:family="text">
      <style:text-properties style:font-name="Times New Roman" fo:color="#000000" fo:font-size="11pt" style:font-size-asian="11pt" style:font-size-complex="11pt"/>
    </style:style>
    <style:style style:name="T119" style:parent-style-name="DefaultParagraphFont" style:family="text">
      <style:text-properties style:font-name="Times New Roman" fo:font-weight="bold" style:font-weight-asian="bold" fo:color="#000000" fo:font-size="11pt" style:font-size-asian="11pt" style:font-size-complex="11pt"/>
    </style:style>
    <style:style style:name="T120" style:parent-style-name="DefaultParagraphFont" style:family="text">
      <style:text-properties style:font-name="Times New Roman" fo:color="#000000" fo:font-size="11pt" style:font-size-asian="11pt" style:font-size-complex="11pt"/>
    </style:style>
    <style:style style:name="T121" style:parent-style-name="DefaultParagraphFont" style:family="text">
      <style:text-properties style:font-name="Times New Roman" fo:font-weight="bold" style:font-weight-asian="bold" fo:color="#000000" fo:font-size="11pt" style:font-size-asian="11pt" style:font-size-complex="11pt"/>
    </style:style>
    <style:style style:name="T122" style:parent-style-name="DefaultParagraphFont"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Times New Roman" fo:color="#000000" fo:font-size="11pt" style:font-size-asian="11pt" style:font-size-complex="11pt"/>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133" style:parent-style-name="DefaultParagraphFont" style:family="text">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 style:parent-style-name="DefaultParagraphFont" style:family="text">
      <style:text-properties style:font-name="Times New Roman" fo:color="#000000" fo:font-size="11pt" style:font-size-asian="11pt" style:font-size-complex="11pt"/>
    </style:style>
    <style:style style:name="T147" style:parent-style-name="DefaultParagraphFont" style:family="text">
      <style:text-properties style:font-name="Times New Roman" fo:color="#000000" fo:font-size="11pt" style:font-size-asian="11pt" style:font-size-complex="11pt"/>
    </style:style>
    <style:style style:name="T148" style:parent-style-name="DefaultParagraphFont" style:family="text">
      <style:text-properties style:font-name="Times New Roman" fo:font-weight="bold" style:font-weight-asian="bold" fo:color="#000000" fo:font-size="11pt" style:font-size-asian="11pt" style:font-size-complex="11pt"/>
    </style:style>
    <style:style style:name="T149" style:parent-style-name="DefaultParagraphFont" style:family="text">
      <style:text-properties style:font-name="Times New Roman" fo:color="#000000" fo:font-size="11pt" style:font-size-asian="11pt" style:font-size-complex="11pt"/>
    </style:style>
    <style:style style:name="T150" style:parent-style-name="DefaultParagraphFont" style:family="text">
      <style:text-properties style:font-name="Times New Roman" fo:font-weight="bold" style:font-weight-asian="bold" fo:color="#000000" fo:font-size="11pt" style:font-size-asian="11pt" style:font-size-complex="11pt"/>
    </style:style>
    <style:style style:name="T151" style:parent-style-name="DefaultParagraphFont" style:family="text">
      <style:text-properties style:font-name="Times New Roman" fo:color="#000000" fo:font-size="11pt" style:font-size-asian="11pt" style:font-size-complex="11pt"/>
    </style:style>
    <style:style style:name="P152"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color="#000000" fo:font-size="11pt" style:font-size-asian="11pt" style:font-size-complex="11pt"/>
    </style:style>
    <style:style style:name="P153"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style:font-name="Times New Roman" fo:font-style="italic" style:font-style-asian="italic" fo:color="#000000" fo:font-size="11pt" style:font-size-asian="11pt" style:font-size-complex="11pt"/>
    </style:style>
    <style:style style:name="T155" style:parent-style-name="DefaultParagraphFont" style:family="text">
      <style:text-properties style:font-name="Times New Roman" fo:color="#000000" fo:font-size="11pt" style:font-size-asian="11pt" style:font-size-complex="11pt"/>
    </style:style>
    <style:style style:name="T156" style:parent-style-name="DefaultParagraphFont" style:family="text">
      <style:text-properties style:font-name="Times New Roman" fo:font-weight="bold" style:font-weight-asian="bold" fo:color="#000000" fo:font-size="11pt" style:font-size-asian="11pt" style:font-size-complex="11pt"/>
    </style:style>
    <style:style style:name="T157" style:parent-style-name="DefaultParagraphFont" style:family="text">
      <style:text-properties style:font-name="Times New Roman" fo:color="#000000" fo:font-size="11pt" style:font-size-asian="11pt" style:font-size-complex="11pt"/>
    </style:style>
    <style:style style:name="T158" style:parent-style-name="DefaultParagraphFont" style:family="text">
      <style:text-properties style:font-name="Times New Roman" fo:font-weight="bold" style:font-weight-asian="bold" fo:color="#000000" fo:font-size="11pt" style:font-size-asian="11pt" style:font-size-complex="11pt"/>
    </style:style>
    <style:style style:name="T159" style:parent-style-name="DefaultParagraphFont"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Times New Roman" fo:font-weight="bold" style:font-weight-asian="bold" fo:color="#000000"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163"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T167" style:parent-style-name="DefaultParagraphFont" style:family="text">
      <style:text-properties style:font-name="Times New Roman" fo:font-weight="bold" style:font-weight-asian="bold" fo:color="#000000" fo:font-size="11pt" style:font-size-asian="11pt" style:font-size-complex="11pt"/>
    </style:style>
    <style:style style:name="T168" style:parent-style-name="DefaultParagraphFont" style:family="text">
      <style:text-properties style:font-name="Times New Roman"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8" style:parent-style-name="DefaultParagraphFont" style:family="text">
      <style:text-properties style:font-name="Times New Roman" fo:color="#000000" fo:font-size="11pt" style:font-size-asian="11pt" style:font-size-complex="11pt"/>
    </style:style>
    <style:style style:name="T189" style:parent-style-name="DefaultParagraphFont" style:family="text">
      <style:text-properties style:font-name="Times New Roman" fo:color="#000000" fo:font-size="11pt" style:font-size-asian="11pt" style:font-size-complex="11pt"/>
    </style:style>
    <style:style style:name="T190" style:parent-style-name="DefaultParagraphFont" style:family="text">
      <style:text-properties style:font-name="Times New Roman" fo:font-weight="bold" style:font-weight-asian="bold" fo:color="#000000"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8" style:parent-style-name="DefaultParagraphFont" style:family="text">
      <style:text-properties style:font-name="Times New Roman" fo:color="#000000" fo:font-size="11pt" style:font-size-asian="11pt" style:font-size-complex="11pt"/>
    </style:style>
    <style:style style:name="T209" style:parent-style-name="DefaultParagraphFont" style:family="text">
      <style:text-properties style:font-name="Times New Roman" fo:color="#000000" fo:font-size="11pt" style:font-size-asian="11pt" style:font-size-complex="11pt"/>
    </style:style>
    <style:style style:name="T210" style:parent-style-name="DefaultParagraphFont" style:family="text">
      <style:text-properties style:font-name="Times New Roman" fo:font-style="italic" style:font-style-asian="italic" fo:color="#000000" fo:font-size="11pt" style:font-size-asian="11pt" style:font-size-complex="11pt"/>
    </style:style>
    <style:style style:name="T211" style:parent-style-name="DefaultParagraphFont" style:family="text">
      <style:text-properties style:font-name="Times New Roman" fo:color="#000000" fo:font-size="11pt" style:font-size-asian="11pt" style:font-size-complex="11pt"/>
    </style:style>
    <style:style style:name="T212" style:parent-style-name="DefaultParagraphFont" style:family="text">
      <style:text-properties style:font-name="Times New Roman" fo:font-weight="bold" style:font-weight-asian="bold" fo:color="#000000"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text-properties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1" style:parent-style-name="DefaultParagraphFont" style:family="text">
      <style:text-properties style:font-name="Times New Roman" fo:color="#000000" fo:font-size="11pt" style:font-size-asian="11pt" style:font-size-complex="11pt"/>
    </style:style>
    <style:style style:name="T232" style:parent-style-name="DefaultParagraphFont" style:family="text">
      <style:text-properties style:font-name="Times New Roman" fo:color="#000000" fo:font-size="11pt" style:font-size-asian="11pt" style:font-size-complex="11pt"/>
    </style:style>
    <style:style style:name="T233" style:parent-style-name="DefaultParagraphFont" style:family="text">
      <style:text-properties style:font-name="Times New Roman" fo:font-weight="bold" style:font-weight-asian="bold" fo:color="#000000" fo:font-size="11pt" style:font-size-asian="11pt" style:font-size-complex="11pt"/>
    </style:style>
    <style:style style:name="T234" style:parent-style-name="DefaultParagraphFont" style:family="text">
      <style:text-properties style:font-name="Times New Roman" fo:color="#000000" fo:font-size="11pt" style:font-size-asian="11pt" style:font-size-complex="11pt"/>
    </style:style>
    <style:style style:name="T235" style:parent-style-name="DefaultParagraphFont" style:family="text">
      <style:text-properties style:font-name="Times New Roman" fo:font-weight="bold" style:font-weight-asian="bold"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indent="0.1576i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3" style:parent-style-name="DefaultParagraphFont" style:family="text">
      <style:text-properties style:font-name="Times New Roman" fo:color="#000000" fo:font-size="11pt" style:font-size-asian="11pt" style:font-size-complex="11pt"/>
    </style:style>
    <style:style style:name="T254" style:parent-style-name="DefaultParagraphFont" style:family="text">
      <style:text-properties style:font-name="Times New Roman" fo:color="#000000" fo:font-size="11pt" style:font-size-asian="11pt" style:font-size-complex="11pt"/>
    </style:style>
    <style:style style:name="T255" style:parent-style-name="DefaultParagraphFont" style:family="text">
      <style:text-properties style:font-name="Times New Roman" fo:font-weight="bold" style:font-weight-asian="bold"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color="#000000" fo:font-size="11pt" style:font-size-asian="11pt" style:font-size-complex="11pt"/>
    </style:style>
    <style:style style:name="T277" style:parent-style-name="DefaultParagraphFont" style:family="text">
      <style:text-properties style:font-name="Times New Roman" fo:font-weight="bold" style:font-weight-asian="bold" fo:color="#000000" fo:font-size="11pt" style:font-size-asian="11pt" style:font-size-complex="11pt"/>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font-weight="bold" style:font-weight-asian="bold"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1576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text-properties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8" style:parent-style-name="DefaultParagraphFont" style:family="text">
      <style:text-properties style:font-name="Times New Roman" fo:color="#000000" fo:font-size="11pt" style:font-size-asian="11pt" style:font-size-complex="11pt"/>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indent="0.1576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text-properties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9" style:parent-style-name="DefaultParagraphFont" style:family="text">
      <style:text-properties style:font-name="Times New Roman" fo:color="#000000" fo:font-size="11pt" style:font-size-asian="11pt" style:font-size-complex="11pt"/>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fo:font-weight="bold" style:font-weight-asian="bold" fo:color="#000000"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indent="0.1576i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 style:parent-style-name="DefaultParagraphFont" style:family="text">
      <style:text-properties style:font-name="Times New Roman" fo:color="#000000"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fo:font-weight="bold" style:font-weight-asian="bold"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1576in"/>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9" style:parent-style-name="DefaultParagraphFont" style:family="text">
      <style:text-properties style:font-name="Times New Roman" fo:color="#000000" fo:font-size="11pt" style:font-size-asian="11pt" style:font-size-complex="11pt" fo:background-color="#FFFFFF"/>
    </style:style>
    <style:style style:name="T360" style:parent-style-name="DefaultParagraphFont" style:family="text">
      <style:text-properties style:font-name="Times New Roman" fo:color="#000000" fo:font-size="11pt" style:font-size-asian="11pt" style:font-size-complex="11pt" fo:background-color="#FFFFFF"/>
    </style:style>
    <style:style style:name="T361" style:parent-style-name="FootnoteReference" style:family="text">
      <style:text-properties style:font-name="Times New Roman" fo:color="#000000" style:text-position="super 63.6%" fo:font-size="11pt" style:font-size-asian="11pt" style:font-size-complex="11pt" fo:background-color="#FFFFFF" style:text-underline-type="single" style:text-underline-style="solid" style:text-underline-width="auto" style:text-underline-mode="continuous"/>
    </style:style>
    <style:style style:name="T362" style:parent-style-name="DefaultParagraphFont" style:family="text">
      <style:text-properties style:font-name="Times New Roman" fo:color="#000000" fo:font-size="11pt" style:font-size-asian="11pt" style:font-size-complex="11pt" fo:background-color="#FFFFFF"/>
    </style:style>
    <style:style style:name="T363"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indent="0.1576in"/>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style:writing-mode="lr-tb" fo:padding-top="0in" fo:padding-left="0.075in" fo:padding-bottom="0in" fo:padding-right="0.075in"/>
    </style:style>
    <style:style style:name="P380" style:parent-style-name="Preformatted" style:family="paragraph">
      <style:paragraph-properties fo:text-align="justify">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1" style:parent-style-name="DefaultParagraphFont" style:family="text">
      <style:text-properties style:font-name="Times New Roman" fo:color="#000000" fo:font-size="11pt" style:font-size-asian="11pt" style:font-size-complex="11pt" fo:background-color="#FFFFFF"/>
    </style:style>
    <style:style style:name="T382" style:parent-style-name="DefaultParagraphFont" style:family="text">
      <style:text-properties style:font-name="Times New Roman" fo:color="#000000" fo:font-size="11pt" style:font-size-asian="11pt" style:font-size-complex="11pt" fo:background-color="#FFFFFF"/>
    </style:style>
    <style:style style:name="T383"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384"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385"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indent="0.1576in"/>
    </style:style>
    <style:style style:name="P390" style:parent-style-name="Normal" style:family="paragraph">
      <style:paragraph-properties fo:text-align="justify"/>
      <style:text-properties fo:font-size="11pt" style:font-size-asian="11pt" style:font-size-complex="11pt"/>
    </style:style>
    <style:style style:name="P39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92" style:parent-style-name="Normal" style:family="paragraph">
      <style:paragraph-properties fo:text-align="justify"/>
      <style:text-properties fo:font-size="11pt" style:font-size-asian="11pt" style:font-size-complex="11pt"/>
    </style:style>
    <style:style style:name="TableColumn394" style:family="table-column">
      <style:table-column-properties style:column-width="0.3937in" style:use-optimal-column-width="false"/>
    </style:style>
    <style:style style:name="TableColumn395" style:family="table-column">
      <style:table-column-properties style:column-width="1.5861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0.4923in" style:use-optimal-column-width="false"/>
    </style:style>
    <style:style style:name="TableColumn398" style:family="table-column">
      <style:table-column-properties style:column-width="0.4923in" style:use-optimal-column-width="false"/>
    </style:style>
    <style:style style:name="TableColumn399" style:family="table-column">
      <style:table-column-properties style:column-width="3.8277in" style:use-optimal-column-width="false"/>
    </style:style>
    <style:style style:name="TableColumn400" style:family="table-column">
      <style:table-column-properties style:column-width="1.2986in" style:use-optimal-column-width="false"/>
    </style:style>
    <style:style style:name="TableColumn401" style:family="table-column">
      <style:table-column-properties style:column-width="1.95in" style:use-optimal-column-width="false"/>
    </style:style>
    <style:style style:name="Table393" style:family="table">
      <style:table-properties style:width="10.5333in" fo:margin-left="0in" table:align="center"/>
    </style:style>
    <style:style style:name="TableRow402" style:family="table-row">
      <style:table-row-properties style:min-row-height="0.3277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3486in" style:use-optimal-row-height="false"/>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P429" style:parent-style-name="Normal" style:family="paragraph">
      <style:text-properties fo:font-size="11pt" style:font-size-asian="11pt" style:font-size-complex="11pt"/>
    </style:style>
    <style:style style:name="P430" style:parent-style-name="Normal" style:family="paragraph">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3"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3"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3"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3"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3" style:family="paragraph">
      <style:paragraph-properties fo:text-indent="0.1215in"/>
    </style:style>
    <style:style style:name="T443" style:parent-style-name="DefaultParagraphFont" style:family="text">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3" style:family="paragraph">
      <style:paragraph-properties fo:text-align="center"/>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3" style:family="paragraph">
      <style:paragraph-properties fo:text-indent="0.1576in"/>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3"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3"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3" style:family="paragraph">
      <style:paragraph-properties fo:text-align="center"/>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indent="0.1215in"/>
    </style:style>
    <style:style style:name="T460" style:parent-style-name="DefaultParagraphFont" style:family="text">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3"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3" style:family="paragraph">
      <style:paragraph-properties fo:text-indent="0.1576in"/>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3"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3"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3"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3"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3" style:family="paragraph">
      <style:paragraph-properties fo:text-indent="0.1215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Pasiūlymai3" style:family="paragraph">
      <style:paragraph-properties fo:text-indent="0.1215in"/>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3"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3" style:family="paragraph">
      <style:paragraph-properties fo:text-indent="0.1576in"/>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3" style:family="paragraph">
      <style:paragraph-properties fo:text-align="center"/>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3" style:family="paragraph">
      <style:paragraph-properties fo:text-align="center"/>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3"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3"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3" style:family="paragraph">
      <style:paragraph-properties fo:text-indent="0.1215in"/>
    </style:style>
    <style:style style:name="P497" style:parent-style-name="Pasiūlymai3" style:family="paragraph">
      <style:paragraph-properties fo:text-indent="0.1215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3"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3" style:family="paragraph">
      <style:paragraph-properties fo:text-indent="0.1576in"/>
    </style:style>
    <style:style style:name="P504" style:parent-style-name="Normal" style:family="paragraph">
      <style:paragraph-properties fo:keep-with-next="always" fo:text-align="justify" fo:text-indent="0.5in"/>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510" style:parent-style-name="Normal" style:family="paragraph">
      <style:text-properties fo:font-size="11pt" style:font-size-asian="11pt" style:font-size-complex="11pt"/>
    </style:style>
    <style:style style:name="TableColumn512" style:family="table-column">
      <style:table-column-properties style:column-width="0.3909in" style:use-optimal-column-width="false"/>
    </style:style>
    <style:style style:name="TableColumn513" style:family="table-column">
      <style:table-column-properties style:column-width="1.3715in" style:use-optimal-column-width="false"/>
    </style:style>
    <style:style style:name="TableColumn514" style:family="table-column">
      <style:table-column-properties style:column-width="0.4673in" style:use-optimal-column-width="false"/>
    </style:style>
    <style:style style:name="TableColumn515" style:family="table-column">
      <style:table-column-properties style:column-width="0.4673in" style:use-optimal-column-width="false"/>
    </style:style>
    <style:style style:name="TableColumn516" style:family="table-column">
      <style:table-column-properties style:column-width="0.4673in" style:use-optimal-column-width="false"/>
    </style:style>
    <style:style style:name="TableColumn517" style:family="table-column">
      <style:table-column-properties style:column-width="3.7736in" style:use-optimal-column-width="false"/>
    </style:style>
    <style:style style:name="TableColumn518" style:family="table-column">
      <style:table-column-properties style:column-width="1.2631in" style:use-optimal-column-width="false"/>
    </style:style>
    <style:style style:name="TableColumn519" style:family="table-column">
      <style:table-column-properties style:column-width="1.9416in" style:use-optimal-column-width="false"/>
    </style:style>
    <style:style style:name="Table511" style:family="table">
      <style:table-properties style:width="10.143in" fo:margin-left="0in" table:align="center"/>
    </style:style>
    <style:style style:name="TableRow520" style:family="table-row">
      <style:table-row-properties style:min-row-height="0.3277in" style:use-optimal-row-height="false"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Row535" style:family="table-row">
      <style:table-row-properties style:min-row-height="0.402in" style:use-optimal-row-height="false"/>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5"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5"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5"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5"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text-indent="0.5909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P562" style:parent-style-name="Normal" style:family="paragraph">
      <style:paragraph-properties fo:text-align="justify" fo:margin-right="0.0159in" fo:text-indent="0.5909in">
        <style:tab-stops>
          <style:tab-stop style:type="left" style:position="4.5284in"/>
        </style:tab-stops>
      </style:paragraph-properties>
    </style:style>
    <style:style style:name="T563" style:parent-style-name="DefaultParagraphFont" style:family="text">
      <style:text-properties style:font-name-asian="TimesNewRomanPSMT" fo:font-size="11pt" style:font-size-asian="11pt" style:font-size-complex="11pt" style:language-asian="lt" style:country-asian="LT"/>
    </style:style>
    <style:style style:name="T564" style:parent-style-name="DefaultParagraphFont" style:family="text">
      <style:text-properties style:font-name-asian="TimesNewRomanPSMT"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fo:font-size="11pt" style:font-size-asian="11pt" style:font-size-complex="11pt" style:language-asian="lt" style:country-asian="LT"/>
    </style:style>
    <style:style style:name="T575" style:parent-style-name="DefaultParagraphFont" style:family="text">
      <style:text-properties fo:font-weight="bold" style:font-weight-asian="bold" fo:color="#000000"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5"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5" style:family="paragraph">
      <style:paragraph-properties fo:text-indent="0.1576in"/>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5"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0159in" fo:text-indent="0.5909in">
        <style:tab-stops>
          <style:tab-stop style:type="left" style:position="4.5284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font-name-asian="TimesNewRomanPSMT"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fo:color="#000000" fo:font-size="11pt" style:font-size-asian="11pt" style:font-size-complex="11pt" style:language-asian="lt" style:country-asian="LT"/>
    </style:style>
    <style:style style:name="T599"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lt" style:country-asian="LT"/>
    </style:style>
    <style:style style:name="T600" style:parent-style-name="DefaultParagraphFont" style:family="text">
      <style:text-properties fo:font-weight="bold" style:font-weight-asian="bold" fo:color="#000000" fo:font-size="11pt" style:font-size-asian="11pt" style:font-size-complex="11pt" style:language-asian="lt" style:country-asian="LT"/>
    </style:style>
    <style:style style:name="T601" style:parent-style-name="DefaultParagraphFont" style:family="text">
      <style:text-properties fo:font-weight="bold" style:font-weight-asian="bold"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5" style:family="paragraph">
      <style:paragraph-properties fo:text-indent="0.1576in"/>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5"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5"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5"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5"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159in" fo:text-indent="0.5909in">
        <style:tab-stops>
          <style:tab-stop style:type="left" style:position="4.5284in"/>
        </style:tab-stops>
      </style:paragraph-properties>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P621" style:parent-style-name="Normal" style:family="paragraph">
      <style:paragraph-properties fo:text-align="justify" fo:margin-right="0.0159in" fo:text-indent="0.5909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name-asian="TimesNewRomanPSMT"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font-style="italic" style:font-style-asian="italic"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font-weight="bold" style:font-weight-asian="bold" fo:color="#000000" fo:font-size="11pt" style:font-size-asian="11pt" style:font-size-complex="11pt" style:language-asian="lt" style:country-asian="LT"/>
    </style:style>
    <style:style style:name="T629" style:parent-style-name="DefaultParagraphFont" style:family="text">
      <style:text-properties fo:font-weight="bold" style:font-weight-asian="bold" fo:color="#000000" fo:font-size="11pt" style:font-size-asian="11pt" style:font-size-complex="11pt" style:language-asian="lt" style:country-asian="LT"/>
    </style:style>
    <style:style style:name="T630" style:parent-style-name="DefaultParagraphFont" style:family="text">
      <style:text-properties fo:font-weight="bold" style:font-weight-asian="bold"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fo:text-align="justify" fo:margin-right="0.0159in" fo:text-indent="0.5909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weight="bold" style:font-weight-asian="bold"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text-align="justify" fo:margin-right="0.0159in" fo:text-indent="0.5909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P642" style:parent-style-name="Normal" style:family="paragraph">
      <style:paragraph-properties fo:text-align="justify" fo:margin-right="0.0159in" fo:text-indent="0.5909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fo:background-color="#FFFFFF" style:language-asian="lt" style:country-asian="LT"/>
    </style:style>
    <style:style style:name="T647" style:parent-style-name="DefaultParagraphFont" style:family="text">
      <style:text-properties fo:font-size="11pt" style:font-size-asian="11pt" style:font-size-complex="11pt" fo:background-color="#FFFFFF"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5"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paragraph-properties fo:text-indent="0.1576in"/>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5"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5"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5"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5"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159in" fo:text-indent="0.5909in"/>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P672" style:parent-style-name="Normal" style:family="paragraph">
      <style:paragraph-properties fo:text-align="justify" fo:margin-right="0.0159in" fo:text-indent="0.5909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margin-right="0.0159in" fo:text-indent="0.5909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fo:background-color="#FFFFFF"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5"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5" style:family="paragraph">
      <style:paragraph-properties fo:text-indent="0.1576in"/>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5"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5"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5"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5" style:family="paragraph">
      <style:paragraph-properties fo:text-indent="0.1576in"/>
    </style:style>
    <style:style style:name="T695" style:parent-style-name="DefaultParagraphFont" style:family="text">
      <style:text-properties fo:background-color="#FFFFFF" style:language-asian="lt" style:country-asian="LT"/>
    </style:style>
    <style:style style:name="T696" style:parent-style-name="DefaultParagraphFont" style:family="text">
      <style:text-properties fo:font-weight="bold" style:font-weight-asian="bold" fo:background-color="#FFFFFF" style:language-asian="lt" style:country-asian="LT"/>
    </style:style>
    <style:style style:name="T697" style:parent-style-name="DefaultParagraphFont" style:family="text">
      <style:text-properties fo:font-weight="bold" style:font-weight-asian="bold" fo:background-color="#FFFFFF" style:language-asian="lt" style:country-asian="LT"/>
    </style:style>
    <style:style style:name="T698" style:parent-style-name="DefaultParagraphFont" style:family="text">
      <style:text-properties fo:background-color="#FFFFFF"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background-color="#FFFFFF"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3.6%"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fo:font-weight="bold" style:font-weight-asian="bold" style:language-asian="lt" style:country-asian="LT"/>
    </style:style>
    <style:style style:name="T714" style:parent-style-name="DefaultParagraphFont" style:family="text">
      <style:text-properties fo:font-weight="bold" style:font-weight-asian="bold" fo:background-color="#FFFFFF" style:language-asian="lt" style:country-asian="LT"/>
    </style:style>
    <style:style style:name="T715" style:parent-style-name="DefaultParagraphFont" style:family="text">
      <style:text-properties fo:background-color="#FFFFFF" style:language-asian="lt" style:country-asian="LT"/>
    </style:style>
    <style:style style:name="T716" style:parent-style-name="DefaultParagraphFont" style:family="text">
      <style:text-properties fo:font-style="italic" style:font-style-asian="italic" style:font-style-complex="italic" fo:background-color="#FFFFFF" style:language-asian="lt" style:country-asian="LT"/>
    </style:style>
    <style:style style:name="T717" style:parent-style-name="DefaultParagraphFont" style:family="text">
      <style:text-properties fo:background-color="#FFFFFF"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5"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5" style:family="paragraph">
      <style:paragraph-properties fo:text-indent="0.1576in"/>
    </style:style>
    <style:style style:name="P722"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margin-right="0.027in">
        <style:tab-stops>
          <style:tab-stop style:type="left" style:position="0.5in"/>
          <style:tab-stop style:type="left" style:position="6.6666in"/>
        </style:tab-stops>
      </style:paragraph-properties>
    </style:style>
    <style:style style:name="T727" style:parent-style-name="DefaultParagraphFont" style:family="text">
      <style:text-properties fo:font-weight="bold" style:font-weight-asian="bold" style:text-underline-type="single" style:text-underline-style="solid" style:text-underline-width="auto" style:text-underline-mode="continuous"/>
    </style:style>
    <style:style style:name="T728" style:parent-style-name="DefaultParagraphFont" style:family="text">
      <style:text-properties fo:font-weight="bold" style:font-weight-asian="bold"/>
    </style:style>
    <style:style style:name="P729" style:parent-style-name="ListParagraph" style:family="paragraph">
      <style:paragraph-properties fo:text-align="justify" fo:margin-left="0.0986in" fo:margin-right="0.027in" fo:text-indent="0.4923in">
        <style:tab-stops/>
      </style:paragraph-properties>
    </style:style>
    <style:style style:name="P730" style:parent-style-name="ListParagraph" style:family="paragraph">
      <style:paragraph-properties fo:text-align="justify" fo:margin-left="0.0986in" fo:margin-right="0.027in" fo:text-indent="0.4923in">
        <style:tab-stops/>
      </style:paragraph-properties>
    </style:style>
    <style:style style:name="P731" style:parent-style-name="Komitetosprendimas" style:family="paragraph">
      <style:paragraph-properties fo:line-height="100%"/>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Pranešėjas" style:family="paragraph">
      <style:paragraph-properties fo:line-height="100%"/>
      <style:text-properties fo:font-weight="bold" style:font-weight-asian="bold"/>
    </style:style>
    <style:style style:name="P736" style:parent-style-name="Pranešėjas" style:family="paragraph">
      <style:paragraph-properties fo:line-height="100%"/>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fo:color="#FFFFFF"/>
    </style:style>
    <style:style style:name="P744" style:parent-style-name="Normal" style:family="paragraph">
      <style:paragraph-properties fo:text-align="justify" fo:margin-left="3.5in" fo:text-indent="1.5in">
        <style:tab-stops/>
      </style:paragraph-properties>
    </style:style>
    <style:style style:name="P745" style:parent-style-name="Normal" style:family="paragraph">
      <style:paragraph-properties fo:text-align="center" fo:text-indent="7.5in"/>
    </style:style>
    <style:style style:name="P746" style:parent-style-name="Normal" style:family="paragraph">
      <style:paragraph-properties fo:text-align="justify"/>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ŠVIETIMO IR MOKSLO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 VALSTYBĖS GARANTUOJAMOS TEISINĖS PAGALBOS ĮSTATYMO NR. VIII-1591 17 IR 18 STRAIPSNIŲ PAKEITIMO </text:span><text:span text:style-name="T18">ĮSTATYMO<text:s/></text:span><text:span text:style-name="T19">PROJEKTO NR. XIVP-2414</text:span></text:p>
      <text:h text:style-name="P20" text:outline-level="3"/>
      <text:p text:style-name="P21"/>
      <text:p text:style-name="P22">2023-05-24<text:s/><text:s/>Nr.<text:s/>106-P-21</text:p>
      <text:p text:style-name="P23">Vilnius</text:p>
      <text:p text:style-name="P24"/>
      <text:p text:style-name="P25"/>
      <text:p text:style-name="P26"><text:span text:style-name="T27">1. Komiteto<text:s/></text:span><text:span text:style-name="T28">posėdyje</text:span><text:span text:style-name="T29"><text:s/>dalyvavo:</text:span><text:s/>Komiteto pirmininkas Artūras Žukauskas, Komiteto pirmininko pavaduotoja Ieva Kačinskaitė-Urbonienė, Komiteto nariai: Dalia Asanavičiūtė, Eugenijus Jovaiša, Silva Lengvinienė, Laima Nagienė, Aušrinė Norkienė, Beata Pietkiewicz, Edmundas Pupinis, Edita Rudelienė, Vilija Targamadzė, Švietimo ir mokslo komiteto biuro vedėja Lina Vingrytė, patarėjos Justina Paukštė, Rūta Steponėnienė, Deimantė Žegunė, padėjėja Girmantė Petrauskaitė.</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text:span text:style-name="T73">1.</text:span></text:p>
          </table:table-cell>
          <table:table-cell table:style-name="TableCell74">
            <text:p text:style-name="Pasiūlymai2"><text:span text:style-name="T75">Seimo kanceliarijos Teisės departamentas, 2023-02-08</text:span></text:p>
          </table:table-cell>
          <table:table-cell table:style-name="TableCell76">
            <text:p text:style-name="P77">1</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1.<text:tab/>Projekto 1 straipsniu Valstybės garantuojamos teisinės pagalbos įstatymo (toliau – keičiamas įstatymas) 17 straipsnio 1 dalies 3 punkte siūloma nustatyti, kad, siekdama užtikrinti nuolatinę antrinę teisinę pagalbą, Valstybės garantuojamos teisinės pagalbos tarnyba sudaro atskiras sutartis „su specialiai parengtais advokatais, kurie teikia teisinę pagalbą vaikams, galimai patyrusiems seksualinį smurtą Vaiko teisių apsaugos pagrindų įstatyme numatytais atvejais“.</text:p>
            <text:p text:style-name="P85"><text:span text:style-name="T86"><text:tab/></text:span><text:span text:style-name="T87">Projektu siūlomas teisinis reguliavimas diskutuotinas šiais aspektais.</text:span></text:p>
            <text:p text:style-name="P88"><text:span text:style-name="T89"><text:tab/></text:span><text:span text:style-name="T90">Pirma,</text:span><text:span text:style-name="T91"><text:s/>siūlymas pakeisti 17 straipsnio 1 dalį,<text:s/></text:span><text:span text:style-name="T92">išskiriant atskirai sutartis su advokatais, kurie teikia antrinę teisinę pagalbą vaikams,</text:span><text:span text:style-name="T93"><text:s/>galimai patyrusiems seksualinį smurtą, nedera su galiojančiu teisiniu reguliavimu, nes pagal galiojančio įstatymo 17 straipsnio 1 dalį,<text:s/></text:span><text:span text:style-name="T94">sutartys diferencijuojamos pagal teisinės pagalbos teikimo tvarką – sudaromos su advokatais, nuolat teikiančiais antrinę teisinę pagalbą ir su advokatais, kurie prireikus teikia antrinę teisinę pagalbą, o ne pagal tai, kokiam subjektui ar kokio pobūdžio bylose advokatai teikia antrinę teisinę pagalbą.<text:s/></text:span><text:span text:style-name="T95">Be to, pagal 17 straipsnio 2 dalį, advokatų sąrašuose nurodoma, kokiose teisės srityse advokatai teikia antrinę teisinę pagalbą. Todėl<text:s/></text:span><text:span text:style-name="T96">siūlytume atsisakyti 17 straipsnio 1 dalies papildymo 3 punktu</text:span><text:span text:style-name="T97">. Atkreiptinas dėmesys, kad antrinės teisinės pagalbos teikimo ypatumus baudžiamosiose bylose reglamentuoja galiojančio įstatymo 21 straipsnis, kuriame, mūsų nuomone, ir turėtų būti dėstomos projekto 1 straipsniu siūlomos nuostatos dėl advokato (įgaliotojo atstovo) skyrimo vaikams, galimai patyrusiems seksualinį smurtą. Pavyzdžiui, papildant keičiamo įstatymo 21 straipsnio 2 dalį sakiniu: „Kai byloje nukentėjusiuoju yra galimai patyręs seksualinį smurtą nepilnametis vaikas, jo įgaliotuoju atstovu skiriamas specialiai parengtas advokatas“. (Pastabos dėl termino „specialiai parengtas advokatas“ pateiktos žemiau).</text:span></text:p>
            <text:p text:style-name="P98"><text:span text:style-name="T99"><text:tab/></text:span><text:span text:style-name="T100">Antra,</text:span><text:span text:style-name="T101"><text:s/></text:span><text:span text:style-name="T102">nėra pakankamai aiškus nuostatos ,,specialiai parengti advokatai” turinys.</text:span><text:span text:style-name="T103"><text:s/>Neaišku, ar ji apimtų advokatus, kurie, kaip yra siūloma nustatyti kartu su teikiamu įstatymo projektu teikiamame Vaiko teisių apsaugos pagrindų įstatymo Nr. I-1234 2, 29 ir 49 straipsnių pakeitimo ir Įstatymo papildymo 366 straipsniu įstatymo projekto reg. Nr. XIVP-2413 (toliau – projektas reg. Nr. XIVP-2413) 2 straipsnio 1 dalyje dėstomoje Vaiko teisių<text:s/></text:span><text:soft-page-break/><text:span text:style-name="T104">apsaugos pagrindų įstatymo 29 straipsnio 7 dalyje,<text:s/></text:span><text:span text:style-name="T105">turėtų būti tik išklausę specialų kursą pagal Lietuvos advokatūros parengtą ir su Teisingumo ministerija suderintą specialiąją mokymo programą, ar specialių advokatų parengimas apimtų ne tik minėto kurso išklausymą, bet ir kitas advokatų rengimo priemones.</text:span><text:span text:style-name="T106"><text:s/>Siekiant aiškumo, siūlytina nurodytą projekto nuostatą patikslinti, pašalinant šį neaiškumą. <text:s/></text:span></text:p>
            <text:p text:style-name="P107"><text:tab/>Tuo atveju, jeigu specialiai parengtais advokatais būtų laikomi tie advokatai, kurie yra išklausę specialų kursą pagal Lietuvos advokatūros parengtą ir su Teisingumo ministerija suderintą specialiąją mokymo programą, tai vertinamoji projekto nuostata tikslintina, atsisakant nuostatos ,,specialiai parengti”, nurodant, kad Valstybės garantuojamos teisinės pagalbos tarnyba sudaro sutartis su advokatais, kurie yra išklausę aukščiau minėtą mokymo programą.</text:p>
            <text:p text:style-name="P108"><text:span text:style-name="T109"><text:tab/>Antra, pagal vertinamojoje projekto nuostatoje siūlomą nustatyti teisinį reguliavimą ,,specialiai parengti advokatai” teiktų teisinę pagalbą vaikams, galimai patyrusiems seksualinį smurtą Vaiko teisių apsaugos įstatyme nustatytais atvejais.<text:s/></text:span><text:span text:style-name="T110">Atkreipiame dėmesį, kad kartu teikiamo projekto reg. Nr. XIVP-2413 2 straipsnio 1 dalyje ir 3 straipsnyje dėstomose Vaiko teisių apsaugos pagrindų įstatymo 29 straipsnio 7 dalyje ir 366 straipsniuose numatyti ne keli, bet vienas atvejis, kai vaikams, galimai patyrusiems seksualinį smurtą, skiriamas ,,specializuotą valstybės antrinę teisinę pagalbą teikiantis advokatas</text:span><text:span text:style-name="T111">”. Atsižvelgiant į tai,<text:s/></text:span><text:span text:style-name="T112">abiejų projektų nuostatas reikėtų suderinti tarpusavyje</text:span><text:span text:style-name="T113">. Kartu svarstytina, ar, siekiant teisinio reguliavimo nuoseklumo, atvejai, kai vaikui, galimai patyrusiam seksualinį smurtą, valstybės garantuojamai antrinei teisinei pagalbai teikti būtų skiriamas ,,specialiai parengtas advokatas”, neturėtų būti<text:s/></text:span><text:span text:style-name="T114">nustatyti viename įstatyme, t. y. Valstybės garantuojamos teisinės pagalbos įstatyme, kurio paskirtis būtent ir yra nustatyti valstybės garantuojamos teisinės pagalbos skyrimo atvejus ir tvarką, bet ne Vaiko teisių apsaugos pagrindų įstatyme</text:span><text:span text:style-name="T115">.<text:s/></text:span></text:p>
            <text:p text:style-name="P116"><text:tab/>Tuo atveju, jeigu aukščiau išdėstytai pastabai nebūtų pritarta, būtina suderinti teikiamame įstatymo projekte ir projekte reg. Nr. XIVP-2413 vartojamas sąvokas.<text:s/></text:p>
            <text:p text:style-name="P117"><text:span text:style-name="T118"><text:tab/></text:span><text:span text:style-name="T119">Trečia,</text:span><text:span text:style-name="T120"><text:s/></text:span><text:span text:style-name="T121">atkreipiame dėmesį, kad keičiamo įstatymo 12 straipsnio 12 punkte nustatyta, kad teisę gauti antrinę teisinę pagalbą, neatsižvelgiant į Vyriausybės nustatytus turto ir pajamų lygius, turi<text:s/></text:span><text:span text:style-name="T122">nepilnamečiai vaikai</text:span><text:span text:style-name="T123">, nukentėję nuo nusikalstamų veikų žmogaus sveikatai, laisvei, seksualinio apsisprendimo laisvei ir neliečiamumui, vaikui ir šeimai, dorovei ir kitose baudžiamosiose bylose, kai ikiteisminio tyrimo pareigūno, prokuroro motyvuotu nutarimu ar teismo motyvuota nutartimi<text:s/></text:span><text:soft-page-break/><text:span text:style-name="T124">pripažinta, kad įgaliotojo atstovo dalyvavimas būtinas. Atsižvelgiant į tai,<text:s/></text:span><text:span text:style-name="T125">svarstytina, ar ,,specialiai parengti advokatai“ neturėtų būti skiriami ne tik tais atvejais, kai vaikai galimai patyrė seksualinį smurtą, bet ir kitais atvejais, kai nuo nusikalstamų veikų yra nukentėję nepilnamečiai vaikai, taip, kaip yra nurodyta keičiamo įstatymo 12 straipsnio 12 punkte.</text:span></text:p>
          </table:table-cell>
          <table:table-cell table:style-name="TableCell126">
            <text:p text:style-name="P127">Spręsti pagrindiniame komitete</text:p>
          </table:table-cell>
          <table:table-cell table:style-name="TableCell128">
            <text:p text:style-name="P129"/>
          </table:table-cell>
        </table:table-row>
        <text:soft-page-break/>
        <table:table-row table:style-name="TableRow130">
          <table:table-cell table:style-name="TableCell131">
            <text:p text:style-name="P132"><text:span text:style-name="T133">2.</text:span></text:p>
          </table:table-cell>
          <table:table-cell table:style-name="TableCell134">
            <text:p text:style-name="Pasiūlymai2"><text:span text:style-name="T135">Seimo kanceliarijos Teisės departamentas, 2023-02-08</text:span></text:p>
          </table:table-cell>
          <table:table-cell table:style-name="TableCell136">
            <text:p text:style-name="P137">1</text:p>
            <text:p text:style-name="P138">(17)</text:p>
          </table:table-cell>
          <table:table-cell table:style-name="TableCell139">
            <text:p text:style-name="P140"/>
            <text:p text:style-name="P141">(7)</text:p>
          </table:table-cell>
          <table:table-cell table:style-name="TableCell142">
            <text:p text:style-name="P143"/>
          </table:table-cell>
          <table:table-cell table:style-name="TableCell144">
            <text:p text:style-name="P145"><text:span text:style-name="T146">2.</text:span><text:span text:style-name="T147"><text:tab/>Pagal projekto 1 straipsniu keičiamo įstatymo 17 straipsnio 7 dalyje<text:s/></text:span><text:span text:style-name="T148">siūlomą nustatyti teisinį reguliavimą</text:span><text:span text:style-name="T149"><text:s/>„specialiai parengtiems advokatams“ už antrinės teisinės pagalbos teikimą vaikams, galimai nukentėjusiems nuo seksualinio smurto, atsižvelgiant į bylos sudėtingumą (bylos kategoriją, nagrinėjimo stadiją ir panašiai),<text:s/></text:span><text:span text:style-name="T150">būtų mokamas ne mažesnis kaip dvigubas nustatyto dydžio užmokestis už kiekvieną bylą, nei yra mokamas keičiamo įstatymo 17 straipsnio 1 dalies 2 punkte nurodytiems advokatams</text:span><text:span text:style-name="T151">, t. y. tiems advokatams, kurie antrinę teisinę pagalbą teikia prireikus.</text:span></text:p>
            <text:p text:style-name="P152">Projekto nuostata svarstytina šiais aspektais.</text:p>
            <text:p text:style-name="P153"><text:span text:style-name="T154">Pirma, atkreipiame dėmesį, kad nei iš projekto aiškinamojo rašto, nei iš projekto turinio nėra aišku, kokiais argumentais remiantis siūloma „specialiai parengtiems advokatams“, kurie teiks antrinę teisinę pagalbą vaikams, galimai patyrusiems seksualinį smurtą, mokėti ne mažesnį nei dvigubo dydžio užmokestį negu mokamas už antrinės teisinės pagalbos teikimą advokatams, prireikus teikiantiems teisinę pagalbą.</text:span><text:span text:style-name="T155"><text:s/>Pažymėtina, kad pastarieji irgi gali specializuotis teikti teisinę pagalbą atitinkamų kategorijų bylose, turėti ilgametę darbo patirtį ginant ar atstovaujant asmenis, įskaitant nepilnamečius, sudėtingose bylose, būti kėlę savo kvalifikaciją įvairiuose mokymuose ir pan. Atsižvelgiant į tai,<text:s/></text:span><text:span text:style-name="T156">kyla abejonių, ar advokatams, kurie specializuotųsi <text:s/>teisinės pagalbos teikimu vienos kategorijos bylose, t. y. bylose, kuriose vaikai galimai būtų patyrę seksualinį smurtą, pagrįstai turėtų būti mokamas ne mažesnis kaip dvigubo dydžio užmokestis.</text:span><text:span text:style-name="T157"><text:s/></text:span><text:span text:style-name="T158">Pažymėtina ir tai, kad advokatai, kurie<text:s/></text:span><text:span text:style-name="T159">nuolat teikia antrinę teisinę pagalbą, išklausę atitinkamą mokymo kursą, taip pat galėtų būti skiriami<text:s/></text:span><text:span text:style-name="T160">vaikų, kurie galimai patyrė seksualinį smurtą, advokatais (įgaliotaisiais atstovai), tačiau projektu nesiūloma juos skatinti (nuostatos, kad jiems mokamas pastovus mėnesinis mokestis keisti nesiūloma).</text:span><text:span text:style-name="T161"><text:s/>Atsižvelgiant į tai, kas išdėstyta,<text:s/></text:span><text:span text:style-name="T162">svarstytina, ar analizuojama projekto nuostata nepažeidžia asmenų lygiateisiškumo principo.<text:s/></text:span></text:p>
            <text:p text:style-name="P163"><text:span text:style-name="T164">Antra,<text:s/></text:span><text:span text:style-name="T165">nėra aišku, kokiais argumentais remiantis siūloma nustatyti,</text:span><text:span text:style-name="T166"><text:s/>kad ,,specialiai parengtų advokatų“, kurie teiktų valstybės garantuojamą antrinę teisinę pagalbą vaikams, galimai patyrusiems seksualinį smurtą,<text:s/></text:span><text:span text:style-name="T167">užmokestis turėtų būtent ne mažiau negu dvigubai, o ne kitu dydžiu didesnis už advokatų, teikiančių antrinę teisinę pagalbą prireikus, užmokesčio dydį.</text:span><text:span text:style-name="T168"><text:s/></text:span></text:p>
          </table:table-cell>
          <table:table-cell table:style-name="TableCell169">
            <text:p text:style-name="P170">Spręsti pagrindiniame komitete</text:p>
          </table:table-cell>
          <table:table-cell table:style-name="TableCell171">
            <text:p text:style-name="P172"/>
          </table:table-cell>
        </table:table-row>
        <text:soft-page-break/>
        <table:table-row table:style-name="TableRow173">
          <table:table-cell table:style-name="TableCell174">
            <text:p text:style-name="P175">3.</text:p>
          </table:table-cell>
          <table:table-cell table:style-name="TableCell176">
            <text:p text:style-name="P177">Seimo kanceliarijos Teisės departamentas, 2023-02-08</text:p>
          </table:table-cell>
          <table:table-cell table:style-name="TableCell178">
            <text:p text:style-name="P179"/>
            <text:p text:style-name="P180">(18)</text:p>
          </table:table-cell>
          <table:table-cell table:style-name="TableCell181">
            <text:p text:style-name="P182"/>
            <text:p text:style-name="P183">(7)</text:p>
          </table:table-cell>
          <table:table-cell table:style-name="TableCell184">
            <text:p text:style-name="P185"/>
          </table:table-cell>
          <table:table-cell table:style-name="TableCell186">
            <text:p text:style-name="P187"><text:span text:style-name="T188">3.</text:span><text:span text:style-name="T189"><text:tab/>Pastebėtina, kad galiojančio įstatymo 18 straipsnio 7 dalyje nustatyta, kad pareiškėjo rašytiniu sutikimu sprendime suteikti antrinę teisinę pagalbą nurodytas advokatas gali pas jį praktiką atliekančiam advokato padėjėjui pavesti teikti antrinę teisinę pagalbą. Taigi, pagal keičiamame įstatyme nustatytą teisinį reguliavimą, antrinę teisinę pagalbą vaikams, galimai nukentėjusiems nuo smurtinių nusikaltimų, galėtų teikti ir advokato padėjėjai, kurie neturi specialaus pasirengimo ir nebūtų išklausę <text:s/>specialaus kurso pagal Lietuvos advokatūros parengtą ir su Teisingumo ministerija suderintą specialiąją mokymo programą. Atsižvelgiant į tai,<text:s/></text:span><text:span text:style-name="T190">svarstytina, ar, siekiant projekto tikslų, keičiamame įstatyme nereikėtų įtvirtinti, kad atitinkamus mokymus turėtų būti išklausę ir advokatų padėjėjai, jeigu jiems ,,specialiai parengtas advokatas” pareiškėjo sutikimu paveda atstovauti patyrusiems seksualinį smurtą vaikams, arba keičiamame įstatyme nustatyti išimtį, kad seksualinio smurto prieš vaikus atvejais ,,specialiai parengtas advokatas” teisinės pagalbos teikimo advokato padėjėjui pavesti neturi teisės.</text:span></text:p>
          </table:table-cell>
          <table:table-cell table:style-name="TableCell191">
            <text:p text:style-name="P192">Spręsti pagrindiniame komitete</text:p>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Seimo kanceliarijos Teisės departamentas, 2023-02-08</text:p>
          </table:table-cell>
          <table:table-cell table:style-name="TableCell200">
            <text:p text:style-name="P201">2</text:p>
          </table:table-cell>
          <table:table-cell table:style-name="TableCell202">
            <text:p text:style-name="P203"/>
          </table:table-cell>
          <table:table-cell table:style-name="TableCell204">
            <text:p text:style-name="P205"/>
          </table:table-cell>
          <table:table-cell table:style-name="TableCell206">
            <text:p text:style-name="P207"><text:span text:style-name="T208">4.</text:span><text:span text:style-name="T209"><text:tab/>Projekto 2 straipsniu siūloma papildyti keičiamo įstatymo 18 straipsnio 5 dalį nustatant terminą, per kurį turi būti paskirtas advokatas galimai patyrusiems seksualinį smurtą vaikams.<text:s/></text:span><text:span text:style-name="T210">Pastebėtina, kad galiojančio įstatymo 21 straipsnio 2 dalyje jau yra nustatytas antrinę teisinę pagalbą teiksiančio advokato paskyrimo baudžiamojoje byloje, kai advokato dalyvavimas baudžiamojoje byloje būtinas pagal Baudžiamojo proceso kodekso 51 ar 55 straipsnį, terminas.</text:span><text:span text:style-name="T211"><text:s/></text:span><text:span text:style-name="T212">Atsižvelgiant į tai, siūlytina projekto 2 straipsnio atsisakyti.</text:span><text:span text:style-name="T213"><text:s/>Kitu atveju įstatyme būtų įtvirtintos dvi konkuruojančios tarpusavyje teisės normos.<text:s/></text:span></text:p>
          </table:table-cell>
          <table:table-cell table:style-name="TableCell214">
            <text:p text:style-name="P215">Spręsti pagrindiniame komitete</text:p>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Seimo kanceliarijos Teisės departamentas, 2023-02-08</text:p>
          </table:table-cell>
          <table:table-cell table:style-name="TableCell223">
            <text:p text:style-name="P224">3</text:p>
          </table:table-cell>
          <table:table-cell table:style-name="TableCell225">
            <text:p text:style-name="P226">1</text:p>
          </table:table-cell>
          <table:table-cell table:style-name="TableCell227">
            <text:p text:style-name="P228"/>
          </table:table-cell>
          <table:table-cell table:style-name="TableCell229">
            <text:p text:style-name="P230"><text:span text:style-name="T231">5.</text:span><text:span text:style-name="T232"><text:tab/></text:span><text:span text:style-name="T233">Projekto 3 straipsnio 1 dalyje siūloma nustatyti, kad šis įstatymas, išskyrus šios straipsnio 2 dalį įsigalioja, 2023 m. balandžio 1 d. Atkreipiame dėmesį, kad</text:span><text:span text:style-name="T234"><text:s/>pagal projekto 1 straipsnyje dėstomas keičiamo įstatymo 17 straipsnio 1-3 dalių nuostatas bei kartu teikiamo įstatymo projekto reg. Nr. XIVP-2413 2 straipsnio 1 dalimi siūlomas Vaiko teisių pagrindų įstatymo 29 straipsnio 7 dalies nuostatas vaikams, galimai patyrusiems seksualinį smurtą, antrinę teisinę pagalbą teiktų „specialiai parengti advokatai”, išklausę specialų kursą pagal Lietuvos advokatūros parengtą ir su Teisingumo ministerija suderintą specialiąją mokymo programą. Pažymėtina, kad<text:s/></text:span><text:span text:style-name="T235">tokios programos parengimas, taip pat advokatų mokymai pagal tokią programą užtruktų tam tikrą laiko tarpą. Atsižvelgus į tai siūlytina projekte nustatyti vėlesnę įstatymo įsigaliojimo datą, kad iki jos būtų pakankamas laiko tarpas tinkamai pasiruošti įstatymo taikymui.</text:span></text:p>
          </table:table-cell>
          <table:table-cell table:style-name="TableCell236">
            <text:p text:style-name="P237">Spręsti pagrindiniame komitete</text:p>
          </table:table-cell>
          <table:table-cell table:style-name="TableCell238">
            <text:p text:style-name="P239"/>
          </table:table-cell>
        </table:table-row>
        <text:soft-page-break/>
        <table:table-row table:style-name="TableRow240">
          <table:table-cell table:style-name="TableCell241">
            <text:p text:style-name="P242">6.</text:p>
          </table:table-cell>
          <table:table-cell table:style-name="TableCell243">
            <text:p text:style-name="P244">Seimo kanceliarijos Teisės departamentas, 2023-02-08</text:p>
          </table:table-cell>
          <table:table-cell table:style-name="TableCell245">
            <text:p text:style-name="P246">3</text:p>
          </table:table-cell>
          <table:table-cell table:style-name="TableCell247">
            <text:p text:style-name="P248">2</text:p>
          </table:table-cell>
          <table:table-cell table:style-name="TableCell249">
            <text:p text:style-name="P250"/>
          </table:table-cell>
          <table:table-cell table:style-name="TableCell251">
            <text:p text:style-name="P252"><text:span text:style-name="T253">6.</text:span><text:span text:style-name="T254"><text:tab/>Tikslintina projekto 3 straipsnio 2 dalis, kadangi<text:s/></text:span><text:span text:style-name="T255">nėra aišku, kokius šio įstatymo įgyvendinamuosius teisės aktus turėtų priimti savivaldybių institucijos, nes projekto tekste tokie neminimi.</text:span></text:p>
          </table:table-cell>
          <table:table-cell table:style-name="TableCell256">
            <text:p text:style-name="P257">Spręsti pagrindiniame komitete</text:p>
          </table:table-cell>
          <table:table-cell table:style-name="TableCell258">
            <text:p text:style-name="P259"/>
          </table:table-cell>
        </table:table-row>
        <table:table-row table:style-name="TableRow260">
          <table:table-cell table:style-name="TableCell261">
            <text:p text:style-name="P262">7.</text:p>
          </table:table-cell>
          <table:table-cell table:style-name="TableCell263">
            <text:p text:style-name="P264">Seimo kanceliarijos Teisės departamentas, 2023-02-08</text:p>
          </table:table-cell>
          <table:table-cell table:style-name="TableCell265">
            <text:p text:style-name="P266">1</text:p>
            <text:p text:style-name="P267">(17)</text:p>
          </table:table-cell>
          <table:table-cell table:style-name="TableCell268">
            <text:p text:style-name="P269"/>
            <text:p text:style-name="P270">(3)</text:p>
          </table:table-cell>
          <table:table-cell table:style-name="TableCell271">
            <text:p text:style-name="P272"/>
          </table:table-cell>
          <table:table-cell table:style-name="TableCell273">
            <text:p text:style-name="P274"><text:span text:style-name="T275">7.</text:span><text:span text:style-name="T276"><text:tab/>Atkreipiame dėmesį, kad<text:s/></text:span><text:span text:style-name="T277">pagal projekto</text:span><text:span text:style-name="T278"><text:s/>1 straipsnyje dėstomas keičiamo įstatymo 17 straipsnio 3 dalies<text:s/></text:span><text:span text:style-name="T279">paskutiniojo sakinio nuostatas, teisingumo ministras, suderinęs su Lietuvos advokatūra, turėtų nustatyti sutarčių su ,,specialiai parengtais advokatais“ sudarymo tvarką.</text:span><text:span text:style-name="T280"><text:s/>Jeigu nebūtų atsižvelgta į šios išvados 1 pastabą ir nurodyta nuostata būtų palikta projekte, teikiamo įstatymo projekto 3 straipsnio 2 dalies nuostatas reikėtų papildyti, įrašant teisingumo ministrą. Tokiu atveju, teisingumo ministras turėtų teisinį pagrindą iki įstatymo įsigaliojimo parengti ir priimti įstatymą įgyvendinantį teisės aktą, kuriame būtų nustatyta sutarčių su ,,specialiai parengtais advokatais“ sudarymo tvarka.</text:span></text:p>
          </table:table-cell>
          <table:table-cell table:style-name="TableCell281">
            <text:p text:style-name="P282">Spręsti pagrindiniame komitete</text:p>
          </table:table-cell>
          <table:table-cell table:style-name="TableCell283">
            <text:p text:style-name="P284"/>
          </table:table-cell>
        </table:table-row>
        <table:table-row table:style-name="TableRow285">
          <table:table-cell table:style-name="TableCell286">
            <text:p text:style-name="P287">8.</text:p>
          </table:table-cell>
          <table:table-cell table:style-name="TableCell288">
            <text:p text:style-name="P289">Seimo kanceliarijos Teisės departamentas, 2023-02-08</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text:span text:style-name="T298">8.</text:span><text:span text:style-name="T299"><text:tab/>Atsižvelgiant į keičiamame įstatyme nustatytą Vyriausybės kompetenciją bei į tai, kad pagal teikiamo įstatymo projekto nuostatas teisinę pagalbą seksualinį smurtą patyrusiems vaikams teiktų „</text:span><text:span text:style-name="T300">specialiai parengti advokatai“, kurių parengimui <text:s/>galimai būtų naudojamos valstybės biudžeto lėšos, taip pat į tai, kad valstybės biudžeto lėšų papildomai gali reikėti ,,specialiai parengtų advokatų“ padidintam užmokesčiui mokėti, manytina, kad dėl projektu siūlomo teisinio reguliavimo turėtų būti gauta<text:s/></text:span><text:span text:style-name="T301">Vyriausybės nuomonė.</text:span></text:p>
          </table:table-cell>
          <table:table-cell table:style-name="TableCell302">
            <text:p text:style-name="P303">Spręsti pagrindiniame komitete</text:p>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Seimo kanceliarijos Teisės departamentas, 2023-02-08</text:p>
          </table:table-cell>
          <table:table-cell table:style-name="TableCell311">
            <text:p text:style-name="P312">2</text:p>
          </table:table-cell>
          <table:table-cell table:style-name="TableCell313">
            <text:p text:style-name="P314">1</text:p>
          </table:table-cell>
          <table:table-cell table:style-name="TableCell315">
            <text:p text:style-name="P316"/>
          </table:table-cell>
          <table:table-cell table:style-name="TableCell317">
            <text:p text:style-name="P318"><text:span text:style-name="T319">9.</text:span><text:span text:style-name="T320"><text:tab/>Jeigu nebūtų pritarta šios išvados 4 pastabai, projektas taisytinas vadovaujantis Teisės aktų projektų rengimo rekomendacijomis, patvirtintomis teisingumo ministro 2013 m. gruodžio 23 d. įsakymu Nr. 1R-298 (2021 m. lapkričio 18 d. įsakymo Nr. 1R-388 redakcija):<text:s/></text:span><text:span text:style-name="T321">projekto 2 straipsnio 1 dalies pakeitimų esmėje prieš skaičių ir žodį ,,5 dalimi” reikėtų įrašyti žodį ,,nauja”.</text:span></text:p>
          </table:table-cell>
          <table:table-cell table:style-name="TableCell322">
            <text:p text:style-name="P323">Spręsti pagrindiniame komitete</text:p>
          </table:table-cell>
          <table:table-cell table:style-name="TableCell324">
            <text:p text:style-name="P325"/>
          </table:table-cell>
        </table:table-row>
        <table:table-row table:style-name="TableRow326">
          <table:table-cell table:style-name="TableCell327">
            <text:p text:style-name="P328">10.</text:p>
          </table:table-cell>
          <table:table-cell table:style-name="TableCell329">
            <text:p text:style-name="P330">Seimo kanceliarijos Teisės departamentas, 2023-02-08</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10.</text:span><text:span text:style-name="T340"><text:tab/>Pažymėtina, kad Seime yra registruotas Lietuvos Respublikos Valstybės garantuojamos teisinės pagalbos įstatymo Nr. VIII-1591 11, 17, 18, 19, 23 straipsnių pakeitimo įstatymo projektas (reg. Nr. XIVP-2416), kuriuo siūloma kiek kitaip nei teikiamame projekte išdėstyti keičiamo įstatymo nuostatas. Šiame kontekste atkreiptinas dėmesys į Seimo statuto 137 straipsnio 4 dalį, kurioje nustatyta, kad „</text:span><text:span text:style-name="T341">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span></text:p>
          </table:table-cell>
          <table:table-cell table:style-name="TableCell342">
            <text:p text:style-name="P343">Spręsti pagrindiniame komitete</text:p>
          </table:table-cell>
          <table:table-cell table:style-name="TableCell344">
            <text:p text:style-name="P345"/>
          </table:table-cell>
        </table:table-row>
        <table:table-row table:style-name="TableRow346">
          <table:table-cell table:style-name="TableCell347">
            <text:p text:style-name="P348">11.</text:p>
          </table:table-cell>
          <table:table-cell table:style-name="TableCell349">
            <text:p text:style-name="P350">Teisingumo ministerijos Europos Sąjungos teisės grupė, 2023-03-01</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Įvertinę Lietuvos Respublikos valstybės garantuojamos teisinės pagalbos įstatymo Nr. VIII-1591 17 ir 18 straipsnių pakeitimo įstatymo projekto Nr. XIVP-2414 (toliau – Projektas) atitiktį<text:s/></text:span><text:soft-page-break/><text:span text:style-name="T360">Europos Sąjungos teisei pažymime, kad Projektu keičiamos nuostatos, susijusios su Direktyvos 2011/93/ES</text:span><text:bookmark-start text:name="_ftnref1"/><text:a xlink:href="https://e-seimas.lrs.lt/rs/legalact/TAK/19b7c330b83e11ed924fd817f8fa798e/#_ftn1" office:target-frame-name="_parent" xlink:show="replace"><text:span text:style-name="T361">[1]</text:span></text:a><text:bookmark-end text:name="_ftnref1"/><text:span text:style-name="T362"> nuostatų įgyvendinimu, todėl vadovaujantis Lietuvos Respublikos Seimo statuso 135 straipsnio 4 dalimi turėtų būti parengta Direktyvos 2011/93/ES ir Projekto atitikties lentelė. Atsižvelgdami į tai ir remdamiesi Seimo statuto 138 straipsnio 3 dalimi,<text:s/></text:span><text:span text:style-name="T363">siūlytume dėl Projekto taip pat gauti Lietuvos Respublikos Vyriausybės išvadą.</text:span></text:p>
          </table:table-cell>
          <table:table-cell table:style-name="TableCell364">
            <text:p text:style-name="P365">Pritarti</text:p>
          </table:table-cell>
          <table:table-cell table:style-name="TableCell366">
            <text:p text:style-name="P367"/>
          </table:table-cell>
        </table:table-row>
        <table:table-row table:style-name="TableRow368">
          <table:table-cell table:style-name="TableCell369">
            <text:p text:style-name="P370">12.</text:p>
          </table:table-cell>
          <table:table-cell table:style-name="TableCell371">
            <text:p text:style-name="P372">Teisingumo ministerijos Europos Sąjungos teisės grupė, 2023-03-0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Papildomai pažymime ir atkreipiame dėmesį, kad </text:span><text:span text:style-name="T382">siekiant efektyvaus teisėkūros proceso, būtų racionalu pateiktą<text:s/></text:span><text:span text:style-name="T383">Projektą Seime svarstyti kartu su Vyriausybės pateiktu Lietuvos Respublikos valstybės garantuojamos teisinės pagalbos įstatymo pakeitimo projektu (reg. Nr.</text:span><text:span text:style-name="T384"> XIVP-2357)</text:span><text:span text:style-name="T385">.</text:span></text:p>
          </table:table-cell>
          <table:table-cell table:style-name="TableCell386">
            <text:p text:style-name="P387">Spręsti pagrindiniame komitete</text:p>
          </table:table-cell>
          <table:table-cell table:style-name="TableCell388">
            <text:p text:style-name="P389"/>
          </table:table-cell>
        </table:table-row>
      </table:table>
      <text:p text:style-name="P390"/>
      <text:h text:style-name="P391" text:outline-level="6">3. Piliečių, asociacijų, politinių partijų, lobistų ir kitų suinteresuotų asmenų pasiūlymai:</text:h>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2">
              <text:p text:style-name="P404">Eil.</text:p>
              <text:p text:style-name="P405">Nr.</text:p>
            </table:table-cell>
            <table:table-cell table:style-name="TableCell406" table:number-rows-spanned="2">
              <text:p text:style-name="P407">Pasiūlymo teikėjas, data</text:p>
            </table:table-cell>
            <table:table-cell table:style-name="TableCell408" table:number-columns-spanned="3">
              <text:p text:style-name="P409">Siūloma keisti</text:p>
            </table:table-cell>
            <table:covered-table-cell/>
            <table:covered-table-cell/>
            <table:table-cell table:style-name="TableCell410" table:number-rows-spanned="2">
              <text:p text:style-name="P411"/>
              <text:p text:style-name="P412">Pasiūlymo turinys</text:p>
              <text:p text:style-name="P413"/>
            </table:table-cell>
            <table:table-cell table:style-name="TableCell414" table:number-rows-spanned="2">
              <text:p text:style-name="P415">Komiteto nuomonė</text:p>
            </table:table-cell>
            <table:table-cell table:style-name="TableCell416" table:number-rows-spanned="2">
              <text:p text:style-name="P417">Argumentai,<text:s/></text:p>
              <text:p text:style-name="P418">pagrindžiantys nuomonę</text:p>
            </table:table-cell>
          </table:table-row>
          <table:table-row table:style-name="TableRow419">
            <table:covered-table-cell>
              <text:p text:style-name="P420"/>
            </table:covered-table-cell>
            <table:covered-table-cell>
              <text:p text:style-name="P421"/>
            </table:covered-table-cell>
            <table:table-cell table:style-name="TableCell422">
              <text:p text:style-name="P423">str.</text:p>
            </table:table-cell>
            <table:table-cell table:style-name="TableCell424">
              <text:p text:style-name="P425">str. d.</text:p>
            </table:table-cell>
            <table:table-cell table:style-name="TableCell426">
              <text:p text:style-name="P427">p.</text:p>
            </table:table-cell>
            <table:covered-table-cell>
              <text:p text:style-name="P428"/>
            </table:covered-table-cell>
            <table:covered-table-cell>
              <text:p text:style-name="P429"/>
            </table:covered-table-cell>
            <table:covered-table-cell>
              <text:p text:style-name="P430"/>
            </table:covered-table-cell>
          </table:table-row>
        </table:table-header-rows>
        <table:table-row table:style-name="TableRow431">
          <table:table-cell table:style-name="TableCell432">
            <text:p text:style-name="P433">1.</text:p>
          </table:table-cell>
          <table:table-cell table:style-name="TableCell434">
            <text:p text:style-name="Pasiūlymai3">Lietuvos advokatūra, 2023-03-2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Projektais siūloma specialius mokymus baigusių advokatų teikiamą antrinę teisinę pagalbą skirti tik nepilnamečiams, nukentėjusiems nuo nusikalstamos veikos seksualinio apsisprendimo laisvei ir neliečiamumui. Pritartina Lietuvos Respublikos Seimo kanceliarijos teisės departamento pastebėjimui<text:s/>(toliau - Teisės departamentas), kad Projektų nuostatos turėtų būti taikomos ne tik tais atvejais, kai nepilnamečiai vaikai nukentėjo nuo nusikalstamos veikos seksualinio apsisprendimo laisvei ir neliečiamumui, bet ir<text:s/>kitais atvejais, kai nuo nusikalstamų veikų yra nukentėję nepilnamečiai, kaip nurodyta šiuo metu galiojančio Lietuvos Respublikos valstybės garantuojamos teisinės pagalbos įstatymo (toliau - VGTPĮ) 12 straipsnio 12 punkte. Atsižvelgiant į tai, Lietuvos advokatūros nuomone, Projekte<text:s/><text:span text:style-name="T443">turėtų būti įtvirtinama daugiau bylų kategorijų, kurios dėl savo specifiškumo reikalauja specialių žinių ir/ar profesinių įgūdžių (pavyzdžiui, bylose, kai nepilnamečiai asmenys yra įtariamieji/kaltinamieji ypač, kai nusikalstama veika padaryta bendrininkų grupėje su kitais pilnamečiais asmenimis, taip pat, bylose kai atstovaujamas/ginamas asmuo pripažintas neveiksniu arba ribotai veiksniu tam tikroje srityje, strateginio bylinėjimosi prieš asmenis, įsitraukusius į tam tikrą viešąjį dalyvavimą ar viešojo intereso gynimą (vadinamosiose SLAPP ieškinio) bylose ir pan.)</text:span></text:p>
          </table:table-cell>
          <table:table-cell table:style-name="TableCell444">
            <text:p text:style-name="P445">Spręsti pagrindiniame komitete</text:p>
          </table:table-cell>
          <table:table-cell table:style-name="TableCell446">
            <text:p text:style-name="P447"/>
          </table:table-cell>
        </table:table-row>
        <text:soft-page-break/>
        <table:table-row table:style-name="TableRow448">
          <table:table-cell table:style-name="TableCell449">
            <text:p text:style-name="P450">2.</text:p>
          </table:table-cell>
          <table:table-cell table:style-name="TableCell451">
            <text:p text:style-name="Pasiūlymai3">Lietuvos advokatūra, 2023-03-21</text:p>
          </table:table-cell>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Projektais siūloma dvigubinti įprastai taikomą valandinį įkainį, advokatams, antrinę teisinę pagalbą teikiantiems nepilnamečiams, nukentėjusiems nuo nusikalstamos veikos seksualinio apsisprendimo laisvei ir neliečiamumui. Projektu Nr. 1 siūloma pakeisti VGTPĮ 17 straipsnio 7 dalį ir numatyti, kad advokatams už antrinės teisinės pagalbos teikimą mokamas Vyriausybės nustatyto dydžio užmokestis yra dvigubinamas, kai antrinė teisinė pagalba byloje teikiama nepilnamečiui vaikui, nukentėjusiam nuo nusikalstamos veikos seksualinio apsisprendimo laisvei ir neliečiamumui, o Projektu Nr. 2 siūlomas analogiškas pakeitimas, tik akcentuojama, kad ne mažesnis kaip dvigubas užmokestis mokamas ne visiems, o specialiai parengtiems advokatais, kurie teikia teisinę pagalbą vaikams, galimai patyrusiems seksualinį smurtą.<text:s/>Lietuvos advokatūros nuomone, Projekto Nr. 2 siūlomas VGTPĮ 17 straipsnio 7 dalies pakeitimas, kuriuo advokatams, baigusiems specialią mokymų programą,<text:s/><text:span text:style-name="T460">taikomas dvigubai didesnis valandinis įkainis nei įprasta yra pagrįstas</text:span>.</text:p>
          </table:table-cell>
          <table:table-cell table:style-name="TableCell461">
            <text:p text:style-name="P462">Spręsti pagrindiniame komitete</text:p>
          </table:table-cell>
          <table:table-cell table:style-name="TableCell463">
            <text:p text:style-name="P464"/>
          </table:table-cell>
        </table:table-row>
        <table:table-row table:style-name="TableRow465">
          <table:table-cell table:style-name="TableCell466">
            <text:p text:style-name="P467">3.</text:p>
          </table:table-cell>
          <table:table-cell table:style-name="TableCell468">
            <text:p text:style-name="Pasiūlymai3">Lietuvos advokatūra, 2023-03-21</text:p>
          </table:table-cell>
          <table:table-cell table:style-name="TableCell469">
            <text:p text:style-name="P470">1</text:p>
          </table:table-cell>
          <table:table-cell table:style-name="TableCell471">
            <text:p text:style-name="P472"/>
          </table:table-cell>
          <table:table-cell table:style-name="TableCell473">
            <text:p text:style-name="P474"/>
          </table:table-cell>
          <table:table-cell table:style-name="TableCell475">
            <text:p text:style-name="P476">Projektu Nr. 2 taip pat siūloma papildyti VGTPĮ 17 straipsnio 1 dalį 3 punktu, numatant, kad Tarnyba sudalytų<text:s/><text:span text:style-name="T477">trijų rūšių sutartis</text:span>, t. y. 1) su nuolat antrinę teisinę pagalbą teikiančiais advokatais, 2) su antrinę teisinę pagalbą prireikus teikiančiais advokatais ir 3) su specialiai parengtais advokatais, kurie teikia teisinę pagalbą vaikams, galimai patyrusiems seksualinį smurtą.<text:s/><text:span text:style-name="T478">Lietuvos advokatūros nuomone, toks pakeitimas netikslingas ir klaidinantis, nes tampa nebeaišku, ar sutartis su Tarnyba dėl nuolat ar prireikus teikiamų antrinės teisinės pagalbos paslaugų sudarę advokatai galėtų sudarinėti ir sutartis kaip specialiai parengti advokatai, nes šiuo metu galiojantis reguliavimas leidžia sudaryti tik vieną iš nurodytų sutarčių rūšių</text:span>. Pažymėtina ir tai, kad toks reguliavimas apsunkintų galimybę tolimesniam sistemos tobulinimui plečiant specializacijų ratą, kaip kad siūloma aukščiau. Advokatai, nepaisant to, kokią sutartį yra sudarę su Tarnyba, galėtų baigti specializuotus mokymus ir įgyti tam tikros srities specializaciją, todėl Tarnyba turėtų sudaryti atskirus sąrašus, pagal tai, kokias specializacijas yra įgiję sutartis sudarę advokatai. Pastebėtina, kad Projektų rengimo metu nėra nustatyta, koks yra specializuotų advokatų poreikis, papildomai atsižvelgiant ir į tai, kad Lietuvos advokatūra ir Teisės departamentas siūlo plėsti atvejų sąrašą, kuomet būtų teikiama specialius mokymus baigusių advokatų antrinė teisinė pagalba. Remiantis tuo,<text:s/><text:span text:style-name="T479">siūlytina, atsisakyti VGTPĮ 17 straipsnio 1 dalies pakeitimo, kad tiek nuolat tiek prireikus antrinę teisinę pagalbą teikiantys advokatai, turėtų galimybę specializuotis Projektuose nustatytų kategorijų bylose.<text:s/></text:span></text:p>
            <text:soft-page-break/>
            <text:p text:style-name="P480">Specialių žinių ir profesinių įgūdžių reikalaujančios bylos, kaip jau minėta, reikalauja ir specialaus pasiruošimo. Todėl Lietuvos advokatūra yra pasirengusi bendradarbiaujant tiek su Teisingumo ministerija, tiek su Lietuvos universitetais bei atitinkamų sričių specialistais ir parengti specialius mokymus, kuriuos baigę advokatai būtų pasirengę teikti aukštesnio standarto antrinės teisinės pagalbos paslaugas konkrečiose srityse. Papildomai pastebėtina, kad tinkamas tokių mokymų programos parengimas ir įgyvendinimas reikalauja laiko, todėl, manytina, jog Projekte Nr. 2 numatytas pakeitimų įsigaliojimo terminas yra per trumpas, siūlytina nustatyti ne trumpesnį nei Projekte Nr. 1 numatytasis terminas, t. y. 2023 m. liepos 1 d.</text:p>
          </table:table-cell>
          <table:table-cell table:style-name="TableCell481">
            <text:p text:style-name="P482">Spręsti pagrindiniame komitete</text:p>
          </table:table-cell>
          <table:table-cell table:style-name="TableCell483">
            <text:p text:style-name="P484"/>
          </table:table-cell>
        </table:table-row>
        <table:table-row table:style-name="TableRow485">
          <table:table-cell table:style-name="TableCell486">
            <text:p text:style-name="P487">4.</text:p>
          </table:table-cell>
          <table:table-cell table:style-name="TableCell488">
            <text:p text:style-name="Pasiūlymai3">Lietuvos advokatūra, 2023-03-21</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Papildomai siūlytina atsižvelgti į Vyriausybės pastebėjimą, kad „Lietuvos Respublikoje advokatai verčiasi savarankiška profesine veikla, antrinę teisinę pagalbą jie teikia teisinių paslaugų sutarčių pagrindu ir su Tarnyba nėra susiję darbo ar kitokio pobūdžio pavaldumo santykiais, kuriems būdingas privalomojo pobūdžio nurodymų teikimas ir vykdymas.<text:s/></text:p>
            <text:p text:style-name="P497">Lietuvos Respublikos advokatūros įstatymo 6 straipsnyje nustatyta, kad<text:s/><text:span text:style-name="T498">advokatas turi teisę pasirinkti teisės sritį, kurioje jis teikia teisines paslaugas (advokato specializaciją), tačiau nei šis įstatymas, nei kiti teisės aktai nenumato advokato pareigos specializuotis.</text:span><text:s/>Atsižvelgiant į tai, manytina, kad<text:s/><text:span text:style-name="T499">turėtų būti numatytas toks teisinis reguliavimas, jog išimtiniais atvejais, kai dėl objektyvių aplinkybių nėra galimybės paskirti specialius mokymus išklausiusio advokato, nepilnamečio interesams atstovauti gali būti paskiriamas advokatas, neišklausęs specialių mokymų, bet turintis praktinės patirties atstovaujant nepilnamečiams."</text:span></text:p>
          </table:table-cell>
          <table:table-cell table:style-name="TableCell500">
            <text:p text:style-name="P501">Spręsti pagrindiniame komitete</text:p>
          </table:table-cell>
          <table:table-cell table:style-name="TableCell502">
            <text:p text:style-name="P503"/>
          </table:table-cell>
        </table:table-row>
      </table:table>
      <text:p text:style-name="Pasiūlymai3"/>
      <text:h text:style-name="P504" text:outline-level="6"><text:span text:style-name="T505">4. Valstybės ir savivaldybių institucijų ir įstaigų pasiūlymai:</text:span><text:span text:style-name="T506"><text:s/></text:span><text:span text:style-name="T507">negauta.</text:span></text:h>
      <text:p text:style-name="P508"/>
      <text:h text:style-name="P509" text:outline-level="6">5. Subjektų, turinčių įstatymų leidybos iniciatyvos teisę, pasiūlymai:</text:h>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Eil.</text:p>
              <text:p text:style-name="P523">Nr.</text:p>
            </table:table-cell>
            <table:table-cell table:style-name="TableCell524" table:number-rows-spanned="2">
              <text:p text:style-name="P525">Pasiūlymo teikėjas, data</text:p>
            </table:table-cell>
            <table:table-cell table:style-name="TableCell526" table:number-columns-spanned="3">
              <text:p text:style-name="P527">Siūloma keisti</text:p>
            </table:table-cell>
            <table:covered-table-cell/>
            <table:covered-table-cell/>
            <table:table-cell table:style-name="TableCell528" table:number-rows-spanned="2">
              <text:p text:style-name="P529">Pasiūlymo turinys</text:p>
            </table:table-cell>
            <table:table-cell table:style-name="TableCell530" table:number-rows-spanned="2">
              <text:p text:style-name="P531">Komiteto nuomonė</text:p>
            </table:table-cell>
            <table:table-cell table:style-name="TableCell532" table:number-rows-spanned="2">
              <text:p text:style-name="P533">Argumentai,<text:s/></text:p>
              <text:p text:style-name="P534">pagrindžiantys nuomonę</text:p>
            </table:table-cell>
          </table:table-row>
          <table:table-row table:style-name="TableRow535">
            <table:covered-table-cell>
              <text:p text:style-name="P536"/>
            </table:covered-table-cell>
            <table:covered-table-cell>
              <text:p text:style-name="P537"/>
            </table:covered-table-cell>
            <table:table-cell table:style-name="TableCell538">
              <text:p text:style-name="P539">str.</text:p>
            </table:table-cell>
            <table:table-cell table:style-name="TableCell540">
              <text:p text:style-name="P541">str. d.</text:p>
            </table:table-cell>
            <table:table-cell table:style-name="TableCell542">
              <text:p text:style-name="P543">p.</text:p>
            </table:table-cell>
            <table:covered-table-cell>
              <text:p text:style-name="P544"/>
            </table:covered-table-cell>
            <table:covered-table-cell>
              <text:p text:style-name="P545"/>
            </table:covered-table-cell>
            <table:covered-table-cell>
              <text:p text:style-name="P546"/>
            </table:covered-table-cell>
          </table:table-row>
        </table:table-header-rows>
        <table:table-row table:style-name="TableRow547">
          <table:table-cell table:style-name="TableCell548">
            <text:p text:style-name="P549">1.</text:p>
          </table:table-cell>
          <table:table-cell table:style-name="TableCell550">
            <text:p text:style-name="Pasiūlymai5">Lietuvos Respublikos Vyriausybė, 2023-05-03</text:p>
          </table:table-cell>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text:span text:style-name="T559">Pritarti Lietuvos Respublikos valstybės garantuojamos teisinės pagalbos įstatymo Nr. VIII-1591 17 ir 18 straipsnių pakeitimo įstatymo projekto Nr. XIVP-2414 (toliau – Projektas Nr. XIVP-2414) ir Lietuvos Respublikos valstybės garantuojamos teisinės pagalbos<text:s/></text:span><text:soft-page-break/><text:span text:style-name="T560">įstatymo Nr. VIII-1591 11, 17, 18, 19, 23 straipsnių pakeitimo įstatymo projekto Nr. XIVP-2416 (toliau – Projektas Nr. XIVP-2416) (toliau kartu – Įstatymų projektai) tikslui – užtikrinti efektyvią valstybės garantuojamą teisinę pagalbą baudžiamosiose bylose vaikams, patyrusiems seksualinį smurtą, tačiau<text:s/></text:span><text:span text:style-name="T561">nepritarti Įstatymų projektais siūlomoms teisinio reguliavimo priemonėms dėl šių priežasčių:</text:span></text:p>
            <text:p text:style-name="P562"><text:span text:style-name="T563">1.<text:s/></text:span><text:span text:style-name="T564">Lietuvos Respublikos teisėkūros pagrindų įstatymo 3 straipsnio 2 dalies 6 punkte nurodytas aiškumo principas,<text:s/></text:span><text:span text:style-name="T565">reiškiantis, kad teisės aktuose nustatytas teisinis reguliavimas turi būti logiškas, nuoseklus, glaustas, suprantamas, tikslus, aiškus ir nedviprasmiškas. Šis principas<text:s/></text:span><text:span text:style-name="T566">inter alia</text:span><text:span text:style-name="T567"><text:s/>sudaro sąlygas<text:s/></text:span><text:span text:style-name="T568">pasirinkti tinkamiausias reguliavimo priemones tikslui pasiekti.</text:span><text:span text:style-name="T569"><text:s/>Projekto Nr. XIVP-2414 1 straipsniu siūlomas Lietuvos Respublikos valstybės garantuojamos teisinės pagalbos<text:s/></text:span><text:span text:style-name="T570">įstatymo 17 straipsnio 1 dalies pakeitimas sistemiškai nedera su šios dalies turiniu, yra netikslingas ir perteklinis</text:span><text:span text:style-name="T571">. Valstybės garantuojamos teisinės pagalbos įstatymo 17 straipsnio 1 dalyje įtvirtintos dvi sutarčių dėl<text:s/></text:span><text:span text:style-name="T572">antrinės valstybės garantuojamos teisinės pagalbos (toliau – antrinė teisinė pagalba)</text:span><text:span text:style-name="T573"><text:s/>teikimo rūšys (tipai): viena – su advokatais, kurie teikia tik valstybės garantuojamą teisinę pagalbą ir neteikia teisinių paslaugų pagal privačius susitarimus, kita – su advokatais, kurie valstybės garantuojamą teisinę pagalbą teikia esant poreikiui. Pažymėtina, kad praktikoje dalis advokatų specializuojasi (turi patirties) teikti antrinę teisinę pagalbą specifinėse bylose, pavyzdžiui, asmenims, nukentėjusiems nuo smurto artimoje aplinkoje, asmenims, kuriuos siekiama priverstinai hospitalizuoti, tačiau šie advokatai atskirų sutarčių, atsižvelgiant į jų turimą specializaciją atskirų rūšių ar kategorijų byloms nagrinėti arba patirtį atstovaujant tam tikroms pažeidžiamų asmenų grupėms, nesudaro.<text:s/></text:span><text:span text:style-name="T574">Atsižvelgiant į tai, siūlomas pakeitimas sukeltų dviprasmiškumą, nes advokatas, pageidaujantis antrinę teisinę pagalbą teikti ne tik nepilnamečiams, nukentėjusiems<text:s/></text:span><text:span text:style-name="T575">nuo nusikalstamų veikų seksualinio apsisprendimo laisvei ir neliečiamumui</text:span><text:span text:style-name="T576">, bet ir kitose bylose, turėtų su Valstybės garantuojamos teisinės pagalbos tarnyba sudaryti dvi sutartis, nors toks atskirų sutarčių sudarymas nebūtų taikomas kitais antrinės teisinės pagalbos teikimo atvejais.</text:span></text:p>
          </table:table-cell>
          <table:table-cell table:style-name="TableCell577">
            <text:p text:style-name="P578">Pritarti</text:p>
          </table:table-cell>
          <table:table-cell table:style-name="TableCell579">
            <text:p text:style-name="P580"/>
          </table:table-cell>
        </table:table-row>
        <table:table-row table:style-name="TableRow581">
          <table:table-cell table:style-name="TableCell582">
            <text:p text:style-name="P583">2.<text:s/></text:p>
          </table:table-cell>
          <table:table-cell table:style-name="TableCell584">
            <text:p text:style-name="Pasiūlymai5">Lietuvos Respublikos Vyriausybė, 2023-05-03</text:p>
          </table:table-cell>
          <table:table-cell table:style-name="TableCell585">
            <text:p text:style-name="P586">1</text:p>
          </table:table-cell>
          <table:table-cell table:style-name="TableCell587">
            <text:p text:style-name="P588"/>
          </table:table-cell>
          <table:table-cell table:style-name="TableCell589">
            <text:p text:style-name="P590"/>
          </table:table-cell>
          <table:table-cell table:style-name="TableCell591">
            <text:p text:style-name="P592"><text:span text:style-name="T593">2.<text:s/></text:span><text:span text:style-name="T594">Teisėkūros pagrindų įstatymo 3 straipsnio 2 dalies 5 punkte nurodytas<text:s/></text:span><text:span text:style-name="T595">efektyvumo principas, reiškiantis,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Valstybės garantuojamos teisinės pagalbos įstatymo 17 straipsnio 2 dalyje<text:s/></text:span><text:soft-page-break/><text:span text:style-name="T596">numatyta, kad<text:s/></text:span><text:span text:style-name="T597">antrinę teisinę pagalbą teikiančių advokatų sąrašuose turi būti nurodyta, kokiose teisės srityse advokatai teikia antrinę teisinę pagalbą. Atsižvelgiant į tai,<text:s/></text:span><text:span text:style-name="T598">šiuose sąrašuose<text:s/></text:span><text:span text:style-name="T599">inter alia</text:span><text:span text:style-name="T600"><text:s/>galėtų būti nurodoma ir informacija apie antrinę teisinę pagalbą teikiančių advokatų specializaciją ar išklausytus specialus kursus. Taigi, atsižvelgiant į šio nutarimo 1.1 papunktyje pateiktą poziciją, netikslingas<text:s/></text:span><text:span text:style-name="T601">Projekto Nr. XIVP-2414 1 straipsniu siūlomas Valstybės garantuojamos teisinės pagalbos įstatymo 17 straipsnio 2 dalies pirmo sakinio pakeitimas.</text:span></text:p>
          </table:table-cell>
          <table:table-cell table:style-name="TableCell602">
            <text:p text:style-name="P603">Pritarti</text:p>
          </table:table-cell>
          <table:table-cell table:style-name="TableCell604">
            <text:p text:style-name="P605"/>
          </table:table-cell>
        </table:table-row>
        <table:table-row table:style-name="TableRow606">
          <table:table-cell table:style-name="TableCell607">
            <text:p text:style-name="P608">3.</text:p>
          </table:table-cell>
          <table:table-cell table:style-name="TableCell609">
            <text:p text:style-name="Pasiūlymai5">Lietuvos Respublikos Vyriausybė, 2023-05-03</text:p>
          </table:table-cell>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text:span text:style-name="T618">3. Projekto Nr. XIVP-2414 1 straipsniu siūlomas Valstybės garantuojamos teisinės pagalbos įstatymo 17 straipsnio 7 dalies pakeitimas numatant, kad<text:s/></text:span><text:span text:style-name="T619">specialiai parengtiems advokatams, kurie teiktų teisinę pagalbą vaikams, galimai patyrusiems seksualinį smurtą, už antrinės teisinės pagalbos teikimą būtų mokamas ne mažesnis nei dvigubas užmokestis, kuris mokamas šio straipsnio 1 dalies 2 punkte nurodytiems advokatams už kiekvieną bylą.<text:s/></text:span><text:span text:style-name="T620">Siūloma nuostata kelia abejonių šiais aspektais:</text:span></text:p>
            <text:p text:style-name="P621"><text:span text:style-name="T622">3.1.<text:s/></text:span><text:span text:style-name="T623">Lietuvos<text:s/></text:span><text:span text:style-name="T624">Respublikos Konstitucinio Teismo jurisprudencijoje pažymėta, kad įstatymai nustato bendro pobūdžio taisykles, o poįstatyminiuose teisės aktuose jos gali būti detalizuojamos, reglamentuojama jų įgyvendinimo tvarka (pvz., Lietuvos Respublikos Konstitucinio Teismo 2015 m. balandžio 16 d. sprendimas Nr. KT13-N7/2015, Lietuvos Respublikos Konstitucinio Teismo 2014 m. spalio 9 d. nutarimas Nr. KT44-N12/2014). Tais atvejais, kai Lietuvos Respublikos Konstitucijoje nereikalaujama tam tikrus joje nurodytus santykius reguliuoti būtent įstatymu ir kai pagal Konstituciją tokių santykių reguliavimas nėra priskirtas kitų valstybės valdžią vykdančių institucijų išimtinei kompetencijai, įstatymų leidėjas gali įstatymu nustatyti, kad tam tikrus santykius reguliuoja Vyriausybė ar jos įgaliota institucija (pvz., Lietuvos Respublikos Konstitucinio Teismo 2014 m. gegužės 9 d. nutarimas Nr. KT18</text:span><text:span text:style-name="T625">‑N7/2014). Vyriausybės pareiga priimti poįstatyminius aktus, būtinus įstatymams įgyvendinti, kyla tiesiogiai iš Konstitucijos, o įstatymų leidėjo pavedimu – ir iš įstatymų bei Seimo nutarimų dėl įstatymų įgyvendinimo (pvz., Lietuvos Respublikos Konstitucinio Teismo 2014 m. spalio 9 d. nutarimas Nr. KT44-N12/2014).<text:s/></text:span><text:span text:style-name="T626">Valstybės garantuojamos teisinės pagalbos įstatymo 17 straipsnio 7 straipsnyje įtvirtinta bendro pobūdžio nuostata, kuria, atsižvelgiant į advokatų, kurie nuolat teikia antrinę teisinę pagalbą, ir advokatų, kurie šią pagalbą teikia prireikus, skirtumus, numatomas atitinkamai pastovaus mėnesinio užmokesčio arba užmokesčio už kiekvieną bylą mokėjimas.</text:span><text:span text:style-name="T627"><text:s/>Vadovaujantis Valstybės garantuojamos teisinės pagalbos įstatymo 6 straipsnio 2 punktu,<text:s/></text:span><text:span text:style-name="T628">Vyriausybei pavesta nustatyti už antrinę teisinę pagalbą mokamo užmokesčio dydį. Atsižvelgiant į tai, siekiant nustatyti didesnį užmokestį<text:s/></text:span><text:soft-page-break/><text:span text:style-name="T629">advokatams už suteiktą antrinę teisinę pagalbą tam tikrose bylose, tikslintinos</text:span><text:span text:style-name="T630">.</text:span><text:span text:style-name="T631"><text:s/></text:span><text:span text:style-name="T632">Už antrinės teisinės pagalbos teikimą, koordinavimą ir mediaciją mokamo užmokesčio dydžių ir mokėjimo taisyklių, patvirtintų<text:s/></text:span><text:span text:style-name="T633">Lietuvos Respublikos Vyriausybės</text:span><text:span text:style-name="T634"><text:s/>2016 m. balandžio 13 d. nutarimu Nr. 364 „Dėl Už antrinės teisinės pagalbos teikimą, koordinavimą ir mediaciją mokamo užmokesčio dydžių ir mokėjimo taisyklių patvirtinimo“ (toliau – Taisyklės), nuostatos. Taip būtų užtikrinamas teisinio reguliavimo nuoseklumo principas, nes ir šiuo metu Taisyklių 25 punkte nustatytas užmokesčio didinimo atvejis.</text:span></text:p>
            <text:p text:style-name="P635"><text:span text:style-name="T636">3.2. Siūloma formuluotė „</text:span><text:span text:style-name="T637">ne mažesnis kaip dvigubas“ yra neaiški ir kelianti abejonių, nes suponuoja, kad užmokestis advokatui už antrinės teisinės pagalbos teikimą nepilnamečiui nukentėjusiajam galėtų būti didesnis ne du kartus, o ir daugiau, t. y. nustatoma minimali užmokesčio riba nedetalizuojant, kas ir kokiais kriterijais vadovaudamasis turėtų nuspręsti dėl užmokesčio didinimo konkrečiu atveju.</text:span><text:span text:style-name="T638"><text:s/>Siekiant teisinio reguliavimo tikslumo, atsižvelgiant į šio nutarimo 3.1 papunktyje pateiktą pastabą, Taisyklėse galėtų būti įtvirtintos nuostatos dėl užmokesčio už antrinės teisinės pagalbos teikimą tam tikro pobūdžio bylose didinimo konkrečia dalimi.</text:span></text:p>
            <text:p text:style-name="P639"><text:span text:style-name="T640">3.3. Nors didesnio užmokesčio advokatams už antrinės teisinės pagalbos teikimą nepilnamečiams, nukentėjusiems nuo seksualinio smurto, numatymas vertintinas teigiamai ir būtų pozityvi priemonė, kuria prisidedama prie advokatų specializavimosi skatinimo, vis dėlto manytina, kad, sistemiškai siekiant kuo efektyvesnio nepilnamečių nukentėjusiųjų teisių ir interesų atstovavimo,<text:s/></text:span><text:span text:style-name="T641">skatinimo priemonės (užmokesčio didinimas) turėtų būti numatomos ne tik už antrinės teisinės pagalbos teikimą nuo vieno pobūdžio nusikalstamų veikų nukentėjusiems nepilnamečiams, bet ir už tokių paslaugų teikimą kitose baudžiamosiose byloje, pavyzdžiui, kai nepilnametis yra nukentėjęs nuo Valstybės garantuojamos teisinės pagalbos įstatymo 12 straipsnio 12 punkte nurodytų nusikalstamų veikų.</text:span></text:p>
            <text:p text:style-name="P642"><text:span text:style-name="T643">1.3.4. Konstitucinio Teismo jurisprudencijoje pažymėta, kad pagal Konstituciją „įstatymų leidėjas,<text:s/></text:span><text:span text:style-name="T644">išleisdamas įstatymą ar kitą teisės aktą, kuriam įgyvendinti reikalingos lėšos, turi numatyti jam įgyvendinti būtinas lėšas;</text:span><text:span text:style-name="T645"><text:s/>pagal Konstituciją įstatymų leidėjas negali sukurti tokios teisinės situacijos, kad būtų išleidžiamas įstatymas arba kitas teisės aktas, kuriam įgyvendinti reikia lėšų, bet tokių lėšų neskiriama arba jų skiriama nepakankamai“ (pvz., Lietuvos Respublikos Konstitucinio Teismo<text:s/></text:span><text:span text:style-name="T646">2014 m. balandžio 16 d. sprendimas<text:s/></text:span><text:span text:style-name="T647"><text:line-break/>Nr. KT14</text:span><text:span text:style-name="T648">-S9/2014, Lietuvos Respublikos Konstitucinio Teismo 2015 m. lapkričio 19 d. nutarimas Nr. KT30</text:span><text:span text:style-name="T649">‑N19/2015). Projekto<text:s/></text:span><text:soft-page-break/><text:span text:style-name="T650">Nr. XIVP-2414 aiškinamajame rašte nurodoma, kad pateiktiems pasiūlymams įgyvendinti papildomų valstybės biudžeto lėšų nereikės, nors Projektu Nr. XIVP</text:span><text:span text:style-name="T651">‑2414 siūlomos nuostatos dėl užmokesčio advokatams didinimo.<text:s/></text:span><text:span text:style-name="T652">Atsižvelgiant į pateiktus teisinio reguliavimo pakeitimo siūlymus, Projektui Nr. XIVP-2414 <text:s/>įgyvendinti būtina numatyti papildomų lėšų iš valstybės biudžeto.</text:span></text:p>
          </table:table-cell>
          <table:table-cell table:style-name="TableCell653">
            <text:p text:style-name="P654">Pritarti</text:p>
          </table:table-cell>
          <table:table-cell table:style-name="TableCell655">
            <text:p text:style-name="P656"/>
          </table:table-cell>
        </table:table-row>
        <text:soft-page-break/>
        <table:table-row table:style-name="TableRow657">
          <table:table-cell table:style-name="TableCell658">
            <text:p text:style-name="P659">4.</text:p>
          </table:table-cell>
          <table:table-cell table:style-name="TableCell660">
            <text:p text:style-name="Pasiūlymai5">Lietuvos Respublikos Vyriausybė, 2023-05-03</text:p>
          </table:table-cell>
          <table:table-cell table:style-name="TableCell661">
            <text:p text:style-name="P662">2</text:p>
          </table:table-cell>
          <table:table-cell table:style-name="TableCell663">
            <text:p text:style-name="P664"/>
          </table:table-cell>
          <table:table-cell table:style-name="TableCell665">
            <text:p text:style-name="P666"/>
          </table:table-cell>
          <table:table-cell table:style-name="TableCell667">
            <text:p text:style-name="P668"><text:span text:style-name="T669">4<text:s/></text:span><text:span text:style-name="T670">Projekto Nr. XIVP-2414 2 straipsniu siūlomas Valstybės garantuojamos teisinės pagalbos įstatymo 18 straipsnio 5 dalies pakeitimas yra<text:s/></text:span><text:span text:style-name="T671">netikslingas ir turėtų neigiamos įtakos Valstybės garantuojamos teisinės pagalbos įstatyme įtvirtinto teisinio reguliavimo nuoseklumui dėl šių priežasčių:</text:span></text:p>
            <text:p text:style-name="P672"><text:span text:style-name="T673">4.1 Antrinės teisinės pagalbos teikimo ypatumai baudžiamosiose bylose yra įtvirtinti Valstybės garantuojamos teisinės pagalbos įstatymo 21 straipsnyje, kuriame<text:s/></text:span><text:span text:style-name="T674">inter alia</text:span><text:span text:style-name="T675"><text:s/>numatytas advokato, atstovausiančio nukentėjusiojo interesams, parinkimo ir paskyrimo būdas.</text:span></text:p>
            <text:p text:style-name="P676"><text:span text:style-name="T677">4.2. Valstybės garantuojamos teisinės pagalbos tarnyba sprendimus teikti antrinę teisinę pagalbą priima, kai dėl tokios teisinės pagalbos asmenys kreipiasi savarankiškai ar Valstybės garantuojamos teisinės pagalbos įstatymo 22 straipsnyje nurodytais atvejais. Kai i</text:span><text:span text:style-name="T678">kiteisminio tyrimo pareigūno, prokuroro motyvuotu nutarimu ar teismo motyvuota nutartimi pripažįstama, kad įgaliotojo atstovo dalyvavimas baudžiamojoje byloje būtinas, be kita ko, ir kai nepilnametis baudžiamojoje byloje yra nukentėjęs nuo nusikalstamų veikų seksualinio apsisprendimo laisvei ir neliečiamumui, antrinę teisinę pagalbą teiksiantį advokatą paskiria ikiteisminio tyrimo pareigūnas, prokuroras ar teismas (Valstybės garantuojamos teisinės pagalbos įstatymo 12 straipsnio 12 punktas, 21 straipsnis).</text:span></text:p>
          </table:table-cell>
          <table:table-cell table:style-name="TableCell679">
            <text:p text:style-name="P680">Pritarti</text:p>
          </table:table-cell>
          <table:table-cell table:style-name="TableCell681">
            <text:p text:style-name="P682"/>
          </table:table-cell>
        </table:table-row>
        <table:table-row table:style-name="TableRow683">
          <table:table-cell table:style-name="TableCell684">
            <text:p text:style-name="P685">5.</text:p>
          </table:table-cell>
          <table:table-cell table:style-name="TableCell686">
            <text:p text:style-name="Pasiūlymai5">Lietuvos Respublikos Vyriausybė, 2023-05-03</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Atkreiptinas dėmesys, kad Seimui pateiktas Lietuvos Respublikos valstybės garantuojamos teisinės pagalbos įstatymo Nr. VIII-1591 4, 6, 7, 8, 9, 10, 11, 12, 13, 14, 15, 18, 19, 20, 21, 22, 23, 24, 25, 29, 31, 32 straipsnių ir priedo pakeitimo įstatymo projektas<text:s/></text:span><text:span text:style-name="T696">Nr. XIVP</text:span><text:span text:style-name="T697">‑2357</text:span><text:span text:style-name="T698">. Siekiant teisėkūros efektyvumo, siūlytina Projektą<text:s/></text:span><text:span text:style-name="T699">Nr. XIVP-2414 ir Projektą Nr. XIVP-2416 svarstyti kartu<text:s/></text:span><text:span text:style-name="T700">su nurodytu projektu</text:span><text:span text:style-name="T701">.</text:span><text:span text:style-name="T702"><text:s/>Be to,</text:span><text:span text:style-name="T703"><text:s/>Projektu Nr. XIVP-2414 pateikti<text:s/></text:span><text:span text:style-name="T704">pasiūlymai yra<text:s/></text:span><text:span text:style-name="T705">susiję su<text:s/></text:span><text:span text:style-name="T706">advokatų, kurie teikia antrinę teisinę pagalbą vaikams, patyrusiems seksualinį smurtą, specialiu parengimu, o kartu su<text:s/></text:span><text:span text:style-name="T707">Projektu Nr. XIVP-2414 pateikto Lietuvos Respublikos vaiko teisių apsaugos pagrindų įstatymo Nr. I-1234 2, 29 ir 49 straipsnių pakeitimo ir Įstatymo papildymo 36</text:span><text:span text:style-name="T708">6</text:span><text:span text:style-name="T709"><text:s/>straipsniu įstatymo projekto Nr. XIVP-2413 2 straipsnyje numatyta, kad vaikui, galimai patyrusiam seksualinį smurtą, valstybės garantuojamą antrinę teisinę pagalbą teikia tik specialiai parengti advokatai, išklausę specialų kursą pagal Lietuvos advokatūros parengtą ir su Lietuvos Respublikos teisingumo ministerija suderintą specialiąją mokymo programą. Atsižvelgiant į<text:s/></text:span><text:soft-page-break/><text:span text:style-name="T710">tai,<text:s/></text:span><text:span text:style-name="T711">būtinas racionalus laikotarpis, per kurį bent dalis antrinę teisinę pagalbą teikiančių advokatų išklausytų specialų kursą</text:span><text:span text:style-name="T712">. Siekiant išvengti teisinio reguliavimo spragų, taip pat<text:s/></text:span><text:span text:style-name="T713">būtina numatyti tiek pereinamąsias teisės akto nuostatas laikotarpiu, kai specialiai parengtų advokatų dar nėra, tiek išimtis numatančias<text:s/></text:span><text:span text:style-name="T714">nuostatas tais atvejais, kai dėl objektyvių aplinkybių nėra galimybės paskirti specialų kursą išklausiusio advokato.<text:s/></text:span><text:span text:style-name="T715">Manytina, kad, kai nėra</text:span><text:span text:style-name="T716"><text:s/></text:span><text:span text:style-name="T717">tokios galimybės, nepilnamečio interesams atstovauti galėtų būti paskiriamas advokatas, neišklausęs specialaus kurso, bet turintis praktinės atstovavimo nepilnamečiams patirties.</text:span></text:p>
          </table:table-cell>
          <table:table-cell table:style-name="TableCell718">
            <text:p text:style-name="P719">Pritarti</text:p>
          </table:table-cell>
          <table:table-cell table:style-name="TableCell720">
            <text:p text:style-name="P721"/>
          </table:table-cell>
        </table:table-row>
      </table:table>
      <text:h text:style-name="P722" text:outline-level="6"/>
      <text:p text:style-name="P723"><text:span text:style-name="T724">6</text:span><text:span text:style-name="T725">. Komiteto sprendimas ir pasiūlymai:</text:span></text:p>
      <text:p text:style-name="P726"><text:tab/>Atsižvelgus į Seimo kanceliarijos Teisės departamento, Teisingumo ministerijos Europos Sąjungos teisės grupės pastabas ir Vyriausybės išvadas Komitetas siūlo pagrindiniam komitetui<text:s/><text:span text:style-name="T727">Projekto nesvarstyti, o siūlomą teisinį reguliavimą peržiūrėti sistemiškai</text:span><text:span text:style-name="T728">:</text:span></text:p>
      <text:list text:style-name="LFO11" text:continue-numbering="true">
        <text:list-item>
          <text:p text:style-name="P729"><text:s/>įvertinti proceso dalyvių teises ir pareigas, įtvirtinant nukentėjusiam nuo nusikalstamos veikos seksualinio apsisprendimo laisvei ir neliečiamumui nepilnamečių psichologinę apsaugą, kai nukentėjusysis viso proceso metu bendrauja tik su vienu psichologinį pasirengimą turinčiu specialistu;</text:p>
        </text:list-item>
        <text:list-item>
          <text:p text:style-name="P730">įvertinti, ar reikalingas Valstybės garantuojamos teisinės pagalbos įstatymo papildymas, nustatantis kitokį advokatų, ginančių nepilnamečius galimai nukentėjusius nuo nusikalstamos veikos seksualinio apsisprendimo laisvei ir neliečiamumui, apmokėjimą.</text:p>
        </text:list-item>
      </text:list>
      <text:p text:style-name="P731"/>
      <text:p text:style-name="P732"><text:span text:style-name="T733">7</text:span><text:span text:style-name="T734">. Balsavimo rezultatai:</text:span><text:s/>už –<text:s/>7, prieš –<text:s/>1, susilaikė –<text:s/>2.</text:p>
      <text:p text:style-name="P735"/>
      <text:p text:style-name="P736"><text:span text:style-name="T737">8</text:span><text:span text:style-name="T738">. Komiteto paskirti pranešėjai:</text:span><text:s/>Artūras Žukauskas.</text:p>
      <text:p text:style-name="P739"/>
      <text:p text:style-name="P740"/>
      <text:p text:style-name="P741"/>
      <text:soft-page-break/>
      <text:p text:style-name="P742">Komiteto<text:s/>pirmininkas<text:tab/><text:tab/><text:tab/><text:tab/><text:tab/><text:tab/><text:tab/><text:span text:style-name="T743">(Parašas)</text:span><text:tab/><text:tab/><text:tab/><text:tab/><text:tab/><text:tab/>Artūras Žukauskas</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Normal"><text:span text:style-name="T764">Komiteto 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5T12:09:00Z</meta:creation-date>
    <dc:date>2023-05-25T12:09:00Z</dc:date>
    <meta:print-date>2016-07-01T07:55: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613580a-2542-4d59-b84b-54e6fdcd5f41</meta:user-defined>
    <meta:document-statistic meta:page-count="15" meta:paragraph-count="1068" meta:word-count="4742" meta:character-count="35260" meta:row-count="1504" meta:non-whitespace-character-count="31586"/>
  </office:meta>
</office:document-meta>
</file>