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fo:font-weight="bold" style:font-weight-asian="bold"/>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text-transform="uppercase" fo:color="#000000" fo:letter-spacing="-0.0041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style:font-name-asian="Times New Roman" fo:font-weight="bold" style:font-weight-asian="bold" style:font-weight-complex="bold" fo:text-transform="uppercase"/>
    </style:style>
    <style:style style:name="T23" style:parent-style-name="DefaultParagraphFont" style:family="text">
      <style:text-properties style:font-name-asian="Times New Roman" fo:font-weight="bold" style:font-weight-asian="bold" style:font-weight-complex="bold" fo:text-transform="uppercase"/>
    </style:style>
    <style:style style:name="P24" style:parent-style-name="Normal" style:family="paragraph">
      <style:paragraph-properties fo:keep-with-next="always" fo:keep-together="always" fo:text-align="center" fo:margin-bottom="0in" fo:line-height="100%"/>
    </style:style>
    <style:style style:name="T25" style:parent-style-name="DefaultParagraphFont" style:family="text">
      <style:text-properties style:font-name-asian="Times New Roman" fo:font-weight="bold" style:font-weight-asian="bold" style:font-weight-complex="bold" fo:text-transform="uppercase"/>
    </style:style>
    <style:style style:name="P26" style:parent-style-name="Normal" style:family="paragraph">
      <style:paragraph-properties fo:keep-with-next="always" fo:keep-together="always" fo:text-align="center" fo:margin-bottom="0in" fo:line-height="100%"/>
      <style:text-properties style:font-name-asian="Times New Roman" fo:font-weight="bold" style:font-weight-asian="bold" fo:text-transform="uppercase"/>
    </style:style>
    <style:style style:name="P27" style:parent-style-name="Normal" style:family="paragraph">
      <style:paragraph-properties fo:text-align="center" fo:margin-bottom="0in" fo:line-height="100%"/>
      <style:text-properties style:font-name-asian="Times New Roman"/>
    </style:style>
    <style:style style:name="P28" style:parent-style-name="Normal" style:family="paragraph">
      <style:paragraph-properties fo:text-align="center" fo:margin-bottom="0in" fo:line-height="100%"/>
      <style:text-properties style:font-name-asian="Times New Roman"/>
    </style:style>
    <style:style style:name="P2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30" style:parent-style-name="Normal" style:list-style-name="LFO1" style:family="paragraph">
      <style:paragraph-properties fo:text-align="justify" fo:margin-bottom="0in" fo:line-height="100%"/>
    </style:style>
    <style:style style:name="T31" style:parent-style-name="DefaultParagraphFont" style:family="text">
      <style:text-properties style:font-name-asian="Times New Roman" fo:font-weight="bold" style:font-weight-asian="bold"/>
    </style:style>
    <style:style style:name="P32" style:parent-style-name="Normal" style:family="paragraph">
      <style:paragraph-properties fo:text-align="justify" fo:margin-bottom="0in" fo:line-height="100%" fo:margin-left="0.75in">
        <style:tab-stops/>
      </style:paragraph-properties>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style:style>
    <style:style style:name="T37" style:parent-style-name="DefaultParagraphFont" style:family="text">
      <style:text-properties style:font-name-asian="Times New Roman"/>
    </style:style>
    <style:style style:name="T38" style:parent-style-name="DefaultParagraphFont" style:family="text">
      <style:text-properties style:font-name-asian="Times New Roman" fo:color="#FF0000"/>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P42" style:parent-style-name="Normal" style:list-style-name="LFO1" style:family="paragraph">
      <style:paragraph-properties fo:keep-with-next="always" fo:text-align="justify" fo:margin-bottom="0in" fo:line-height="150%"/>
    </style:style>
    <style:style style:name="T43" style:parent-style-name="DefaultParagraphFont" style:family="text">
      <style:text-properties style:font-name-asian="Times New Roman" fo:font-weight="bold" style:font-weight-asian="bold" style:font-weight-complex="bold"/>
    </style:style>
    <style:style style:name="T44" style:parent-style-name="DefaultParagraphFont" style:family="text">
      <style:text-properties style:font-name-asian="Times New Roman"/>
    </style:style>
    <style:style style:name="TableColumn46" style:family="table-column">
      <style:table-column-properties style:column-width="0.3958in" style:use-optimal-column-width="false"/>
    </style:style>
    <style:style style:name="TableColumn47" style:family="table-column">
      <style:table-column-properties style:column-width="1.4715in" style:use-optimal-column-width="false"/>
    </style:style>
    <style:style style:name="TableColumn48" style:family="table-column">
      <style:table-column-properties style:column-width="0.5986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4.8493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2798in" style:use-optimal-column-width="false"/>
    </style:style>
    <style:style style:name="Table45" style:family="table">
      <style:table-properties style:width="10.5298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style>
    <style:style style:name="P57" style:parent-style-name="Normal" style:family="paragraph">
      <style:paragraph-properties fo:text-align="center" fo:margin-bottom="0in" fo:line-height="100%"/>
      <style:text-properties style:font-name-asian="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style>
    <style:style style:name="P64" style:parent-style-name="Normal" style:family="paragraph">
      <style:paragraph-properties fo:text-align="center" fo:margin-bottom="0in" fo:line-height="100%"/>
      <style:text-properties style:font-name-asian="Times New Roman"/>
    </style:style>
    <style:style style:name="P65" style:parent-style-name="Normal" style:family="paragraph">
      <style:paragraph-properties fo:text-align="center" fo:margin-bottom="0in" fo:line-height="100%"/>
      <style:text-properties style:font-name-asian="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style>
    <style:style style:name="P70" style:parent-style-name="Normal" style:family="paragraph">
      <style:paragraph-properties fo:text-align="center" fo:margin-bottom="0in" fo:line-height="100%"/>
      <style:text-properties style:font-name-asian="Times New Roman"/>
    </style:style>
    <style:style style:name="TableRow71" style:family="table-row">
      <style:table-row-properties style:min-row-height="0.2631in" style:use-optimal-row-height="false"/>
    </style:style>
    <style:style style:name="P72" style:parent-style-name="Normal" style:family="paragraph">
      <style:paragraph-properties fo:margin-bottom="0in" fo:line-height="100%"/>
      <style:text-properties style:font-name-asian="Times New Roman" fo:font-size="12pt" style:font-size-asian="12pt" style:font-size-complex="12pt"/>
    </style:style>
    <style:style style:name="P73" style:parent-style-name="Normal" style:family="paragraph">
      <style:paragraph-properties fo:text-align="center" fo:margin-bottom="0in" fo:line-height="100%"/>
      <style:text-properties style:font-name-asian="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fo:font-size="10pt" style:font-size-asian="10pt" style:font-size-complex="12pt"/>
    </style:style>
    <style:style style:name="P80" style:parent-style-name="Normal" style:family="paragraph">
      <style:paragraph-properties fo:margin-bottom="0in" fo:line-height="100%"/>
      <style:text-properties style:font-name-asian="Times New Roman" fo:font-size="12pt" style:font-size-asian="12pt" style:font-size-complex="12pt"/>
    </style:style>
    <style:style style:name="P81" style:parent-style-name="Normal" style:family="paragraph">
      <style:paragraph-properties fo:margin-bottom="0in" fo:line-height="100%"/>
      <style:text-properties style:font-name-asian="Times New Roman" fo:font-size="12pt" style:font-size-asian="12pt" style:font-size-complex="12pt"/>
    </style:style>
    <style:style style:name="P82" style:parent-style-name="Normal" style:family="paragraph">
      <style:paragraph-properties fo:margin-bottom="0in" fo:line-height="100%"/>
      <style:text-properties style:font-name-asian="Times New Roman"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BodyText" style:family="paragraph">
      <style:paragraph-properties fo:text-indent="0.5909in"/>
      <style:text-properties style:font-name="Times New Roman" fo:font-size="11pt" style:font-size-asian="11pt" style:font-size-complex="11pt"/>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style="italic" style:font-style-asian="italic"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margin-bottom="0in" fo:line-height="100%" fo:text-indent="0.4923in">
        <style:tab-stops>
          <style:tab-stop style:type="left" style:position="0in"/>
          <style:tab-stop style:type="left" style:position="0.5909in"/>
          <style:tab-stop style:type="left" style:position="0.6895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fo:text-indent="0.1576in"/>
      <style:text-properties style:font-name-asian="Times New Roman" style:font-weight-complex="bold"/>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weight-complex="bold"/>
    </style:style>
    <style:style style:name="P115" style:parent-style-name="Normal" style:family="paragraph">
      <style:paragraph-properties fo:text-align="center" fo:margin-bottom="0in" fo:line-height="100%"/>
      <style:text-properties style:font-name-asian="Times New Roman"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fo:text-indent="0.1576in"/>
      <style:text-properties style:font-name-asian="Times New Roman" style:font-weight-complex="bold"/>
    </style:style>
    <style:style style:name="P136" style:parent-style-name="Normal" style:family="paragraph">
      <style:paragraph-properties fo:margin-bottom="0in" fo:line-height="100%"/>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in" fo:line-height="100%"/>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margin-bottom="0in" fo:line-height="10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margin-bottom="0in" fo:line-height="100%"/>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asian="Times New Roman" style:font-weight-complex="bold"/>
    </style:style>
    <style:style style:name="T157" style:parent-style-name="DefaultParagraphFont" style:family="text">
      <style:text-properties style:font-weight-complex="bold" fo:text-transform="uppercase" fo:color="#000000" fo:background-color="#FFFFFF"/>
    </style:style>
    <style:style style:name="T158" style:parent-style-name="DefaultParagraphFont" style:family="text">
      <style:text-properties style:font-weight-complex="bold" fo:color="#000000" fo:background-color="#FFFFFF"/>
    </style:style>
    <style:style style:name="T159" style:parent-style-name="DefaultParagraphFont" style:family="text">
      <style:text-properties style:font-weight-complex="bold" fo:text-transform="uppercase" fo:color="#000000" fo:letter-spacing="-0.0041in"/>
    </style:style>
    <style:style style:name="T160" style:parent-style-name="DefaultParagraphFont" style:family="text">
      <style:text-properties style:font-name-asian="Times New Roman" style:font-weight-complex="bold"/>
    </style:style>
    <style:style style:name="T161" style:parent-style-name="DefaultParagraphFont" style:family="text">
      <style:text-properties style:font-name-asian="Times New Roman" style:font-weight-complex="bold" fo:text-transform="uppercase"/>
    </style:style>
    <style:style style:name="T162" style:parent-style-name="DefaultParagraphFont" style:family="text">
      <style:text-properties style:font-name-asian="Times New Roman" style:font-weight-complex="bold" fo:text-transform="uppercase"/>
    </style:style>
    <style:style style:name="T163" style:parent-style-name="DefaultParagraphFont" style:family="text">
      <style:text-properties style:font-name-asian="Times New Roman" style:font-weight-complex="bold" fo:text-transform="uppercase" fo:font-size="12pt" style:font-size-asian="12pt" style:font-size-complex="12pt"/>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asian="Times New Roman" fo:font-weight="bold" style:font-weight-asian="bold"/>
    </style:style>
    <style:style style:name="T166" style:parent-style-name="DefaultParagraphFont" style:family="text">
      <style:text-properties style:font-name-asian="Times New Roman"/>
    </style:style>
    <style:style style:name="T167" style:parent-style-name="DefaultParagraphFont" style:family="text">
      <style:text-properties style:font-name-asian="Times New Roman"/>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sian="Times New Roman" fo:font-weight="bold" style:font-weight-asian="bold"/>
    </style:style>
    <style:style style:name="T170" style:parent-style-name="DefaultParagraphFont" style:family="text">
      <style:text-properties style:font-name-asian="Times New Roman" fo:font-weight="bold" style:font-weight-asian="bold"/>
    </style:style>
    <style:style style:name="T171" style:parent-style-name="DefaultParagraphFont" style:family="text">
      <style:text-properties style:font-name-asian="Times New Roman" fo:font-weight="bold" style:font-weight-asian="bold"/>
    </style:style>
    <style:style style:name="T172" style:parent-style-name="DefaultParagraphFont" style:family="text">
      <style:text-properties style:font-name-asian="Times New Roman"/>
    </style:style>
    <style:style style:name="P173" style:parent-style-name="Normal" style:family="paragraph">
      <style:paragraph-properties fo:text-align="justify" fo:margin-bottom="0in" fo:line-height="100%" fo:text-indent="0.5in"/>
      <style:text-properties style:font-name-asian="Times New Roman" fo:font-weight="bold" style:font-weight-asian="bold"/>
    </style:style>
    <style:style style:name="P174" style:parent-style-name="Normal" style:family="paragraph">
      <style:paragraph-properties fo:text-align="justify" fo:margin-bottom="0in" fo:line-height="100%"/>
      <style:text-properties style:font-name-asian="Times New Roman"/>
    </style:style>
    <style:style style:name="P175" style:parent-style-name="Normal" style:family="paragraph">
      <style:paragraph-properties fo:text-align="justify" fo:margin-bottom="0in" fo:line-height="100%"/>
      <style:text-properties style:font-name-asian="Times New Roman"/>
    </style:style>
    <style:style style:name="P176" style:parent-style-name="Normal" style:family="paragraph">
      <style:paragraph-properties fo:text-align="justify" fo:margin-bottom="0in" fo:line-height="100%"/>
      <style:text-properties style:font-name-asian="Times New Roman"/>
    </style:style>
    <style:style style:name="P177" style:parent-style-name="Normal" style:family="paragraph">
      <style:paragraph-properties fo:margin-bottom="0in" fo:line-height="100%"/>
    </style:style>
    <style:style style:name="T178" style:parent-style-name="DefaultParagraphFont" style:family="text">
      <style:text-properties style:font-name-asian="Times New Roman" fo:font-size="10pt" style:font-size-asian="10pt" style:font-size-complex="10pt"/>
    </style:style>
    <style:style style:name="T179" style:parent-style-name="DefaultParagraphFont" style:family="text">
      <style:text-properties style:font-name-asian="Times New Roman" fo:font-size="10pt" style:font-size-asian="10pt" style:font-size-complex="10pt"/>
    </style:style>
    <style:style style:name="T180" style:parent-style-name="DefaultParagraphFont" style:family="text">
      <style:text-properties style:font-name-asian="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639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h text:style-name="P11" text:outline-level="2"><text:span text:style-name="T12">PAPILDOMO KOMITETO IŠVADA</text:span></text:h>
      <text:h text:style-name="P13" text:outline-level="3"><text:span text:style-name="T14">DĖL<text:s/></text:span><text:span text:style-name="T15">LIETUVOS RESPUBLIKOS<text:s/></text:span><text:span text:style-name="T16">PAJŪRIO JUOSTOS<text:s/></text:span><text:span text:style-name="T17">ĮSTATYMO NR.<text:s/></text:span><text:span text:style-name="T18">IX-1016<text:s/></text:span><text:span text:style-name="T19">6<text:s/></text:span><text:span text:style-name="T20">STRAIPSNIO<text:s/></text:span><text:span text:style-name="T21">PAKEITIMO<text:s/></text:span><text:span text:style-name="T22">įstatymo projekt</text:span><text:span text:style-name="T23">O</text:span></text:h>
      <text:h text:style-name="P24" text:outline-level="3"><text:span text:style-name="T25">NR. XIVP-1638</text:span></text:h>
      <text:h text:style-name="P26" text:outline-level="3"/>
      <text:p text:style-name="P27">2022-06-22<text:s/>Nr. 107-P-23</text:p>
      <text:p text:style-name="P28">Vilnius</text:p>
      <text:p text:style-name="P29"/>
      <text:list text:style-name="LFO1" text:continue-numbering="true">
        <text:list-item>
          <text:p text:style-name="P30"><text:span text:style-name="T31">Komiteto posėdyje dalyvavo:</text:span><text:s/>komiteto pirmininkė Aistė Gedvilienė, komiteto nariai: Kasparas Adomaitis,<text:s/>Arūnas Valinskas pavaduojantis Agnę Bilotaitę,<text:s/>Aidas Gedvilas, Ligita Girskienė,<text:s/>Petras Gražulis,<text:s/>Linas Jonauskas,<text:s/>Tomas Tomilinas,<text:s/>Justinas Urbanavičius, Romualdas Vaitkus;</text:p>
        </text:list-item>
      </text:list>
      <text:p text:style-name="P32"><text:span text:style-name="T33">Komiteto biuro vedėja<text:s/></text:span><text:span text:style-name="T34">Birutė Pūtienė</text:span><text:span text:style-name="T35">, patarėja</text:span><text:span text:style-name="T36"><text:s/>Jolita Jakučionytė</text:span><text:span text:style-name="T37">,</text:span><text:span text:style-name="T38"><text:s/></text:span><text:span text:style-name="T39">padėjėja<text:s/></text:span><text:span text:style-name="T40">Vida Katinaitė</text:span><text:span text:style-name="T41">.</text:span></text:p>
      <text:list text:style-name="LFO1" text:continue-numbering="true">
        <text:list-item>
          <text:p text:style-name="P42"><text:span text:style-name="T43">Ekspertų, konsultantų, specialistų išvados, pasiūlymai, pataisos, pastabos<text:s/></text:span><text:span text:style-name="T44">(toliau – pasiūlymai):</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text:s/>departamentas<text:s/>2022-05-16</text:p>
          </table:table-cell>
          <table:table-cell table:style-name="TableCell88">
            <text:p text:style-name="P89">10</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as pastabas:</text:p>
            <text:p text:style-name="P96">Pažymėtina, kad Pajūrio juostos įstatymo 10 straipsnio 2 dalis nustato, kad „<text:span text:style-name="T97">Žemės naudojimo ir šio Įstatymo nustatytų veiklos apribojimų kontrolę pagal kompetenciją atlieka valstybiniai aplinkos apsaugos inspektoriai, valstybiniai saugomų teritorijų pareigūnai, valstybiniai miškų pareigūnai,<text:s/></text:span><text:span text:style-name="T98">valstybiniai žemės tarnybų pareigūnai</text:span><text:span text:style-name="T99">, teritorijų planavimo ir statybos priežiūros pareigūnai, kultūros<text:s/></text:span><text:soft-page-break/><text:span text:style-name="T100">vertybių apsaugos pareigūnai“. Nors šios Pajūrio juostos įstatymo nuostatos projektu nėra keičiamos, tačiau, svarstytina, ar, siekiant teisinio aiškumo ir įstatymų nuostatų tarpusavio suderinamumo, jos neturėtų būti projektu taip pat tikslinamos atsižvelgiant į šiuos aspektus:</text:span></text:p>
            <text:p text:style-name="P101"><text:span text:style-name="T102">Pirma, a</text:span><text:span text:style-name="T103">tkreiptinas dėmesys, kad su teikiamu projektu susijusio Lietuvos Respublikos saugomų teritorijų įstatymo Nr. I-301 30 straipsnio pakeitimo įstatymo projekto (reg. Nr. XIVP-1631) 2 straipsniu keičiamo Saugomų teritorijų įstatymo 30 straipsnio 1 dalies, įsigaliosiančios 2023 m. gegužės 1 d., iš esmės analogiškose nuostatose siūloma atsisakyti nuostatos, kad valstybiniai žemės tarnybų pareigūnai vykdytų žemės naudojimo kontrolę saugomose teritorijose. Atsižvelgiant į tai, nėra aišku, kodėl valstybiniai žemės tarnybų pareigūnai žemės naudojimo<text:s/></text:span>kontrolę pajūrio juostoje, į kurią patenka ir kai kurios saugomos teritorijos, galėtų vykdyti, tačiau kitose saugomose teritorijose šios kontrolės negalėtų vykdyti. Atkreiptinas dėmesys, kad kartu su teikiamu projektu susijusio<text:s/><text:span text:style-name="T104">Lietuvos Respublikos žemės įstatymo Nr. I-446 pakeitimo įstatymo projekto (reg. Nr. XIVP-1625) nuostatos dėl subjekto, kuris nuo 2023 m. gegužės 1 d. organizuotų ir vykdytų žemės naudojimo valstybinę kontrolę, taip pat nėra aiškios, nes pagal projekto reg. Nr. XIVP-1625 1 straipsniu keičiamo Žemės įstatymo 32 straipsnio 3 dalies 9 punktą ir 36 straipsnį šią kontrolę nuo 2023 m. sausio 1 d. vykdytų Nacionalinė žemės tarnyba prie Aplinkos ministerijos, o pagal projekto reg. Nr. XIVP-1625 2 straipsnio 9 dalimi keičiamo Žemės įstatymo 32 straipsnio 4 dalies 1 punktą šią kontrolę vykdytų Valstybinė teritorijų planavimo ir statybos inspekcija prie Aplinkos ministerijos, tačiau Žemės įstatymo 36 straipsnio redakcija nuo 2023 m. gegužės 1 d. nėra keičiama. Atsižvelgiant į tai, manytina, kad teikiamą projektą reikėtų pildyti atskirais straipsniais, kuriuose būtų tikslinamos Pajūrio juostos įstatymo 10 straipsnio 2 dalies nuostatos, viename straipsnyje įsigaliosiančios 2023 m sausio 1 d., o kitame - 2023 m gegužės 1 d. ir suderintos su projekto reg. Nr. XIVP-1625 nuostatomis. Jeigu būtų pritarta šiai pastabai, tai atitinkamai turėtų būti tikslinamas projekto 2 straipsnis, nustatantis įstatymo įsigaliojimą.</text:span></text:p>
            <text:p text:style-name="P105">Be to, Pajūrio juostos įstatymo 10 straipsnio 2 dalies nuostatos toje apimtyje, kurioje kalbama apie žemės naudojimo kontrolę derintinos su projekto reg. Nr. XIVP-1625 nuostatomis, kuriose vartojama formuluotė „žemės naudojimo valstybinė kontrolė“.</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Seimo kanceliarijos Teisės departamentas</text:p>
            <text:p text:style-name="P115">2022-05-16<text: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Antra, siekiant įstatymuose vartojamų sąvokų suderinamumo, taip pat atsižvelgiant į Miškų įstatyme 2 dalies 34 dalį, Aplinkos apsaugos įstatymo 31 straipsnį, Teritorijų planavimo ir statybos valstybinės priežiūros įstatymo 2 straipsnio 3 ir 4 dalis, šiose Pajūrio juostos įstatymo nuostatose vietoj jose vartojamos sąvokos „</text:span><text:span text:style-name="T125">valstybiniai aplinkos apsaugos inspektoriai“ įrašytina sąvoka „aplinkos apsaugos valstybinės kontrolės pareigūnai“; brauktina sąvoka „valstybiniai saugomų teritorijų pareigūnai“, nes tokių pareigūnų nenumato Saugomų teritorijų įstatymas (jų funkcijas vykdo aplinkos apsaugos valstybinės kontrolės pareigūnai);</text:span><text:span text:style-name="T126"><text:s/>vietoj sąvokos „valstybiniai miškų pareigūnai“ įrašytina sąvoka „valstybinių miškų apsaugos pareigūnai“; vietoj sąvokos „</text:span><text:span text:style-name="T127">teritorijų planavimo ir statybos priežiūros pareigūnai“ įrašytinos sąvokos „teritorijų planavimo valstybinės priežiūros institucijų pareigūnai,<text:s/></text:span><text:soft-page-break/><text:span text:style-name="T128">statybos valstybinės priežiūros pareigūnai</text:span><text:span text:style-name="T129">“. Be to, turėtų būti tikslinama sąvoka „</text:span><text:span text:style-name="T130">kultūros vertybių apsaugos pareigūnai</text:span><text:span text:style-name="T131">“, nes nėra aišku, ar turimi omenyje nekilnojamojo kultūros paveldo apsaugos pareigūnai ar kokie kiti pareigūnai.</text:span></text:p>
          </table:table-cell>
          <table:table-cell table:style-name="TableCell132">
            <text:p text:style-name="P133">Pritarti<text:s/></text:p>
          </table:table-cell>
          <table:table-cell table:style-name="TableCell134">
            <text:p text:style-name="P135"/>
          </table:table-cell>
        </table:table-row>
      </table:table>
      <text:p text:style-name="P136"><text:span text:style-name="T137"><text:s text:c="2"/></text:span><text:span text:style-name="T138"><text:s/></text:span><text:span text:style-name="T139"><text:s text:c="9"/></text:span><text:span text:style-name="T140"><text:s/>3.</text:span><text:s/><text:span text:style-name="T141">Piliečių, asociacijų, politinių partijų, lobistų ir kitų s</text:span><text:span text:style-name="T142">uinteresuotų asmenų pasiūlymai:</text:span><text:span text:style-name="T143"><text:s/></text:span>negauta.</text:p>
      <text:p text:style-name="P144"><text:span text:style-name="T145"><text:s text:c="3"/></text:span><text:span text:style-name="T146"><text:s text:c="9"/></text:span><text:span text:style-name="T147"><text:s/></text:span><text:span text:style-name="T148">4. Valstybės ir savivaldybių institucijų ir įstaigų pasiūlymai:<text:s/></text:span>negauta.</text:p>
      <text:p text:style-name="P149"><text:span text:style-name="T150"><text:s text:c="3"/></text:span><text:span text:style-name="T151"><text:s text:c="9"/></text:span><text:span text:style-name="T152"><text:s/></text:span><text:span text:style-name="T153">5. Subjektų, turinčių įstatymų leidybos iniciatyvos teisę, pasiūlymai:<text:s/></text:span>negauta.</text:p>
      <text:p text:style-name="P154"><text:span text:style-name="T155">6. Komiteto sprendimas</text:span>:<text:span text:style-name="T156"><text:s/></text:span>pritarti Pajūrio juostos įstatymo<text:s/>Nr.<text:span text:style-name="T157"><text:s/></text:span><text:span text:style-name="T158">IX-1016<text:s/></text:span><text:span text:style-name="T159">6<text:s/></text:span>straipsnio<text:s/>pakeitimo<text:s/><text:span text:style-name="T160">įstatymo projektui<text:s/></text:span><text:span text:style-name="T161">N</text:span>r<text:span text:style-name="T162">.</text:span><text:span text:style-name="T163"><text:s/>XIVP-</text:span>1638<text:s/>ir siūlyti<text:s/>pagrindiniam komitetui<text:s/>tobulinti jį pagal<text:s/>Seimo kanceliarijos<text:s/>Teisės departamento<text:s/>pastabas.<text:s/></text:p>
      <text:p text:style-name="P164"><text:span text:style-name="T165">7. Balsavimo rezultatai:</text:span><text:span text:style-name="T166"><text:s/></text:span><text:span text:style-name="T167">pritarta bendru sutarimu.</text:span></text:p>
      <text:p text:style-name="P168"><text:span text:style-name="T169"><text:s text:c="13"/></text:span><text:span text:style-name="T170">8. Komiteto paskirti pranešėjai:</text:span><text:span text:style-name="T171"><text:s/></text:span><text:span text:style-name="T172">Aistė Gedvilienė.</text:span></text:p>
      <text:p text:style-name="P173"/>
      <text:p text:style-name="P174">Komiteto pirmininkė<text:tab/><text:tab/><text:tab/><text:tab/><text:tab/><text:tab/><text:tab/><text:tab/><text:tab/>Aistė Gedvilienė</text:p>
      <text:p text:style-name="P175"/>
      <text:p text:style-name="P176"/>
      <text:p text:style-name="P177"><text:span text:style-name="T178">Biuro p</text:span><text:span text:style-name="T179">atarėja<text:s/></text:span><text:span text:style-name="T180">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text-position="super 65%"/>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Palemonas" style:font-name-asian="Times New Roman" fo:font-size="12pt" style:font-size-asian="12pt" style:font-size-complex="12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Pasiūlymai6" style:display-name="Pasiūlymai6" style:family="paragraph" style:parent-style-name="Normal">
      <style:paragraph-properties fo:text-align="justify" fo:margin-bottom="0in" fo:line-height="100%"/>
      <style:text-properties style:font-name-asian="Times New Roman" style:font-weight-complex="bold"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fo:font-size="12pt" style:font-size-asian="12pt" style:font-size-complex="12pt" fo:hyphenate="false"/>
    </style:style>
    <style:style style:name="KomitetosprendimasDiagrama" style:display-name="Komiteto sprendimas Diagrama" style:family="text">
      <style:text-properties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style:style style:name="centrbold" style:display-name="centrbold"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style:style style:name="normal-h" style:display-name="normal-h"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ONAVIČIŪTĖ Irma</meta:initial-creator>
    <dc:creator>adlibuser</dc:creator>
    <meta:creation-date>2022-06-22T12:58:00Z</meta:creation-date>
    <dc:date>2022-06-22T12:58:00Z</dc:date>
    <meta:print-date>2021-03-17T07:15:00Z</meta:print-date>
    <meta:template xlink:href="Normal.dotm" xlink:type="simple"/>
    <meta:editing-cycles>2</meta:editing-cycles>
    <meta:editing-duration>PT0S</meta:editing-duration>
    <meta:document-statistic meta:page-count="3" meta:paragraph-count="99" meta:word-count="771" meta:character-count="5800" meta:row-count="183" meta:non-whitespace-character-count="5128"/>
  </office:meta>
</office:document-meta>
</file>