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center"/>
      <style:text-properties style:font-style-complex="italic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2" style:parent-style-name="Normal" style:family="paragraph">
      <style:paragraph-properties fo:text-indent="0.4923in"/>
      <style:text-properties fo:font-size="10pt" style:font-size-asian="10pt"/>
    </style:style>
    <style:style style:name="P63" style:parent-style-name="Normal" style:family="paragraph">
      <style:paragraph-properties fo:text-indent="0.4923in"/>
      <style:text-properties fo:font-style="italic" style:font-style-asian="italic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weight-complex="bold" style:font-style-complex="italic" fo:color="#000000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T105" style:parent-style-name="DefaultParagraphFont" style:family="text">
      <style:text-properties style:font-weight-complex="bold" style:font-style-complex="italic" fo:color="#000000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text-indent="0.4923in"/>
      <style:text-properties fo:font-size="10pt" style:font-size-asian="10p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T116" style:parent-style-name="DefaultParagraphFont" style:family="text">
      <style:text-properties style:font-weight-complex="bold" style:font-style-complex="italic" fo:color="#000000"/>
    </style:style>
    <style:style style:name="T117" style:parent-style-name="DefaultParagraphFont" style:family="text">
      <style:text-properties style:font-weight-complex="bold" style:font-style-complex="italic" fo:color="#000000"/>
    </style:style>
    <style:style style:name="T118" style:parent-style-name="DefaultParagraphFont" style:family="text">
      <style:text-properties style:font-weight-complex="bold" style:font-style-complex="italic" fo:color="#000000"/>
    </style:style>
    <style:style style:name="T119" style:parent-style-name="DefaultParagraphFont" style:family="text">
      <style:text-properties style:font-weight-complex="bold" style:font-style-complex="italic" fo:color="#000000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indent="0.5in"/>
      <style:text-properties style:font-style-complex="italic" fo:font-size="10pt" style:font-size-asian="10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T131" style:parent-style-name="DefaultParagraphFont" style:family="text">
      <style:text-properties style:font-weight-complex="bold" style:font-style-complex="italic" fo:color="#000000"/>
    </style:style>
    <style:style style:name="T132" style:parent-style-name="DefaultParagraphFont" style:family="text">
      <style:text-properties style:font-weight-complex="bold" style:font-style-complex="italic" fo:color="#000000"/>
    </style:style>
    <style:style style:name="T133" style:parent-style-name="DefaultParagraphFont" style:family="text">
      <style:text-properties style:font-weight-complex="bold" style:font-style-complex="italic" fo:color="#000000"/>
    </style:style>
    <style:style style:name="T134" style:parent-style-name="DefaultParagraphFont" style:family="text">
      <style:text-properties style:font-weight-complex="bold" style:font-style-complex="italic" fo:color="#000000"/>
    </style:style>
    <style:style style:name="T135" style:parent-style-name="DefaultParagraphFont" style:family="text">
      <style:text-properties style:font-weight-complex="bold" style:font-style-complex="italic" fo:color="#000000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weight-complex="bold" style:font-style-complex="italic" fo:color="#000000"/>
    </style:style>
    <style:style style:name="T138" style:parent-style-name="DefaultParagraphFont" style:family="text">
      <style:text-properties style:font-weight-complex="bold" style:font-style-complex="italic" fo:color="#000000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text-indent="0.5in"/>
      <style:text-properties fo:font-size="8pt" style:font-size-asian="8pt" style:font-size-complex="8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weight-complex="bold" style:font-style-complex="italic" fo:color="#000000" style:font-size-complex="12pt"/>
    </style:style>
    <style:style style:name="T148" style:parent-style-name="DefaultParagraphFont" style:family="text">
      <style:text-properties style:font-weight-complex="bold" style:font-style-complex="italic" fo:color="#000000" style:font-size-complex="12pt"/>
    </style:style>
    <style:style style:name="P149" style:parent-style-name="Normal" style:family="paragraph">
      <style:paragraph-properties fo:text-indent="0.5in"/>
      <style:text-properties fo:font-size="8pt" style:font-size-asian="8pt" style:font-size-complex="8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weight-complex="bold" style:font-style-complex="italic" fo:color="#000000"/>
    </style:style>
    <style:style style:name="T152" style:parent-style-name="DefaultParagraphFont" style:family="text">
      <style:text-properties style:font-weight-complex="bold" style:font-style-complex="italic" fo:color="#000000"/>
    </style:style>
    <style:style style:name="T153" style:parent-style-name="DefaultParagraphFont" style:family="text">
      <style:text-properties style:font-weight-complex="bold" style:font-style-complex="italic" fo:color="#000000"/>
    </style:style>
    <style:style style:name="T154" style:parent-style-name="DefaultParagraphFont" style:family="text">
      <style:text-properties style:font-weight-complex="bold" style:font-style-complex="italic" fo:color="#000000"/>
    </style:style>
    <style:style style:name="T155" style:parent-style-name="DefaultParagraphFont" style:family="text">
      <style:text-properties style:font-weight-complex="bold" style:font-style-complex="italic" fo:color="#000000"/>
    </style:style>
    <style:style style:name="T156" style:parent-style-name="DefaultParagraphFont" style:family="text">
      <style:text-properties style:font-weight-complex="bold" style:font-style-complex="italic" fo:color="#000000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text-indent="0.4923in"/>
      <style:text-properties fo:font-size="10pt" style:font-size-asian="10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fo:font-style="italic" style:font-style-asian="italic" style:font-style-complex="italic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-asian="Calibri"/>
    </style:style>
    <style:style style:name="T175" style:parent-style-name="DefaultParagraphFont" style:family="text">
      <style:text-properties style:font-name-asian="Calibri" style:font-style-complex="italic" style:font-size-complex="12pt"/>
    </style:style>
    <style:style style:name="T176" style:parent-style-name="DefaultParagraphFont" style:family="text">
      <style:text-properties style:font-name-asian="Calibri"/>
    </style:style>
    <style:style style:name="T177" style:parent-style-name="DefaultParagraphFont" style:family="text">
      <style:text-properties style:font-name-asian="Calibri"/>
    </style:style>
    <style:style style:name="P178" style:parent-style-name="Normal" style:family="paragraph">
      <style:text-properties fo:font-size="8pt" style:font-size-asian="8pt" style:font-size-complex="8pt"/>
    </style:style>
    <style:style style:name="P179" style:parent-style-name="Normal" style:family="paragraph">
      <style:paragraph-properties fo:text-indent="0.4923in"/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tyle-complex="italic"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style:font-weight-complex="bold" style:font-style-complex="italic"/>
    </style:style>
    <style:style style:name="P197" style:parent-style-name="Normal" style:family="paragraph">
      <style:paragraph-properties fo:margin-left="0.0416in" fo:text-indent="0.4583in">
        <style:tab-stops/>
      </style:paragraph-properties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style-complex="italic" style:font-size-complex="12pt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 fo:font-size="10pt" style:font-size-asian="10pt"/>
    </style:style>
    <style:style style:name="P202" style:parent-style-name="Normal" style:family="paragraph">
      <style:paragraph-properties fo:text-indent="0.4923in"/>
      <style:text-properties fo:color="#000000" fo:font-size="10pt" style:font-size-asian="10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text-indent="0.5in"/>
      <style:text-properties style:font-name-asian="Calibri" fo:font-size="10pt" style:font-size-asian="10pt"/>
    </style:style>
    <style:style style:name="P231" style:parent-style-name="Normal" style:family="paragraph">
      <style:paragraph-properties fo:text-indent="0.5in"/>
      <style:text-properties style:font-name-asian="Calibri"/>
    </style:style>
    <style:style style:name="P232" style:parent-style-name="Normal" style:family="paragraph">
      <style:paragraph-properties fo:text-indent="0.5in"/>
      <style:text-properties fo:font-size="8pt" style:font-size-asian="8pt" style:font-size-complex="8pt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name-asian="Calibri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text-indent="0.4923in"/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tyle-complex="italic"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P251" style:parent-style-name="Header" style:family="paragraph">
      <style:paragraph-properties>
        <style:tab-stops/>
      </style:paragraph-properties>
    </style:style>
    <style:style style:name="T252" style:parent-style-name="DefaultParagraphFont" style:family="text">
      <style:text-properties style:font-style-complex="italic" style:font-size-complex="12pt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name-asian="Calibri"/>
    </style:style>
    <style:style style:name="T282" style:parent-style-name="DefaultParagraphFont" style:family="text">
      <style:text-properties style:font-name-asian="Calibri"/>
    </style:style>
    <style:style style:name="T283" style:parent-style-name="DefaultParagraphFont" style:family="text">
      <style:text-properties style:font-name-asian="Calibri"/>
    </style:style>
    <style:style style:name="T284" style:parent-style-name="DefaultParagraphFont" style:family="text">
      <style:text-properties style:font-name-asian="Calibri"/>
    </style:style>
    <style:style style:name="T285" style:parent-style-name="DefaultParagraphFont" style:family="text">
      <style:text-properties style:font-name-asian="Calibri" style:font-style-complex="italic" style:font-size-complex="12pt"/>
    </style:style>
    <style:style style:name="T286" style:parent-style-name="DefaultParagraphFont" style:family="text">
      <style:text-properties style:font-name-asian="Calibri"/>
    </style:style>
    <style:style style:name="P287" style:parent-style-name="Normal" style:family="paragraph">
      <style:text-properties fo:font-size="8pt" style:font-size-asian="8pt" style:font-size-complex="8pt"/>
    </style:style>
    <style:style style:name="P288" style:parent-style-name="Normal" style:family="paragraph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name-asian="Calibri"/>
    </style:style>
    <style:style style:name="T294" style:parent-style-name="DefaultParagraphFont" style:family="text">
      <style:text-properties style:font-name-asian="Calibri"/>
    </style:style>
    <style:style style:name="T295" style:parent-style-name="DefaultParagraphFont" style:family="text">
      <style:text-properties style:font-name-asian="Calibri"/>
    </style:style>
    <style:style style:name="T296" style:parent-style-name="DefaultParagraphFont" style:family="text">
      <style:text-properties style:font-name-asian="Calibri"/>
    </style:style>
    <style:style style:name="T297" style:parent-style-name="DefaultParagraphFont" style:family="text">
      <style:text-properties style:font-name-asian="Calibri"/>
    </style:style>
    <style:style style:name="P298" style:parent-style-name="Normal" style:family="paragraph">
      <style:text-properties fo:font-size="16pt" style:font-size-asian="16pt" style:font-size-complex="16pt"/>
    </style:style>
    <style:style style:name="P299" style:parent-style-name="Normal" style:family="paragraph">
      <style:paragraph-properties fo:text-indent="0.4923in"/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2.5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tyle-complex="italic"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P312" style:parent-style-name="Header" style:family="paragraph">
      <style:paragraph-properties>
        <style:tab-stops/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text-position="super 62.5%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text-properties fo:font-size="8pt" style:font-size-asian="8pt" style:font-size-complex="8pt"/>
    </style:style>
    <style:style style:name="P340" style:parent-style-name="Normal" style:family="paragraph">
      <style:paragraph-properties fo:text-indent="0.4923in"/>
      <style:text-properties fo:font-style="italic" style:font-style-asian="italic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font-style-complex="italic" style:font-size-complex="12pt"/>
    </style:style>
    <style:style style:name="T344" style:parent-style-name="DefaultParagraphFont" style:family="text">
      <style:text-properties style:font-style-complex="italic" style:font-size-complex="12pt"/>
    </style:style>
    <style:style style:name="T345" style:parent-style-name="DefaultParagraphFont" style:family="text">
      <style:text-properties style:font-weight-complex="bold" style:font-style-complex="italic" fo:color="#000000" style:font-size-complex="12pt"/>
    </style:style>
    <style:style style:name="T346" style:parent-style-name="DefaultParagraphFont" style:family="text">
      <style:text-properties style:font-style-complex="italic" style:font-size-complex="12p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 fo:font-style="italic" style:font-style-asian="italic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T352" style:parent-style-name="DefaultParagraphFont" style:family="text">
      <style:text-properties fo:font-weight="bold" style:font-weight-asian="bold" fo:font-style="italic" style:font-style-asian="italic"/>
    </style:style>
    <style:style style:name="T353" style:parent-style-name="DefaultParagraphFont" style:family="text">
      <style:text-properties style:font-weight-complex="bold" style:font-style-complex="italic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text-properties fo:font-size="8pt" style:font-size-asian="8pt" style:font-size-complex="8pt"/>
    </style:style>
    <style:style style:name="P359" style:parent-style-name="Normal" style:family="paragraph">
      <style:paragraph-properties fo:text-indent="0.4923in"/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2.5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2.5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 style:font-style-complex="italic"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style:font-name-asian="Calibri"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paragraph-properties fo:text-indent="0.4923in"/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style:font-name-asian="Calibri"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15" style:parent-style-name="Normal" style:family="paragraph">
      <style:paragraph-properties fo:text-indent="0.5in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text-indent="0.4923in"/>
      <style:text-properties style:font-size-complex="12pt"/>
    </style:style>
    <style:style style:name="P424" style:parent-style-name="Normal" style:family="paragraph">
      <style:paragraph-properties fo:text-indent="0.4923in"/>
      <style:text-properties fo:font-style="italic" style:font-style-asian="italic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text-properties fo:font-style="italic" style:font-style-asian="italic"/>
    </style:style>
    <style:style style:name="P448" style:parent-style-name="Normal" style:family="paragraph">
      <style:text-properties fo:font-size="8pt" style:font-size-asian="8pt" style:font-size-complex="8pt"/>
    </style:style>
    <style:style style:name="P449" style:parent-style-name="Normal" style:family="paragraph">
      <style:paragraph-properties fo:text-indent="0.4923in"/>
      <style:text-properties fo:font-style="italic" style:font-style-asian="italic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tyle-complex="italic" fo:color="#000000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tyle-complex="italic" fo:color="#000000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1" style:parent-style-name="DefaultParagraphFont" style:family="text">
      <style:text-properties style:font-weight-complex="bold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paragraph-properties fo:text-indent="0.4923in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88" style:parent-style-name="Heading2" style:family="paragraph">
      <style:paragraph-properties fo:text-align="start" fo:text-indent="0.4923in"/>
    </style:style>
    <style:style style:name="P489" style:parent-style-name="Normal" style:family="paragraph">
      <style:paragraph-properties fo:text-indent="0.4923in"/>
      <style:text-properties style:font-style-complex="italic"/>
    </style:style>
    <style:style style:name="P490" style:parent-style-name="Normal" style:family="paragraph">
      <style:paragraph-properties fo:text-indent="0.4923in"/>
      <style:text-properties style:font-style-complex="italic"/>
    </style:style>
    <style:style style:name="P491" style:parent-style-name="Normal" style:family="paragraph">
      <style:paragraph-properties fo:text-indent="0.4923in"/>
    </style:style>
    <style:style style:name="T492" style:parent-style-name="DefaultParagraphFont" style:family="text">
      <style:text-properties style:font-style-complex="italic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tyle-complex="italic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style:font-style-complex="italic"/>
    </style:style>
    <style:style style:name="T500" style:parent-style-name="DefaultParagraphFont" style:family="text">
      <style:text-properties style:font-style-complex="italic"/>
    </style:style>
    <style:style style:name="P501" style:parent-style-name="Normal" style:family="paragraph">
      <style:paragraph-properties fo:text-indent="0.4923in"/>
      <style:text-properties style:font-style-complex="italic" fo:font-size="16pt" style:font-size-asian="16pt" style:font-size-complex="16pt"/>
    </style:style>
    <style:style style:name="P502" style:parent-style-name="Normal" style:family="paragraph">
      <style:paragraph-properties fo:text-indent="0.4923in"/>
    </style:style>
    <style:style style:name="T503" style:parent-style-name="AntrasteChar" style:family="text">
      <style:text-properties fo:font-weight="normal" style:font-weight-asian="normal" fo:text-transform="none" style:font-size-complex="12pt"/>
    </style:style>
    <style:style style:name="T504" style:parent-style-name="AntrasteChar" style:family="text">
      <style:text-properties fo:font-weight="normal" style:font-weight-asian="normal" fo:text-transform="none" style:font-size-complex="12pt"/>
    </style:style>
    <style:style style:name="T505" style:parent-style-name="AntrasteChar" style:family="text">
      <style:text-properties fo:font-weight="normal" style:font-weight-asian="normal" fo:text-transform="none" style:font-size-complex="12pt"/>
    </style:style>
    <style:style style:name="T506" style:parent-style-name="AntrasteChar" style:family="text">
      <style:text-properties fo:font-weight="normal" style:font-weight-asian="normal" fo:text-transform="none" style:font-size-complex="12pt"/>
    </style:style>
    <style:style style:name="T507" style:parent-style-name="AntrasteChar" style:family="text">
      <style:text-properties fo:font-weight="normal" style:font-weight-asian="normal" fo:text-transform="none" style:font-size-complex="12pt"/>
    </style:style>
    <style:style style:name="T508" style:parent-style-name="AntrasteChar" style:family="text">
      <style:text-properties fo:font-weight="normal" style:font-weight-asian="normal" fo:text-transform="none" style:font-size-complex="12pt"/>
    </style:style>
    <style:style style:name="T509" style:parent-style-name="AntrasteChar" style:family="text">
      <style:text-properties fo:font-weight="normal" style:font-weight-asian="normal" fo:text-transform="none" style:font-size-complex="12pt"/>
    </style:style>
    <style:style style:name="P510" style:parent-style-name="Normal" style:family="paragraph">
      <style:paragraph-properties fo:text-indent="0.4923in"/>
    </style:style>
    <style:style style:name="T511" style:parent-style-name="AntrasteChar" style:family="text">
      <style:text-properties fo:font-weight="normal" style:font-weight-asian="normal" fo:text-transform="none" style:font-size-complex="12pt"/>
    </style:style>
    <style:style style:name="T512" style:parent-style-name="AntrasteChar" style:family="text">
      <style:text-properties fo:font-weight="normal" style:font-weight-asian="normal" style:font-style-complex="italic" fo:text-transform="none" style:font-size-complex="12pt"/>
    </style:style>
    <style:style style:name="T513" style:parent-style-name="AntrasteChar" style:family="text">
      <style:text-properties fo:font-weight="normal" style:font-weight-asian="normal" style:font-style-complex="italic" fo:text-transform="none" style:font-size-complex="12pt"/>
    </style:style>
    <style:style style:name="T514" style:parent-style-name="AntrasteChar" style:family="text">
      <style:text-properties fo:font-weight="normal" style:font-weight-asian="normal" style:font-style-complex="italic" fo:text-transform="none" style:font-size-complex="12pt"/>
    </style:style>
    <style:style style:name="T515" style:parent-style-name="AntrasteChar" style:family="text">
      <style:text-properties fo:font-weight="normal" style:font-weight-asian="normal" style:font-style-complex="italic" fo:text-transform="none" style:font-size-complex="12pt"/>
    </style:style>
    <style:style style:name="T516" style:parent-style-name="AntrasteChar" style:family="text">
      <style:text-properties fo:font-weight="normal" style:font-weight-asian="normal" style:font-style-complex="italic" fo:text-transform="none" style:font-size-complex="12pt"/>
    </style:style>
    <style:style style:name="T517" style:parent-style-name="AntrasteChar" style:family="text">
      <style:text-properties fo:font-weight="normal" style:font-weight-asian="normal" style:font-style-complex="italic" fo:text-transform="none" style:font-size-complex="12pt"/>
    </style:style>
    <style:style style:name="T518" style:parent-style-name="AntrasteChar" style:family="text">
      <style:text-properties fo:font-weight="normal" style:font-weight-asian="normal" style:font-style-complex="italic" fo:text-transform="none" style:font-size-complex="12pt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26" style:parent-style-name="Normal" style:family="paragraph">
      <style:paragraph-properties fo:text-indent="0.4923in"/>
    </style:style>
    <style:style style:name="P527" style:parent-style-name="Normal" style:family="paragraph">
      <style:paragraph-properties fo:text-indent="0.4923in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38" style:parent-style-name="Normal" style:family="paragraph">
      <style:text-properties fo:font-size="8pt" style:font-size-asian="8pt" style:font-size-complex="8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Normal" style:family="paragraph">
      <style:text-properties fo:font-size="8pt" style:font-size-asian="8pt" style:font-size-complex="8pt"/>
    </style:style>
    <style:style style:name="P544" style:parent-style-name="Normal" style:family="paragraph">
      <style:paragraph-properties fo:text-align="center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57" style:parent-style-name="DefaultParagraphFont" style:family="text">
      <style:text-properties style:font-size-complex="9pt"/>
    </style:style>
    <style:style style:name="P5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2" style:parent-style-name="Pareigos" style:family="text">
      <style:text-properties style:font-name="Times New Roman" fo:text-transform="none" style:font-size-complex="12pt"/>
    </style:style>
    <style:style style:name="P5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4" style:parent-style-name="Pareigos" style:family="text">
      <style:text-properties style:font-name="Times New Roman" fo:text-transform="none" style:font-size-complex="12pt"/>
    </style:style>
    <style:style style:name="P5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6" style:parent-style-name="Pareigos" style:family="text">
      <style:text-properties style:font-name="Times New Roman" fo:text-transform="none" style:font-size-complex="12pt"/>
    </style:style>
    <style:style style:name="P56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68" style:parent-style-name="Pareigos" style:family="text">
      <style:text-properties style:font-name="Times New Roman" fo:text-transform="none" style:font-size-complex="12pt"/>
    </style:style>
    <style:style style:name="T569" style:parent-style-name="Pareigos" style:family="text">
      <style:text-properties style:font-name="Times New Roman" fo:text-transform="none" style:font-size-complex="12pt"/>
    </style:style>
    <style:style style:name="P57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9</text:span><text:span text:style-name="T16">-</text:span><text:span text:style-name="T17">17</text:span><text:span text:style-name="T18"><text:s text:c="2"/></text:span><text:span text:style-name="T19">Nr. SPP-</text:span><text:span text:style-name="T20">437</text:span></text:p>
      <text:p text:style-name="P21"><text:span text:style-name="T22">Vilnius</text:span></text:p>
      <text:p text:style-name="P23"/>
      <text:p text:style-name="P24">Posėdžio pirmininkas – Seimo Pirmininkas V. Pranckietis.</text:p>
      <text:p text:style-name="P25"/>
      <text:p text:style-name="P26">Užsiregistravo 103<text:s/>Seimo nariai<text:s/><text:span text:style-name="T27">(10.00 val.)</text:span></text:p>
      <text:p text:style-name="P28"/>
      <text:p text:style-name="P29"><text:span text:style-name="T30">Tylos minute pagerbtas Nepriklausomybės Akto<text:s/></text:span><text:span text:style-name="T31">signatarų<text:s/></text:span><text:span text:style-name="T32">G</text:span><text:span text:style-name="T33">. </text:span><text:span text:style-name="T34">Iešmant</text:span><text:span text:style-name="T35">o</text:span><text:span text:style-name="T36">, A</text:span><text:span text:style-name="T37">. </text:span><text:span text:style-name="T38">Svarinsk</text:span><text:span text:style-name="T39">o</text:span><text:span text:style-name="T40">, J</text:span><text:span text:style-name="T41">. </text:span><text:span text:style-name="T42">Dringeli</text:span><text:span text:style-name="T43">o</text:span><text:span text:style-name="T44">, V</text:span><text:span text:style-name="T45">. P</text:span><text:span text:style-name="T46">aliūn</text:span><text:span text:style-name="T47">o</text:span><text:span text:style-name="T48">, A</text:span><text:span text:style-name="T49">. </text:span><text:span text:style-name="T50">Karobli</text:span><text:span text:style-name="T51">o</text:span><text:span text:style-name="T52">, L</text:span><text:span text:style-name="T53">. </text:span><text:span text:style-name="T54">Simu</text:span><text:span text:style-name="T55">čio ir</text:span><text:span text:style-name="T56"><text:s/>A</text:span><text:span text:style-name="T57">. Račo</text:span><text:span text:style-name="T58"><text:s/></text:span><text:span text:style-name="T59">atminimas.</text:span></text:p>
      <text:p text:style-name="Normal"/>
      <text:p text:style-name="P60">Seimo Pirmininkas V. Pranckietis pasveikino Seimo narę A. Gedvilienę jubiliejaus proga.<text:s/></text:p>
      <text:p text:style-name="P61"/>
      <text:p text:style-name="P62"/>
      <text:p text:style-name="P63">10.03<text:s/>val.</text:p>
      <text:p text:style-name="P64"><text:span text:style-name="T65">SVARSTYTA</text:span>.<text:s/>Seniūnų sueigos patikslinta 2020 m. rugsėjo 17 d. (ketvirtadienio) posėdžių darbotvarkė.</text:p>
      <text:p text:style-name="P66">Pranešėjas –<text:s/>Seimo Pirmininkas V. Pranckietis.<text:s/></text:p>
      <text:p text:style-name="P67"/>
      <text:p text:style-name="P68"><text:tab/>Kalbėjo Seimo nariai:<text:s/>J. Razma<text:s/>(dėl projekto<text:s/><text:span text:style-name="T69">Nr. XIIIP-</text:span><text:span text:style-name="T70">1939(2</text:span>),<text:s/>D. Šakalienė, J. Jarutis (projekto<text:s/><text:span text:style-name="T71">Nr. XIIIP-</text:span>5185), E. Gentvilas (dėl projektų<text:s/><text:span text:style-name="T72">Nr. XIIIP-</text:span><text:span text:style-name="T73">1939(2),<text:s/></text:span><text:span text:style-name="T74">Nr. XIIIP-</text:span><text:span text:style-name="T75">5078 ir<text:s/></text:span><text:span text:style-name="T76">Nr. XIIIP-</text:span><text:span text:style-name="T77">4941</text:span>), D. Gaižauskas (dėl projektų<text:s/><text:span text:style-name="T78">Nr. XIIIP-</text:span><text:span text:style-name="T79">5179</text:span><text:span text:style-name="T80">(2)</text:span><text:span text:style-name="T81"><text:s/>ir<text:s/></text:span><text:span text:style-name="T82">Nr. XIIIP-</text:span><text:span text:style-name="T83">5180</text:span><text:span text:style-name="T84">(2</text:span>), V. Vingrienė.</text:p>
      <text:p text:style-name="P85"/>
      <text:p text:style-name="P86">Balsuota dėl<text:s/>Tėvynės sąjungos-Lietuvos krikščionių demokratų frakcijos<text:s/>ir<text:s/><text:span text:style-name="T87">Liberalų sąjūdžio frakcij</text:span><text:span text:style-name="T88">os</text:span><text:s/>pasiūlymo išbraukti iš darbotvarkės projektą<text:s/><text:span text:style-name="T89">Nr. XII</text:span><text:span text:style-name="T90">I</text:span><text:span text:style-name="T91">P-</text:span><text:span text:style-name="T92">1939(2)</text:span>: už –<text:s/>99, prieš –<text:s/>3, susilaikė<text:s/>15.<text:s/><text:span text:style-name="T93">Pritarta</text:span>.<text:s/><text:span text:style-name="T94">(Užsiregistravo 117</text:span><text:span text:style-name="T95"><text:s/>Seimo nari</text:span><text:span text:style-name="T96">ų</text:span><text:span text:style-name="T97"><text:s/>(10.0</text:span><text:span text:style-name="T98">7</text:span><text:span text:style-name="T99"><text:s/>val.)</text:span></text:p>
      <text:p text:style-name="P100"/>
      <text:p text:style-name="P101">Balsuota dėl<text:s/>Lietuvos valstiečių ir žaliųjų sąjungos frakcijos<text:s/>pasiūlymo įrašyti į darbotvarkę projektą<text:s/><text:span text:style-name="T102">Nr. XII</text:span><text:span text:style-name="T103">I</text:span><text:span text:style-name="T104">P-</text:span><text:span text:style-name="T105">5185</text:span>: už –<text:s/>85, prieš –<text:s/>3, susilaikė<text:s/>18.<text:s/><text:span text:style-name="T106">Pritarta</text:span>.<text:s/><text:span text:style-name="T107">(Užsiregistravo<text:s/></text:span><text:span text:style-name="T108">108</text:span><text:span text:style-name="T109"><text:s/>Seimo nariai (10.0</text:span><text:span text:style-name="T110">8</text:span><text:span text:style-name="T111"><text:s/>val.)</text:span></text:p>
      <text:p text:style-name="P112"/>
      <text:p text:style-name="P113">Balsuota dėl<text:s/><text:span text:style-name="T114">Liberalų sąjūdžio frakcijos</text:span><text:s/>pasiūlymo išbraukti iš darbotvarkės projektą<text:s/><text:span text:style-name="T115">Nr. </text:span><text:span text:style-name="T116">XII</text:span><text:span text:style-name="T117">I</text:span><text:span text:style-name="T118">P-</text:span><text:span text:style-name="T119">5078</text:span>: už –<text:s/>57, prieš –<text:s/>36, susilaikė<text:s/>19.<text:s/><text:span text:style-name="T120">Pritarta</text:span>.<text:s/><text:span text:style-name="T121">(Užs</text:span><text:span text:style-name="T122">iregistravo<text:s/></text:span><text:span text:style-name="T123">113</text:span><text:span text:style-name="T124"><text:s/>Seimo nari</text:span><text:span text:style-name="T125">ų</text:span><text:span text:style-name="T126"><text:s/>(10.1</text:span><text:span text:style-name="T127">0 val.)</text:span></text:p>
      <text:p text:style-name="P128"/>
      <text:p text:style-name="P129">Balsuota dėl<text:s/>Lietuvos valstiečių ir žaliųjų sąjungos frakcijos<text:s/>pasiūlymo įrašyti į darbotvarkę projektus<text:s/><text:span text:style-name="T130">Nr. XII</text:span><text:span text:style-name="T131">I</text:span><text:span text:style-name="T132">P-</text:span><text:span text:style-name="T133">5179</text:span><text:span text:style-name="T134">(2)</text:span><text:span text:style-name="T135"><text:s/>ir<text:s/></text:span><text:span text:style-name="T136">Nr. XIIIP-</text:span><text:span text:style-name="T137">5180</text:span><text:span text:style-name="T138">(2)</text:span>: už –<text:s/>63, prieš –<text:s/>9, susilaikė<text:s/>34.<text:s/><text:span text:style-name="T139">Pritarta</text:span>.<text:s/><text:span text:style-name="T140">(Užsiregistravo<text:s/></text:span><text:span text:style-name="T141">107</text:span><text:span text:style-name="T142"><text:s/>Seimo nariai (10.</text:span><text:span text:style-name="T143">11</text:span><text:span text:style-name="T144"><text:s/>val.)</text:span></text:p>
      <text:p text:style-name="P145"/>
      <text:p text:style-name="P146">Kalbėjo Seimo narys E. Gentvilas (dėl projekto<text:s/><text:span text:style-name="T147">Nr. XIIIP-</text:span><text:span text:style-name="T148">4941</text:span>).</text:p>
      <text:p text:style-name="P149"/>
      <text:p text:style-name="P150">Balsuota dėl<text:s/><text:span text:style-name="T151">Liberalų sąjūdžio frakcijos</text:span><text:s/>pasiūlymo išbraukti iš darbotvarkės projektą<text:s/><text:span text:style-name="T152">Nr. </text:span><text:span text:style-name="T153">XII</text:span><text:span text:style-name="T154">I</text:span><text:span text:style-name="T155">P-</text:span><text:span text:style-name="T156">4941</text:span>: už –<text:s/>60, prieš –<text:s/>35, susilaikė<text:s/>22.<text:s/><text:span text:style-name="T157">Pritarta</text:span>.<text:s/><text:span text:style-name="T158">(Užs</text:span><text:span text:style-name="T159">iregistravo<text:s/></text:span><text:span text:style-name="T160">117</text:span><text:span text:style-name="T161"><text:s/>Seimo nari</text:span><text:span text:style-name="T162">ų</text:span><text:span text:style-name="T163"><text:s/>(10.13</text:span><text:span text:style-name="T164"><text:s/>val.)</text:span></text:p>
      <text:p text:style-name="P165"/>
      <text:soft-page-break/>
      <text:p text:style-name="P166"><text:span text:style-name="T167">NUTARTA.</text:span><text:span text:style-name="T168"><text:s/></text:span><text:span text:style-name="T169">Patvirtinti patikslintą<text:s/></text:span>2020 m. rugsėjo<text:s/>17 d.<text:s/><text:span text:style-name="T170">(ketvirtadienio)<text:s/></text:span>posėdžių<text:span text:style-name="T171"><text:s/>darbotvarkę.<text:s/></text:span><text:span text:style-name="T172">Pritarta bendru sutarimu.</text:span></text:p>
      <text:p text:style-name="Normal"/>
      <text:p text:style-name="P173"><text:span text:style-name="T174">Replikavo Seimo nariai:<text:s/></text:span><text:span text:style-name="T175">P. Urbšys</text:span><text:span text:style-name="T176">,<text:s/></text:span><text:span text:style-name="T177">J. Razma.</text:span></text:p>
      <text:p text:style-name="P178"/>
      <text:p text:style-name="Normal"/>
      <text:p text:style-name="P179">10.15<text:s/>val.</text:p>
      <text:p text:style-name="Normal"><text:span text:style-name="T180"><text:tab/>SVARSTYTA</text:span>. <text:span text:style-name="T181">Seimo nutarimo<text:s/></text:span><text:span text:style-name="T182">„</text:span><text:span text:style-name="T183">Dėl Lietuvos Respublikos Seimo IX (rudens) sesijos darbų programos</text:span><text:span text:style-name="T184"><text:s/>patvirtinimo</text:span><text:span text:style-name="T185">“</text:span><text:span text:style-name="T186"><text:s/>projektas<text:s/></text:span><text:span text:style-name="T187">Nr. XIIIP-</text:span><text:span text:style-name="T188">5150(3</text:span><text:span text:style-name="T189">)</text:span><text:s/><text:span text:style-name="T190">(teikėjai –</text:span><text:span text:style-name="T191"><text:s/></text:span><text:span text:style-name="T192">V. Pranckietis</text:span><text:span text:style-name="T193">, R. Baškienė</text:span><text:span text:style-name="T194">)</text:span><text:s/><text:span text:style-name="T195">(svarstymas)</text:span><text:span text:style-name="T196">.</text:span></text:p>
      <text:p text:style-name="Normal"/>
      <text:p text:style-name="Normal"><text:tab/>Seimo komitetų išvadas pateikė:<text:s/>S. Gentvilas<text:s/>(Aplinkos apsaugos komiteto vardu), I. Šimonytė (Audito komiteto vardu), V. Ąžuolas (Biudžeto ir finansų komiteto vardu),<text:s/>D. Kreivys (Ekonomikos komiteto vardu).</text:p>
      <text:p text:style-name="Normal"><text:tab/>Posėdžio pirmininkas paskelbė<text:s/>Europos reikalų komiteto<text:s/>išvadą.</text:p>
      <text:p text:style-name="P197">Seimo komitetų išvadas pateikė: S. Tumėnas<text:s/>(Kultūros komiteto vardu),<text:s/>A. Stančikas (Kaimo reikalų komiteto vardu),<text:s/>D. Gaižauskas (Nacionalinio saugumo ir gynybos komiteto vardu),<text:s/>T. Tomilinas<text:s/>(Socialinių reikalų ir darbo komiteto vardu), A. Kubilienė (Sveikatos reikalų komiteto vardu), E. Jovaiša (Švietimo, mokslo ir kultūros komiteto vardu), A. Širinskienė (<text:span text:style-name="T198">Teisės ir teisėtvarkos</text:span><text:s/>komiteto vardu), J. Bernatonis (Užsienio reikalų komiteto vardu), G. Burokienė (Valstybės valdymo ir savivaldybių komiteto vardu), V. Simulikas (Žmogaus teisių komiteto vardu).</text:p>
      <text:p text:style-name="Normal"/>
      <text:p text:style-name="Normal"><text:tab/>Diskusijoje kalbėjo Seimo nariai:<text:s/><text:span text:style-name="T199">P. Urbšys</text:span>, J. Razma,<text:s/>V. Aleknaitė-Abramikienė, E. Gentvilas, A. Matulas, V. Bakas, T. Tomilinas.</text:p>
      <text:p text:style-name="Normal"/>
      <text:p text:style-name="P200">Dėl posėdžio vedimo tvarkos kalbėjo Seimo narys J. Razma (prašė po bendrosios diskusijos balsuoti, ar pritarti šiam projektui).</text:p>
      <text:p text:style-name="P201"/>
      <text:p text:style-name="Normal"><text:tab/>Dėl balsavimo motyvų kalbėjo Seimo nariai: P. Gražulis, M. Majauskas.</text:p>
      <text:p text:style-name="P202"/>
      <text:p text:style-name="P203">Balsuota, ar pritarti šiam projektui po svarstymo: už – 64, prieš – 37, susilaikė 16.<text:span text:style-name="T204"><text:s/>Pritarta</text:span>.<text:span text:style-name="T205"><text:s/>(Užsiregistravo 117 Seimo narių <text:s/>(11.00 val.)</text:span></text:p>
      <text:p text:style-name="Normal"/>
      <text:h text:style-name="Heading2" text:outline-level="2"><text:span text:style-name="T206">Projekto Nr. XIIIP-</text:span><text:span text:style-name="T207">5150(2)</text:span><text:span text:style-name="T208"><text:s/>pataisų svarstymas</text:span></text:h>
      <text:p text:style-name="Normal"/>
      <text:p text:style-name="P209">Dėl<text:s/>J. Razmos pirmo<text:s/>pasiūlymo<text:s/>kalbėjo Seimo nariai:<text:s/>J. Razma, P. Gražulis.</text:p>
      <text:p text:style-name="P210">Dėl posėdžio vedimo tvarkos kalbėjo Seimo narys<text:s/>M. Majauskas.</text:p>
      <text:p text:style-name="Normal"><text:tab/>Dėl balsavimo motyvų dėl J. Razmos pirmo<text:s/>pasiūlymo kalbėjo Seimo narys<text:s/>M. Majauskas.</text:p>
      <text:p text:style-name="P211">Balsuota dėl<text:s/>J. Razmos pirmo<text:s/>pasiūlymo: už –<text:s/>46, prieš –<text:s/>42, susilaikė<text:s/>16. Nepriimtas.<text:s/><text:span text:style-name="T212">(Užsiregistravo 108</text:span><text:span text:style-name="T213"><text:s/>Seimo nariai (1</text:span><text:span text:style-name="T214">1.06</text:span><text:span text:style-name="T215"><text:s/>val.)</text:span></text:p>
      <text:p text:style-name="Normal"/>
      <text:p text:style-name="P216">Dėl<text:s/>J. Razmos antro<text:s/>pasiūlymo<text:s/>kalbėjo Seimo nariai:<text:s/>J. Razma,<text:s/>P. Gražulis, E. Pupinis.</text:p>
      <text:p text:style-name="P217">Balsuota dėl<text:s/>J. Razmos antro<text:s/>pasiūlymo: už –<text:s/>43, prieš –<text:s/>39, susilaikė<text:s/>21. Nepriimtas.<text:s/><text:span text:style-name="T218">(Užsiregistravo 104</text:span><text:span text:style-name="T219"><text:s/>Seimo nariai (1</text:span><text:span text:style-name="T220">1.09</text:span><text:span text:style-name="T221"><text:s/>val.)</text:span></text:p>
      <text:p text:style-name="Normal"/>
      <text:p text:style-name="P222">Dėl<text:s/>V. Aleknaitės-Abramikienės<text:s/>pasiūlymo<text:s/>kalbėjo Seimo nariai:<text:s/>V. Aleknaitė-Abramikienė, V. Simulikas,<text:s/>P. Gražulis.</text:p>
      <text:p text:style-name="P223">Balsuota dėl<text:s/>V. Aleknaitės-Abramikienės<text:s/>pasiūlymo: už –<text:s/>54, prieš –<text:s/>24, susilaikė<text:s/>27.<text:s/><text:span text:style-name="T224">P</text:span><text:span text:style-name="T225">riimtas</text:span>.<text:s/><text:span text:style-name="T226">(Užsiregistravo 105</text:span><text:span text:style-name="T227"><text:s/>Seimo nariai (1</text:span><text:span text:style-name="T228">1.13</text:span><text:span text:style-name="T229"><text:s/>val.)</text:span></text:p>
      <text:p text:style-name="P230"/>
      <text:p text:style-name="P231">Replikavo Seimo narys<text:s/>V. Simulikas.</text:p>
      <text:p text:style-name="P232"/>
      <text:p text:style-name="P233">Dėl balsavimo motyvų kalbėjo Seimo nariai:<text:s/><text:span text:style-name="T234">R. Baškienė, E. Pupinis.</text:span></text:p>
      <text:p text:style-name="Normal"/>
      <text:p text:style-name="Normal"><text:tab/><text:span text:style-name="T235">NUTARTA.</text:span><text:tab/>Pritarti<text:s/>šiam<text:s/>projektui su posėdžio metu priimtomis pataisomis po svarstymo Seimo posėdyje.<text:s/><text:span text:style-name="T236">Balsavimo rezultatai: už<text:s/></text:span>–<text:span text:style-name="T237"><text:s/>63, prieš<text:s/></text:span>–<text:span text:style-name="T238"><text:s/>28, susilaikė 15</text:span>.<text:s/><text:span text:style-name="T239">(Užsiregistravo 107 Seimo nariai (11.17 val.)</text:span></text:p>
      <text:p text:style-name="Normal"/>
      <text:p text:style-name="Normal"/>
      <text:p text:style-name="P240">11.18<text:s/>val.</text:p>
      <text:p text:style-name="Normal"><text:span text:style-name="T241"><text:tab/>SVARSTYTA</text:span>. <text:span text:style-name="T242">Nacionaliniam saugumui užtikrinti svarbių objektų apsaugos įstatymo Nr.</text:span><text:span text:style-name="T243"> </text:span><text:span text:style-name="T244">IX-1132 15 straipsnio pakeitimo įstatymo projektas</text:span><text:span text:style-name="T245"><text:s/></text:span><text:span text:style-name="T246">Nr. XIIIP-</text:span><text:span text:style-name="T247">4240GR</text:span><text:s/><text:span text:style-name="T248">(Respublikos Prezidento grąžintas Seimui pakartotinai svarstyti)</text:span><text:span text:style-name="T249"><text:s/></text:span><text:span text:style-name="T250">(svarstymas ir priėmimas)</text:span>.</text:p>
      <text:p text:style-name="Normal"/>
      <text:p text:style-name="P251"><text:tab/>Pagrindinio – Ekonomikos komiteto išvadą pateikė šio komiteto atstovas<text:s/>A. Baura.</text:p>
      <text:p text:style-name="Normal"/>
      <text:p text:style-name="Normal"><text:tab/>Diskusijoje kalbėjo Seimo narys<text:s/>V. Ąžuolas.</text:p>
      <text:p text:style-name="Normal"/>
      <text:p text:style-name="Normal"><text:tab/>Dėl balsavimo motyvų kalbėjo Seimo nariai:<text:s/><text:span text:style-name="T252">P. Urbšys</text:span>, V. Ąžuolas,<text:s/>P. Gražulis, J. Razma, A. Skardžius, S. Gentvilas.</text:p>
      <text:p text:style-name="Normal"/>
      <text:p text:style-name="Normal"><text:tab/>Balsuota, ar<text:s/><text:span text:style-name="T253">priimti visą grąžintą įstatymą be pakeitimų</text:span>: už –<text:s/>54, prieš –<text:s/>39, susilaikė<text:s/>6.<text:s/><text:span text:style-name="T254">Nepritarta</text:span>.<text:s/><text:span text:style-name="T255">(Užsiregistravo<text:s/></text:span><text:span text:style-name="T256">99</text:span><text:span text:style-name="T257"><text:s/>Seimo nariai (1</text:span><text:span text:style-name="T258">1.37</text:span><text:span text:style-name="T259"><text:s/>val.)</text:span></text:p>
      <text:p text:style-name="P260"/>
      <text:p text:style-name="Normal"><text:tab/>Balsuota, ar priimti grąžintą įstatymą<text:s/><text:span text:style-name="T261">su visomis Respublikos Prezidento teikiamomis pataisomis</text:span><text:span text:style-name="T262"><text:s/>ir papildymais</text:span>: už –<text:s/>93, prieš –<text:s/>0, susilaikė<text:s/>6.<text:s/><text:span text:style-name="T263">P</text:span><text:span text:style-name="T264">ritarta</text:span>.<text:s/><text:span text:style-name="T265">(Užsiregistravo<text:s/></text:span><text:span text:style-name="T266">99</text:span><text:span text:style-name="T267"><text:s/>Seimo nariai (1</text:span><text:span text:style-name="T268">1.38</text:span><text:span text:style-name="T269"><text:s/>val.)</text:span></text:p>
      <text:p text:style-name="Normal"/>
      <text:p text:style-name="Normal"><text:tab/><text:span text:style-name="T270">NUTARTA.</text:span><text:span text:style-name="T271"><text:s/></text:span><text:span text:style-name="T272">Priimti<text:s/></text:span><text:span text:style-name="T273">Nacionaliniam saugumui užtikrinti svarbių objektų apsaugos įstatymo Nr. IX-1132 15 straips</text:span><text:span text:style-name="T274">nio pakeitimo įstatym</text:span><text:span text:style-name="T275">ą<text:s/></text:span><text:span text:style-name="T276">(su visomis Respublikos Prezidento teikiamomis pataisomis</text:span><text:span text:style-name="T277"><text:s/></text:span><text:span text:style-name="T278">ir papildymais</text:span><text:span text:style-name="T279">)</text:span>.</text:p>
      <text:p text:style-name="Normal"/>
      <text:p text:style-name="P280"><text:span text:style-name="T281">Replikavo Seimo nariai:<text:s/></text:span><text:span text:style-name="T282">A. Skardžius,<text:s/></text:span><text:span text:style-name="T283">V. Ąžuolas</text:span><text:span text:style-name="T284">,<text:s/></text:span><text:span text:style-name="T285">P. Urbšys</text:span><text:span text:style-name="T286">.</text:span></text:p>
      <text:p text:style-name="P287"/>
      <text:p text:style-name="P288"/>
      <text:p text:style-name="Normal"><text:tab/><text:span text:style-name="T289">Toliau posėdžiui pirmininkavo<text:s/></text:span><text:span text:style-name="T290">Seimo Pirmininko pirmoji pavaduotoja R. Baškienė</text:span><text:span text:style-name="T291">.</text:span></text:p>
      <text:p text:style-name="Normal"/>
      <text:p text:style-name="P292"><text:span text:style-name="T293">Replikavo Seimo nar</text:span><text:span text:style-name="T294">iai:</text:span><text:span text:style-name="T295"><text:s/></text:span><text:span text:style-name="T296">S. Gentvilas</text:span><text:span text:style-name="T297">, K. Masiulis.</text:span></text:p>
      <text:p text:style-name="P298"/>
      <text:p text:style-name="P299">11.43<text:s/>val.</text:p>
      <text:p text:style-name="Normal"><text:span text:style-name="T300"><text:tab/>SVARSTYTA</text:span>. <text:span text:style-name="T301">Valstybės ir savivaldybių turto valdymo, naudojimo ir disponavimo juo įstatymo Nr.</text:span><text:span text:style-name="T302"> </text:span><text:span text:style-name="T303">VIII-729 23 straipsnio pakeitimo ir Įstatymo papildymo 23</text:span><text:span text:style-name="T304">1</text:span><text:span text:style-name="T305"><text:s/>straipsniu įstatymo projektas</text:span><text:span text:style-name="T306"><text:s/></text:span><text:span text:style-name="T307">Nr. XIIIP-</text:span><text:span text:style-name="T308">4573GR<text:s/></text:span><text:span text:style-name="T309">(Respublikos Prezidento grąžintas Seimui pakartotinai svarstyti)</text:span><text:span text:style-name="T310"><text:s/></text:span><text:span text:style-name="T311">(svarstymas ir priėmimas)</text:span>.</text:p>
      <text:p text:style-name="Normal"/>
      <text:p text:style-name="P312"><text:tab/>Pagrindinio – Ekonomikos komiteto išvadą pateikė šio komiteto atstovas<text:s/>V. Poderys.</text:p>
      <text:p text:style-name="Normal"/>
      <text:p text:style-name="Normal"><text:tab/>Balsuota, ar<text:s/><text:span text:style-name="T313">priimti visą grąžintą įstatymą be pakeitimų</text:span>: už –<text:s/>48, prieš –<text:s/>31, susilaikė<text:s/>3.<text:s/><text:span text:style-name="T314">Nepritarta</text:span>.<text:s/><text:span text:style-name="T315">(Užsiregistravo<text:s/></text:span><text:span text:style-name="T316">83</text:span><text:span text:style-name="T317"><text:s/>Seimo nariai (1</text:span><text:span text:style-name="T318">1.44</text:span><text:span text:style-name="T319"><text:s/>val.)</text:span></text:p>
      <text:p text:style-name="Normal"/>
      <text:p text:style-name="Normal"><text:tab/>Balsuota, ar priimti grąžintą įstatymą<text:s/><text:span text:style-name="T320">su visomis Respublikos Prezidento teikiamomis pataisomis</text:span><text:span text:style-name="T321"><text:s/>ir papildymais</text:span>: už –<text:s/>82, prieš –<text:s/>0, susilaikė<text:s/>3.<text:s/><text:span text:style-name="T322">P</text:span><text:span text:style-name="T323">ritarta</text:span>.<text:s/><text:span text:style-name="T324">(Užsiregistravo<text:s/></text:span><text:span text:style-name="T325">86</text:span><text:span text:style-name="T326"><text:s/>Seimo nariai (1</text:span><text:span text:style-name="T327">1.45</text:span><text:span text:style-name="T328"><text:s/>val.)</text:span></text:p>
      <text:p text:style-name="Normal"/>
      <text:soft-page-break/>
      <text:p text:style-name="Normal"><text:tab/><text:span text:style-name="T329">NUTARTA.</text:span><text:span text:style-name="T330"><text:s/></text:span><text:span text:style-name="T331">Priimti<text:s/></text:span><text:span text:style-name="T332">Valstybės ir savivaldybių turto valdymo, naudojimo ir disponavimo juo įstatymo Nr. VIII-729 23 straipsnio pakeitimo ir Įstatymo papildymo 23</text:span><text:span text:style-name="T333">1</text:span><text:span text:style-name="T334"><text:s/>straipsniu įstatym</text:span><text:span text:style-name="T335">ą<text:s/></text:span><text:span text:style-name="T336">(su visomis Respublikos Prezidento teikiamomis pataisomis</text:span><text:span text:style-name="T337"><text:s/>ir papildymais</text:span><text:span text:style-name="T338">)</text:span>.</text:p>
      <text:p text:style-name="P339"/>
      <text:p text:style-name="Normal"/>
      <text:p text:style-name="P340">11.46<text:s/>val.</text:p>
      <text:p text:style-name="P341"><text:span text:style-name="T342"><text:tab/>SVARSTYTA</text:span>. <text:span text:style-name="T343">Laukinės augalijos įstatymo<text:s/></text:span><text:span text:style-name="T344">Nr. VIII-1226 pakeitimo įstatymo projektas<text:s/></text:span><text:span text:style-name="T345">Nr. XIIIP-</text:span><text:span text:style-name="T346">3816(3)</text:span><text:s/><text:span text:style-name="T347">(teikėjai –<text:s/></text:span><text:span text:style-name="T348">Vyriausybė / aplinkos ministras K. Mažeika</text:span><text:span text:style-name="T349">)</text:span><text:s/><text:span text:style-name="T350">(priėmim</text:span><text:span text:style-name="T351">o tęsiny</text:span><text:span text:style-name="T352">s)</text:span><text:span text:style-name="T353">.</text:span></text:p>
      <text:p text:style-name="Normal"/>
      <text:p text:style-name="Normal"><text:tab/>Posėdžio pirmininkė, vadovaudamasi Seimo statuto 261 straipsniu, prašė grąžinti šį projektą pagrindiniam komitetui.</text:p>
      <text:p text:style-name="Normal"/>
      <text:p text:style-name="P354"><text:span text:style-name="T355">NUTARTA.</text:span><text:s/>Grąžinti<text:s/>šį projektą pagrindiniam –<text:s/>Aplinkos apsaugos<text:s/>komitetui (pagal<text:s/>Seimo statuto<text:s/>261<text:s/>straipsnį).<text:s/><text:span text:style-name="T356">P</text:span><text:span text:style-name="T357">ritarta bendru sutarimu.<text:s/></text:span></text:p>
      <text:p text:style-name="P358"/>
      <text:p text:style-name="Normal"/>
      <text:p text:style-name="P359">11.47<text:s/>val.</text:p>
      <text:p text:style-name="Normal"><text:span text:style-name="T360"><text:tab/>SVARSTYTA</text:span>. <text:span text:style-name="T361">Neįgaliųjų socialinės integracijos įstatymo Nr. I-2044 2, 6, 18 ir 20</text:span><text:span text:style-name="T362">1</text:span><text:span text:style-name="T363"><text:s/>straipsnių pakeitimo ir Įstatymo papildymo 25</text:span><text:span text:style-name="T364">1</text:span><text:span text:style-name="T365"><text:s/>straipsniu įstatymo projektas</text:span><text:span text:style-name="T366"><text:s/></text:span><text:span text:style-name="T367">Nr. XIIIP-</text:span><text:span text:style-name="T368">5015<text:s/></text:span><text:span text:style-name="T369">(teikėjai –<text:s/></text:span><text:span text:style-name="T370">Vyriausybė </text:span><text:span text:style-name="T371">/ </text:span><text:span text:style-name="T372">socialinės apsaugos ir darbo ministras</text:span><text:span text:style-name="T373"><text:s/></text:span><text:span text:style-name="T374">L. Kukuraitis</text:span><text:span text:style-name="T375">)</text:span><text:s/><text:span text:style-name="T376">(pateikimas)</text:span><text:span text:style-name="T377">.</text:span></text:p>
      <text:p text:style-name="Normal"><text:s/><text:tab/>Pranešėjas –<text:s/><text:span text:style-name="T378">socialinės apsaugos ir darbo ministras</text:span><text:span text:style-name="T379"><text:s/></text:span><text:span text:style-name="T380">L. Kukuraitis</text:span>.<text:s/></text:p>
      <text:p text:style-name="Normal"><text:s/></text:p>
      <text:p text:style-name="P381">Klausė Seimo nariai:<text:s/>S. Gentvilas, R. Šarknickas,<text:s/>M. Puidokas,<text:s/>D. Šakalienė, R. Popovienė,<text:s/>M. Navickienė.</text:p>
      <text:p text:style-name="Normal"><text:tab/>Dėl balsavimo motyvų kalbėjo Seimo narys A. Vinkus.</text:p>
      <text:p text:style-name="P382"><text:s/></text:p>
      <text:p text:style-name="Normal"><text:s text:c="11"/><text:span text:style-name="T383">NUTARTA:</text:span></text:p>
      <text:p text:style-name="Normal"><text:tab/>1. Pritarti šiam projektui po pateikimo ir pradėti jo svarstymo procedūrą.<text:s/><text:span text:style-name="T384">P</text:span><text:span text:style-name="T385">ritarta bendru sutarimu.<text:s/></text:span></text:p>
      <text:p text:style-name="Normal"><text:tab/>2. Paskirti<text:s/>Socialinių reikalų ir darbo<text:s/>komitetą pagrindiniu komitetu šiam projektui svarstyti.<text:s/><text:span text:style-name="T386">Pritarta bendru sutarimu.</text:span></text:p>
      <text:p text:style-name="Normal"><text:tab/>3. Paskirti<text:s/>Žmogaus teisių<text:s/>komitetą papildomu komitetu šiam projektui svarstyti.<text:s/><text:span text:style-name="T387">P</text:span><text:span text:style-name="T388">ritarta bendru sutarimu.<text:s/></text:span></text:p>
      <text:p text:style-name="P389"><text:tab/>4. Paskirti šio projekto preliminarią svarstymo Seimo posėdyje datą<text:s/>– 2020-10-20.<text:s/><text:span text:style-name="T390">P</text:span><text:span text:style-name="T391">ritarta bendru sutarimu.<text:s/></text:span></text:p>
      <text:p text:style-name="P392"/>
      <text:p text:style-name="P393"/>
      <text:p text:style-name="P394">12.05<text:s/>val.</text:p>
      <text:p text:style-name="Normal"><text:span text:style-name="T395"><text:tab/>SVARSTYTA</text:span>. <text:span text:style-name="T396">Pareigūnų ir karių valstybinių pensijų įstatymo</text:span><text:span text:style-name="T397"><text:s/></text:span><text:span text:style-name="T398">Nr. I-693 6 ir 7 straipsnių pakeitimo, Įstatymo papildymo 17 straipsniu ir priedu įstatymo projektas</text:span><text:span text:style-name="T399"><text:s/></text:span><text:span text:style-name="T400">Nr. XIIIP-</text:span><text:span text:style-name="T401">5081ES</text:span><text:s/><text:span text:style-name="T402">(teikėjai –<text:s/></text:span><text:span text:style-name="T403">Vyriausybė </text:span><text:span text:style-name="T404">/ </text:span><text:span text:style-name="T405">socialinės apsaugos ir darbo ministras</text:span><text:span text:style-name="T406"><text:s/></text:span><text:span text:style-name="T407">L. Kukuraitis</text:span><text:span text:style-name="T408">)</text:span><text:s/><text:span text:style-name="T409">(pateikimas)</text:span><text:span text:style-name="T410">.</text:span></text:p>
      <text:p text:style-name="Normal"><text:s/><text:tab/>Pranešėjas –<text:s/><text:span text:style-name="T411">socialinės apsaugos ir darbo ministras</text:span><text:span text:style-name="T412"><text:s/></text:span><text:span text:style-name="T413">L. Kukuraitis</text:span><text:span text:style-name="T414">.</text:span><text:s/></text:p>
      <text:p text:style-name="Normal"><text:s/></text:p>
      <text:p text:style-name="P415">Klausė Seimo narys<text:s/>A. Sysas.</text:p>
      <text:p text:style-name="P416"/>
      <text:p text:style-name="Normal"><text:s text:c="11"/><text:span text:style-name="T417">NUTARTA:</text:span></text:p>
      <text:p text:style-name="Normal"><text:tab/>1. Pritarti šiam projektui po pateikimo ir pradėti jo svarstymo procedūrą.<text:s/><text:span text:style-name="T418">P</text:span><text:span text:style-name="T419">ritarta bendru sutarimu.<text:s/></text:span></text:p>
      <text:p text:style-name="Normal"><text:tab/>2. Paskirti<text:s/>Socialinių reikalų ir darbo<text:s/>komitetą pagrindiniu komitetu šiam projektui svarstyti.<text:s/><text:span text:style-name="T420">Pritarta bendru sutarimu.</text:span></text:p>
      <text:p text:style-name="Normal"><text:tab/>3. Paskirti šio projekto preliminarią svarstymo Seimo posėdyje datą<text:s/>– 2020-10-13.<text:s/><text:span text:style-name="T421">P</text:span><text:span text:style-name="T422">ritarta bendru sutarimu.<text:s/></text:span></text:p>
      <text:p text:style-name="P423"/>
      <text:soft-page-break/>
      <text:p text:style-name="P424">12.08<text:s/>val.</text:p>
      <text:p text:style-name="Normal"><text:tab/><text:span text:style-name="T425">T</text:span><text:span text:style-name="T426">eisingumo ministr</text:span><text:span text:style-name="T427">o</text:span><text:span text:style-name="T428"><text:s/>E</text:span><text:span text:style-name="T429">lvino</text:span><text:span text:style-name="T430"> Jankeviči</text:span><text:span text:style-name="T431">a</text:span><text:span text:style-name="T432">us</text:span><text:s/><text:span text:style-name="T433">atsakymai į Seimo narių raštu pateikt</text:span><text:span text:style-name="T434">ą</text:span><text:span text:style-name="T435"><text:s/></text:span><text:a xlink:href="http://www3.lrs.lt/pls/inter/dokpaieska.rezult_l?p_nr=KLA-43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36">klausim</text:span></text:a><text:span text:style-name="T437">ą</text:span><text:span text:style-name="T438"><text:s/></text:span><text:span text:style-name="T439">(</text:span><text:span text:style-name="T440">pagal Seimo statuto 20</text:span><text:span text:style-name="T441">8</text:span><text:span text:style-name="T442"> straipsnį</text:span><text:span text:style-name="T443">)</text:span></text:p>
      <text:p text:style-name="Normal"/>
      <text:p text:style-name="P444">Teisingumo ministras E. Jankevičius atsakė į Seimo narių raštu pateiktą<text:s/><text:a xlink:href="http://www3.lrs.lt/pls/inter/dokpaieska.rezult_l?p_nr=KLA-43&amp;p_nuo=&amp;p_iki=&amp;p_org=&amp;p_drus=&amp;p_kalb_id=1&amp;p_title=&amp;p_text=&amp;p_pub=&amp;p_met=&amp;p_lnr=&amp;p_denr=&amp;p_es=0&amp;p_tid=&amp;p_tkid=&amp;p_t=0&amp;p_tr1=2&amp;p_tr2=2&amp;p_gal=&amp;p_rus=1" office:target-frame-name="_top" xlink:show="replace">klausim</text:a>ą<text:s/>ir papildomai žodžiu užduotus klausimus.</text:p>
      <text:p text:style-name="P445"/>
      <text:p text:style-name="P446">Klausė<text:s/>Seimo nariai:<text:s/>G. Burokienė, V. Ačienė, J. Jarutis, S. Gentvilas, R. Šarknickas,<text:s/>J. Razma.</text:p>
      <text:p text:style-name="Normal"/>
      <text:p text:style-name="P447"><text:tab/>Posėdžio pirmininkės pasiūlymui leisti<text:s/>dabar<text:s/>pateikti vakarinio posėdžio darbotvarkės klausimus pritarta bendru sutarimu.</text:p>
      <text:p text:style-name="P448"/>
      <text:p text:style-name="Normal"/>
      <text:p text:style-name="P449">12.20 val.</text:p>
      <text:p text:style-name="P450"><text:span text:style-name="T451">SVARSTYTA</text:span><text:span text:style-name="T452">:</text:span></text:p>
      <text:p text:style-name="Normal"><text:span text:style-name="T453"><text:tab/>1.</text:span><text:span text:style-name="T454"><text:s/></text:span><text:span text:style-name="T455">Baudžiamojo kodekso 310 straipsnio pakeitimo įstatymo projektas<text:s/></text:span><text:span text:style-name="T456">Nr. XIIIP-</text:span><text:span text:style-name="T457">5179(2)</text:span><text:span text:style-name="T458">.</text:span></text:p>
      <text:p text:style-name="Normal"><text:span text:style-name="T459"><text:tab/>2.</text:span><text:span text:style-name="T460"><text:s/></text:span><text:span text:style-name="T461">Kriminalinės žvalgybos įstatymo Nr. XI-2234 8 straipsnio pakeitimo įstatymo projektas<text:s/></text:span><text:span text:style-name="T462">Nr. XIIIP-</text:span><text:span text:style-name="T463">5180(2)</text:span><text:span text:style-name="T464"><text:s/></text:span><text:span text:style-name="T465">(teikėjai –<text:s/></text:span><text:span text:style-name="T466">D. Gaižauskas / 5<text:s/></text:span><text:span text:style-name="T467">Seimo nar</text:span><text:span text:style-name="T468">iai</text:span><text:span text:style-name="T469">)</text:span><text:s/><text:span text:style-name="T470">(pateikimas)</text:span><text:span text:style-name="T471">.</text:span></text:p>
      <text:p text:style-name="Normal"><text:s/><text:tab/>Pranešėjas – Seimo narys D. Gaižauskas.<text:s/></text:p>
      <text:p text:style-name="Normal"><text:s/></text:p>
      <text:p text:style-name="P472">Klausė Seimo nariai:<text:s/>E. Pupinis,<text:s/>S. Gentvilas, A. Anušauskas, V. Bakas.</text:p>
      <text:p text:style-name="Normal"><text:tab/>Dėl balsavimo motyvų kalbėjo Seimo nariai:<text:s/>R. Šarknickas,<text:s/>S. Gentvilas.</text:p>
      <text:p text:style-name="P473"><text:s/></text:p>
      <text:p text:style-name="P474">NUTARTA:</text:p>
      <text:p text:style-name="P475">1. Pritarti šiems projektams po pateikimo ir pradėti jų svarstymo procedūrą.<text:s/><text:span text:style-name="T476">Balsavimo rezultatai: už<text:s/></text:span>–<text:span text:style-name="T477"><text:s/>36, prieš<text:s/></text:span>–<text:span text:style-name="T478"><text:s/>6, susilaikė 9</text:span>.<text:s/><text:span text:style-name="T479">(Užsiregistravo 51 Seimo narys (12.36 val.)</text:span></text:p>
      <text:p text:style-name="P480">2. Paskirti Teisės ir teisėtvarkos komitetą pagrindiniu komitetu šiems projektams svarstyti.<text:s/><text:span text:style-name="T481">Pritarta bendru sutarimu.<text:s/></text:span></text:p>
      <text:p text:style-name="P482">3. Paskirti<text:s/>Aplinkos apsaugos<text:s/>komitetą papildomu komitetu šiems projektams svarstyti.<text:s/><text:span text:style-name="T483">Pritarta bendru sutarimu.<text:s/></text:span></text:p>
      <text:p text:style-name="P484">4. Paskirti šių projektų preliminarią svarstymo Seimo posėdyje datą – 2020-10-20.<text:s/><text:span text:style-name="T485">Pritarta bendru sutarimu.<text:s/></text:span></text:p>
      <text:p text:style-name="Normal"/>
      <text:p text:style-name="P486">Posėdžio pirmininkė pranešė, kad šiandien įvyks pusės valandos Vyriausybės valanda, kurios metu klausimus galės pateikti Seimo mažumos atstovai.</text:p>
      <text:p text:style-name="Normal"/>
      <text:p text:style-name="Normal"/>
      <text:p text:style-name="P487">12.37<text:s/>val.</text:p>
      <text:h text:style-name="P488" text:outline-level="2">Vyriausybės valanda</text:h>
      <text:p text:style-name="Normal"/>
      <text:p text:style-name="P489">Seimo posėdyje dalyvavo Vyriausybės nariai:</text:p>
      <text:p text:style-name="P490">aplinkos ministras K. Mažeika,</text:p>
      <text:p text:style-name="P491"><text:span text:style-name="T492">socialinės apsaugos ir darbo ministras</text:span><text:span text:style-name="T493"><text:s/></text:span><text:span text:style-name="T494">L</text:span><text:span text:style-name="T495">. </text:span><text:span text:style-name="T496">Kukuraitis</text:span><text:span text:style-name="T497">,</text:span></text:p>
      <text:p text:style-name="P498"><text:span text:style-name="T499">teisingumo ministras</text:span><text:s/>E. Jankevičius<text:span text:style-name="T500">.</text:span></text:p>
      <text:p text:style-name="P501"/>
      <text:p text:style-name="P502"><text:span text:style-name="T503">Posėdžio pirmininkė pranešė, kad<text:s/></text:span><text:span text:style-name="T504">kiti Vyriausybės nariai dalyvauja</text:span><text:span text:style-name="T505"><text:s/>bendrame L</text:span><text:span text:style-name="T506">ietuvos<text:s/></text:span><text:span text:style-name="T507">ir L</text:span><text:span text:style-name="T508">enkijos vyriausybių posėdyje</text:span><text:span text:style-name="T509">.</text:span></text:p>
      <text:p text:style-name="P510"><text:span text:style-name="T511"><text:s/>U</text:span><text:span text:style-name="T512">žsienio reikalų ministras L. A. Linkevičius</text:span><text:span text:style-name="T513"><text:s/></text:span><text:span text:style-name="T514">yra</text:span><text:span text:style-name="T515"><text:s/></text:span><text:span text:style-name="T516">komandiruotė</text:span><text:span text:style-name="T517">j</text:span><text:span text:style-name="T518">e JAV.</text:span></text:p>
      <text:p text:style-name="P519"/>
      <text:p text:style-name="P520">Į Seimo narės A. Bilotaitės<text:s/>klausimą (dėl<text:s/>greitųjų testų pirkimų) atsakė<text:s/>teisingumo ministras E. Jankevičius.</text:p>
      <text:soft-page-break/>
      <text:p text:style-name="P521">Į Seimo nario<text:s/>S. Gentvilo<text:s/>klausimą (dėl<text:s/>mokestinių patikrinimų) atsakė<text:s/>teisingumo ministras E. Jankevičius, atsakymą papildė<text:s/>aplinkos ministras K. Mažeika.</text:p>
      <text:p text:style-name="P522">Į Seimo nario<text:s/>A. Syso<text:s/>klausimą (dėl<text:s/>pensijų indeksavimo) atsakė<text:s/><text:span text:style-name="T523">socialinės apsaugos ir darbo ministras</text:span><text:span text:style-name="T524"><text:s/></text:span><text:span text:style-name="T525">L. Kukuraitis</text:span>.</text:p>
      <text:p text:style-name="P526">Į Seimo narės<text:s/>A. Armonaitės<text:s/>klausimą (dėl<text:s/>pandemijos aktualijų) atsakė<text:s/>teisingumo ministras E. Jankevičius.</text:p>
      <text:p text:style-name="P527">Į Seimo nario<text:s/>M. Majausko<text:s/>klausimą (dėl<text:s/>triukšmo valdymo) atsakė<text:s/>teisingumo ministras E. Jankevičius.</text:p>
      <text:p text:style-name="P528">Į Seimo nario<text:s/>V. Juozapaičio<text:s/>klausimą (dėl<text:s/>Lukiškių aikštės) atsakė<text:s/>teisingumo ministras E. Jankevičius.</text:p>
      <text:p text:style-name="P529">Į Seimo nario Ž. Pavilionio<text:s/>klausimą (dėl<text:s/>konkrečios pagalbos Baltarusijos žmonėms) atsakė<text:s/>teisingumo ministras E. Jankevičius.</text:p>
      <text:p text:style-name="P530">Į Seimo narės<text:s/>R. Morkūnaitės-Mikulėnienės<text:s/>klausimą (dėl<text:s/>tėvų, auginančių<text:s/>neįgalius<text:s/>vaikus,<text:s/>saviizoliacijos problemų) atsakė<text:s/><text:span text:style-name="T531">socialinės apsaugos ir darbo ministras</text:span><text:span text:style-name="T532"><text:s/></text:span><text:span text:style-name="T533">L. Kukuraitis</text:span>.</text:p>
      <text:p text:style-name="P534">Į Seimo nario<text:s/>P. Čimbaro<text:s/>klausimą (dėl<text:s/>darbo užmokesčio bazinio dydžio) atsakė<text:s/><text:span text:style-name="T535">socialinės apsaugos ir darbo ministras</text:span><text:span text:style-name="T536"><text:s/></text:span><text:span text:style-name="T537">L. Kukuraitis</text:span>.</text:p>
      <text:p text:style-name="P538"/>
      <text:p text:style-name="Normal"/>
      <text:p text:style-name="P539">Užsiregistravo 18<text:s/>Seimo narių<text:s/><text:span text:style-name="T540">(1</text:span><text:span text:style-name="T541">2.59</text:span><text:span text:style-name="T542"><text:s/>val.)</text:span></text:p>
      <text:p text:style-name="P543"/>
      <text:p text:style-name="Normal"/>
      <text:p text:style-name="P544">Posėdis baigtas</text:p>
      <text:p text:style-name="P545"><text:s/><text:span text:style-name="T546">(1</text:span><text:span text:style-name="T547">3</text:span><text:span text:style-name="T548">.00 val.)</text:span></text:p>
      <text:p text:style-name="Normal"/>
      <text:p text:style-name="Normal"/>
      <text:p text:style-name="P549"/>
      <text:p text:style-name="P550"/>
      <text:p text:style-name="P551">Seimo Pirmininkas<text:tab/>Viktoras Pranckietis<text:s/></text:p>
      <text:p text:style-name="P552"/>
      <text:p text:style-name="P553"/>
      <text:p text:style-name="P554"/>
      <text:p text:style-name="P555"><text:tab/></text:p>
      <text:p text:style-name="P556">Seimo Pirmininko pirmoji pavaduotoja<text:tab/><text:span text:style-name="T557">Rima Baškienė</text:span><text:s/></text:p>
      <text:p text:style-name="P558"/>
      <text:p text:style-name="P55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60"/>
      <text:p text:style-name="P561"><text:span text:style-name="T562">Protokolą rašė</text:span></text:p>
      <text:p text:style-name="P563"><text:span text:style-name="T564">Dokumentų departamento</text:span></text:p>
      <text:p text:style-name="P565"><text:span text:style-name="T566">Stenogramų skyriaus</text:span></text:p>
      <text:p text:style-name="P567"><text:span text:style-name="T568">vyriausioji specialistė</text:span><text:span text:style-name="T569"><text:tab/>Tatjana Juršėnienė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AntrasteChar" style:display-name="Antraste Char" style:family="text" style:parent-style-name="DefaultParagraphFont">
      <style:text-properties fo:font-weight="bold" style:font-weight-asian="bold" style:font-weight-complex="bold" fo:text-transform="uppercase"/>
    </style:style>
    <style:style style:name="Antraste" style:display-name="Antraste" style:family="paragraph" style:parent-style-name="Normal">
      <style:paragraph-properties fo:text-align="center"/>
      <style:text-properties fo:font-weight="bold" style:font-weight-asian="bold" style:font-weight-complex="bold" fo:text-transform="uppercase" fo:font-size="10pt" style:font-size-asian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9-18T07:31:00Z</meta:creation-date>
    <dc:date>2020-09-18T07:31:00Z</dc:date>
    <meta:print-date>2020-09-17T10:04:00Z</meta:print-date>
    <meta:template xlink:href="PROTOKOL.DOT" xlink:type="simple"/>
    <meta:editing-cycles>2</meta:editing-cycles>
    <meta:editing-duration>PT0S</meta:editing-duration>
    <meta:document-statistic meta:page-count="6" meta:paragraph-count="159" meta:word-count="1716" meta:character-count="13078" meta:row-count="397" meta:non-whitespace-character-count="11521"/>
  </office:meta>
</office:document-meta>
</file>