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3" style:parent-style-name="Preformatted" style:family="paragraph">
      <style:paragraph-properties fo:line-height="150%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s"/>
    </style:style>
    <style:style style:name="T4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CIVILINIO PROCESO KODEKSO 746 STRAIPSNIO PAKEITIMO<text:s/></text:span><text:span text:style-name="T14">ĮSTATYMO<text:s/></text:span><text:span text:style-name="T15">PROJEKTO</text:span></text:p>
      <text:p text:style-name="P16"/>
      <text:p text:style-name="P17">2019-12-16<text:s/>Nr. XIIIP-3634(2)</text:p>
      <text:p text:style-name="P18">Vilnius</text:p>
      <text:p text:style-name="P19"/>
      <text:p text:style-name="P20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21"/>
      <text:p text:style-name="P22"/>
      <text:p text:style-name="P23"/>
      <text:p text:style-name="P24">Departamento direktorius<text:tab/><text:tab/><text:tab/><text:tab/><text:tab/><text:s text:c="3"/><text:s text:c="4"/><text:s text:c="3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<text:span text:style-name="T44">D. Zebleckis, tel. (8 5) 239 6906, el. p. dainius.zebleckis@</text:span><text:span text:style-name="T45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2-16T09:25:00Z</meta:creation-date>
    <dc:date>2019-12-16T09:25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31" meta:row-count="16" meta:non-whitespace-character-count="557"/>
  </office:meta>
</office:document-meta>
</file>