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margin-left="4.9222in">
        <style:tab-stops/>
      </style:paragraph-properties>
      <style:text-properties fo:font-weight="bold" style:font-weight-asian="bold"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43in"/>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text-properties fo:font-weight="bold" style:font-weight-asian="bold" style:font-weight-complex="bold"/>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0625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line-height="150%"/>
    </style:style>
    <style:style style:name="P57" style:parent-style-name="Normal" style:family="paragraph">
      <style:paragraph-properties fo:text-align="justify"/>
      <style:text-properties style:font-weight-complex="bold" fo:color="#0D0D0D" fo:letter-spacing="-0.0006in" style:font-size-complex="12pt"/>
    </style:style>
    <style:style style:name="P58" style:parent-style-name="Normal" style:family="paragraph">
      <style:paragraph-properties fo:text-align="justify"/>
      <style:text-properties style:font-weight-complex="bold" fo:color="#0D0D0D" fo:letter-spacing="-0.0006in" style:font-size-complex="12pt"/>
    </style:style>
    <style:style style:name="P59" style:parent-style-name="Normal" style:family="paragraph">
      <style:paragraph-properties fo:text-align="justify"/>
      <style:text-properties style:font-weight-complex="bold" fo:color="#0D0D0D" fo:letter-spacing="-0.0006in" style:font-size-complex="12pt"/>
    </style:style>
    <style:style style:name="P60" style:parent-style-name="Normal" style:family="paragraph">
      <style:paragraph-properties fo:text-align="justify"/>
      <style:text-properties style:font-weight-complex="bold" fo:color="#0D0D0D" fo:letter-spacing="-0.0006in" style:font-size-complex="12pt"/>
    </style:style>
    <style:style style:name="P61" style:parent-style-name="Normal" style:family="paragraph">
      <style:paragraph-properties fo:text-align="justify"/>
      <style:text-properties style:font-weight-complex="bold" fo:color="#0D0D0D" fo:letter-spacing="-0.0006in" style:font-size-complex="12pt"/>
    </style:style>
    <style:style style:name="P62" style:parent-style-name="Normal" style:family="paragraph">
      <style:paragraph-properties fo:text-align="justify" fo:line-height="150%" fo:text-indent="0.5in"/>
      <style:text-properties style:font-weight-complex="bold" fo:color="#0D0D0D" fo:letter-spacing="-0.0006in" style:font-size-complex="12pt"/>
    </style:style>
    <style:style style:name="P63"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64"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65"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66"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67"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68"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69"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0"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1"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2"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3"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4"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5"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6"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7"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8"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9"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0"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1"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2"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3"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4"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5"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6"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7"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8"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9"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90" style:parent-style-name="Normal" style:family="paragraph">
      <style:paragraph-properties fo:line-height="150%" fo:margin-left="3in" fo:text-indent="0.5in">
        <style:tab-stops/>
      </style:paragraph-properties>
    </style:style>
    <style:style style:name="T91" style:parent-style-name="DefaultParagraphFont" style:family="text">
      <style:text-properties style:font-weight-complex="bold" fo:color="#0D0D0D" fo:letter-spacing="-0.0006in" style:font-size-complex="12pt"/>
    </style:style>
    <style:style style:name="P92" style:parent-style-name="Normal" style:family="paragraph">
      <style:paragraph-properties fo:line-height="150%"/>
    </style:style>
    <style:style style:name="P93" style:parent-style-name="Normal" style:family="paragraph">
      <style:paragraph-properties fo:text-align="justify" fo:line-height="150%" fo:text-indent="0.5in"/>
    </style:style>
  </office:automatic-styles>
  <office:body>
    <office:text text:use-soft-page-breaks="true">
      <text:p text:style-name="P1"/>
      <text:p text:style-name="P12"><text:span text:style-name="T13">P</text:span><text:span text:style-name="T14">rojekt</text:span><text:span text:style-name="T15">o<text:s/></text:span></text:p>
      <text:p text:style-name="P16">lyginamasis variantas</text:p>
      <text:p text:style-name="P17"/>
      <text:p text:style-name="P18">Lietuvos Respublikos</text:p>
      <text:p text:style-name="P19">medicinos praktikos įstatymo nr. I-1555<text:s/>3<text:s/>straipsniO<text:s/>pakeitimo <text:s/></text:p>
      <text:p text:style-name="P20"><text:span text:style-name="T21">ĮSTATYMAS</text:span></text:p>
      <text:p text:style-name="P22"/>
      <text:p text:style-name="P23"/>
      <text:p text:style-name="P24"><text:span text:style-name="T25">2020<text:s/></text:span><text:span text:style-name="T26">m.<text:s/></text:span><text:span text:style-name="T27">     </text:span><text:span text:style-name="T28"><text:s/></text:span><text:span text:style-name="T29">  </text:span><text:span text:style-name="T30"><text:s/>d. Nr.<text:s/></text:span><text:span text:style-name="T31">     </text:span></text:p>
      <text:p text:style-name="P32"/>
      <text:p text:style-name="P33">Vilnius</text:p>
      <text:p text:style-name="P34"/>
      <text:p text:style-name="P35"/>
      <text:section text:name="Sect1" text:style-name="S1">
        <text:p text:style-name="P36"/>
        <text:p text:style-name="P37">1 straipsnis.<text:s/>3<text:s/>straipsnio pakeitimas.</text:p>
        <text:p text:style-name="P38"><text:s/>Pakeisti 3 straipsnio 4 dalį ir ją išdėstyti taip:</text:p>
        <text:p text:style-name="P39">„4. Rezidentūros bazė su gydytoju rezidentu sudaro terminuotą darbo sutartį ir gydytojas rezidentas įdarbinamas gydytoju rezidentu rezidentūros bazėje. Gydytojui rezidentui mokama pareiginė alga, kuri apskaičiuojama atitinkamą pareiginės algos koeficientą dauginant iš pareiginės algos bazinio dydžio, nustatyto Lietuvos Respublikos valstybės ir savivaldybių įstaigų darbuotojų darbo apmokėjimo įstatyme nustatyta tvarka. Jaunesniajam gydytojui rezidentui taikomas pareiginės algos koeficientas –<text:s/><text:span text:style-name="T40">8,74</text:span><text:s/><text:span text:style-name="T41">7,6</text:span>, vyresniajam gydytojui rezidentui<text:s/><text:span text:style-name="T42">9,32</text:span><text:span text:style-name="T43"><text:s/></text:span><text:span text:style-name="T44">8,1</text:span>. Gydytojo rezidento pareiginė alga mokama iš Sveikatos apsaugos ministerijai patvirtintų valstybės biudžeto asignavimų. Medicinos rezidentūros vietų, į kurias priimtiems asmenims pareiginė alga mokama iš Sveikatos apsaugos ministerijai patvirtintų valstybės biudžeto asignavimų, skaičius neturi viršyti tais metais vientisąsias medicinos studijas turinčių baigti asmenų skaičiaus. Medicinos rezidentūros studijų programų vykdymo reikalavimus ir jų priežiūros tvarką nustato Vyriausybė.“<text:s/></text:p>
        <text:p text:style-name="P45"/>
        <text:p text:style-name="P46">2 straipsnis. Įstatymo taikymas</text:p>
        <text:p text:style-name="P47">Įstatymo nuostatos taikomos skaičiuojant darbo užmokestį nuo 2020 m. balandžio 1 d.</text:p>
        <text:p text:style-name="P48"/>
      </text:section>
      <text:section text:name="Sect2" text:style-name="S2">
        <text:p text:style-name="P49"/>
        <text:p text:style-name="P50">Skelbiu šį Lietuvos Respublikos Seimo priimtą įstatymą.</text:p>
        <text:p text:style-name="P51"/>
        <text:p text:style-name="P52"><text:span text:style-name="T53">R</text:span>espublikos<text:span text:style-name="T54"><text:s/>P</text:span>rezidentas<text:span text:style-name="T55"><text:tab/></text:span></text:p>
        <text:p text:style-name="P56"/>
        <text:p text:style-name="P57">Teikia</text:p>
        <text:p text:style-name="P58">Seimo nariai:<text:s/><text:tab/><text:tab/><text:tab/><text:tab/><text:s text:c="46"/>Aurelijus Veryga</text:p>
        <text:p text:style-name="P59"/>
        <text:p text:style-name="P60"><text:tab/><text:tab/><text:tab/><text:tab/><text:tab/><text:s text:c="46"/>Darius Kaminskas</text:p>
        <text:p text:style-name="P61"/>
        <text:soft-page-break/>
        <text:p text:style-name="P62"><text:tab/><text:tab/><text:tab/><text:tab/><text:tab/><text:s text:c="34"/>Asta Kubilienė<text:tab/></text:p>
        <text:p text:style-name="P63">Laimutė Matkevičienė</text:p>
        <text:p text:style-name="P64">Saulius Skvernelis</text:p>
        <text:p text:style-name="P65">Ramūnas Karbauskis</text:p>
        <text:p text:style-name="P66">Rima Baškienė</text:p>
        <text:p text:style-name="P67">Arvydas Nekrošius</text:p>
        <text:p text:style-name="P68">Algimantas Kirkutis</text:p>
        <text:p text:style-name="P69">Zenonas Streikus</text:p>
        <text:p text:style-name="P70">Antanas Vinkus</text:p>
        <text:p text:style-name="P71">Irena Šiaulienė</text:p>
        <text:p text:style-name="P72">Algirdas Butkevičius</text:p>
        <text:p text:style-name="P73">Ingrida Šimonytė</text:p>
        <text:p text:style-name="P74">Gabrielius Landsbergis</text:p>
        <text:p text:style-name="P75">Irena Degutienė</text:p>
        <text:p text:style-name="P76">Kęstutis Bartkevičius</text:p>
        <text:p text:style-name="P77">Irina Rozova</text:p>
        <text:p text:style-name="P78">Antanas Matulas</text:p>
        <text:p text:style-name="P79">Raimundas Martinėlis</text:p>
        <text:p text:style-name="P80">Aušrinė Armonaitė</text:p>
        <text:p text:style-name="P81">Dovilė Šakalienė</text:p>
        <text:p text:style-name="P82">Guoda Burokienė</text:p>
        <text:p text:style-name="P83">Vida Ačienė</text:p>
        <text:p text:style-name="P84">Rimantė Šalaševičiūtė</text:p>
        <text:p text:style-name="P85">Rita Tamašunienė</text:p>
        <text:p text:style-name="P86">Dainius Kepenis</text:p>
        <text:p text:style-name="P87">Naglis Puteikis</text:p>
        <text:p text:style-name="P88">Juozas Varžgalys</text:p>
        <text:p text:style-name="P89">Jonas Varkalys</text:p>
        <text:p text:style-name="P90"><text:span text:style-name="T91">Ričardas Juška</text:span></text:p>
        <text:p text:style-name="P92"/>
        <text:p text:style-name="P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RONIS Vytis</meta:initial-creator>
    <dc:creator>adlibuser</dc:creator>
    <meta:creation-date>2020-04-07T13:47:00Z</meta:creation-date>
    <dc:date>2020-04-07T13:47:00Z</dc:date>
    <meta:print-date>2020-02-05T09: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document-statistic meta:page-count="2" meta:paragraph-count="55" meta:word-count="263" meta:character-count="2155" meta:row-count="81" meta:non-whitespace-character-count="1947"/>
  </office:meta>
</office:document-meta>
</file>