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style style:name="P1" style:parent-style-name="Title" style:master-page-name="MPF0" style:family="paragraph">
      <style:paragraph-properties fo:text-align="end"/>
      <style:text-properties fo:font-size="9pt" style:font-size-asian="9pt"/>
    </style:style>
    <style:style style:name="P10" style:parent-style-name="Title" style:family="paragraph">
      <style:paragraph-properties fo:text-align="end"/>
      <style:text-properties fo:font-size="9pt" style:font-size-asian="9pt"/>
    </style:style>
    <style:style style:name="P11" style:parent-style-name="Title" style:family="paragraph">
      <style:text-properties fo:letter-spacing="0.0027in" fo:font-size="11pt" style:font-size-asian="11pt"/>
    </style:style>
    <style:style style:name="P12" style:parent-style-name="Title" style:family="paragraph">
      <style:text-properties fo:font-size="11pt" style:font-size-asian="11pt"/>
    </style:style>
    <style:style style:name="P13" style:parent-style-name="Title" style:family="paragraph">
      <style:text-properties fo:letter-spacing="0.0013in" fo:font-size="10pt" style:font-size-asian="10pt"/>
    </style:style>
    <style:style style:name="T14" style:parent-style-name="DefaultParagraphFont" style:family="text">
      <style:text-properties fo:text-transform="uppercase" fo:letter-spacing="0.0013in" fo:font-size="10pt" style:font-size-asian="10pt"/>
    </style:style>
    <style:style style:name="T15" style:parent-style-name="DefaultParagraphFont" style:family="text">
      <style:text-properties fo:text-transform="uppercase" fo:letter-spacing="0.0013in" fo:font-size="10pt" style:font-size-asian="10pt"/>
    </style:style>
    <style:style style:name="T16" style:parent-style-name="DefaultParagraphFont" style:family="text">
      <style:text-properties fo:letter-spacing="0.0013in"/>
    </style:style>
    <style:style style:name="T17" style:parent-style-name="DefaultParagraphFont" style:family="text">
      <style:text-properties fo:letter-spacing="0.0013in" fo:font-size="10pt" style:font-size-asian="10pt"/>
    </style:style>
    <style:style style:name="T18" style:parent-style-name="DefaultParagraphFont" style:family="text">
      <style:text-properties fo:letter-spacing="0.0013in" fo:font-size="10pt" style:font-size-asian="10pt"/>
    </style:style>
    <style:style style:name="T19" style:parent-style-name="DefaultParagraphFont" style:family="text">
      <style:text-properties fo:letter-spacing="0.0013in" fo:font-size="10pt" style:font-size-asian="10pt"/>
    </style:style>
    <style:style style:name="P20" style:parent-style-name="Title" style:family="paragraph">
      <style:text-properties fo:letter-spacing="0.0013in" fo:font-size="10pt" style:font-size-asian="10pt"/>
    </style:style>
    <style:style style:name="P21" style:parent-style-name="Title" style:family="paragraph">
      <style:text-properties fo:font-size="10pt" style:font-size-asian="10pt"/>
    </style:style>
    <style:style style:name="P22"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23" style:parent-style-name="Roman" style:family="paragraph">
      <style:paragraph-properties fo:text-align="center" fo:text-indent="0in"/>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P26" style:parent-style-name="Pirmininkai" style:family="paragraph">
      <style:text-properties fo:font-style="normal" style:font-style-asian="normal" fo:font-size="10.5pt" style:font-size-asian="10.5pt" style:font-size-complex="10.5pt"/>
    </style:style>
    <style:style style:name="P27"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columns fo:column-count="2" fo:column-gap="0.3937in"/>
      </style:section-properties>
    </style:style>
    <style:style style:name="T28" style:parent-style-name="DefaultParagraphFont" style:family="text">
      <style:text-properties fo:font-weight="bold" style:font-weight-asian="bold" fo:font-size="9pt" style:font-size-asian="9pt"/>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ize="9pt" style:font-size-asian="9pt"/>
    </style:style>
    <style:style style:name="T32" style:parent-style-name="DefaultParagraphFont" style:family="text">
      <style:text-properties fo:font-style="italic" style:font-style-asian="italic" fo:font-size="8.5pt" style:font-size-asian="8.5pt"/>
    </style:style>
    <style:style style:name="T33" style:parent-style-name="FootnoteReference" style:family="text">
      <style:text-properties fo:font-style="italic" style:font-style-asian="italic" fo:letter-spacing="-0.0013in" fo:font-size="9pt" style:font-size-asian="9pt"/>
    </style:style>
    <style:style style:name="T34" style:parent-style-name="DefaultParagraphFont" style:family="text">
      <style:text-properties fo:font-size="9pt" style:font-size-asian="9pt"/>
    </style:style>
    <style:style style:name="T35" style:parent-style-name="DefaultParagraphFont" style:family="text">
      <style:text-properties fo:font-style="italic" style:font-style-asian="italic" style:font-style-complex="italic" fo:font-size="8.5pt" style:font-size-asian="8.5pt"/>
    </style:style>
    <style:style style:name="T36" style:parent-style-name="DefaultParagraphFont" style:family="text">
      <style:text-properties fo:font-size="9pt" style:font-size-asian="9pt"/>
    </style:style>
    <style:style style:name="T37" style:parent-style-name="DefaultParagraphFont" style:family="text">
      <style:text-properties fo:font-size="9pt" style:font-size-asian="9pt"/>
    </style:style>
    <style:style style:name="T38" style:parent-style-name="DefaultParagraphFont" style:family="text">
      <style:text-properties fo:font-style="italic" style:font-style-asian="italic" style:font-style-complex="italic" fo:font-size="8.5pt" style:font-size-asian="8.5pt"/>
    </style:style>
    <style:style style:name="T39" style:parent-style-name="DefaultParagraphFont" style:family="text">
      <style:text-properties fo:font-size="9pt" style:font-size-asian="9pt"/>
    </style:style>
    <style:style style:name="T40" style:parent-style-name="DefaultParagraphFont" style:family="text">
      <style:text-properties fo:font-style="italic" style:font-style-asian="italic" fo:font-size="8.5pt" style:font-size-asian="8.5pt"/>
    </style:style>
    <style:style style:name="T41" style:parent-style-name="DefaultParagraphFont" style:family="text">
      <style:text-properties fo:font-size="9pt" style:font-size-asian="9pt"/>
    </style:style>
    <style:style style:name="T42" style:parent-style-name="DefaultParagraphFont" style:family="text">
      <style:text-properties fo:font-size="9pt" style:font-size-asian="9pt"/>
    </style:style>
    <style:style style:name="T43" style:parent-style-name="DefaultParagraphFont" style:family="text">
      <style:text-properties fo:font-style="italic" style:font-style-asian="italic" style:font-style-complex="italic" fo:font-size="8.5pt" style:font-size-asian="8.5pt"/>
    </style:style>
    <style:style style:name="T44" style:parent-style-name="DefaultParagraphFont" style:family="text">
      <style:text-properties fo:font-size="9pt" style:font-size-asian="9pt"/>
    </style:style>
    <style:style style:name="T45" style:parent-style-name="DefaultParagraphFont" style:family="text">
      <style:text-properties fo:font-style="italic" style:font-style-asian="italic" style:font-style-complex="italic" fo:font-size="8.5pt" style:font-size-asian="8.5pt"/>
    </style:style>
    <style:style style:name="T46" style:parent-style-name="DefaultParagraphFont" style:family="text">
      <style:text-properties fo:font-size="9pt" style:font-size-asian="9pt"/>
    </style:style>
    <style:style style:name="T47" style:parent-style-name="DefaultParagraphFont" style:family="text">
      <style:text-properties fo:font-style="italic" style:font-style-asian="italic" style:font-style-complex="italic" fo:font-size="8.5pt" style:font-size-asian="8.5pt"/>
    </style:style>
    <style:style style:name="T48" style:parent-style-name="DefaultParagraphFont" style:family="text">
      <style:text-properties fo:font-style="italic" style:font-style-asian="italic" style:font-style-complex="italic" fo:font-size="8.5pt" style:font-size-asian="8.5pt"/>
    </style:style>
    <style:style style:name="T49" style:parent-style-name="DefaultParagraphFont" style:family="text">
      <style:text-properties fo:font-size="9pt" style:font-size-asian="9pt"/>
    </style:style>
    <style:style style:name="T50" style:parent-style-name="DefaultParagraphFont" style:family="text">
      <style:text-properties fo:letter-spacing="-0.0013in" fo:font-size="9pt" style:font-size-asian="9pt"/>
    </style:style>
    <style:style style:name="T51" style:parent-style-name="DefaultParagraphFont" style:family="text">
      <style:text-properties fo:font-style="italic" style:font-style-asian="italic" style:font-style-complex="italic" fo:letter-spacing="-0.0013in" fo:font-size="8.5pt" style:font-size-asian="8.5pt"/>
    </style:style>
    <style:style style:name="T52" style:parent-style-name="DefaultParagraphFont" style:family="text">
      <style:text-properties fo:letter-spacing="-0.0013in" fo:font-size="9pt" style:font-size-asian="9pt"/>
    </style:style>
    <style:style style:name="T53" style:parent-style-name="DefaultParagraphFont" style:family="text">
      <style:text-properties fo:font-weight="bold" style:font-weight-asian="bold" fo:font-size="9pt" style:font-size-asian="9pt"/>
    </style:style>
    <style:style style:name="T54" style:parent-style-name="DefaultParagraphFont" style:family="text">
      <style:text-properties fo:font-weight="bold" style:font-weight-asian="bold" fo:font-size="9pt" style:font-size-asian="9pt"/>
    </style:style>
    <style:style style:name="T55" style:parent-style-name="DefaultParagraphFont" style:family="text">
      <style:text-properties fo:font-size="9pt" style:font-size-asian="9pt"/>
    </style:style>
    <style:style style:name="T56" style:parent-style-name="DefaultParagraphFont" style:family="text">
      <style:text-properties fo:font-style="italic" style:font-style-asian="italic" fo:font-size="8.5pt" style:font-size-asian="8.5pt"/>
    </style:style>
    <style:style style:name="T57" style:parent-style-name="DefaultParagraphFont" style:family="text">
      <style:text-properties fo:font-size="9pt" style:font-size-asian="9pt"/>
    </style:style>
    <style:style style:name="T58" style:parent-style-name="DefaultParagraphFont" style:family="text">
      <style:text-properties fo:font-weight="bold" style:font-weight-asian="bold" fo:font-size="9pt" style:font-size-asian="9pt"/>
    </style:style>
    <style:style style:name="T59" style:parent-style-name="DefaultParagraphFont" style:family="text">
      <style:text-properties fo:font-weight="bold" style:font-weight-asian="bold" fo:font-size="9pt" style:font-size-asian="9pt"/>
    </style:style>
    <style:style style:name="T60" style:parent-style-name="DefaultParagraphFont" style:family="text">
      <style:text-properties fo:font-size="9pt" style:font-size-asian="9pt"/>
    </style:style>
    <style:style style:name="T61" style:parent-style-name="DefaultParagraphFont" style:family="text">
      <style:text-properties fo:font-style="italic" style:font-style-asian="italic" fo:font-size="8.5pt" style:font-size-asian="8.5pt"/>
    </style:style>
    <style:style style:name="T62" style:parent-style-name="DefaultParagraphFont" style:family="text">
      <style:text-properties fo:font-size="9pt" style:font-size-asian="9pt"/>
    </style:style>
    <style:style style:name="T63" style:parent-style-name="DefaultParagraphFont" style:family="text">
      <style:text-properties fo:font-weight="bold" style:font-weight-asian="bold" fo:font-size="9pt" style:font-size-asian="9pt"/>
    </style:style>
    <style:style style:name="T64" style:parent-style-name="DefaultParagraphFont" style:family="text">
      <style:text-properties fo:font-weight="bold" style:font-weight-asian="bold" fo:font-size="9pt" style:font-size-asian="9pt"/>
    </style:style>
    <style:style style:name="T65" style:parent-style-name="DefaultParagraphFont" style:family="text">
      <style:text-properties fo:font-size="9pt" style:font-size-asian="9pt"/>
    </style:style>
    <style:style style:name="T66" style:parent-style-name="DefaultParagraphFont" style:family="text">
      <style:text-properties fo:font-style="italic" style:font-style-asian="italic" fo:font-size="8.5pt" style:font-size-asian="8.5pt"/>
    </style:style>
    <style:style style:name="T67" style:parent-style-name="DefaultParagraphFont" style:family="text">
      <style:text-properties fo:font-size="9pt" style:font-size-asian="9pt"/>
    </style:style>
    <style:style style:name="T68" style:parent-style-name="DefaultParagraphFont" style:family="text">
      <style:text-properties fo:font-weight="bold" style:font-weight-asian="bold" fo:font-size="9pt" style:font-size-asian="9pt"/>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font-weight="bold" style:font-weight-asian="bold" fo:font-size="9pt" style:font-size-asian="9pt"/>
    </style:style>
    <style:style style:name="T105" style:parent-style-name="DefaultParagraphFont" style:family="text">
      <style:text-properties fo:font-size="9pt" style:font-size-asian="9pt"/>
    </style:style>
    <style:style style:name="T106" style:parent-style-name="DefaultParagraphFont" style:family="text">
      <style:text-properties fo:font-style="italic" style:font-style-asian="italic" fo:font-size="8.5pt" style:font-size-asian="8.5pt"/>
    </style:style>
    <style:style style:name="T107" style:parent-style-name="DefaultParagraphFont" style:family="text">
      <style:text-properties fo:font-size="9pt" style:font-size-asian="9pt"/>
    </style:style>
    <style:style style:name="T108" style:parent-style-name="DefaultParagraphFont" style:family="text">
      <style:text-properties fo:font-weight="bold" style:font-weight-asian="bold" fo:font-size="9pt" style:font-size-asian="9pt"/>
    </style:style>
    <style:style style:name="T109" style:parent-style-name="DefaultParagraphFont" style:family="text">
      <style:text-properties fo:font-weight="bold" style:font-weight-asian="bold" fo:font-size="9pt" style:font-size-asian="9pt"/>
    </style:style>
    <style:style style:name="T110" style:parent-style-name="DefaultParagraphFont" style:family="text">
      <style:text-properties fo:font-size="9pt" style:font-size-asian="9pt"/>
    </style:style>
    <style:style style:name="T111" style:parent-style-name="DefaultParagraphFont" style:family="text">
      <style:text-properties fo:font-style="italic" style:font-style-asian="italic" fo:font-size="8.5pt" style:font-size-asian="8.5pt"/>
    </style:style>
    <style:style style:name="T112" style:parent-style-name="DefaultParagraphFont" style:family="text">
      <style:text-properties fo:font-size="9pt" style:font-size-asian="9pt"/>
    </style:style>
    <style:style style:name="T113" style:parent-style-name="DefaultParagraphFont" style:family="text">
      <style:text-properties fo:font-weight="bold" style:font-weight-asian="bold" fo:font-size="9pt" style:font-size-asian="9pt"/>
    </style:style>
    <style:style style:name="T114" style:parent-style-name="DefaultParagraphFont" style:family="text">
      <style:text-properties fo:font-size="9pt" style:font-size-asian="9pt"/>
    </style:style>
    <style:style style:name="T115" style:parent-style-name="DefaultParagraphFont" style:family="text">
      <style:text-properties fo:font-style="italic" style:font-style-asian="italic" fo:font-size="8.5pt" style:font-size-asian="8.5pt"/>
    </style:style>
    <style:style style:name="T116" style:parent-style-name="DefaultParagraphFont" style:family="text">
      <style:text-properties fo:font-size="9pt" style:font-size-asian="9pt"/>
    </style:style>
    <style:style style:name="T117" style:parent-style-name="DefaultParagraphFont" style:family="text">
      <style:text-properties fo:font-weight="bold" style:font-weight-asian="bold" fo:font-size="9pt" style:font-size-asian="9pt"/>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fo:font-size="9pt" style:font-size-asian="9pt"/>
    </style:style>
    <style:style style:name="T123" style:parent-style-name="DefaultParagraphFont" style:family="text">
      <style:text-properties fo:font-size="9pt" style:font-size-asian="9pt"/>
    </style:style>
    <style:style style:name="T124" style:parent-style-name="DefaultParagraphFont" style:family="text">
      <style:text-properties fo:font-style="italic" style:font-style-asian="italic" fo:font-size="8.5pt" style:font-size-asian="8.5pt"/>
    </style:style>
    <style:style style:name="T125" style:parent-style-name="DefaultParagraphFont" style:family="text">
      <style:text-properties fo:font-size="9pt" style:font-size-asian="9pt"/>
    </style:style>
    <style:style style:name="T126" style:parent-style-name="DefaultParagraphFont" style:family="text">
      <style:text-properties fo:font-weight="bold" style:font-weight-asian="bold" fo:font-size="9pt" style:font-size-asian="9pt"/>
    </style:style>
    <style:style style:name="T127" style:parent-style-name="DefaultParagraphFont" style:family="text">
      <style:text-properties fo:font-size="9pt" style:font-size-asian="9pt"/>
    </style:style>
    <style:style style:name="T128" style:parent-style-name="DefaultParagraphFont" style:family="text">
      <style:text-properties fo:font-style="italic" style:font-style-asian="italic" fo:font-size="8.5pt" style:font-size-asian="8.5pt"/>
    </style:style>
    <style:style style:name="T129" style:parent-style-name="DefaultParagraphFont" style:family="text">
      <style:text-properties fo:font-size="9pt" style:font-size-asian="9pt"/>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fo:font-size="9pt" style:font-size-asian="9pt"/>
    </style:style>
    <style:style style:name="T134" style:parent-style-name="DefaultParagraphFont" style:family="text">
      <style:text-properties fo:font-weight="bold" style:font-weight-asian="bold" fo:font-size="9pt" style:font-size-asian="9pt"/>
    </style:style>
    <style:style style:name="T135" style:parent-style-name="DefaultParagraphFont" style:family="text">
      <style:text-properties fo:font-size="9pt" style:font-size-asian="9pt"/>
    </style:style>
    <style:style style:name="T136" style:parent-style-name="DefaultParagraphFont" style:family="text">
      <style:text-properties fo:font-style="italic" style:font-style-asian="italic" fo:font-size="8.5pt" style:font-size-asian="8.5pt"/>
    </style:style>
    <style:style style:name="T137" style:parent-style-name="DefaultParagraphFont" style:family="text">
      <style:text-properties fo:font-size="9pt" style:font-size-asian="9pt"/>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font-weight="bold" style:font-weight-asian="bold" fo:font-size="9pt" style:font-size-asian="9pt"/>
    </style:style>
    <style:style style:name="T149" style:parent-style-name="DefaultParagraphFont" style:family="text">
      <style:text-properties fo:font-size="9pt" style:font-size-asian="9pt"/>
    </style:style>
    <style:style style:name="T150" style:parent-style-name="DefaultParagraphFont" style:family="text">
      <style:text-properties fo:font-style="italic" style:font-style-asian="italic" fo:font-size="8.5pt" style:font-size-asian="8.5pt"/>
    </style:style>
    <style:style style:name="T151" style:parent-style-name="DefaultParagraphFont" style:family="text">
      <style:text-properties fo:font-size="9pt" style:font-size-asian="9pt"/>
    </style:style>
    <style:style style:name="T152" style:parent-style-name="DefaultParagraphFont" style:family="text">
      <style:text-properties fo:font-weight="bold" style:font-weight-asian="bold" fo:font-size="9pt" style:font-size-asian="9pt"/>
    </style:style>
    <style:style style:name="T153" style:parent-style-name="DefaultParagraphFont" style:family="text">
      <style:text-properties fo:font-weight="bold" style:font-weight-asian="bold" fo:font-size="9pt" style:font-size-asian="9pt"/>
    </style:style>
    <style:style style:name="T154" style:parent-style-name="DefaultParagraphFont" style:family="text">
      <style:text-properties fo:font-size="9pt" style:font-size-asian="9pt"/>
    </style:style>
    <style:style style:name="T155" style:parent-style-name="DefaultParagraphFont" style:family="text">
      <style:text-properties fo:font-style="italic" style:font-style-asian="italic" fo:font-size="8.5pt" style:font-size-asian="8.5pt"/>
    </style:style>
    <style:style style:name="T156" style:parent-style-name="DefaultParagraphFont" style:family="text">
      <style:text-properties fo:font-size="9pt" style:font-size-asian="9pt"/>
    </style:style>
    <style:style style:name="T157" style:parent-style-name="DefaultParagraphFont" style:family="text">
      <style:text-properties fo:font-weight="bold" style:font-weight-asian="bold" fo:font-size="9pt" style:font-size-asian="9pt"/>
    </style:style>
    <style:style style:name="T158" style:parent-style-name="DefaultParagraphFont" style:family="text">
      <style:text-properties fo:font-size="9pt" style:font-size-asian="9pt"/>
    </style:style>
    <style:style style:name="T159" style:parent-style-name="DefaultParagraphFont" style:family="text">
      <style:text-properties fo:font-style="italic" style:font-style-asian="italic" fo:font-size="8.5pt" style:font-size-asian="8.5pt"/>
    </style:style>
    <style:style style:name="T160" style:parent-style-name="DefaultParagraphFont" style:family="text">
      <style:text-properties fo:font-size="9pt" style:font-size-asian="9pt"/>
    </style:style>
    <style:style style:name="T161" style:parent-style-name="DefaultParagraphFont" style:family="text">
      <style:text-properties fo:font-weight="bold" style:font-weight-asian="bold" fo:font-size="9pt" style:font-size-asian="9pt"/>
    </style:style>
    <style:style style:name="T162" style:parent-style-name="DefaultParagraphFont" style:family="text">
      <style:text-properties fo:font-weight="bold" style:font-weight-asian="bold" fo:font-size="9pt" style:font-size-asian="9pt"/>
    </style:style>
    <style:style style:name="T163" style:parent-style-name="DefaultParagraphFont" style:family="text">
      <style:text-properties fo:font-size="9pt" style:font-size-asian="9pt"/>
    </style:style>
    <style:style style:name="T164" style:parent-style-name="DefaultParagraphFont" style:family="text">
      <style:text-properties fo:font-style="italic" style:font-style-asian="italic" fo:font-size="8.5pt" style:font-size-asian="8.5pt"/>
    </style:style>
    <style:style style:name="T165" style:parent-style-name="DefaultParagraphFont" style:family="text">
      <style:text-properties fo:font-size="9pt" style:font-size-asian="9pt"/>
    </style:style>
    <style:style style:name="T166" style:parent-style-name="DefaultParagraphFont" style:family="text">
      <style:text-properties fo:font-weight="bold" style:font-weight-asian="bold" fo:font-size="9pt" style:font-size-asian="9pt"/>
    </style:style>
    <style:style style:name="T167" style:parent-style-name="DefaultParagraphFont" style:family="text">
      <style:text-properties fo:font-size="9pt" style:font-size-asian="9pt"/>
    </style:style>
    <style:style style:name="T168" style:parent-style-name="DefaultParagraphFont" style:family="text">
      <style:text-properties fo:font-style="italic" style:font-style-asian="italic" fo:font-size="8.5pt" style:font-size-asian="8.5pt"/>
    </style:style>
    <style:style style:name="T169" style:parent-style-name="DefaultParagraphFont" style:family="text">
      <style:text-properties fo:font-size="9pt" style:font-size-asian="9pt"/>
    </style:style>
    <style:style style:name="T170" style:parent-style-name="DefaultParagraphFont" style:family="text">
      <style:text-properties fo:font-weight="bold" style:font-weight-asian="bold" fo:font-size="9pt" style:font-size-asian="9pt"/>
    </style:style>
    <style:style style:name="T171" style:parent-style-name="DefaultParagraphFont" style:family="text">
      <style:text-properties fo:font-weight="bold" style:font-weight-asian="bold" fo:font-size="9pt" style:font-size-asian="9pt"/>
    </style:style>
    <style:style style:name="T172" style:parent-style-name="DefaultParagraphFont" style:family="text">
      <style:text-properties fo:font-size="9pt" style:font-size-asian="9pt"/>
    </style:style>
    <style:style style:name="T173" style:parent-style-name="DefaultParagraphFont" style:family="text">
      <style:text-properties fo:font-style="italic" style:font-style-asian="italic" fo:font-size="8.5pt" style:font-size-asian="8.5pt"/>
    </style:style>
    <style:style style:name="T174" style:parent-style-name="DefaultParagraphFont" style:family="text">
      <style:text-properties fo:font-size="9pt" style:font-size-asian="9pt"/>
    </style:style>
    <style:style style:name="T175" style:parent-style-name="DefaultParagraphFont" style:family="text">
      <style:text-properties fo:font-weight="bold" style:font-weight-asian="bold" fo:font-size="9pt" style:font-size-asian="9pt"/>
    </style:style>
    <style:style style:name="T176" style:parent-style-name="DefaultParagraphFont" style:family="text">
      <style:text-properties fo:font-size="9pt" style:font-size-asian="9pt"/>
    </style:style>
    <style:style style:name="T177" style:parent-style-name="DefaultParagraphFont" style:family="text">
      <style:text-properties fo:font-style="italic" style:font-style-asian="italic" fo:font-size="8.5pt" style:font-size-asian="8.5pt"/>
    </style:style>
    <style:style style:name="T178" style:parent-style-name="DefaultParagraphFont" style:family="text">
      <style:text-properties fo:font-size="9pt" style:font-size-asian="9pt"/>
    </style:style>
    <style:style style:name="T179" style:parent-style-name="DefaultParagraphFont" style:family="text">
      <style:text-properties fo:font-weight="bold" style:font-weight-asian="bold" fo:font-size="9pt" style:font-size-asian="9pt"/>
    </style:style>
    <style:style style:name="T180" style:parent-style-name="DefaultParagraphFont" style:family="text">
      <style:text-properties fo:font-weight="bold" style:font-weight-asian="bold" fo:font-size="9pt" style:font-size-asian="9pt"/>
    </style:style>
    <style:style style:name="T181" style:parent-style-name="DefaultParagraphFont" style:family="text">
      <style:text-properties fo:font-size="9pt" style:font-size-asian="9pt"/>
    </style:style>
    <style:style style:name="T182" style:parent-style-name="DefaultParagraphFont" style:family="text">
      <style:text-properties fo:font-style="italic" style:font-style-asian="italic" fo:font-size="8.5pt" style:font-size-asian="8.5pt"/>
    </style:style>
    <style:style style:name="T183" style:parent-style-name="DefaultParagraphFont" style:family="text">
      <style:text-properties fo:font-size="9pt" style:font-size-asian="9pt"/>
    </style:style>
    <style:style style:name="T184" style:parent-style-name="DefaultParagraphFont" style:family="text">
      <style:text-properties fo:font-weight="bold" style:font-weight-asian="bold" fo:font-size="9pt" style:font-size-asian="9pt"/>
    </style:style>
    <style:style style:name="T185" style:parent-style-name="DefaultParagraphFont" style:family="text">
      <style:text-properties fo:font-size="9pt" style:font-size-asian="9pt"/>
    </style:style>
    <style:style style:name="T186" style:parent-style-name="DefaultParagraphFont" style:family="text">
      <style:text-properties fo:font-style="italic" style:font-style-asian="italic" fo:font-size="8.5pt" style:font-size-asian="8.5pt"/>
    </style:style>
    <style:style style:name="T187" style:parent-style-name="DefaultParagraphFont" style:family="text">
      <style:text-properties fo:font-size="9pt" style:font-size-asian="9pt"/>
    </style:style>
    <style:style style:name="T188" style:parent-style-name="DefaultParagraphFont" style:family="text">
      <style:text-properties fo:font-weight="bold" style:font-weight-asian="bold" fo:font-size="9pt" style:font-size-asian="9pt"/>
    </style:style>
    <style:style style:name="T189" style:parent-style-name="DefaultParagraphFont" style:family="text">
      <style:text-properties fo:font-weight="bold" style:font-weight-asian="bold" fo:font-size="9pt" style:font-size-asian="9pt"/>
    </style:style>
    <style:style style:name="T190" style:parent-style-name="DefaultParagraphFont" style:family="text">
      <style:text-properties fo:font-size="9pt" style:font-size-asian="9pt"/>
    </style:style>
    <style:style style:name="T191" style:parent-style-name="DefaultParagraphFont" style:family="text">
      <style:text-properties fo:font-style="italic" style:font-style-asian="italic" fo:font-size="8.5pt" style:font-size-asian="8.5pt"/>
    </style:style>
    <style:style style:name="T192" style:parent-style-name="DefaultParagraphFont" style:family="text">
      <style:text-properties fo:font-size="9pt" style:font-size-asian="9pt"/>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fo:font-size="9pt" style:font-size-asian="9pt"/>
    </style:style>
    <style:style style:name="T197" style:parent-style-name="DefaultParagraphFont" style:family="text">
      <style:text-properties fo:font-size="9pt" style:font-size-asian="9pt"/>
    </style:style>
    <style:style style:name="T198" style:parent-style-name="DefaultParagraphFont" style:family="text">
      <style:text-properties fo:font-style="italic" style:font-style-asian="italic" fo:font-size="8.5pt" style:font-size-asian="8.5pt"/>
    </style:style>
    <style:style style:name="T199" style:parent-style-name="DefaultParagraphFont" style:family="text">
      <style:text-properties fo:font-size="9pt" style:font-size-asian="9pt"/>
    </style:style>
    <style:style style:name="T200" style:parent-style-name="DefaultParagraphFont" style:family="text">
      <style:text-properties fo:font-weight="bold" style:font-weight-asian="bold" fo:font-size="9pt" style:font-size-asian="9pt"/>
    </style:style>
    <style:style style:name="T201" style:parent-style-name="DefaultParagraphFont" style:family="text">
      <style:text-properties fo:font-size="9pt" style:font-size-asian="9pt"/>
    </style:style>
    <style:style style:name="T202" style:parent-style-name="DefaultParagraphFont" style:family="text">
      <style:text-properties fo:font-style="italic" style:font-style-asian="italic" fo:font-size="8.5pt" style:font-size-asian="8.5pt"/>
    </style:style>
    <style:style style:name="T203" style:parent-style-name="DefaultParagraphFont" style:family="text">
      <style:text-properties fo:font-size="9pt" style:font-size-asian="9pt"/>
    </style:style>
    <style:style style:name="T204" style:parent-style-name="DefaultParagraphFont" style:family="text">
      <style:text-properties fo:font-weight="bold" style:font-weight-asian="bold" fo:font-size="9pt" style:font-size-asian="9pt"/>
    </style:style>
    <style:style style:name="T205" style:parent-style-name="DefaultParagraphFont" style:family="text">
      <style:text-properties fo:font-size="9pt" style:font-size-asian="9pt"/>
    </style:style>
    <style:style style:name="T206" style:parent-style-name="DefaultParagraphFont" style:family="text">
      <style:text-properties fo:font-style="italic" style:font-style-asian="italic" fo:font-size="8.5pt" style:font-size-asian="8.5pt"/>
    </style:style>
    <style:style style:name="T207" style:parent-style-name="DefaultParagraphFont" style:family="text">
      <style:text-properties fo:font-size="9pt" style:font-size-asian="9pt"/>
    </style:style>
    <style:style style:name="T208" style:parent-style-name="DefaultParagraphFont" style:family="text">
      <style:text-properties fo:font-weight="bold" style:font-weight-asian="bold" fo:font-size="9pt" style:font-size-asian="9pt"/>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fo:font-size="9pt" style:font-size-asian="9pt"/>
    </style:style>
    <style:style style:name="T220" style:parent-style-name="DefaultParagraphFont" style:family="text">
      <style:text-properties fo:font-size="9pt" style:font-size-asian="9pt"/>
    </style:style>
    <style:style style:name="T221" style:parent-style-name="DefaultParagraphFont" style:family="text">
      <style:text-properties fo:font-style="italic" style:font-style-asian="italic" fo:font-size="8.5pt" style:font-size-asian="8.5pt"/>
    </style:style>
    <style:style style:name="T222" style:parent-style-name="DefaultParagraphFont" style:family="text">
      <style:text-properties fo:font-size="9pt" style:font-size-asian="9pt"/>
    </style:style>
    <style:style style:name="T223" style:parent-style-name="DefaultParagraphFont" style:family="text">
      <style:text-properties fo:font-weight="bold" style:font-weight-asian="bold" fo:font-size="9pt" style:font-size-asian="9pt"/>
    </style:style>
    <style:style style:name="T224" style:parent-style-name="DefaultParagraphFont" style:family="text">
      <style:text-properties fo:font-weight="bold" style:font-weight-asian="bold" fo:font-size="9pt" style:font-size-asian="9pt"/>
    </style:style>
    <style:style style:name="T225" style:parent-style-name="DefaultParagraphFont" style:family="text">
      <style:text-properties fo:font-size="9pt" style:font-size-asian="9pt"/>
    </style:style>
    <style:style style:name="T226" style:parent-style-name="DefaultParagraphFont" style:family="text">
      <style:text-properties fo:font-style="italic" style:font-style-asian="italic" fo:font-size="8.5pt" style:font-size-asian="8.5pt"/>
    </style:style>
    <style:style style:name="T227" style:parent-style-name="DefaultParagraphFont" style:family="text">
      <style:text-properties fo:font-size="9pt" style:font-size-asian="9pt"/>
    </style:style>
    <style:style style:name="T228" style:parent-style-name="DefaultParagraphFont" style:family="text">
      <style:text-properties fo:font-weight="bold" style:font-weight-asian="bold" fo:font-size="9pt" style:font-size-asian="9pt"/>
    </style:style>
    <style:style style:name="T229" style:parent-style-name="DefaultParagraphFont" style:family="text">
      <style:text-properties fo:font-weight="bold" style:font-weight-asian="bold" fo:font-size="9pt" style:font-size-asian="9pt"/>
    </style:style>
    <style:style style:name="T230" style:parent-style-name="DefaultParagraphFont" style:family="text">
      <style:text-properties fo:font-size="9pt" style:font-size-asian="9pt"/>
    </style:style>
    <style:style style:name="T231" style:parent-style-name="DefaultParagraphFont" style:family="text">
      <style:text-properties fo:font-style="italic" style:font-style-asian="italic" fo:font-size="8.5pt" style:font-size-asian="8.5pt"/>
    </style:style>
    <style:style style:name="T232" style:parent-style-name="DefaultParagraphFont" style:family="text">
      <style:text-properties fo:font-size="9pt" style:font-size-asian="9pt"/>
    </style:style>
    <style:style style:name="T233" style:parent-style-name="DefaultParagraphFont" style:family="text">
      <style:text-properties fo:font-weight="bold" style:font-weight-asian="bold" fo:font-size="9pt" style:font-size-asian="9pt"/>
    </style:style>
    <style:style style:name="T234" style:parent-style-name="DefaultParagraphFont" style:family="text">
      <style:text-properties fo:font-weight="bold" style:font-weight-asian="bold" fo:font-size="9pt" style:font-size-asian="9pt"/>
    </style:style>
    <style:style style:name="T235" style:parent-style-name="DefaultParagraphFont" style:family="text">
      <style:text-properties fo:font-size="9pt" style:font-size-asian="9pt"/>
    </style:style>
    <style:style style:name="T236" style:parent-style-name="DefaultParagraphFont" style:family="text">
      <style:text-properties fo:font-style="italic" style:font-style-asian="italic" fo:font-size="8.5pt" style:font-size-asian="8.5pt"/>
    </style:style>
    <style:style style:name="T237" style:parent-style-name="DefaultParagraphFont" style:family="text">
      <style:text-properties fo:font-size="9pt" style:font-size-asian="9pt"/>
    </style:style>
    <style:style style:name="T238" style:parent-style-name="DefaultParagraphFont" style:family="text">
      <style:text-properties fo:font-weight="bold" style:font-weight-asian="bold" fo:font-size="9pt" style:font-size-asian="9pt"/>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fo:font-size="9pt" style:font-size-asian="9pt"/>
    </style:style>
    <style:style style:name="T248" style:parent-style-name="DefaultParagraphFont" style:family="text">
      <style:text-properties fo:font-size="9pt" style:font-size-asian="9pt"/>
    </style:style>
    <style:style style:name="T249" style:parent-style-name="DefaultParagraphFont" style:family="text">
      <style:text-properties fo:font-style="italic" style:font-style-asian="italic" fo:font-size="8.5pt" style:font-size-asian="8.5pt"/>
    </style:style>
    <style:style style:name="T250" style:parent-style-name="DefaultParagraphFont" style:family="text">
      <style:text-properties fo:font-size="9pt" style:font-size-asian="9pt"/>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fo:font-size="9pt" style:font-size-asian="9pt"/>
    </style:style>
    <style:style style:name="T256" style:parent-style-name="DefaultParagraphFont" style:family="text">
      <style:text-properties fo:font-weight="bold" style:font-weight-asian="bold" fo:font-size="9pt" style:font-size-asian="9pt"/>
    </style:style>
    <style:style style:name="T257" style:parent-style-name="DefaultParagraphFont" style:family="text">
      <style:text-properties fo:font-size="9pt" style:font-size-asian="9pt"/>
    </style:style>
    <style:style style:name="T258" style:parent-style-name="DefaultParagraphFont" style:family="text">
      <style:text-properties fo:font-style="italic" style:font-style-asian="italic" fo:font-size="8.5pt" style:font-size-asian="8.5pt"/>
    </style:style>
    <style:style style:name="T259" style:parent-style-name="DefaultParagraphFont" style:family="text">
      <style:text-properties fo:font-size="9pt" style:font-size-asian="9pt"/>
    </style:style>
    <style:style style:name="T260" style:parent-style-name="DefaultParagraphFont" style:family="text">
      <style:text-properties fo:font-weight="bold" style:font-weight-asian="bold" fo:font-size="9pt" style:font-size-asian="9pt"/>
    </style:style>
    <style:style style:name="T261" style:parent-style-name="DefaultParagraphFont" style:family="text">
      <style:text-properties fo:font-weight="bold" style:font-weight-asian="bold" fo:font-size="9pt" style:font-size-asian="9pt"/>
    </style:style>
    <style:style style:name="T262" style:parent-style-name="DefaultParagraphFont" style:family="text">
      <style:text-properties fo:font-size="9pt" style:font-size-asian="9pt"/>
    </style:style>
    <style:style style:name="T263" style:parent-style-name="DefaultParagraphFont" style:family="text">
      <style:text-properties fo:font-style="italic" style:font-style-asian="italic" fo:font-size="8.5pt" style:font-size-asian="8.5pt"/>
    </style:style>
    <style:style style:name="T264" style:parent-style-name="DefaultParagraphFont" style:family="text">
      <style:text-properties fo:font-size="9pt" style:font-size-asian="9pt"/>
    </style:style>
    <style:style style:name="T265" style:parent-style-name="DefaultParagraphFont" style:family="text">
      <style:text-properties fo:font-weight="bold" style:font-weight-asian="bold" fo:font-size="9pt" style:font-size-asian="9pt"/>
    </style:style>
    <style:style style:name="T266" style:parent-style-name="DefaultParagraphFont" style:family="text">
      <style:text-properties fo:font-weight="bold" style:font-weight-asian="bold" fo:font-size="9pt" style:font-size-asian="9pt"/>
    </style:style>
    <style:style style:name="T267" style:parent-style-name="DefaultParagraphFont" style:family="text">
      <style:text-properties fo:font-size="9pt" style:font-size-asian="9pt"/>
    </style:style>
    <style:style style:name="T268" style:parent-style-name="DefaultParagraphFont" style:family="text">
      <style:text-properties fo:font-style="italic" style:font-style-asian="italic" fo:font-size="8.5pt" style:font-size-asian="8.5pt"/>
    </style:style>
    <style:style style:name="T269" style:parent-style-name="DefaultParagraphFont" style:family="text">
      <style:text-properties fo:font-size="9pt" style:font-size-asian="9pt"/>
    </style:style>
    <style:style style:name="T270" style:parent-style-name="DefaultParagraphFont" style:family="text">
      <style:text-properties fo:font-weight="bold" style:font-weight-asian="bold" fo:font-size="9pt" style:font-size-asian="9pt"/>
    </style:style>
    <style:style style:name="T271" style:parent-style-name="DefaultParagraphFont" style:family="text">
      <style:text-properties fo:font-weight="bold" style:font-weight-asian="bold" fo:font-size="9pt" style:font-size-asian="9pt"/>
    </style:style>
    <style:style style:name="T272" style:parent-style-name="DefaultParagraphFont" style:family="text">
      <style:text-properties fo:font-size="9pt" style:font-size-asian="9pt"/>
    </style:style>
    <style:style style:name="T273" style:parent-style-name="DefaultParagraphFont" style:family="text">
      <style:text-properties fo:font-style="italic" style:font-style-asian="italic" fo:font-size="8.5pt" style:font-size-asian="8.5pt"/>
    </style:style>
    <style:style style:name="T274" style:parent-style-name="DefaultParagraphFont" style:family="text">
      <style:text-properties fo:font-size="9pt" style:font-size-asian="9pt"/>
    </style:style>
    <style:style style:name="T275" style:parent-style-name="DefaultParagraphFont" style:family="text">
      <style:text-properties fo:font-weight="bold" style:font-weight-asian="bold" fo:font-size="9pt" style:font-size-asian="9pt"/>
    </style:style>
    <style:style style:name="T276" style:parent-style-name="DefaultParagraphFont" style:family="text">
      <style:text-properties fo:font-weight="bold" style:font-weight-asian="bold" fo:font-size="9pt" style:font-size-asian="9pt"/>
    </style:style>
    <style:style style:name="T277" style:parent-style-name="DefaultParagraphFont" style:family="text">
      <style:text-properties fo:font-size="9pt" style:font-size-asian="9pt"/>
    </style:style>
    <style:style style:name="T278" style:parent-style-name="DefaultParagraphFont" style:family="text">
      <style:text-properties fo:font-style="italic" style:font-style-asian="italic" fo:font-size="8.5pt" style:font-size-asian="8.5pt"/>
    </style:style>
    <style:style style:name="T279" style:parent-style-name="DefaultParagraphFont" style:family="text">
      <style:text-properties fo:font-size="9pt" style:font-size-asian="9pt"/>
    </style:style>
    <style:style style:name="T280" style:parent-style-name="DefaultParagraphFont" style:family="text">
      <style:text-properties fo:font-weight="bold" style:font-weight-asian="bold" fo:font-size="9pt" style:font-size-asian="9pt"/>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T296" style:parent-style-name="DefaultParagraphFont" style:family="text">
      <style:text-properties fo:font-weight="bold" style:font-weight-asian="bold" fo:font-size="9pt" style:font-size-asian="9pt"/>
    </style:style>
    <style:style style:name="T297" style:parent-style-name="DefaultParagraphFont" style:family="text">
      <style:text-properties fo:font-size="9pt" style:font-size-asian="9pt"/>
    </style:style>
    <style:style style:name="T298" style:parent-style-name="DefaultParagraphFont" style:family="text">
      <style:text-properties fo:font-style="italic" style:font-style-asian="italic" fo:font-size="8.5pt" style:font-size-asian="8.5pt"/>
    </style:style>
    <style:style style:name="T299" style:parent-style-name="DefaultParagraphFont" style:family="text">
      <style:text-properties fo:font-size="9pt" style:font-size-asian="9pt"/>
    </style:style>
    <style:style style:name="T300" style:parent-style-name="DefaultParagraphFont" style:family="text">
      <style:text-properties fo:font-weight="bold" style:font-weight-asian="bold" fo:font-size="9pt" style:font-size-asian="9pt"/>
    </style:style>
    <style:style style:name="T301" style:parent-style-name="DefaultParagraphFont" style:family="text">
      <style:text-properties fo:font-weight="bold" style:font-weight-asian="bold" fo:font-size="9pt" style:font-size-asian="9pt"/>
    </style:style>
    <style:style style:name="T302" style:parent-style-name="DefaultParagraphFont" style:family="text">
      <style:text-properties fo:font-size="9pt" style:font-size-asian="9pt"/>
    </style:style>
    <style:style style:name="T303" style:parent-style-name="DefaultParagraphFont" style:family="text">
      <style:text-properties fo:font-style="italic" style:font-style-asian="italic" fo:font-size="8.5pt" style:font-size-asian="8.5pt"/>
    </style:style>
    <style:style style:name="T304" style:parent-style-name="DefaultParagraphFont" style:family="text">
      <style:text-properties fo:font-size="9pt" style:font-size-asian="9pt"/>
    </style:style>
    <style:style style:name="T305" style:parent-style-name="DefaultParagraphFont" style:family="text">
      <style:text-properties fo:font-weight="bold" style:font-weight-asian="bold" fo:font-size="9pt" style:font-size-asian="9pt"/>
    </style:style>
    <style:style style:name="T306" style:parent-style-name="DefaultParagraphFont" style:family="text">
      <style:text-properties fo:font-weight="bold" style:font-weight-asian="bold" fo:font-size="9pt" style:font-size-asian="9pt"/>
    </style:style>
    <style:style style:name="T307" style:parent-style-name="DefaultParagraphFont" style:family="text">
      <style:text-properties fo:font-size="9pt" style:font-size-asian="9pt"/>
    </style:style>
    <style:style style:name="T308" style:parent-style-name="DefaultParagraphFont" style:family="text">
      <style:text-properties fo:font-style="italic" style:font-style-asian="italic" fo:font-size="8.5pt" style:font-size-asian="8.5pt"/>
    </style:style>
    <style:style style:name="T309" style:parent-style-name="DefaultParagraphFont" style:family="text">
      <style:text-properties fo:font-size="9pt" style:font-size-asian="9pt"/>
    </style:style>
    <style:style style:name="T310" style:parent-style-name="DefaultParagraphFont" style:family="text">
      <style:text-properties fo:font-weight="bold" style:font-weight-asian="bold" fo:font-size="9pt" style:font-size-asian="9pt"/>
    </style:style>
    <style:style style:name="T311" style:parent-style-name="DefaultParagraphFont" style:family="text">
      <style:text-properties fo:font-weight="bold" style:font-weight-asian="bold" fo:font-size="9pt" style:font-size-asian="9pt"/>
    </style:style>
    <style:style style:name="T312" style:parent-style-name="DefaultParagraphFont" style:family="text">
      <style:text-properties fo:font-size="9pt" style:font-size-asian="9pt"/>
    </style:style>
    <style:style style:name="T313" style:parent-style-name="DefaultParagraphFont" style:family="text">
      <style:text-properties fo:font-style="italic" style:font-style-asian="italic" fo:font-size="8.5pt" style:font-size-asian="8.5pt"/>
    </style:style>
    <style:style style:name="T314" style:parent-style-name="DefaultParagraphFont" style:family="text">
      <style:text-properties fo:font-size="9pt" style:font-size-asian="9pt"/>
    </style:style>
    <style:style style:name="T315" style:parent-style-name="DefaultParagraphFont" style:family="text">
      <style:text-properties fo:font-weight="bold" style:font-weight-asian="bold" fo:font-size="9pt" style:font-size-asian="9pt"/>
    </style:style>
    <style:style style:name="T316" style:parent-style-name="DefaultParagraphFont" style:family="text">
      <style:text-properties fo:font-weight="bold" style:font-weight-asian="bold" fo:font-size="9pt" style:font-size-asian="9pt"/>
    </style:style>
    <style:style style:name="T317" style:parent-style-name="DefaultParagraphFont" style:family="text">
      <style:text-properties fo:font-size="9pt" style:font-size-asian="9pt"/>
    </style:style>
    <style:style style:name="T318" style:parent-style-name="DefaultParagraphFont" style:family="text">
      <style:text-properties fo:font-style="italic" style:font-style-asian="italic" fo:font-size="8.5pt" style:font-size-asian="8.5pt"/>
    </style:style>
    <style:style style:name="T319" style:parent-style-name="DefaultParagraphFont" style:family="text">
      <style:text-properties fo:font-size="9pt" style:font-size-asian="9pt"/>
    </style:style>
    <style:style style:name="T320" style:parent-style-name="DefaultParagraphFont" style:family="text">
      <style:text-properties fo:font-weight="bold" style:font-weight-asian="bold" fo:font-size="9pt" style:font-size-asian="9pt"/>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Roman" style:family="paragraph">
      <style:paragraph-properties fo:line-height="0.1708in"/>
    </style:style>
    <style:style style:name="P324" style:parent-style-name="Roman" style:family="paragraph">
      <style:paragraph-properties fo:line-height="0.1708in"/>
    </style:style>
    <style:style style:name="T325" style:parent-style-name="DefaultParagraphFont" style:family="text">
      <style:text-properties fo:font-weight="bold" style:font-weight-asian="bold" fo:font-size="9pt" style:font-size-asian="9pt"/>
    </style:style>
    <style:style style:name="T326" style:parent-style-name="DefaultParagraphFont" style:family="text">
      <style:text-properties fo:font-size="9pt" style:font-size-asian="9pt"/>
    </style:style>
    <style:style style:name="T327" style:parent-style-name="DefaultParagraphFont" style:family="text">
      <style:text-properties fo:font-style="italic" style:font-style-asian="italic" fo:font-size="8.5pt" style:font-size-asian="8.5pt"/>
    </style:style>
    <style:style style:name="T328" style:parent-style-name="DefaultParagraphFont" style:family="text">
      <style:text-properties fo:font-size="9pt" style:font-size-asian="9pt"/>
    </style:style>
    <style:style style:name="P329" style:parent-style-name="Roman" style:family="paragraph">
      <style:paragraph-properties fo:line-height="0.1694in"/>
    </style:style>
    <style:style style:name="T330" style:parent-style-name="DefaultParagraphFont" style:family="text">
      <style:text-properties fo:font-weight="bold" style:font-weight-asian="bold" fo:font-size="9pt" style:font-size-asian="9pt"/>
    </style:style>
    <style:style style:name="P331" style:parent-style-name="Roman" style:family="paragraph">
      <style:paragraph-properties fo:line-height="0.1708in"/>
    </style:style>
    <style:style style:name="T332" style:parent-style-name="DefaultParagraphFont" style:family="text">
      <style:text-properties fo:font-weight="bold" style:font-weight-asian="bold" fo:font-size="9pt" style:font-size-asian="9pt"/>
    </style:style>
    <style:style style:name="T333" style:parent-style-name="DefaultParagraphFont" style:family="text">
      <style:text-properties fo:font-size="9pt" style:font-size-asian="9pt"/>
    </style:style>
    <style:style style:name="T334" style:parent-style-name="DefaultParagraphFont" style:family="text">
      <style:text-properties fo:font-style="italic" style:font-style-asian="italic" fo:font-size="8.5pt" style:font-size-asian="8.5pt"/>
    </style:style>
    <style:style style:name="T335" style:parent-style-name="DefaultParagraphFont" style:family="text">
      <style:text-properties fo:font-size="9pt" style:font-size-asian="9pt"/>
    </style:style>
    <style:style style:name="P336" style:parent-style-name="Roman" style:family="paragraph">
      <style:paragraph-properties fo:line-height="0.1708in"/>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Roman" style:family="paragraph">
      <style:paragraph-properties fo:line-height="0.1694in"/>
    </style:style>
    <style:style style:name="T341" style:parent-style-name="DefaultParagraphFont" style:family="text">
      <style:text-properties fo:font-weight="bold" style:font-weight-asian="bold" fo:font-size="9pt" style:font-size-asian="9pt"/>
    </style:style>
    <style:style style:name="P342" style:parent-style-name="Roman" style:family="paragraph">
      <style:paragraph-properties fo:line-height="0.1708in"/>
    </style:style>
    <style:style style:name="T343" style:parent-style-name="DefaultParagraphFont" style:family="text">
      <style:text-properties fo:font-weight="bold" style:font-weight-asian="bold" fo:font-size="9pt" style:font-size-asian="9pt"/>
    </style:style>
    <style:style style:name="T344" style:parent-style-name="DefaultParagraphFont" style:family="text">
      <style:text-properties fo:font-size="9pt" style:font-size-asian="9pt"/>
    </style:style>
    <style:style style:name="T345" style:parent-style-name="DefaultParagraphFont" style:family="text">
      <style:text-properties fo:font-style="italic" style:font-style-asian="italic" fo:font-size="8.5pt" style:font-size-asian="8.5pt"/>
    </style:style>
    <style:style style:name="T346" style:parent-style-name="DefaultParagraphFont" style:family="text">
      <style:text-properties fo:font-size="9pt" style:font-size-asian="9pt"/>
    </style:style>
    <style:style style:name="P347" style:parent-style-name="Roman" style:family="paragraph">
      <style:paragraph-properties fo:line-height="0.1694in"/>
    </style:style>
    <style:style style:name="T348" style:parent-style-name="DefaultParagraphFont" style:family="text">
      <style:text-properties fo:font-weight="bold" style:font-weight-asian="bold" fo:font-size="9pt" style:font-size-asian="9pt"/>
    </style:style>
    <style:style style:name="P349" style:parent-style-name="Roman" style:family="paragraph">
      <style:paragraph-properties fo:line-height="0.1694in"/>
    </style:style>
    <style:style style:name="T350" style:parent-style-name="DefaultParagraphFont" style:family="text">
      <style:text-properties fo:font-weight="bold" style:font-weight-asian="bold" fo:font-size="9pt" style:font-size-asian="9pt"/>
    </style:style>
    <style:style style:name="T351" style:parent-style-name="DefaultParagraphFont" style:family="text">
      <style:text-properties fo:font-size="9pt" style:font-size-asian="9pt"/>
    </style:style>
    <style:style style:name="T352" style:parent-style-name="DefaultParagraphFont" style:family="text">
      <style:text-properties fo:font-style="italic" style:font-style-asian="italic" fo:font-size="8.5pt" style:font-size-asian="8.5pt"/>
    </style:style>
    <style:style style:name="T353" style:parent-style-name="DefaultParagraphFont" style:family="text">
      <style:text-properties fo:font-size="9pt" style:font-size-asian="9pt"/>
    </style:style>
    <style:style style:name="P354" style:parent-style-name="Roman" style:family="paragraph">
      <style:paragraph-properties fo:line-height="0.1694in"/>
    </style:style>
    <style:style style:name="P355" style:parent-style-name="Roman" style:family="paragraph">
      <style:paragraph-properties fo:line-height="0.1694in"/>
    </style:style>
    <style:style style:name="T356" style:parent-style-name="DefaultParagraphFont" style:family="text">
      <style:text-properties fo:font-weight="bold" style:font-weight-asian="bold" fo:font-size="9pt" style:font-size-asian="9pt"/>
    </style:style>
    <style:style style:name="P357" style:parent-style-name="Roman" style:family="paragraph">
      <style:paragraph-properties fo:line-height="0.1708in"/>
    </style:style>
    <style:style style:name="T358" style:parent-style-name="DefaultParagraphFont" style:family="text">
      <style:text-properties fo:font-weight="bold" style:font-weight-asian="bold" fo:font-size="9pt" style:font-size-asian="9pt"/>
    </style:style>
    <style:style style:name="T359" style:parent-style-name="DefaultParagraphFont" style:family="text">
      <style:text-properties fo:font-size="9pt" style:font-size-asian="9pt"/>
    </style:style>
    <style:style style:name="T360" style:parent-style-name="DefaultParagraphFont" style:family="text">
      <style:text-properties fo:font-style="italic" style:font-style-asian="italic" fo:font-size="8.5pt" style:font-size-asian="8.5pt"/>
    </style:style>
    <style:style style:name="T361" style:parent-style-name="DefaultParagraphFont" style:family="text">
      <style:text-properties fo:font-size="9pt" style:font-size-asian="9pt"/>
    </style:style>
    <style:style style:name="P362" style:parent-style-name="Roman" style:family="paragraph">
      <style:paragraph-properties fo:line-height="0.1708in"/>
    </style:style>
    <style:style style:name="T363" style:parent-style-name="DefaultParagraphFont" style:family="text">
      <style:text-properties fo:font-weight="bold" style:font-weight-asian="bold" fo:font-size="9pt" style:font-size-asian="9pt"/>
    </style:style>
    <style:style style:name="P364" style:parent-style-name="Roman" style:family="paragraph">
      <style:paragraph-properties fo:line-height="0.1708in"/>
    </style:style>
    <style:style style:name="T365" style:parent-style-name="DefaultParagraphFont" style:family="text">
      <style:text-properties fo:font-weight="bold" style:font-weight-asian="bold" fo:font-size="9pt" style:font-size-asian="9pt"/>
    </style:style>
    <style:style style:name="T366" style:parent-style-name="DefaultParagraphFont" style:family="text">
      <style:text-properties fo:font-size="9pt" style:font-size-asian="9pt"/>
    </style:style>
    <style:style style:name="T367" style:parent-style-name="DefaultParagraphFont" style:family="text">
      <style:text-properties fo:font-style="italic" style:font-style-asian="italic" fo:font-size="8.5pt" style:font-size-asian="8.5pt"/>
    </style:style>
    <style:style style:name="T368" style:parent-style-name="DefaultParagraphFont" style:family="text">
      <style:text-properties fo:font-size="9pt" style:font-size-asian="9pt"/>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Roman" style:family="paragraph">
      <style:paragraph-properties fo:line-height="0.1708in"/>
    </style:style>
    <style:style style:name="T374" style:parent-style-name="DefaultParagraphFont" style:family="text">
      <style:text-properties fo:font-weight="bold" style:font-weight-asian="bold" fo:font-size="9pt" style:font-size-asian="9pt"/>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style:text-position="super 66.6%" fo:font-size="9pt" style:font-size-asian="9pt"/>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Roman" style:family="paragraph">
      <style:paragraph-properties fo:line-height="0.1708in"/>
    </style:style>
    <style:style style:name="P388" style:parent-style-name="Roman" style:family="paragraph">
      <style:paragraph-properties fo:line-height="0.1708in"/>
    </style:style>
    <style:style style:name="T389" style:parent-style-name="DefaultParagraphFont" style:family="text">
      <style:text-properties fo:font-weight="bold" style:font-weight-asian="bold" fo:font-size="9pt" style:font-size-asian="9pt"/>
    </style:style>
    <style:style style:name="T390" style:parent-style-name="DefaultParagraphFont" style:family="text">
      <style:text-properties fo:font-size="9pt" style:font-size-asian="9pt"/>
    </style:style>
    <style:style style:name="T391" style:parent-style-name="DefaultParagraphFont" style:family="text">
      <style:text-properties fo:font-style="italic" style:font-style-asian="italic" fo:font-size="8.5pt" style:font-size-asian="8.5pt"/>
    </style:style>
    <style:style style:name="T392" style:parent-style-name="DefaultParagraphFont" style:family="text">
      <style:text-properties fo:font-size="9pt" style:font-size-asian="9pt"/>
    </style:style>
    <style:style style:name="P393" style:parent-style-name="Roman" style:family="paragraph">
      <style:paragraph-properties fo:line-height="0.1694in"/>
    </style:style>
    <style:style style:name="P394" style:parent-style-name="Roman" style:family="paragraph">
      <style:paragraph-properties fo:line-height="0.1708in"/>
    </style:style>
    <style:style style:name="P395" style:parent-style-name="Roman" style:family="paragraph">
      <style:paragraph-properties fo:line-height="0.1708in"/>
    </style:style>
    <style:style style:name="T396" style:parent-style-name="DefaultParagraphFont" style:family="text">
      <style:text-properties style:text-position="super 66.6%" fo:font-size="9pt" style:font-size-asian="9pt"/>
    </style:style>
    <style:style style:name="T397" style:parent-style-name="DefaultParagraphFont" style:family="text">
      <style:text-properties fo:font-weight="bold" style:font-weight-asian="bold" fo:font-size="9pt" style:font-size-asian="9pt"/>
    </style:style>
    <style:style style:name="T398" style:parent-style-name="DefaultParagraphFont" style:family="text">
      <style:text-properties fo:font-weight="bold" style:font-weight-asian="bold" fo:font-size="9pt" style:font-size-asian="9pt"/>
    </style:style>
    <style:style style:name="T399" style:parent-style-name="DefaultParagraphFont" style:family="text">
      <style:text-properties fo:font-size="9pt" style:font-size-asian="9pt"/>
    </style:style>
    <style:style style:name="T400" style:parent-style-name="DefaultParagraphFont" style:family="text">
      <style:text-properties fo:font-style="italic" style:font-style-asian="italic" fo:font-size="8.5pt" style:font-size-asian="8.5pt"/>
    </style:style>
    <style:style style:name="T401" style:parent-style-name="DefaultParagraphFont" style:family="text">
      <style:text-properties fo:font-size="9pt" style:font-size-asian="9pt"/>
    </style:style>
    <style:style style:name="T402" style:parent-style-name="DefaultParagraphFont" style:family="text">
      <style:text-properties fo:font-weight="bold" style:font-weight-asian="bold" fo:font-size="9pt" style:font-size-asian="9pt"/>
    </style:style>
    <style:style style:name="T403" style:parent-style-name="DefaultParagraphFont" style:family="text">
      <style:text-properties fo:font-size="9pt" style:font-size-asian="9pt"/>
    </style:style>
    <style:style style:name="T404" style:parent-style-name="DefaultParagraphFont" style:family="text">
      <style:text-properties fo:font-style="italic" style:font-style-asian="italic" fo:font-size="8.5pt" style:font-size-asian="8.5pt"/>
    </style:style>
    <style:style style:name="T405" style:parent-style-name="DefaultParagraphFont" style:family="text">
      <style:text-properties fo:font-size="9pt" style:font-size-asian="9pt"/>
    </style:style>
    <style:style style:name="T406" style:parent-style-name="DefaultParagraphFont" style:family="text">
      <style:text-properties fo:font-weight="bold" style:font-weight-asian="bold" fo:font-size="9pt" style:font-size-asian="9pt"/>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Roman" style:family="paragraph">
      <style:paragraph-properties fo:line-height="0.1708in"/>
    </style:style>
    <style:style style:name="T418" style:parent-style-name="DefaultParagraphFont" style:family="text">
      <style:text-properties fo:font-weight="bold" style:font-weight-asian="bold" fo:font-size="9pt" style:font-size-asian="9pt"/>
    </style:style>
    <style:style style:name="T419" style:parent-style-name="DefaultParagraphFont" style:family="text">
      <style:text-properties fo:font-size="9pt" style:font-size-asian="9pt"/>
    </style:style>
    <style:style style:name="T420" style:parent-style-name="DefaultParagraphFont" style:family="text">
      <style:text-properties fo:font-style="italic" style:font-style-asian="italic" fo:font-size="8.5pt" style:font-size-asian="8.5pt"/>
    </style:style>
    <style:style style:name="T421" style:parent-style-name="DefaultParagraphFont" style:family="text">
      <style:text-properties fo:font-size="9pt" style:font-size-asian="9pt"/>
    </style:style>
    <style:style style:name="P422" style:parent-style-name="Roman" style:family="paragraph">
      <style:paragraph-properties fo:line-height="0.1708in"/>
    </style:style>
    <style:style style:name="T423" style:parent-style-name="DefaultParagraphFont" style:family="text">
      <style:text-properties fo:font-weight="bold" style:font-weight-asian="bold" fo:font-size="9pt" style:font-size-asian="9pt"/>
    </style:style>
    <style:style style:name="T424" style:parent-style-name="DefaultParagraphFont" style:family="text">
      <style:text-properties fo:font-size="9pt" style:font-size-asian="9pt"/>
    </style:style>
    <style:style style:name="T425" style:parent-style-name="DefaultParagraphFont" style:family="text">
      <style:text-properties fo:font-style="italic" style:font-style-asian="italic" fo:font-size="8.5pt" style:font-size-asian="8.5pt"/>
    </style:style>
    <style:style style:name="T426" style:parent-style-name="DefaultParagraphFont" style:family="text">
      <style:text-properties fo:font-size="9pt" style:font-size-asian="9pt"/>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Roman" style:family="paragraph">
      <style:paragraph-properties fo:line-height="0.1708in"/>
    </style:style>
    <style:style style:name="T432" style:parent-style-name="DefaultParagraphFont" style:family="text">
      <style:text-properties fo:font-weight="bold" style:font-weight-asian="bold" fo:font-size="9pt" style:font-size-asian="9pt"/>
    </style:style>
    <style:style style:name="P433" style:parent-style-name="Roman" style:family="paragraph">
      <style:paragraph-properties fo:line-height="0.1708in"/>
    </style:style>
    <style:style style:name="P434" style:parent-style-name="Roman" style:family="paragraph">
      <style:paragraph-properties fo:line-height="0.1708in"/>
    </style:style>
    <style:style style:name="T435" style:parent-style-name="DefaultParagraphFont" style:family="text">
      <style:text-properties fo:font-weight="bold" style:font-weight-asian="bold"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fo:font-style="italic" style:font-style-asian="italic" fo:font-size="8.5pt" style:font-size-asian="8.5pt"/>
    </style:style>
    <style:style style:name="T438" style:parent-style-name="DefaultParagraphFont" style:family="text">
      <style:text-properties fo:font-size="9pt" style:font-size-asian="9pt"/>
    </style:style>
    <style:style style:name="P439" style:parent-style-name="Roman" style:family="paragraph">
      <style:paragraph-properties fo:line-height="0.1708in"/>
    </style:style>
    <style:style style:name="P440" style:parent-style-name="Roman" style:family="paragraph">
      <style:paragraph-properties fo:line-height="0.1722in"/>
    </style:style>
    <style:style style:name="T441" style:parent-style-name="DefaultParagraphFont" style:family="text">
      <style:text-properties fo:font-weight="bold" style:font-weight-asian="bold" fo:font-size="9pt" style:font-size-asian="9pt"/>
    </style:style>
    <style:style style:name="T442" style:parent-style-name="DefaultParagraphFont" style:family="text">
      <style:text-properties fo:font-size="9pt" style:font-size-asian="9pt"/>
    </style:style>
    <style:style style:name="T443" style:parent-style-name="DefaultParagraphFont" style:family="text">
      <style:text-properties fo:font-style="italic" style:font-style-asian="italic" fo:font-size="8.5pt" style:font-size-asian="8.5pt"/>
    </style:style>
    <style:style style:name="T444" style:parent-style-name="DefaultParagraphFont" style:family="text">
      <style:text-properties fo:font-size="9pt" style:font-size-asian="9pt"/>
    </style:style>
    <style:style style:name="P445" style:parent-style-name="Roman" style:family="paragraph">
      <style:paragraph-properties fo:keep-with-next="always" fo:line-height="0.1708in"/>
    </style:style>
    <style:style style:name="T446" style:parent-style-name="DefaultParagraphFont" style:family="text">
      <style:text-properties fo:font-weight="bold" style:font-weight-asian="bold" fo:font-size="9pt" style:font-size-asian="9pt"/>
    </style:style>
    <style:style style:name="P447" style:parent-style-name="Roman" style:family="paragraph">
      <style:paragraph-properties fo:line-height="0.1708in"/>
    </style:style>
    <style:style style:name="T448" style:parent-style-name="DefaultParagraphFont" style:family="text">
      <style:text-properties fo:font-weight="bold" style:font-weight-asian="bold" fo:font-size="9pt" style:font-size-asian="9pt"/>
    </style:style>
    <style:style style:name="T449" style:parent-style-name="DefaultParagraphFont" style:family="text">
      <style:text-properties fo:font-size="9pt" style:font-size-asian="9pt"/>
    </style:style>
    <style:style style:name="T450" style:parent-style-name="DefaultParagraphFont" style:family="text">
      <style:text-properties fo:font-style="italic" style:font-style-asian="italic" fo:font-size="8.5pt" style:font-size-asian="8.5pt"/>
    </style:style>
    <style:style style:name="T451" style:parent-style-name="DefaultParagraphFont" style:family="text">
      <style:text-properties fo:font-size="9pt" style:font-size-asian="9pt"/>
    </style:style>
    <style:style style:name="P452" style:parent-style-name="Roman" style:family="paragraph">
      <style:paragraph-properties fo:line-height="0.1708in"/>
    </style:style>
    <style:style style:name="P453" style:parent-style-name="Roman" style:family="paragraph">
      <style:paragraph-properties fo:line-height="0.1708in"/>
    </style:style>
    <style:style style:name="T454" style:parent-style-name="DefaultParagraphFont" style:family="text">
      <style:text-properties fo:font-weight="bold" style:font-weight-asian="bold" fo:font-size="9pt" style:font-size-asian="9pt"/>
    </style:style>
    <style:style style:name="T455" style:parent-style-name="DefaultParagraphFont" style:family="text">
      <style:text-properties fo:font-size="9pt" style:font-size-asian="9pt"/>
    </style:style>
    <style:style style:name="T456" style:parent-style-name="DefaultParagraphFont" style:family="text">
      <style:text-properties fo:font-style="italic" style:font-style-asian="italic" fo:font-size="8.5pt" style:font-size-asian="8.5pt"/>
    </style:style>
    <style:style style:name="T457" style:parent-style-name="DefaultParagraphFont" style:family="text">
      <style:text-properties fo:font-size="9pt" style:font-size-asian="9pt"/>
    </style:style>
    <style:style style:name="P458" style:parent-style-name="Roman" style:family="paragraph">
      <style:paragraph-properties fo:line-height="0.1708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P471" style:parent-style-name="Roman" style:family="paragraph">
      <style:paragraph-properties fo:line-height="0.1694in"/>
    </style:style>
    <style:style style:name="P472" style:parent-style-name="Roman" style:family="paragraph">
      <style:paragraph-properties fo:line-height="0.1694in"/>
    </style:style>
    <style:style style:name="T473" style:parent-style-name="DefaultParagraphFont" style:family="text">
      <style:text-properties fo:font-weight="bold" style:font-weight-asian="bold" fo:font-size="9pt" style:font-size-asian="9pt"/>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Roman" style:family="paragraph">
      <style:paragraph-properties fo:keep-with-next="always"/>
    </style:style>
    <style:style style:name="T479" style:parent-style-name="DefaultParagraphFont" style:family="text">
      <style:text-properties fo:font-weight="bold" style:font-weight-asian="bold" fo:font-size="9pt" style:font-size-asian="9pt"/>
    </style:style>
    <style:style style:name="T480" style:parent-style-name="DefaultParagraphFont" style:family="text">
      <style:text-properties fo:font-size="9pt" style:font-size-asian="9pt"/>
    </style:style>
    <style:style style:name="T481" style:parent-style-name="DefaultParagraphFont" style:family="text">
      <style:text-properties fo:font-style="italic" style:font-style-asian="italic" fo:font-size="8.5pt" style:font-size-asian="8.5pt"/>
    </style:style>
    <style:style style:name="T482" style:parent-style-name="DefaultParagraphFont" style:family="text">
      <style:text-properties fo:font-size="9pt" style:font-size-asian="9pt"/>
    </style:style>
    <style:style style:name="T483" style:parent-style-name="DefaultParagraphFont" style:family="text">
      <style:text-properties fo:font-weight="bold" style:font-weight-asian="bold" fo:font-size="9pt" style:font-size-asian="9pt"/>
    </style:style>
    <style:style style:name="T484" style:parent-style-name="DefaultParagraphFont" style:family="text">
      <style:text-properties fo:font-size="9pt" style:font-size-asian="9pt"/>
    </style:style>
    <style:style style:name="T485" style:parent-style-name="DefaultParagraphFont" style:family="text">
      <style:text-properties fo:font-style="italic" style:font-style-asian="italic" fo:font-size="8.5pt" style:font-size-asian="8.5pt"/>
    </style:style>
    <style:style style:name="T486" style:parent-style-name="DefaultParagraphFont" style:family="text">
      <style:text-properties fo:font-size="9pt" style:font-size-asian="9pt"/>
    </style:style>
    <style:style style:name="T487" style:parent-style-name="DefaultParagraphFont" style:family="text">
      <style:text-properties fo:font-weight="bold" style:font-weight-asian="bold" fo:font-size="9pt" style:font-size-asian="9pt"/>
    </style:style>
    <style:style style:name="T488" style:parent-style-name="DefaultParagraphFont" style:family="text">
      <style:text-properties fo:font-weight="bold" style:font-weight-asian="bold" fo:font-size="9pt" style:font-size-asian="9pt"/>
    </style:style>
    <style:style style:name="T489" style:parent-style-name="DefaultParagraphFont" style:family="text">
      <style:text-properties fo:font-size="9pt" style:font-size-asian="9pt"/>
    </style:style>
    <style:style style:name="T490" style:parent-style-name="DefaultParagraphFont" style:family="text">
      <style:text-properties fo:font-style="italic" style:font-style-asian="italic" fo:font-size="8.5pt" style:font-size-asian="8.5pt"/>
    </style:style>
    <style:style style:name="T491" style:parent-style-name="DefaultParagraphFont" style:family="text">
      <style:text-properties fo:font-size="9pt" style:font-size-asian="9pt"/>
    </style:style>
    <style:style style:name="T492" style:parent-style-name="DefaultParagraphFont" style:family="text">
      <style:text-properties fo:font-weight="bold" style:font-weight-asian="bold" fo:font-size="9pt" style:font-size-asian="9pt"/>
    </style:style>
    <style:style style:name="T493" style:parent-style-name="DefaultParagraphFont" style:family="text">
      <style:text-properties fo:font-size="9pt" style:font-size-asian="9pt"/>
    </style:style>
    <style:style style:name="T494" style:parent-style-name="DefaultParagraphFont" style:family="text">
      <style:text-properties fo:font-style="italic" style:font-style-asian="italic" fo:font-size="8.5pt" style:font-size-asian="8.5pt"/>
    </style:style>
    <style:style style:name="T495" style:parent-style-name="DefaultParagraphFont" style:family="text">
      <style:text-properties fo:font-size="9pt" style:font-size-asian="9pt"/>
    </style:style>
    <style:style style:name="T496" style:parent-style-name="DefaultParagraphFont" style:family="text">
      <style:text-properties fo:font-weight="bold" style:font-weight-asian="bold" fo:font-size="9pt" style:font-size-asian="9pt"/>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style:text-position="super 66.6%" fo:font-size="9pt" style:font-size-asian="9pt"/>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style:text-position="super 66.6%" fo:font-size="9pt" style:font-size-asian="9pt"/>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style:text-position="super 66.6%" fo:font-size="9pt" style:font-size-asian="9pt"/>
    </style:style>
    <style:style style:name="T522" style:parent-style-name="DefaultParagraphFont" style:family="text">
      <style:text-properties style:text-position="super 66.6%" fo:font-size="9pt" style:font-size-asian="9pt"/>
    </style:style>
    <style:style style:name="T523" style:parent-style-name="DefaultParagraphFont" style:family="text">
      <style:text-properties style:text-position="super 66.6%" fo:font-size="9pt" style:font-size-asian="9pt"/>
    </style:style>
    <style:style style:name="T524" style:parent-style-name="DefaultParagraphFont" style:family="text">
      <style:text-properties style:text-position="super 66.6%" fo:font-size="9pt" style:font-size-asian="9pt"/>
    </style:style>
    <style:style style:name="T525" style:parent-style-name="DefaultParagraphFont" style:family="text">
      <style:text-properties style:text-position="super 66.6%" fo:font-size="9pt" style:font-size-asian="9pt"/>
    </style:style>
    <style:style style:name="T526" style:parent-style-name="DefaultParagraphFont" style:family="text">
      <style:text-properties style:text-position="super 66.6%" fo:font-size="9pt" style:font-size-asian="9pt"/>
    </style:style>
    <style:style style:name="T527" style:parent-style-name="DefaultParagraphFont" style:family="text">
      <style:text-properties style:text-position="super 66.6%" fo:font-size="9pt" style:font-size-asian="9pt"/>
    </style:style>
    <style:style style:name="T528" style:parent-style-name="DefaultParagraphFont" style:family="text">
      <style:text-properties style:text-position="super 66.6%" fo:font-size="9pt" style:font-size-asian="9pt"/>
    </style:style>
    <style:style style:name="T529" style:parent-style-name="DefaultParagraphFont" style:family="text">
      <style:text-properties style:text-position="super 66.6%" fo:font-size="9pt" style:font-size-asian="9pt"/>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style:text-position="super 66.6%" fo:font-size="9pt" style:font-size-asian="9pt"/>
    </style:style>
    <style:style style:name="T548" style:parent-style-name="DefaultParagraphFont" style:family="text">
      <style:text-properties style:text-position="super 66.6%" fo:font-size="9pt" style:font-size-asian="9pt"/>
    </style:style>
    <style:style style:name="T549" style:parent-style-name="DefaultParagraphFont" style:family="text">
      <style:text-properties style:text-position="super 66.6%" fo:font-size="9pt" style:font-size-asian="9pt"/>
    </style:style>
    <style:style style:name="T550" style:parent-style-name="DefaultParagraphFont" style:family="text">
      <style:text-properties style:text-position="super 66.6%" fo:font-size="9pt" style:font-size-asian="9pt"/>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Roman" style:family="paragraph">
      <style:paragraph-properties fo:line-height="0.1708in"/>
    </style:style>
    <style:style style:name="P555" style:parent-style-name="Roman" style:family="paragraph">
      <style:paragraph-properties fo:line-height="0.1708in"/>
    </style:style>
    <style:style style:name="P556" style:parent-style-name="Roman" style:family="paragraph">
      <style:paragraph-properties fo:line-height="0.1708in"/>
    </style:style>
    <style:style style:name="P557" style:parent-style-name="Roman" style:family="paragraph">
      <style:paragraph-properties fo:line-height="0.1708in"/>
    </style:style>
    <style:style style:name="T558" style:parent-style-name="DefaultParagraphFont" style:family="text">
      <style:text-properties fo:font-weight="bold" style:font-weight-asian="bold" fo:font-size="9pt" style:font-size-asian="9pt"/>
    </style:style>
    <style:style style:name="T559" style:parent-style-name="DefaultParagraphFont" style:family="text">
      <style:text-properties fo:font-size="9pt" style:font-size-asian="9pt"/>
    </style:style>
    <style:style style:name="T560" style:parent-style-name="DefaultParagraphFont" style:family="text">
      <style:text-properties fo:font-style="italic" style:font-style-asian="italic" fo:font-size="8.5pt" style:font-size-asian="8.5pt"/>
    </style:style>
    <style:style style:name="T561" style:parent-style-name="DefaultParagraphFont" style:family="text">
      <style:text-properties fo:font-size="9pt" style:font-size-asian="9pt"/>
    </style:style>
    <style:style style:name="P562" style:parent-style-name="Roman" style:family="paragraph">
      <style:paragraph-properties fo:line-height="0.1708in"/>
    </style:style>
    <style:style style:name="T563" style:parent-style-name="DefaultParagraphFont" style:family="text">
      <style:text-properties fo:font-weight="bold" style:font-weight-asian="bold" fo:font-size="9pt" style:font-size-asian="9pt"/>
    </style:style>
    <style:style style:name="P564" style:parent-style-name="Roman" style:family="paragraph">
      <style:paragraph-properties fo:line-height="0.1708in"/>
    </style:style>
    <style:style style:name="P565" style:parent-style-name="Roman" style:family="paragraph">
      <style:paragraph-properties fo:line-height="0.1708in"/>
    </style:style>
    <style:style style:name="T566" style:parent-style-name="DefaultParagraphFont" style:family="text">
      <style:text-properties fo:font-weight="bold" style:font-weight-asian="bold" fo:font-size="9pt" style:font-size-asian="9pt"/>
    </style:style>
    <style:style style:name="T567" style:parent-style-name="DefaultParagraphFont" style:family="text">
      <style:text-properties fo:font-size="9pt" style:font-size-asian="9pt"/>
    </style:style>
    <style:style style:name="T568" style:parent-style-name="DefaultParagraphFont" style:family="text">
      <style:text-properties fo:font-style="italic" style:font-style-asian="italic" fo:font-size="8.5pt" style:font-size-asian="8.5pt"/>
    </style:style>
    <style:style style:name="T569" style:parent-style-name="DefaultParagraphFont" style:family="text">
      <style:text-properties fo:font-size="9pt" style:font-size-asian="9pt"/>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P579" style:parent-style-name="Roman" style:family="paragraph">
      <style:paragraph-properties fo:line-height="0.1708in"/>
    </style:style>
    <style:style style:name="T580" style:parent-style-name="DefaultParagraphFont" style:family="text">
      <style:text-properties fo:font-weight="bold" style:font-weight-asian="bold" fo:font-size="9pt" style:font-size-asian="9pt"/>
    </style:style>
    <style:style style:name="P581" style:parent-style-name="Roman" style:family="paragraph">
      <style:paragraph-properties fo:line-height="0.1708in"/>
    </style:style>
    <style:style style:name="T582" style:parent-style-name="DefaultParagraphFont" style:family="text">
      <style:text-properties fo:font-weight="bold" style:font-weight-asian="bold" fo:font-size="9pt" style:font-size-asian="9pt"/>
    </style:style>
    <style:style style:name="T583" style:parent-style-name="DefaultParagraphFont" style:family="text">
      <style:text-properties fo:font-size="9pt" style:font-size-asian="9pt"/>
    </style:style>
    <style:style style:name="T584" style:parent-style-name="DefaultParagraphFont" style:family="text">
      <style:text-properties fo:font-style="italic" style:font-style-asian="italic" fo:font-size="8.5pt" style:font-size-asian="8.5pt"/>
    </style:style>
    <style:style style:name="T585" style:parent-style-name="DefaultParagraphFont" style:family="text">
      <style:text-properties fo:font-size="9pt" style:font-size-asian="9pt"/>
    </style:style>
    <style:style style:name="P586" style:parent-style-name="Roman" style:family="paragraph">
      <style:paragraph-properties fo:line-height="0.1708in"/>
    </style:style>
    <style:style style:name="T587" style:parent-style-name="DefaultParagraphFont" style:family="text">
      <style:text-properties fo:font-weight="bold" style:font-weight-asian="bold" fo:font-size="9pt" style:font-size-asian="9pt"/>
    </style:style>
    <style:style style:name="P588" style:parent-style-name="Roman" style:family="paragraph">
      <style:paragraph-properties fo:line-height="0.1708in"/>
    </style:style>
    <style:style style:name="P589" style:parent-style-name="Roman" style:family="paragraph">
      <style:paragraph-properties fo:line-height="0.1708in"/>
    </style:style>
    <style:style style:name="T590" style:parent-style-name="DefaultParagraphFont" style:family="text">
      <style:text-properties fo:font-weight="bold" style:font-weight-asian="bold" fo:font-size="9pt" style:font-size-asian="9pt"/>
    </style:style>
    <style:style style:name="T591" style:parent-style-name="DefaultParagraphFont" style:family="text">
      <style:text-properties fo:font-size="9pt" style:font-size-asian="9pt"/>
    </style:style>
    <style:style style:name="T592" style:parent-style-name="DefaultParagraphFont" style:family="text">
      <style:text-properties fo:font-style="italic" style:font-style-asian="italic" fo:font-size="8.5pt" style:font-size-asian="8.5pt"/>
    </style:style>
    <style:style style:name="T593" style:parent-style-name="DefaultParagraphFont" style:family="text">
      <style:text-properties fo:font-size="9pt" style:font-size-asian="9pt"/>
    </style:style>
    <style:style style:name="P594" style:parent-style-name="Roman" style:family="paragraph">
      <style:paragraph-properties fo:line-height="0.1708in"/>
    </style:style>
    <style:style style:name="T595" style:parent-style-name="DefaultParagraphFont" style:family="text">
      <style:text-properties fo:font-weight="bold" style:font-weight-asian="bold" fo:font-size="9pt" style:font-size-asian="9pt"/>
    </style:style>
    <style:style style:name="P596" style:parent-style-name="Roman" style:family="paragraph">
      <style:paragraph-properties fo:line-height="0.1708in"/>
    </style:style>
    <style:style style:name="P597" style:parent-style-name="Roman" style:family="paragraph">
      <style:paragraph-properties fo:line-height="0.1708in"/>
    </style:style>
    <style:style style:name="P598" style:parent-style-name="Roman" style:family="paragraph">
      <style:paragraph-properties fo:line-height="0.1708in"/>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style:text-position="super 66.6%" fo:font-size="9pt" style:font-size-asian="9pt"/>
    </style:style>
    <style:style style:name="T602" style:parent-style-name="DefaultParagraphFont" style:family="text">
      <style:text-properties style:text-position="super 66.6%" fo:font-size="9pt" style:font-size-asian="9pt"/>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Roman" style:family="paragraph">
      <style:paragraph-properties fo:line-height="0.1708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P627" style:parent-style-name="Roman" style:family="paragraph">
      <style:paragraph-properties fo:line-height="0.1708in"/>
    </style:style>
    <style:style style:name="P628" style:parent-style-name="Roman" style:family="paragraph">
      <style:paragraph-properties fo:line-height="0.1708in"/>
    </style:style>
    <style:style style:name="T629" style:parent-style-name="DefaultParagraphFont" style:family="text">
      <style:text-properties fo:font-weight="bold" style:font-weight-asian="bold" fo:font-size="9pt" style:font-size-asian="9pt"/>
    </style:style>
    <style:style style:name="T630" style:parent-style-name="DefaultParagraphFont" style:family="text">
      <style:text-properties fo:font-size="9pt" style:font-size-asian="9pt"/>
    </style:style>
    <style:style style:name="T631" style:parent-style-name="DefaultParagraphFont" style:family="text">
      <style:text-properties fo:font-style="italic" style:font-style-asian="italic" fo:font-size="8.5pt" style:font-size-asian="8.5pt"/>
    </style:style>
    <style:style style:name="T632" style:parent-style-name="DefaultParagraphFont" style:family="text">
      <style:text-properties fo:font-size="9pt" style:font-size-asian="9pt"/>
    </style:style>
    <style:style style:name="P633" style:parent-style-name="Roman" style:family="paragraph">
      <style:paragraph-properties fo:line-height="0.1708in"/>
    </style:style>
    <style:style style:name="T634" style:parent-style-name="DefaultParagraphFont" style:family="text">
      <style:text-properties fo:font-weight="bold" style:font-weight-asian="bold" fo:font-size="9pt" style:font-size-asian="9pt"/>
    </style:style>
    <style:style style:name="P635" style:parent-style-name="Roman" style:family="paragraph">
      <style:paragraph-properties fo:line-height="0.1708in"/>
    </style:style>
    <style:style style:name="P636" style:parent-style-name="Roman" style:family="paragraph">
      <style:paragraph-properties fo:line-height="0.1722in"/>
    </style:style>
    <style:style style:name="T637" style:parent-style-name="DefaultParagraphFont" style:family="text">
      <style:text-properties fo:font-weight="bold" style:font-weight-asian="bold" fo:font-size="9pt" style:font-size-asian="9pt"/>
    </style:style>
    <style:style style:name="T638" style:parent-style-name="DefaultParagraphFont" style:family="text">
      <style:text-properties fo:font-size="9pt" style:font-size-asian="9pt"/>
    </style:style>
    <style:style style:name="T639" style:parent-style-name="DefaultParagraphFont" style:family="text">
      <style:text-properties fo:font-style="italic" style:font-style-asian="italic" fo:font-size="8.5pt" style:font-size-asian="8.5pt"/>
    </style:style>
    <style:style style:name="T640" style:parent-style-name="DefaultParagraphFont" style:family="text">
      <style:text-properties fo:font-size="9pt" style:font-size-asian="9pt"/>
    </style:style>
    <style:style style:name="P641" style:parent-style-name="Roman" style:family="paragraph">
      <style:paragraph-properties fo:line-height="0.1708in"/>
    </style:style>
    <style:style style:name="T642" style:parent-style-name="DefaultParagraphFont" style:family="text">
      <style:text-properties fo:font-weight="bold" style:font-weight-asian="bold" fo:font-size="9pt" style:font-size-asian="9pt"/>
    </style:style>
    <style:style style:name="P643" style:parent-style-name="Roman" style:family="paragraph">
      <style:paragraph-properties fo:keep-with-next="always" fo:line-height="0.1708in"/>
    </style:style>
    <style:style style:name="P644" style:parent-style-name="Roman" style:family="paragraph">
      <style:paragraph-properties fo:line-height="0.1708in"/>
    </style:style>
    <style:style style:name="T645" style:parent-style-name="DefaultParagraphFont" style:family="text">
      <style:text-properties fo:font-weight="bold" style:font-weight-asian="bold" fo:font-size="9pt" style:font-size-asian="9pt"/>
    </style:style>
    <style:style style:name="T646" style:parent-style-name="DefaultParagraphFont" style:family="text">
      <style:text-properties fo:font-size="9pt" style:font-size-asian="9pt"/>
    </style:style>
    <style:style style:name="T647" style:parent-style-name="DefaultParagraphFont" style:family="text">
      <style:text-properties fo:font-style="italic" style:font-style-asian="italic" fo:font-size="8.5pt" style:font-size-asian="8.5pt"/>
    </style:style>
    <style:style style:name="T648" style:parent-style-name="DefaultParagraphFont" style:family="text">
      <style:text-properties fo:font-size="9pt" style:font-size-asian="9pt"/>
    </style:style>
    <style:style style:name="P649" style:parent-style-name="Roman" style:family="paragraph">
      <style:paragraph-properties fo:line-height="0.1708in"/>
    </style:style>
    <style:style style:name="T650" style:parent-style-name="DefaultParagraphFont" style:family="text">
      <style:text-properties fo:font-weight="bold" style:font-weight-asian="bold" fo:font-size="9pt" style:font-size-asian="9pt"/>
    </style:style>
    <style:style style:name="P651" style:parent-style-name="Roman" style:family="paragraph">
      <style:paragraph-properties fo:line-height="0.1708in"/>
    </style:style>
    <style:style style:name="P652" style:parent-style-name="Roman" style:family="paragraph">
      <style:paragraph-properties fo:line-height="0.1708in"/>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Roman" style:family="paragraph">
      <style:paragraph-properties fo:line-height="0.1708in"/>
    </style:style>
    <style:style style:name="P659" style:parent-style-name="Roman" style:family="paragraph">
      <style:paragraph-properties fo:line-height="0.1708in"/>
    </style:style>
    <style:style style:name="P660" style:parent-style-name="Roman" style:family="paragraph">
      <style:paragraph-properties fo:line-height="0.1708in"/>
    </style:style>
    <style:style style:name="P661" style:parent-style-name="Roman" style:family="paragraph">
      <style:paragraph-properties fo:line-height="0.1708in"/>
    </style:style>
    <style:style style:name="T662" style:parent-style-name="DefaultParagraphFont" style:family="text">
      <style:text-properties fo:font-weight="bold" style:font-weight-asian="bold" fo:font-size="9pt" style:font-size-asian="9pt"/>
    </style:style>
    <style:style style:name="T663" style:parent-style-name="DefaultParagraphFont" style:family="text">
      <style:text-properties fo:font-size="9pt" style:font-size-asian="9pt"/>
    </style:style>
    <style:style style:name="T664" style:parent-style-name="DefaultParagraphFont" style:family="text">
      <style:text-properties fo:font-style="italic" style:font-style-asian="italic" fo:font-size="8.5pt" style:font-size-asian="8.5pt"/>
    </style:style>
    <style:style style:name="T665" style:parent-style-name="DefaultParagraphFont" style:family="text">
      <style:text-properties fo:font-size="9pt" style:font-size-asian="9pt"/>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P673" style:parent-style-name="Roman" style:family="paragraph">
      <style:paragraph-properties fo:line-height="0.1708in"/>
    </style:style>
    <style:style style:name="T674" style:parent-style-name="DefaultParagraphFont" style:family="text">
      <style:text-properties fo:font-weight="bold" style:font-weight-asian="bold" fo:font-size="9pt" style:font-size-asian="9pt"/>
    </style:style>
    <style:style style:name="P675" style:parent-style-name="Roman" style:family="paragraph">
      <style:paragraph-properties fo:line-height="0.1708in"/>
    </style:style>
    <style:style style:name="P676" style:parent-style-name="Roman" style:family="paragraph">
      <style:paragraph-properties fo:line-height="0.1708in"/>
    </style:style>
    <style:style style:name="T677" style:parent-style-name="DefaultParagraphFont" style:family="text">
      <style:text-properties fo:font-weight="bold" style:font-weight-asian="bold" fo:font-size="9pt" style:font-size-asian="9pt"/>
    </style:style>
    <style:style style:name="T678" style:parent-style-name="DefaultParagraphFont" style:family="text">
      <style:text-properties fo:font-size="9pt" style:font-size-asian="9pt"/>
    </style:style>
    <style:style style:name="T679" style:parent-style-name="DefaultParagraphFont" style:family="text">
      <style:text-properties fo:font-style="italic" style:font-style-asian="italic" fo:font-size="8.5pt" style:font-size-asian="8.5pt"/>
    </style:style>
    <style:style style:name="T680" style:parent-style-name="DefaultParagraphFont" style:family="text">
      <style:text-properties fo:font-size="9pt" style:font-size-asian="9pt"/>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font-weight="bold" style:font-weight-asian="bold" fo:letter-spacing="0.0027in" fo:font-size="9pt" style:font-size-asian="9pt"/>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weight="bold" style:font-weight-asian="bold" fo:font-size="9pt" style:font-size-asian="9pt"/>
    </style:style>
    <style:style style:name="T703" style:parent-style-name="DefaultParagraphFont" style:family="text">
      <style:text-properties fo:font-size="9pt" style:font-size-asian="9pt"/>
    </style:style>
    <style:style style:name="T704" style:parent-style-name="DefaultParagraphFont" style:family="text">
      <style:text-properties fo:font-style="italic" style:font-style-asian="italic" fo:font-size="8.5pt" style:font-size-asian="8.5pt"/>
    </style:style>
    <style:style style:name="T705" style:parent-style-name="DefaultParagraphFont" style:family="text">
      <style:text-properties fo:font-size="9pt" style:font-size-asian="9pt"/>
    </style:style>
    <style:style style:name="T706" style:parent-style-name="DefaultParagraphFont" style:family="text">
      <style:text-properties fo:font-weight="bold" style:font-weight-asian="bold" fo:font-size="9pt" style:font-size-asian="9pt"/>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Roman" style:family="paragraph">
      <style:paragraph-properties fo:keep-with-next="always"/>
    </style:style>
    <style:style style:name="T713" style:parent-style-name="DefaultParagraphFont" style:family="text">
      <style:text-properties fo:font-weight="bold" style:font-weight-asian="bold" fo:font-size="9pt" style:font-size-asian="9pt"/>
    </style:style>
    <style:style style:name="T714" style:parent-style-name="DefaultParagraphFont" style:family="text">
      <style:text-properties fo:font-size="9pt" style:font-size-asian="9pt"/>
    </style:style>
    <style:style style:name="T715" style:parent-style-name="DefaultParagraphFont" style:family="text">
      <style:text-properties fo:font-style="italic" style:font-style-asian="italic" fo:font-size="8.5pt" style:font-size-asian="8.5pt"/>
    </style:style>
    <style:style style:name="T716" style:parent-style-name="DefaultParagraphFont" style:family="text">
      <style:text-properties fo:font-size="9pt" style:font-size-asian="9pt"/>
    </style:style>
    <style:style style:name="T717" style:parent-style-name="DefaultParagraphFont" style:family="text">
      <style:text-properties fo:font-weight="bold" style:font-weight-asian="bold" fo:font-size="9pt" style:font-size-asian="9pt"/>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weight="bold" style:font-weight-asian="bold" fo:font-size="9pt" style:font-size-asian="9pt"/>
    </style:style>
    <style:style style:name="T724" style:parent-style-name="DefaultParagraphFont" style:family="text">
      <style:text-properties fo:font-size="9pt" style:font-size-asian="9pt"/>
    </style:style>
    <style:style style:name="T725" style:parent-style-name="DefaultParagraphFont" style:family="text">
      <style:text-properties fo:font-style="italic" style:font-style-asian="italic" fo:font-size="8.5pt" style:font-size-asian="8.5pt"/>
    </style:style>
    <style:style style:name="T726" style:parent-style-name="DefaultParagraphFont" style:family="text">
      <style:text-properties fo:font-size="9pt" style:font-size-asian="9pt"/>
    </style:style>
    <style:style style:name="T727" style:parent-style-name="DefaultParagraphFont" style:family="text">
      <style:text-properties fo:font-weight="bold" style:font-weight-asian="bold" fo:font-size="9pt" style:font-size-asian="9pt"/>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fo:font-weight="bold" style:font-weight-asian="bold" fo:font-size="9pt" style:font-size-asian="9pt"/>
    </style:style>
    <style:style style:name="T734" style:parent-style-name="DefaultParagraphFont" style:family="text">
      <style:text-properties fo:font-size="9pt" style:font-size-asian="9pt"/>
    </style:style>
    <style:style style:name="T735" style:parent-style-name="DefaultParagraphFont" style:family="text">
      <style:text-properties fo:font-style="italic" style:font-style-asian="italic" fo:font-size="8.5pt" style:font-size-asian="8.5pt"/>
    </style:style>
    <style:style style:name="T736" style:parent-style-name="DefaultParagraphFont" style:family="text">
      <style:text-properties fo:font-size="9pt" style:font-size-asian="9pt"/>
    </style:style>
    <style:style style:name="T737" style:parent-style-name="DefaultParagraphFont" style:family="text">
      <style:text-properties fo:font-weight="bold" style:font-weight-asian="bold" fo:font-size="9pt" style:font-size-asian="9pt"/>
    </style:style>
    <style:style style:name="T738" style:parent-style-name="DefaultParagraphFont" style:family="text">
      <style:text-properties style:text-position="super 66.6%" fo:font-size="9pt" style:font-size-asian="9pt"/>
    </style:style>
    <style:style style:name="T739" style:parent-style-name="DefaultParagraphFont" style:family="text">
      <style:text-properties style:text-position="super 66.6%" fo:font-size="9pt" style:font-size-asian="9pt"/>
    </style:style>
    <style:style style:name="T740" style:parent-style-name="DefaultParagraphFont" style:family="text">
      <style:text-properties style:text-position="super 66.6%" fo:font-size="9pt" style:font-size-asian="9pt"/>
    </style:style>
    <style:style style:name="T741" style:parent-style-name="DefaultParagraphFont" style:family="text">
      <style:text-properties style:text-position="super 66.6%" fo:font-size="9pt" style:font-size-asian="9pt"/>
    </style:style>
    <style:style style:name="T742" style:parent-style-name="DefaultParagraphFont" style:family="text">
      <style:text-properties style:text-position="super 66.6%" fo:font-size="9pt" style:font-size-asian="9pt"/>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style:text-position="super 66.6%" fo:font-size="9pt" style:font-size-asian="9pt"/>
    </style:style>
    <style:style style:name="T747" style:parent-style-name="DefaultParagraphFont" style:family="text">
      <style:text-properties style:text-position="super 66.6%" fo:font-size="9pt" style:font-size-asian="9pt"/>
    </style:style>
    <style:style style:name="T748" style:parent-style-name="DefaultParagraphFont" style:family="text">
      <style:text-properties style:text-position="super 66.6%" fo:font-size="9pt" style:font-size-asian="9pt"/>
    </style:style>
    <style:style style:name="T749" style:parent-style-name="DefaultParagraphFont" style:family="text">
      <style:text-properties style:text-position="super 66.6%" fo:font-size="9pt" style:font-size-asian="9pt"/>
    </style:style>
    <style:style style:name="T750" style:parent-style-name="DefaultParagraphFont" style:family="text">
      <style:text-properties style:text-position="super 66.6%" fo:font-size="9pt" style:font-size-asian="9pt"/>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font-weight="bold" style:font-weight-asian="bold" fo:font-size="9pt" style:font-size-asian="9pt"/>
    </style:style>
    <style:style style:name="T760" style:parent-style-name="DefaultParagraphFont" style:family="text">
      <style:text-properties fo:font-size="9pt" style:font-size-asian="9pt"/>
    </style:style>
    <style:style style:name="T761" style:parent-style-name="DefaultParagraphFont" style:family="text">
      <style:text-properties fo:font-style="italic" style:font-style-asian="italic" fo:font-size="8.5pt" style:font-size-asian="8.5pt"/>
    </style:style>
    <style:style style:name="T762" style:parent-style-name="DefaultParagraphFont" style:family="text">
      <style:text-properties fo:font-size="9pt" style:font-size-asian="9pt"/>
    </style:style>
    <style:style style:name="T763" style:parent-style-name="DefaultParagraphFont" style:family="text">
      <style:text-properties fo:font-weight="bold" style:font-weight-asian="bold" fo:font-size="9pt" style:font-size-asian="9pt"/>
    </style:style>
    <style:style style:name="T764" style:parent-style-name="DefaultParagraphFont" style:family="text">
      <style:text-properties fo:font-weight="bold" style:font-weight-asian="bold" fo:font-size="9pt" style:font-size-asian="9pt"/>
    </style:style>
    <style:style style:name="T765" style:parent-style-name="DefaultParagraphFont" style:family="text">
      <style:text-properties fo:font-size="9pt" style:font-size-asian="9pt"/>
    </style:style>
    <style:style style:name="T766" style:parent-style-name="DefaultParagraphFont" style:family="text">
      <style:text-properties fo:font-style="italic" style:font-style-asian="italic" fo:font-size="8.5pt" style:font-size-asian="8.5pt"/>
    </style:style>
    <style:style style:name="T767" style:parent-style-name="DefaultParagraphFont" style:family="text">
      <style:text-properties fo:font-size="9pt" style:font-size-asian="9pt"/>
    </style:style>
    <style:style style:name="T768" style:parent-style-name="DefaultParagraphFont" style:family="text">
      <style:text-properties fo:font-weight="bold" style:font-weight-asian="bold" fo:font-size="9pt" style:font-size-asian="9pt"/>
    </style:style>
    <style:style style:name="P769" style:parent-style-name="Priemimas" style:family="paragraph">
      <style:paragraph-properties fo:keep-with-next="always" fo:keep-together="always"/>
    </style:style>
    <style:style style:name="P770" style:parent-style-name="Roman" style:family="paragraph">
      <style:paragraph-properties fo:keep-with-next="always" fo:keep-together="always"/>
    </style:style>
    <style:style style:name="P771" style:parent-style-name="Roman" style:family="paragraph">
      <style:paragraph-properties fo:keep-with-next="always" fo:keep-together="always"/>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style:text-position="super 66.6%" fo:font-size="9pt" style:font-size-asian="9pt"/>
    </style:style>
    <style:style style:name="T775" style:parent-style-name="DefaultParagraphFont" style:family="text">
      <style:text-properties style:text-position="super 66.6%" fo:font-size="9pt" style:font-size-asian="9pt"/>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style:text-position="super 66.6%" fo:font-size="9pt" style:font-size-asian="9pt"/>
    </style:style>
    <style:style style:name="T780" style:parent-style-name="DefaultParagraphFont" style:family="text">
      <style:text-properties style:text-position="super 66.6%" fo:font-size="9pt" style:font-size-asian="9pt"/>
    </style:style>
    <style:style style:name="T781" style:parent-style-name="DefaultParagraphFont" style:family="text">
      <style:text-properties fo:font-weight="bold" style:font-weight-asian="bold" fo:font-size="9pt" style:font-size-asian="9pt"/>
    </style:style>
    <style:style style:name="T782" style:parent-style-name="DefaultParagraphFont" style:family="text">
      <style:text-properties fo:font-size="9pt" style:font-size-asian="9pt"/>
    </style:style>
    <style:style style:name="T783" style:parent-style-name="DefaultParagraphFont" style:family="text">
      <style:text-properties fo:font-style="italic" style:font-style-asian="italic" fo:font-size="8.5pt" style:font-size-asian="8.5pt"/>
    </style:style>
    <style:style style:name="T784" style:parent-style-name="DefaultParagraphFont" style:family="text">
      <style:text-properties fo:font-size="9pt" style:font-size-asian="9pt"/>
    </style:style>
    <style:style style:name="T785" style:parent-style-name="DefaultParagraphFont" style:family="text">
      <style:text-properties fo:font-weight="bold" style:font-weight-asian="bold" fo:font-size="9pt" style:font-size-asian="9pt"/>
    </style:style>
    <style:style style:name="T786" style:parent-style-name="DefaultParagraphFont" style:family="text">
      <style:text-properties fo:font-weight="bold" style:font-weight-asian="bold" fo:font-size="9pt" style:font-size-asian="9pt"/>
    </style:style>
    <style:style style:name="T787" style:parent-style-name="DefaultParagraphFont" style:family="text">
      <style:text-properties fo:font-size="9pt" style:font-size-asian="9pt"/>
    </style:style>
    <style:style style:name="T788" style:parent-style-name="DefaultParagraphFont" style:family="text">
      <style:text-properties fo:font-style="italic" style:font-style-asian="italic" fo:font-size="8.5pt" style:font-size-asian="8.5pt"/>
    </style:style>
    <style:style style:name="T789" style:parent-style-name="DefaultParagraphFont" style:family="text">
      <style:text-properties fo:font-size="9pt" style:font-size-asian="9pt"/>
    </style:style>
    <style:style style:name="T790" style:parent-style-name="DefaultParagraphFont" style:family="text">
      <style:text-properties fo:font-weight="bold" style:font-weight-asian="bold" fo:font-size="9pt" style:font-size-asian="9pt"/>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style:text-position="super 66.6%" fo:font-size="9pt" style:font-size-asian="9pt"/>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weight="bold" style:font-weight-asian="bold" fo:font-size="9pt" style:font-size-asian="9pt"/>
    </style:style>
    <style:style style:name="T798" style:parent-style-name="DefaultParagraphFont" style:family="text">
      <style:text-properties fo:font-style="italic" style:font-style-asian="italic" fo:font-size="8.5pt" style:font-size-asian="8.5pt"/>
    </style:style>
    <style:style style:name="T799" style:parent-style-name="DefaultParagraphFont" style:family="text">
      <style:text-properties fo:font-weight="bold" style:font-weight-asian="bold" fo:font-size="9pt" style:font-size-asian="9pt"/>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font-style="italic" style:font-style-asian="italic" fo:letter-spacing="-0.0013in"/>
    </style:style>
    <style:style style:name="T812" style:parent-style-name="DefaultParagraphFont" style:family="text">
      <style:text-properties fo:font-style="italic" style:font-style-asian="italic" fo:letter-spacing="-0.0013in"/>
    </style:style>
    <style:style style:name="T813" style:parent-style-name="DefaultParagraphFont" style:family="text">
      <style:text-properties fo:letter-spacing="-0.0013in"/>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T836" style:parent-style-name="DefaultParagraphFont" style:family="text">
      <style:text-properties fo:letter-spacing="-0.0027in"/>
    </style:style>
    <style:style style:name="T837" style:parent-style-name="DefaultParagraphFont" style:family="text">
      <style:text-properties fo:letter-spacing="-0.0027in"/>
    </style:style>
    <style:style style:name="T838" style:parent-style-name="DefaultParagraphFont" style:family="text">
      <style:text-properties fo:letter-spacing="-0.0027in"/>
    </style:style>
    <style:style style:name="T839" style:parent-style-name="DefaultParagraphFont" style:family="text">
      <style:text-properties fo:letter-spacing="-0.0027in"/>
    </style:style>
    <style:style style:name="T840" style:parent-style-name="DefaultParagraphFont" style:family="text">
      <style:text-properties fo:letter-spacing="-0.0027in"/>
    </style:style>
    <style:style style:name="T841" style:parent-style-name="DefaultParagraphFont" style:family="text">
      <style:text-properties fo:letter-spacing="-0.0027in"/>
    </style:style>
    <style:style style:name="T842" style:parent-style-name="DefaultParagraphFont" style:family="text">
      <style:text-properties fo:letter-spacing="-0.0027in"/>
    </style:style>
    <style:style style:name="T843" style:parent-style-name="DefaultParagraphFont" style:family="text">
      <style:text-properties fo:letter-spacing="-0.0027in"/>
    </style:style>
    <style:style style:name="T844" style:parent-style-name="DefaultParagraphFont" style:family="text">
      <style:text-properties fo:letter-spacing="-0.0027in"/>
    </style:style>
    <style:style style:name="T845" style:parent-style-name="DefaultParagraphFont" style:family="text">
      <style:text-properties fo:font-weight="bold" style:font-weight-asian="bold" fo:font-size="9pt" style:font-size-asian="9pt"/>
    </style:style>
    <style:style style:name="T846" style:parent-style-name="DefaultParagraphFont" style:family="text">
      <style:text-properties fo:font-size="9pt" style:font-size-asian="9pt"/>
    </style:style>
    <style:style style:name="T847" style:parent-style-name="DefaultParagraphFont" style:family="text">
      <style:text-properties fo:font-style="italic" style:font-style-asian="italic" fo:font-size="8.5pt" style:font-size-asian="8.5pt"/>
    </style:style>
    <style:style style:name="T848" style:parent-style-name="DefaultParagraphFont" style:family="text">
      <style:text-properties fo:font-size="9pt" style:font-size-asian="9pt"/>
    </style:style>
    <style:style style:name="T849" style:parent-style-name="DefaultParagraphFont" style:family="text">
      <style:text-properties fo:font-weight="bold" style:font-weight-asian="bold" fo:font-size="9pt" style:font-size-asian="9pt"/>
    </style:style>
    <style:style style:name="T850" style:parent-style-name="DefaultParagraphFont" style:family="text">
      <style:text-properties fo:font-weight="bold" style:font-weight-asian="bold" fo:font-size="9pt" style:font-size-asian="9pt"/>
    </style:style>
    <style:style style:name="T851" style:parent-style-name="DefaultParagraphFont" style:family="text">
      <style:text-properties fo:font-size="9pt" style:font-size-asian="9pt"/>
    </style:style>
    <style:style style:name="T852" style:parent-style-name="DefaultParagraphFont" style:family="text">
      <style:text-properties fo:font-style="italic" style:font-style-asian="italic" fo:font-size="8.5pt" style:font-size-asian="8.5pt"/>
    </style:style>
    <style:style style:name="T853" style:parent-style-name="DefaultParagraphFont" style:family="text">
      <style:text-properties fo:font-size="9pt" style:font-size-asian="9pt"/>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T858" style:parent-style-name="DefaultParagraphFont" style:family="text">
      <style:text-properties fo:letter-spacing="-0.0013in"/>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T863" style:parent-style-name="DefaultParagraphFont" style:family="text">
      <style:text-properties fo:font-weight="bold" style:font-weight-asian="bold" fo:letter-spacing="-0.0013in" fo:font-size="9pt" style:font-size-asian="9pt"/>
    </style:style>
    <style:style style:name="T864" style:parent-style-name="DefaultParagraphFont" style:family="text">
      <style:text-properties fo:letter-spacing="-0.0013in"/>
    </style:style>
    <style:style style:name="T865" style:parent-style-name="DefaultParagraphFont" style:family="text">
      <style:text-properties fo:letter-spacing="-0.0013in"/>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weight="bold" style:font-weight-asian="bold" fo:font-size="9pt" style:font-size-asian="9pt"/>
    </style:style>
    <style:style style:name="T884" style:parent-style-name="DefaultParagraphFont" style:family="text">
      <style:text-properties fo:font-size="9pt" style:font-size-asian="9pt"/>
    </style:style>
    <style:style style:name="T885" style:parent-style-name="DefaultParagraphFont" style:family="text">
      <style:text-properties fo:font-style="italic" style:font-style-asian="italic" fo:font-size="8.5pt" style:font-size-asian="8.5pt"/>
    </style:style>
    <style:style style:name="T886" style:parent-style-name="DefaultParagraphFont" style:family="text">
      <style:text-properties fo:font-size="9pt" style:font-size-asian="9pt"/>
    </style:style>
    <style:style style:name="T887" style:parent-style-name="DefaultParagraphFont" style:family="text">
      <style:text-properties fo:font-weight="bold" style:font-weight-asian="bold" fo:font-size="9pt" style:font-size-asian="9pt"/>
    </style:style>
    <style:style style:name="T888" style:parent-style-name="DefaultParagraphFont" style:family="text">
      <style:text-properties fo:font-weight="bold" style:font-weight-asian="bold" fo:font-size="9pt" style:font-size-asian="9pt"/>
    </style:style>
    <style:style style:name="T889" style:parent-style-name="DefaultParagraphFont" style:family="text">
      <style:text-properties fo:font-size="9pt" style:font-size-asian="9pt"/>
    </style:style>
    <style:style style:name="T890" style:parent-style-name="DefaultParagraphFont" style:family="text">
      <style:text-properties fo:font-style="italic" style:font-style-asian="italic" fo:font-size="8.5pt" style:font-size-asian="8.5pt"/>
    </style:style>
    <style:style style:name="T891" style:parent-style-name="DefaultParagraphFont" style:family="text">
      <style:text-properties fo:font-size="9pt" style:font-size-asian="9pt"/>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T902" style:parent-style-name="DefaultParagraphFont" style:family="text">
      <style:text-properties fo:font-weight="bold" style:font-weight-asian="bold" fo:font-size="9pt" style:font-size-asian="9pt"/>
    </style:style>
    <style:style style:name="T903" style:parent-style-name="DefaultParagraphFont" style:family="text">
      <style:text-properties fo:font-weight="bold" style:font-weight-asian="bold" fo:font-size="9pt" style:font-size-asian="9pt"/>
    </style:style>
    <style:style style:name="T904" style:parent-style-name="DefaultParagraphFont" style:family="text">
      <style:text-properties fo:font-size="9pt" style:font-size-asian="9pt"/>
    </style:style>
    <style:style style:name="T905" style:parent-style-name="DefaultParagraphFont" style:family="text">
      <style:text-properties fo:font-style="italic" style:font-style-asian="italic" fo:font-size="8.5pt" style:font-size-asian="8.5pt"/>
    </style:style>
    <style:style style:name="T906" style:parent-style-name="DefaultParagraphFont" style:family="text">
      <style:text-properties fo:font-size="9pt" style:font-size-asian="9pt"/>
    </style:style>
    <style:style style:name="P907" style:parent-style-name="Roman" style:family="paragraph">
      <style:paragraph-properties fo:line-height="0.1708in"/>
    </style:style>
    <style:style style:name="P908" style:parent-style-name="Roman" style:family="paragraph">
      <style:paragraph-properties fo:line-height="0.1708in"/>
    </style:style>
    <style:style style:name="P909" style:parent-style-name="Roman" style:family="paragraph">
      <style:paragraph-properties fo:line-height="0.1708in"/>
    </style:style>
    <style:style style:name="T910" style:parent-style-name="DefaultParagraphFont" style:family="text">
      <style:text-properties fo:font-weight="bold" style:font-weight-asian="bold" fo:font-size="9pt" style:font-size-asian="9pt"/>
    </style:style>
    <style:style style:name="P911" style:parent-style-name="Roman" style:family="paragraph">
      <style:paragraph-properties fo:line-height="0.1708in"/>
    </style:style>
    <style:style style:name="T912" style:parent-style-name="DefaultParagraphFont" style:family="text">
      <style:text-properties fo:font-weight="bold" style:font-weight-asian="bold" fo:font-size="9pt" style:font-size-asian="9pt"/>
    </style:style>
    <style:style style:name="T913" style:parent-style-name="DefaultParagraphFont" style:family="text">
      <style:text-properties fo:font-size="9pt" style:font-size-asian="9pt"/>
    </style:style>
    <style:style style:name="T914" style:parent-style-name="DefaultParagraphFont" style:family="text">
      <style:text-properties fo:font-style="italic" style:font-style-asian="italic" fo:font-size="8.5pt" style:font-size-asian="8.5pt"/>
    </style:style>
    <style:style style:name="T915" style:parent-style-name="DefaultParagraphFont" style:family="text">
      <style:text-properties fo:font-size="9pt" style:font-size-asian="9pt"/>
    </style:style>
    <style:style style:name="P916" style:parent-style-name="Roman" style:family="paragraph">
      <style:paragraph-properties fo:line-height="0.1708in"/>
    </style:style>
    <style:style style:name="P917" style:parent-style-name="Roman" style:family="paragraph">
      <style:paragraph-properties fo:line-height="0.1708in"/>
    </style:style>
    <style:style style:name="T918" style:parent-style-name="DefaultParagraphFont" style:family="text">
      <style:text-properties fo:font-weight="bold" style:font-weight-asian="bold" fo:font-size="9pt" style:font-size-asian="9pt"/>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style:text-position="super 66.6%" fo:font-size="9pt" style:font-size-asian="9pt"/>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DefaultParagraphFont" style:family="text">
      <style:text-properties style:text-position="super 66.6%" fo:font-size="9pt" style:font-size-asian="9pt"/>
    </style:style>
    <style:style style:name="T928" style:parent-style-name="DefaultParagraphFont" style:family="text">
      <style:text-properties fo:font-weight="bold" style:font-weight-asian="bold" fo:font-size="9pt" style:font-size-asian="9pt"/>
    </style:style>
    <style:style style:name="T929" style:parent-style-name="DefaultParagraphFont" style:family="text">
      <style:text-properties fo:font-size="9pt" style:font-size-asian="9pt"/>
    </style:style>
    <style:style style:name="T930" style:parent-style-name="DefaultParagraphFont" style:family="text">
      <style:text-properties fo:font-style="italic" style:font-style-asian="italic" fo:font-size="8.5pt" style:font-size-asian="8.5pt"/>
    </style:style>
    <style:style style:name="T931" style:parent-style-name="DefaultParagraphFont" style:family="text">
      <style:text-properties fo:font-size="9pt" style:font-size-asian="9pt"/>
    </style:style>
    <style:style style:name="T932" style:parent-style-name="DefaultParagraphFont" style:family="text">
      <style:text-properties fo:font-weight="bold" style:font-weight-asian="bold" fo:font-size="9pt" style:font-size-asian="9pt"/>
    </style:style>
    <style:style style:name="T933" style:parent-style-name="DefaultParagraphFont" style:family="text">
      <style:text-properties fo:font-weight="bold" style:font-weight-asian="bold" fo:font-size="9pt" style:font-size-asian="9pt"/>
    </style:style>
    <style:style style:name="T934" style:parent-style-name="DefaultParagraphFont" style:family="text">
      <style:text-properties fo:font-size="9pt" style:font-size-asian="9pt"/>
    </style:style>
    <style:style style:name="T935" style:parent-style-name="DefaultParagraphFont" style:family="text">
      <style:text-properties fo:font-style="italic" style:font-style-asian="italic" fo:font-size="8.5pt" style:font-size-asian="8.5pt"/>
    </style:style>
    <style:style style:name="T936" style:parent-style-name="DefaultParagraphFont" style:family="text">
      <style:text-properties fo:font-size="9pt" style:font-size-asian="9pt"/>
    </style:style>
    <style:style style:name="T937" style:parent-style-name="DefaultParagraphFont" style:family="text">
      <style:text-properties fo:font-weight="bold" style:font-weight-asian="bold" fo:font-size="9pt" style:font-size-asian="9pt"/>
    </style:style>
    <style:style style:name="T938" style:parent-style-name="DefaultParagraphFont" style:family="text">
      <style:text-properties style:text-position="super 66.6%" fo:font-size="9pt" style:font-size-asian="9pt"/>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weight="bold" style:font-weight-asian="bold" fo:font-size="9pt" style:font-size-asian="9pt"/>
    </style:style>
    <style:style style:name="T942" style:parent-style-name="DefaultParagraphFont" style:family="text">
      <style:text-properties fo:font-size="9pt" style:font-size-asian="9pt"/>
    </style:style>
    <style:style style:name="T943" style:parent-style-name="DefaultParagraphFont" style:family="text">
      <style:text-properties fo:font-style="italic" style:font-style-asian="italic" fo:font-size="8.5pt" style:font-size-asian="8.5pt"/>
    </style:style>
    <style:style style:name="T944" style:parent-style-name="DefaultParagraphFont" style:family="text">
      <style:text-properties fo:font-size="9pt" style:font-size-asian="9pt"/>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T948" style:parent-style-name="DefaultParagraphFont" style:family="text">
      <style:text-properties fo:font-weight="bold" style:font-weight-asian="bold" fo:font-size="9pt" style:font-size-asian="9pt"/>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weight="bold" style:font-weight-asian="bold" fo:font-size="9pt" style:font-size-asian="9pt"/>
    </style:style>
    <style:style style:name="T955" style:parent-style-name="DefaultParagraphFont" style:family="text">
      <style:text-properties fo:font-size="9pt" style:font-size-asian="9pt"/>
    </style:style>
    <style:style style:name="T956" style:parent-style-name="DefaultParagraphFont" style:family="text">
      <style:text-properties fo:font-style="italic" style:font-style-asian="italic" fo:font-size="8.5pt" style:font-size-asian="8.5pt"/>
    </style:style>
    <style:style style:name="T957" style:parent-style-name="DefaultParagraphFont" style:family="text">
      <style:text-properties fo:font-size="9pt" style:font-size-asian="9pt"/>
    </style:style>
    <style:style style:name="T958" style:parent-style-name="DefaultParagraphFont" style:family="text">
      <style:text-properties fo:font-weight="bold" style:font-weight-asian="bold" fo:font-size="9pt" style:font-size-asian="9pt"/>
    </style:style>
    <style:style style:name="T959" style:parent-style-name="DefaultParagraphFont" style:family="text">
      <style:text-properties fo:font-weight="bold" style:font-weight-asian="bold" fo:font-size="9pt" style:font-size-asian="9pt"/>
    </style:style>
    <style:style style:name="T960" style:parent-style-name="DefaultParagraphFont" style:family="text">
      <style:text-properties fo:font-size="9pt" style:font-size-asian="9pt"/>
    </style:style>
    <style:style style:name="T961" style:parent-style-name="DefaultParagraphFont" style:family="text">
      <style:text-properties fo:font-style="italic" style:font-style-asian="italic" fo:font-size="8.5pt" style:font-size-asian="8.5pt"/>
    </style:style>
    <style:style style:name="T962" style:parent-style-name="DefaultParagraphFont" style:family="text">
      <style:text-properties fo:font-size="9pt" style:font-size-asian="9pt"/>
    </style:style>
    <style:style style:name="T963" style:parent-style-name="DefaultParagraphFont" style:family="text">
      <style:text-properties fo:font-weight="bold" style:font-weight-asian="bold" fo:font-size="9pt" style:font-size-asian="9pt"/>
    </style:style>
    <style:style style:name="T964" style:parent-style-name="DefaultParagraphFont" style:family="text">
      <style:text-properties fo:font-weight="bold" style:font-weight-asian="bold" fo:font-size="9pt" style:font-size-asian="9pt"/>
    </style:style>
    <style:style style:name="T965" style:parent-style-name="DefaultParagraphFont" style:family="text">
      <style:text-properties fo:font-size="9pt" style:font-size-asian="9pt"/>
    </style:style>
    <style:style style:name="T966" style:parent-style-name="DefaultParagraphFont" style:family="text">
      <style:text-properties fo:font-style="italic" style:font-style-asian="italic" fo:font-size="8.5pt" style:font-size-asian="8.5pt"/>
    </style:style>
    <style:style style:name="T967" style:parent-style-name="DefaultParagraphFont" style:family="text">
      <style:text-properties fo:font-size="9pt" style:font-size-asian="9pt"/>
    </style:style>
    <style:style style:name="T968" style:parent-style-name="DefaultParagraphFont" style:family="text">
      <style:text-properties fo:font-weight="bold" style:font-weight-asian="bold" fo:font-size="9pt" style:font-size-asian="9pt"/>
    </style:style>
    <style:style style:name="T969" style:parent-style-name="DefaultParagraphFont" style:family="text">
      <style:text-properties fo:font-weight="bold" style:font-weight-asian="bold" fo:font-size="9pt" style:font-size-asian="9pt"/>
    </style:style>
    <style:style style:name="T970" style:parent-style-name="DefaultParagraphFont" style:family="text">
      <style:text-properties fo:font-size="9pt" style:font-size-asian="9pt"/>
    </style:style>
    <style:style style:name="T971" style:parent-style-name="DefaultParagraphFont" style:family="text">
      <style:text-properties fo:font-style="italic" style:font-style-asian="italic" fo:font-size="8.5pt" style:font-size-asian="8.5pt"/>
    </style:style>
    <style:style style:name="T972" style:parent-style-name="DefaultParagraphFont" style:family="text">
      <style:text-properties fo:font-size="9pt" style:font-size-asian="9pt"/>
    </style:style>
    <style:style style:name="T973" style:parent-style-name="DefaultParagraphFont" style:family="text">
      <style:text-properties fo:font-weight="bold" style:font-weight-asian="bold" fo:font-size="9pt" style:font-size-asian="9pt"/>
    </style:style>
    <style:style style:name="T974" style:parent-style-name="DefaultParagraphFont" style:family="text">
      <style:text-properties fo:font-weight="bold" style:font-weight-asian="bold" fo:font-size="9pt" style:font-size-asian="9pt"/>
    </style:style>
    <style:style style:name="T975" style:parent-style-name="DefaultParagraphFont" style:family="text">
      <style:text-properties fo:font-size="9pt" style:font-size-asian="9pt"/>
    </style:style>
    <style:style style:name="T976" style:parent-style-name="DefaultParagraphFont" style:family="text">
      <style:text-properties fo:font-style="italic" style:font-style-asian="italic" fo:font-size="8.5pt" style:font-size-asian="8.5pt"/>
    </style:style>
    <style:style style:name="T977" style:parent-style-name="DefaultParagraphFont" style:family="text">
      <style:text-properties fo:font-size="9pt" style:font-size-asian="9pt"/>
    </style:style>
    <style:style style:name="P978" style:parent-style-name="Roman" style:family="paragraph">
      <style:paragraph-properties fo:line-height="0.1708in"/>
    </style:style>
    <style:style style:name="T979" style:parent-style-name="DefaultParagraphFont" style:family="text">
      <style:text-properties fo:font-weight="bold" style:font-weight-asian="bold" fo:font-size="9pt" style:font-size-asian="9pt"/>
    </style:style>
    <style:style style:name="P980" style:parent-style-name="Roman" style:family="paragraph">
      <style:paragraph-properties fo:line-height="0.1708in"/>
    </style:style>
    <style:style style:name="T981" style:parent-style-name="DefaultParagraphFont" style:family="text">
      <style:text-properties fo:font-weight="bold" style:font-weight-asian="bold" fo:font-size="9pt" style:font-size-asian="9pt"/>
    </style:style>
    <style:style style:name="T982" style:parent-style-name="DefaultParagraphFont" style:family="text">
      <style:text-properties fo:font-size="9pt" style:font-size-asian="9pt"/>
    </style:style>
    <style:style style:name="T983" style:parent-style-name="DefaultParagraphFont" style:family="text">
      <style:text-properties fo:font-style="italic" style:font-style-asian="italic" fo:font-size="8.5pt" style:font-size-asian="8.5pt"/>
    </style:style>
    <style:style style:name="T984" style:parent-style-name="DefaultParagraphFont" style:family="text">
      <style:text-properties fo:font-size="9pt" style:font-size-asian="9pt"/>
    </style:style>
    <style:style style:name="P985" style:parent-style-name="Roman" style:family="paragraph">
      <style:paragraph-properties fo:line-height="0.1708in"/>
    </style:style>
    <style:style style:name="P986" style:parent-style-name="Roman" style:family="paragraph">
      <style:paragraph-properties fo:line-height="0.1694in"/>
    </style:style>
    <style:style style:name="P987" style:parent-style-name="Roman" style:family="paragraph">
      <style:paragraph-properties fo:line-height="0.1708in"/>
    </style:style>
    <style:style style:name="P988" style:parent-style-name="Roman" style:family="paragraph">
      <style:paragraph-properties fo:line-height="0.1708in"/>
    </style:style>
    <style:style style:name="P989" style:parent-style-name="Roman" style:family="paragraph">
      <style:paragraph-properties fo:line-height="0.1694in"/>
    </style:style>
    <style:style style:name="P990" style:parent-style-name="Roman" style:family="paragraph">
      <style:paragraph-properties fo:line-height="0.1694in"/>
    </style:style>
    <style:style style:name="T991" style:parent-style-name="DefaultParagraphFont" style:family="text">
      <style:text-properties fo:font-weight="bold" style:font-weight-asian="bold" fo:font-size="9pt" style:font-size-asian="9pt"/>
    </style:style>
    <style:style style:name="P992" style:parent-style-name="Roman" style:family="paragraph">
      <style:paragraph-properties fo:line-height="0.1694in"/>
    </style:style>
    <style:style style:name="T993" style:parent-style-name="DefaultParagraphFont" style:family="text">
      <style:text-properties fo:font-weight="bold" style:font-weight-asian="bold" fo:font-size="9pt" style:font-size-asian="9pt"/>
    </style:style>
    <style:style style:name="T994" style:parent-style-name="DefaultParagraphFont" style:family="text">
      <style:text-properties fo:font-size="9pt" style:font-size-asian="9pt"/>
    </style:style>
    <style:style style:name="T995" style:parent-style-name="DefaultParagraphFont" style:family="text">
      <style:text-properties fo:font-style="italic" style:font-style-asian="italic" fo:font-size="8.5pt" style:font-size-asian="8.5pt"/>
    </style:style>
    <style:style style:name="T996" style:parent-style-name="DefaultParagraphFont" style:family="text">
      <style:text-properties fo:font-size="9pt" style:font-size-asian="9pt"/>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font-weight="bold" style:font-weight-asian="bold" fo:font-size="9pt" style:font-size-asian="9pt"/>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T1036" style:parent-style-name="DefaultParagraphFont" style:family="text">
      <style:text-properties fo:font-weight="bold" style:font-weight-asian="bold" fo:font-size="9pt" style:font-size-asian="9pt"/>
    </style:style>
    <style:style style:name="T1037" style:parent-style-name="DefaultParagraphFont" style:family="text">
      <style:text-properties fo:font-size="9pt" style:font-size-asian="9pt"/>
    </style:style>
    <style:style style:name="T1038" style:parent-style-name="DefaultParagraphFont" style:family="text">
      <style:text-properties fo:font-style="italic" style:font-style-asian="italic" fo:font-size="8.5pt" style:font-size-asian="8.5pt"/>
    </style:style>
    <style:style style:name="T1039" style:parent-style-name="DefaultParagraphFont" style:family="text">
      <style:text-properties fo:font-size="9pt" style:font-size-asian="9pt"/>
    </style:style>
    <style:style style:name="T1040" style:parent-style-name="DefaultParagraphFont" style:family="text">
      <style:text-properties fo:font-weight="bold" style:font-weight-asian="bold" fo:font-size="9pt" style:font-size-asian="9pt"/>
    </style:style>
    <style:style style:name="T1041" style:parent-style-name="DefaultParagraphFont" style:family="text">
      <style:text-properties fo:font-weight="bold" style:font-weight-asian="bold" fo:font-size="9pt" style:font-size-asian="9pt"/>
    </style:style>
    <style:style style:name="T1042" style:parent-style-name="DefaultParagraphFont" style:family="text">
      <style:text-properties fo:font-size="9pt" style:font-size-asian="9pt"/>
    </style:style>
    <style:style style:name="T1043" style:parent-style-name="DefaultParagraphFont" style:family="text">
      <style:text-properties fo:font-style="italic" style:font-style-asian="italic" fo:font-size="8.5pt" style:font-size-asian="8.5pt"/>
    </style:style>
    <style:style style:name="T1044" style:parent-style-name="DefaultParagraphFont" style:family="text">
      <style:text-properties fo:font-size="9pt" style:font-size-asian="9pt"/>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font-weight="bold" style:font-weight-asian="bold" fo:letter-spacing="-0.0027in" fo:font-size="9pt" style:font-size-asian="9pt"/>
    </style:style>
    <style:style style:name="T1056" style:parent-style-name="DefaultParagraphFont" style:family="text">
      <style:text-properties fo:letter-spacing="-0.0027in"/>
    </style:style>
    <style:style style:name="T1057" style:parent-style-name="DefaultParagraphFont" style:family="text">
      <style:text-properties fo:letter-spacing="-0.0027in"/>
    </style:style>
    <style:style style:name="T1058" style:parent-style-name="DefaultParagraphFont" style:family="text">
      <style:text-properties fo:letter-spacing="-0.0027in"/>
    </style:style>
    <style:style style:name="T1059" style:parent-style-name="DefaultParagraphFont" style:family="text">
      <style:text-properties fo:letter-spacing="-0.0027in"/>
    </style:style>
    <style:style style:name="T1060" style:parent-style-name="DefaultParagraphFont" style:family="text">
      <style:text-properties fo:letter-spacing="-0.0027in"/>
    </style:style>
    <style:style style:name="T1061" style:parent-style-name="DefaultParagraphFont" style:family="text">
      <style:text-properties fo:letter-spacing="-0.0027in"/>
    </style:style>
    <style:style style:name="T1062" style:parent-style-name="DefaultParagraphFont" style:family="text">
      <style:text-properties fo:letter-spacing="-0.0027in"/>
    </style:style>
    <style:style style:name="T1063" style:parent-style-name="DefaultParagraphFont" style:family="text">
      <style:text-properties fo:font-weight="bold" style:font-weight-asian="bold" fo:font-size="9pt" style:font-size-asian="9pt"/>
    </style:style>
    <style:style style:name="T1064" style:parent-style-name="DefaultParagraphFont" style:family="text">
      <style:text-properties fo:font-size="9pt" style:font-size-asian="9pt"/>
    </style:style>
    <style:style style:name="T1065" style:parent-style-name="DefaultParagraphFont" style:family="text">
      <style:text-properties fo:font-style="italic" style:font-style-asian="italic" fo:font-size="8.5pt" style:font-size-asian="8.5pt"/>
    </style:style>
    <style:style style:name="T1066" style:parent-style-name="DefaultParagraphFont" style:family="text">
      <style:text-properties fo:font-size="9pt" style:font-size-asian="9pt"/>
    </style:style>
    <style:style style:name="T1067" style:parent-style-name="DefaultParagraphFont" style:family="text">
      <style:text-properties fo:font-weight="bold" style:font-weight-asian="bold" fo:font-size="9pt" style:font-size-asian="9pt"/>
    </style:style>
    <style:style style:name="T1068" style:parent-style-name="DefaultParagraphFont" style:family="text">
      <style:text-properties fo:font-weight="bold" style:font-weight-asian="bold" fo:font-size="9pt" style:font-size-asian="9pt"/>
    </style:style>
    <style:style style:name="T1069" style:parent-style-name="DefaultParagraphFont" style:family="text">
      <style:text-properties fo:font-size="9pt" style:font-size-asian="9pt"/>
    </style:style>
    <style:style style:name="T1070" style:parent-style-name="DefaultParagraphFont" style:family="text">
      <style:text-properties fo:font-style="italic" style:font-style-asian="italic" fo:font-size="8.5pt" style:font-size-asian="8.5pt"/>
    </style:style>
    <style:style style:name="T1071" style:parent-style-name="DefaultParagraphFont" style:family="text">
      <style:text-properties fo:font-size="9pt" style:font-size-asian="9pt"/>
    </style:style>
    <style:style style:name="T1072" style:parent-style-name="DefaultParagraphFont" style:family="text">
      <style:text-properties fo:font-weight="bold" style:font-weight-asian="bold" fo:font-size="9pt" style:font-size-asian="9pt"/>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T1082" style:parent-style-name="DefaultParagraphFont" style:family="text">
      <style:text-properties fo:letter-spacing="-0.0013in"/>
    </style:style>
    <style:style style:name="T1083" style:parent-style-name="DefaultParagraphFont" style:family="text">
      <style:text-properties fo:letter-spacing="-0.0013in"/>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T1088" style:parent-style-name="DefaultParagraphFont" style:family="text">
      <style:text-properties fo:font-weight="bold" style:font-weight-asian="bold" fo:font-size="9pt" style:font-size-asian="9pt"/>
    </style:style>
    <style:style style:name="T1089" style:parent-style-name="DefaultParagraphFont" style:family="text">
      <style:text-properties fo:font-size="9pt" style:font-size-asian="9pt"/>
    </style:style>
    <style:style style:name="T1090" style:parent-style-name="DefaultParagraphFont" style:family="text">
      <style:text-properties fo:font-style="italic" style:font-style-asian="italic" fo:font-size="8.5pt" style:font-size-asian="8.5pt"/>
    </style:style>
    <style:style style:name="T1091" style:parent-style-name="DefaultParagraphFont" style:family="text">
      <style:text-properties fo:font-size="9pt" style:font-size-asian="9pt"/>
    </style:style>
    <style:style style:name="T1092" style:parent-style-name="DefaultParagraphFont" style:family="text">
      <style:text-properties fo:font-weight="bold" style:font-weight-asian="bold" fo:font-size="9pt" style:font-size-asian="9pt"/>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weight="bold" style:font-weight-asian="bold" fo:font-size="9pt" style:font-size-asian="9pt"/>
    </style:style>
    <style:style style:name="T1098" style:parent-style-name="DefaultParagraphFont" style:family="text">
      <style:text-properties fo:font-size="9pt" style:font-size-asian="9pt"/>
    </style:style>
    <style:style style:name="T1099" style:parent-style-name="DefaultParagraphFont" style:family="text">
      <style:text-properties fo:font-style="italic" style:font-style-asian="italic" fo:font-size="8.5pt" style:font-size-asian="8.5pt"/>
    </style:style>
    <style:style style:name="T1100" style:parent-style-name="DefaultParagraphFont" style:family="text">
      <style:text-properties fo:font-size="9pt" style:font-size-asian="9pt"/>
    </style:style>
    <style:style style:name="T1101" style:parent-style-name="DefaultParagraphFont" style:family="text">
      <style:text-properties fo:font-weight="bold" style:font-weight-asian="bold" fo:font-size="9pt" style:font-size-asian="9pt"/>
    </style:style>
    <style:style style:name="T1102" style:parent-style-name="DefaultParagraphFont" style:family="text">
      <style:text-properties fo:font-weight="bold" style:font-weight-asian="bold" fo:font-size="9pt" style:font-size-asian="9pt"/>
    </style:style>
    <style:style style:name="T1103" style:parent-style-name="DefaultParagraphFont" style:family="text">
      <style:text-properties fo:font-size="9pt" style:font-size-asian="9pt"/>
    </style:style>
    <style:style style:name="T1104" style:parent-style-name="DefaultParagraphFont" style:family="text">
      <style:text-properties fo:font-style="italic" style:font-style-asian="italic" fo:font-size="8.5pt" style:font-size-asian="8.5pt"/>
    </style:style>
    <style:style style:name="T1105" style:parent-style-name="DefaultParagraphFont" style:family="text">
      <style:text-properties fo:font-size="9pt" style:font-size-asian="9pt"/>
    </style:style>
    <style:style style:name="T1106" style:parent-style-name="DefaultParagraphFont" style:family="text">
      <style:text-properties fo:font-weight="bold" style:font-weight-asian="bold" fo:font-size="9pt" style:font-size-asian="9pt"/>
    </style:style>
    <style:style style:name="T1107" style:parent-style-name="DefaultParagraphFont" style:family="text">
      <style:text-properties fo:font-weight="bold" style:font-weight-asian="bold" fo:font-size="9pt" style:font-size-asian="9pt"/>
    </style:style>
    <style:style style:name="T1108" style:parent-style-name="DefaultParagraphFont" style:family="text">
      <style:text-properties fo:font-size="9pt" style:font-size-asian="9pt"/>
    </style:style>
    <style:style style:name="T1109" style:parent-style-name="DefaultParagraphFont" style:family="text">
      <style:text-properties fo:font-style="italic" style:font-style-asian="italic" fo:font-size="8.5pt" style:font-size-asian="8.5pt"/>
    </style:style>
    <style:style style:name="T1110" style:parent-style-name="DefaultParagraphFont" style:family="text">
      <style:text-properties fo:font-size="9pt" style:font-size-asian="9pt"/>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letter-spacing="-0.0013in"/>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T1120" style:parent-style-name="DefaultParagraphFont" style:family="text">
      <style:text-properties fo:letter-spacing="-0.0013in"/>
    </style:style>
    <style:style style:name="T1121" style:parent-style-name="DefaultParagraphFont" style:family="text">
      <style:text-properties fo:letter-spacing="-0.0013in"/>
    </style:style>
    <style:style style:name="T1122" style:parent-style-name="DefaultParagraphFont" style:family="text">
      <style:text-properties fo:letter-spacing="-0.0013in"/>
    </style:style>
    <style:style style:name="T1123" style:parent-style-name="DefaultParagraphFont" style:family="text">
      <style:text-properties fo:font-weight="bold" style:font-weight-asian="bold" fo:font-size="9pt" style:font-size-asian="9pt"/>
    </style:style>
    <style:style style:name="T1124" style:parent-style-name="DefaultParagraphFont" style:family="text">
      <style:text-properties fo:font-weight="bold" style:font-weight-asian="bold" fo:font-size="9pt" style:font-size-asian="9pt"/>
    </style:style>
    <style:style style:name="T1125" style:parent-style-name="DefaultParagraphFont" style:family="text">
      <style:text-properties fo:font-size="9pt" style:font-size-asian="9pt"/>
    </style:style>
    <style:style style:name="T1126" style:parent-style-name="DefaultParagraphFont" style:family="text">
      <style:text-properties fo:font-style="italic" style:font-style-asian="italic" fo:font-size="8.5pt" style:font-size-asian="8.5pt"/>
    </style:style>
    <style:style style:name="T1127" style:parent-style-name="DefaultParagraphFont" style:family="text">
      <style:text-properties fo:font-size="9pt" style:font-size-asian="9pt"/>
    </style:style>
    <style:style style:name="P1128" style:parent-style-name="Roman" style:family="paragraph">
      <style:paragraph-properties fo:line-height="0.1694in"/>
    </style:style>
    <style:style style:name="T1129" style:parent-style-name="DefaultParagraphFont" style:family="text">
      <style:text-properties fo:font-weight="bold" style:font-weight-asian="bold" fo:font-size="9pt" style:font-size-asian="9pt"/>
    </style:style>
    <style:style style:name="P1130" style:parent-style-name="Roman" style:family="paragraph">
      <style:paragraph-properties fo:line-height="0.1694in"/>
    </style:style>
    <style:style style:name="T1131" style:parent-style-name="DefaultParagraphFont" style:family="text">
      <style:text-properties fo:font-weight="bold" style:font-weight-asian="bold" fo:font-size="9pt" style:font-size-asian="9pt"/>
    </style:style>
    <style:style style:name="T1132" style:parent-style-name="DefaultParagraphFont" style:family="text">
      <style:text-properties fo:font-size="9pt" style:font-size-asian="9pt"/>
    </style:style>
    <style:style style:name="T1133" style:parent-style-name="DefaultParagraphFont" style:family="text">
      <style:text-properties fo:font-style="italic" style:font-style-asian="italic" fo:font-size="8.5pt" style:font-size-asian="8.5pt"/>
    </style:style>
    <style:style style:name="T1134" style:parent-style-name="DefaultParagraphFont" style:family="text">
      <style:text-properties fo:font-size="9pt" style:font-size-asian="9pt"/>
    </style:style>
    <style:style style:name="T1135" style:parent-style-name="DefaultParagraphFont" style:family="text">
      <style:text-properties fo:letter-spacing="-0.0013in"/>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style>
    <style:style style:name="T1138" style:parent-style-name="DefaultParagraphFont" style:family="text">
      <style:text-properties fo:letter-spacing="-0.0013in"/>
    </style:style>
    <style:style style:name="T1139" style:parent-style-name="DefaultParagraphFont" style:family="text">
      <style:text-properties fo:letter-spacing="-0.0013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P1145" style:parent-style-name="Roman" style:family="paragraph">
      <style:paragraph-properties fo:line-height="0.1708in"/>
    </style:style>
    <style:style style:name="P1146" style:parent-style-name="Roman" style:family="paragraph">
      <style:paragraph-properties fo:line-height="0.1708in"/>
    </style:style>
    <style:style style:name="T1147" style:parent-style-name="DefaultParagraphFont" style:family="text">
      <style:text-properties fo:font-weight="bold" style:font-weight-asian="bold" fo:font-size="9pt" style:font-size-asian="9pt"/>
    </style:style>
    <style:style style:name="T1148" style:parent-style-name="DefaultParagraphFont" style:family="text">
      <style:text-properties fo:font-weight="bold" style:font-weight-asian="bold" fo:font-size="9pt" style:font-size-asian="9pt"/>
    </style:style>
    <style:style style:name="T1149" style:parent-style-name="DefaultParagraphFont" style:family="text">
      <style:text-properties fo:font-size="9pt" style:font-size-asian="9pt"/>
    </style:style>
    <style:style style:name="T1150" style:parent-style-name="DefaultParagraphFont" style:family="text">
      <style:text-properties fo:font-style="italic" style:font-style-asian="italic" fo:font-size="8.5pt" style:font-size-asian="8.5pt"/>
    </style:style>
    <style:style style:name="T1151" style:parent-style-name="DefaultParagraphFont" style:family="text">
      <style:text-properties fo:font-size="9pt" style:font-size-asian="9pt"/>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weight="bold" style:font-weight-asian="bold" fo:font-size="9pt" style:font-size-asian="9pt"/>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T1161" style:parent-style-name="DefaultParagraphFont" style:family="text">
      <style:text-properties fo:font-weight="bold" style:font-weight-asian="bold" fo:font-size="9pt" style:font-size-asian="9pt"/>
    </style:style>
    <style:style style:name="T1162" style:parent-style-name="DefaultParagraphFont" style:family="text">
      <style:text-properties fo:font-size="9pt" style:font-size-asian="9pt"/>
    </style:style>
    <style:style style:name="T1163" style:parent-style-name="DefaultParagraphFont" style:family="text">
      <style:text-properties fo:font-style="italic" style:font-style-asian="italic" fo:font-size="8.5pt" style:font-size-asian="8.5pt"/>
    </style:style>
    <style:style style:name="T1164" style:parent-style-name="DefaultParagraphFont" style:family="text">
      <style:text-properties fo:font-size="9pt" style:font-size-asian="9pt"/>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font-weight="bold" style:font-weight-asian="bold" fo:font-size="9pt" style:font-size-asian="9pt"/>
    </style:style>
    <style:style style:name="T1179" style:parent-style-name="DefaultParagraphFont" style:family="text">
      <style:text-properties fo:font-weight="bold" style:font-weight-asian="bold" fo:font-size="9pt" style:font-size-asian="9pt"/>
    </style:style>
    <style:style style:name="T1180" style:parent-style-name="DefaultParagraphFont" style:family="text">
      <style:text-properties fo:font-size="9pt" style:font-size-asian="9pt"/>
    </style:style>
    <style:style style:name="T1181" style:parent-style-name="DefaultParagraphFont" style:family="text">
      <style:text-properties fo:font-style="italic" style:font-style-asian="italic" fo:font-size="8.5pt" style:font-size-asian="8.5pt"/>
    </style:style>
    <style:style style:name="T1182" style:parent-style-name="DefaultParagraphFont" style:family="text">
      <style:text-properties fo:font-size="9pt" style:font-size-asian="9pt"/>
    </style:style>
    <style:style style:name="P1183" style:parent-style-name="Roman" style:family="paragraph">
      <style:paragraph-properties fo:line-height="0.1708in"/>
    </style:style>
    <style:style style:name="P1184" style:parent-style-name="Roman" style:family="paragraph">
      <style:paragraph-properties fo:line-height="0.1708in"/>
    </style:style>
    <style:style style:name="P1185" style:parent-style-name="Roman" style:family="paragraph">
      <style:paragraph-properties fo:line-height="0.1722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T1195" style:parent-style-name="DefaultParagraphFont" style:family="text">
      <style:text-properties fo:letter-spacing="0.0013in"/>
    </style:style>
    <style:style style:name="T1196" style:parent-style-name="DefaultParagraphFont" style:family="text">
      <style:text-properties fo:letter-spacing="0.0013in"/>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P1200" style:parent-style-name="Roman" style:family="paragraph">
      <style:paragraph-properties fo:line-height="0.1708in"/>
    </style:style>
    <style:style style:name="P1201" style:parent-style-name="Roman" style:family="paragraph">
      <style:paragraph-properties fo:line-height="0.1708in"/>
    </style:style>
    <style:style style:name="P1202" style:parent-style-name="Roman" style:family="paragraph">
      <style:paragraph-properties fo:line-height="0.1708in"/>
    </style:style>
    <style:style style:name="P1203" style:parent-style-name="Roman" style:family="paragraph">
      <style:paragraph-properties fo:line-height="0.1722in"/>
    </style:style>
    <style:style style:name="P1204" style:parent-style-name="Roman" style:family="paragraph">
      <style:paragraph-properties fo:line-height="0.1722in"/>
    </style:style>
    <style:style style:name="T1205" style:parent-style-name="DefaultParagraphFont" style:family="text">
      <style:text-properties fo:font-weight="bold" style:font-weight-asian="bold" fo:font-size="9pt" style:font-size-asian="9pt"/>
    </style:style>
    <style:style style:name="P1206" style:parent-style-name="Roman" style:family="paragraph">
      <style:paragraph-properties fo:line-height="0.1708in"/>
    </style:style>
    <style:style style:name="T1207" style:parent-style-name="DefaultParagraphFont" style:family="text">
      <style:text-properties fo:font-weight="bold" style:font-weight-asian="bold" fo:font-size="9pt" style:font-size-asian="9pt"/>
    </style:style>
    <style:style style:name="T1208" style:parent-style-name="DefaultParagraphFont" style:family="text">
      <style:text-properties fo:font-size="9pt" style:font-size-asian="9pt"/>
    </style:style>
    <style:style style:name="T1209" style:parent-style-name="DefaultParagraphFont" style:family="text">
      <style:text-properties fo:font-style="italic" style:font-style-asian="italic" fo:font-size="8.5pt" style:font-size-asian="8.5pt"/>
    </style:style>
    <style:style style:name="T1210" style:parent-style-name="DefaultParagraphFont" style:family="text">
      <style:text-properties fo:font-size="9pt" style:font-size-asian="9pt"/>
    </style:style>
    <style:style style:name="P1211" style:parent-style-name="Roman" style:family="paragraph">
      <style:paragraph-properties fo:line-height="0.1708in"/>
    </style:style>
    <style:style style:name="P1212" style:parent-style-name="Roman" style:family="paragraph">
      <style:paragraph-properties fo:line-height="0.1708in"/>
    </style:style>
    <style:style style:name="P1213" style:parent-style-name="Roman" style:family="paragraph">
      <style:paragraph-properties fo:line-height="0.1708in"/>
    </style:style>
    <style:style style:name="P1214" style:parent-style-name="Roman" style:family="paragraph">
      <style:paragraph-properties fo:line-height="0.1708in"/>
    </style:style>
    <style:style style:name="P1215" style:parent-style-name="Roman" style:family="paragraph">
      <style:paragraph-properties fo:line-height="0.1708in"/>
    </style:style>
    <style:style style:name="T1216" style:parent-style-name="DefaultParagraphFont" style:family="text">
      <style:text-properties fo:letter-spacing="-0.0013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T1227" style:parent-style-name="DefaultParagraphFont" style:family="text">
      <style:text-properties fo:letter-spacing="-0.0013in"/>
    </style:style>
    <style:style style:name="T1228" style:parent-style-name="DefaultParagraphFont" style:family="text">
      <style:text-properties fo:letter-spacing="-0.0013in"/>
    </style:style>
    <style:style style:name="P1229" style:parent-style-name="Roman" style:family="paragraph">
      <style:paragraph-properties fo:line-height="0.1708in"/>
    </style:style>
    <style:style style:name="P1230" style:parent-style-name="Roman" style:family="paragraph">
      <style:paragraph-properties fo:line-height="0.1694in"/>
    </style:style>
    <style:style style:name="T1231" style:parent-style-name="DefaultParagraphFont" style:family="text">
      <style:text-properties fo:font-weight="bold" style:font-weight-asian="bold" fo:font-size="9pt" style:font-size-asian="9pt"/>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13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P1243" style:parent-style-name="Roman" style:family="paragraph">
      <style:paragraph-properties fo:line-height="0.1708in"/>
    </style:style>
    <style:style style:name="P1244" style:parent-style-name="Roman" style:family="paragraph">
      <style:paragraph-properties fo:line-height="0.1708in"/>
    </style:style>
    <style:style style:name="P1245" style:parent-style-name="Roman" style:family="paragraph">
      <style:paragraph-properties fo:line-height="0.1708in"/>
    </style:style>
    <style:style style:name="T1246" style:parent-style-name="DefaultParagraphFont" style:family="text">
      <style:text-properties fo:font-weight="bold" style:font-weight-asian="bold" fo:font-size="9pt" style:font-size-asian="9pt"/>
    </style:style>
    <style:style style:name="T1247" style:parent-style-name="DefaultParagraphFont" style:family="text">
      <style:text-properties fo:font-size="9pt" style:font-size-asian="9pt"/>
    </style:style>
    <style:style style:name="T1248" style:parent-style-name="DefaultParagraphFont" style:family="text">
      <style:text-properties fo:font-style="italic" style:font-style-asian="italic" fo:font-size="8.5pt" style:font-size-asian="8.5pt"/>
    </style:style>
    <style:style style:name="T1249" style:parent-style-name="DefaultParagraphFont" style:family="text">
      <style:text-properties fo:font-size="9pt" style:font-size-asian="9pt"/>
    </style:style>
    <style:style style:name="P1250" style:parent-style-name="Roman" style:family="paragraph">
      <style:paragraph-properties fo:line-height="0.1708in"/>
    </style:style>
    <style:style style:name="T1251" style:parent-style-name="DefaultParagraphFont" style:family="text">
      <style:text-properties fo:font-weight="bold" style:font-weight-asian="bold" fo:font-size="9pt" style:font-size-asian="9pt"/>
    </style:style>
    <style:style style:name="P1252" style:parent-style-name="Roman" style:family="paragraph">
      <style:paragraph-properties fo:line-height="0.1708in"/>
    </style:style>
    <style:style style:name="P1253" style:parent-style-name="Roman" style:family="paragraph">
      <style:paragraph-properties fo:line-height="0.1708in"/>
    </style:style>
    <style:style style:name="P1254" style:parent-style-name="Roman" style:family="paragraph">
      <style:paragraph-properties fo:line-height="0.1708in"/>
    </style:style>
    <style:style style:name="P1255" style:parent-style-name="Roman" style:family="paragraph">
      <style:paragraph-properties fo:line-height="0.1722in"/>
    </style:style>
    <style:style style:name="T1256" style:parent-style-name="DefaultParagraphFont" style:family="text">
      <style:text-properties fo:font-weight="bold" style:font-weight-asian="bold" fo:font-size="9pt" style:font-size-asian="9pt"/>
    </style:style>
    <style:style style:name="T1257" style:parent-style-name="DefaultParagraphFont" style:family="text">
      <style:text-properties fo:font-size="9pt" style:font-size-asian="9pt"/>
    </style:style>
    <style:style style:name="T1258" style:parent-style-name="DefaultParagraphFont" style:family="text">
      <style:text-properties fo:font-style="italic" style:font-style-asian="italic" fo:font-size="8.5pt" style:font-size-asian="8.5pt"/>
    </style:style>
    <style:style style:name="T1259" style:parent-style-name="DefaultParagraphFont" style:family="text">
      <style:text-properties fo:font-size="9pt" style:font-size-asian="9pt"/>
    </style:style>
    <style:style style:name="P1260" style:parent-style-name="Roman" style:family="paragraph">
      <style:paragraph-properties fo:line-height="0.1708in"/>
    </style:style>
    <style:style style:name="T1261" style:parent-style-name="DefaultParagraphFont" style:family="text">
      <style:text-properties fo:font-weight="bold" style:font-weight-asian="bold" fo:font-size="9pt" style:font-size-asian="9pt"/>
    </style:style>
    <style:style style:name="T1262" style:parent-style-name="DefaultParagraphFont" style:family="text">
      <style:text-properties fo:font-weight="bold" style:font-weight-asian="bold" fo:font-size="9pt" style:font-size-asian="9pt"/>
    </style:style>
    <style:style style:name="T1263" style:parent-style-name="DefaultParagraphFont" style:family="text">
      <style:text-properties fo:font-size="9pt" style:font-size-asian="9pt"/>
    </style:style>
    <style:style style:name="T1264" style:parent-style-name="DefaultParagraphFont" style:family="text">
      <style:text-properties fo:font-style="italic" style:font-style-asian="italic" fo:font-size="8.5pt" style:font-size-asian="8.5pt"/>
    </style:style>
    <style:style style:name="T1265" style:parent-style-name="DefaultParagraphFont" style:family="text">
      <style:text-properties fo:font-size="9pt" style:font-size-asian="9pt"/>
    </style:style>
    <style:style style:name="T1266" style:parent-style-name="DefaultParagraphFont" style:family="text">
      <style:text-properties fo:font-weight="bold" style:font-weight-asian="bold" fo:font-size="9pt" style:font-size-asian="9pt"/>
    </style:style>
    <style:style style:name="T1267" style:parent-style-name="DefaultParagraphFont" style:family="text">
      <style:text-properties fo:font-weight="bold" style:font-weight-asian="bold" fo:font-size="9pt" style:font-size-asian="9pt"/>
    </style:style>
    <style:style style:name="T1268" style:parent-style-name="DefaultParagraphFont" style:family="text">
      <style:text-properties fo:font-size="9pt" style:font-size-asian="9pt"/>
    </style:style>
    <style:style style:name="T1269" style:parent-style-name="DefaultParagraphFont" style:family="text">
      <style:text-properties fo:font-style="italic" style:font-style-asian="italic" fo:font-size="8.5pt" style:font-size-asian="8.5pt"/>
    </style:style>
    <style:style style:name="T1270" style:parent-style-name="DefaultParagraphFont" style:family="text">
      <style:text-properties fo:font-size="9pt" style:font-size-asian="9pt"/>
    </style:style>
    <style:style style:name="P1271" style:parent-style-name="Roman" style:family="paragraph">
      <style:paragraph-properties fo:line-height="0.1708in"/>
    </style:style>
    <style:style style:name="T1272" style:parent-style-name="DefaultParagraphFont" style:family="text">
      <style:text-properties fo:font-weight="bold" style:font-weight-asian="bold" fo:font-size="9pt" style:font-size-asian="9pt"/>
    </style:style>
    <style:style style:name="P1273" style:parent-style-name="Roman" style:family="paragraph">
      <style:paragraph-properties fo:line-height="0.1708in"/>
    </style:style>
    <style:style style:name="T1274" style:parent-style-name="DefaultParagraphFont" style:family="text">
      <style:text-properties fo:font-weight="bold" style:font-weight-asian="bold" fo:font-size="9pt" style:font-size-asian="9pt"/>
    </style:style>
    <style:style style:name="T1275" style:parent-style-name="DefaultParagraphFont" style:family="text">
      <style:text-properties fo:font-size="9pt" style:font-size-asian="9pt"/>
    </style:style>
    <style:style style:name="T1276" style:parent-style-name="DefaultParagraphFont" style:family="text">
      <style:text-properties fo:font-style="italic" style:font-style-asian="italic" fo:font-size="8.5pt" style:font-size-asian="8.5pt"/>
    </style:style>
    <style:style style:name="T1277" style:parent-style-name="DefaultParagraphFont" style:family="text">
      <style:text-properties fo:font-size="9pt" style:font-size-asian="9pt"/>
    </style:style>
    <style:style style:name="P1278" style:parent-style-name="Roman" style:family="paragraph">
      <style:paragraph-properties fo:line-height="0.1708in"/>
    </style:style>
    <style:style style:name="P1279" style:parent-style-name="Roman" style:family="paragraph">
      <style:paragraph-properties fo:line-height="0.1708in"/>
    </style:style>
    <style:style style:name="P1280" style:parent-style-name="Roman" style:family="paragraph">
      <style:paragraph-properties fo:line-height="0.1708in"/>
    </style:style>
    <style:style style:name="T1281" style:parent-style-name="DefaultParagraphFont" style:family="text">
      <style:text-properties fo:font-weight="bold" style:font-weight-asian="bold" fo:font-size="9pt" style:font-size-asian="9pt"/>
    </style:style>
    <style:style style:name="P1282" style:parent-style-name="Roman" style:family="paragraph">
      <style:paragraph-properties fo:line-height="0.1708in"/>
    </style:style>
    <style:style style:name="P1283" style:parent-style-name="Priemimas" style:family="paragraph">
      <style:paragraph-properties fo:line-height="0.1708in"/>
    </style:style>
    <style:style style:name="P1284" style:parent-style-name="Roman" style:family="paragraph">
      <style:paragraph-properties fo:line-height="0.1708in"/>
    </style:style>
    <style:style style:name="P1285" style:parent-style-name="Roman" style:family="paragraph">
      <style:paragraph-properties fo:line-height="0.1708in"/>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P1288" style:parent-style-name="Roman" style:family="paragraph">
      <style:paragraph-properties fo:line-height="0.1708in"/>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Roman" style:family="paragraph">
      <style:paragraph-properties fo:line-height="0.1722in"/>
    </style:style>
    <style:style style:name="P1298" style:parent-style-name="Roman" style:family="paragraph">
      <style:paragraph-properties fo:line-height="0.1708in"/>
    </style:style>
    <style:style style:name="P1299" style:parent-style-name="Roman" style:family="paragraph">
      <style:paragraph-properties fo:line-height="0.1708in"/>
    </style:style>
    <style:style style:name="T1300" style:parent-style-name="DefaultParagraphFont" style:family="text">
      <style:text-properties fo:font-weight="bold" style:font-weight-asian="bold" fo:font-size="9pt" style:font-size-asian="9pt"/>
    </style:style>
    <style:style style:name="T1301" style:parent-style-name="DefaultParagraphFont" style:family="text">
      <style:text-properties fo:font-size="9pt" style:font-size-asian="9pt"/>
    </style:style>
    <style:style style:name="T1302" style:parent-style-name="DefaultParagraphFont" style:family="text">
      <style:text-properties fo:font-style="italic" style:font-style-asian="italic" fo:font-size="8.5pt" style:font-size-asian="8.5pt"/>
    </style:style>
    <style:style style:name="T1303" style:parent-style-name="DefaultParagraphFont" style:family="text">
      <style:text-properties fo:font-size="9pt" style:font-size-asian="9pt"/>
    </style:style>
    <style:style style:name="P1304" style:parent-style-name="Roman" style:family="paragraph">
      <style:paragraph-properties fo:line-height="0.1708in"/>
    </style:style>
    <style:style style:name="T1305" style:parent-style-name="DefaultParagraphFont" style:family="text">
      <style:text-properties fo:font-weight="bold" style:font-weight-asian="bold" fo:font-size="9pt" style:font-size-asian="9pt"/>
    </style:style>
    <style:style style:name="P1306" style:parent-style-name="Roman" style:family="paragraph">
      <style:paragraph-properties fo:line-height="0.1722in"/>
    </style:style>
    <style:style style:name="T1307" style:parent-style-name="DefaultParagraphFont" style:family="text">
      <style:text-properties fo:font-weight="bold" style:font-weight-asian="bold" fo:font-size="9pt" style:font-size-asian="9pt"/>
    </style:style>
    <style:style style:name="T1308" style:parent-style-name="DefaultParagraphFont" style:family="text">
      <style:text-properties fo:font-size="9pt" style:font-size-asian="9pt"/>
    </style:style>
    <style:style style:name="T1309" style:parent-style-name="DefaultParagraphFont" style:family="text">
      <style:text-properties fo:font-style="italic" style:font-style-asian="italic" fo:font-size="8.5pt" style:font-size-asian="8.5pt"/>
    </style:style>
    <style:style style:name="T1310" style:parent-style-name="DefaultParagraphFont" style:family="text">
      <style:text-properties fo:font-size="9pt" style:font-size-asian="9pt"/>
    </style:style>
    <style:style style:name="P1311" style:parent-style-name="Roman" style:family="paragraph">
      <style:paragraph-properties fo:line-height="0.1708in"/>
    </style:style>
    <style:style style:name="T1312" style:parent-style-name="DefaultParagraphFont" style:family="text">
      <style:text-properties fo:font-weight="bold" style:font-weight-asian="bold" fo:font-size="9pt" style:font-size-asian="9pt"/>
    </style:style>
    <style:style style:name="P1313" style:parent-style-name="Roman" style:family="paragraph">
      <style:paragraph-properties fo:line-height="0.1722in"/>
    </style:style>
    <style:style style:name="T1314" style:parent-style-name="DefaultParagraphFont" style:family="text">
      <style:text-properties fo:font-weight="bold" style:font-weight-asian="bold" fo:letter-spacing="-0.0027in" fo:font-size="9pt" style:font-size-asian="9pt"/>
    </style:style>
    <style:style style:name="T1315" style:parent-style-name="DefaultParagraphFont" style:family="text">
      <style:text-properties fo:letter-spacing="-0.0027in"/>
    </style:style>
    <style:style style:name="T1316" style:parent-style-name="DefaultParagraphFont" style:family="text">
      <style:text-properties fo:letter-spacing="-0.0027in" fo:font-size="9pt" style:font-size-asian="9pt"/>
    </style:style>
    <style:style style:name="T1317" style:parent-style-name="DefaultParagraphFont" style:family="text">
      <style:text-properties fo:font-style="italic" style:font-style-asian="italic" fo:letter-spacing="-0.0027in" fo:font-size="8.5pt" style:font-size-asian="8.5pt"/>
    </style:style>
    <style:style style:name="T1318" style:parent-style-name="DefaultParagraphFont" style:family="text">
      <style:text-properties fo:letter-spacing="-0.0027in" fo:font-size="9pt" style:font-size-asian="9pt"/>
    </style:style>
    <style:style style:name="T1319" style:parent-style-name="DefaultParagraphFont" style:family="text">
      <style:text-properties fo:letter-spacing="-0.0027in"/>
    </style:style>
    <style:style style:name="T1320" style:parent-style-name="DefaultParagraphFont" style:family="text">
      <style:text-properties fo:letter-spacing="-0.0027in"/>
    </style:style>
    <style:style style:name="T1321" style:parent-style-name="DefaultParagraphFont" style:family="text">
      <style:text-properties fo:letter-spacing="-0.0027in"/>
    </style:style>
    <style:style style:name="T1322" style:parent-style-name="DefaultParagraphFont" style:family="text">
      <style:text-properties fo:letter-spacing="-0.0027in"/>
    </style:style>
    <style:style style:name="P1323" style:parent-style-name="Roman" style:family="paragraph">
      <style:paragraph-properties fo:line-height="0.1722in"/>
    </style:style>
    <style:style style:name="T1324" style:parent-style-name="DefaultParagraphFont" style:family="text">
      <style:text-properties fo:font-weight="bold" style:font-weight-asian="bold" fo:font-size="9pt" style:font-size-asian="9pt"/>
    </style:style>
    <style:style style:name="P1325" style:parent-style-name="Roman" style:family="paragraph">
      <style:paragraph-properties fo:line-height="0.1708in"/>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Laikas" style:family="paragraph">
      <style:paragraph-properties fo:margin-top="0.1388in"/>
    </style:style>
    <style:style style:name="P1331" style:parent-style-name="Roman12" style:family="paragraph">
      <style:paragraph-properties fo:keep-with-next="always"/>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Roman" style:family="paragraph">
      <style:paragraph-properties fo:keep-with-next="always"/>
    </style:style>
    <style:style style:name="P1338" style:parent-style-name="Roman" style:family="paragraph">
      <style:paragraph-properties fo:keep-with-next="always" fo:line-height="0.1708in"/>
    </style:style>
    <style:style style:name="T1339" style:parent-style-name="DefaultParagraphFont" style:family="text">
      <style:text-properties fo:font-style="italic" style:font-style-asian="italic"/>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Roman" style:family="paragraph">
      <style:paragraph-properties fo:line-height="0.1708in"/>
    </style:style>
    <style:style style:name="T1344" style:parent-style-name="DefaultParagraphFont" style:family="text">
      <style:text-properties fo:font-weight="bold" style:font-weight-asian="bold" fo:font-size="9pt" style:font-size-asian="9pt"/>
    </style:style>
    <style:style style:name="T1345" style:parent-style-name="DefaultParagraphFont" style:family="text">
      <style:text-properties fo:font-size="9pt" style:font-size-asian="9pt"/>
    </style:style>
    <style:style style:name="T1346" style:parent-style-name="DefaultParagraphFont" style:family="text">
      <style:text-properties fo:font-style="italic" style:font-style-asian="italic" fo:font-size="8.5pt" style:font-size-asian="8.5pt"/>
    </style:style>
    <style:style style:name="T1347" style:parent-style-name="DefaultParagraphFont" style:family="text">
      <style:text-properties fo:font-size="9pt" style:font-size-asian="9pt"/>
    </style:style>
    <style:style style:name="P1348" style:parent-style-name="Roman" style:family="paragraph">
      <style:paragraph-properties fo:line-height="0.1708in"/>
    </style:style>
    <style:style style:name="T1349" style:parent-style-name="DefaultParagraphFont" style:family="text">
      <style:text-properties fo:font-weight="bold" style:font-weight-asian="bold" fo:font-size="9pt" style:font-size-asian="9pt"/>
    </style:style>
    <style:style style:name="P1350" style:parent-style-name="Roman" style:family="paragraph">
      <style:paragraph-properties fo:line-height="0.1708in"/>
    </style:style>
    <style:style style:name="T1351" style:parent-style-name="DefaultParagraphFont" style:family="text">
      <style:text-properties fo:font-weight="bold" style:font-weight-asian="bold" fo:letter-spacing="-0.0041in" fo:font-size="9pt" style:font-size-asian="9pt"/>
    </style:style>
    <style:style style:name="T1352" style:parent-style-name="DefaultParagraphFont" style:family="text">
      <style:text-properties fo:letter-spacing="-0.0041in"/>
    </style:style>
    <style:style style:name="T1353" style:parent-style-name="DefaultParagraphFont" style:family="text">
      <style:text-properties fo:letter-spacing="-0.0041in" fo:font-size="9pt" style:font-size-asian="9pt"/>
    </style:style>
    <style:style style:name="T1354" style:parent-style-name="DefaultParagraphFont" style:family="text">
      <style:text-properties fo:font-style="italic" style:font-style-asian="italic" fo:letter-spacing="-0.0041in" fo:font-size="8.5pt" style:font-size-asian="8.5pt"/>
    </style:style>
    <style:style style:name="T1355" style:parent-style-name="DefaultParagraphFont" style:family="text">
      <style:text-properties fo:letter-spacing="-0.0041in" fo:font-size="9pt" style:font-size-asian="9pt"/>
    </style:style>
    <style:style style:name="T1356" style:parent-style-name="DefaultParagraphFont" style:family="text">
      <style:text-properties fo:letter-spacing="-0.0041in"/>
    </style:style>
    <style:style style:name="T1357" style:parent-style-name="DefaultParagraphFont" style:family="text">
      <style:text-properties fo:letter-spacing="-0.0041in"/>
    </style:style>
    <style:style style:name="T1358" style:parent-style-name="DefaultParagraphFont" style:family="text">
      <style:text-properties fo:letter-spacing="-0.0041in"/>
    </style:style>
    <style:style style:name="T1359" style:parent-style-name="DefaultParagraphFont" style:family="text">
      <style:text-properties fo:letter-spacing="-0.0041in"/>
    </style:style>
    <style:style style:name="T1360" style:parent-style-name="DefaultParagraphFont" style:family="text">
      <style:text-properties fo:letter-spacing="-0.0041in"/>
    </style:style>
    <style:style style:name="P1361" style:parent-style-name="Roman" style:family="paragraph">
      <style:paragraph-properties fo:line-height="0.1708in"/>
    </style:style>
    <style:style style:name="T1362" style:parent-style-name="DefaultParagraphFont" style:family="text">
      <style:text-properties fo:font-weight="bold" style:font-weight-asian="bold" fo:font-size="9pt" style:font-size-asian="9pt"/>
    </style:style>
    <style:style style:name="T1363" style:parent-style-name="DefaultParagraphFont" style:family="text">
      <style:text-properties fo:font-size="9pt" style:font-size-asian="9pt"/>
    </style:style>
    <style:style style:name="T1364" style:parent-style-name="DefaultParagraphFont" style:family="text">
      <style:text-properties fo:font-style="italic" style:font-style-asian="italic" fo:font-size="8.5pt" style:font-size-asian="8.5pt"/>
    </style:style>
    <style:style style:name="T1365" style:parent-style-name="DefaultParagraphFont" style:family="text">
      <style:text-properties fo:font-size="9pt" style:font-size-asian="9pt"/>
    </style:style>
    <style:style style:name="P1366" style:parent-style-name="Roman" style:family="paragraph">
      <style:paragraph-properties fo:line-height="0.1708in"/>
    </style:style>
    <style:style style:name="T1367" style:parent-style-name="DefaultParagraphFont" style:family="text">
      <style:text-properties fo:font-weight="bold" style:font-weight-asian="bold" fo:font-size="9pt" style:font-size-asian="9pt"/>
    </style:style>
    <style:style style:name="P1368" style:parent-style-name="Roman" style:family="paragraph">
      <style:paragraph-properties fo:line-height="0.1708in"/>
    </style:style>
    <style:style style:name="T1369" style:parent-style-name="DefaultParagraphFont" style:family="text">
      <style:text-properties fo:font-weight="bold" style:font-weight-asian="bold" fo:font-size="9pt" style:font-size-asian="9pt"/>
    </style:style>
    <style:style style:name="T1370" style:parent-style-name="DefaultParagraphFont" style:family="text">
      <style:text-properties fo:font-size="9pt" style:font-size-asian="9pt"/>
    </style:style>
    <style:style style:name="T1371" style:parent-style-name="DefaultParagraphFont" style:family="text">
      <style:text-properties fo:font-style="italic" style:font-style-asian="italic" fo:font-size="8.5pt" style:font-size-asian="8.5pt"/>
    </style:style>
    <style:style style:name="T1372" style:parent-style-name="DefaultParagraphFont" style:family="text">
      <style:text-properties fo:font-size="9pt" style:font-size-asian="9pt"/>
    </style:style>
    <style:style style:name="P1373" style:parent-style-name="Roman" style:family="paragraph">
      <style:paragraph-properties fo:line-height="0.1708in"/>
    </style:style>
    <style:style style:name="T1374" style:parent-style-name="DefaultParagraphFont" style:family="text">
      <style:text-properties fo:letter-spacing="-0.0013in"/>
    </style:style>
    <style:style style:name="T1375" style:parent-style-name="DefaultParagraphFont" style:family="text">
      <style:text-properties fo:letter-spacing="-0.0013in"/>
    </style:style>
    <style:style style:name="T1376" style:parent-style-name="DefaultParagraphFont" style:family="text">
      <style:text-properties fo:letter-spacing="-0.0013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T1380" style:parent-style-name="DefaultParagraphFont" style:family="text">
      <style:text-properties fo:letter-spacing="-0.0013in"/>
    </style:style>
    <style:style style:name="T1381" style:parent-style-name="DefaultParagraphFont" style:family="text">
      <style:text-properties fo:letter-spacing="-0.0013in"/>
    </style:style>
    <style:style style:name="T1382" style:parent-style-name="DefaultParagraphFont" style:family="text">
      <style:text-properties fo:letter-spacing="-0.0013in"/>
    </style:style>
    <style:style style:name="T1383" style:parent-style-name="DefaultParagraphFont" style:family="text">
      <style:text-properties fo:letter-spacing="-0.0013in"/>
    </style:style>
    <style:style style:name="T1384" style:parent-style-name="DefaultParagraphFont" style:family="text">
      <style:text-properties fo:letter-spacing="-0.0013in"/>
    </style:style>
    <style:style style:name="T1385" style:parent-style-name="DefaultParagraphFont" style:family="text">
      <style:text-properties fo:letter-spacing="-0.0013in"/>
    </style:style>
    <style:style style:name="T1386" style:parent-style-name="DefaultParagraphFont" style:family="text">
      <style:text-properties fo:letter-spacing="-0.0013in"/>
    </style:style>
    <style:style style:name="T1387" style:parent-style-name="DefaultParagraphFont" style:family="text">
      <style:text-properties fo:letter-spacing="-0.0013in"/>
    </style:style>
    <style:style style:name="P1388" style:parent-style-name="Roman" style:family="paragraph">
      <style:paragraph-properties fo:line-height="0.1708in"/>
    </style:style>
    <style:style style:name="P1389" style:parent-style-name="Roman" style:family="paragraph">
      <style:paragraph-properties fo:line-height="0.1722in"/>
    </style:style>
    <style:style style:name="T1390" style:parent-style-name="DefaultParagraphFont" style:family="text">
      <style:text-properties fo:letter-spacing="-0.0013in"/>
    </style:style>
    <style:style style:name="T1391" style:parent-style-name="DefaultParagraphFont" style:family="text">
      <style:text-properties fo:letter-spacing="-0.0013in"/>
    </style:style>
    <style:style style:name="T1392" style:parent-style-name="DefaultParagraphFont" style:family="text">
      <style:text-properties fo:letter-spacing="-0.0013in"/>
    </style:style>
    <style:style style:name="T1393" style:parent-style-name="DefaultParagraphFont" style:family="text">
      <style:text-properties fo:letter-spacing="-0.0013in"/>
    </style:style>
    <style:style style:name="T1394" style:parent-style-name="DefaultParagraphFont" style:family="text">
      <style:text-properties fo:letter-spacing="-0.0013in"/>
    </style:style>
    <style:style style:name="T1395" style:parent-style-name="DefaultParagraphFont" style:family="text">
      <style:text-properties fo:letter-spacing="-0.0013in"/>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T1400" style:parent-style-name="DefaultParagraphFont" style:family="text">
      <style:text-properties fo:letter-spacing="-0.0013in"/>
    </style:style>
    <style:style style:name="P1401" style:parent-style-name="Roman" style:family="paragraph">
      <style:paragraph-properties fo:line-height="0.1722in"/>
    </style:style>
    <style:style style:name="T1402" style:parent-style-name="DefaultParagraphFont" style:family="text">
      <style:text-properties fo:letter-spacing="-0.0013in"/>
    </style:style>
    <style:style style:name="T1403" style:parent-style-name="DefaultParagraphFont" style:family="text">
      <style:text-properties fo:letter-spacing="-0.0013in"/>
    </style:style>
    <style:style style:name="T1404" style:parent-style-name="DefaultParagraphFont" style:family="text">
      <style:text-properties fo:letter-spacing="-0.0013in"/>
    </style:style>
    <style:style style:name="T1405" style:parent-style-name="DefaultParagraphFont" style:family="text">
      <style:text-properties fo:letter-spacing="-0.0013in"/>
    </style:style>
    <style:style style:name="T1406" style:parent-style-name="DefaultParagraphFont" style:family="text">
      <style:text-properties fo:letter-spacing="-0.0013in"/>
    </style:style>
    <style:style style:name="T1407" style:parent-style-name="DefaultParagraphFont" style:family="text">
      <style:text-properties fo:letter-spacing="-0.0013in"/>
    </style:style>
    <style:style style:name="T1408" style:parent-style-name="DefaultParagraphFont" style:family="text">
      <style:text-properties fo:letter-spacing="-0.0013in"/>
    </style:style>
    <style:style style:name="T1409" style:parent-style-name="DefaultParagraphFont" style:family="text">
      <style:text-properties fo:letter-spacing="-0.0013in"/>
    </style:style>
    <style:style style:name="P1410" style:parent-style-name="Roman" style:family="paragraph">
      <style:paragraph-properties fo:line-height="0.1708in"/>
    </style:style>
    <style:style style:name="P1411" style:parent-style-name="Roman" style:family="paragraph">
      <style:paragraph-properties fo:line-height="0.1722in"/>
    </style:style>
    <style:style style:name="T1412" style:parent-style-name="DefaultParagraphFont" style:family="text">
      <style:text-properties fo:font-weight="bold" style:font-weight-asian="bold" fo:font-size="9pt" style:font-size-asian="9pt"/>
    </style:style>
    <style:style style:name="T1413" style:parent-style-name="DefaultParagraphFont" style:family="text">
      <style:text-properties fo:font-weight="bold" style:font-weight-asian="bold" fo:font-size="9pt" style:font-size-asian="9pt"/>
    </style:style>
    <style:style style:name="T1414" style:parent-style-name="DefaultParagraphFont" style:family="text">
      <style:text-properties fo:font-size="9pt" style:font-size-asian="9pt"/>
    </style:style>
    <style:style style:name="T1415" style:parent-style-name="DefaultParagraphFont" style:family="text">
      <style:text-properties fo:font-style="italic" style:font-style-asian="italic" fo:font-size="8.5pt" style:font-size-asian="8.5pt"/>
    </style:style>
    <style:style style:name="T1416" style:parent-style-name="DefaultParagraphFont" style:family="text">
      <style:text-properties fo:font-size="9pt" style:font-size-asian="9pt"/>
    </style:style>
    <style:style style:name="T1417" style:parent-style-name="DefaultParagraphFont" style:family="text">
      <style:text-properties fo:font-weight="bold" style:font-weight-asian="bold" fo:font-size="9pt" style:font-size-asian="9pt"/>
    </style:style>
    <style:style style:name="T1418" style:parent-style-name="DefaultParagraphFont" style:family="text">
      <style:text-properties fo:font-weight="bold" style:font-weight-asian="bold" fo:font-size="9pt" style:font-size-asian="9pt"/>
    </style:style>
    <style:style style:name="T1419" style:parent-style-name="DefaultParagraphFont" style:family="text">
      <style:text-properties fo:font-size="9pt" style:font-size-asian="9pt"/>
    </style:style>
    <style:style style:name="T1420" style:parent-style-name="DefaultParagraphFont" style:family="text">
      <style:text-properties fo:font-style="italic" style:font-style-asian="italic" fo:font-size="8.5pt" style:font-size-asian="8.5pt"/>
    </style:style>
    <style:style style:name="T1421" style:parent-style-name="DefaultParagraphFont" style:family="text">
      <style:text-properties fo:font-size="9pt" style:font-size-asian="9pt"/>
    </style:style>
    <style:style style:name="T1422" style:parent-style-name="DefaultParagraphFont" style:family="text">
      <style:text-properties fo:font-weight="bold" style:font-weight-asian="bold" fo:font-size="9pt" style:font-size-asian="9pt"/>
    </style:style>
    <style:style style:name="T1423" style:parent-style-name="DefaultParagraphFont" style:family="text">
      <style:text-properties fo:font-weight="bold" style:font-weight-asian="bold" fo:font-size="9pt" style:font-size-asian="9pt"/>
    </style:style>
    <style:style style:name="T1424" style:parent-style-name="DefaultParagraphFont" style:family="text">
      <style:text-properties fo:font-size="9pt" style:font-size-asian="9pt"/>
    </style:style>
    <style:style style:name="T1425" style:parent-style-name="DefaultParagraphFont" style:family="text">
      <style:text-properties fo:font-style="italic" style:font-style-asian="italic" fo:font-size="8.5pt" style:font-size-asian="8.5pt"/>
    </style:style>
    <style:style style:name="T1426" style:parent-style-name="DefaultParagraphFont" style:family="text">
      <style:text-properties fo:font-size="9pt" style:font-size-asian="9pt"/>
    </style:style>
    <style:style style:name="T1427" style:parent-style-name="DefaultParagraphFont" style:family="text">
      <style:text-properties fo:font-weight="bold" style:font-weight-asian="bold" fo:font-size="9pt" style:font-size-asian="9pt"/>
    </style:style>
    <style:style style:name="T1428" style:parent-style-name="DefaultParagraphFont" style:family="text">
      <style:text-properties fo:font-weight="bold" style:font-weight-asian="bold" fo:font-size="9pt" style:font-size-asian="9pt"/>
    </style:style>
    <style:style style:name="T1429" style:parent-style-name="DefaultParagraphFont" style:family="text">
      <style:text-properties fo:font-size="9pt" style:font-size-asian="9pt"/>
    </style:style>
    <style:style style:name="T1430" style:parent-style-name="DefaultParagraphFont" style:family="text">
      <style:text-properties fo:font-style="italic" style:font-style-asian="italic" fo:font-size="8.5pt" style:font-size-asian="8.5pt"/>
    </style:style>
    <style:style style:name="T1431" style:parent-style-name="DefaultParagraphFont" style:family="text">
      <style:text-properties fo:font-size="9pt" style:font-size-asian="9pt"/>
    </style:style>
    <style:style style:name="T1432" style:parent-style-name="DefaultParagraphFont" style:family="text">
      <style:text-properties fo:letter-spacing="-0.0013in"/>
    </style:style>
    <style:style style:name="T1433" style:parent-style-name="DefaultParagraphFont" style:family="text">
      <style:text-properties fo:letter-spacing="-0.0013in"/>
    </style:style>
    <style:style style:name="T1434" style:parent-style-name="DefaultParagraphFont" style:family="text">
      <style:text-properties fo:letter-spacing="-0.0013in"/>
    </style:style>
    <style:style style:name="T1435" style:parent-style-name="DefaultParagraphFont" style:family="text">
      <style:text-properties fo:letter-spacing="-0.0013in"/>
    </style:style>
    <style:style style:name="T1436" style:parent-style-name="DefaultParagraphFont" style:family="text">
      <style:text-properties fo:letter-spacing="-0.0013in"/>
    </style:style>
    <style:style style:name="T1437" style:parent-style-name="DefaultParagraphFont" style:family="text">
      <style:text-properties fo:letter-spacing="-0.0013in"/>
    </style:style>
    <style:style style:name="T1438" style:parent-style-name="DefaultParagraphFont" style:family="text">
      <style:text-properties fo:letter-spacing="-0.0013in"/>
    </style:style>
    <style:style style:name="T1439" style:parent-style-name="DefaultParagraphFont" style:family="text">
      <style:text-properties fo:letter-spacing="-0.0013in"/>
    </style:style>
    <style:style style:name="T1440" style:parent-style-name="DefaultParagraphFont" style:family="text">
      <style:text-properties fo:letter-spacing="-0.0013in"/>
    </style:style>
    <style:style style:name="T1441" style:parent-style-name="DefaultParagraphFont" style:family="text">
      <style:text-properties fo:font-weight="bold" style:font-weight-asian="bold" fo:font-size="9pt" style:font-size-asian="9pt"/>
    </style:style>
    <style:style style:name="T1442" style:parent-style-name="DefaultParagraphFont" style:family="text">
      <style:text-properties fo:font-weight="bold" style:font-weight-asian="bold" fo:font-size="9pt" style:font-size-asian="9pt"/>
    </style:style>
    <style:style style:name="T1443" style:parent-style-name="DefaultParagraphFont" style:family="text">
      <style:text-properties fo:font-size="9pt" style:font-size-asian="9pt"/>
    </style:style>
    <style:style style:name="T1444" style:parent-style-name="DefaultParagraphFont" style:family="text">
      <style:text-properties fo:font-style="italic" style:font-style-asian="italic" fo:font-size="8.5pt" style:font-size-asian="8.5pt"/>
    </style:style>
    <style:style style:name="T1445" style:parent-style-name="DefaultParagraphFont" style:family="text">
      <style:text-properties fo:font-size="9pt" style:font-size-asian="9pt"/>
    </style:style>
    <style:style style:name="T1446" style:parent-style-name="DefaultParagraphFont" style:family="text">
      <style:text-properties fo:font-weight="bold" style:font-weight-asian="bold" fo:font-size="9pt" style:font-size-asian="9pt"/>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P1449" style:parent-style-name="Laikas" style:family="paragraph">
      <style:paragraph-properties fo:margin-top="0.1388in"/>
    </style:style>
    <style:style style:name="T1450" style:parent-style-name="DefaultParagraphFont" style:family="text">
      <style:text-properties fo:font-weight="bold" style:font-weight-asian="bold" fo:font-size="9pt" style:font-size-asian="9pt"/>
    </style:style>
    <style:style style:name="T1451" style:parent-style-name="DefaultParagraphFont" style:family="text">
      <style:text-properties fo:font-size="9pt" style:font-size-asian="9pt"/>
    </style:style>
    <style:style style:name="T1452" style:parent-style-name="DefaultParagraphFont" style:family="text">
      <style:text-properties fo:font-style="italic" style:font-style-asian="italic" fo:font-size="8.5pt" style:font-size-asian="8.5pt"/>
    </style:style>
    <style:style style:name="T1453" style:parent-style-name="DefaultParagraphFont" style:family="text">
      <style:text-properties fo:font-size="9pt" style:font-size-asian="9pt"/>
    </style:style>
    <style:style style:name="T1454" style:parent-style-name="DefaultParagraphFont" style:family="text">
      <style:text-properties fo:font-weight="bold" style:font-weight-asian="bold" fo:font-size="9pt" style:font-size-asian="9pt"/>
    </style:style>
    <style:style style:name="T1455" style:parent-style-name="DefaultParagraphFont" style:family="text">
      <style:text-properties fo:font-size="9pt" style:font-size-asian="9pt"/>
    </style:style>
    <style:style style:name="T1456" style:parent-style-name="DefaultParagraphFont" style:family="text">
      <style:text-properties fo:font-style="italic" style:font-style-asian="italic" fo:font-size="8.5pt" style:font-size-asian="8.5pt"/>
    </style:style>
    <style:style style:name="T1457" style:parent-style-name="DefaultParagraphFont" style:family="text">
      <style:text-properties fo:font-size="9pt" style:font-size-asian="9pt"/>
    </style:style>
    <style:style style:name="T1458" style:parent-style-name="DefaultParagraphFont" style:family="text">
      <style:text-properties fo:font-weight="bold" style:font-weight-asian="bold" fo:font-size="9pt" style:font-size-asian="9pt"/>
    </style:style>
    <style:style style:name="T1459" style:parent-style-name="DefaultParagraphFont" style:family="text">
      <style:text-properties fo:font-weight="bold" style:font-weight-asian="bold" fo:font-size="9pt" style:font-size-asian="9pt"/>
    </style:style>
    <style:style style:name="T1460" style:parent-style-name="DefaultParagraphFont" style:family="text">
      <style:text-properties fo:font-weight="bold" style:font-weight-asian="bold" fo:font-size="9pt" style:font-size-asian="9pt"/>
    </style:style>
    <style:style style:name="T1461" style:parent-style-name="DefaultParagraphFont" style:family="text">
      <style:text-properties fo:font-weight="bold" style:font-weight-asian="bold" fo:font-size="9pt" style:font-size-asian="9pt"/>
    </style:style>
    <style:style style:name="T1462" style:parent-style-name="DefaultParagraphFont" style:family="text">
      <style:text-properties fo:font-weight="bold" style:font-weight-asian="bold" fo:font-size="9pt" style:font-size-asian="9pt"/>
    </style:style>
    <style:style style:name="T1463" style:parent-style-name="DefaultParagraphFont" style:family="text">
      <style:text-properties fo:font-size="9pt" style:font-size-asian="9pt"/>
    </style:style>
    <style:style style:name="T1464" style:parent-style-name="DefaultParagraphFont" style:family="text">
      <style:text-properties fo:font-style="italic" style:font-style-asian="italic" fo:font-size="8.5pt" style:font-size-asian="8.5pt"/>
    </style:style>
    <style:style style:name="T1465" style:parent-style-name="DefaultParagraphFont" style:family="text">
      <style:text-properties fo:font-size="9pt" style:font-size-asian="9pt"/>
    </style:style>
    <style:style style:name="T1466" style:parent-style-name="DefaultParagraphFont" style:family="text">
      <style:text-properties fo:font-weight="bold" style:font-weight-asian="bold" fo:font-size="9pt" style:font-size-asian="9pt"/>
    </style:style>
    <style:style style:name="T1467" style:parent-style-name="DefaultParagraphFont" style:family="text">
      <style:text-properties fo:font-size="9pt" style:font-size-asian="9pt"/>
    </style:style>
    <style:style style:name="T1468" style:parent-style-name="DefaultParagraphFont" style:family="text">
      <style:text-properties fo:font-style="italic" style:font-style-asian="italic" fo:font-size="8.5pt" style:font-size-asian="8.5pt"/>
    </style:style>
    <style:style style:name="T1469" style:parent-style-name="DefaultParagraphFont" style:family="text">
      <style:text-properties fo:font-size="9pt" style:font-size-asian="9pt"/>
    </style:style>
    <style:style style:name="T1470" style:parent-style-name="DefaultParagraphFont" style:family="text">
      <style:text-properties fo:letter-spacing="-0.0013in"/>
    </style:style>
    <style:style style:name="T1471" style:parent-style-name="DefaultParagraphFont" style:family="text">
      <style:text-properties fo:letter-spacing="-0.0013in"/>
    </style:style>
    <style:style style:name="T1472" style:parent-style-name="DefaultParagraphFont" style:family="text">
      <style:text-properties fo:letter-spacing="-0.0013in"/>
    </style:style>
    <style:style style:name="T1473" style:parent-style-name="DefaultParagraphFont" style:family="text">
      <style:text-properties fo:letter-spacing="-0.0013in"/>
    </style:style>
    <style:style style:name="T1474" style:parent-style-name="DefaultParagraphFont" style:family="text">
      <style:text-properties fo:letter-spacing="-0.0013in"/>
    </style:style>
    <style:style style:name="T1475" style:parent-style-name="DefaultParagraphFont" style:family="text">
      <style:text-properties fo:letter-spacing="-0.0013in"/>
    </style:style>
    <style:style style:name="T1476" style:parent-style-name="DefaultParagraphFont" style:family="text">
      <style:text-properties fo:letter-spacing="-0.0013in"/>
    </style:style>
    <style:style style:name="T1477" style:parent-style-name="DefaultParagraphFont" style:family="text">
      <style:text-properties fo:letter-spacing="-0.0013in"/>
    </style:style>
    <style:style style:name="T1478" style:parent-style-name="DefaultParagraphFont" style:family="text">
      <style:text-properties fo:letter-spacing="-0.0013in"/>
    </style:style>
    <style:style style:name="T1479" style:parent-style-name="DefaultParagraphFont" style:family="text">
      <style:text-properties fo:font-weight="bold" style:font-weight-asian="bold" fo:font-size="9pt" style:font-size-asian="9pt"/>
    </style:style>
    <style:style style:name="T1480" style:parent-style-name="DefaultParagraphFont" style:family="text">
      <style:text-properties fo:font-weight="bold" style:font-weight-asian="bold" fo:font-size="9pt" style:font-size-asian="9pt"/>
    </style:style>
    <style:style style:name="T1481" style:parent-style-name="DefaultParagraphFont" style:family="text">
      <style:text-properties fo:font-size="9pt" style:font-size-asian="9pt"/>
    </style:style>
    <style:style style:name="T1482" style:parent-style-name="DefaultParagraphFont" style:family="text">
      <style:text-properties fo:font-style="italic" style:font-style-asian="italic" fo:font-size="8.5pt" style:font-size-asian="8.5pt"/>
    </style:style>
    <style:style style:name="T1483" style:parent-style-name="DefaultParagraphFont" style:family="text">
      <style:text-properties fo:font-size="9pt" style:font-size-asian="9pt"/>
    </style:style>
    <style:style style:name="T1484" style:parent-style-name="DefaultParagraphFont" style:family="text">
      <style:text-properties fo:font-weight="bold" style:font-weight-asian="bold" fo:font-size="9pt" style:font-size-asian="9pt"/>
    </style:style>
    <style:style style:name="T1485" style:parent-style-name="DefaultParagraphFont" style:family="text">
      <style:text-properties fo:font-size="9pt" style:font-size-asian="9pt"/>
    </style:style>
    <style:style style:name="T1486" style:parent-style-name="DefaultParagraphFont" style:family="text">
      <style:text-properties fo:font-style="italic" style:font-style-asian="italic" fo:font-size="8.5pt" style:font-size-asian="8.5pt"/>
    </style:style>
    <style:style style:name="T1487" style:parent-style-name="DefaultParagraphFont" style:family="text">
      <style:text-properties fo:font-size="9pt" style:font-size-asian="9pt"/>
    </style:style>
    <style:style style:name="T1488" style:parent-style-name="DefaultParagraphFont" style:family="text">
      <style:text-properties fo:font-weight="bold" style:font-weight-asian="bold" fo:font-size="9pt" style:font-size-asian="9pt"/>
    </style:style>
    <style:style style:name="T1489" style:parent-style-name="DefaultParagraphFont" style:family="text">
      <style:text-properties fo:font-weight="bold" style:font-weight-asian="bold" fo:font-size="9pt" style:font-size-asian="9pt"/>
    </style:style>
    <style:style style:name="T1490" style:parent-style-name="DefaultParagraphFont" style:family="text">
      <style:text-properties fo:font-size="9pt" style:font-size-asian="9pt"/>
    </style:style>
    <style:style style:name="T1491" style:parent-style-name="DefaultParagraphFont" style:family="text">
      <style:text-properties fo:font-style="italic" style:font-style-asian="italic" fo:font-size="8.5pt" style:font-size-asian="8.5pt"/>
    </style:style>
    <style:style style:name="T1492" style:parent-style-name="DefaultParagraphFont" style:family="text">
      <style:text-properties fo:font-size="9pt" style:font-size-asian="9pt"/>
    </style:style>
    <style:style style:name="T1493" style:parent-style-name="DefaultParagraphFont" style:family="text">
      <style:text-properties fo:font-weight="bold" style:font-weight-asian="bold" fo:font-size="9pt" style:font-size-asian="9pt"/>
    </style:style>
    <style:style style:name="T1494" style:parent-style-name="DefaultParagraphFont" style:family="text">
      <style:text-properties fo:font-size="9pt" style:font-size-asian="9pt"/>
    </style:style>
    <style:style style:name="T1495" style:parent-style-name="DefaultParagraphFont" style:family="text">
      <style:text-properties fo:font-style="italic" style:font-style-asian="italic" fo:font-size="8.5pt" style:font-size-asian="8.5pt"/>
    </style:style>
    <style:style style:name="T1496" style:parent-style-name="DefaultParagraphFont" style:family="text">
      <style:text-properties fo:font-size="9pt" style:font-size-asian="9pt"/>
    </style:style>
    <style:style style:name="T1497" style:parent-style-name="DefaultParagraphFont" style:family="text">
      <style:text-properties fo:font-weight="bold" style:font-weight-asian="bold" fo:font-size="9pt" style:font-size-asian="9pt"/>
    </style:style>
    <style:style style:name="T1498" style:parent-style-name="DefaultParagraphFont" style:family="text">
      <style:text-properties fo:font-weight="bold" style:font-weight-asian="bold" fo:font-size="9pt" style:font-size-asian="9pt"/>
    </style:style>
    <style:style style:name="T1499" style:parent-style-name="DefaultParagraphFont" style:family="text">
      <style:text-properties fo:font-size="9pt" style:font-size-asian="9pt"/>
    </style:style>
    <style:style style:name="T1500" style:parent-style-name="DefaultParagraphFont" style:family="text">
      <style:text-properties fo:font-style="italic" style:font-style-asian="italic" fo:font-size="8.5pt" style:font-size-asian="8.5pt"/>
    </style:style>
    <style:style style:name="T1501" style:parent-style-name="DefaultParagraphFont" style:family="text">
      <style:text-properties fo:font-size="9pt" style:font-size-asian="9pt"/>
    </style:style>
    <style:style style:name="T1502" style:parent-style-name="DefaultParagraphFont" style:family="text">
      <style:text-properties fo:font-weight="bold" style:font-weight-asian="bold" fo:font-size="9pt" style:font-size-asian="9pt"/>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weight="bold" style:font-weight-asian="bold" fo:font-size="9pt" style:font-size-asian="9pt"/>
    </style:style>
    <style:style style:name="T1512" style:parent-style-name="DefaultParagraphFont" style:family="text">
      <style:text-properties fo:font-weight="bold" style:font-weight-asian="bold" fo:font-size="9pt" style:font-size-asian="9pt"/>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style>
    <style:style style:name="T1517" style:parent-style-name="DefaultParagraphFont" style:family="text">
      <style:text-properties fo:font-weight="bold" style:font-weight-asian="bold" fo:font-size="9pt" style:font-size-asian="9pt"/>
    </style:style>
    <style:style style:name="T1518" style:parent-style-name="DefaultParagraphFont" style:family="text">
      <style:text-properties fo:font-weight="bold" style:font-weight-asian="bold" fo:font-size="9pt" style:font-size-asian="9pt"/>
    </style:style>
    <style:style style:name="T1519" style:parent-style-name="DefaultParagraphFont" style:family="text">
      <style:text-properties fo:font-size="9pt" style:font-size-asian="9pt"/>
    </style:style>
    <style:style style:name="T1520" style:parent-style-name="DefaultParagraphFont" style:family="text">
      <style:text-properties fo:font-style="italic" style:font-style-asian="italic" fo:font-size="8.5pt" style:font-size-asian="8.5pt"/>
    </style:style>
    <style:style style:name="T1521" style:parent-style-name="DefaultParagraphFont" style:family="text">
      <style:text-properties fo:font-size="9pt" style:font-size-asian="9pt"/>
    </style:style>
    <style:style style:name="T1522" style:parent-style-name="DefaultParagraphFont" style:family="text">
      <style:text-properties fo:letter-spacing="-0.0013in"/>
    </style:style>
    <style:style style:name="T1523" style:parent-style-name="DefaultParagraphFont" style:family="text">
      <style:text-properties fo:letter-spacing="-0.0013in"/>
    </style:style>
    <style:style style:name="T1524" style:parent-style-name="DefaultParagraphFont" style:family="text">
      <style:text-properties fo:letter-spacing="-0.0013in"/>
    </style:style>
    <style:style style:name="T1525" style:parent-style-name="DefaultParagraphFont" style:family="text">
      <style:text-properties fo:letter-spacing="-0.0013in"/>
    </style:style>
    <style:style style:name="T1526" style:parent-style-name="DefaultParagraphFont" style:family="text">
      <style:text-properties fo:letter-spacing="-0.0013in"/>
    </style:style>
    <style:style style:name="T1527" style:parent-style-name="DefaultParagraphFont" style:family="text">
      <style:text-properties fo:letter-spacing="-0.0013in"/>
    </style:style>
    <style:style style:name="T1528" style:parent-style-name="DefaultParagraphFont" style:family="text">
      <style:text-properties fo:font-weight="bold" style:font-weight-asian="bold" fo:font-size="9pt" style:font-size-asian="9pt"/>
    </style:style>
    <style:style style:name="T1529" style:parent-style-name="DefaultParagraphFont" style:family="text">
      <style:text-properties fo:font-size="9pt" style:font-size-asian="9pt"/>
    </style:style>
    <style:style style:name="T1530" style:parent-style-name="DefaultParagraphFont" style:family="text">
      <style:text-properties fo:font-style="italic" style:font-style-asian="italic" fo:font-size="8.5pt" style:font-size-asian="8.5pt"/>
    </style:style>
    <style:style style:name="T1531" style:parent-style-name="DefaultParagraphFont" style:family="text">
      <style:text-properties fo:font-size="9pt" style:font-size-asian="9pt"/>
    </style:style>
    <style:style style:name="T1532" style:parent-style-name="DefaultParagraphFont" style:family="text">
      <style:text-properties fo:letter-spacing="-0.0013in"/>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T1535" style:parent-style-name="DefaultParagraphFont" style:family="text">
      <style:text-properties fo:letter-spacing="-0.0013in"/>
    </style:style>
    <style:style style:name="T1536" style:parent-style-name="DefaultParagraphFont" style:family="text">
      <style:text-properties fo:letter-spacing="-0.0013in"/>
    </style:style>
    <style:style style:name="T1537" style:parent-style-name="DefaultParagraphFont" style:family="text">
      <style:text-properties fo:letter-spacing="-0.0013in"/>
    </style:style>
    <style:style style:name="T1538" style:parent-style-name="DefaultParagraphFont" style:family="text">
      <style:text-properties fo:letter-spacing="-0.0013in"/>
    </style:style>
    <style:style style:name="T1539" style:parent-style-name="DefaultParagraphFont" style:family="text">
      <style:text-properties fo:letter-spacing="-0.0013in"/>
    </style:style>
    <style:style style:name="T1540" style:parent-style-name="DefaultParagraphFont" style:family="text">
      <style:text-properties fo:letter-spacing="-0.0013in"/>
    </style:style>
    <style:style style:name="T1541" style:parent-style-name="DefaultParagraphFont" style:family="text">
      <style:text-properties fo:letter-spacing="-0.0013in"/>
    </style:style>
    <style:style style:name="T1542" style:parent-style-name="DefaultParagraphFont" style:family="text">
      <style:text-properties fo:font-weight="bold" style:font-weight-asian="bold" fo:font-size="9pt" style:font-size-asian="9pt"/>
    </style:style>
    <style:style style:name="T1543" style:parent-style-name="DefaultParagraphFont" style:family="text">
      <style:text-properties fo:font-weight="bold" style:font-weight-asian="bold" fo:font-size="9pt" style:font-size-asian="9pt"/>
    </style:style>
    <style:style style:name="T1544" style:parent-style-name="DefaultParagraphFont" style:family="text">
      <style:text-properties fo:font-weight="bold" style:font-weight-asian="bold" fo:font-size="9pt" style:font-size-asian="9pt"/>
    </style:style>
    <style:style style:name="T1545" style:parent-style-name="DefaultParagraphFont" style:family="text">
      <style:text-properties fo:font-size="9pt" style:font-size-asian="9pt"/>
    </style:style>
    <style:style style:name="T1546" style:parent-style-name="DefaultParagraphFont" style:family="text">
      <style:text-properties fo:font-style="italic" style:font-style-asian="italic" fo:font-size="8.5pt" style:font-size-asian="8.5pt"/>
    </style:style>
    <style:style style:name="T1547" style:parent-style-name="DefaultParagraphFont" style:family="text">
      <style:text-properties fo:font-size="9pt" style:font-size-asian="9pt"/>
    </style:style>
    <style:style style:name="T1548" style:parent-style-name="DefaultParagraphFont" style:family="text">
      <style:text-properties fo:font-weight="bold" style:font-weight-asian="bold" fo:color="#000000" fo:font-size="9pt" style:font-size-asian="9pt"/>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fo:font-size="9pt" style:font-size-asian="9p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fo:font-size="9pt" style:font-size-asian="9pt"/>
    </style:style>
    <style:style style:name="T1690" style:parent-style-name="DefaultParagraphFont" style:family="text">
      <style:text-properties fo:color="#000000"/>
    </style:style>
    <style:style style:name="T1691" style:parent-style-name="DefaultParagraphFont" style:family="text">
      <style:text-properties fo:color="#000000" fo:font-size="9pt" style:font-size-asian="9pt"/>
    </style:style>
    <style:style style:name="T1692" style:parent-style-name="DefaultParagraphFont" style:family="text">
      <style:text-properties fo:font-style="italic" style:font-style-asian="italic" fo:color="#000000" fo:font-size="8.5pt" style:font-size-asian="8.5pt"/>
    </style:style>
    <style:style style:name="T1693" style:parent-style-name="DefaultParagraphFont" style:family="text">
      <style:text-properties fo:color="#000000" fo:font-size="9pt" style:font-size-asian="9pt"/>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Roman" style:family="paragraph">
      <style:text-properties fo:color="#000000"/>
    </style:style>
    <style:style style:name="T1779" style:parent-style-name="DefaultParagraphFont" style:family="text">
      <style:text-properties fo:font-weight="bold" style:font-weight-asian="bold" fo:color="#000000" fo:font-size="9pt" style:font-size-asian="9pt"/>
    </style:style>
    <style:style style:name="T1780" style:parent-style-name="DefaultParagraphFont" style:family="text">
      <style:text-properties fo:color="#000000"/>
    </style:style>
    <style:style style:name="T1781" style:parent-style-name="DefaultParagraphFont" style:family="text">
      <style:text-properties fo:color="#000000" fo:font-size="9pt" style:font-size-asian="9pt"/>
    </style:style>
    <style:style style:name="T1782" style:parent-style-name="DefaultParagraphFont" style:family="text">
      <style:text-properties fo:font-style="italic" style:font-style-asian="italic" fo:color="#000000" fo:font-size="8.5pt" style:font-size-asian="8.5pt"/>
    </style:style>
    <style:style style:name="T1783" style:parent-style-name="DefaultParagraphFont" style:family="text">
      <style:text-properties fo:color="#000000" fo:font-size="9pt" style:font-size-asian="9pt"/>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Roman" style:family="paragraph">
      <style:text-properties fo:color="#000000"/>
    </style:style>
    <style:style style:name="T1973" style:parent-style-name="DefaultParagraphFont" style:family="text">
      <style:text-properties fo:font-weight="bold" style:font-weight-asian="bold" fo:color="#000000" fo:font-size="9pt" style:font-size-asian="9pt"/>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fo:letter-spacing="-0.0013in" fo:font-size="9pt" style:font-size-asian="9pt"/>
    </style:style>
    <style:style style:name="T1985" style:parent-style-name="DefaultParagraphFont" style:family="text">
      <style:text-properties fo:color="#000000" fo:letter-spacing="-0.0013in"/>
    </style:style>
    <style:style style:name="T1986" style:parent-style-name="DefaultParagraphFont" style:family="text">
      <style:text-properties fo:color="#000000" fo:letter-spacing="-0.0013in" fo:font-size="9pt" style:font-size-asian="9pt"/>
    </style:style>
    <style:style style:name="T1987" style:parent-style-name="DefaultParagraphFont" style:family="text">
      <style:text-properties fo:font-style="italic" style:font-style-asian="italic" fo:color="#000000" fo:letter-spacing="-0.0013in" fo:font-size="8.5pt" style:font-size-asian="8.5pt"/>
    </style:style>
    <style:style style:name="T1988" style:parent-style-name="DefaultParagraphFont" style:family="text">
      <style:text-properties fo:color="#000000" fo:letter-spacing="-0.0013in" fo:font-size="9pt" style:font-size-asian="9pt"/>
    </style:style>
    <style:style style:name="T1989" style:parent-style-name="DefaultParagraphFont" style:family="text">
      <style:text-properties fo:color="#000000" fo:letter-spacing="-0.0013in"/>
    </style:style>
    <style:style style:name="T1990" style:parent-style-name="DefaultParagraphFont" style:family="text">
      <style:text-properties fo:letter-spacing="-0.0013in"/>
    </style:style>
    <style:style style:name="T1991" style:parent-style-name="DefaultParagraphFont" style:family="text">
      <style:text-properties fo:letter-spacing="-0.0013in"/>
    </style:style>
    <style:style style:name="T1992" style:parent-style-name="DefaultParagraphFont" style:family="text">
      <style:text-properties fo:letter-spacing="-0.0013in"/>
    </style:style>
    <style:style style:name="T1993" style:parent-style-name="DefaultParagraphFont" style:family="text">
      <style:text-properties fo:letter-spacing="-0.0013in"/>
    </style:style>
    <style:style style:name="T1994" style:parent-style-name="DefaultParagraphFont" style:family="text">
      <style:text-properties fo:letter-spacing="-0.001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letter-spacing="0.0013in"/>
    </style:style>
    <style:style style:name="T2151" style:parent-style-name="DefaultParagraphFont" style:family="text">
      <style:text-properties fo:letter-spacing="0.0013in"/>
    </style:style>
    <style:style style:name="T2152" style:parent-style-name="DefaultParagraphFont" style:family="text">
      <style:text-properties fo:letter-spacing="0.0013in"/>
    </style:style>
    <style:style style:name="T2153" style:parent-style-name="DefaultParagraphFont" style:family="text">
      <style:text-properties fo:letter-spacing="0.0013in"/>
    </style:style>
    <style:style style:name="T2154" style:parent-style-name="DefaultParagraphFont" style:family="text">
      <style:text-properties fo:letter-spacing="0.0013in"/>
    </style:style>
    <style:style style:name="T2155" style:parent-style-name="DefaultParagraphFont" style:family="text">
      <style:text-properties fo:letter-spacing="0.0013in"/>
    </style:style>
    <style:style style:name="T2156" style:parent-style-name="DefaultParagraphFont" style:family="text">
      <style:text-properties fo:letter-spacing="0.0013in"/>
    </style:style>
    <style:style style:name="T2157" style:parent-style-name="DefaultParagraphFont" style:family="text">
      <style:text-properties fo:letter-spacing="0.0013in"/>
    </style:style>
    <style:style style:name="T2158" style:parent-style-name="DefaultParagraphFont" style:family="text">
      <style:text-properties fo:letter-spacing="0.0013in"/>
    </style:style>
    <style:style style:name="T2159" style:parent-style-name="DefaultParagraphFont" style:family="text">
      <style:text-properties fo:letter-spacing="0.0013in"/>
    </style:style>
    <style:style style:name="T2160" style:parent-style-name="DefaultParagraphFont" style:family="text">
      <style:text-properties fo:letter-spacing="0.001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fo:color="#000000" fo:font-size="9pt" style:font-size-asian="9pt"/>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letter-spacing="0.0013in"/>
    </style:style>
    <style:style style:name="T2264" style:parent-style-name="DefaultParagraphFont" style:family="text">
      <style:text-properties fo:letter-spacing="0.0013in"/>
    </style:style>
    <style:style style:name="T2265" style:parent-style-name="DefaultParagraphFont" style:family="text">
      <style:text-properties fo:letter-spacing="0.0013in"/>
    </style:style>
    <style:style style:name="T2266" style:parent-style-name="DefaultParagraphFont" style:family="text">
      <style:text-properties fo:letter-spacing="0.0013in"/>
    </style:style>
    <style:style style:name="T2267" style:parent-style-name="DefaultParagraphFont" style:family="text">
      <style:text-properties fo:letter-spacing="0.0013in"/>
    </style:style>
    <style:style style:name="T2268" style:parent-style-name="DefaultParagraphFont" style:family="text">
      <style:text-properties fo:letter-spacing="0.0013in"/>
    </style:style>
    <style:style style:name="T2269" style:parent-style-name="DefaultParagraphFont" style:family="text">
      <style:text-properties fo:letter-spacing="0.0013in"/>
    </style:style>
    <style:style style:name="T2270" style:parent-style-name="DefaultParagraphFont" style:family="text">
      <style:text-properties fo:letter-spacing="0.0013in"/>
    </style:style>
    <style:style style:name="T2271" style:parent-style-name="DefaultParagraphFont" style:family="text">
      <style:text-properties fo:letter-spacing="0.0013in"/>
    </style:style>
    <style:style style:name="T2272" style:parent-style-name="DefaultParagraphFont" style:family="text">
      <style:text-properties fo:letter-spacing="0.0013in"/>
    </style:style>
    <style:style style:name="T2273" style:parent-style-name="DefaultParagraphFont" style:family="text">
      <style:text-properties fo:letter-spacing="0.001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fo:color="#000000" fo:font-size="9pt" style:font-size-asian="9pt"/>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fo:font-size="9pt" style:font-size-asian="9pt"/>
    </style:style>
    <style:style style:name="T2297" style:parent-style-name="DefaultParagraphFont" style:family="text">
      <style:text-properties fo:color="#000000"/>
    </style:style>
    <style:style style:name="T2298" style:parent-style-name="DefaultParagraphFont" style:family="text">
      <style:text-properties fo:color="#000000" fo:font-size="9pt" style:font-size-asian="9pt"/>
    </style:style>
    <style:style style:name="T2299" style:parent-style-name="DefaultParagraphFont" style:family="text">
      <style:text-properties fo:font-style="italic" style:font-style-asian="italic" fo:color="#000000" fo:font-size="8.5pt" style:font-size-asian="8.5pt"/>
    </style:style>
    <style:style style:name="T2300" style:parent-style-name="DefaultParagraphFont" style:family="text">
      <style:text-properties fo:color="#000000" fo:font-size="9pt" style:font-size-asian="9pt"/>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fo:color="#000000" fo:font-size="9pt" style:font-size-asian="9pt"/>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fo:font-size="9pt" style:font-size-asian="9pt"/>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font-size="9pt" style:font-size-asian="9pt"/>
    </style:style>
    <style:style style:name="T2539" style:parent-style-name="DefaultParagraphFont" style:family="text">
      <style:text-properties fo:font-size="9pt" style:font-size-asian="9pt"/>
    </style:style>
    <style:style style:name="T2540" style:parent-style-name="DefaultParagraphFont" style:family="text">
      <style:text-properties fo:font-style="italic" style:font-style-asian="italic" fo:font-size="8.5pt" style:font-size-asian="8.5pt"/>
    </style:style>
    <style:style style:name="T2541" style:parent-style-name="DefaultParagraphFont" style:family="text">
      <style:text-properties fo:font-size="9pt" style:font-size-asian="9pt"/>
    </style:style>
    <style:style style:name="T2542" style:parent-style-name="DefaultParagraphFont" style:family="text">
      <style:text-properties fo:font-weight="bold" style:font-weight-asian="bold" fo:font-size="9pt" style:font-size-asian="9pt"/>
    </style:style>
    <style:style style:name="T2543" style:parent-style-name="DefaultParagraphFont" style:family="text">
      <style:text-properties fo:letter-spacing="-0.0013in"/>
    </style:style>
    <style:style style:name="T2544" style:parent-style-name="DefaultParagraphFont" style:family="text">
      <style:text-properties fo:letter-spacing="-0.0013in"/>
    </style:style>
    <style:style style:name="T2545" style:parent-style-name="DefaultParagraphFont" style:family="text">
      <style:text-properties fo:letter-spacing="-0.0013in"/>
    </style:style>
    <style:style style:name="T2546" style:parent-style-name="DefaultParagraphFont" style:family="text">
      <style:text-properties fo:letter-spacing="-0.0013in"/>
    </style:style>
    <style:style style:name="T2547" style:parent-style-name="DefaultParagraphFont" style:family="text">
      <style:text-properties fo:letter-spacing="-0.0013in"/>
    </style:style>
    <style:style style:name="T2548" style:parent-style-name="DefaultParagraphFont" style:family="text">
      <style:text-properties fo:letter-spacing="-0.0013in"/>
    </style:style>
    <style:style style:name="T2549" style:parent-style-name="DefaultParagraphFont" style:family="text">
      <style:text-properties fo:letter-spacing="-0.0013in"/>
    </style:style>
    <style:style style:name="T2550" style:parent-style-name="DefaultParagraphFont" style:family="text">
      <style:text-properties fo:letter-spacing="-0.0013in"/>
    </style:style>
    <style:style style:name="T2551" style:parent-style-name="DefaultParagraphFont" style:family="text">
      <style:text-properties fo:letter-spacing="-0.0013in"/>
    </style:style>
    <style:style style:name="T2552" style:parent-style-name="DefaultParagraphFont" style:family="text">
      <style:text-properties fo:letter-spacing="-0.0013in"/>
    </style:style>
    <style:style style:name="T2553" style:parent-style-name="DefaultParagraphFont" style:family="text">
      <style:text-properties fo:font-weight="bold" style:font-weight-asian="bold" fo:font-size="9pt" style:font-size-asian="9pt"/>
    </style:style>
    <style:style style:name="T2554" style:parent-style-name="DefaultParagraphFont" style:family="text">
      <style:text-properties fo:font-weight="bold" style:font-weight-asian="bold" fo:font-size="9pt" style:font-size-asian="9pt"/>
    </style:style>
    <style:style style:name="T2555" style:parent-style-name="DefaultParagraphFont" style:family="text">
      <style:text-properties fo:font-size="9pt" style:font-size-asian="9pt"/>
    </style:style>
    <style:style style:name="T2556" style:parent-style-name="DefaultParagraphFont" style:family="text">
      <style:text-properties fo:font-style="italic" style:font-style-asian="italic" fo:font-size="8.5pt" style:font-size-asian="8.5pt"/>
    </style:style>
    <style:style style:name="T2557" style:parent-style-name="DefaultParagraphFont" style:family="text">
      <style:text-properties fo:font-size="9pt" style:font-size-asian="9pt"/>
    </style:style>
    <style:style style:name="T2558" style:parent-style-name="DefaultParagraphFont" style:family="text">
      <style:text-properties fo:font-weight="bold" style:font-weight-asian="bold" fo:font-size="9pt" style:font-size-asian="9pt"/>
    </style:style>
    <style:style style:name="T2559" style:parent-style-name="DefaultParagraphFont" style:family="text">
      <style:text-properties fo:font-size="9pt" style:font-size-asian="9pt"/>
    </style:style>
    <style:style style:name="T2560" style:parent-style-name="DefaultParagraphFont" style:family="text">
      <style:text-properties fo:font-style="italic" style:font-style-asian="italic" fo:font-size="8.5pt" style:font-size-asian="8.5pt"/>
    </style:style>
    <style:style style:name="T2561" style:parent-style-name="DefaultParagraphFont" style:family="text">
      <style:text-properties fo:font-size="9pt" style:font-size-asian="9pt"/>
    </style:style>
    <style:style style:name="T2562" style:parent-style-name="DefaultParagraphFont" style:family="text">
      <style:text-properties fo:font-weight="bold" style:font-weight-asian="bold" fo:font-size="9pt" style:font-size-asian="9pt"/>
    </style:style>
    <style:style style:name="T2563" style:parent-style-name="DefaultParagraphFont" style:family="text">
      <style:text-properties fo:font-weight="bold" style:font-weight-asian="bold" fo:font-size="9pt" style:font-size-asian="9pt"/>
    </style:style>
    <style:style style:name="T2564" style:parent-style-name="DefaultParagraphFont" style:family="text">
      <style:text-properties fo:font-size="9pt" style:font-size-asian="9pt"/>
    </style:style>
    <style:style style:name="T2565" style:parent-style-name="DefaultParagraphFont" style:family="text">
      <style:text-properties fo:font-style="italic" style:font-style-asian="italic" fo:font-size="8.5pt" style:font-size-asian="8.5pt"/>
    </style:style>
    <style:style style:name="T2566" style:parent-style-name="DefaultParagraphFont" style:family="text">
      <style:text-properties fo:font-size="9pt" style:font-size-asian="9pt"/>
    </style:style>
    <style:style style:name="T2567" style:parent-style-name="DefaultParagraphFont" style:family="text">
      <style:text-properties fo:font-weight="bold" style:font-weight-asian="bold" fo:font-size="9pt" style:font-size-asian="9pt"/>
    </style:style>
    <style:style style:name="T2568" style:parent-style-name="DefaultParagraphFont" style:family="text">
      <style:text-properties fo:font-size="9pt" style:font-size-asian="9pt"/>
    </style:style>
    <style:style style:name="T2569" style:parent-style-name="DefaultParagraphFont" style:family="text">
      <style:text-properties fo:font-style="italic" style:font-style-asian="italic" fo:font-size="8.5pt" style:font-size-asian="8.5pt"/>
    </style:style>
    <style:style style:name="T2570" style:parent-style-name="DefaultParagraphFont" style:family="text">
      <style:text-properties fo:font-size="9pt" style:font-size-asian="9pt"/>
    </style:style>
    <style:style style:name="T2571" style:parent-style-name="DefaultParagraphFont" style:family="text">
      <style:text-properties fo:font-weight="bold" style:font-weight-asian="bold" fo:font-size="9pt" style:font-size-asian="9pt"/>
    </style:style>
    <style:style style:name="T2572" style:parent-style-name="DefaultParagraphFont" style:family="text">
      <style:text-properties fo:font-style="italic" style:font-style-asian="italic"/>
    </style:style>
    <style:style style:name="T2573" style:parent-style-name="DefaultParagraphFont" style:family="text">
      <style:text-properties fo:font-style="italic" style:font-style-asian="italic"/>
    </style:style>
    <style:style style:name="S2" style:family="section">
      <style:section-properties fo:margin-left="0in" fo:margin-right="0in" style:writing-mode="lr-tb">
        <style:columns fo:column-count="2" fo:column-gap="0.3937in"/>
      </style:section-properties>
    </style:style>
  </office:automatic-styles>
  <office:body>
    <office:text text:use-soft-page-breaks="true">
      <text:p text:style-name="P1"/>
      <text:p text:style-name="P10"/>
      <text:p text:style-name="P11">LIETUVOS RESPUBLIKOS SEIMAS</text:p>
      <text:p text:style-name="P12"/>
      <text:p text:style-name="P13">VI<text:s/>(PAVASARIO)<text:s/>SESIJOS</text:p>
      <text:p text:style-name="Title"><text:span text:style-name="T14">RYTINIO<text:s/></text:span><text:span text:style-name="T15">posėdžio</text:span><text:span text:style-name="T16"><text:s/></text:span><text:span text:style-name="T17">NR. </text:span><text:span text:style-name="T18">2</text:span><text:span text:style-name="T19">20</text:span></text:p>
      <text:p text:style-name="P20">STENOGRAMA</text:p>
      <text:p text:style-name="P21"/>
      <text:p text:style-name="P22">2015 m.<text:s/>kovo<text:s/>19 d.</text:p>
      <text:p text:style-name="P23"/>
      <text:p text:style-name="Pirmininkai">Pirmininkauja Lietuvos Respublikos Seimo Pirmininkė<text:s/><text:span text:style-name="T24">L. GRAUŽINIENĖ</text:span><text:line-break/>ir Seimo Pirmininko pavaduotojas<text:s/><text:span text:style-name="T25">A. SYSAS</text:span><text:s/></text:p>
      <text:p text:style-name="P26"/>
      <text:p text:style-name="P27"/>
      <text:section text:name="Sect1" text:style-name="S1">
        <text:soft-page-break/>
        <text:p text:style-name="Roman"><text:span text:style-name="T28">PIRMININKĖ (L. GRAUŽINIENĖ).</text:span><text:s/>La­bas ry­tas, ger­bia­mie­ji Sei­mo na­riai. Pra­dė­si­me ko­vo 19 d., ket­vir­ta­die­nio, ry­ti­nį ple­na­ri­nį po­sė­dį. (<text:span text:style-name="T29">Gon</text:span><text:span text:style-name="T30">­gas</text:span>) Re­gist­ruo­ja­mės!</text:p>
        <text:p text:style-name="Roman">Už­si­re­gist­ra­vo 96 Sei­mo na­riai.</text:p>
        <text:p text:style-name="Roman"/>
        <text:p text:style-name="Laikas">10.04 val.</text:p>
        <text:p text:style-name="Roman12">Se­niū­nų su­ei­gos pa­tiks­lin­tos 2015 m. ko­vo 19 d. (ket­vir­ta­die­nio) po­sė­džių dar­bo­tvarkės tiks­li­ni­mas ir tvir­ti­ni­mas</text:p>
        <text:p text:style-name="Roman"/>
        <text:p text:style-name="Roman">Pir­ma­sis klau­si­mas yra dar­bo­tvarkės tvir­ti­ni­mas. V. Gap­šys. Pra­šom.</text:p>
        <text:p text:style-name="Roman"><text:span text:style-name="T31">V. GAPŠYS</text:span><text:s/>(<text:span text:style-name="T32">DPF</text:span><text:span text:style-name="T33"><text:note text:note-class="footnote" text:id="_ftn0"><text:note-citation text:label=""></text:note-citation><text:note-body><text:p text:style-name="Roman"><text:s/><text:span text:style-name="T34">Santrumpų reikšmės:<text:s/></text:span><text:span text:style-name="T35">DPF</text:span><text:span text:style-name="T36"><text:s/>– Darbo partij</text:span><text:span text:style-name="T37">­os frakcija;<text:s/></text:span><text:span text:style-name="T38">LLRAF</text:span><text:span text:style-name="T39"><text:s/>– Lietuvos lenkų rinkimų akcijos frakcija;<text:s/></text:span><text:span text:style-name="T40">LSDPF</text:span><text:span text:style-name="T41"><text:s/>– Lietuvos social</text:span><text:span text:style-name="T42">­demokratų partijos frakcija;<text:s/></text:span><text:span text:style-name="T43">LSF</text:span><text:span text:style-name="T44"><text:s/>– Liberalų sąjūdžio frakcija;<text:s/></text:span><text:span text:style-name="T45">MSNG</text:span><text:span text:style-name="T46"><text:s/>– Mišri Seimo narių grupė;<text:s/></text:span><text:span text:style-name="T47">TS</text:span><text:span text:style-name="T48">‑LKDF</text:span><text:span text:style-name="T49"><text:s/>– Tėvynės sąjungos-Lietuvos krikščionių<text:s/></text:span><text:span text:style-name="T50">demokratų frakcija;<text:s/></text:span><text:span text:style-name="T51">TTF</text:span><text:span text:style-name="T52"><text:s/>– frakcija „Tvarka ir teisingumas“.</text:span></text:p></text:note-body></text:note></text:span>). Ger­bia­mo­ji Pir­mi­nin­ke, dėl dar­bo­tvarkės. No­rė­tu­me frak­ci­jos var­du pa­pra­šy­ti įtrauk­ti įsta­ty­mo pro­jek­tą Nr. XIIP-2820 – Ka­ro prie­vo­lės įsta­ty­mo pa­kei­ti­mo įsta­ty­mo pro­jek­tą, ku­ria­me yra straips­nis, nu­ma­tan­tis, kad tiems as­me­nims, ku­rie at­lie­ka ka­ro prie­vo­lę ar ga­li bū­ti pa­šauk­ti, bū­tų iš­spren­džia­mi klau­si­mai dėl kre­di­tų. Į šian­die­nos dar­bo­tvarkę no­rė­tu­me fra­k­ci­jos var­du pa­pra­šy­ti įtrauk­ti ir ši­tą klau­si­mą.<text:s/></text:p>
        <text:p text:style-name="Roman"><text:span text:style-name="T53">PIRMININKĖ.</text:span><text:s/>La­bai ačiū. Ger­bia­ma­sis A. Ažu­ba­lis. Pra­šom.</text:p>
        <text:p text:style-name="Roman"><text:span text:style-name="T54">A. AŽUBALIS</text:span><text:s/><text:span text:style-name="T55">(</text:span><text:span text:style-name="T56">TS-LKDF</text:span><text:span text:style-name="T57">)</text:span>. Pir­mi­nin­ke, frak­ci­jos var­du pra­šy­tu­me iš­brauk­ti iš dar­bo­tvarkės Sei­mo sta­tu­to „Dėl Lie­tu­vos Res­pub­li­kos Sei­mo sta­tu­to Nr. I-399 pa­pil­dy­mo 82 straips­niu“ pro­jek­tą ir pa­ves­ti pa­pil­do­miems ko­mi­te­tams, ku­rie pa­pras­tai iki šiol ku­ruo­da­vo ir ku­ruo­ja emig­ra­ci­jos klau­si­mus, ap­svars­ty­ti. Tu­riu min­ty to­kius ko­mi­te­tus kaip Už­sie­nio rei­ka­lų ko­mi­te­tas, Na­cio­na­li­nio sau­gu­mo ir gy­ny­bos ko­mi­te­tas, Eu­ro­pos rei­ka­lų ko­mi­te­tas, So­cia­li­nių rei­ka­lų ir dar­bo ko­mi­te­tas ir Žmo­gaus tei­sių ko­mi­te­tas, nes pir­mą­kart, kiek me­nu is­to­ri­ją Sei­me, klau­si­mas, ku­ris tie­sio­giai su­si­jęs su iš­var­dy­tais ko­mi­te­tais, ne­bu­vo svars­ty­<text:soft-page-break/>tas ši­tuo­se ko­mi­te­tuo­se. Ko­dėl ne­bu­vo svars­ty­tas, tik­rai ne­aiš­ku ir ne­ži­nia. Ačiū jums.</text:p>
        <text:p text:style-name="Roman"><text:span text:style-name="T58">PIRMININKĖ.</text:span><text:s/>La­bai ačiū. Dau­giau siū­ly­mų nė­ra. Aš ta­da dėl ger­bia­mo­jo A. Ažu­ba­lio kal­bos. Bū­tent šis straips­nis yra su­si­jęs su ypa­tin­gą­ja pa­dė­ti­mi ir mo­bi­li­za­ci­jos pla­no su­da­ry­mu, ir dėl ki­tų klau­si­mų bu­vo pa­teik­tas val­dy­bai. Ar jūs dėl ši­to? Ne? Ne.<text:s/></text:p>
        <text:p text:style-name="Roman"><text:span text:style-name="T59">A. AŽUBALIS</text:span><text:s/><text:span text:style-name="T60">(</text:span><text:span text:style-name="T61">TS-LKDF</text:span><text:span text:style-name="T62">)</text:span>. Pir­mi­nin­ke, čia aš kal­bu apie Mig­ra­ci­jos ko­mi­si­jos stei­gi­mą Sei­me.</text:p>
        <text:p text:style-name="Roman"><text:span text:style-name="T63">PIRMININKĖ.</text:span><text:s/>At­si­pra­šau. Bet čia jau yra pri­ėmi­mo sta­di­ja. Tur­būt ko­mi­te­tai…</text:p>
        <text:p text:style-name="Roman"><text:span text:style-name="T64">A. AŽUBALIS</text:span><text:s/><text:span text:style-name="T65">(</text:span><text:span text:style-name="T66">TS-LKDF</text:span><text:span text:style-name="T67">)</text:span>. Pa­ra­dok­sas toks, kad iš tik­rų­jų ko­mi­te­tai ne­svars­tė,<text:s/>ir jis at­si­dū­rė la­bai keis­tai. Aš dar va­kar ban­džiau Tei­sės ir tei­sė­tvar­kos ko­mi­te­te…</text:p>
        <text:p text:style-name="Roman"><text:span text:style-name="T68">PIRMININKĖ.</text:span><text:s/>Ge­rai. Su­pra­tau. Jūs siū­lo­te iš­brauk­ti da­bar ši­tą klau­si­mą? Frak­ci­jos var­du, taip? Taip. Ge­rai. Ačiū.<text:s/></text:p>
        <text:p text:style-name="Roman">Pir­mas siū­ly­mas yra V. Gap­šio įtrauk­ti pa­pil­do­mai įsta­ty­mo pro­jek­tą, ku­ris yra… Ka­ro prie­vo­lės įsta­ty­mo Nr. XIIP-1593 40 straips­nio pa­kei­ti­mas dėl ban­kų kre­di­tų šauk­ti­niams leng­va­ti­nių są­ly­gų. Ar ga­li­me įtrauk­ti ben­dru su­ta­ri­mu? (<text:span text:style-name="T69">Bal</text:span><text:span text:style-name="T70">­sai sa</text:span><text:span text:style-name="T71">­lė</text:span><text:span text:style-name="T72">­je</text:span>) Ar rei­kia bal­suo­ti? Ga­li­me įtrauk­ti ben­dru su­ta­ri­mu? Pri­tar­ta ben­dru su­ta­ri­mu.<text:s/></text:p>
        <text:p text:style-name="Roman">Yra ger­bia­mo­jo A. Ažu­ba­lio siū­ly­mas frak­ci­jos var­du iš­brauk­ti 1-4 ir dar pa­svars­ty­ti ko­mi­te­tuo­se dėl Sei­mo sta­tu­to pa­kei­ti­mo, dar­bo­tvarkės 1-4 klau­si­mas. Ar ga­li­me iš­brauk­ti ben­dru su­ta­ri­mu, ar rei­kia bal­suo­ti? (<text:span text:style-name="T73">Bal</text:span><text:span text:style-name="T74">­sai sa</text:span><text:span text:style-name="T75">­lė</text:span><text:span text:style-name="T76">­je: „Ga</text:span><text:span text:style-name="T77">­li</text:span><text:span text:style-name="T78">­ma.“</text:span>) Ga­li­me iš­brauk­ti ben­dru su­ta­ri­mu? Su­tar­ta.<text:s/></text:p>
        <text:p text:style-name="Roman">Dėl vi­sos dar­bo­tvarkės. Ar ga­li­me dar­bo­tvarkę pa­tvir­tin­ti ben­dru su­ta­ri­mu? (<text:span text:style-name="T79">Bal</text:span><text:span text:style-name="T80">­sai sa</text:span><text:span text:style-name="T81">­lė</text:span><text:span text:style-name="T82">­je</text:span>) Aš klau­siau, jūs vi­si sa­kė­te, kad ga­li­me. Jei­gu yra prieš­ta­rau­jan­čių, bal­suo­ja­me.<text:s/></text:p>
        <text:p text:style-name="Roman">Bal­suo­ja­me. Kas už tai, kad dar­bo­tvarkės 1-4 klau­si­mas Nr. XIIP-2291 bū­tų iš­brauk­tas iš šios die­nos dar­bo­tvarkės, bal­suo­ja už, kas tu­ri ki­tą nuo­mo­nę, bal­suo­ja prieš ar­ba su­si­lai­ko.</text:p>
        <text:p text:style-name="Roman">Bal­sa­vo 107 Sei­mo na­riai: už – 70, prieš – 6,<text:s/><text:span text:style-name="T83">su</text:span><text:span text:style-name="T84">­si</text:span><text:span text:style-name="T85">­lai</text:span><text:span text:style-name="T86">­kė 31. Klau</text:span><text:span text:style-name="T87">­si</text:span><text:span text:style-name="T88">­mas iš dar</text:span><text:span text:style-name="T89">­bo</text:span><text:span text:style-name="T90">­tvarkės iš</text:span><text:span text:style-name="T91">­brauk</text:span><text:span text:style-name="T92">­tas.</text:span></text:p>
        <text:p text:style-name="Roman">Ar ga­li­me pri­tar­ti ben­dru su­ta­ri­mu dėl šios die­nos dar­bo­tvarkės? Ga­li­me. Pri­tar­ta.<text:s/></text:p>
        <text:p text:style-name="Roman"/>
        <text:soft-page-break/>
        <text:p text:style-name="Laikas">10.09 val.</text:p>
        <text:p text:style-name="Roman12">Prin­ci­pi­nės ka­riuo­me­nės struk­tū­ros 2015 me­tais, pla­nuo­ja­mos prin­ci­pi­nės ka­riuo­me­nės struk­tū­ros 2020 me­tais nu­sta­ty­mo, Kraš­to ap­sau­gos sis­te­mos ka­rių<text:s/>ri­bi­nių skai­čių ir sta­tu­ti­nių vals­ty­bės tar­nau­to­jų ri­bi­nio skai­čiaus 2015 me­tais ir 2020 me­tais pa­tvir­ti­ni­mo įsta­ty­mo Nr. XII-997 2 straips­nio pa­kei­ti­mo įsta­ty­mo pro­jek­tas Nr. XIIP-2804 (<text:span text:style-name="T93">pa</text:span><text:span text:style-name="T94">­tei</text:span><text:span text:style-name="T95">­ki</text:span><text:span text:style-name="T96">­mas, svars</text:span><text:span text:style-name="T97">­ty</text:span><text:span text:style-name="T98">­mas ir pri</text:span><text:span text:style-name="T99">­ėmi</text:span><text:span text:style-name="T100">­mas</text:span>)</text:p>
        <text:p text:style-name="Roman"/>
        <text:p text:style-name="Roman">Dar­bo­tvarkės 1-2 klau­si­mas – Prin­ci­pi­nės ka­riuo­me­nės struk­tū­ros 2015 me­tais, pla­nuo­ja­mos prin­ci­pi­nės ka­riuo­me­nės struk­tū­ros 2020 me­tais nu­sta­ty­mo, Kraš­to ap­sau­gos sis­te­mos ka­rių ri­bi­nių skai­čių ir sta­tu­ti­nių vals­ty­bės tar­nau­to­jų ri­bi­nio skai­čiaus 2015 me­tais ir 2020 me­tais pa­tvir­ti­ni­mo įsta­ty­mo Nr. XII-997 2 straips­nio pa­kei­ti­mo įsta­ty­mo<text:s/><text:span text:style-name="T101">pro</text:span><text:span text:style-name="T102">­jek</text:span><text:span text:style-name="T103">­tas Nr. XIIP-2804</text:span>. Kvie­čiu ger­bia­mą­jį<text:s/>kraš­to ap­sau­gos mi­nist­rą J. Ole­ką. Pra­šom. Pa­tei­ki­mas.</text:p>
        <text:p text:style-name="Roman"><text:span text:style-name="T104">J. OLEKAS</text:span><text:s/><text:span text:style-name="T105">(</text:span><text:span text:style-name="T106">LSDPF</text:span><text:span text:style-name="T107">)</text:span>. La­ba die­na, ger­bia­mie­ji ko­le­gos. Jū­sų dė­me­siui no­riu pa­teik­ti mi­nė­tą įsta­ty­mo pro­jek­tą. Šio pro­jek­to es­mė yra ta, kad mes, ap­svars­tę Vals­ty­bės gy­ny­bos ta­ry­bo­je da­bar­ti­nę Lie­tu­vos ka­riuo­me­nės kom­plek­ta­ci­jos pa­dė­tį, įver­ti­nę esa­mą ge­o­po­li­ti­nę si­tu­a­ci­ją, siū­lo­me lai­ki­nai, pen­ke­riems me­tams, su­da­ry­ti ga­li­my­bę kom­plek­tuo­ti Lie­tu­vos ka­ri­nius pa­da­li­nius, taip pat kvies­da­mi jau­nuo­lius at­lik­ti pri­va­lo­mą­ją ka­ri­nę tar­ny­bą. Kaip ži­no­te, šiuo me­tu mes kom­plek­ta­vo­me pro­fe­sio­na­lų da­li­nius, or­ga­ni­zuo­da­vo­me ba­zi­nius ka­ri­nius tri­jų mė­ne­sių kur­sus, į ku­riuos su­si­rink­da­vo sa­va­no­riš­kai apie tūks­tan­tis jau­nuo­lių, vai­ki­nų ir mer­gi­nų, bet da­bar­ti­nė ka­ri­nių pa­da­li­nių kom­plek­ta­ci­ja yra per ma­ža, kai ku­rie da­li­niai yra už­pil­dy­ti iš tik­rų­jų ne­pa­kan­ka­mai. No­rint šiuo me­tu pa­kan­ka­mai už­pil­dy­ti, vien su pro­fe­sio­na­liais ka­riais to pa­da­ry­ti ne­įma­no­ma, nes pro­fe­sio­na­lais mes ga­li­me pa­pil­dy­ti maž­daug iki 600–800 kas­met. To­dėl siū­lo­me pa­di­din­ti pri­va­lo­mo­sios pra­di­nės ka­ro tar­ny­bos ka­rių skai­čių, kar­tu su­ma­žin­ti ba­zi­nius ka­rių mo­ky­mus, nes tas ap­mo­ky­mas vy­k­s­ta pri­va­lo­mos tar­ny­bos pa­grin­dais, ir su­kom­plek­tuo­ti mū­sų pa­da­li­nius rei­kia­mu ka­rių skai­čiu­mi. To­kia bū­tų šio įsta­ty­mo es­mė. Siū­ly­čiau pri­tar­ti.</text:p>
        <text:p text:style-name="Roman"><text:span text:style-name="T108">PIRMININKĖ.</text:span><text:s/>Ačiū ger­bia­ma­jam mi­nist­rui. Jū­sų klaus­ti už­si­ra­šė tik­rai ne­ma­žai. Pir­ma­sis klau­sia A. Dumb­ra­va.</text:p>
        <text:p text:style-name="Roman"><text:span text:style-name="T109">A. DUMBRAVA</text:span><text:s/><text:span text:style-name="T110">(</text:span><text:span text:style-name="T111">TTF</text:span><text:span text:style-name="T112">)</text:span>. Dė­ko­ju. Ger­bia­ma­sis mi­nist­re, prieš pu­sę me­tų, ka­da mes sky­rė­me ka­riuo­me­nės va­dą po­ną V. J. Žu­ką (ga­li­ma pa­im­ti ste­nog­ra­mas), aš jo pa­klau­siau dėl šauk­ti­nių ka­riuo­me­nės ir jis ne­pa­ro­dė jo­kio su­si­rū­pi­ni­mo, kad rei­kė­tų ją… Sa­kė, kaip nu­spręs po­li­ti­kai, bet ne­bu­vo jo­kios kal­bos ir jo­kios dis­ku­si­jos. Ar kas nors pa­si­kei­tė per tą pus­me­tį, ar tik­rai pa­dė­tis pas mus taip pa­blo­gė­jo, kad da­bar mes tu­ri­me im­tis to­kių veiks­mų? La­bai ačiū.<text:s/></text:p>
        <text:soft-page-break/>
        <text:p text:style-name="Roman"><text:span text:style-name="T113">J. OLEKAS</text:span><text:s/><text:span text:style-name="T114">(</text:span><text:span text:style-name="T115">LSDPF</text:span><text:span text:style-name="T116">)</text:span>. Ačiū, ko­le­ga, už klau­si­mą. Dvi ap­lin­ky­bės, ku­rias aš ga­lė­čiau pa­sa­ky­ti. Iš tik­rų­jų ge­o­po­li­ti­nė si­tu­a­ci­ja ga­na įtemp­ta ap­link mus. Jūs ži­no­te įvy­kius Uk­rai­no­je. An­tra. Ka­riuo­me­nės va­das, at­ėjęs į tar­ny­bą, pats su­si­pa­ži­no ir in­for­ma­vo ma­ne apie tą si­tu­a­ci­ją, ko­kia yra da­bar dėl mū­sų da­li­nių už­im­tu­mo. Tai šios dvi ap­lin­ky­bės. Kon­kre­čius skai­čius aš pa­tei­kiau frak­ci­jo­je, ne­no­riu da­bar kar­to­ti. Ma­nau, kad šios ap­lin­ky­bės ir le­mia, kad mes da­bar siū­lo­me pri­im­ti to­kį spren­di­mą.</text:p>
        <text:p text:style-name="Roman"><text:span text:style-name="T117">PIRMININKĖ.</text:span><text:s/>Ačiū. Klau­sia R. Že­mai­tai­tis. Ger­bia­ma­sis Re­mi­gi­jau, ar esa­te? Klau­sia R. Že­mai­tai­tis. Yra Re­mi­gi­jus! (<text:span text:style-name="T118">Bal</text:span><text:span text:style-name="T119">­sai sa</text:span><text:span text:style-name="T120">­lė</text:span><text:span text:style-name="T121">­je</text:span>)<text:s/></text:p>
        <text:p text:style-name="Roman"><text:span text:style-name="T122">R. ŽEMAITAITIS</text:span><text:s/><text:span text:style-name="T123">(</text:span><text:span text:style-name="T124">TTF</text:span><text:span text:style-name="T125">)</text:span>. Ačiū, ger­bia­mo­ji po­sė­džio pir­mi­nin­ke. Ger­bia­ma­sis mi­nist­re, tik­rai svei­ki­nu to­kį spren­di­mą, bet ir frak­ci­jo­je bu­vau už­da­vęs klau­si­mą, ir va­kar ke­lių tei­si­nin­kų klau­siau. Jei­gu bus lo­te­ri­ja, kaip mes gal­vo­ja­me, jei­gu ne­at­si­ras žmo­nių, ir lo­te­ri­jos bū­du, tar­kim, iš­ren­ka­me R. Že­mai­tai­tį, kad jis tu­ri tar­nau­ti. Ži­nau, kad ma­ne po sa­vai­tės tu­ri pa­im­ti, stai­giai nu­ei­nu į elek­tro­ni­nę pre­ky­bą, nu­si­per­ku bi­lie­tą į Ai­ri­ją ir iš­skren­du. Ar bus iš­duo­tas tarp­tau­ti­nis areš­to or­de­ris gau­dy­ti ma­ne, kad aš ne­at­li­kau pa­rei­gos sa­vo vals­ty­bei?</text:p>
        <text:p text:style-name="Roman"><text:span text:style-name="T126">J. OLEKAS</text:span><text:s/><text:span text:style-name="T127">(</text:span><text:span text:style-name="T128">LSDPF</text:span><text:span text:style-name="T129">)</text:span>. Ačiū. Ger­bia­ma­sis ko­le­ga, ši­tas klau­si­mas yra ne šio įsta­ty­mo re­gu­lia­vi­mo sri­tis. Aš vėl­gi no­riu pa­kar­to­ti. Mes la­bai gra­žiai su­si­ta­rė­me va­kar ko­mi­te­te, kad vi­sus pa­siū­ly­mus, ku­rie yra su­si­ję su tvar­ka, kaip yra kvie­čia­ma, bū­tų ge­rai, kad pa­teik­tu­me ko­mi­te­tui. Mes, įvai­rių frak­ci­jų at­sto­vai, su­si­rink­tu­me ir ne­kon­ku­ruo­tu­me, kas grei­čiau pa­teiks. Aš, pa­vyz­džiui, as­me­niš­kai esu ne­re­gist­ruo­tą pa­siū­ly­mą taip pat pa­tei­kęs ko­mi­te­tui. Šian­dien gir­dė­jo­me, kad yra ko­le­gų<text:s/><text:span text:style-name="T130">dar</text:span><text:span text:style-name="T131">­bie</text:span><text:span text:style-name="T132">­čių</text:span><text:s/>pa­siū­ly­mų. Mes juos su­dė­ki­me ir pa­žiū­rė­ki­me, su­si­tar­ki­me, kad bū­tų skaid­ru, aiš­ku, ku­riuos pa­kei­ti­mus da­ro­me, nes di­džio­ji da­lis įvai­rių frak­ci­jų at­sto­vų, ku­rie tuo me­tu dir­bo­te, esa­te 2011 m. bal­sa­vę už ši­tą įsta­ty­mą.<text:s/></text:p>
        <text:p text:style-name="Roman">Aš tu­riu tei­sę kal­bė­ti, kad jis gal­būt ne vi­sai tin­ka­mas, nes aš bal­sa­vau prieš to­kią tvar­ką. Bet bu­vo<text:s/>ganėtinai<text:s/>įvai­rių frak­ci­jų at­sto­vų bal­suo­ta dėl tvar­kos. O iš prin­ci­po – taip, iš­vy­ki­mas iš ša­lies ne­at­ima at­sa­ko­my­bės už tai, kad tu tu­ri tą pa­rei­gą tė­vy­nei at­lik­ti. Yra ša­lių, kur pri­va­lo­ma tar­ny­ba yra pri­va­lo­ma il­gus me­tus, pa­vyz­džiui, Iz­ra­e­lio vals­ty­bė­je, kur jau­nuo­liai ir jau­nuo­lės at­vyks­ta, kad ir kur jie bū­tų, JAV ar ki­tur, at­ėjus lai­kui at­vyks­ta at­lik­ti pri­va­lo­mą­ją pra­di­nę ka­ro tar­ny­bą ir ta­da iš­vyks­ta to­liau tęs­ti sa­vo stu­di­jas ar dar­bus ki­to­se vals­ty­bė­se.<text:s/></text:p>
        <text:p text:style-name="Roman"><text:span text:style-name="T133">PIRMININKĖ.</text:span><text:s/>Ačiū. Klau­sia R. Baš­kie­nė. Ruo­šia­si R. Juk­ne­vi­čie­nė.</text:p>
        <text:p text:style-name="Roman"><text:span text:style-name="T134">R. BAŠKIENĖ</text:span><text:s/><text:span text:style-name="T135">(</text:span><text:span text:style-name="T136">MSNG</text:span><text:span text:style-name="T137">)</text:span>. Ger­bia­ma­sis mi­nist­re, po jū­sų pa­teik­tais skai­čiais sle­pia­si la­bai daug in­for­ma­ci­jos, ku­rios vi­suo­me­nė la­bai la­bai lau­kia. Pra­šom pa­sa­ky­ti, ko­dėl jūs ne­no­rė­jo­te šian­dien<text:s/><text:soft-page-break/>kar­tu pa­teik­ti ir ly­di­muo­sius tei­sės ak­tus, tu­riu ome­ny Ka­ro prie­vo­lės įsta­ty­mo pa­tai­sas, nes ši­to 20 pus­la­pių įsta­ty­mo se­no­jo va­rian­to jos, ma­tyt, bus la­bai di­džiu­lės. Bū­tų daug pa­pras­čiau. Mes bū­tu­me su­ma­ži­nę įtam­pą, ne­aiš­ku­mus ir vi­sa ki­ta. Da­bar jūs pa­tei­kė­te tik skai­čius. Mes tu­ri­me už<text:s/><text:span text:style-name="T138">juos bal</text:span><text:span text:style-name="T139">­suo</text:span><text:span text:style-name="T140">­ti ne</text:span><text:span text:style-name="T141">­ži</text:span><text:span text:style-name="T142">­no</text:span><text:span text:style-name="T143">­da</text:span><text:span text:style-name="T144">­mi, kas po jais to</text:span><text:span text:style-name="T145">­liau sle</text:span><text:span text:style-name="T146">­pia</text:span><text:span text:style-name="T147">­si.</text:span></text:p>
        <text:p text:style-name="Roman"><text:span text:style-name="T148">J. OLEKAS</text:span><text:s/><text:span text:style-name="T149">(</text:span><text:span text:style-name="T150">LSDPF</text:span><text:span text:style-name="T151">)</text:span>. Ačiū, mie­lo­ji ko­le­ge. Aš jau pa­kar­to­jau ir da­bar jums at­sa­ky­siu in­di­vi­du­a­liai, kad dėl ši­to įsta­ty­mo, ku­rį jūs mi­ni­te, Ka­ro prie­vo­lės tar­ny­bos, aš bal­sa­vau prieš. Jūs bal­sa­vo­te už ši­tą tvar­ką, jūs as­me­niš­kai bal­sa­vo­te už ši­tą tvar­ką. Jei­gu jūs ma­no­te, kad ji da­bar yra ne­tin­ka­ma, kaip mes ir su­ta­rė­me, kad ne­bū­tų kon­ku­ren­ci­jos ir kas nors čia ban­dy­tų po­li­ti­kuo­ti, su­ta­rė­me, kad vi­si iš vi­sų frak­ci­jų su­ne­ša­me į ko­mi­te­tą, ko­mi­te­tas ki­tą sa­vai­tę api­ben­dri­na ir pa­teik­si­me vi­siems svars­ty­ti, nes eg­zis­tuo­ja tvar­ka.<text:s/></text:p>
        <text:p text:style-name="Roman">Tarp kit­ko, ta tvar­ka nė­ra to­kia blo­ga. Aš esu tą pa­vyz­dį sa­kęs, kad mū­sų spor­to ly­de­ris A. Sa­bo­nis kal­bė­jo apie rū­pes­tį mū­sų krep­ši­nin­kais, žai­džian­čiais už Lie­tu­vos rink­ti­nę. Ta­me įsta­ty­me, to­je tvar­ko­je pa­ra­šy­ta, kad ši­tie žmo­nės ne­šau­kia­mi, jie ki­taip gar­si­na tė­vy­nę, at­lie­ka pa­rei­gą ir jiems ne­rei­kia nie­ko da­ry­ti. Yra ir ki­tų, bet yra ir to­kių da­ly­kų, ku­riuos, aš ma­nau, dėl to ir bal­sa­vau prieš, bū­tų ga­li­ma pa­tiks­lin­ti. Mes su­ta­rę, kad vi­si at­ne­ša­me sa­vo pa­siū­ly­mus ir ta­da ap­si­spren­džiam. Mes da­bar tu­ri­me lai­ko. Jei­gu<text:s/>suda­ro­me ga­li­my­bę šauk­ti, tai tu­ri­me lai­ko maž­daug ke­tu­ris mė­ne­sius, kad pa­si­ruoš­tu­me ir rug­pjū­čio, rug­sė­jo mė­ne­siais pra­dė­tu­me vyk­dy­ti tą šau­ki­mą.<text:s/></text:p>
        <text:p text:style-name="Roman"><text:span text:style-name="T152">PIRMININKĖ.</text:span><text:s/>Ačiū. Klau­sia R. Juk­ne­vi­čie­nė. Ruo­šia­si D. Krei­vys.</text:p>
        <text:p text:style-name="Roman"><text:span text:style-name="T153">R. JUKNEVIČIENĖ</text:span><text:s/><text:span text:style-name="T154">(</text:span><text:span text:style-name="T155">TS-LKDF</text:span><text:span text:style-name="T156">)</text:span>. Ger­bia­ma­sis mi­nist­re, ger­bia­mie­ji ko­le­gos, ar­gu­men­tas dėl da­li­nių už­im­tu­mo yra la­bai svar­bus, su­tin­ku, ta­čiau es­mi­nė prie­žas­tis, ko­dėl rei­kia pri­im­ti šį spren­di­mą – tai ka­riuo­me­nės re­zer­vo ren­gi­mas. Šian­dien mes tu­ri­me tai­kos me­to ka­riuo­me­nės dy­džius, apie 12 tūkst., ta­čiau ne­tu­ri­me pa­kan­ka­mai ir tin­ka­mai pa­reng­tų ka­rei­vių, ku­rie gy­ven­tų ci­vi­li­nį gy­ve­ni­mą, ta­čiau tu­rė­tų ka­ri­nę spe­cia­ly­bę, ku­riuos ry­toj ga­lė­tu­me pa­kvies­ti, kad pri­rei­kus ka­riuo­me­nė iš­si­plės­tų bent tris kar­tus per mo­bi­li­za­ci­ją. To­kio re­zer­vo rei­kia apie 40 tūkst., mes šian­dien tu­ri­me apie 2,5 tūkst., ka­riuo­me­nės va­do duo­me­ni­mis. Ger­bia­ma­sis mi­nist­re, gal ga­lė­tu­mė­te ke­le­tą sa­ki­nių šiuo po­žiū­riu pa­sa­ky­ti kaip mi­nist­ras?</text:p>
        <text:p text:style-name="Roman"><text:span text:style-name="T157">J. OLEKAS</text:span><text:s/><text:span text:style-name="T158">(</text:span><text:span text:style-name="T159">LSDPF</text:span><text:span text:style-name="T160">)</text:span>. Ačiū, ko­le­ge, už klau­si­mą. Ma­no at­sa­ky­mas bus dve­jo­pas. Vie­na, kai mes skai­čiuo­ja­me 2,5 tūkst., kai ly­gi­na­me, pa­vyz­džiui, su mū­sų ko­le­gų es­tų, tai mes ima­me skir­tin­gus skai­čius. Mes ga­li­me skai­čiuo­ti 2,5, ga­li­me skai­čiuo­ti 77. Taip, iš tik­rų­jų re­zer­vas yra vie­na iš tų prie­žas­čių, kad jį rei­kia tu­rė­ti, bet re­zer­vą ga­li­ma su­kom­plek­tuo­ti ir pa­kvie­čiant, pa­si­ra­šant pa­kan­ka­mai kontr­aktų. Kontr­aktas bai­gia­si, jis tam­pa re­zer­vo ka­riu. Ar­ba ruo­šiam ki­tom for­mom:<text:s/><text:soft-page-break/>pa­kar­to­ti­niai mo­ky­mai, ki­ti da­ly­kai. Taip, yra iš da­lies ir ši­tas klau­si­mas, bet pir­ma, dėl ko mes šian­dien esa­me su­ne­ri­mę, dėl ko siū­lo­me įsta­ty­mą Vals­ty­bės gy­ny­bos ta­ry­bos var­du – dėl to, kad mums rei­kia su­kom­plek­tuo­ti da­li­nius, nes il­gą lai­ką ši­tie da­li­niai ne­bu­vo pa­kan­ka­mai su­kom­plek­tuo­ti. Aš ne­no­riu leis­tis į de­ta­les, ga­lė­siu gal­būt ko­mi­te­te pa­sa­ky­ti ar ki­tur, bet tas yra.</text:p>
        <text:p text:style-name="Roman"><text:span text:style-name="T161">PIRMININKĖ.</text:span><text:s/>Ačiū. Klau­sia D. Krei­vys. Ruo­šia­si K. Ma­siu­lis.</text:p>
        <text:p text:style-name="Roman"><text:span text:style-name="T162">D. KREIVYS</text:span><text:s/><text:span text:style-name="T163">(</text:span><text:span text:style-name="T164">TS-LKDF</text:span><text:span text:style-name="T165">)</text:span>. Ačiū. Mi­nist­re, pir­miau­sia no­riu pa­svei­kin­ti šio įsta­ty­mo pa­tai­sas ir pa­sa­ky­ti, kad ge­o­po­li­ti­nė pa­dė­tis mū­sų re­gio­ne kas­die­ną da­ro­si vis niū­res­nė ir šiuo me­tu Ru­si­jo­je vyks­ta V. Pu­ti­no pa­skelb­ti ypač pla­taus mas­to ne­ei­li­niai ma­nev­rai. Ir šian­dien pa­skelb­ta, kad jų me­tu Ru­si­jos stra­te­gi­niai bom­bo­ne­šiai, nau­jau­si bom­bo­ne­šiai SU-34, nu­mes bom­bas ša­lia Lie­tu­vos sie­nos, po­li­go­ne, ša­lia ku­rio yra ne­ma­žai lie­tu­viš­kų gy­ven­vie­čių. Po­li­go­no dy­dis yra vi­so la­bo 25x10 ki­lo­met­rų. No­rė­čiau pa­klaus­ti, ar tik­rai ma­no­te, kad šių skai­čių, ku­riuos tei­kia­te, už­ten­ka, kad spar­čiai at­kur­tu­me Lie­tu­vos ka­riuo­me­nę su veiks­min­gu re­zer­vu, ga­lin­čią pri­im­ti mū­sų NATO są­jun­gi­nin­kus? Ko­dėl klau­siu? Suo­mi­ja šian­dien tu­ri be­veik 30 tūkst. ka­riuo­me­nę ir 200 tūkst. re­zer­vo. No­rė­čiau ši­ta­me kon­teks­te jū­sų at­sa­ky­mo.<text:s/></text:p>
        <text:p text:style-name="Roman"><text:span text:style-name="T166">J. OLEKAS</text:span><text:s/><text:span text:style-name="T167">(</text:span><text:span text:style-name="T168">LSDPF</text:span><text:span text:style-name="T169">)</text:span>. Ma­nau, kad ši­tie skai­čiai, ku­rie yra pa­tei­kia­mi, yra tin­ka­mi. Mes, pa­kvie­tę tiek ka­rių, ga­lė­si­me vyk­dy­ti funk­ci­jas, ku­rias rei­kia mums vyk­dy­ti, ir, kaip jūs sa­kė­te, pri­im­ti mū­sų są­jun­gi­nin­kus, ir sa­vo pa­jė­go­mis ir kar­tu su są­jun­gi­nin­kais ap­gin­ti mū­sų vals­ty­bę ir mū­sų žmo­nes.<text:s/></text:p>
        <text:p text:style-name="Roman"><text:span text:style-name="T170">PIRMININKĖ.</text:span><text:s/>Klau­sia K. Ma­siu­lis. Ruo­šia­si V. M. Čig­rie­jie­nė.<text:s/></text:p>
        <text:p text:style-name="Roman"><text:span text:style-name="T171">K. MASIULIS</text:span><text:s/><text:span text:style-name="T172">(</text:span><text:span text:style-name="T173">TS-LKDF</text:span><text:span text:style-name="T174">)</text:span>. Ger­bia­ma­sis mi­nist­re, aš ma­ny­čiau, kad iš tik­ro yra sie­kia­ma ši­to įsta­ty­mo pro­jek­tu kom­pro­mi­so, nes aš bū­čiau už daug griež­tes­nius skai­čius ir jo­kių ter­mi­nų ne­bū­tų dėl 5 me­tų. O ki­ti, ma­tyt, no­rė­tų kaž­ko­kių minkš­tes­nių for­mu­luo­čių, lai bū­na toks pro­jek­tas. Ta­čiau, mi­nist­re, no­rė­čiau jū­sų pa­klaus­ti, ko­dėl ne­vyk­do­te ar ne­ma­no­te, kad bū­tų pras­min­ga vyk­dy­ti la­bai pla­čią so­cia­li­nę re­kla­mą ir iš­aiš­ki­ni­mą? La­bai daug bau­bų ir ne­tei­sin­gų nuo­mo­nių sklan­do vi­suo­me­nė­je apie ši­tą pro­jek­tą, o mes tu­ri­me nau­ją si­tu­a­ci­ją Lie­tu­vos te­le­vi­zi­jo­je ir ra­di­ju­je, ka­da jie ne­ga­li re­kla­muo­ti, bet ten pil­na re­kla­mos – vi­so­kiau­sių kon­cer­tė­lių, dar kaž­ko, (…), ta be­reikš­mė re­kla­ma, o čia štai toks ver­tin­gas pro­jek­tas, rei­kė­tų kaž­kaip tik­rai jį stip­riau aiš­kin­ti žmo­nėms.<text:s/></text:p>
        <text:p text:style-name="Roman"><text:span text:style-name="T175">J. OLEKAS</text:span><text:s/><text:span text:style-name="T176">(</text:span><text:span text:style-name="T177">LSDPF</text:span><text:span text:style-name="T178">)</text:span>. Ačiū, ger­bia­ma­sis ko­le­ga. Aš tur­būt nie­ka­da<text:s/>ne­da­viau<text:s/>tiek daug in­ter­viu, ne­da­ly­va­vau te­le­vi­zi­jos lai­do­se po to, kai mes ap­si­spren­dė­me Vals­ty­bės gy­ny­bos ta­ry­bo­je dėl ši­to pro­jek­to. Man at­ro­do, tei­sin­ga ir ko­rek­tiš­ka bus šian­dien pa­ko­men­tuo­ti mū­sų spren­di­mą, nes aš ne­no­rė­čiau už­bėg­ti jums už akių. Tai yra Sei­mo<text:s/><text:soft-page-break/>spren­di­mas. Kad Sei­mas ne­pri­ėmė, aš esu ne kar­tą de­gęs ir ga­vęs to­kių prie­kaiš­tų… Sei­mas nie­ko ne­ži­no, mi­nist­ras kal­ba ir da­ro spren­di­mus. Tai, man at­ro­do, ko­rek­tiš­ka, mes esa­me par­la­men­ti­nė vals­ty­bė, at­sa­ko­me į tuos klau­si­mus, ku­rie yra. Sei­mas pri­ims spren­di­mą – aš šian­dien jums<text:s/>­aiš­ki­nu, pa­aiš­kin­siu ir vi­suo­me­nei, ko­dėl to­kie mo­ty­vai ir toks spren­di­mas.<text:s/></text:p>
        <text:p text:style-name="Roman">Ant­ras da­ly­kas, kur dau­giau­siai ky­la spe­ku­lia­ci­jų, tai dėl šau­ki­mo tvar­kos. Aš sa­kau, tvar­ka eg­zis­tuo­ja, ir aš no­riu su­bur­ti pla­čią ko­a­li­ci­ją – dau­gu­mos ir opo­zi­ci­jos, kad mes per daug ne­si­gin­čy­tu­me dėl de­ta­lių. Tu­rė­si­me ben­drą pa­to­bu­lin­tą spren­di­mą ir ta­da vi­si vie­no­dai jį ap­gin­si­me ir pri­sta­ty­si­me Lie­tu­vos gy­ven­to­jams. Aš ma­nau, kad jis bus tei­sin­gas, pri­im­ti­nas, aš ne­ma­žai va­ži­nė­jau po Lie­tu­vą, su­si­ti­ki­nė­jau su jau­nais moks­lei­viais, stu­den­tais, su gy­ven­to­jais. Tik­rai žmo­nės su­pran­ta. Taip, tu­ri klau­si­mų, bet su­pran­ta. Ir tų klau­si­mų pa­grin­du mes ga­lė­si­me pa­to­bu­lin­ti da­bar eg­zis­tuo­jan­čią tvar­ką.<text:s/></text:p>
        <text:p text:style-name="Roman"><text:span text:style-name="T179">PIRMININKĖ.</text:span><text:s/>Klau­sia V. M. Čig­rie­jie­nė. Ir pas­ku­ti­nis klaus A. Ku­bi­lius.<text:s/></text:p>
        <text:p text:style-name="Roman"><text:span text:style-name="T180">V. M. ČIGRIEJIENĖ</text:span><text:s/><text:span text:style-name="T181">(</text:span><text:span text:style-name="T182">TS-LKDF</text:span><text:span text:style-name="T183">)</text:span>. Ačiū, Pir­mi­nin­ke. Ger­bia­ma­sis mi­nist­re, vi­suo­me­nė tik­rai su­ne­ri­mu­si dėl iš­im­čių, kas yra nu­ma­ty­ta Kon­sti­tu­ci­jo­je. Pra­šom pa­sa­ky­ti, ar ne­nu­ma­to­te keis­ti tam tik­ro Kon­sti­tu­ci­jos straips­nio, kad tų iš­im­čių ne­lik­tų, nes yra kiek­vie­no pa­rei­ga tar­nau­ti,<text:s/>kiek­vie­no, be iš­im­čių. La­bai ačiū.<text:s/></text:p>
        <text:p text:style-name="Roman"><text:span text:style-name="T184">J. OLEKAS</text:span><text:s/><text:span text:style-name="T185">(</text:span><text:span text:style-name="T186">LSDPF</text:span><text:span text:style-name="T187">)</text:span>. Ger­bia­mo­ji ko­le­ge, ma­no as­me­ni­nę nuo­mo­nę tur­būt gir­dė­jo­te. Aš ma­nau, kad Sei­mas ar sa­vi­val­dy­bės ta­ry­ba ne­tu­rė­tų bū­ti prie­žas­tis, ku­ri ap­gin­tų ta­ve nuo pa­rei­gos at­li­ki­mo ir ap­sau­go­tų, bet įsta­ty­me ir Kon­sti­tu­ci­jo­je taip yra pa­ra­šy­ta. Čia pro­ble­ma yra vie­na, kad ka­riš­kiai ne­už­im­tų Sei­mo ir sa­vi­val­dos ta­ry­bos, no­ri­ma at­skir­ti, kad ci­vi­liai dik­tuo­tų po­li­ti­ką. Tik­rai ma­nau, kad kai su­si­rink­si­me, pa­kal­bė­si­me, ga­lė­si­me tą pa­svars­ty­ti ir ma­ty­si­me, ar ga­li­mas toks bū­das, ar ne, nes yra vals­ty­bių, ku­rių par­la­men­tuo­se sė­di ka­riš­kiai. Ne­ži­nau, ar tai yra mums pa­vyz­dys. Ir yra daug de­mo­kra­tinių vals­ty­bių, ku­rios yra pa­vyz­dys ir mums, ku­rio­se ka­riš­kių nė­ra. Bet ar ga­lė­tų bū­ti to­kia for­ma, kad tuo tar­pu at­lei­džia­mas iš ta­ry­bos ar Sei­mo, kaip nors su­de­ri­na­ma ta tar­ny­ba, čia vėl tu­rė­tu­me pa­svars­ty­ti. Aš ne­su toks Kon­sti­tu­ci­jos spe­cia­lis­tas, bet ma­nau, kad yra tik­rai svars­ty­ti­nas da­ly­kas.<text:s/></text:p>
        <text:p text:style-name="Roman"><text:span text:style-name="T188">PIRMININKĖ.</text:span><text:s/>Ačiū. Klau­sia A. Ku­bi­lius.<text:s/></text:p>
        <text:p text:style-name="Roman"><text:span text:style-name="T189">A. KUBILIUS</text:span><text:s/><text:span text:style-name="T190">(</text:span><text:span text:style-name="T191">TS-LKDF</text:span><text:span text:style-name="T192">)</text:span>. Ger­bia­ma­sis mi­nist­re, ger­bia­ma­sis Juo­zai, leis­ki­te pra­džio­je pa­svei­kin­ti jus su šia die­na, su Juo­zi­nė­mis, čia to­kia ge­ra pro­ga jums sto­vė­ti tri­bū­no­je,<text:s/>ir vi­sus Juo­zus taip pat. (<text:span text:style-name="T193">Plo</text:span><text:span text:style-name="T194">­ji</text:span><text:span text:style-name="T195">­mai</text:span>)<text:s/></text:p>
        <text:p text:style-name="Roman"><text:span text:style-name="T196">J. OLEKAS</text:span><text:s/><text:span text:style-name="T197">(</text:span><text:span text:style-name="T198">LSDPF</text:span><text:span text:style-name="T199">)</text:span>. Dė­ko­ju.<text:s/></text:p>
        <text:p text:style-name="Roman"><text:span text:style-name="T200">A. KUBILIUS</text:span><text:s/><text:span text:style-name="T201">(</text:span><text:span text:style-name="T202">TS-LKDF</text:span><text:span text:style-name="T203">)</text:span>. O ma­no klau­si­mas… Svei­ki­nu su ši­tuo ap­si­spren­di­mu dėl šauk­ti­nių ka­riuo­me­nės, be abe­jo, pri­ta­ria­me tam, kas<text:s/><text:soft-page-break/>yra siū­lo­ma. Bet ma­no klau­si­mas bū­tų ben­dres­nis. Ge­rai, kad Gy­ny­bos ta­ry­ba ir Vy­riau­sy­bė, at­si­žvelg­da­mos į grei­tai be­si­kei­čian­čią ge­o­po­li­ti­nę si­tu­a­ci­ją, pri­ėmė to­kį spren­di­mą, bet jis yra taip pat api­brėž­tas ir mū­sų pra­ei­tų me­tų pri­im­to ben­dro par­ti­jų su­si­ta­ri­mo di­din­ti fi­nan­sa­vi­mą, nu­ma­tant ka­ri­nių pa­jė­gu­mų stip­ri­ni­mą per 5 me­tus. Ar, jū­sų ma­ny­mu, ge­o­po­li­ti­nė si­tu­a­ci­ja ne­rei­ka­lau­ja per­žiū­rė­ti ir grei­čiau spar­tin­ti tą mū­sų ka­ri­nių pa­jė­gu­mų stip­ri­ni­mą, ne­gu pra­ei­tais me­tais bu­vo­me pri­ėmę spren­di­mą?<text:s/></text:p>
        <text:p text:style-name="Roman"><text:span text:style-name="T204">J. OLEKAS</text:span><text:s/><text:span text:style-name="T205">(</text:span><text:span text:style-name="T206">LSDPF</text:span><text:span text:style-name="T207">)</text:span>. Ačiū, mie­la­sis ko­le­ga, už svei­ki­ni­mus, klau­si­mą ir pa­ta­ri­mus. Aš tik ga­liu pa­sa­ky­ti, kad jei­gu žiū­rė­tu­me nuo to, kaip mes star­ta­vo­me pa­si­ra­šy­da­mi su­si­ta­ri­mą, ir į tai, ko­kį šian­dien tu­ri­me fi­nan­sa­vi­mą, tai nė­ra to­ly­giai, nuo­sek­liai di­dė­jan­tis, neat­si­žvel­giant į tas ap­lin­ky­bes, ku­rios vyks­ta. Šių me­tų di­dė­ji­mas yra di­des­nis, ne­gu bu­vo tie­sia li­ni­ja ar­tė­ti prie 2 % 2020 m. Da­bar mū­sų siū­ly­mas taip pat yra di­des­nis ne­gu (…). Koks bus spren­di­mas, pa­ma­ty­si­me at­ėję į Sei­mą dėl 2016 m. Bet 2015 m. biu­dže­tas len­kia mū­sų par­ti­jų su­si­ta­ri­mą, jei­gu mes gal­vo­tu­me, kad tai yra nuo­sek­lus, to­ly­gus fi­nan­sų di­dė­ji­mas iki 2020 m.<text:s/></text:p>
        <text:p text:style-name="Roman"><text:span text:style-name="T208">PIRMININKĖ.</text:span><text:s/>La­bai ačiū. Dė­ko­ja­me kraš­to ap­sau­gos mi­nist­rui. Gal ga­li­me po pa­tei­ki­mo pri­tar­ti ben­dru su­ta­ri­mu? Bal­suo­ja­me. Kas pri­ta­ria­te pa­teik­tam įsta­ty­mo pro­jek­tui, bal­suo­ja­te už… At­si­pra­šau! (<text:span text:style-name="T209">Šur</text:span><text:span text:style-name="T210">­mu</text:span><text:span text:style-name="T211">­lys sa</text:span><text:span text:style-name="T212">­lė</text:span><text:span text:style-name="T213">­je</text:span>) No­rė­jo­si grei­čiau bal­suo­ti. Sis­te­ma įstri­go, da­bar ma­to­me. Nuo­mo­nė už – R. Juk­ne­vi­čie­nė. (<text:span text:style-name="T214">Šur</text:span><text:span text:style-name="T215">­mu</text:span><text:span text:style-name="T216">­lys sa</text:span><text:span text:style-name="T217">­lė</text:span><text:span text:style-name="T218">­je</text:span>)<text:s/></text:p>
        <text:p text:style-name="Roman"><text:span text:style-name="T219">R. JUKNEVIČIENĖ</text:span><text:s/><text:span text:style-name="T220">(</text:span><text:span text:style-name="T221">TS-LKDF</text:span><text:span text:style-name="T222">)</text:span>. Ačiū, Pir­mi­nin­ke. Ger­bia­mie­ji ko­le­gos, aš no­riu tik­rai pa­dė­ko­ti ir Gy­ni­mo ta­ry­bai, ir mi­nist­rui, ku­ris šian­dien pri­sta­tė ši­tą klau­si­mą, už la­bai la­bai svar­bų siū­ly­mą, dėl ku­rio mes šian­dien vi­si ap­si­sprę­si­me. Ši­to bal­sa­vi­mo lau­kiam ne tik mes pa­tys. NATO struk­tū­ro­se la­bai po­zi­ty­viai bu­vo pri­im­ta ši­ta ži­nia. Kiek aš ži­nau, ir ka­ri­niu lyg­me­niu, ir po­li­ti­niu lyg­me­niu ne tik fi­nan­sa­vi­mo di­di­ni­mas, bet ir ši­tas žings­nis – rim­tai žiū­rė­ti į žmo­nių pa­ren­gi­mą – yra be ga­lo svar­bus. To­dėl šian­dien mes iš es­mės ne­tu­ri­me ki­tos iš­ei­ties – mes tu­ri­me pri­im­ti ši­tą spren­di­mą, nes ki­taip bū­tų ži­nia iš tik­rų­jų la­bai nu­vi­lian­ti.<text:s/></text:p>
        <text:p text:style-name="Roman">Aš tik vie­ną sa­ki­nį dar no­riu pri­dė­ti. Ši­to spren­di­mo rei­kia ne to­dėl, kad bus ka­ras, bet to­dėl, kad ka­ro ši­to­je že­mė­je ne­bū­tų, kad mes ga­lė­tu­me bū­ti pa­jė­gūs at­gra­sy­ti prie­šą. Jei­gu mes tu­rė­si­me pa­kan­ka­mai pa­reng­tų žmo­nių, tai mū­sų part­ne­riams iš NATO bus tik­rai ne­sun­ku ap­rū­pin­ti juos gin­kluo­te. Ta­čiau pa­reng­ti žmo­nes tu­ri­me mes pa­tys. Ši­tuo žings­niu mes pa­sa­ko­me, kad mes no­ri­me bū­ti vi­sa­ver­čiais NATO na­riais. De­ja, šian­dien mes esa­me sil­pno­ji gran­dis NATO gran­di­nė­je, ne­tu­rė­da­mi pa­kan­ka­mai pa­jė­gu­mų, ir čia svar­biau­sias spren­di­mas yra at­gra­sy­ti tam, kad kar­tu su NATO mes ga­lė­tu­me bū­ti pa­jė­gūs veik­ti<text:s/><text:soft-page-break/>taip, kad ka­ro veiks­mų mū­sų te­ri­to­ri­jo­je ap­skri­tai nie­ka­da ne­bū­tų. Tie­siog mes už­pil­do­me mū­sų gy­ny­bos spra­gas.<text:s/></text:p>
        <text:p text:style-name="Roman"><text:span text:style-name="T223">PIRMININKĖ.</text:span><text:s/>Ačiū. Nuo­mo­nė prieš – B. Vė­sai­tė.</text:p>
        <text:p text:style-name="Roman"><text:span text:style-name="T224">B. VĖSAITĖ</text:span><text:s/><text:span text:style-name="T225">(</text:span><text:span text:style-name="T226">LSDPF</text:span><text:span text:style-name="T227">)</text:span>. Ger­bia­mie­ji ko­le­gos, aš iš es­mės už pro­fe­sio­na­lią ka­riuo­me­nę, nes šiuo­lai­ki­nė gin­kluo­tė rei­ka­lau­ja pro­fe­sio­na­lų, kad ji bū­tų pro­fe­sio­na­lų ran­ko­se.</text:p>
        <text:p text:style-name="Roman">Da­bar ko­dėl su­si­da­rė to­kia pa­dė­tis? Ko­dėl ne­įvyk­dy­tas ka­ri­nių da­li­nių kom­plek­ta­vi­mas? Ko­dėl mes ne­tu­ri­me re­zer­vo? Ger­bia­mie­ji, ku­rie da­bar taip en­tu­zias­tin­gai ke­lia­te ran­kas, ar tai nė­ra bu­vu­sios Vy­riau­sy­bės nuo­dė­mė? Ko­dėl ne­rin­ko­te pro­fe­sio­na­lų? Ma­ny­čiau, kad rei­kė­tų pri­si­im­ti šią at­sa­ko­my­bę.<text:s/></text:p>
        <text:p text:style-name="Roman">Mie­lie­ji ko­le­gos, iš tik­rų­jų vi­suo­me­nei yra la­bai ne­ra­mu, ypač dėl šauk­ti­nių am­žiaus, dėl jų pro­fe­si­jos ir, tie­są sa­kant, jei bus ima­mi žmo­nės iki 38 me­tų, ku­rie tik­rai yra mū­sų Lie­tu­vos kon­ku­ren­cin­gu­mo ro­dik­lis, tai rei­kia la­bai ge­rai ap­si­spręs­ti. Aš pa­si­žiū­rė­jau Ka­ro prie­vo­lės įsta­ty­mą. Mū­sų šauk­ti­niai tu­ri ga­li­my­bę at­si­sa­ky­ti ir im­tis al­ter­na­ty­vios tar­ny­bos. To­dėl ne­sa­ky­ki­te, kad kiek­vie­no yra mir­ti­na pa­rei­ga. Gal jo mo­ra­li­nės nuo­sta­tos ne­lei­džia jam to da­ry­ti. Reik­tų pa­si­žiū­rė­ti į il­ga­lai­kius be­dar­bius. Ma­ny­čiau, kad tai yra re­zer­vas, ku­riuo mes ga­lė­tu­me pa­pil­dy­ti sa­vo ar­mi­jos gre­tas. Dar vie­nas šal­ti­nis, ma­no gal­va, gal­būt į jį rei­kia la­bai at­sar­giai pa­si­žiū­rė­ti, tai pa­tai­sos ko­lo­ni­jo­se sė­din­tys jau­ni žmo­nės. Lie­tu­va gar­sė­ja kaip tu­rin­ti di­džiau­sią ka­li­nių skai­čių. Juos rei­kė­tų in­teg­ruo­ti la­bai at­sar­giai, bet duo­tu­me šan­są šiems žmo­nėms kaž­kaip įsi­kib­ti į gy­ve­ni­mą. Aš kon­sul­ta­vau­si su ka­li­nių prie­žiū­rą…</text:p>
        <text:p text:style-name="Roman"><text:span text:style-name="T228">PIRMININKĖ.</text:span><text:s/>Lai­kas! Lai­kas!</text:p>
        <text:p text:style-name="Roman"><text:span text:style-name="T229">B. VĖSAITĖ</text:span><text:s/><text:span text:style-name="T230">(</text:span><text:span text:style-name="T231">LSDPF</text:span><text:span text:style-name="T232">)</text:span>. …vyk­dan­čiais pa­rei­gū­nais. Jie iš tik­rų­jų yra už to­kį spren­di­mą. To­dėl mū­sų lau­kia dar il­gas ke­lias dis­ku­tuo­ti ir…</text:p>
        <text:p text:style-name="Roman"><text:span text:style-name="T233">PIRMININKĖ.</text:span><text:s/>Lai­kas, Bi­ru­te!</text:p>
        <text:p text:style-name="Roman"><text:span text:style-name="T234">B. VĖSAITĖ</text:span><text:s/><text:span text:style-name="T235">(</text:span><text:span text:style-name="T236">LSDPF</text:span><text:span text:style-name="T237">)</text:span>. …la­bai pro­tin­gai pa­si­rink­ti, ką šiuo at­ve­ju da­ry­ti.</text:p>
        <text:p text:style-name="Roman"><text:span text:style-name="T238">PIRMININKĖ.</text:span><text:s/>Ačiū. Iš­sa­ky­tos nuo­mo­nės už, prieš. Bal­suo­ja­me po pa­tei­ki­mo. Kas pri­ta­ria­te įsta­ty­mo pro­jek­tui, bal­suo­ja­te už, kas tu­ri­te ki­tą nuo­mo­nę, bal­suo­ja­te prieš ar­ba su­si­lai­ko­te.<text:s/></text:p>
        <text:p text:style-name="Roman">Bal­sa­vo 118 Sei­mo na­rių. Už – 110, prieš – 2, su­si­lai­kė 6. Po pa­tei­ki­mo pri­tar­ta.<text:s/></text:p>
        <text:p text:style-name="Roman">Siū­lau ypa­tin­gą sku­bą. Ar ga­li­me pri­tar­ti ypa­tin­gai sku­bai ben­dru su­ta­ri­mu? (<text:span text:style-name="T239">Bal</text:span><text:span text:style-name="T240">­sai sa</text:span><text:span text:style-name="T241">­lė</text:span><text:span text:style-name="T242">­je</text:span>) Bal­suo­ja­me, kas pri­ta­ria­te ypa­tin­gai sku­bai… (<text:span text:style-name="T243">Bal</text:span><text:span text:style-name="T244">­sai sa</text:span><text:span text:style-name="T245">­lė</text:span><text:span text:style-name="T246">­je</text:span>) No­rė­čiau, kad dis­ku­si­ja ne­pra­si­dė­tų. Pra­šom. E. Ma­siu­lis.</text:p>
        <text:p text:style-name="Roman"><text:span text:style-name="T247">E. MASIULIS</text:span><text:s/><text:span text:style-name="T248">(</text:span><text:span text:style-name="T249">LSF</text:span><text:span text:style-name="T250">)</text:span>. La­bai ačiū, ger­bia­mo­ji Sei­mo Pir­mi­nin­ke. Aš ma­nau, čia ir yra dis­ku­si­jų vie­ta. Siū­ly­čiau Li­be­ra­lų frak­ci­jos var­du tai­ky­ti sku­bos, o ne ypa­tin­gos sku­bos tvar­ką. Ben­drau­da­mi su ka­riuo­me­nės va­du frak­ci­jo­se mes kal­bė­jo­me apie tai, kad ša­lia įsta­ty­mo, ku­rį šian­dien mes taip<text:s/><text:soft-page-break/>vi­si pa­lai­ko­me, tu­rė­tų bū­ti ir mi­nist­ro įsa­ky­mo pro­jek­tas dėl at­ran­kos kri­te­ri­jų. Kad mes ma­ty­tu­me, jog ši at­ran­ka yra skaid­ri, kad ji pir­miau­sia yra orien­tuo­ta į sa­va­no­riš­ką prin­ci­pą, kad bū­tų su­kur­ta pa­pil­do­ma mo­ty­va­ci­nė sis­te­ma šauk­ti­niams, kad bū­tų pa­teik­tas pla­nas, kaip bus kom­plek­tuo­ja­ma pro­fe­sio­na­li ka­riuo­me­nė ir kaip bus di­di­na­mas at­ly­gi­ni­mas pro­fe­sio­na­lios ka­riuo­me­nės ka­riams il­ga­lai­kiu lai­ko­tar­piu. Vi­si tie da­ly­kai Na­cio­na­li­nio sau­gu­mo ir gy­ny­bos ko­mi­te­te ki­tą sa­vai­tę tu­rė­tų bū­ti ap­tar­ti, ten da­ly­vau­ja vi­sų frak­ci­jų at­sto­vai ir ki­tą sa­vai­tę, po ko­mi­te­to spren­di­mo, mes ga­lė­tu­me pri­im­ti šį įsta­ty­mą. (<text:span text:style-name="T251">Bal</text:span><text:span text:style-name="T252">­sai sa</text:span><text:span text:style-name="T253">­lė</text:span><text:span text:style-name="T254">­je</text:span>)<text:s/></text:p>
        <text:p text:style-name="Roman"><text:span text:style-name="T255">PIRMININKĖ.</text:span><text:s/>Aš tik no­riu at­sa­ky­ti, kad tie klau­si­mai, ger­bia­ma­sis Eli­gi­jau, tie klau­si­mai, ku­riuos jūs… Ger­bia­ma­sis Eli­gi­jau! Aš jus iš­klau­siau, no­riu šiek tiek re­pli­kuo­ti! Šie klau­si­mai, ku­riuos jūs mi­nė­jo­te, yra be ga­lo svar­būs, bet tai ne šio įsta­ty­mo da­ly­kas. Ži­nau, kad Dar­bo par­ti­jos frak­ci­ja yra pa­tei­ku­si pro­to­ko­li­nį nu­ta­ri­mą, jei bus pri­im­tas įsta­ty­mas, kaip to­liau dėl ki­tų įsta­ty­mų Sei­mas dis­ku­tuo­tų. To­dėl ne­ma­tau jo­kių prie­žas­čių, kad ne­ga­lė­tu­me šian­dien pri­im­ti ypa­tin­gos sku­bos tvar­ka, nes čia yra tik skai­čiai. Tik dėl skai­čių ap­si­spren­džia­ma. To­dėl siū­lau bal­suo­ti. Kas pri­ta­ria­te ypa­tin­gai sku­bai, bal­suo­ja­te už, kas tu­ri­te ki­tą nuo­mo­nę, bal­suo­ja­te prieš ar­ba su­si­laiko­te.<text:s/></text:p>
        <text:p text:style-name="Roman">Bal­sa­vo 116 Sei­mo na­rių. Už – 82, prieš – 8, su­si­lai­kė 26. Ypa­tin­gai sku­bai pri­tar­ta.<text:s/></text:p>
        <text:p text:style-name="Roman">Pri­ėmi­mo sta­di­ja. Re­pli­ka po bal­sa­vi­mo. Pra­šom, ger­bia­ma­sis P. Gy­lys.</text:p>
        <text:p text:style-name="Roman"><text:span text:style-name="T256">P. GYLYS</text:span><text:s/><text:span text:style-name="T257">(</text:span><text:span text:style-name="T258">MSNG</text:span><text:span text:style-name="T259">)</text:span>. Ačiū, ger­bia­mo­ji Pir­mi­nin­ke. Iš tik­rų­jų klau­si­mas yra la­bai rim­tas. Aš ma­nau, ne­ma­ža da­lis žmo­nių, gal­būt pri­veng­da­mi, ne­pa­sa­ko vie­no svar­baus da­ly­ko. Klau­si­mas yra toks rim­tas, kad jis rei­ka­lau­ja la­bai rim­to svars­ty­mo. Aš vi­są lai­ką bu­vau už šauk­ti­nių ka­riuo­me­nę. Aš pik­ti­nau­si tuo, kai ji bu­vo pa­nai­kin­ta. Bet aš vi­siš­kai ne­su­tin­ku su ta is­te­ri­ja ir ceit­no­to si­tu­a­ci­ja, ku­ri da­bar yra ku­ria­ma. Tai yra rim­tas įsta­ty­mas, kom­plek­si­nis įsta­ty­mas. Aš kal­ti­nu vi­są eli­tą dėl to, kad, pir­ma, bu­vo pa­nai­kin­ta, an­tra, kad yra vė­luo­ja­ma. Mes me­tus tu­ri­me šią si­tu­a­ci­ją. Ga­lė­jo­me ši­tą pa­da­ry­ti ar ne? Per me­tus, per pu­sę, per ke­tu­ris mė­ne­sius? Ne. Mes no­ri­me pa­da­ry­ti per ke­lias va­lan­das tai, kas rei­ka­lau­ja rim­to svars­ty­mo. Jo­kio ta­ri­mo­si su vi­suo­me­ne ne­bu­vo. Ne­bu­vo rim­to su­si­ti­ki­mo. At­ėjo ke­li žmo­nės, nu­spren­dė ir da­bar pa­klus­niai vi­sas Sei­mas ne­svars­tęs ei­na prie spren­di­mo.</text:p>
        <text:p text:style-name="Roman"><text:span text:style-name="T260">PIRMININKĖ.</text:span><text:s/>Ačiū. Jūs tu­ri­te tei­sę pa­si­sa­ky­ti už, prieš šiais klau­si­mais. Čia ne dėl bal­sa­vi­mo mo­ty­vų. Nuo­mo­nė už – A. Anu­šaus­kas.<text:s/></text:p>
        <text:p text:style-name="Roman"><text:span text:style-name="T261">A. ANUŠAUSKAS</text:span><text:s/><text:span text:style-name="T262">(</text:span><text:span text:style-name="T263">TS-LKDF</text:span><text:span text:style-name="T264">)</text:span>. Ger­bia­mie­ji Sei­mo na­riai, aš ma­nau, kad tu­ri­me pri­im­ti šį įsta­ty­mą, ku­ris nu­brė­žia rė­mus. Rė­mus, skai­čius nu­sta­to. Vi­si no­ri­me kal­bė­ti apie vi­sai apie ki­tus da­ly­kus, ki­tų įsta­ty­mų tu­ri­nį: ga­ran­ti­jas, iš­ly­gas. Aš<text:s/><text:soft-page-break/>su­pran­tu, kad, ma­tyt, ir rin­kė­jai (ir aš gau­nu krei­pi­mų­si) pra­šo pa­ra­šy­ti dėl tam tik­rų iš­ly­gų, ku­rias rei­kė­tų svars­ty­ti. Ta­čiau ap­si­spręs­ki­me dėl šio įsta­ty­mo rė­mų,<text:s/>nes jis nu­ma­to la­bai svar­bius skai­čius. Aš ma­nau, kad tie skai­čiai ga­li bū­ti di­des­ni, bet pri­im­ki­me bent šį spren­di­mą. Vi­sus ki­tus po­li­ti­ka­vi­mus siū­lau ati­dė­ti at­ei­čiai, nes tai prin­ci­pi­nis įsta­ty­mas, nuo ku­rio pri­klau­so mū­sų ka­riuo­me­nės bū­si­ma būk­lė ir mū­sų pa­čių po­žiū­ris į sa­vo pa­čių vals­ty­bės na­cio­na­li­nį sau­gu­mą. Siū­lau at­sa­kin­gai žiū­rė­ti į šį įsta­ty­mą ir ne­ap­lip­dy­ti jo da­bar vi­sais sa­vo no­rais, ku­riuos mes tik­rai ga­lė­si­me svars­ty­ti ir ko­mi­te­tuo­se, ir pri­im­da­mi ki­tus įsta­ty­mus.<text:s/></text:p>
        <text:p text:style-name="Roman"><text:span text:style-name="T265">PIRMININKĖ.</text:span><text:s/>Ačiū. Nuo­mo­nės prieš nė­ra. Ar tik­rai vi­si no­ri­te kal­bė­ti? No­ri­te. Kal­ba R. J. Da­gys. Nuo­mo­nė už.</text:p>
        <text:p text:style-name="Roman"><text:span text:style-name="T266">R. J. DAGYS</text:span><text:s/><text:span text:style-name="T267">(</text:span><text:span text:style-name="T268">TS-LKDF</text:span><text:span text:style-name="T269">)</text:span>. Ger­bia­mie­ji, mes šian­dien spren­džia­me prin­ci­pi­nį klau­si­mą, iš es­mės tur­būt vie­ną. Ar vals­ty­bės gy­ny­ba yra vi­sų pa­rei­ga, ar tai yra mū­sų koks nors lais­vas pro­fe­si­jos pa­si­rin­ki­mas? Tai yra prin­ci­pi­nis po­žiū­ris į mū­sų vals­ty­bę. Ar mes vi­si pri­va­lo­me gin­ti sa­vo vals­ty­bę, ar pa­si­rink­ti­nai, kaip mums šau­na į gal­vą, no­ri­me ar­ba ne­no­ri­me? Šauk­ti­nių ka­riuo­me­nė yra grin­džia­ma vi­suo­ti­nės pa­rei­gos prieš vals­ty­bę prin­ci­pu ir už tai mes tu­rė­tu­me vi­si pa­si­sa­ky­ti. Kaip ji bus or­ga­ni­zuo­ja­ma, nu­sta­tys ki­ti įsta­ty­mai.</text:p>
        <text:p text:style-name="Roman"><text:span text:style-name="T270">PIRMININKĖ.</text:span><text:s/>Ačiū. Nuo­mo­nė už – P. Gražu­lis.</text:p>
        <text:p text:style-name="Roman"><text:span text:style-name="T271">P. GRAŽULIS</text:span><text:s/><text:span text:style-name="T272">(</text:span><text:span text:style-name="T273">TTF</text:span><text:span text:style-name="T274">)</text:span>. Ger­bia­mie­ji Sei­mo na­riai, iš tik­ro aš pri­ta­riu P. Gy­lio iš­sa­ky­tai po­zi­ci­jai. Po­nai kon­ser­va­to­riai, po­nai so­cial­de­mok­ra­tai, pri­si­im­ki­te at­sa­ko­my­bę prieš vi­suo­me­nę. Mes nuo­sek­liai pa­si­sa­kė­me už šauk­ti­nių ka­riuo­me­nę ir nie­ka­da ne­pri­ta­rė­me šauk­ti­nių ka­riuo­me­nės pa­nai­ki­ni­mui, nes at­si­sa­ky­mas šauk­ti­nių ka­riuo­me­nės prieš­ta­rau­ja Kon­sti­tu­ci­jai. Kon­sti­tu­ci­jo­je aiš­kiai pa­sa­ky­ta, kad kiek­vie­nas Lie­tu­vos pi­lie­tis pri­va­lo gin­ti vals­ty­bę. O jei­gu pri­va­lo gin­ti, tai ir pri­va­lo bū­ti ap­mo­ky­tas.</text:p>
        <text:p text:style-name="Roman">Ger­bia­mie­ji, štai šian­dien jūs su­ma­ži­no­te, kon­ser­va­to­riai, dau­giau ne­gu mi­li­jar­du li­tų kraš­to ap­sau­gos fi­nan­sa­vi­mą. Jūs pa­li­ko­te to­kį pa­li­ki­mą, kad tik 6 % yra už­pil­dy­ti da­li­niai. Tai­gi jūs pri­si­im­ki­te at­sa­ko­my­bę. Da­bar jūs su­ku­ria­te to­kią si­tu­a­ci­ją, kad jei­gu no­ri pa­dis­ku­tuo­ti, iš kar­to tu – ru­sų drau­gas. Bet jūs, ku­rie su­nai­ki­no­te ka­riuo­me­nę, kie­no drau­gai? Pa­sa­ky­ki­te tie, ku­rie su­ma­ži­no­te fi­nan­sa­vi­mą, kie­no jūs drau­gai esa­te? Ir jūs da­bar net ne­no­ri­te dis­ku­tuo­ti, kal­bė­ti, nes, be abe­jo­nės, jums la­bai ne­pa­to­gios ši­tos dis­ku­si­jos. Pri­si­min­ki­te sa­vo kal­bas, pa­sa­ky­tas, kai bu­vo nai­ki­na­ma šauk­ti­nių ka­riuo­me­nė. So­cial­de­mok­ra­tai pra­dė­jo, jūs už­bai­gė­te ši­tą pro­ce­są. Ne tik už­bai­gė­te, bet ir su­nai­ki­no­te ka­riuo­me­nę. Pas mus tik ge­ne­ro­lų dau­gė­ja, o fak­tiš­kai nė­ra ka­riuo­me­nės. Štai ko­kia yra pro­ble­ma, ir jūs apie tai ne­no­ri­te dis­ku­tuo­ti.<text:s/></text:p>
        <text:p text:style-name="Roman">Pri­si­im­ki­te, po­nai pat­rio­tai, bent at­sa­ko­my­bę šiuo klau­si­mu. At­si­sto­ki­te prie tri­bū­nos ir pa­sa­ky­<text:soft-page-break/>ki­te tau­tai tie­są, kad jūs su­nai­ki­no­te ka­riuo­me­nę, jūs pri­ve­dė­te iki to­kios si­tu­a­ci­jos, ir da­bar jūs vėl lyg ir pa­tys di­džiau­si pat­rio­tai. Man ne­aiš­ku, kam jūs dir­ba­te. Man at­ro­do, kad Mask­vai, nes jūs su­nai­ki­no­te ka­riuo­me­nę.<text:s/></text:p>
        <text:p text:style-name="Roman"><text:span text:style-name="T275">PIRMININKĖ.</text:span><text:s/>La­bai ačiū. La­bai emo­cin­gai, bet su­spė­jo­te. Ir pas­ku­ti­nis (nuo­mo­nė už) – E. Ma­siu­lis.</text:p>
        <text:p text:style-name="Roman"><text:span text:style-name="T276">E. MASIULIS</text:span><text:s/><text:span text:style-name="T277">(</text:span><text:span text:style-name="T278">LSF</text:span><text:span text:style-name="T279">)</text:span>. Ačiū, ger­bia­mo­ji Sei­mo Pir­mi­nin­ke. Mie­lie­ji ko­le­gos, aš kvie­čiu vi­sus nu­si­ra­min­ti. Aš ma­nau, ne lai­kas ir ne vie­ta da­bar čia su­ve­di­nė­ti po­li­ti­nes są­skai­tas ir po­li­ti­nius san­ty­kius. Iš tik­rų­jų laik­me­tis ir si­tu­a­ci­ja rei­ka­lau­ja stip­rin­ti gy­ny­bi­nius pa­jė­gu­mus.<text:s/></text:p>
        <text:p text:style-name="Roman">Ta­čiau li­be­ra­lai vi­sa­da sa­kė ir sa­kys, kad tą rei­kia da­ry­ti ra­cio­na­liai, so­li­džiai, kom­plek­siš­kai. Man at­ro­do, kad šiek tiek mes da­ro­me klai­dą taip stip­riai sku­bė­da­mi, ly­giai taip pat ga­lė­jo­me sėk­min­gai pri­im­ti ši­tą įsta­ty­mą ki­tą sa­vai­tę. Mums la­bai svar­bu tu­rė­ti aiš­kų mi­nist­ro įsi­pa­rei­go­ji­mą, kad to­liau bus kom­plek­tuo­ja­ma pro­fe­sio­na­li ka­riuo­me­nė, kaip bus di­di­na­mas pro­fe­sio­na­lios ka­riuo­me­nės at­ly­gi­ni­mas ar­ti­miau­sius pen­ke­rius me­tus, kaip bus at­rink­ti sa­va­no­riš­ku­mo prin­ci­pu ir šauk­ti­niai su aiš­kiais kri­te­ri­jais, kad tie žmo­nės, ku­rie šian­dien gal­būt jau yra įsi­tvir­ti­nę gy­ve­ni­me, ne­tu­rė­tų at­si­tik­ti­nės at­ran­kos bū­du pa­tek­ti. Ta­čiau tie žmo­nės, ku­rie vis dar ne­ran­da sa­vo gy­ve­ni­mo ke­lio, tu­rė­tų bū­ti tur­būt pir­miau­sia pa­kvies­ti šauk­ti­niais. Vi­sus tuos da­ly­kus rei­kė­tų su­gul­dy­ti.<text:s/></text:p>
        <text:p text:style-name="Roman">Da­bar mes pri­ima­me įsta­ty­mą, bet pa­lie­ka­me mi­nist­ro kom­pe­ten­ci­jai nu­sta­ty­ti tvar­ką, ir mi­nist­ras ga­li ne­be­de­rin­ti su Sei­mu, ko­kia ta tvar­ka bus nu­sta­ty­ta, nes tai yra nu­sta­to­ma įsa­ky­me. Tie­siog bū­tų bu­vę ci­vi­li­zuo­čiau, jei­gu mes bū­tu­me kom­plek­siš­kai vi­sus spren­di­mus pri­ėmę. Ačiū.</text:p>
        <text:p text:style-name="Roman"><text:span text:style-name="T280">PIRMININKĖ.</text:span><text:s/>La­bai ačiū. Bal­suo­ja­me. Nuo­mo­nės už ir prieš iš­sa­ky­tos. Kas pri­ta­ria­te įsta­ty­mo pro­jek­to pri­ėmi­mui, bal­suo­ja­te už, kas tu­ri­te ki­tą nuo­mo­nę, bal­suo­ja­te prieš ar­ba su­si­lai­ko­te.</text:p>
        <text:p text:style-name="Roman"/>
        <text:p text:style-name="Priemimas">Šio įsta­ty­mo pri­ėmi­mas</text:p>
        <text:p text:style-name="Roman"/>
        <text:p text:style-name="Roman">Bal­sa­vo 120 Sei­mo na­rių: už – 112, prieš – 3, su­si­lai­kė 5. Įsta­ty­mas (pro­jek­tas Nr. XIIP-2804) pri­im­tas. (<text:span text:style-name="T281">Gon</text:span><text:span text:style-name="T282">­gas</text:span>)<text:s/></text:p>
        <text:p text:style-name="Roman">Kvie­čiu Dar­bo par­ti­jos frak­ci­jos se­niū­ną K. Dauk­šį pri­sta­ty­ti pro­to­ko­li­nį nu­ta­ri­mą. Ge­rai.<text:s/><text:span text:style-name="T283">Re</text:span><text:span text:style-name="T284">­pli</text:span><text:span text:style-name="T285">­ka po bal</text:span><text:span text:style-name="T286">­sa</text:span><text:span text:style-name="T287">­vi</text:span><text:span text:style-name="T288">­mo – ger</text:span><text:span text:style-name="T289">­bia</text:span><text:span text:style-name="T290">­mo</text:span><text:span text:style-name="T291">­ji R. Juk</text:span><text:span text:style-name="T292">­ne</text:span><text:span text:style-name="T293">­vi</text:span><text:span text:style-name="T294">­čie</text:span><text:span text:style-name="T295">­nė.</text:span></text:p>
        <text:p text:style-name="Roman"><text:span text:style-name="T296">R. JUKNEVIČIENĖ</text:span><text:s/><text:span text:style-name="T297">(</text:span><text:span text:style-name="T298">TS-LKDF</text:span><text:span text:style-name="T299">)</text:span>. Ger­bia­mie­ji ko­le­gos, aš no­riu kreip­tis į E. Ma­siu­lį. Ne­ži­nau, ką jis vei­kė, kai mi­nist­ras pri­sta­ti­nė­jo ši­tą įsta­ty­mą. Bu­vo aiš­kiai pra­neš­ta, kad va­kar mes Na­cio­na­li­nio sau­gu­mo ir gy­ny­bos ko­mi­te­te su­ta­rė­me, kad da­bar svars­ty­si­me, kaip tik pri­ima­me vi­sas pa­sta­bas dėl Ka­ro prie­vo­lės įsta­ty­mo, ku­ris bu­vo pri­im­tas 2011 m., kai pats bu­vai Vy­riau­sy­bė­je, kai vis­ką svars­tė­me kar­tu. Ta­me įsta­ty­me fak­tiš­kai nie­ko daug ne­rei­kia keis­ti, iš­sky­rus ke­le­tą mo­<text:soft-page-break/>men­tų. Mi­nist­ras pa­mi­nė­jo, aš pa­ti už­re­gist­ra­vau pa­tai­sas, jū­sų pa­tai­sos yra lau­kia­mos. Vi­sas jas su­dė­si­me į krū­vą, ko­mi­te­tas ap­svars­tys ir ar­ti­miau­siu me­tu pri­im­si­me. Šau­ki­mas pra­si­dės ne anks­čiau kaip rug­pjū­čio mė­ne­sį. Tai­gi mes tu­ri­me lai­ko (pas­ta­rą­ją se­si­ją ne­sa­me la­bai už­im­ti) la­bai iš­sa­miai pa­dis­ku­tuo­ti. To­dėl čia ne­rei­kia da­ry­ti vie­šų­jų ry­šių ir rū­pin­tis ki­tais žmo­nė­mis la­biau, ne­gu ki­ti rū­pi­na­si.</text:p>
        <text:p text:style-name="Roman"><text:span text:style-name="T300">PIRMININKĖ.</text:span><text:s/>La­bai ačiū. Kęs­tu­ti, at­si­pra­šau, ne­ga­liu ne­su­teik­ti žo­džio kraš­to ap­sau­gos mi­nist­rui. Pra­šau.</text:p>
        <text:p text:style-name="Roman"><text:span text:style-name="T301">J. OLEKAS</text:span><text:s/><text:span text:style-name="T302">(</text:span><text:span text:style-name="T303">LSDPF</text:span><text:span text:style-name="T304">)</text:span>. Ačiū, ger­bia­mo­ji Pir­mi­nin­ke. Aš no­riu pa­dė­ko­ti jums, Pir­mi­nin­ke, už ini­cia­ty­vą pa­tei­kiant ir ko­le­goms už pri­im­tą spren­di­mą. Ma­no ko­le­gė pa­sa­kė, iš tik­rų­jų mes lau­kia­me vi­sų pa­siū­ly­mų dėl tvar­kos, ku­rią ga­lė­si­me pa­tiks­lin­ti, at­spin­dė­ti žmo­nių lū­kes­čius ir už­pil­dy­ti Lie­tu­vos ka­riuo­me­nės pa­da­li­nius, dėl ko mes ši­tą spren­di­mą esa­me pri­ėmę. Ačiū.</text:p>
        <text:p text:style-name="Roman"/>
        <text:p text:style-name="Laikas">10.46 val.</text:p>
        <text:p text:style-name="Roman12">Sei­mo pro­to­ko­li­nio nu­ta­ri­mo „Dėl siūlymo Lie­tu­vos Res­pub­li­kos Vy­riau­sy­bei“ priėmi­mas</text:p>
        <text:p text:style-name="Roman"/>
        <text:p text:style-name="Roman"><text:span text:style-name="T305">PIRMININKĖ.</text:span><text:s/>Ačiū. Da­bar kvie­čiu K. Dauk­šį pri­sta­ty­ti pro­to­ko­li­nį nu­ta­ri­mą.</text:p>
        <text:p text:style-name="Roman"><text:span text:style-name="T306">K. DAUKŠYS</text:span><text:s/><text:span text:style-name="T307">(</text:span><text:span text:style-name="T308">DPF</text:span><text:span text:style-name="T309">)</text:span>. Ačiū, ger­bia­mo­ji Sei­mo Pir­mi­nin­ke. Ger­bia­mie­ji ko­le­gos, iš tik­rų­jų sa­vo tė­vy­nę gin­ti rei­kia, ir nie­kas tuo ne­abe­jo­ja. Tik bu­vo vi­suo­me­nės abe­jo­nių, kaip tie šauk­ti­niai bus šau­kia­mi, ar bus iš­lai­ky­tos pro­por­ci­jos, kad ir mi­nist­rų vai­kai tar­nau­tų, ar tik pa­pras­tų žmo­nių bus, ir ki­ti da­ly­kai. To­dėl Dar­bo par­ti­jos frak­ci­ja siū­lo pri­im­ti to­kį pro­to­ko­li­nį nu­ta­ri­mą dėl pa­ve­di­mo Lie­tu­vos Res­pub­li­kos Vy­riau­sy­bei. Jis nu­sta­ty­tų, įpa­rei­go­tų Lie­tu­vos Res­pub­li­kos Vy­riau­sy­bę iki 2015 m. ge­gu­žės 1 d. pa­reng­ti įsta­ty­mų ir įgy­ven­di­na­mų­jų tei­sės ak­tų pa­kei­ti­mus, reg­la­men­tuo­jan­čius šau­ki­mą į ka­ri­nę tar­ny­bą, kad vi­siems Lie­tu­vos pi­lie­čiams, vi­siems, ku­rie bus pa­šauk­ti, bū­tų aiš­ku, kaip tas bus vyk­do­ma, kaip bus įsi­pa­rei­go­ja­ma dėl ki­tų da­ly­kų. Ačiū.</text:p>
        <text:p text:style-name="Roman"><text:span text:style-name="T310">PIRMININKĖ.</text:span><text:s/>Ačiū. Kęs­tu­čiui ne­rei­kia, čia klau­si­mų ir at­sa­ky­mų nė­ra. Vie­na nuo­mo­nė – už, ki­ta – prieš. Nuo­mo­nė už – K. Star­ke­vi­čius.</text:p>
        <text:p text:style-name="Roman"><text:span text:style-name="T311">K. STARKEVIČIUS</text:span><text:s/><text:span text:style-name="T312">(</text:span><text:span text:style-name="T313">TS-LKDF</text:span><text:span text:style-name="T314">)</text:span>. Jei­gu ki­ti at­si­sa­kys dėl lai­ko, aš ta­da siū­lau…</text:p>
        <text:p text:style-name="Roman"><text:span text:style-name="T315">PIRMININKĖ.</text:span><text:s/>Ka­dan­gi nuo­mo­nės prieš nė­ra, tai gal bal­suo­ja­me?</text:p>
        <text:p text:style-name="Roman"><text:span text:style-name="T316">K. STARKEVIČIUS</text:span><text:s/><text:span text:style-name="T317">(</text:span><text:span text:style-name="T318">TS-LKDF</text:span><text:span text:style-name="T319">)</text:span>. Taip, taip.</text:p>
        <text:p text:style-name="Roman"><text:span text:style-name="T320">PIRMININKĖ.</text:span><text:s/>Bal­suo­ja­me. Kas pri­ta­ria­te, kad bū­tų pri­im­tas pro­to­ko­li­nis nu­ta­ri­mas, ku­rį pri­sta­tė K. Dauk­šys, bal­suo­ja­te už, kas tu­ri­te ki­tą nuo­mo­nę, bal­suo­ja­te prieš ar­ba su­si­lai­ko­te.</text:p>
        <text:p text:style-name="Roman">Bal­sa­vo 105 Sei­mo na­riai: už – 102, prieš nė­ra, su­si­lai­kė 3. Pro­to­ko­li­nis nu­ta­ri­mas pri­im­tas. (<text:span text:style-name="T321">Gon</text:span><text:span text:style-name="T322">­gas</text:span>)<text:s/></text:p>
        <text:soft-page-break/>
        <text:p text:style-name="P323">Re­pli­ka po bal­sa­vi­mo – ger­bia­ma­sis P. Gy­lys. Pra­šom.</text:p>
        <text:p text:style-name="P324"><text:span text:style-name="T325">P. GYLYS</text:span><text:s/><text:span text:style-name="T326">(</text:span><text:span text:style-name="T327">MSNG</text:span><text:span text:style-name="T328">)</text:span>. Dar kar­tą no­riu at­kreip­ti Sei­mo dė­me­sį, kad kaž­kaip ne­pa­vyks­ta mums nor­ma­lios ei­lės tvar­ka. Man at­ro­do, kad bent jau rei­kė­jo šian­dien kar­tu tą pri­im­ti ar­ba pa­reng­ti vi­sus kon­kre­čius spren­di­mus, ku­rie pa­aiš­kin­tų, ką mes čia da­ro­me. O da­bar mes fak­tiš­kai pri­ima­me spren­di­mą, ku­rį tu­rė­si­me kon­kre­ti­zuo­ti vė­liau. Ma­nau, kad tai nė­ra tvar­kin­gas dar­bas.</text:p>
        <text:p text:style-name="P329"><text:span text:style-name="T330">PIRMININKĖ.</text:span><text:s/>Ačiū. Ger­bia­ma­sis A. Ku­bilius.</text:p>
        <text:p text:style-name="P331"><text:span text:style-name="T332">A. KUBILIUS</text:span><text:s/><text:span text:style-name="T333">(</text:span><text:span text:style-name="T334">TS-LKDF</text:span><text:span text:style-name="T335">)</text:span>. Ger­bia­mie­ji ko­le­gos, iš tik­rų­jų svei­kin­da­mas pri­im­tą spren­di­mą, aš la­bai trum­pai no­riu su­re­a­guo­ti į čia da­bar P. Gra­žu­lio pa­kar­to­tą min­tį, ku­rią anks­čiau ir mi­nist­ras J. Ole­kas vis kar­to­da­vo, kaip mū­sų Vy­riau­sy­bė ta­ria­mai su­grio­vė kraš­to ap­sau­gos fi­nan­sa­vi­mą. Aš no­riu, kad pa­ga­liau vi­si su­vok­tų pa­pras­tą tie­są.</text:p>
        <text:p text:style-name="P336">2007–2008 m. G. Kir­ki­lo Vy­riau­sy­bė, pa­di­din­da­ma vie­nu spren­di­mu, tai yra dviem spren­di­mais,<text:s/>pen­si­jas 50 %, su­nau­do­jo vi­są „Sod­ros“ biu­dže­to re­zer­vą – virš 1 mlrd. Lt per vie­ne­rius me­tus ir pa­li­ko di­džiu­lę fi­nan­si­nę naš­tą vi­siems po to at­ei­nan­tiems biu­dže­tams. Aš no­riu pri­min­ti, kad kaip tik tai bu­vo prie­žas­tis, ko­dėl ne­be­ga­lė­jo­me fi­nan­suo­ti nor­ma­lio­mis iš­lai­do­mis tiek kraš­to ap­sau­gos, tiek ki­tų sri­čių. O tie pa­tys<text:s/><text:span text:style-name="T337">tvar</text:span><text:span text:style-name="T338">­kie</text:span><text:span text:style-name="T339">­čiai</text:span><text:s/>ir so­cial­de­mok­ra­tai, kai mes pa­siū­lė­me šiek tiek ma­žin­ti pen­si­jas, vi­du­ti­niš­kai 5 %, kad ga­lė­tu­me fi­nan­suo­ti tin­ka­mai ir ki­tas sri­tis, čia la­bai ka­te­go­riš­kai tam prie­ši­no­si. Pa­ga­liau rei­kia są­ži­nin­gai su­vok­ti re­a­ly­bę, ko­kio­je tu­rė­jo­me iš tik­rų­jų gy­ven­ti ir ras­ti pi­ni­gų vis­kam – ir pen­si­joms, ir kraš­to ap­sau­gai.<text:s/></text:p>
        <text:p text:style-name="P340"><text:span text:style-name="T341">PIRMININKĖ.</text:span><text:s/>La­bai ačiū. P. Gra­žu­lis.<text:s/></text:p>
        <text:p text:style-name="P342"><text:span text:style-name="T343">P. GRAŽULIS</text:span><text:s/><text:span text:style-name="T344">(</text:span><text:span text:style-name="T345">TTF</text:span><text:span text:style-name="T346">)</text:span>. Ger­bia­ma­sis bu­vęs prem­je­re An­driau Ku­bi­liau, jūs pa­si­sko­li­no­te be­veik 40 mlrd. Lt po 9 %, po 10 %. Jei­gu bū­tu­mė­te sko­li­nę to­kiais pro­cen­tais tas su­mas, kaip sko­li­no lat­viai, po 2,5 %, tai bū­tų už­te­kę kraš­to ap­sau­gai. Pri­pa­žin­ki­te kal­tę. Jūs vi­siems, kam ne­rei­kė­jo, ra­do­te pi­ni­gų, o kam rei­kė­jo – kraš­to ap­sau­gai, ne­ra­do­te.</text:p>
        <text:p text:style-name="P347"><text:span text:style-name="T348">PIRMININKĖ.</text:span><text:s/>Kraš­to ap­sau­gos mi­nist­ras J. Ole­kas.</text:p>
        <text:p text:style-name="P349"><text:span text:style-name="T350">J. OLEKAS</text:span><text:s/><text:span text:style-name="T351">(</text:span><text:span text:style-name="T352">LSDPF</text:span><text:span text:style-name="T353">)</text:span>. Ačiū, ger­bia­mo­ji Pir­mi­nin­ke. Mie­lie­ji ko­le­gos, aš siū­lau tęs­ti dar­bą ir ne­grįž­ti į tuos lai­kus.</text:p>
        <text:p text:style-name="P354">Ger­bia­ma­sis Ku­bi­liau, ne­fi­nan­suo­ja iš „Sod­ros“ biu­dže­to ka­riuo­me­nės. Pa­li­ki­me tuos, mes čia ga­li­me vėl gin­čą… Aš tik­rai la­bai no­riu, kad mes ei­tu­me to­lyn, o ši­tas dis­ku­si­jas pa­lik­tu­me, nes fak­tai yra fak­tai, jie ro­do, kad vis­ko ten bu­vo, tai ge­riau nei­ti at­gal.</text:p>
        <text:p text:style-name="P355"><text:span text:style-name="T356">PIRMININKĖ.</text:span><text:s/>La­bai ačiū. Pa­sa­ky­tos vi­sos nuo­mo­nės. Ger­bia­mie­ji… At­si­pra­šau. Tik la­bai trum­pai, nes ki­tas ir­gi la­bai svar­bus pro­jek­tas.<text:s/></text:p>
        <text:soft-page-break/>
        <text:p text:style-name="P357"><text:span text:style-name="T358">R. JUKNEVIČIENĖ</text:span><text:s/><text:span text:style-name="T359">(</text:span><text:span text:style-name="T360">TS-LKDF</text:span><text:span text:style-name="T361">)</text:span>. Ger­bia­mie­ji ko­le­gos, aš taip pat pri­ta­riu tam, kad mes baig­tu­me ši­tą dar­bą, o pa­aiš­ki­ni­mų tik­rai yra la­bai daug. Čia bu­vo pa­skleis­ta la­bai daug me­lo, ypač vie­no žmo­gaus. Aš tik­tai no­riu pa­sa­ky­ti du da­ly­kus. Vie­nas da­ly­kas. Kai ma­nęs šian­dien pa­klau­sia, ko la­biau­siai gai­lie­si per ket­ve­rius dar­bo mi­nis­te­ri­jo­je me­tus, tai bū­tent to, kad vie­šai ne­pa­sa­kiau, ko­kią si­tu­a­ci­ją ra­dau. Bet aš tai da­riau to­dėl, kad ne­duo­čiau prie­šams pe­no pa­ro­dy­da­ma, kas iš tik­rų­jų, ko­kia si­tu­a­ci­ja bu­vo. Bet čia ati­dė­ki­me iš tik­rų­jų po­kal­bius ki­tai pu­sei. Ta­čiau vie­nam po­nui, ku­rio pa­var­dės ne­no­riu mi­nė­ti, no­riu pa­sa­ky­ti – nė vie­nas Sei­mo na­rys per pra­ei­tą ka­den­ci­ją, kai svars­tė­me biu­dže­tą, nė­ra už­re­gist­ra­vęs jo­kios pa­tai­sos dėl di­des­nio fi­nan­sa­vi­mo kraš­to ap­sau­gai tuo­met. Nė vie­nas Sei­mo na­rys! Nė vie­nas nė­ra pa­sa­kęs svar­s­tant biu­dže­tą, kad ne­ga­li­ma tiek ma­žin­ti, kiek da­bar jie kal­ba. Bu­vo tik to­kių, ku­rie no­rė­jo dar la­biau ma­žin­ti. Iš tik­rų­jų tai bu­vo M. Zas­čiu­rins­kas.<text:s/></text:p>
        <text:p text:style-name="P362"><text:span text:style-name="T363">PIRMININKĖ.</text:span><text:s/>Ačiū. Pa­si­ro­do, mes ne­baig­si­me dis­ku­si­jos. V. Gap­šys. Pra­šom.</text:p>
        <text:p text:style-name="P364"><text:span text:style-name="T365">V. GAPŠYS</text:span><text:s/><text:span text:style-name="T366">(</text:span><text:span text:style-name="T367">DPF</text:span><text:span text:style-name="T368">)</text:span>. Ger­bia­mo­ji Ra­sa, pra­šom ati­džiau sek­ti ži­niask­lai­dą. Esu as­me­niš­kai pa­sa­kęs dar ne­pra­si­dė­jus Uk­rai­nos kri­zei, kad šią ka­den­ci­ją rei­kia di­din­ti. Ši­to­je vie­to­je pra­šo­me ati­džiau žiū­rė­ti ži­niask­lai­dą. (<text:span text:style-name="T369">Bal</text:span><text:span text:style-name="T370">­sai sa</text:span><text:span text:style-name="T371">­lė</text:span><text:span text:style-name="T372">­je</text:span>)<text:s/></text:p>
        <text:p text:style-name="P373"><text:span text:style-name="T374">PIRMININKĖ.</text:span><text:s/>Ge­rai. La­bai ačiū. Ne­grįž­ki­me prie pra­ei­to­mis ka­den­ci­jo­mis pri­im­tų spren­di­mų.<text:s/></text:p>
        <text:p text:style-name="Roman"/>
        <text:p text:style-name="Laikas">10.53 val.</text:p>
        <text:p text:style-name="Roman12"><text:span text:style-name="T375">Sei</text:span><text:span text:style-name="T376">­mo sta</text:span><text:span text:style-name="T377">­tu</text:span><text:span text:style-name="T378">­to „Dėl Sei</text:span><text:span text:style-name="T379">­mo sta</text:span><text:span text:style-name="T380">­tu</text:span><text:span text:style-name="T381">­to Nr. I-399</text:span><text:s/>pa­pil­dy­mo dvi­de­šimt de­vin­tuo­ju<text:span text:style-name="T382">1</text:span><text:s/>skirs­niu“<text:s/>pro­jek­tas Nr. XIIP-2800,<text:s/>Ka­ro pa­dė­ties įsta­ty­mo Nr. VIII-1721 3, 4, 26 straips­nių pa­kei­ti­mo įsta­ty­mo pro­jek­tas Nr. XIIP-2801, Mo­bi­li­za­ci­jos ir pri­iman­čio­sios ša­lies pa­ra­mos įsta­ty­mo Nr. XI-2802 20 straips­nio pa­kei­ti­mo įsta­ty­mo pro­jek­tas Nr. XIIP-2802, Ne­pa­pras­to­sios pa­dė­ties įsta­ty­mo Nr. IX-938 6 straips­nio pa­kei­ti­mo įsta­ty­mo pro­jek­tas Nr. XIIP-2803 (<text:span text:style-name="T383">pa</text:span><text:span text:style-name="T384">­tei</text:span><text:span text:style-name="T385">­ki</text:span><text:span text:style-name="T386">­mas</text:span>)</text:p>
        <text:p text:style-name="Roman"/>
        <text:p text:style-name="P387">1-3a, 1-3b, 1-3c,<text:s/>1-3d. Gal­būt ga­li­me pa­teikti kar­tu, nes jie yra ly­di­mie­ji? Kvie­čiu pra­ne­šė­ją A. Pau­laus­ką pa­teik­ti įsta­ty­mų pro­jek­tus Nr. XIIP-2800, Nr. XIIP-2801, Nr. XIIP-2802, Nr. XIIP-2803 dėl Sei­mo sta­tu­to pa­kei­ti­mo. Pra­šom, pir­mi­nin­ke.</text:p>
        <text:p text:style-name="P388"><text:span text:style-name="T389">A. PAULAUSKAS</text:span><text:s/><text:span text:style-name="T390">(</text:span><text:span text:style-name="T391">DPF</text:span><text:span text:style-name="T392">)</text:span>. Ger­bia­mo­ji Pir­mi­nin­ke, ger­bia­mie­ji ko­le­gos, dar kar­tą ma­ne įti­ki­no, kad tos nor­mos, ku­rias aš pri­sta­ty­siu, tu­ri bū­ti pri­im­tos. To­kio svar­baus klau­si­mo svars­ty­mas ro­do, kad ga­li­ma, at­ro­do, aiš­kią pro­ble­mą įvel­ti į ne­rei­ka­lin­gas dis­ku­si­jas. Vie­na, kai tai ga­li­ma da­ry­ti tai­kos me­tu, kai tik­rai ga­li­ma dis­ku­tuo­ti, gin­čy­tis. Yra ir ypa­tin­gų at­ve­jų, kai, ma­tyt, tu­ri bū­ti šiek tiek ki­to­kia dar­bo tvar­ka. Mes, Na­cio­na­li­nio sau­gu­mo ir gy­ny­bos ko­mi­te­tas, ga­vo­me Sei­mo Pir­mi­<text:soft-page-break/>nin­kės pa­ve­di­mą per­žiū­rė­ti tei­sės nor­mas ir pa­teik­ti pro­jek­tus, kaip tu­rė­tų veik­ti Sei­mas ypa­tin­gais at­ve­jais, t. y. kai pa­skel­bia­ma ka­ro pa­dė­tis, kai pa­skel­bia­ma mo­bi­li­za­ci­ja ir esant ne­pa­pras­ta­jai pa­dė­čiai. Štai, jei­gu at­si­ras­tų to­kios trys ypa­tin­gos si­tu­a­ci­jos, ir rei­kė­jo<text:s/>pa­gal­vo­ti, kaip tu­rė­tų dir­b­ti Sei­mas.<text:s/></text:p>
        <text:p text:style-name="P393">At­vi­rai sa­kant, mes pra­dė­jo­me nuo bal­to po­pie­riaus la­po, Sta­tu­te nie­ko pa­na­šaus nė­ra, to­dėl pa­si­žiū­rė­jo­me, ko­kia yra ki­tų vals­ty­bių prak­ti­ka. Ra­do­me tris gru­pes vals­ty­bių, ku­rio­se skir­tin­gai re­g­la­men­tuo­ja­mas par­la­men­to dar­bas ma­no mi­nė­tų si­tu­a­ci­jų me­tu.<text:s/></text:p>
        <text:p text:style-name="P394">Pir­mo­ji gru­pė. Iš­skir­čiau Vo­kie­ti­ją, Aust­ri­ją, Šve­di­ją, ku­rio­se ka­ro pa­dė­ties me­tu par­la­men­to struk­tū­ra su­si­trau­kia ir tie­siog su­da­ro­mi vi­siš­kai ki­ti da­ri­niai. Pa­vyz­džiui, Šve­di­jo­je su­da­ro­ma ka­ro de­le­ga­ci­ja, Vo­kie­ti­jo­je – jung­ti­nis ko­mi­te­tas ir pa­na­šiai. Ki­to­se vals­ty­bė­se, kaip Es­ti­ja, Da­ni­ja, Len­ki­ja, Suo­mi­ja, Nor­ve­gi­ja, Iz­ra­e­lis, vals­ty­bės įsta­ty­mų lei­dy­bą pe­ri­ma vyk­do­mo­ji val­džia – ar mo­nar­chas, ar pre­zi­den­tas, ar vy­riau­sy­bė, o ši­tie ak­tai tu­ri bū­ti vė­liau pa­tvir­ti­na­mi ar­ti­miau­sia­me par­la­men­to po­sė­dy­je. Tre­čio­ji gru­pė yra Da­ni­ja, Lat­vi­ja, Es­ti­ja. Pas­ta­ro­sios ir­gi yra pri­ėmu­sios to­kius įsta­ty­mus, kai par­la­men­tas ne­kei­čia sa­vo struk­tū­ros, iš es­mės dir­ba to­je pa­čio­je vie­to­je, bet yra su­var­žy­tos pro­ce­dū­ros.<text:s/></text:p>
        <text:p text:style-name="P395">At­si­žvelg­da­mi į mū­sų kon­sti­tu­ci­nį Sei­mo dar­bo re­gu­lia­vi­mą, mes pa­si­rin­ko­me tą tre­či­ą­jį mo­de­lį, ku­rį aš jums pri­sta­čiau, ir ma­nė­me, kad rei­kia pa­grei­tin­ti bū­ti­nų spren­di­mų svars­ty­mą ir pri­ėmi­mą. Taip gi­mė Sta­tu­to pa­pil­dy­mas 29<text:span text:style-name="T396">1</text:span><text:s/>skir­sniu. Trum­pai kal­bant, tai es­mė to­kia: pri­ima­mi Sei­mo spren­di­mai, tiks­liau, nu­ta­ri­mai dėl mo­bi­li­za­ci­jos pa­skel­bi­mo, ne­pa­pras­to­sios pa­dė­ties ir ka­ro pa­dė­ties įve­di­mo ar gin­kluo­tų­jų pa­jė­gų pa­nau­do­ji­mo, ši­tie nu­ta­ri­mai tu­ri bū­ti svars­to­mi pri­ori­te­ti­ne tvar­ka. Svars­ty­mo me­tu ne­tu­rė­tų bū­ti da­ro­mos per­trau­kos, ne­tu­rė­tų bū­ti tei­kia­mi pa­siū­ly­mai ir jie ne­tu­rė­tų bū­ti svars­to­mi. Ši­tų si­tu­a­ci­jų me­tu Sei­mo val­dy­ba įgau­na ypa­tin­gus, gal­būt di­des­nius įga­lio­ji­mus. Sei­mo val­dy­ba svars­ty­tų se­si­jų dar­bų pro­gra­mą, Sei­mo po­sė­džių dar­bo­tvarkes ir teik­tų Sei­mui jas tvir­tin­ti. Kaip mi­nė­jau, struk­tū­ra ne­si­kei­čia, bet ke­tu­ri ko­mi­te­tai tu­rė­tų po­sė­džiau­ti, mū­sų nuo­mo­ne, įpras­ti­niu gra­fi­ku – tai Na­cio­na­li­nio sau­gu­mo ir gy­ny­bos ko­mi­te­tas, Už­sie­nio rei­ka­lų ko­mi­te­tas, Eu­ro­pos rei­ka­lų ko­mi­te­tas ir Tei­sės ir tei­sėt­var­kos ko­mi­te­tas.<text:s/></text:p>
        <text:p text:style-name="Roman">Po­sė­džių re­gu­lia­ru­mas. Da­bar yra ke­tu­ri po­sė­džiai. Yra ne­nu­ma­to­mi, Sei­mo val­dy­ba tu­rė­tų ap­si­spręs­ti, ka­da ir kiek po­sė­džių tu­rė­tų bū­ti per sa­vai­tę.<text:s/></text:p>
        <text:p text:style-name="Roman">Dar vie­na to­kia de­ta­lė. Šiuo me­tu yra nu­ma­ty­tos dvi die­nos pra­ne­ši­mui apie ne­ei­li­nę Sei­mo se­si­ją. Mes ma­no­me, kad to­kių ypa­tin­gų si­tu­a­ci­jų at­ve­jais lai­kas yra per il­gas,<text:s/>ir siū­lo­me trum­pin­ti<text:s/><text:soft-page-break/>iki ke­tu­rių va­lan­dų. Yra pa­tvir­tin­ti ap­ra­šai, kaip tu­rė­tų bū­ti pa­kvie­čia­mi Sei­mo na­riai, kaip kan­ce­lia­ri­ja ši­tuo at­ve­ju veik­tų. Ši­tie da­ly­kai yra jau reg­la­men­tuo­ti ir Sei­mo val­dy­bos pa­tvir­tin­ti. Mes sa­vo pro­jek­tą esa­me ap­ta­rę su Sei­mo Tei­sės de­par­ta­men­to tei­si­nin­kais. Be­je, glau­džiai ir ben­dra­dar­bia­vo­me reng­da­mi ši­tą pro­jek­tą, ir pa­tei­kė­me Sei­mo val­dy­bai, ku­ri kaip ir pri­ta­rė ši­tam pro­jek­tui, ku­rį da­bar aš ir tei­kiu.</text:p>
        <text:p text:style-name="Roman">Kar­tu yra tei­kia­mi Ka­ro pa­dė­ties, Mo­bi­li­za­ci­jos, Pri­iman­čios ša­lies pa­ra­mos ir Ne­pa­pras­to­sios pa­dė­ties įsta­ty­mai, ku­rie gal­būt, pa­sa­ky­čiau, dau­giau re­dak­ci­nio po­bū­džio, ta­čiau kai ku­rias nuo­sta­tas no­ri­me su­de­rin­ti su Kon­sti­tu­ci­jos 142 ir 144 straips­niais, nes tos nuo­sta­tos dėl ypa­tin­gų si­tu­a­ci­jų tu­rė­tų bū­ti aiš­kios ir ne­dvip­ras­miš­kos.<text:s/></text:p>
        <text:p text:style-name="Roman">Baig­da­mas tik tiek no­riu pa­sa­ky­ti. Ti­kė­ki­mės, kad ši­tų nor­mų ne­rei­kės tai­ky­ti, bet jei­gu taip at­si­tik­tų, ne lai­kas ta­da bū­tų apie tai gal­vo­ti. Kaip čia ne kar­tą skam­bė­jo – no­ri tai­kos, ruoš­kis ka­rui, mes ren­gia­mės pri­im­da­mi tei­sės ak­tus. Ačiū.</text:p>
        <text:p text:style-name="Roman"><text:span text:style-name="T397">PIRMININKĖ.</text:span><text:s/>La­bai ačiū. Jū­sų no­ri pa­klaus­ti sep­ty­ni Sei­mo na­riai. Pir­mo­ji klau­sia B. Vė­sai­tė.<text:s/></text:p>
        <text:p text:style-name="Roman"><text:span text:style-name="T398">B. VĖSAITĖ</text:span><text:s/><text:span text:style-name="T399">(</text:span><text:span text:style-name="T400">LSDPF</text:span><text:span text:style-name="T401">)</text:span>. Ger­bia­ma­sis pra­ne­šė­jau, tai aš vis tiek ne­la­bai su­pra­tau, kur bus Sei­mo bu­vei­nė ka­ro at­ve­ju? Ar Sei­mo na­riai ka­ro at­ve­ju nuo­lat tu­rės ba­zuo­tis Vil­niu­je, ar sa­vo apy­gar­do­se? Į to­kius klau­si­mus gal at­sa­ky­tu­mė­te, nes iš tų pa­tai­sų aš ne­la­bai su­pra­tau.</text:p>
        <text:p text:style-name="Roman"><text:span text:style-name="T402">A. PAULAUSKAS</text:span><text:s/><text:span text:style-name="T403">(</text:span><text:span text:style-name="T404">DPF</text:span><text:span text:style-name="T405">)</text:span>. Sei­mo sta­tu­te ne­la­bai ir nu­ma­ty­si bu­vei­nę ar­ba Sei­mo na­rių gy­ve­na­mą­ją vie­tą. Ben­dras prin­ci­pas – Sei­mas tu­ri veik­ti, ma­no su­pra­ti­mu, jei­gu ga­li­ma, jei­gu yra ga­li­my­bė, Sei­mas tu­ri dirb­ti.<text:s/></text:p>
        <text:p text:style-name="Roman">Da­bar bu­vei­nė. Kaip pa­grin­di­nė bu­vei­nė yra lai­ko­ma čia, jei­gu kar­tais ne­be­bū­tų ga­li­my­bės dirb­ti šio­se pa­tal­po­se, yra nu­ma­ty­tos ki­tos vie­tos, ku­rios yra ne­skel­bia­mos gar­siai. Sei­mo kan­ce­lia­ri­ja tu­ri mo­bi­li­za­ci­jos pla­ną ir ta­me pla­ne yra nu­ma­ty­tos al­ter­na­ty­vios vie­tos, kur ga­lė­tų Sei­mas, jei­gu čia ne­ga­lė­tų dirb­ti, per­si­kel­ti ir dirb­ti. Ten, aiš­ku, rei­kia įreng­ti, pa­reng­ti ir taip to­liau, tie dar­bai at­lie­ka­mi.<text:s/></text:p>
        <text:p text:style-name="Roman">Kur tu­rė­tų bū­ti Sei­mo na­riai? Aš taip įsi­vaiz­duo­ju, kad Sei­mo na­riai ne­tu­rė­tų la­bai pa­sklis­ti po Lie­tu­vą, nes eks­tra at­ve­ju jie tu­ri su­si­rink­ti ir, kaip su­pran­ta­te, 71 pri­ima įsta­ty­mus, jų tu­rė­tų bū­ti 71 mi­ni­ma­liai. Tik­rai tu­rė­tų bū­ti vie­to­je, ne­to­li, kad la­bai grei­tai ga­lė­tų at­vyk­ti ir at­lik­ti sa­vo, sa­ky­sim, pi­lie­ti­nę ir kon­sti­tu­ci­nę pa­rei­gą.<text:s/></text:p>
        <text:p text:style-name="Roman"><text:span text:style-name="T406">PIRMININKĖ.</text:span><text:s/>Ačiū. Aš tik dar pa­pil­dy­siu,<text:s/><text:span text:style-name="T407">Sei</text:span><text:span text:style-name="T408">­mo na</text:span><text:span text:style-name="T409">­riai, ka</text:span><text:span text:style-name="T410">­da bus vis</text:span><text:span text:style-name="T411">­kas su</text:span><text:span text:style-name="T412">­de</text:span><text:span text:style-name="T413">­rin</text:span><text:span text:style-name="T414">­ta su ki</text:span><text:span text:style-name="T415">­to</text:span><text:span text:style-name="T416">­mis<text:s/></text:span>ins­ti­tu­ci­jo­mis, pa­si­ra­šy­ti­nai bus su­pa­žin­din­ti, tam yra spe­cia­li raš­ti­nė ir kiek­vie­nas ži­nos, kur ir kaip elg­tis.<text:s/></text:p>
        <text:p text:style-name="Roman">Klau­sia P. Gra­žu­lis. Nė­ra. Klau­sia M. Zas­čiu­rins­kas.</text:p>
        <text:p text:style-name="P417"><text:span text:style-name="T418">M. ZASČIURINSKAS</text:span><text:s/><text:span text:style-name="T419">(</text:span><text:span text:style-name="T420">DPF</text:span><text:span text:style-name="T421">)</text:span>. Dė­ko­ju, ger­bia­mo­ji Pir­mi­nin­ke. Pui­ku, kad mes ir pas sa­ve da­ro­<text:soft-page-break/>me tvar­ką to­kiu ypa­tin­gu at­ve­ju. Bet man li­ko toks ne­aiš­ku­mas. Aš no­riu pa­si­tiks­lin­ti. Kai skai­tai Kon­sti­tu­ci­jos 67 straips­nį, ten pa­ra­šy­ta taip, kad par­la­men­tas (mū­sų par­la­men­ti­nė­je res­pub­li­ko­je) įve­da tie­sio­gi­nį val­dy­mą, ka­ro ir ne­pa­pras­tą­ją pa­dė­tį, skel­bia mo­bi­li­za­ci­ją ir pri­ima spren­di­mą pa­nau­do­ti gin­kluo­tą­sias<text:s/>pa­jė­gas. Ki­ta­me Kon­sti­tu­ci­jos 84 straips­nio 16 pa­punk­ty­je yra ra­šo­ma: „gin­­kluo­to už­puo­li­mo…“, va­di­na­si, iš­ski­ria­mas vie­nas vie­nin­te­lis at­ve­jis, eks­tra at­ve­jis, „gin­kluo­to už­puo­li­mo, gre­sian­čio vals­ty­bės su­ve­re­nu­mui ir te­ri­to­ri­jos vien­ti­su­mui, at­ve­ju pri­ima spren­di­mus“ Pre­zi­den­tas. Aš no­riu pa­si­tiks­lin­ti, pra­šom pa­sa­ky­ti, nes ten, me­džia­go­je, ne­la­bai aiš­kiai pa­ra­šy­ta. Kur yra par­la­men­to kom­pe­ten­ci­ja ir kur yra Pre­zi­den­to kom­pe­ten­ci­ja, ir ka­da jos ga­li reikš­tis? Pra­šom pa­mo­de­liuo­ti to­kią si­tu­a­ci­ją. Ačiū.<text:s/></text:p>
        <text:p text:style-name="P422"><text:span text:style-name="T423">A. PAULAUSKAS</text:span><text:s/><text:span text:style-name="T424">(</text:span><text:span text:style-name="T425">DPF</text:span><text:span text:style-name="T426">)</text:span>. Mes kal­ba­me apie ypa­tin­gas si­tu­a­ci­jas, kai šian­dien ne­ga­li­me ži­no­ti, kaip vys­ty­sis įvy­kiai ir ar ga­lės funk­cio­nuo­ti vie­na ins­ti­tu­ci­ja, ki­ta ins­ti­tu­ci­ja, to­dėl mū­sų šia­me pro­jek­te yra pa­sa­ky­ti, tiks­liau, at­kar­to­ti Kon­sti­tu­ci­jos tei­gi­niai, kad tuos tris svar­biau­sius spren­di­mus dėl ka­ro pa­dė­ties, dėl ne­pa­pras­to­sios pa­dė­ties ar mo­bi­li­za­ci­jos ga­li pri­im­ti Sei­mas. Ir ant­ras va­rian­tas – Pre­zi­den­tas pri­ima, Sei­mas tvir­ti­na. Ki­taip sa­kant, dvi ga­li­my­bės yra tuos nu­ta­ri­mus pri­im­ti. (<text:span text:style-name="T427">Bal</text:span><text:span text:style-name="T428">­sai sa</text:span><text:span text:style-name="T429">­lė</text:span><text:span text:style-name="T430">­je</text:span>) Kaip sa­ko­te?<text:s/></text:p>
        <text:p text:style-name="P431"><text:span text:style-name="T432">PIRMININKĖ.</text:span><text:s/>Ačiū.</text:p>
        <text:p text:style-name="P433">Klau­sia G. Ja­ka­vo­nis. Ruo­šia­si A. Ku­bi­lius.</text:p>
        <text:p text:style-name="P434"><text:span text:style-name="T435">G. JAKAVONIS</text:span><text:s/><text:span text:style-name="T436">(</text:span><text:span text:style-name="T437">DPF</text:span><text:span text:style-name="T438">)</text:span>. Dė­ko­ju, Pir­mi­nin­ke. Vi­sų pir­ma no­rė­čiau pa­sa­ky­ti, kad la­bai svei­ki­nu vi­sas tas ini­cia­ty­vas dėl šauk­ti­nių ka­riuo­me­nės, dėl mū­sų kraš­to ap­sau­gos fi­nan­sa­vi­mo di­di­ni­mo, nes yra la­bai pa­pras­ta tai­syk­lė: tas, kas ne­si­rū­pi­na sa­vo ka­riuo­me­ne, pa­pras­tai tu­rės rū­pin­tis sve­ti­ma.<text:s/></text:p>
        <text:p text:style-name="P439">O da­bar klau­si­mas jums. Jūs iš­var­di­jo­te tris ga­li­mus mo­de­lius. Ko­dėl iš vi­sų tri­jų ga­li­mų mo­de­lių pa­si­rink­tas bū­tent tas, ku­rį jūs da­bar mums pri­sta­tė­te? Kur čia pri­va­lu­mas prieš ki­tus du?</text:p>
        <text:p text:style-name="P440"><text:span text:style-name="T441">A. PAULAUSKAS</text:span><text:s/><text:span text:style-name="T442">(</text:span><text:span text:style-name="T443">DPF</text:span><text:span text:style-name="T444">)</text:span>. Ačiū. Bu­vo ga­li­ma pa­ban­dy­ti ir ra­di­ka­les­nius spren­di­mus. Svars­ty­mo pra­džio­je ir bu­vo ki­lę to­kių, bet mes esa­me šiek tiek su­var­žy­ti ga­lio­jan­čios Kon­sti­tu­ci­jos. Tei­sės de­par­ta­men­tas į to­kius mū­sų pa­siū­ly­mus vi­sa­da at­sa­ky­da­vo: ta­da tu­ri bū­ti kei­čia­ma Kon­sti­tu­ci­ja. Kaip aš mi­nė­jau, pas mus nė­ra ga­li­my­bės ir nė­ra nu­ma­ty­tų at­ve­jų, kad įsta­ty­mus ga­lė­tų pri­im­ti Vy­riau­sy­bė ar­ba Pre­zi­den­tas. Vėl su­si­du­ria­me su kon­sti­tu­ci­ne nor­ma.<text:s/></text:p>
        <text:p text:style-name="Roman">Dėl ko­kio nors da­ri­nio Sei­me. Mes il­gai svars­tė­me, ar bū­tų ga­li­my­bė to­kį įkur­ti, bet vėl yra su Kon­sti­tu­ci­ja su­si­ję klau­si­mai. Kai aš žiū­rė­jau Šve­di­jo­je, ten yra spe­cia­lus įsta­ty­mas, jis yra kon­sti­tu­ci­nis, ten iš­spren­džia bū­tent Kon­sti­tu­ci­jos klau­si­mą. Mes bu­vo­me su­var­žy­ti mū­sų Kon­sti­tu­ci­jos ir jos ne­keis­da­mi pa­ban­dė­me pa­da­ry­ti tą dar­bą, ku­rį ga­li­ma pa­da­ry­ti ne­kei­čiant Kon­sti­tu­ci­jos.</text:p>
        <text:soft-page-break/>
        <text:p text:style-name="P445"><text:span text:style-name="T446">PIRMININKĖ.</text:span><text:s/>Ačiū. Klau­sia A. Ku­bi­lius.</text:p>
        <text:p text:style-name="P447"><text:span text:style-name="T448">A. KUBILIUS</text:span><text:s/><text:span text:style-name="T449">(</text:span><text:span text:style-name="T450">TS-LKDF</text:span><text:span text:style-name="T451">)</text:span>. Pri­tar­da­mas tam, kas yra pa­teik­ta, aš no­riu dar sy­kį pa­klaus­ti to, ko klau­siau ir Sei­mo val­dy­bo­je. Ne­kei­čiant, aiš­ku, kai ku­rių<text:s/>ap­ri­bo­ji­mų<text:s/>yra pa­čio­je Kon­sti­tu­ci­jo­je, bet ne­kal­bant apie kon­sti­tu­ci­nius da­ly­kus, sa­ky­sim, toks pa­pras­tas da­ly­kas. Il­gą lai­ką Sei­mas Sta­tu­te ne­bu­vo nu­ma­tęs prie­vo­lės, kad įsta­ty­mams pri­im­ti rei­kia tu­rė­ti ne ma­žiau kaip 71 bal­są. Da­bar tai yra. Bet ag­re­si­jos at­ve­ju ga­li bū­ti pro­ble­mų su­si­rink­ti vi­siems. Ar jūs ne­ma­no­te, kad rei­kė­tų svars­ty­ti tie­siog at­ski­rai? Da­bar gal­būt pri­im­ti taip, kaip yra, bet at­ski­rai dar svars­ty­ti, ar ne­rei­kė­tų ko­kių nors ge­rai ap­gal­vo­tų da­ly­kų? Kas bū­tų tuo at­ve­ju, jei­gu, pa­vyz­džiui, iš tik­rų­jų yra su­var­žo­ma ga­li­my­bė Sei­mo na­riams at­vyk­ti?<text:s/></text:p>
        <text:p text:style-name="P452">Ant­ras klau­si­mas, aiš­ku, čia gal jau iš­ei­nan­tis už ri­bų ši­to svars­ty­mo, bet svars­to­me tą at­ve­jį, jei­gu pra­si­de­da ka­ri­nė ag­re­si­ja, kaip Sei­mas tu­ri veik­ti. Sa­ky­ki­te, te­ori­nis klau­si­mas. O jei­gu vi­sa ša­lis yra oku­puo­ja­ma, kas ta­da?<text:s/></text:p>
        <text:p text:style-name="P453"><text:span text:style-name="T454">A. PAULAUSKAS</text:span><text:s/><text:span text:style-name="T455">(</text:span><text:span text:style-name="T456">DPF</text:span><text:span text:style-name="T457">)</text:span>. Į pir­mą klau­si­mą. Jūs jį man už­da­vė­te val­dy­bo­je ir už­da­vė­te to­kį gal­vo­sū­kį. Aš ir pats gal­vo­jau, kaip pa­da­ry­ti, ar ma­žin­ti Sei­mo na­rių, pri­iman­čių įsta­ty­mus, skai­čių, kas bu­vo, ro­dos, iki 2004 m., ar ne. Ir aš, at­vi­rai sa­kant, be jū­sų to­kio ben­dro spren­di­mo ne­si­ry­žau teik­ti pro­jek­to. Jei­gu aš ma­ty­siu, kad tik­rai Sei­mas pa­si­ry­žęs tą da­ry­ti, tai gal­būt ir rei­kia ap­si­sau­gant.<text:s/></text:p>
        <text:p text:style-name="P458">Aš į ko­le­gės B. Vė­sai­tės klau­si­mą at­sa­ky­da­mas sa­kiau, kad ne­tu­rė­tų pa­sklis­ti Sei­mo na­riai,<text:s/>turėtų<text:s/>kaž­kur bū­ti vie­to­je. Bet, aiš­ku, ko­kių kliū­čių jiems ga­li da­ry­ti su­si­rink­ti, šian­dien mes net<text:s/><text:span text:style-name="T459">ne</text:span><text:span text:style-name="T460">­ga</text:span><text:span text:style-name="T461">­li</text:span><text:span text:style-name="T462">­me įsi</text:span><text:span text:style-name="T463">­vaiz</text:span><text:span text:style-name="T464">­duo</text:span><text:span text:style-name="T465">­ti. Pri</text:span><text:span text:style-name="T466">­si</text:span><text:span text:style-name="T467">­min</text:span><text:span text:style-name="T468">­ki</text:span><text:span text:style-name="T469">­me Sau</text:span><text:span text:style-name="T470">­sio 13-ąją,</text:span><text:s/>tie­siog žmo­nės bu­vo Sei­mo sa­lė­je. Ten ir nak­vo­jo, ir gy­ve­no ka­bi­ne­tuo­se. Tie­siog ne­iš­ei­da­vo iš pa­sta­to di­džio­ji dau­gu­ma. Gal taip rei­kė­tų spręs­ti tą klau­si­mą, bet aš ma­nau, kad kai bus pri­tar­ta šiems mū­sų įsta­ty­mų pro­jek­tams, ši­tas klau­si­mas li­ks<text:s/>ne­at­sa­ky­tas ir mums tur­būt rei­kės<text:s/>to­kio ben­dro su­ta­ri­mo, ar tą da­rom, ar ne.<text:s/></text:p>
        <text:p text:style-name="P471">Da­bar jei­gu vi­sa ša­lis oku­puo­ta. Mes tu­ri­me ta­da Vy­riau­sy­bę, kaip ir bu­vo Sau­sio 13-ąją, vei­kian­čią už­sie­ny­je. Ji­nai, ma­nau, ir at­sto­vau­tų Lie­tu­vai. Par­la­men­ta­rai, jei­gu nė­ra ga­li­my­bės su­si­rink­ti, ma­tyt, to­kiu at­ve­ju nu­trauk­tų sa­vo dar­bą iki ga­li­my­bės su­si­rink­ti. Nie­kur ne­ap­ra­šy­ta, aš da­bar taip lais­vai in­ter­pre­tuo­ju. Ka­dan­gi mes daug ką iš­dis­ku­ta­vo­me, ne vis­kas pa­te­ko čia. Jei­gu bus no­rin­čių pa­pil­dy­ti, su ma­lo­nu­mu pa­svars­ty­si­me.</text:p>
        <text:p text:style-name="P472"><text:span text:style-name="T473">PIRMININKĖ.</text:span><text:s/>Aš tik no­rė­čiau pa­sa­ky­ti, kad bus nu­ma­ty­ta ga­li­my­bė bet ko­kiu at­ve­ju iš­sau­go­ti rei­kia­mą dau­gu­mą, kad bū­tų pri­im­ti svar­biau­si spren­di­mai. (<text:span text:style-name="T474">Bal</text:span><text:span text:style-name="T475">­sai sa</text:span><text:span text:style-name="T476">­lė</text:span><text:span text:style-name="T477">­je</text:span>) Iš es­mės yra įvai­rių prie­mo­nių, gal mes čia at­vi­rai ne­dis­ku­tuo­ki­me, bet jei­gu ma­ty­si­te, kad rei­kia dar pa­to­bu­lin­ti, lai­ko tur­būt tu­rė­si­me ir pa­to­bu­lin­si­me.<text:s/></text:p>
        <text:soft-page-break/>
        <text:p text:style-name="P478">V. M. Čig­rie­jie­nė.<text:s/></text:p>
        <text:p text:style-name="Roman"><text:span text:style-name="T479">V. M. ČIGRIEJIENĖ</text:span><text:s/><text:span text:style-name="T480">(</text:span><text:span text:style-name="T481">TS-LKDF</text:span><text:span text:style-name="T482">)</text:span>. La­bai ačiū. Ger­bia­ma­sis pra­ne­šė­jas at­sa­kė į ma­no klau­si­mą, to­dėl ne­klau­siu.</text:p>
        <text:p text:style-name="Roman"><text:span text:style-name="T483">A. PAULAUSKAS</text:span><text:s/><text:span text:style-name="T484">(</text:span><text:span text:style-name="T485">DPF</text:span><text:span text:style-name="T486">)</text:span>. Ge­rai, ačiū.</text:p>
        <text:p text:style-name="Roman"><text:span text:style-name="T487">PIRMININKĖ.</text:span><text:s/>B. Pau­ža.</text:p>
        <text:p text:style-name="Roman"><text:span text:style-name="T488">B. PAUŽA</text:span><text:s/><text:span text:style-name="T489">(</text:span><text:span text:style-name="T490">LSDPF</text:span><text:span text:style-name="T491">)</text:span>. Ačiū, Pir­mi­nin­ke. Ma­no klau­si­mas la­bai trum­pas. Jūs mi­nė­jo­te, kad yra ke­tu­ri ko­mi­te­tai, ku­rie dirbs. Aš ma­nau, kad tu­rė­tų ir Kai­mo rei­ka­lų ko­mi­te­tas. Ar jūs ma­no­te, kad ši­tą funk­ci­ją, sa­ky­kim, mais­to re­zer­vo pa­pil­dy­mą ir pa­na­šiai, pa­lie­ka­te Vy­riau­sy­bei? Ko­kia bū­tų jū­sų po­zi­ci­ja?</text:p>
        <text:p text:style-name="Roman"><text:span text:style-name="T492">A. PAULAUSKAS</text:span><text:s/><text:span text:style-name="T493">(</text:span><text:span text:style-name="T494">DPF</text:span><text:span text:style-name="T495">)</text:span>. Aš mi­nė­jau, kad ši­tie ke­tu­ri tu­rė­tų nuo­lat dirb­ti, o ki­ti ko­mi­te­tai su­si­rink­tų jau pa­gal rei­ka­lą. Jei­gu yra klau­si­mų, sa­ky­ki­me, dėl ap­lin­kos, že­mės ir ki­tų da­ly­kų, tai ko­mi­te­tai su­si­ren­ka ir spren­džia. Bet ne­bū­tų to ru­ti­ni­nio dar­bo, kaip da­bar yra. Gal bus ki­tų dar­bų, o ši­tie tu­rė­tų veik­ti nuo­lat. Di­plo­ma­ti­ja, ka­ri­niai rei­ka­lai bus kas­die­ni­niai.<text:s/></text:p>
        <text:p text:style-name="Roman"><text:span text:style-name="T496">PIRMININKĖ.</text:span><text:s/>Dė­ko­ju ko­mi­te­to pir­mi­nin­kui. Aš no­riu pa­klaus­ti, gal ga­li­me pri­tar­ti ben­dru su­tari­mu vi­siems<text:s/>po pa­tei­ki­mo? Nė­ra prieš­ta­rau­jan­čių? Pri­tar­ta ben­dru su­ta­ri­mu po pa­tei­ki­mo vi­sam pa­ke­tui, pa­grin­di­niam įsta­ty­mui ir vi­sam pa­ke­tui.<text:s/></text:p>
        <text:p text:style-name="Roman">Siū­lau ypa­tin­gą sku­bą. Ar ga­li­me ben­dru su­ta­ri­mu pri­tar­ti ypa­tin­gai sku­bai? Ga­li­me pri­tar­ti. Pri­tar­ta ypa­tin­gai sku­bai.<text:s/></text:p>
        <text:p text:style-name="Roman"/>
        <text:p text:style-name="Laikas">11.11 val.</text:p>
        <text:p text:style-name="Roman12"><text:span text:style-name="T497">Sei</text:span><text:span text:style-name="T498">­mo sta</text:span><text:span text:style-name="T499">­tu</text:span><text:span text:style-name="T500">­to „Dėl Sei</text:span><text:span text:style-name="T501">­mo sta</text:span><text:span text:style-name="T502">­tu</text:span><text:span text:style-name="T503">­to Nr. I-399</text:span><text:s/>pa­pil­dy­mo dvi­de­šimt de­vin­tuo­ju<text:span text:style-name="T504">1</text:span><text:s/>skirs­niu“<text:s/>pro­jek­tas Nr. XIIP-2800 (<text:span text:style-name="T505">pri</text:span><text:span text:style-name="T506">­ėmi</text:span><text:span text:style-name="T507">­mas</text:span>)</text:p>
        <text:p text:style-name="Roman"/>
        <text:p text:style-name="Roman">Da­bar rei­kia at­ski­rai bal­suo­ti dėl kiek­vie­no. Sei­mo sta­tu­to „Dėl Sei­mo sta­tu­to Nr. I-399 pa­pil­dy­mo dvi­de­šimt de­vin­tuo­ju<text:span text:style-name="T508">1</text:span><text:s/>skirs­niu“ pro­jek­to<text:s/>Nr. XIIP-2800 pri­ėmi­mas. Nuo­mo­nės už ir prieš kiek­vie­ną at­ski­rai. At­si­pra­šau. Mes tu­ri­me 71. No­riu at­kreip­ti dė­me­sį, kad rei­kia 71 bal­so dėl kiek­vie­no straips­nio. Re­gist­ruo­ja­mės ir pa­žiū­ri­me, kiek mū­sų šiuo me­tu yra sa­lė­je. Re­gist­ruo­ja­mės.<text:s/></text:p>
        <text:p text:style-name="Roman">Už­si­re­gist­ra­vo 108 Sei­mo na­riai. Pa­pra­šy­siu<text:s/><text:span text:style-name="T509">vi</text:span><text:span text:style-name="T510">­sų lik</text:span><text:span text:style-name="T511">­ti sa</text:span><text:span text:style-name="T512">­vo dar</text:span><text:span text:style-name="T513">­bo vie</text:span><text:span text:style-name="T514">­to</text:span><text:span text:style-name="T515">­se. Pra</text:span><text:span text:style-name="T516">­de</text:span><text:span text:style-name="T517">­da</text:span><text:span text:style-name="T518">­me pri</text:span><text:span text:style-name="T519">­ėmi</text:span><text:span text:style-name="T520">­mą.<text:s/></text:span></text:p>
        <text:p text:style-name="Roman">1 straips­nis. Bal­suo­ja­me. Kas pri­ta­ria­te 1 strai­ps­nio pri­ėmi­mui, bal­suo­ja­te už, kas tu­ri­te ki­tą nuo­mo­nę, bal­suo­ja­te prieš ar­ba su­si­lai­ko­te. Pri­me­nu, rei­kia 71 bal­so.<text:s/></text:p>
        <text:p text:style-name="Roman">Bal­sa­vo 104 Sei­mo na­riai: už – 103, prieš – 1, su­si­lai­kiu­sių nė­ra.<text:s/></text:p>
        <text:p text:style-name="Roman">186<text:span text:style-name="T521">1</text:span><text:s/>straips­nis. Bal­suo­ja­me. Kas pri­ta­ria­te šio straips­nio pri­ėmi­mui, bal­suo­ja­te už, kas tu­ri­te ki­tą nuo­mo­nę, bal­suo­ja­te prieš ar­ba su­si­lai­ko­te.<text:s/></text:p>
        <text:p text:style-name="Roman">Bal­sa­vo 104 Sei­mo na­riai: už – 104, prieš nė­ra, su­si­lai­kiu­sių nė­ra.<text:s/></text:p>
        <text:p text:style-name="Roman">186<text:span text:style-name="T522">2</text:span><text:s/>straips­nis. Kas pri­ta­ria­te pri­ėmi­mui, bal­suo­ja­te už, kas tu­ri­te ki­tą nuo­mo­nę, bal­suo­ja­te prieš ar­ba su­si­lai­ko­te.<text:s/></text:p>
        <text:soft-page-break/>
        <text:p text:style-name="Roman">Bal­sa­vo 107 Sei­mo na­riai: už – 107, prieš nė­ra, su­si­lai­kiu­sių nė­ra.<text:s/></text:p>
        <text:p text:style-name="Roman">186<text:span text:style-name="T523">3</text:span><text:s/>straips­nis. Kas pri­ta­ria­te, bal­suo­ja­te už, kas tu­ri­te ki­tą nuo­mo­nę, bal­suo­ja­te prieš ar­ba su­si­lai­ko­te.<text:s/></text:p>
        <text:p text:style-name="Roman">Bal­sa­vo 108 Sei­mo na­riai: už – 108, prieš nė­ra, su­si­lai­kiu­sių nė­ra.<text:s/></text:p>
        <text:p text:style-name="Roman">186<text:span text:style-name="T524">4</text:span><text:s/>straips­nis. Kas pri­ta­ria­te, bal­suo­ja­te už, kas tu­ri­te ki­tą nuo­mo­nę, bal­suo­ja­te prieš ar­ba su­si­lai­ko­te.<text:s/></text:p>
        <text:p text:style-name="Roman">Bal­sa­vo 100 Sei­mo na­rių: už – 100, prieš nė­ra, su­si­lai­kiu­sių nė­ra.<text:s/></text:p>
        <text:p text:style-name="Roman">186<text:span text:style-name="T525">5</text:span><text:s/>straips­nis. Kas pri­ta­ria­te, bal­suo­ja­te už, kas tu­ri­te ki­tą nuo­mo­nę, bal­suo­ja­te prieš ar­ba su­si­lai­ko­te.<text:s/></text:p>
        <text:p text:style-name="Roman">Bal­sa­vo 106 Sei­mo na­riai: už – 106, prieš nė­ra, su­si­lai­kiu­sių nė­ra.<text:s/></text:p>
        <text:p text:style-name="Roman">186<text:span text:style-name="T526">6</text:span><text:s/>straips­nis. Pra­šo­me bal­suo­ti, kas pri­taria­te.<text:s/></text:p>
        <text:p text:style-name="Roman">Bal­sa­vo 107 Sei­mo na­riai: už – 107, prieš nė­ra, su­si­lai­kiu­sių nė­ra.<text:s/></text:p>
        <text:p text:style-name="Roman">186<text:span text:style-name="T527">7</text:span><text:s/>straips­nis. Kas pri­ta­ria­te, bal­suo­ja­te už, kas tu­ri­te ki­tą nuo­mo­nę, bal­suo­ja­te prieš ar­ba su­si­lai­ko­te.<text:s/></text:p>
        <text:p text:style-name="Roman">Bal­sa­vo 104 Sei­mo na­riai: už – 104, prieš nė­ra, su­si­lai­kiu­sių nė­ra.</text:p>
        <text:p text:style-name="Roman">Ir pas­ku­ti­nis 186<text:span text:style-name="T528">8</text:span><text:s/>straips­nis. Bal­suo­ja­te, kas pri­ta­ria­te šiam straips­niui.<text:s/></text:p>
        <text:p text:style-name="Roman">Bal­sa­vo 102 Sei­mo na­riai: už – 102, prieš nė­ra, su­si­lai­kiu­sių nė­ra.</text:p>
        <text:p text:style-name="Roman">Dėl vi­so. Nuo­mo­nių už ir prieš nė­ra. Yra tik Tei­sės de­par­ta­men­to re­dak­ci­nio po­bū­džio pa­sta­bos. Ar ga­li­me bal­suo­ti, įver­tin­da­mi Tei­sės de­par­ta­men­to re­dak­ci­nes pa­sta­bas, kad ko­mi­te­tas re­da­guo­da­mas su­tvar­ky­tų? Bal­suo­ja­me ta­da dėl vi­so.<text:s/>Kas pri­ta­ria­te Sta­tu­to pa­kei­ti­mui, bal­suo­ja­te už, kas tu­ri­te ki­tą nuo­mo­nę, bal­suo­ja­te prieš ar­ba su­si­lai­ko­te.</text:p>
        <text:p text:style-name="Roman"/>
        <text:p text:style-name="Priemimas">Šio<text:s/>sta­tu­to pri­ėmi­mas</text:p>
        <text:p text:style-name="Roman"/>
        <text:p text:style-name="Roman">Bal­sa­vo 111 Sei­mo na­rių. Už – 111, prieš nė­ra, su­si­lai­kiu­sių nė­ra. Sei­mo sta­tu­tas „Dėl Sei­mo sta­tu­to Nr. I-399 pa­pil­dy­mo dvi­de­šimt de­vin­tuo­ju<text:span text:style-name="T529">1</text:span><text:s/>skirs­niu“ (pro­jek­tas Nr. XIIP-2800) pri­im­tas. (<text:span text:style-name="T530">Gon</text:span><text:span text:style-name="T531">­gas</text:span>)<text:s/></text:p>
        <text:p text:style-name="Roman"/>
        <text:p text:style-name="Laikas">11.21 val.</text:p>
        <text:p text:style-name="Roman12">Ka­ro pa­dė­ties įsta­ty­mo Nr. VIII-1721 3, 4<text:s/>ir<text:s/>26 straips­nių pa­kei­ti­mo įsta­ty­mo pro­jek­tas Nr. XIIP-2801<text:s/>(<text:span text:style-name="T532">pri</text:span><text:span text:style-name="T533">­ėmi</text:span><text:span text:style-name="T534">­mas</text:span>)</text:p>
        <text:p text:style-name="Roman"/>
        <text:p text:style-name="Roman">Ly­di­ma­sis 1-3b klau­si­mas – Ka­ro pa­dė­ties įsta­ty­mo Nr. VIII-1721 3, 4, 26 straips­nių pa­kei­ti­mo įsta­ty­mo pro­jek­tas Nr. XIIP-2801. Pri­ėmi­mo sta­di­ja.<text:s/></text:p>
        <text:p text:style-name="Roman">Pa­straips­niui. 1 straips­nis. Ga­li­me pri­im­ti ben­­dru su­ta­ri­mu? Pri­im­ta. 2 straips­nis. Ga­li­me<text:s/><text:soft-page-break/>pri­im­ti ben­dru su­ta­ri­mu? Pri­im­ta. 3 straips­nis. Ga­li­me pri­im­ti? Pri­im­ta.</text:p>
        <text:p text:style-name="Roman">Dėl vi­so nuo­mo­nių už, prieš no­rin­čių kal­bė­ti nė­ra. Bal­suo­ja­me. Kas pri­ta­ria­te įsta­ty­mo pro­jek­tui, bal­suo­ja­te už, kas tu­ri­te ki­tą nuo­mo­nę, bal­suo­ja­te prieš ar­ba su­si­lai­ko­te.</text:p>
        <text:p text:style-name="Roman"/>
        <text:p text:style-name="Priemimas">Šio įsta­ty­mo pri­ėmi­mas</text:p>
        <text:p text:style-name="Roman"/>
        <text:p text:style-name="Roman">Bal­sa­vo 106 Sei­mo na­riai. Už – 106, prieš nė­ra, su­si­lai­kiu­sių nė­ra. Įsta­ty­mas (pro­jek­tas Nr. XIIP-2801) yra pri­im­tas. (<text:span text:style-name="T535">Gon</text:span><text:span text:style-name="T536">­gas</text:span>)<text:s/></text:p>
        <text:p text:style-name="Roman"/>
        <text:p text:style-name="Laikas">11.22 val.</text:p>
        <text:p text:style-name="Roman12">Mo­bi­li­za­ci­jos ir pri­iman­čio­sios ša­lies pa­ra­mos įsta­ty­mo Nr. XI-2802 20 straips­nio pa­kei­ti­mo įsta­ty­mo pro­jek­tas Nr. XIIP-2802<text:s/>(<text:span text:style-name="T537">pri</text:span><text:span text:style-name="T538">­ėmi</text:span><text:span text:style-name="T539">­mas</text:span>)</text:p>
        <text:p text:style-name="Roman"/>
        <text:p text:style-name="Roman">Ly­di­ma­sis 1-3c klau­si­mas – Mo­bi­li­za­ci­jos ir pri­iman­čio­sios ša­lies pa­ra­mos įsta­ty­mo Nr. XI-2802 20 straips­nio pa­kei­ti­mo įsta­ty­mo pro­jek­tas Nr. XIIP-2802. Pri­ėmi­mo sta­di­ja. No­rin­čių kal­bė­ti nė­ra. Vie­nas straips­nis. Bal­suo­ja­me. Kas pri­ta­ria­te įsta­ty­mo pro­jek­tui, bal­suo­ja­te už, kas tu­ri­te ki­tą nuo­mo­nę, bal­suo­ja­te prieš ar­ba su­si­lai­ko­te.</text:p>
        <text:p text:style-name="Roman"/>
        <text:p text:style-name="Priemimas">Šio įsta­ty­mo pri­ėmi­mas</text:p>
        <text:p text:style-name="Roman"/>
        <text:p text:style-name="Roman">Bal­sa­vo 99 Sei­mo na­riai. Už – 99, prieš nėra, su­si­lai­kiu­sių nė­ra. Įsta­ty­mas (pro­jek­tas Nr. XIIP-2802) pri­im­tas. (<text:span text:style-name="T540">Gon</text:span><text:span text:style-name="T541">­gas</text:span>)<text:s/></text:p>
        <text:p text:style-name="Roman"/>
        <text:p text:style-name="Laikas">11.23 val.</text:p>
        <text:p text:style-name="Roman12">Ne­pa­pras­to­sios pa­dė­ties įsta­ty­mo Nr. IX-938 6 straips­nio pa­kei­ti­mo įsta­ty­mo pro­jek­tas Nr. XIIP-2803<text:s/>(<text:span text:style-name="T542">pri</text:span><text:span text:style-name="T543">­ėmi</text:span><text:span text:style-name="T544">­mas</text:span>)</text:p>
        <text:p text:style-name="Roman"/>
        <text:p text:style-name="Roman">Ly­di­ma­sis 1-3d klau­si­mas – Ne­pa­pras­to­sios pa­dė­ties įsta­ty­mo Nr. IX-938 6 straips­nio pa­kei­ti­mo įsta­ty­mo pro­jek­tas Nr. XIIP-2803. Pri­ėmi­mo sta­di­ja. No­rin­čių kal­bė­ti nė­ra. Vie­nas straips­nis. Bal­suo­ja­me. Kas pri­ta­ria­te, bal­suo­ja­te už, kas tu­ri­te ki­tą nuo­mo­nę, bal­suo­ja­te prieš ar­ba su­si­lai­ko­te.<text:s/></text:p>
        <text:p text:style-name="Roman"/>
        <text:p text:style-name="Priemimas">Šio įsta­ty­mo pri­ėmi­mas</text:p>
        <text:p text:style-name="Roman"/>
        <text:p text:style-name="Roman">Bal­sa­vo 107 Sei­mo na­riai. Už – 107, prieš nė­ra, su­si­lai­kiu­sių nė­ra. Įsta­ty­mas (pro­jek­tas Nr. XIIP-2803) pri­im­tas. (<text:span text:style-name="T545">Gon</text:span><text:span text:style-name="T546">­gas</text:span>)<text:s/></text:p>
        <text:p text:style-name="Roman">Ger­bia­mie­ji Sei­mo na­riai, no­riu jū­sų var­du pa­dė­ko­ti Na­cio­na­li­nio sau­gu­mo ir gy­ny­bos ko­mi­te­to pir­mi­nin­kui, biu­ro ve­dė­jui ir vi­sai jo ko­man­dai už šių įsta­ty­mų pro­jek­tų pa­ren­gi­mą ir ki­tą la­bai di­de­lį dar­bą, ku­rį jie at­li­ko tarp­se­si­ji­niu lai­kotar­piu.</text:p>
        <text:p text:style-name="Roman"/>
        <text:soft-page-break/>
        <text:p text:style-name="Laikas">11.25 val.</text:p>
        <text:p text:style-name="Roman12">Ban­kų įsta­ty­mo Nr. IX-2085 2, 3, 4, 5, 9, 10, 11, 12, 13, 14, 15, 16, 17, 19, 20, 21, 22, 23, 24, 34, 35, 36, 40, 44, 48, 52, 53, 57, 59, 61, 64, 65, 67, 69, 70, 70<text:span text:style-name="T547">1</text:span>, 71, 72, 73, 74, 75, 76, 78, 81, 82, 86 straips­nių ir Įsta­ty­mo prie­do pa­kei­ti­mo, Įsta­ty­mo pa­pil­dy­mo 65<text:span text:style-name="T548">1</text:span>, 68<text:span text:style-name="T549">1</text:span><text:s/>ir 70<text:span text:style-name="T550">2</text:span><text:s/>straips­niais ir 6, 7, 8, 18, 26, 37, 38, 39, 43, 49, 50 straips­nių pri­pa­ži­ni­mo ne­te­ku­siais ga­lios įsta­ty­mo pro­jek­tas Nr. XIIP-2513(3)ES (<text:span text:style-name="T551">pri</text:span><text:span text:style-name="T552">­ėmi</text:span><text:span text:style-name="T553">­mas</text:span>)</text:p>
        <text:p text:style-name="Roman"/>
        <text:p text:style-name="P554">Dar­bo­tvarkės 1-4a klau­si­mas – Ban­kų įsta­ty­mo Nr. IX-2085 kai ku­rių straips­nių pa­kei­ti­mo įsta­ty­mo pro­jek­tas Nr. XIIP-2513. Pri­ėmi­mo sta­di­ja. Kvie­čiu pra­ne­šė­ją ger­bia­mą­jį A. Pa­lio­nį, Biu­dže­to ir fi­nan­sų ko­mi­te­tas.</text:p>
        <text:p text:style-name="P555">Pa­straips­niui. 1 straips­nis. Pa­sta­bų, pa­siū­ly­mų nė­ra. Ga­li­me pri­tar­ti ben­dru su­ta­ri­mu? Pri­tar­ta. Jei­gu jūs su­tik­tu­mė­te, tai dėl tų, kur pa­sta­bų nė­ra, gal ga­li­me iš kar­to, aš iš­var­din­siu straips­nius, ir dėl vi­sų, jei­gu su­tin­ka­te? Su­tin­ka­te. Tai 2 straips­nis, 3 straips­nis, 4, 5, 6, 7, 8, 9, 10, 11, 12, 13, 14, 15, 16, 17, 18, 19, 20, 21, 22, 23, 24, 25, 26, 27, 28 29, 30, 31, 32, 33, 34, 35, 36, 37, 38, 39, 40, 41, 42, 43, 44, 45, 46, 47, 48, 49, 50, 51, 52, 53, 54, 55, 56,<text:s/>57, 58, 59, 60, 61, 62 straip­sniai. Ar ga­li­me vi­siems šiems ma­no iš­var­din­tiems straips­niams pri­tar­ti ben­dru su­ta­ri­mu, pri­im­ti juos? Pri­im­ta ben­dru su­ta­ri­mu.<text:s/></text:p>
        <text:p text:style-name="P556">63 straips­nis. Pra­šom, ger­bia­ma­sis pra­ne­šė­jau, jums žo­dis.</text:p>
        <text:p text:style-name="P557"><text:span text:style-name="T558">A. PALIONIS</text:span><text:s/><text:span text:style-name="T559">(</text:span><text:span text:style-name="T560">LSDPF</text:span><text:span text:style-name="T561">)</text:span>. Sei­mo kan­ce­lia­ri­jos Tei­sės de­par­ta­men­tas pa­tei­kė ko­mi­te­tui pa­sta­bą, ko­mi­te­tas į tai at­si­žvel­gė ir pa­siū­lė 63 straips­nio nau­ją re­dak­ci­ją. Ko­mi­te­tas pri­ta­rė.</text:p>
        <text:p text:style-name="P562"><text:span text:style-name="T563">PIRMININKĖ.</text:span><text:s/>Ko­mi­te­tas pri­ta­rė Tei­sės de­par­ta­men­to pa­sta­boms ir pa­tai­sė tą straips­nį. Ar ga­li­me pri­tar­ti ko­mi­te­to pa­teik­tai re­dak­ci­jai? Pri­tar­ta ben­dru su­ta­ri­mu.</text:p>
        <text:p text:style-name="P564">64 straips­nis. Pra­šom.</text:p>
        <text:p text:style-name="P565"><text:span text:style-name="T566">A. PALIONIS</text:span><text:s/><text:span text:style-name="T567">(</text:span><text:span text:style-name="T568">LSDPF</text:span><text:span text:style-name="T569">)</text:span>. Ly­giai taip pat Sei­mo Tei­sės de­par­ta­men­tas pa­siū­lė ke­lias pa­sta­bas, į vie­ną ko­mi­te­tas at­si­žvel­gė, to­dėl yra pa­ra­šy­ta „at­si­žvelg­ta iš da­lies“. O į ki­tą neat­si­žvel­gė vien tik dėl to, kad dėl šio straips­nio yra ma­no pa­siū­ly­mas,<text:s/><text:span text:style-name="T570">ku</text:span><text:span text:style-name="T571">­riam pri</text:span><text:span text:style-name="T572">­ta</text:span><text:span text:style-name="T573">­rė. Nes š</text:span><text:span text:style-name="T574">is vi</text:span><text:span text:style-name="T575">­sas pa</text:span><text:span text:style-name="T576">­ke</text:span><text:span text:style-name="T577">­tas bu</text:span><text:span text:style-name="T578">­vo<text:s/></text:span>nu­ma­ty­tas pri­im­ti pra­ei­tų me­tų ru­dens se­si­jo­je, bet ka­dan­gi ne­pri­ėmė­me, tai nu­kė­lė­me įsi­ga­lio­ji­mo da­tas.</text:p>
        <text:p text:style-name="P579"><text:span text:style-name="T580">PIRMININKĖ.</text:span><text:s/>Ačiū. Yra jū­sų pa­tai­sa „pri­tar­ta iš da­lies“. Jūs su­tin­ka­te?</text:p>
        <text:p text:style-name="P581"><text:span text:style-name="T582">A. PALIONIS</text:span><text:s/><text:span text:style-name="T583">(</text:span><text:span text:style-name="T584">LSDPF</text:span><text:span text:style-name="T585">)</text:span>. Taip.</text:p>
        <text:p text:style-name="P586"><text:span text:style-name="T587">PIRMININKĖ.</text:span><text:s/>Ačiū. Ar ga­li­me 64 straips­nį pri­im­ti su Tei­sės de­par­ta­men­to pa­sta­bo­mis, ku­rių nau­jai re­dak­ci­jai pri­ta­rė ko­mi­te­tas. Pri­im­ta.</text:p>
        <text:p text:style-name="P588">65 straips­nis. Pra­šom.</text:p>
        <text:p text:style-name="P589"><text:span text:style-name="T590">A. PALIONIS</text:span><text:s/><text:span text:style-name="T591">(</text:span><text:span text:style-name="T592">LSDPF</text:span><text:span text:style-name="T593">)</text:span>. Dėl 65 straips­nio ly­giai taip pat yra ma­no pa­siū­ly­mas ir Sei­mo Tei­sės de­par­ta­men­to pa­siū­ly­mas, kad prie­žiū­ros ins­ti­tu­ci­<text:soft-page-break/>ja iki ba­lan­džio 30 d. pri­im­tų šio įsta­ty­mo įgy­ven­di­na­muo­sius tei­sės ak­tus. Įsi­ga­lio­ji­mo da­ta nuo sau­sio 1 d. per­ke­lia­ma į ge­gu­žės 1 d. Pri­tar­ta.</text:p>
        <text:p text:style-name="P594"><text:span text:style-name="T595">PIRMININKĖ.</text:span><text:s/>Ar ga­li­me pri­im­ti 65 straips­nį su Tei­sės de­par­ta­men­to<text:s/>pa­sta­bo­mis, į ku­rias at­sižvel­gė ko­mi­te­tas ir pa­tei­kė re­dak­ci­ją? Ga­li­me. Pri­im­ta ben­dru su­ta­ri­mu. Ačiū pra­ne­šė­jui.</text:p>
        <text:p text:style-name="P596">Dėl vi­so. Nuo­mo­nė už, prieš. Nuo­mo­nė už – R. J. Da­gys. Pra­šom. Nė­ra.<text:s/></text:p>
        <text:p text:style-name="P597">Bal­suo­ja­me, kas pri­ta­ria­te įsta­ty­mo pro­jek­tui, bal­suo­ja­te už, kas tu­ri­te ki­tą nuo­mo­nę, bal­suo­ja­te prieš ar­ba su­si­lai­ko­te.<text:s/></text:p>
        <text:p text:style-name="Roman"/>
        <text:p text:style-name="Priemimas">Šio įsta­ty­mo pri­ėmi­mas</text:p>
        <text:p text:style-name="Roman"/>
        <text:p text:style-name="P598">Bal­sa­vo 88 Sei­mo na­riai: už – 84, prieš nė­ra, su­si­lai­kė 4. Įsta­ty­mas (pro­jek­tas Nr. XIIP-2513) pri­im­tas. (<text:span text:style-name="T599">Gon</text:span><text:span text:style-name="T600">­gas</text:span>)</text:p>
        <text:p text:style-name="Roman"/>
        <text:p text:style-name="Laikas">11.30 val.</text:p>
        <text:p text:style-name="Roman12">Cen­tri­nės kre­di­to uni­jos įsta­ty­mo Nr. VIII-1682 2, 3, 8, 9, 10, 11, 22, 23, 24, 31, 34, 37, 41, 42, 47, 50, 53, 55, 56, 57, 58, 59, 60, 61, 65, 66 straips­nių ir prie­do pa­kei­ti­mo, Įsta­ty­mo pa­pil­dy­mo 51<text:span text:style-name="T601">1</text:span>, 54<text:span text:style-name="T602">1</text:span><text:s/>straips­niais ir 28, 29, 30, 33, 38, 39 straips­nių pri­pa­ži­ni­mo ne­te­kusiais ga­lios įsta­ty­mo pro­jek­tas Nr. XIIP-2514(2)ES (<text:span text:style-name="T603">pri</text:span><text:span text:style-name="T604">­ėmi</text:span><text:span text:style-name="T605">­mas</text:span>)</text:p>
        <text:p text:style-name="Roman"><text:s/></text:p>
        <text:p text:style-name="P606"><text:span text:style-name="T607">Ly</text:span><text:span text:style-name="T608">­di</text:span><text:span text:style-name="T609">­ma</text:span><text:span text:style-name="T610">­sis 1-4b klau</text:span><text:span text:style-name="T611">­si</text:span><text:span text:style-name="T612">­mas – Cen</text:span><text:span text:style-name="T613">­tri</text:span><text:span text:style-name="T614">­nės kre</text:span><text:span text:style-name="T615">­di</text:span><text:span text:style-name="T616">­to</text:span><text:s/>uni­jos įsta­ty­mo Nr. VIII-1682 kai ku­rių straips­nių pa­kei­ti­mo įsta­ty­mo pro­jek­tas Nr. XIIP-2514. Pri­ėmi­mo<text:span text:style-name="T617"><text:s/>sta</text:span><text:span text:style-name="T618">­di</text:span><text:span text:style-name="T619">­ja. Pra</text:span><text:span text:style-name="T620">­šom, ger</text:span><text:span text:style-name="T621">­bia</text:span><text:span text:style-name="T622">­mo</text:span><text:span text:style-name="T623">­ji pra</text:span><text:span text:style-name="T624">­ne</text:span><text:span text:style-name="T625">­šė</text:span><text:span text:style-name="T626">­ja. Taip,</text:span><text:s/>jei­gu Sei­mas su­tin­ka, mes iš kar­to dėl ma­no iš­var­dy­tų pro­jek­tų pri­im­tu­me kar­tu ben­dru su­ta­ri­mu.</text:p>
        <text:p text:style-name="P627">1 straips­nis, 2 straips­nis, 3 straips­nis, 4 strai­p­s­nis, 5, 6, 7, 8, 9, 10, 11, 12, 13, 14, 15, 16, 17, 18, 19, 20, 21, 22, 23, 24, 25, 26, 27, 28, 29, 30, 31, 32, 33, 34, 35 straips­niai. Ar ga­li­me vi­sus iš­var­din­tus straips­nius pri­im­ti ben­dru su­ta­ri­mu?</text:p>
        <text:p text:style-name="P628"><text:span text:style-name="T629">A. PALIONIS</text:span><text:s/><text:span text:style-name="T630">(</text:span><text:span text:style-name="T631">LSDPF</text:span><text:span text:style-name="T632">)</text:span>. Ga­li­me.<text:s/></text:p>
        <text:p text:style-name="P633"><text:span text:style-name="T634">PIRMININKĖ.</text:span><text:s/>Pri­im­ta.</text:p>
        <text:p text:style-name="P635">36 straips­nis. Pra­šom, pra­ne­šė­jau.<text:s/></text:p>
        <text:p text:style-name="P636"><text:span text:style-name="T637">A. PALIONIS</text:span><text:s/><text:span text:style-name="T638">(</text:span><text:span text:style-name="T639">LSDPF</text:span><text:span text:style-name="T640">)</text:span>. Ačiū, po­sė­džio pir­mi­nin­ke. 36 straips­nis. Kaip ir mi­nė­jau kal­bė­da­mas apie pa­grin­di­nį įsta­ty­mo pro­jek­tą, Sei­mo kan­ce­lia­ri­jos Tei­sės de­par­ta­men­tas nuo­gąs­ta­vo, kad prie­žiū­ros ins­ti­tu­ci­ja ne­spė­tų pa­reng­ti ly­di­mų­jų tei­sių ak­tų, to­dėl Sei­mo Biu­dže­to ir fi­nan­sų ko­mi­te­tas at­si­žvel­gė į šią pa­sta­bą ir pri­ta­rė ma­no siū­ly­mui ir dėl 36, ir dėl 37 straips­nių, kad įsta­ty­mo įsi­ga­lio­ji­mas nu­ke­lia­mas ne nuo sau­sio, o nuo ge­gu­žės 1 die­nos.</text:p>
        <text:p text:style-name="P641"><text:span text:style-name="T642">PIRMININKĖ.</text:span><text:s/>Ačiū. Ar ga­li­me pri­tar­ti ben­dru su­ta­ri­mu 36 straips­niui su Tei­sės de­par­ta­men­to pa­sta­bo­mis, į ku­rias ko­mi­te­tas at­si­žvel­gė ir pa­re­da­ga­vo, ir ger­bia­mo­jo A. Pa­lio­nio pa­sta­bai? Pri­tar­ta. Pri­im­ta ben­dru su­ta­ri­mu.</text:p>
        <text:soft-page-break/>
        <text:p text:style-name="P643">37 straips­nis.<text:s/></text:p>
        <text:p text:style-name="P644"><text:span text:style-name="T645">A. PALIONIS</text:span><text:s/><text:span text:style-name="T646">(</text:span><text:span text:style-name="T647">LSDPF</text:span><text:span text:style-name="T648">)</text:span>. Čia ly­giai taip pat su­si­ję su Tei­sės de­par­ta­men­to pir­ma iš­dės­ty­ta pa­sta­ba. Nu­ma­to­mas prie­žiū­ros ins­ti­tu­ci­jai ter­mi­nas, kad ji iki ba­lan­džio 30 d. pri­im­tų šio įsta­ty­mo įgy­ven­di­na­muo­sius tei­sės ak­tus. Ko­mi­te­tas pri­ta­ria.</text:p>
        <text:p text:style-name="P649"><text:span text:style-name="T650">PIRMININKĖ.</text:span><text:s/>Ar ga­li­me pri­im­ti ben­dru su­ta­ri­mu 37 straips­nį su Sei­mo na­rio A. Pa­lio­nio pa­tai­sa? Pri­im­ta.</text:p>
        <text:p text:style-name="P651">Dėl vi­so – nuo­mo­nės už ir prieš. No­rin­čių kal­bė­ti nė­ra. Bal­suo­ja­me. Kas pri­ta­ria­te įsta­ty­mo pro­jek­tui, bal­suo­ja­te už, kas tu­ri­te ki­tą nuo­mo­nę, bal­suo­ja­te prieš ar­ba su­si­lai­ko­te.<text:s/></text:p>
        <text:p text:style-name="Roman"/>
        <text:p text:style-name="Priemimas">Šio įsta­ty­mo pri­ėmi­mas</text:p>
        <text:p text:style-name="Roman"/>
        <text:p text:style-name="P652">Bal­sa­vo 86 Sei­mo na­riai: už – 82, prieš nė­ra, su­si­lai­kė 4. Įsta­ty­mas (pro­jek­tas Nr. XIIP-2514) pri­im­tas. (<text:span text:style-name="T653">Gon</text:span><text:span text:style-name="T654">­gas</text:span>)</text:p>
        <text:p text:style-name="Roman"/>
        <text:p text:style-name="Laikas">11.34 val.</text:p>
        <text:p text:style-name="Roman12">Fi­nan­si­nių prie­mo­nių rin­kų įsta­ty­mo Nr. X-1024 2, 3, 7, 12, 13, 70, 71, 76, 81, 84, 88, 89 straips­nių, VI sky­riaus ant­ro­jo skir­snio pa­va­di­ni­mo ir Įsta­ty­mo prie­do pa­kei­ti­mo ir Įsta­ty­mo pa­pil­dy­mo įsta­ty­mo pro­jek­tas Nr. XIIP-2515(2)ES (<text:span text:style-name="T655">pri</text:span><text:span text:style-name="T656">­ėmi</text:span><text:span text:style-name="T657">­mas</text:span>)</text:p>
        <text:p text:style-name="Roman"><text:s/></text:p>
        <text:p text:style-name="P658">Ly­di­ma­sis 1-4c klau­si­mas – Fi­nan­si­nių prie­mo­nių rin­kų įsta­ty­mo Nr. X-1024 kai ku­rių straip­s­nių pa­kei­ti­mo įsta­ty­mo pro­jek­tas Nr. XIIP-2515. Ar ga­li­me taip pat ben­dra tvar­ka, kaip ir bu­vo, priim­ti?</text:p>
        <text:p text:style-name="P659">1 straips­nis, 2 straips­nis, 3 straips­nis, 4 strai­p­s­nis, 5, 6, 7, 8, 9, 10, 11, 12, 13, 14, 15, 16, 17, 18 straips­niai. Pa­tai­sų ir pa­siū­ly­mų nė­ra. Ga­li­me pri­im­ti ben­dru su­ta­ri­mu? Pri­im­ta.</text:p>
        <text:p text:style-name="P660">19 straips­nis. Pra­šom, pra­ne­šė­jau.</text:p>
        <text:p text:style-name="P661"><text:span text:style-name="T662">A. PALIONIS</text:span><text:s/><text:span text:style-name="T663">(</text:span><text:span text:style-name="T664">LSDPF</text:span><text:span text:style-name="T665">)</text:span>. Ačiū, Pir­mi­nin­ke. Ly­giai taip pat Sei­mo kan­ce­lia­ri­jos Tei­sės de­par­ta­men­tas pa­tei­kė pa­sta­bas dėl įsta­ty­mo įsi­ga­lio­ji­mo da­tos, kad prie­žiū­ros ins­ti­tu­ci­jos spė­tų įgy­ven­din­ti ir pri­im­ti ly­di­muo­sius tei­sės ak­tus. Ko­mi­te­tas at­si­žvel­gė.<text:span text:style-name="T666"><text:s/>Dėl ši</text:span><text:span text:style-name="T667">­to įsta</text:span><text:span text:style-name="T668">­ty</text:span><text:span text:style-name="T669">­mo pro</text:span><text:span text:style-name="T670">­jek</text:span><text:span text:style-name="T671">­to 19 straips</text:span><text:span text:style-name="T672">­nio yra</text:span><text:s/>ir ma­no pa­tai­sa, kad įsta­ty­mas įsi­ga­lio­tų nuo ge­gu­žės 1 d., o ne nuo sau­sio 1 d. Ko­mi­te­tas pri­ta­ria.</text:p>
        <text:p text:style-name="P673"><text:span text:style-name="T674">PIRMININKĖ.</text:span><text:s/>Ačiū. Ga­li­me pri­im­ti 19 strai­p­s­nį ben­dru su­ta­ri­mu su Sei­mo na­rio A. Pa­lio­nio pa­siū­ly­mu, ku­riam pri­ta­rė­me? Pri­im­ta.</text:p>
        <text:p text:style-name="P675">20 straips­nis.<text:s/></text:p>
        <text:p text:style-name="P676"><text:span text:style-name="T677">A. PALIONIS</text:span><text:s/><text:span text:style-name="T678">(</text:span><text:span text:style-name="T679">LSDPF</text:span><text:span text:style-name="T680">)</text:span>. 20 straips­nis ly­giai taip pat su­si­jęs su ta pa­čia Sei­mo kan­ce­lia­ri­jos ir<text:s/><text:span text:style-name="T681">Tei</text:span><text:span text:style-name="T682">­sės de</text:span><text:span text:style-name="T683">­par</text:span><text:span text:style-name="T684">­ta</text:span><text:span text:style-name="T685">­men</text:span><text:span text:style-name="T686">­to pa</text:span><text:span text:style-name="T687">­sta</text:span><text:span text:style-name="T688">­ba. Dėl 20 straips</text:span><text:span text:style-name="T689">­nio yra</text:span><text:s/>ma­no pa­siū­ly­mas, ku­riam ko­mi­te­tas pri­ta­ria, kad jis nu­ma­ty­tų prie­žiū­ros ins­ti­tu­ci­jai ter­mi­ną, iki ku­rio ji su­spė­tų įgy­ven­din­ti vi­sus ly­di­muo­sius tei­sės ak­tus, t. y. iki ba­lan­džio 30 d. Ko­mi­te­tas pri­ta­ria.</text:p>
        <text:soft-page-break/>
        <text:p text:style-name="Roman"><text:span text:style-name="T690">PIRMININKĖ.</text:span><text:span text:style-name="T691"><text:s/>Ga</text:span><text:span text:style-name="T692">­li</text:span><text:span text:style-name="T693">­me 20 straips</text:span><text:span text:style-name="T694">­niui pri</text:span><text:span text:style-name="T695">­tar</text:span><text:span text:style-name="T696">­ti<text:s/></text:span>su Sei­mo na­rio pa­tai­sa ben­dru su­ta­ri­mu? Pri­tar­ta. Ačiū.</text:p>
        <text:p text:style-name="Roman">Dėl vi­so. Nuo­mo­nės už ir prieš nė­ra. Bal­suo­ja­me. Kas pri­ta­ria­te pro­jek­tui, bal­suo­ja­te už, kas tu­ri­te ki­tą nuo­mo­nę, bal­suo­ja­te prieš ar­ba su­si­laiko­te.<text:s/></text:p>
        <text:p text:style-name="Roman"/>
        <text:p text:style-name="Priemimas">Šio įsta­ty­mo pri­ėmi­mas</text:p>
        <text:p text:style-name="Roman"/>
        <text:p text:style-name="Roman">Bal­sa­vo 87 Sei­mo na­riai: už – 83, prieš – 1, su­si­lai­kė 3. Įsta­ty­mas (pro­jek­tas Nr. XIIP-2515) pri­im­tas. (<text:span text:style-name="T697">Gon</text:span><text:span text:style-name="T698">­gas</text:span>)<text:s/></text:p>
        <text:p text:style-name="Roman"/>
        <text:p text:style-name="Laikas">11.37 val.</text:p>
        <text:p text:style-name="Priemimas">Ko­lek­ty­vi­nio in­ves­ta­vi­mo sub­jek­tų įsta­tymo Nr. IX-1709 11 straips­nio ir prie­do pa­keiti­mo įsta­ty­mo pro­jek­tas Nr. XIIP-2516(2)ES (<text:span text:style-name="T699">pri</text:span><text:span text:style-name="T700">­ėmi</text:span><text:span text:style-name="T701">­mas</text:span>)</text:p>
        <text:p text:style-name="Roman"><text:s/></text:p>
        <text:p text:style-name="Roman">Ly­di­ma­sis 1-4d klau­si­mas – Ko­lek­ty­vi­nio in­ves­ta­vi­mo sub­jek­tų įsta­ty­mo Nr. IX-1709 11 strai­ps­nio ir prie­do pa­kei­ti­mo įsta­ty­mo pro­jek­tas Nr. XIIP-2516. Pri­ėmi­mas.</text:p>
        <text:p text:style-name="Roman">Pa­straips­niui. 1 ir 2 straips­niai. Pa­sta­bų nė­ra. Ga­li­me iš kar­to pri­im­ti ben­dru su­ta­ri­mu? Pri­im­ta.</text:p>
        <text:p text:style-name="Roman">3 straips­nis. Pra­šom.</text:p>
        <text:p text:style-name="Roman"><text:span text:style-name="T702">A. PALIONIS</text:span><text:s/><text:span text:style-name="T703">(</text:span><text:span text:style-name="T704">LSDPF</text:span><text:span text:style-name="T705">)</text:span>. Dėl 3 straips­nio ly­giai taip pat, kaip ir prieš tai dėl su­si­ju­sių įsta­ty­mų pro­jek­tų, Sei­mo kan­ce­lia­ri­jos Tei­sės de­par­ta­men­tas pa­tei­kė pa­sta­bą dėl įsta­ty­mo įsi­ga­lio­ji­mo da­tos. Ko­mi­te­tas į tai at­si­žvel­gė ir pri­ta­rė ma­no siū­ly­mui, kad šis įsta­ty­mo pro­jek­tas įsi­ga­lio­tų nuo 2015 m. ge­gu­žės 1 d. Pri­tar­ta.</text:p>
        <text:p text:style-name="Roman"><text:span text:style-name="T706">PIRMININKĖ.</text:span><text:s/>Ačiū. Ga­li­me pri­im­ti 3 straip­s­nį ben­dru su­ta­ri­mu su Sei­mo na­rio pri­im­ta pa­tai­sa? Ga­li­me. Ačiū.</text:p>
        <text:p text:style-name="Roman">Dėl vi­so. Nuo­mo­nių už ir prieš no­rin­čių kal­bė­ti nė­ra. Bal­suo­ja­me. Kas pri­ta­ria­te įsta­ty­mo pro­jek­tui, bal­suo­ja­te už, kas tu­ri­te ki­tą nuo­mo­nę, bal­suo­ja­te prieš ar­ba su­si­lai­ko­te.</text:p>
        <text:p text:style-name="Roman"/>
        <text:p text:style-name="Priemimas">Šio įsta­ty­mo pri­ėmi­mas</text:p>
        <text:p text:style-name="Roman"/>
        <text:p text:style-name="Roman">Bal­sa­vo 86 Sei­mo na­riai: už – 81, prieš nė­ra, su­si­lai­kė 5. Įsta­ty­mas (pro­jek­tas Nr. XIIP-2516) pri­im­tas. (<text:span text:style-name="T707">Gon</text:span><text:span text:style-name="T708">­gas</text:span>)<text:s/></text:p>
        <text:p text:style-name="Roman"/>
        <text:p text:style-name="Laikas">11.39 val.</text:p>
        <text:p text:style-name="Roman12">Fi­nan­sų įstai­gų įsta­ty­mo Nr. IX-1068 2 strai­ps­nio ir prie­do pa­kei­ti­mo įsta­ty­mo pro­jek­tas Nr. XIIP-2517(2)ES (<text:span text:style-name="T709">pri</text:span><text:span text:style-name="T710">­ėmi</text:span><text:span text:style-name="T711">­mas</text:span>)</text:p>
        <text:p text:style-name="Roman"><text:s/></text:p>
        <text:p text:style-name="Roman">Ly­di­ma­sis 1-4e klau­si­mas – Fi­nan­sų įstai­gų įsta­ty­mo Nr. IX-1068 2 straips­nio ir prie­do pa­kei­ti­mo įsta­ty­mo pro­jek­tas Nr. XIIP-2517.</text:p>
        <text:p text:style-name="Roman">1 ir 2 straips­niai. Pa­tai­sų ir pa­siū­ly­mų nė­ra. Ga­li­me pri­im­ti ben­dru su­ta­ri­mu? Pri­im­ta.</text:p>
        <text:soft-page-break/>
        <text:p text:style-name="P712">3 straips­nis. Pra­šom.</text:p>
        <text:p text:style-name="Roman"><text:span text:style-name="T713">A. PALIONIS</text:span><text:s/><text:span text:style-name="T714">(</text:span><text:span text:style-name="T715">LSDPF</text:span><text:span text:style-name="T716">)</text:span>. Dėl 3 straips­nio taip pat bu­vo gau­ta Sei­mo kan­ce­lia­ri­jos Tei­sės de­par­ta­men­to pa­sta­ba dėl įsta­ty­mo įsi­ga­lio­ji­mo da­tos. Ko­mi­te­tas į tai at­si­žvel­gė ir pri­ta­rė ma­no siū­ly­mui, kad šis įsta­ty­mas įsi­ga­lio­tų nuo 2015 m. ge­gu­žės 1 d.</text:p>
        <text:p text:style-name="Roman"><text:span text:style-name="T717">PIRMININKĖ.</text:span><text:s/>Ga­li­me ben­dru su­ta­ri­mu pri­im­ti 3 straips­nį su Sei­mo na­rio pa­siū­ly­mu, ku­rį pri­ėmė? Pri­im­ta.</text:p>
        <text:p text:style-name="Roman">Dėl vi­so no­rin­čių kal­bė­ti nė­ra.</text:p>
        <text:p text:style-name="Roman">Bal­suo­ja­me. Kas pri­ta­ria­te įsta­ty­mo pro­jek­tui, bal­suo­ja­te už, kas tu­ri­te ki­tą nuo­mo­nę, bal­suo­ja­te prieš ar­ba su­si­lai­ko­te.<text:s/></text:p>
        <text:p text:style-name="Roman"/>
        <text:p text:style-name="Priemimas">Šio įsta­ty­mo pri­ėmi­mas</text:p>
        <text:p text:style-name="Roman"/>
        <text:p text:style-name="Roman">Bal­sa­vo 86 Sei­mo na­riai: už – 82, prieš nė­ra, su­si­lai­kė 4. Įsta­ty­mas (pro­jek­tas Nr. XIIP-2517) pri­im­tas. (<text:span text:style-name="T718">Gon</text:span><text:span text:style-name="T719">­gas</text:span>)<text:s/></text:p>
        <text:p text:style-name="Roman"/>
        <text:p text:style-name="Laikas">11.41 val.</text:p>
        <text:p text:style-name="Roman12">Fi­nan­si­nio tva­ru­mo įsta­ty­mo Nr. XI-393 14 straips­nio pa­kei­ti­mo įsta­ty­mo pro­jek­tas Nr. XIIP-2518(2)ES (<text:span text:style-name="T720">pri</text:span><text:span text:style-name="T721">­ėmi</text:span><text:span text:style-name="T722">­mas</text:span>)</text:p>
        <text:p text:style-name="Roman"/>
        <text:p text:style-name="Roman">Ly­di­ma­sis 1-4f – Fi­nan­si­nio tva­ru­mo įsta­ty­mo Nr. XI-393 14 straips­nio pa­kei­ti­mo įsta­ty­mo pro­jek­tas Nr. XIIP-2518.<text:s/></text:p>
        <text:p text:style-name="Roman">1 straips­nis. Ga­li­me pri­im­ti ben­dru su­ta­ri­mu? Pri­im­ta. 2 straips­nis. Pra­šom.</text:p>
        <text:p text:style-name="Roman"><text:span text:style-name="T723">A. PALIONIS</text:span><text:s/><text:span text:style-name="T724">(</text:span><text:span text:style-name="T725">LSDPF</text:span><text:span text:style-name="T726">)</text:span>. Ly­giai taip pat Biu­dže­to ir fi­nan­sų ko­mi­te­tas ga­vo Sei­mo kan­ce­lia­ri­jos Tei­sės de­par­ta­men­to pa­sta­bą dėl įsta­ty­mo įsi­ga­lio­ji­mo da­tos. Į tai ko­mi­te­tas at­si­žvel­gė ir pri­ta­rė ma­no pa­siū­ly­mui, kad įsta­ty­mo pro­jek­tas įsi­ga­lios 2015 m. ge­gu­žės 1 d.<text:s/></text:p>
        <text:p text:style-name="Roman"><text:span text:style-name="T727">PIRMININKĖ.</text:span><text:s/>Ga­li­me pri­tar­ti 2 straips­niui ben­dru su­ta­ri­mu pri­tar­da­mi pa­tai­sai? Pri­tar­ta.<text:s/></text:p>
        <text:p text:style-name="Roman">Dėl vi­so kal­bė­ti no­rin­čių nė­ra.<text:s/></text:p>
        <text:p text:style-name="Roman">Bal­suo­ja­me. Kas pri­ta­ria­te įsta­ty­mo pro­jek­tui, bal­suo­ja­te už, kas tu­ri­te ki­tą nuo­mo­nę, bal­suo­ja­te prieš ar­ba su­si­lai­ko­te.</text:p>
        <text:p text:style-name="Roman"/>
        <text:p text:style-name="Priemimas">Šio įsta­ty­mo pri­ėmi­mas</text:p>
        <text:p text:style-name="Roman"/>
        <text:p text:style-name="Roman">Bal­sa­vo 87 Sei­mo na­riai: už – 82, prieš nė­ra, su­si­lai­kė 5. Įsta­ty­mas (pro­jek­tas Nr. XIIP-2518) pri­im­tas. (<text:span text:style-name="T728">Gon</text:span><text:span text:style-name="T729">­gas</text:span>)<text:s/></text:p>
        <text:p text:style-name="Roman"/>
        <text:p text:style-name="Laikas">11.43 val.</text:p>
        <text:p text:style-name="Roman12">Cen­tri­nės kre­di­to uni­jos įsta­ty­mo Nr. VIII-1682 17, 25, 31, 32, 59, 70 ir 73 straips­nių pa­kei­ti­mo įsta­ty­mo Nr. XII-1106 3 ir 5 straips­nių pri­pa­ži­ni­mo ne­te­ku­siais ga­lios įsta­ty­mo pro­jek­tas Nr. XIIP-2635 (<text:span text:style-name="T730">svars</text:span><text:span text:style-name="T731">­ty</text:span><text:span text:style-name="T732">­mas</text:span>)</text:p>
        <text:p text:style-name="Roman"/>
        <text:p text:style-name="Roman">Ly­di­ma­sis 1-4g – Cen­tri­nės kre­di­to uni­jos įsta­ty­mo Nr. VIII-1682 kai ku­rių straips­nių pa­kei­<text:soft-page-break/>ti­mo ir pa­pil­dy­mo įsta­ty­mo pro­jek­tas Nr. XIIP-2635. Svars­ty­mo sta­di­ja. Pra­šom.<text:s/></text:p>
        <text:p text:style-name="Roman"><text:span text:style-name="T733">A. PALIONIS</text:span><text:s/><text:span text:style-name="T734">(</text:span><text:span text:style-name="T735">LSDPF</text:span><text:span text:style-name="T736">)</text:span>. Ačiū, po­sė­džio pir­mi­nin­ke. Sei­mo Biu­dže­to ir fi­nan­sų ko­mi­te­tas ga­vo Sei­mo kan­ce­lia­ri­jos Tei­sės de­par­ta­men­to pa­sta­bų, Eu­ro­pos Tei­sės de­par­ta­men­to prie Lie­tu­vos Res­pub­li­kos tei­sin­gu­mo mi­nis­te­ri­jos pa­sta­bų. Į jas neat­si­žvel­gė, nes ly­giai taip pat bu­vo ir pa­pil­do­mas ko­mi­te­tas – Sei­mo Au­di­to ko­mi­te­tas. Pri­ėmus ši­tą įsta­ty­mo pro­jek­tą, bū­tų tei­si­nis ka­zu­sas vien tik dėl to, kad mes da­bar pri­ta­rė­me pro­jek­tui Nr. XIIP-2514, ku­ris įsi­ga­lios nuo ge­gu­žės 1 d., o ši­tas pro­jek­tas siū­lo nai­kin­ti tuos straips­nius nuo sau­sio 1 d. Bū­tų tei­si­nė ko­li­zi­ja. Ko­mi­te­to siū­ly­mas: at­si­žvel­gus į Au­di­to ko­mi­te­to pa­siū­ly­mus, at­mes­ti šį įsta­ty­mo pro­jek­tą.</text:p>
        <text:p text:style-name="Roman"><text:span text:style-name="T737">PIRMININKĖ.</text:span><text:s/>Ačiū. Kal­bė­ti no­rin­čių nė­ra. Kas pri­ta­ria­te ko­mi­te­to nuo­mo­nei, bal­suo­ja­te už, kas tu­ri­te ki­tą nuo­mo­nę, bal­suo­ja­te prieš ar­ba su­si­lai­ko­te.<text:s/></text:p>
        <text:p text:style-name="Roman">No­riu pa­dė­ko­ti A. Pa­lio­niui už vi­so pa­ke­to pri­sta­ty­mą.</text:p>
        <text:p text:style-name="Roman">Bal­sa­vo 83 Sei­mo na­riai: už – 80, prieš nė­ra, su­si­lai­kė 3. Pro­jek­tas at­mes­tas. Pri­tar­ta ko­mi­te­to nuo­mo­nei.<text:s/></text:p>
        <text:p text:style-name="Roman"/>
        <text:p text:style-name="Laikas">11.45 val.</text:p>
        <text:p text:style-name="Roman12">Ad­mi­nist­ra­ci­nių tei­sės pa­žei­di­mų ko­dek­so 44<text:span text:style-name="T738">3</text:span>, 44<text:span text:style-name="T739">5</text:span>, 44<text:span text:style-name="T740">6</text:span>, 224, 259<text:span text:style-name="T741">1</text:span>,<text:s/>320 straips­nių pa­kei­ti­mo<text:s/>ir Kodekso<text:s/>pa­pil­dy­mo 44<text:span text:style-name="T742">8</text:span><text:s/>straips­niu įsta­ty­mo pro­jek­tas Nr. XIP-4906(2)ES (<text:span text:style-name="T743">pri</text:span><text:span text:style-name="T744">­ėmi</text:span><text:span text:style-name="T745">­mas</text:span>)</text:p>
        <text:p text:style-name="Roman"/>
        <text:p text:style-name="Roman">Dar­bo­tvarkės 1-5 klau­si­mas – Ad­mi­nist­ra­ci­nių tei­sės pa­žei­di­mų ko­dek­so 44<text:span text:style-name="T746">3</text:span>, 44<text:span text:style-name="T747">5</text:span>, 44<text:span text:style-name="T748">6</text:span>, 224, 259<text:span text:style-name="T749">1</text:span>, 320 straips­nių pa­kei­ti­mo bei<text:s/>kodekso<text:s/>pa­pil­dy­mo 44<text:span text:style-name="T750">8</text:span><text:s/>straips­niu įsta­ty­mo pro­jek­tas Nr. XIP-4906. Pri­ėmi­mo sta­di­ja. Ar yra pa­tai­sų? Kvie­čiu pra­ne­šė­ją V. Gai­lių, Tei­sės ir tei­sėt­var­kos ko­mi­tetas. Čia ir­gi pa­na­ši si­tu­a­ci­ja. Ar ga­li­me pa­gal su­si­ta­ri­mą<text:s/>straips­nius,<text:s/><text:span text:style-name="T751">dėl ku</text:span><text:span text:style-name="T752">­rių nė</text:span><text:span text:style-name="T753">­ra pa</text:span><text:span text:style-name="T754">­tai</text:span><text:span text:style-name="T755">­sų</text:span>,<text:s/><text:span text:style-name="T756">pri</text:span><text:span text:style-name="T757">­im</text:span><text:span text:style-name="T758">­ti<text:s/></text:span>kar­tu?</text:p>
        <text:p text:style-name="Roman">1 straips­nis. 2 straips­nis. 3 straips­nis. 4 strai­ps­nis. 5 straips­nis. 6 straips­nis. 7 straips­nis. Pa­siū­ly­mų, pa­tai­sų nė­ra. Ga­li­me ben­dru su­ta­ri­mu? Pri­im­ta. 8 straips­nis. Pra­šom, ger­bia­ma­sis.<text:s/></text:p>
        <text:p text:style-name="Roman"><text:span text:style-name="T759">V. GAILIUS</text:span><text:s/><text:span text:style-name="T760">(</text:span><text:span text:style-name="T761">LSF</text:span><text:span text:style-name="T762">)</text:span>. Dėl 8 straips­nio yra Sei­mo Tei­sės de­par­ta­men­to pa­sta­ba. Pri­tar­ta ko­mi­te­te ben­dru su­ta­ri­mu už.</text:p>
        <text:p text:style-name="Roman"><text:span text:style-name="T763">PIRMININKĖ.</text:span><text:s/>Ačiū. Ar ga­li­me pri­tar­ti ko­mi­te­to nuo­mo­nei ir vi­sam straips­niui? Ga­li­me pri­im­ti ben­dru su­ta­ri­mu?<text:s/></text:p>
        <text:p text:style-name="Roman"><text:span text:style-name="T764">V. GAILIUS</text:span><text:s/><text:span text:style-name="T765">(</text:span><text:span text:style-name="T766">LSF</text:span><text:span text:style-name="T767">)</text:span>. Taip. Dau­giau čia…</text:p>
        <text:p text:style-name="Roman"><text:span text:style-name="T768">PIRMININKĖ.</text:span><text:s/>Pri­im­ta. Dėl vi­so nė­ra.<text:s/></text:p>
        <text:p text:style-name="Roman">Bal­suo­ja­me. Kas pri­ta­ria­te pro­jek­tui, bal­suo­ja­te už, kas tu­ri­te ki­tą nuo­mo­nę, bal­suo­ja­te prieš ar­ba su­si­lai­ko­te.</text:p>
        <text:p text:style-name="Roman"/>
        <text:soft-page-break/>
        <text:p text:style-name="P769">Šio įsta­ty­mo pri­ėmi­mas</text:p>
        <text:p text:style-name="P770"/>
        <text:p text:style-name="P771">Bal­sa­vo 86 Sei­mo na­riai: už – 85, prieš nė­ra, su­si­lai­kė 1. Įsta­ty­mas (pro­jek­tas Nr. XIP-4906) pri­im­tas. (<text:span text:style-name="T772">Gon</text:span><text:span text:style-name="T773">­gas</text:span>)<text:s/></text:p>
        <text:p text:style-name="Roman"/>
        <text:p text:style-name="Laikas">11.48 val.</text:p>
        <text:p text:style-name="Roman12">Ad­mi­nist­ra­ci­nių tei­sės pa­žei­di­mų ko­dek­so 44<text:span text:style-name="T774">4</text:span><text:s/>ir 44<text:span text:style-name="T775">6<text:s/></text:span>straips­nių pa­kei­ti­mo įsta­ty­mo pro­jek­tas Nr. XIIP-2309(2) (<text:span text:style-name="T776">pri</text:span><text:span text:style-name="T777">­ėmi</text:span><text:span text:style-name="T778">­mas</text:span>)</text:p>
        <text:p text:style-name="Roman"/>
        <text:p text:style-name="Roman">Dar­bo­tvarkės 1-6 klau­si­mas – Ad­mi­nist­ra­ci­nių tei­sės pa­žei­di­mų ko­dek­so 44<text:span text:style-name="T779">4</text:span><text:s/>ir 44<text:span text:style-name="T780">6<text:s/></text:span>straips­nių pa­kei­ti­mo įsta­ty­mo pro­jek­tas Nr. XIIP-2309. Pri­ėmi­mas. Pra­ne­šė­jas – S. Šed­ba­ras.<text:s/></text:p>
        <text:p text:style-name="Roman">1 straips­nis. Pa­sta­bų nė­ra. Ga­li­me pri­im­ti ben­dru su­ta­ri­mu? Pri­im­ta. 2 straips­nis. Yra Sei­mo na­rės D. Mi­ku­tie­nės pa­sta­ba. Pra­šom.<text:s/></text:p>
        <text:p text:style-name="Roman"><text:span text:style-name="T781">S. ŠEDBARAS</text:span><text:s/><text:span text:style-name="T782">(</text:span><text:span text:style-name="T783">TS-LKDF</text:span><text:span text:style-name="T784">)</text:span>. Ko­mi­te­tas pri­ta­rė ben­dru su­ta­ri­mu.<text:s/></text:p>
        <text:p text:style-name="Roman"><text:span text:style-name="T785">PIRMININKĖ.</text:span><text:s/>Ar ga­li­me pri­tar­ti 2 straips­niui su D. Mi­ku­tie­nės pa­siū­ly­mu, ku­riam ko­mi­te­tas pri­ta­rė? Pri­tar­ta ben­dru su­ta­ri­mu. 3 straips­nis.</text:p>
        <text:p text:style-name="Roman"><text:span text:style-name="T786">S. ŠEDBARAS</text:span><text:s/><text:span text:style-name="T787">(</text:span><text:span text:style-name="T788">TS-LKDF</text:span><text:span text:style-name="T789">)</text:span>. Ko­mi­te­tas taip pat ben­dru su­ta­ri­mu pri­ta­rė.</text:p>
        <text:p text:style-name="Roman"><text:span text:style-name="T790">PIRMININKĖ.</text:span><text:s/>Ar ga­li­me pri­tar­ti ben­dru su­ta­ri­mu 3 straips­niui? Pri­tar­ta. Ačiū.<text:s/></text:p>
        <text:p text:style-name="Roman">Dėl vi­so kal­bė­ti nė­ra no­rin­čių.<text:s/></text:p>
        <text:p text:style-name="Roman">Bal­suo­ja­me. Kas pri­ta­ria­te pro­jek­tui, bal­suo­ja­te už, kas tu­ri­te ki­tą nuo­mo­nę, bal­suo­ja­te prieš ar­ba su­si­lai­ko­te.</text:p>
        <text:p text:style-name="Roman"/>
        <text:p text:style-name="Priemimas">Šio įsta­ty­mo pri­ėmi­mas</text:p>
        <text:p text:style-name="Roman"/>
        <text:p text:style-name="Roman">Bal­sa­vo 84 Sei­mo na­riai: už – 83, prieš nė­ra, su­si­lai­kė 1. Įsta­ty­mas (pro­jek­tas Nr. XIIP-2309) pri­im­tas. (<text:span text:style-name="T791">Gon</text:span><text:span text:style-name="T792">­gas</text:span>)<text:s/></text:p>
        <text:p text:style-name="Roman">To­liau po­sė­džiui pir­mi­nin­kaus Pir­mi­nin­ko pa­va­duo­to­jas A. Sy­sas. Pra­šom, pir­mi­nin­ke.</text:p>
        <text:p text:style-name="Roman"/>
        <text:p text:style-name="Laikas">11.50 val.</text:p>
        <text:p text:style-name="Roman12">As­mens ir tur­to sau­gos įsta­ty­mo Nr. IX-2327 1, 2, 5, 6, 7, 9, 11 ir 18 straips­nių, tre­čio­jo skir­snio pa­va­di­ni­mo pa­kei­ti­mo ir Įsta­ty­mo pa­pil­dy­mo 9<text:span text:style-name="T793">1</text:span><text:s/>straips­niu ir prie­du įsta­ty­mo pro­jek­tas Nr. XIIP-2610(2)ES (<text:span text:style-name="T794">pri</text:span><text:span text:style-name="T795">­ėmi</text:span><text:span text:style-name="T796">­mas</text:span>)</text:p>
        <text:p text:style-name="Roman"/>
        <text:p text:style-name="Roman"><text:span text:style-name="T797">PIRMININKAS (A. SYSAS</text:span>,<text:s/><text:span text:style-name="T798">LSDPF</text:span><text:span text:style-name="T799">).<text:s/></text:span>Tę­sia­me po­sė­dį. Svars­to­me dar­bo­tvarkės 1-7 klau­si­mą – As­mens ir tur­to sau­gos įsta­ty­mo kai ku­rių straips­nių, pa­va­di­ni­mo pa­kei­ti­mo ir įsta­ty­mo pa­pil­dy­mo įsta­ty­mo pro­jek­tą. Pri­ėmi­mo sta­di­ja. Pra­ne­šė­jas – A. Pau­laus­kas. (<text:span text:style-name="T800">Bal</text:span><text:span text:style-name="T801">­sai sa</text:span><text:span text:style-name="T802">­lė</text:span><text:span text:style-name="T803">­je</text:span>) Pa­siū­ly­mų nė­ra. Ger­bia­ma­sis pir­mi­nin­ke, gal jums ir ne­rei­kia ei­ti į tri­bū­ną.<text:s/></text:p>
        <text:p text:style-name="Roman">Pri­ėmi­mas pa­straips­niui. Dėl 1 straips­nio pa­sta­bų nė­ra. Pri­im­tas. Dėl 2 straips­nio pa­sta­bų nė­ra. Pri­im­tas. Dėl 3 straips­nio pa­sta­bų nė­ra. Pri­im­tas. Dėl 4 straips­nio pa­sta­bų nė­ra. Pri­im­tas. Dėl 5<text:s/><text:soft-page-break/>straips­nio pa­sta­bų nė­ra. Pri­im­tas. Dėl 6 straips­nio pa­sta­bų nė­ra. Pri­im­tas. Dėl 7 straips­nio pa­sta­bų nė­ra. Pri­im­tas. Dėl 8 straips­nio pa­sta­bų nė­ra. Pri­im­tas. Dėl 9 straips­nio pa­sta­bų nė­ra. Pri­im­tas. Dėl 10 straips­nio pa­sta­bų nė­ra. Pri­im­tas. 11 straips­nis. Pri­im­tas. 12 straips­nis. Pri­im­tas.</text:p>
        <text:p text:style-name="Roman">Mo­ty­vai dėl vi­so. No­rin­čių kal­bė­ti nė­ra. Bal­suo­ja­me.<text:s/></text:p>
        <text:p text:style-name="Roman"/>
        <text:p text:style-name="Priemimas">Šio įsta­ty­mo pri­ėmi­mas</text:p>
        <text:p text:style-name="Roman"/>
        <text:p text:style-name="Roman">Už – 89, prieš nė­ra, su­si­lai­kiu­sių nė­ra. As­mens ir tur­to sau­gos įsta­ty­mo kai ku­rių straips­nių ir tre­čio­jo skir­snio pa­va­di­ni­mo pa­kei­ti­mo ir įsta­ty­mo pa­pil­dy­mo vie­nu straips­niu ir prie­du įsta­ty­mas<text:s/><text:span text:style-name="T804">(pro</text:span><text:span text:style-name="T805">­jek</text:span><text:span text:style-name="T806">­tas Nr. XIIP-</text:span><text:span text:style-name="T807">2610</text:span><text:span text:style-name="T808">(2)ES) pri</text:span><text:span text:style-name="T809">­im</text:span><text:span text:style-name="T810">­tas. (</text:span><text:span text:style-name="T811">Gon</text:span><text:span text:style-name="T812">­gas</text:span><text:span text:style-name="T813">)<text:s/></text:span></text:p>
        <text:p text:style-name="Roman"/>
        <text:p text:style-name="Laikas">11.52 val.</text:p>
        <text:p text:style-name="Roman12">Bau­džia­mo­jo ko­dek­so 27, 38, 39, 55, 56,<text:s/>60, 62, 75, 178, 179, 182, 183, 184 ir 187 straip­snių pa­kei­ti­mo įsta­ty­mo pro­jek­tas Nr. XIIP-2448GR (<text:span text:style-name="T814">Res</text:span><text:span text:style-name="T815">­pub</text:span><text:span text:style-name="T816">­li</text:span><text:span text:style-name="T817">­ko</text:span><text:span text:style-name="T818">s Pre</text:span><text:span text:style-name="T819">­zi</text:span><text:span text:style-name="T820">­den</text:span><text:span text:style-name="T821">­to grą</text:span><text:span text:style-name="T822">­žin</text:span><text:span text:style-name="T823">­tas Sei</text:span><text:span text:style-name="T824">mui pa</text:span><text:span text:style-name="T825">­kar</text:span><text:span text:style-name="T826">­to</text:span><text:span text:style-name="T827">­ti</text:span><text:span text:style-name="T828">­nai svars</text:span><text:span text:style-name="T829">­ty</text:span><text:span text:style-name="T830">­ti</text:span>) (<text:span text:style-name="T831">svars</text:span><text:span text:style-name="T832">­ty</text:span><text:span text:style-name="T833">­mas ir pri</text:span><text:span text:style-name="T834">ėmi</text:span><text:span text:style-name="T835">­mas</text:span>)</text:p>
        <text:p text:style-name="Roman"/>
        <text:p text:style-name="Roman">Svars­to­me grą­žin­tą įsta­ty­mo pro­jek­tą – Bau­džia­mo­jo ko­dek­so kai ku­rių straips­nių pa­kei­ti­mo įsta­ty­mo pro­jek­tą. Svars­ty­mo sta­di­ja. Kvie­čiu<text:s/>pra­ne­šė­ją J. Sa­ba­taus­ką. Ger­bia­ma­sis Ju­liau, aš<text:s/><text:span text:style-name="T836">ma</text:span><text:span text:style-name="T837">­čiau jus… Ger</text:span><text:span text:style-name="T838">­bia</text:span><text:span text:style-name="T839">­ma</text:span><text:span text:style-name="T840">­sis Ju</text:span><text:span text:style-name="T841">­liau, kvie</text:span><text:span text:style-name="T842">­čiu jus į tri</text:span><text:span text:style-name="T843">­bū</text:span><text:span text:style-name="T844">­ną!</text:span></text:p>
        <text:p text:style-name="Roman"><text:span text:style-name="T845">J. SABATAUSKAS</text:span><text:s/><text:span text:style-name="T846">(</text:span><text:span text:style-name="T847">LSDPF</text:span><text:span text:style-name="T848">)</text:span>. Ger­bia­ma­sis pir­mi­nin­ke, ger­bia­mie­ji ko­le­gos, Tei­sės ir tei­sėt­var­kos ko­mi­te­tas svars­tė pa­kar­to­ti­nai grą­žin­tą Bau­džia­mo­jo ko­dek­so ke­le­to straips­nių pa­kei­ti­mo įsta­ty­mo pro­jek­tą su Pre­zi­den­tės pa­kei­ti­mais. Ko­mi­te­tas bal­sa­vo, bet ne­už­te­ko bal­sų pri­tar­ti Pre­zi­den­tės siū­ly­tiems pa­kei­ti­mams, to­dėl ko­mi­te­tas ne­pri­ta­rė Pre­zi­den­tės siū­lo­miems pa­kei­ti­mams dėl Bau­džia­mo­jo ko­dek­so. At­si­žvelg­da­mas į tuos ar­gu­men­tus, ku­rie bu­vo iš­sa­ky­ti Pre­zi­den­tės, aš dar ga­liu pa­sa­ky­ti, kad ne­pai­sy­da­mi to, jei­gu bū­tų pri­im­tas pa­kar­to­ti­nai įsta­ty­mas, tai prieš ket­ve­rius me­tus, tiks­liau, 2010 m. gruo­džio mė­ne­sį, Sei­mas pri­ėmė to­kį Bau­džia­mo­jo ko­dek­so pa­kei­ti­mą dėl iš­plės­ti­nio tur­to kon­fis­ka­vi­mo. Va­di­na­si, tos tur­ti­nės, fi­nan­si­nės sank­ci­jos vi­sa­da yra la­biau at­gra­san­čios ne­gu lais­vės at­ėmi­mo baus­mės, tai įro­do vi­si ty­ri­mai, ypač po mū­sų 2010 m. me­tų pa­kei­ti­mo dėl iš­plės­ti­nio tur­to kon­fis­ka­vi­mo. Ačiū.</text:p>
        <text:p text:style-name="Roman"><text:span text:style-name="T849">PIRMININKAS.</text:span><text:s/>Dis­ku­si­jo­je už­si­ra­šė kal­bė­ti P. Gra­žu­lis.<text:s/></text:p>
        <text:p text:style-name="Roman"><text:span text:style-name="T850">P. GRAŽULIS</text:span><text:s/><text:span text:style-name="T851">(</text:span><text:span text:style-name="T852">TTF</text:span><text:span text:style-name="T853">)</text:span>. Ger­bia­mie­ji Sei­mo na­riai, ne pa­slap­tis, kad Lie­tu­vo­je už eko­no­mi­nius nu­si­kal­ti­mus lais­vės at­ėmi­mu bau­džia­ma yra dau­giau­sia iš vi­sos Eu­ro­pos Są­jun­gos. Kaip mi­nė­jo tei­sin­gu­mo mi­nist­ras, jie su­da­rė dar­bo gru­pę iš moks­li­nin­kų, tei­si­nin­kų, il­gai ir kruopš­čiai ren­gė šias įsta­ty­mo pa­tai­sas, jos bu­vo pa­teik­tos ir mes vi­si be­veik vie­nin­gai bal­sa­vo­me. Kiek ži­nau, tos<text:s/><text:soft-page-break/>dar­bo gru­pės dar­be ga­lė­jo da­ly­vau­ti ir Pre­zi­den­tės at­sto­vai, bu­vo vie­šas svars­ty­mas. Kaž­ko­dėl ta­da net ir ko­mi­te­tas ne­siū­lė ko­kių nors pa­tai­sų, pri­ėmė­me to­kį įsta­ty­mą, koks bu­vo pa­teik­tas, lyg ir bau­dos bu­vo ne­ma­žos.<text:s/></text:p>
        <text:p text:style-name="Roman">Aš ma­nau, kad ko­mi­te­to spren­di­mas yra la­bai lo­giš­kas ir ne­rei­kė­tų ne­pri­tar­ti Pre­zi­den­tės ve­to. Štai vi­siš­kai ne­se­niai ma­čiau per Lie­tu­vos te­le­vi­zi­ją vie­ną ti­ria­mą­ją lai­dą, kai afe­ris­tė mo­te­ris ap­ga­vo žmo­nes, jie ne­te­ko bu­tų, di­de­lių su­mų. Jie pa­tys kal­ba: kas iš to, kad ją da­bar nu­teis, aš no­riu at­gau­ti pi­ni­gus, aš no­riu at­gau­ti bu­tą, aš ne­tu­riu kur gy­ven­ti. Ši­tas įsta­ty­mas pa­ska­tin­tų vi­sus tuos, ku­rie pa­da­rė eko­no­mi­nius nu­si­kal­ti­mus, at­ly­gin­ti pa­da­ry­tą ža­lą, su­mo­kė­ti bau­dą, tik ta­da jie ga­lė­tų iš­ei­ti į lais­vę. Ma­ny­čiau, at­me­tus Pre­zi­den­tės ve­to mes ga­lė­tu­me, jei­gu iš tik­rų­jų ma­to­me… ne­ma­tė­me per vi­są šį lai­ko­tar­pį ko­kių nors spra­gų, mes ga­lė­tu­me pri­ėmę tą įsta­ty­mą to­bu­lin­ti, gal­būt at­si­žvelg­ti į vie­ną ki­tą Pre­zi­den­tės pa­sta­bą di­din­ti tas bau­das. Kas ge­riau vals­ty­bei?.. Jei­gu net vals­ty­bei mo­kes­čiai ne­su­mo­kė­ti, suk­čia­vi­mo ar ko­kiu bū­du mi­li­jo­ni­nės su­mos. Kas ge­riau, kad jis bus įka­lin­tas ar kad jis su­grą­žins mi­li­jo­ni­nes su­mas vals­ty­bei į biu­dže­tą? Aš ma­nau, kad tik­rai, jei­gu rei­kės su­grą­žin­ti į biu­dže­tą pa­da­ry­tą ža­lą, tai tik­rai at­ei­ty­je ska­tins jį dau­giau nu­si­kal­ti­mų ne­da­ry­ti. Da­bar<text:s/><text:span text:style-name="T854">at</text:span><text:span text:style-name="T855">­sė</text:span><text:span text:style-name="T856">­dės, pi</text:span><text:span text:style-name="T857">­ni</text:span><text:span text:style-name="T858">­gų ne</text:span><text:span text:style-name="T859">­grą</text:span><text:span text:style-name="T860">­žins ir po to, iš</text:span><text:span text:style-name="T861">­ėjęs į lais</text:span><text:span text:style-name="T862">­vę,<text:s/></text:span>ti­k­rai pra­ban­giai gy­vens. Ma­ny­čiau, kad at­mes­ki­me Pre­zi­den­tės ve­to, Pre­zi­den­tė di­de­lių pro­ble­mų ne­da­rys, pri­im­ki­me ši­tą įsta­ty­mą su ko­mi­te­to iš­va­da.</text:p>
        <text:p text:style-name="Roman"><text:span text:style-name="T863">PIRMININKAS.</text:span><text:span text:style-name="T864"><text:s/>Ačiū. Dė</text:span><text:span text:style-name="T865">­ko</text:span><text:span text:style-name="T866">­ju už pa</text:span><text:span text:style-name="T867">­si</text:span><text:span text:style-name="T868">­sa</text:span><text:span text:style-name="T869">­ky</text:span><text:span text:style-name="T870">­mą.<text:s/></text:span></text:p>
        <text:p text:style-name="Roman">Ger­bia­mie­ji ko­le­gos, no­rė­čiau pri­min­ti 167 straips­nį „Grą­žin­to įsta­ty­mo pri­ėmi­mas“: „Grą­žin­to įsta­ty­mo pri­ėmi­mo me­tu pir­miau­sia bal­suo­ja­ma, ar pri­im­ti vi­są įsta­ty­mą be pa­kei­ti­mų.“ Tą mes da­bar ir da­ry­si­me. Mo­ty­vai už, prieš. Mi­nu­tė­lę! To­liau. Kas ne­per­skai­tė vi­so Sta­tu­to. An­tra da­lis: „Pa­kar­to­ti­nai Sei­mo ap­svars­ty­tas įsta­ty­mas lai­ko­mas pri­im­tu, jei­gu už įsta­ty­mą bal­sa­vo dau­giau kaip pu­sė, o už kon­sti­tu­ci­nį įsta­ty­mą – ne ma­žiau kaip 3/5 vi­sų Sei­mo na­rių. Jei­gu įsta­ty­mas be pa­kei­ti­mų ne­pri­im­tas, bal­suo­ja­ma, ar pri­im­ti įsta­ty­mą su vi­so­mis Res­pub­li­kos Pre­zi­den­to tei­kia­mo­mis pa­tai­so­mis ir pa­pil­dy­mais. Šiuo at­ve­ju pa­kar­to­ti­nai ap­svars­ty­tas įsta­ty­mas lai­ko­mas pri­im­tu, jei­gu už jį bal­sa­vo dau­gu­ma po­sė­dy­je da­ly­vau­jan­čių Sei­mo na­rių, o už kon­sti­tu­ci­nį įsta­ty­mą – dau­giau kaip pu­sė vi­sų Sei­mo na­rių.“ Vi­siems vis­kas aiš­ku? (<text:span text:style-name="T871">Bal</text:span><text:span text:style-name="T872">­sai sa</text:span><text:span text:style-name="T873">­lė</text:span><text:span text:style-name="T874">­je</text:span>) Ne­aiš­ku vis tiek? (<text:span text:style-name="T875">Bal</text:span><text:span text:style-name="T876">­sai sa</text:span><text:span text:style-name="T877">­lė</text:span><text:span text:style-name="T878">­je</text:span>) Jūs klau­sy­ki­te, ką sa­ky­siu, ir vis­ką da­ry­si­me iš ei­lės.<text:s/></text:p>
        <text:p text:style-name="Roman">Da­bar bal­suo­si­me, ar pri­im­ti vi­są įsta­ty­mą be pa­kei­ti­mų? (<text:span text:style-name="T879">Bal</text:span><text:span text:style-name="T880">­sai sa</text:span><text:span text:style-name="T881">­lė</text:span><text:span text:style-name="T882">­je</text:span>) Pa­aiš­ki­nu aiš­kiau tą, ką pri­ėmė Sei­mas anks­čiau. Mo­ty­vai. Už – nė­ra. Prieš – J. Raz­ma. Pra­šau.</text:p>
        <text:p text:style-name="Roman"><text:span text:style-name="T883">J. RAZMA</text:span><text:s/><text:span text:style-name="T884">(</text:span><text:span text:style-name="T885">TS-LKDF</text:span><text:span text:style-name="T886">)</text:span>. Ger­bia­mie­ji ko­le­gos, kvie­čiu bal­suo­ti bū­tent prieš tai, kad ne­pri­im­tu­me įsta­ty­mo, ko­kį Sei­mas bu­vo pri­ėmęs be Pre­zi­den­<text:soft-page-break/>tės pa­kei­ti­mų, kad po to tu­rė­tu­me ga­li­my­bę jį pri­im­ti su Pre­zi­den­tės pa­tai­so­mis.<text:s/></text:p>
        <text:p text:style-name="Roman">Mo­ty­vai la­bai pa­pras­ti. Vis dėl­to lais­vės at­ėmi­mo baus­mės bu­vi­mas už sun­kius eko­no­mi­nius nu­si­kal­ti­mus yra svar­bi at­gra­sy­mo prie­mo­nė. Aš ma­nau, dau­ge­liui, ku­rie yra lin­kę į tai, ži­nia, kad už sun­kius eko­no­mi­nius nu­si­kal­ti­mus ga­li­ma iš­si­suk­ti su bau­da, bū­tų la­bai di­de­lė pa­ska­ta ri­zi­kuo­ti, gal­būt ti­kė­tis, kad tik ne­di­de­lė da­lis tų nu­si­kal­ti­mų ap­im­čių bus iš­aiš­kin­ta, gal ten svars­ty­ti, ar ap­si­mo­ka ši­ta ri­zi­ka, štai toks bau­dos dy­dis ir štai to­kia ga­li­ma nau­da iš pa­ties nu­si­kal­ti­mo da­ry­mo. To­dėl ma­nau, kad Pre­zi­den­tė re­a­ga­vo tei­sin­gai.<text:s/></text:p>
        <text:p text:style-name="Roman">Ir dar vie­na ap­lin­ky­bė, ko­dėl Sei­mo na­riams čia reik­tų re­a­guo­ti rim­tai. Vi­suo­me­nei ga­li su­si­da­ry­ti įspū­dis, kad bal­suo­da­mi už tą pir­mi­nį įsta­ty­mą, jau pa­tvir­tin­tą Sei­mo, ku­ris li­be­ra­li­zuo­ja tą at­sa­ko­my­bę, bent da­lis Sei­mo na­rių gal­vo­tų ir apie sa­vo ko­le­gas. Kaip ži­no­me, dar yra tam tik­rų<text:s/>ne­baig­tų<text:s/>by­lų, ar iki­teis­mi­nio ty­ri­mo, ar teis­me, to­dėl, ma­nau, rei­kė­tų ne­su­da­ry­ti vi­suo­me­nei to­kio įspū­džio, kad mes vie­naip ar ki­taip bal­suo­da­mi, bal­suo­ja­me tu­rė­da­mi pri­va­čių in­te­re­sų.<text:s/></text:p>
        <text:p text:style-name="Roman"><text:span text:style-name="T887">PIRMININKAS.</text:span><text:s/>Dė­ko­ju J. Raz­mai. Už kal­bės J. Sa­ba­taus­kas.<text:s/></text:p>
        <text:p text:style-name="Roman"><text:span text:style-name="T888">J. SABATAUSKAS</text:span><text:s/><text:span text:style-name="T889">(</text:span><text:span text:style-name="T890">LSDPF</text:span><text:span text:style-name="T891">)</text:span>. Ačiū, ger­bia­ma­sis po­sė­džio pir­mi­nin­ke. Ger­bia­mie­ji ko­le­gos, ne­klai­din­ki­te vie­ni ki­tų. Sei­mas ne­pa­kei­tė lais­vės at­ėmi­mo baus­mės dy­džio. Kaip bu­vo, taip ir li­ko iki 8 me­tų. Ta­čiau, ša­lia to, Sei­mas nu­ma­tė ir ki­tas baus­mes. Kiek­vie­ną kar­tą teis­mas in­di­vi­du­a­liai ver­ti­na nu­si­kals­ta­mą vei­ką ir, pri­pa­žin­da­mas as­me­nį kal­tu, įver­ti­na vi­sas ap­lin­ky­bes. To­dėl jis ga­li skir­ti ir lais­vės at­ėmi­mo baus­mę, ir bau­dą, ir areš­tą. Tai­gi tuo pa­čiu me­tu ga­li nu­ma­ty­ti ir iš­ieš­ko­ti pa­da­ry­tą ža­lą, ga­li nu­ma­ty­ti ir fi­nan­si­nes bau­s­mes. Kaip aš mi­nė­jau, ša­lia to, yra dar ben­dros da­lies straips­nis dėl iš­plės­ti­nės tur­to kon­fis­ka­ci­jos. Sei­mas pri­ėmė tai 2010 m. Ką tai reiš­kia? Aš jums da­bar pa­sa­ky­siu. Jei­gu jūs net per­lei­do­te sa­vo tur­tą sa­vo ar­ti­miems gi­mi­nai­čiams ir ma­no­te, kad taip nie­kas ne­iš­ieš­kos, de­ja, šis Bau­džia­mo­jo ko­dek­so straips­nis lei­džia iš­ieš­ko­ti tą tur­tą, ku­ris bu­vo per­leis­tas jū­sų ar­ti­miems gi­mi­nai­čiams, ne­va jūs jį taip bū­tu­mėt ap­sau­go­jęs. Nie­ko pa­na­šaus. Bū­tent pa­tir­tis ro­do, kad lais­vės at­ėmi­mu nu­teis­tas<text:s/><text:span text:style-name="T892">as</text:span><text:span text:style-name="T893">­muo, kai pri</text:span><text:span text:style-name="T894">­teis</text:span><text:span text:style-name="T895">­ta jam di</text:span><text:span text:style-name="T896">­de</text:span><text:span text:style-name="T897">­lė ža</text:span><text:span text:style-name="T898">­la, at</text:span><text:span text:style-name="T899">­bu</text:span><text:span text:style-name="T900">­vęs lais</text:span><text:span text:style-name="T901">­vės<text:s/></text:span>at­ėmi­mo baus­mę, tos ža­los ne­at­ly­gi­na. Ko­le­gos, pri­tai­kius vi­sus Bau­džia­ma­ja­me ko­dek­se nu­ma­ty­tus in­stru­men­tus, ga­li­ma pa­siek­ti tą tei­sin­gu­mą, kad žmo­nėms, jei­gu pa­da­ry­ta ža­la, jei­gu iš jų at­im­tas tur­tas, nu­sa­vin­ti pi­ni­gai, jie bu­vo ap­gau­ti… svar­biau­sia yra bū­tent fi­nan­siš­kai nu­baus­ti. Tai dar la­biau at­gra­so ne­gu lais­vės at­ėmi­mo baus­mė.<text:s/></text:p>
        <text:p text:style-name="Roman"><text:span text:style-name="T902">PIRMININKAS.</text:span><text:s/>Prieš kal­bės P. Urb­šys.<text:s/></text:p>
        <text:p text:style-name="Roman"><text:span text:style-name="T903">P. URBŠYS</text:span><text:s/><text:span text:style-name="T904">(</text:span><text:span text:style-name="T905">MSNG</text:span><text:span text:style-name="T906">)</text:span>. Tik­rai la­bai gra­žiai kal­ba­me apie tai, ko čia rei­kia no­rint iš­spręs­ti si­tu­a­ci­ją, kad ne­bū­tų baus­mė tik dėl baus­mės, kad bū­tų ga­li­ma iš­ieš­ko­ti. Bet iš tik­rų­jų po tuo sle­pia­si la­bai<text:s/><text:soft-page-break/>ele­men­ta­rūs tiks­lai. Tik­rai yra la­bai kon­kre­čios by­los. By­los, su­si­ju­sios su ger­bia­muo­ju V. Us­pas­ki­chu, su ger­bia­muo­ju R. A. Ru­čiu, ir da­bar pra­dė­ti kal­bė­ti, kad tai ne­tu­rės įta­kos, tik­rai yra ne­tie­sa. Man keis­ta, kad čia da­ly­vau­ja so­cial­de­mok­ra­tai, ku­rie ne kar­tą vie­šai de­kla­ra­vo, kad ne­to­le­ruos bū­tent to­kios si­tu­a­ci­jos, kad bū­tų iš­veng­ta bau­džia­mo­sios at­sa­ko­my­bės, o iš tik­rų­jų da­bar su­da­ro­ma si­tu­a­ci­ja pri­pūs­ti pa­gal­vę, kad nu­si­leis­tų kuo minkš­čiau. Ne­bū­ki­te dvi­vei­džiai.<text:s/></text:p>
        <text:p text:style-name="P907">Ant­ras da­ly­kas, dėl iš­plės­ti­nio tur­to kon­fis­ka­vi­mo. Ši­ta įsta­ty­mo nor­ma ne­vei­kia, kiek teis­muo­se yra įstri­gu­sių by­lų. Tas pats V. Ka­ra­liaus sū­nus su pri­kaup­tu tur­tu yra iš­tei­sin­tas. Tai jūs, jei­gu kal­ba­te tą tie­są, pa­sa­ky­ki­te ir šią tie­są.<text:s/></text:p>
        <text:p text:style-name="P908">Ki­tas da­ly­kas yra tai, kad bet ko­kiu at­ve­ju, jei­gu mes pri­de­da­me tą iš­ly­gą, dar pi­ni­gi­nė bau­da, aš ga­ran­tuo­ju, ži­nant tai, kaip yra ran­da­mi pri­ėji­mai prie tei­sė­jų, tai tie, ku­rie vogs mi­li­jo­nus, bū­tent ta iš­ly­ga ir pa­si­nau­dos. O tas varg­šas žmo­gus, ku­ris bus įta­ria­mas dėl ke­lių tūks­tan­čių, tik­rai bus nu­teis­tas lais­vės at­ėmi­mu.<text:s/></text:p>
        <text:p text:style-name="P909"><text:span text:style-name="T910">PIRMININKAS.</text:span><text:s/>V. Gai­lius dar už­si­ra­šė prieš kal­bė­ti.<text:s/></text:p>
        <text:p text:style-name="P911"><text:span text:style-name="T912">V. GAILIUS</text:span><text:s/><text:span text:style-name="T913">(</text:span><text:span text:style-name="T914">LSF</text:span><text:span text:style-name="T915">)</text:span>. Ačiū, po­sė­džio pir­mi­nin­ke. Aš no­rė­čiau su­teik­ti tru­pu­tį tei­si­nio aiš­ku­mo, ka­dan­gi ši­tam pir­mi­niam pro­jek­tui aš pri­ta­riau ir pa­lai­kiau. O Pre­zi­den­tė sa­vo ve­to ne­ap­ima iš es­mės vi­so pro­jek­to, ap­ima tik tą da­lį, ku­ri skir­ta sun­kioms nu­si­kals­ta­moms vei­koms, o dėl apy­sun­kių vei­kų Pre­zi­den­tė pri­ta­rė, kad bū­tų įves­ta bau­da. Pri­ėmus bau­džia­mą­jį įsta­ty­mą, 2003 m. jam įsi­ga­lio­jus, jis bu­vo pa­kan­ka­mai su­ba­lan­suo­tas ir tik­rai sa­vo tiks­lų pa­siek­da­vo ir švel­nes­nė­mis san­k­ci­jo­mis, o pas­ta­ruo­sius me­tus mes la­bai daž­nai tik griež­ti­no­me sank­ci­jas.<text:s/></text:p>
        <text:p text:style-name="P916">Aš pa­lai­kau ve­to ir dėl ki­tų prie­žas­čių, ka­dan­gi tei­kiant ir pri­imant įsta­ty­mo pro­jek­tą ne­at­sa­ky­ta į es­mi­nius or­ga­ni­za­ci­nius klau­si­mus. Bau­džia­mo­jo įsta­ty­mo nor­mos tu­ri ga­lio­ji­mo at­gal tei­sę ir ši­ta pa­tai­sa pa­lies­tų Lie­tu­vos teis­mus ir šiuo me­tu lais­vės at­ėmi­mo baus­mę ar ki­to­kią baus­mę at­lie­kan­čius as­me­nis. Mes ne­ži­no­me, ar su ši­tuo krū­viu su­si­do­ro­tų Lie­tu­vos teis­mai. Ma­nau, kad pri­ėmus ve­to, t. y. pri­ėmus šį įsta­ty­mo pro­jek­tą su Pre­zi­den­tės pa­tai­so­mis, mes ga­lė­si­me su­grįž­ti prie sun­kių nu­si­kals­ta­mų vei­kų per ki­tą ben­dro­sios da­lies bau­džia­mo­jo įsta­ty­mo nor­mą, pa­kel­da­mi bau­dų dy­dį į tam tik­rą ly­gį. Mes apie tai ko­mi­te­te kal­bė­jo­me ir pa­teik­da­mi Bau­džia­mo­jo ko­dek­so 47 straips­nio pa­tai­są, iš­sprę­si­me ir sun­kių nu­si­kal­ti­mų klau­si­mą, ku­ris šian­dien la­bai smar­kiai dis­ku­tuo­ja­mas. Aš kvie­čiu pa­lai­ky­ti su Pre­zi­den­tės siū­ly­tom pa­tai­som šį įsta­ty­mą.<text:s/></text:p>
        <text:p text:style-name="P917"><text:span text:style-name="T918">PIRMININKAS.</text:span><text:s/>Dė­ko­ju. Ger­bia­mie­ji ko­le­gos, bal­suo­ja­me. Kar­to­ju. 1 da­lis. Grą­žin­to įsta­ty­mo pri­ėmi­mo me­tu pir­miau­sia bal­suo­ja­ma, ar pri­im­ti vi­są įsta­ty­mą be pa­kei­ti­mų.<text:s/></text:p>
        <text:soft-page-break/>
        <text:p text:style-name="Roman">Už bal­sa­vo 51, prieš – 34, su­si­lai­kė 24. Ne­pri­tar­ta.<text:s/></text:p>
        <text:p text:style-name="Roman">Da­bar bal­suo­ja­me už įsta­ty­mą su vi­som… Po bal­sa­vi­mo, ger­bia­ma­sis Man­tai. Po bal­sa­vi­mo, ka­dan­gi vyks­ta bal­sa­vi­mo pro­ce­sas.<text:s/></text:p>
        <text:p text:style-name="Roman">Da­bar bal­suo­ja­me už įsta­ty­mą su vi­som pa­teik­tom Pre­zi­den­tės pa­tai­som. Pra­šom.<text:s/></text:p>
        <text:p text:style-name="Roman"/>
        <text:p text:style-name="Priemimas">Šio įsta­ty­mo pri­ėmi­mas<text:s/>(su visomis Res­pub­likos Prezidento teikiamomis pataisomis ir papildymais)</text:p>
        <text:p text:style-name="Roman"/>
        <text:p text:style-name="Roman">Už bal­sa­vo 106, prieš nė­ra, su­si­lai­kė 7. Bau­džia­mo­jo ko­dek­so kai ku­rių straips­nių pa­kei­ti­mo įsta­ty­mas su Pre­zi­den­tės pa­tai­so­mis pri­im­tas. (<text:span text:style-name="T919">Gon</text:span><text:span text:style-name="T920">­gas</text:span>)<text:s/></text:p>
        <text:p text:style-name="Roman"/>
        <text:p text:style-name="Laikas">12.09 val.</text:p>
        <text:p text:style-name="Roman12">Ge­le­žin­ke­lių trans­por­to ko­dek­so 10<text:span text:style-name="T921">1</text:span><text:s/>straips­nio pa­kei­ti­mo įsta­ty­mo pro­jek­tas Nr. XIIP-2769(2)ES (<text:span text:style-name="T922">svars</text:span><text:span text:style-name="T923">­ty</text:span><text:span text:style-name="T924">­mas ir pri</text:span><text:span text:style-name="T925">­ėmi</text:span><text:span text:style-name="T926">­mas</text:span>)</text:p>
        <text:p text:style-name="Roman"/>
        <text:p text:style-name="Roman">Svars­to­me Ge­le­žin­ke­lių trans­por­to ko­dek­so 10<text:span text:style-name="T927">1</text:span><text:s/>straips­nio pa­kei­ti­mo įsta­ty­mo pro­jek­tą. Svars­ty­mo sta­di­ja, pra­ne­šė­jas A. Moc­kus. At­si­pra­šau, luk­tel­ki­te. Ger­bia­ma­sis M. Ado­mė­nas per šo­ni­nį mik­ro­fo­ną.<text:s/></text:p>
        <text:p text:style-name="Roman"><text:span text:style-name="T928">M. ADOMĖNAS</text:span><text:s/><text:span text:style-name="T929">(</text:span><text:span text:style-name="T930">TS-LKDF</text:span><text:span text:style-name="T931">)</text:span>. Ger­bia­ma­sis po­sė­džio pir­mi­nin­ke, pir­mo bal­sa­vi­mo ma­no bal­są prieš pra­šau įskai­ty­ti į pro­to­ko­lą, kor­te­lė ne­spė­jo bū­ti pri­im­ta.<text:s/></text:p>
        <text:p text:style-name="Roman"><text:span text:style-name="T932">PIRMININKAS.</text:span><text:s/>Su­pra­to­me. Ačiū. Į pro­to­ko­lą bus įra­šy­ta. At­si­pra­šau, kvie­čiu A. Moc­kų pri­sta­ty­ti įsta­ty­mo pro­jek­tą po svars­ty­mo.<text:s/></text:p>
        <text:p text:style-name="Roman"><text:span text:style-name="T933">A. MOCKUS</text:span><text:s/><text:span text:style-name="T934">(</text:span><text:span text:style-name="T935">LSDPF</text:span><text:span text:style-name="T936">)</text:span>. La­ba die­na, ger­bia­mie­ji ko­le­gos, po­sė­džio pir­mi­nin­ke, va­kar Eko­no­mi­kos ko­mi­te­tas svars­tė mi­nė­tą įsta­ty­mo pro­jek­tą ir pri­ėmė ben­dru su­ta­ri­mu<text:s/>spren­di­mą pri­tar­ti ini­ciato­rių pa­teik­tam įsta­ty­mo pro­jek­tui ir ko­mi­te­to iš­va­dai.<text:s/></text:p>
        <text:p text:style-name="Roman"><text:span text:style-name="T937">PIRMININKAS.</text:span><text:s/>Ar ga­li­me ben­dru su­ta­ri­mu pri­tar­ti po svars­ty­mo? Ačiū. Yra ypa­tin­ga sku­ba, to­dėl yra ir pri­ėmi­mas. Ar yra no­rin­čių kal­bė­ti už, prieš? Nė­ra. Ačiū.</text:p>
        <text:p text:style-name="Roman">Pa­straips­niui. 1 straips­nis. Kei­čia­me eu­rus. Nė­ra, pri­im­ta. 2 straips­nis. Įsta­ty­mo tai­ky­mas. Priim­ta.<text:s/></text:p>
        <text:p text:style-name="Roman">Bal­suo­ja­me dėl vi­so įsta­ty­mo.<text:s/></text:p>
        <text:p text:style-name="Roman"/>
        <text:p text:style-name="Priemimas">Šio įsta­ty­mo pri­ėmi­mas</text:p>
        <text:p text:style-name="Roman"/>
        <text:p text:style-name="Roman">Už bal­sa­vo 91, prieš nė­ra, su­si­lai­kė 1. Ge­le­žin­ke­lių trans­por­to ko­dek­so 10<text:span text:style-name="T938">1</text:span><text:s/>straips­nio pa­kei­ti­mo įsta­ty­mas (pro­jek­tas Nr. XIIP-2769(2)ES) pri­im­tas (<text:span text:style-name="T939">Gon</text:span><text:span text:style-name="T940">­gas</text:span>)<text:s/></text:p>
        <text:p text:style-name="Roman">No­rė­čiau į tri­bū­ną pa­kvies­ti mū­sų fut­bo­lo ko­man­dos ka­pi­to­ną J. Ole­ką su tau­re.<text:s/></text:p>
        <text:p text:style-name="Roman"><text:span text:style-name="T941">J. OLEKAS</text:span><text:s/><text:span text:style-name="T942">(</text:span><text:span text:style-name="T943">LSDPF</text:span><text:span text:style-name="T944">)</text:span>. Ačiū, ger­bia­ma­sis pir­mi­nin­ke. Ger­bia­mie­ji ko­le­gos, no­riu Pir­mi­nin­kei<text:s/><text:soft-page-break/>sau­go­ti per­duo­ti Ko­vo 11-osios pro­ga iš­ko­vo­tą Sei­mo fut­bo­lo ko­man­dos tau­rę už 1-ąją vie­tą tur­ny­re, skir­ta­me vals­ty­bės at­kū­ri­mo 25-me­čiui, pa­dė­ko­ti vi­siems klu­bo ir ko­man­dos na­riams, ku­rie iš­ko­vo­jo šią tau­rę. Ačiū ir sėk­mės! (<text:span text:style-name="T945">Plo</text:span><text:span text:style-name="T946">­ji</text:span><text:span text:style-name="T947">­mai</text:span>)<text:s/></text:p>
        <text:p text:style-name="Roman"><text:span text:style-name="T948">PIRMININKAS.</text:span><text:s/>Ger­bia­mie­ji ko­le­gos, ka­dan­gi pa­va­sa­ris, kvie­čiu vi­sus spor­tuo­ti, žva­liau at­ro­dy­si­me.</text:p>
        <text:p text:style-name="Roman"/>
        <text:p text:style-name="Laikas">12.12 val.</text:p>
        <text:p text:style-name="Roman12">Sei­mo nu­ta­ri­mo<text:s/>„Dėl Sei­mo VI (pa­va­sario) se­si­jos dar­bų pro­gra­mos“<text:s/>pro­jek­tas Nr. XIIP-2808(2) (<text:span text:style-name="T949">svars</text:span><text:span text:style-name="T950">­ty</text:span><text:span text:style-name="T951">­mas ir pri</text:span><text:span text:style-name="T952">­ėmi</text:span><text:span text:style-name="T953">­mas</text:span>)<text:s/></text:p>
        <text:p text:style-name="Roman"/>
        <text:p text:style-name="Roman">Tę­sia­me po­sė­dį. Svars­to­me Sei­mo nu­ta­ri­mą<text:s/>„Dėl Sei­mo VI (pa­va­sa­rio) se­si­jos dar­bų pro­gra­mos“. Pri­me­nu, kvie­siu iš ei­lės<text:s/>vi­sų ko­mi­te­tų pir­mi­nin­kus. Pra­dė­si­me nuo Ap­lin­kos ap­sau­gos ko­mi­te­to. A. Sa­la­ma­ki­nas. Pa­va­sa­ris. Au­di­to ko­mi­te­tas. J. Vaic­kie­nė.</text:p>
        <text:p text:style-name="Roman"><text:span text:style-name="T954">J. VAICKIENĖ</text:span><text:s/><text:span text:style-name="T955">(</text:span><text:span text:style-name="T956">TTF</text:span><text:span text:style-name="T957">)</text:span>. Ačiū, po­sė­džio pir­mi­nin­ke. Au­di­to ko­mi­te­tas svars­tė įsta­ty­mo pro­jek­tą Nr. XIIP-2808 ir ben­dru su­ta­ri­mu pri­ėmė spren­di­mą pri­tar­ti Lie­tu­vos Res­pub­li­kos Sei­mo nu­ta­ri­mo<text:s/>„Dėl Sei­mo VI (pa­va­sa­rio) se­si­jos dar­bų pro­gra­mos“ pro­jek­tui<text:s/>Nr. XIIP-2808. Dė­kui.<text:s/></text:p>
        <text:p text:style-name="Roman"><text:span text:style-name="T958">PIRMININKAS.</text:span><text:s/>Dė­ko­jam. Kvie­čiu Biu­dže­to ir fi­nan­sų ko­mi­te­tą. B. Bra­daus­ko ne­ma­tau. At­si­pra­šau, ma­tau. Pri­sta­tys P. Nar­ke­vi­čius.</text:p>
        <text:p text:style-name="Roman"><text:span text:style-name="T959">P. NARKEVIČIUS</text:span><text:s/><text:span text:style-name="T960">(</text:span><text:span text:style-name="T961">DPF</text:span><text:span text:style-name="T962">)</text:span>. Biu­dže­to ir fi­nan­sų ko­mi­te­tas svars­tė<text:s/>Sei­mo nu­ta­ri­mo<text:s/>„Dėl Sei­mo VI (pa­va­sa­rio) se­si­jos dar­bų pro­gra­mos“<text:s/>pro­jek­tą Nr. XIIP-2808 ir pri­ta­rė ben­dru su­ta­ri­mu.</text:p>
        <text:p text:style-name="Roman"><text:span text:style-name="T963">PIRMININKAS.</text:span><text:s/>Dė­ko­ju. Eko­no­mi­kos ko­mi­te­tas.<text:s/></text:p>
        <text:p text:style-name="Roman"><text:span text:style-name="T964">R. ŽEMAITAITIS</text:span><text:s/><text:span text:style-name="T965">(</text:span><text:span text:style-name="T966">TTF</text:span><text:span text:style-name="T967">)</text:span>. Ačiū, ger­bia­ma­sis po­sė­džio pir­mi­nin­ke. Eko­no­mi­kos ko­mi­te­tas ko­vo 18 d. svars­tė, pri­ta­rė pa­pil­dy­ti dviem įsta­ty­mo pro­jek­tais. Ben­dru su­ta­ri­mu pri­tar­ta.</text:p>
        <text:p text:style-name="Roman"><text:span text:style-name="T968">PIRMININKAS.</text:span><text:s/>Kvie­čiu Ap­lin­kos ap­sau­gos ko­mi­te­to pir­mi­nin­ką A. Sa­la­ma­ki­ną.<text:s/></text:p>
        <text:p text:style-name="Roman"><text:span text:style-name="T969">A. SALAMAKINAS</text:span><text:s/><text:span text:style-name="T970">(</text:span><text:span text:style-name="T971">LSDPF</text:span><text:span text:style-name="T972">)</text:span>. Ačiū, ger­bia­ma­sis pir­mi­nin­ke. Ap­lin­kos ap­sau­gos ko­mi­te­tas ap­svars­tė dar­bų pro­gra­mą, tei­kė vie­ną pa­tai­są dėl po­vei­kio ap­lin­kai ver­ti­ni­mo įtrauk­ti į dar­bų pro­gra­mą ir pri­ta­rė pro­gra­mai ben­dru su­ta­ri­mu.</text:p>
        <text:p text:style-name="Roman"><text:span text:style-name="T973">PIRMININKAS.</text:span><text:s/>Dė­ko­ju. Kas pri­sta­tys Eu­ro­pos rei­ka­lų ko­mi­te­to iš­va­dą? Kol kas nė­ra. In­for­ma­ci­nės vi­suo­me­nės plėt­ros ko­mi­te­tas. M. Bas­tys.</text:p>
        <text:p text:style-name="Roman"><text:span text:style-name="T974">M. BASTYS</text:span><text:s/><text:span text:style-name="T975">(</text:span><text:span text:style-name="T976">LSDPF</text:span><text:span text:style-name="T977">)</text:span>. Dė­ko­ju, ger­bia­ma­sis po­sė­džio pir­mi­nin­ke. Ger­bia­mie­ji ko­le­gos, In­for­ma­ci­nės vi­suo­me­nės plėt­ros ko­mi­te­tas svars­tė VI (pa­va­sa­rio) se­si­jos dar­bų pro­gra­mą. Įver­ti­nęs vi­sus siū­ly­mus, In­for­ma­ci­nės vi­suo­me­nės plėt­ros ko­mi­te­tas at­si­žvel­gė į Vy­riau­sy­bės siū­ly­mus dėl Sei­mo VI (pa­va­sa­rio) se­si­jos dar­bų pro­gra­mos. Iš­sky­rė­me, ku­rie mū­sų, In­for­ma­ci­nės vi­suo­me­nės plėt­ros ko­mi­te­to, nuo­mo­ne, svar­būs ir mū­sų ku­ruo­ja­mai sri­čiai ak­tu­a­lūs klau­si­mai, iš vi­so jų tu­ri­<text:soft-page-break/>me 18. Iš 18 pro­jek­tų mes iš­ski­ria­me 5 pro­jek­tus, ku­rie…<text:s/></text:p>
        <text:p text:style-name="P978"><text:span text:style-name="T979">PIRMININKAS.</text:span><text:s/>Ger­bia­ma­sis pir­mi­nin­ke, ar ga­lė­tu­mė­te kal­bė­ti per mik­ro­fo­ną? Per abu, ta­da gir­dė­tu­me.</text:p>
        <text:p text:style-name="P980"><text:span text:style-name="T981">M. BASTYS</text:span><text:s/><text:span text:style-name="T982">(</text:span><text:span text:style-name="T983">LSDPF</text:span><text:span text:style-name="T984">)</text:span>. …ku­rie, ma­no­me, yra ypač svar­būs. Pir­mas – tai Lie­tu­vos Res­pub­li­kos vi­suo­me­nės in­for­ma­vi­mo įsta­ty­mo dau­ge­lio strai­ps­nių pa­kei­ti­mai. Tiks­las yra su­stip­rin­ti Lie­tu­vos na­cio­na­li­nio sau­gu­mo in­te­re­sų ap­sau­gą in­for­ma­ci­nio ka­ro są­ly­go­mis, nes šiuo me­tu ga­lio­jan­tis na­cio­na­li­nis vi­suo­me­nės in­for­ma­vi­mo tei­si­nis re­gu­lia­vi­mas nė­ra pri­tai­ky­tas in­for­ma­ci­nio ka­ro są­ly­goms ir ne­lei­džia efek­ty­viai ko­vo­ti su pa­si­kei­tu­sios ge­o­po­li­ti­nės si­tu­a­ci­jos ke­lia­mais iš­šū­kiais, to­kiais kaip Lie­tu­vos vals­ty­bę men­ki­nan­čios in­for­ma­ci­jos sklei­di­mas ar na­cio­na­li­nio sau­gu­mo in­te­re­sams prieš­ta­rau­jan­ti veik­la vi­suo­me­nės in­for­ma­vi­mo sri­ty­je.<text:s/></text:p>
        <text:p text:style-name="P985">Ant­ras įsta­ty­mas, ku­ris, ma­to­me, yra svar­bus – tai Lie­tu­vos Res­pub­li­kos tei­sės gau­ti in­for­ma­ci­ją iš vals­ty­bės ir sa­vi­val­dy­bių ins­ti­tu­ci­jų per elek­tro­ni­nius var­tus, ki­taip ta­riant, kad tai bū­tų at­vi­ri var­tai. Tai yra su­si­ję ir su Eu­ro­pos Są­jun­gos di­rek­ty­va. Ten yra nu­ma­to­ma, kaip bū­tų<text:s/>kom­pen­suo­ja­ma už to­kių var­tų su­da­ry­mą.<text:s/></text:p>
        <text:p text:style-name="P986">Tre­čias klau­si­mas yra Ci­vi­li­nės būk­lės ak­tų re­gist­ra­vi­mo įsta­ty­mo pro­jek­tas. Tai ma­žins ad­mi­nist­ra­ci­nę naš­tą, įves vie­no lan­ge­lio prin­ci­pą.<text:s/></text:p>
        <text:p text:style-name="P987">Ket­vir­ta yra Bau­džia­mo­jo pro­ce­so ko­dek­so straips­nių pa­kei­ti­mas ir ko­dek­so pa­pil­dy­mas strai­ps­niu. Įsta­ty­mo pro­jek­to tiks­las – su­da­ry­ti tei­si­nes są­ly­gas įdieg­ti elek­tro­ni­nę bau­džia­mą­ją by­lą ir nu­sta­ty­ti in­for­ma­ci­nių elek­tro­ni­nių ry­šių tech­no­lo­gi­jų nau­do­ji­mą bau­džia­ma­ja­me pro­ce­se.</text:p>
        <text:p text:style-name="P988">Penk­ta. Vi­suo­me­nės in­for­ma­vi­mo įsta­ty­mo dau­ge­lio straips­nių pa­kei­ti­mas ir pa­pil­dy­mas. Įsta­ty­mo pro­jek­to tiks­las – ge­rin­ti in­for­ma­ci­nės erd­vės ap­sau­gą nuo Lie­tu­vos na­cio­na­li­nio sau­gu­mo in­te­re­sams ken­kian­čios in­for­ma­ci­jos ir įvyk­dy­ti įsi­pa­rei­go­ji­mą, nu­ro­dy­tą Eu­ro­pos Ko­mi­si­jos at­sa­ky­me dėl pra­dė­tų Eu­ro­pos Są­jun­gos tei­sės pa­žei­di­mų pro­ce­dū­rų.<text:s/></text:p>
        <text:p text:style-name="P989">Tu­riu pa­sa­ky­ti, kad In­for­ma­ci­nės vi­suo­me­nės plėt­ros ko­mi­te­tas pa­va­sa­rio se­si­jos dar­bų pro­gra­mai pri­ta­rė ben­dru su­ta­ri­mu. Dė­ko­ju.<text:s/></text:p>
        <text:p text:style-name="P990"><text:span text:style-name="T991">PIRMININKAS.</text:span><text:s/>Dė­ko­ju. Eu­ro­pos rei­ka­lų ko­mi­te­to iš­va­dą pri­sta­tys ko­le­ga L. Bal­sys.<text:s/></text:p>
        <text:p text:style-name="P992"><text:span text:style-name="T993">L. BALSYS</text:span><text:s/><text:span text:style-name="T994">(</text:span><text:span text:style-name="T995">MSNG</text:span><text:span text:style-name="T996">)</text:span>. Ačiū, pir­mi­nin­ke. Ger­bia­mie­ji ko­le­gos, Eu­ro­pos rei­ka­lų ko­mi­te­tas svar­s­tė Sei­mo nu­ta­ri­mo<text:s/>„Dėl Sei­mo VI (pa­va­sa­rio) se­si­jos dar­bų pro­gra­mos“ pro­jek­tą. Nu­ta­rė ben­dru su­ta­ri­mu pri­tar­ti ir pa­siū­lė dar an­trą punk­tą – tris įsta­ty­mų pro­jek­tus įtrauk­ti į dar­bų pro­gra­mą. Tai<text:s/><text:span text:style-name="T997">Ver</text:span><text:span text:style-name="T998">­ty</text:span><text:span text:style-name="T999">­bi</text:span><text:span text:style-name="T1000">­nių po</text:span><text:span text:style-name="T1001">­pie</text:span><text:span text:style-name="T1002">­rių įsta</text:span><text:span text:style-name="T1003">­ty</text:span><text:span text:style-name="T1004">­mo, Lie</text:span><text:span text:style-name="T1005">­tu</text:span><text:span text:style-name="T1006">­vos ban</text:span><text:span text:style-name="T1007">­ko<text:s/></text:span>įsta­ty­mo kai ku­rių straips­nių pa­kei­ti­mo ir Trans­por­to prie­mo­nių val­dy­to­jų ci­vi­li­nės at­sa­ko­my­bės pri­va­lo­mo­jo drau­di­mo įsta­ty­mo pa­kei­ti­mo pro­jek­tai.<text:s/></text:p>
        <text:soft-page-break/>
        <text:p text:style-name="Roman"><text:span text:style-name="T1008">PIRMININKAS.</text:span><text:s/>Dė­ko­ju L. Bal­siui. Kvie­čiu<text:s/><text:span text:style-name="T1009">Kai</text:span><text:span text:style-name="T1010">­mo rei</text:span><text:span text:style-name="T1011">­ka</text:span><text:span text:style-name="T1012">­lų ko</text:span><text:span text:style-name="T1013">­mi</text:span><text:span text:style-name="T1014">­te</text:span><text:span text:style-name="T1015">­to pir</text:span><text:span text:style-name="T1016">­mi</text:span><text:span text:style-name="T1017">­nin</text:span><text:span text:style-name="T1018">­ką S. Bu</text:span><text:span text:style-name="T1019">­ce</text:span><text:span text:style-name="T1020">­vi</text:span><text:span text:style-name="T1021">­čių. Į</text:span><text:s/><text:span text:style-name="T1022">tri</text:span><text:span text:style-name="T1023">­bū</text:span><text:span text:style-name="T1024">­ną jus kvie</text:span><text:span text:style-name="T1025">­čiu pri</text:span><text:span text:style-name="T1026">­sta</text:span><text:span text:style-name="T1027">­ty</text:span><text:span text:style-name="T1028">­ti<text:s/></text:span><text:span text:style-name="T1029">pa</text:span><text:span text:style-name="T1030">­va</text:span><text:span text:style-name="T1031">­sa</text:span><text:span text:style-name="T1032">­rio dar</text:span><text:span text:style-name="T1033">­bų se</text:span><text:span text:style-name="T1034">­si</text:span><text:span text:style-name="T1035">­ją.</text:span></text:p>
        <text:p text:style-name="Roman"><text:span text:style-name="T1036">S. BUCEVIČIUS</text:span><text:s/><text:span text:style-name="T1037">(</text:span><text:span text:style-name="T1038">DPF</text:span><text:span text:style-name="T1039">)</text:span>. Ačiū, po­sė­džio pir­mi­nin­ke. Kai­mo rei­ka­lų ko­mi­te­tas dėl Lie­tu­vos Res­pub­li­kos Sei­mo VI (pa­va­sa­rio) se­si­jos taip pat va­kar svars­tė ir pri­ta­rė ben­dru su­ta­ri­mu. Ačiū.<text:s/></text:p>
        <text:p text:style-name="Roman"><text:span text:style-name="T1040">PIRMININKAS.</text:span><text:s/>Kvie­čiu Na­cio­na­li­nio sau­gu­mo ir gy­ny­bos ko­mi­te­to pir­mi­nin­ką A. Pau­laus­ką.<text:s/></text:p>
        <text:p text:style-name="Roman"><text:span text:style-name="T1041">A. PAULAUSKAS</text:span><text:s/><text:span text:style-name="T1042">(</text:span><text:span text:style-name="T1043">DPF</text:span><text:span text:style-name="T1044">)</text:span>. Ger­bia­ma­sis pir­mi­nin­ke, ger­bia­mie­ji ko­le­gos, Na­cio­na­li­nio sau­gu­mo ir gy­ny­bos ko­mi­te­tas ap­svars­tė ir pri­ta­rė pro­jek­tui, ta­čiau<text:s/>siū­lo pa­tai­sy­ti ir įtrauk­ti Lie­tu­vos Res­pub­li­kos žval­gy­bos įsta­ty­mo 31 ir 46 straips­nių pa­kei­ti­mo<text:span text:style-name="T1045"><text:s/>įsta</text:span><text:span text:style-name="T1046">­ty</text:span><text:span text:style-name="T1047">­mą. Šis įsta</text:span><text:span text:style-name="T1048">­ty</text:span><text:span text:style-name="T1049">­mas yra<text:s/></text:span><text:span text:style-name="T1050">į</text:span><text:span text:style-name="T1051">re</text:span><text:span text:style-name="T1052">­gist</text:span><text:span text:style-name="T1053">­ruo</text:span><text:span text:style-name="T1054">­tas. Jo<text:s/></text:span>au­to­riai yra ko­mi­te­to na­riai. Pra­šom jį įtrauk­ti į dar­bų pro­gra­mą, o dėl vis­ko su­tar­ta ben­dru su­ta­ri­mu.</text:p>
        <text:p text:style-name="Roman"><text:span text:style-name="T1055">PIRMININKAS.</text:span><text:span text:style-name="T1056"><text:s/>So</text:span><text:span text:style-name="T1057">­cia</text:span><text:span text:style-name="T1058">­li</text:span><text:span text:style-name="T1059">­nių rei</text:span><text:span text:style-name="T1060">­ka</text:span><text:span text:style-name="T1061">­lų ir dar</text:span><text:span text:style-name="T1062">­bo</text:span><text:s/>ko­mi­te­to pir­mi­nin­kė K. Miš­ki­nie­nė pri­sta­tys iš­va­dą.<text:s/></text:p>
        <text:p text:style-name="Roman"><text:span text:style-name="T1063">K. MIŠKINIENĖ</text:span><text:s/><text:span text:style-name="T1064">(</text:span><text:span text:style-name="T1065">LSDPF</text:span><text:span text:style-name="T1066">)</text:span>. Ger­bia­ma­sis po­sė­džio pir­mi­nin­ke, ger­bia­mie­ji ko­le­gos, So­cia­li­nių rei­ka­lų ir dar­bo ko­mi­te­tas va­kar svars­tė pa­va­sa­rio se­si­jos dar­bų pro­gra­mą ir pri­ta­rė so­cia­li­nės ap­sau­gos ir dar­bo sri­ties sep­tin­ta­ja­me skir­sny­je nu­ma­ty­tiems pri­ori­te­tams, ku­rių svar­biau­si yra: to­bu­lin­ti už­im­tu­mo rė­mi­mo sis­te­mą sie­kiant di­din­ti gy­ven­to­jų įtrauk­tį; to­bu­lin­ti dar­bo san­ty­kių tei­si­nį re­gu­lia­vi­mą; taip pat per­tvar­ky­ti so­cia­li­nio drau­di­mo pen­si­jų sis­te­mą, už­tik­ri­nant pen­si­jų tva­ru­mą bei adek­va­čias iš­mo­kas; to­bu­lin­ti vai­ko tei­sių ap­sau­gos sis­te­mos tei­si­nį re­gu­lia­vi­mą, ska­tin­ti tė­vų glo­bos ne­te­ku­sių vai­kų įvai­ki­ni­mą ar vai­ko glo­bą šei­mos ap­lin­ko­je. Tai­gi pri­tar­ta pro­jek­tams.</text:p>
        <text:p text:style-name="Roman">Taip pat ko­mi­te­tas pa­siū­lė pa­pil­dy­ti pro­gra­mą pro­jek­tais (jie yra pa­teik­ti iš­va­do­je), su­si­ju­siais su vals­ty­bi­nių pen­si­jų mo­kė­ji­mo per­da­vi­mu „Sod­rai“. Ir dar ke­li pro­jek­tai, tai yra tie­siog dėl kul­tū­ros, kon­cer­ti­nių įstai­gų dar­buo­to­jų. Ben­dru su­ta­ri­mu – už.</text:p>
        <text:p text:style-name="Roman"><text:span text:style-name="T1067">PIRMININKAS.</text:span><text:s/>Kvie­čiu Svei­ka­tos rei­ka­lų ko­mi­te­to pir­mi­nin­kę D. Mi­ku­tie­nę.</text:p>
        <text:p text:style-name="Roman"><text:span text:style-name="T1068">D. MIKUTIENĖ</text:span><text:s/><text:span text:style-name="T1069">(</text:span><text:span text:style-name="T1070">DPF</text:span><text:span text:style-name="T1071">)</text:span>. Ger­bia­mie­ji ko­le­gos, Svei­ka­tos rei­ka­lų ko­mi­te­tas taip pat ap­svars­tė Sei­mo pa­va­sa­rio se­si­jos dar­bų pro­gra­mą ir pri­ta­rė ben­­dru su­ta­ri­mu. Tik pa­siū­lė pa­ko­re­guo­ti I sky­riaus sep­tin­to­jo skir­snio 3 punk­tą, tie­siog bu­vo re­dak­ci­nė klai­da, prie įsta­ty­mo pro­jek­to pri­ra­šy­ti „ir jų ly­di­mie­ji tei­sės ak­tai“, taip pat į II sky­riaus sep­tin­tą­jį skir­snį „So­cia­li­nė ap­sau­ga ir dar­bas“ pa­siū­lė įra­šy­ti nau­ją 8 punk­tą, pra­dė­tą svars­ty­ti įsta­ty­mo pro­jek­tą Nr. XIIP-1304, jis tie­siog ne­bu­vo įtrauk­tas, bu­vo pa­da­ry­ta per­trau­ka. Ir, ži­no­ma, iš III sky­riaus pa­siū­lė iš­brauk­ti Eu­ta­na­zi­jos įsta­ty­mo pro­jek­tą.</text:p>
        <text:p text:style-name="Roman"><text:span text:style-name="T1072">PIRMININKAS.</text:span><text:s/>Kvie­čiu Tei­sės ir tei­sėt­var­kos ko­mi­te­to at­sto­vą S. Šed­ba­rą (ma­tau, pa­žy­mė­ta). Ne­ma­tau kol kas.<text:s/></text:p>
        <text:p text:style-name="Roman"><text:span text:style-name="T1073">Už</text:span><text:span text:style-name="T1074">­sie</text:span><text:span text:style-name="T1075">­nio rei</text:span><text:span text:style-name="T1076">­ka</text:span><text:span text:style-name="T1077">­lų ko</text:span><text:span text:style-name="T1078">­mi</text:span><text:span text:style-name="T1079">­te</text:span><text:span text:style-name="T1080">­to pir</text:span><text:span text:style-name="T1081">­mi</text:span><text:span text:style-name="T1082">­nin</text:span><text:span text:style-name="T1083">­ką<text:s/></text:span>B. Juo­­­d­ką…<text:s/>(<text:span text:style-name="T1084">Bal</text:span><text:span text:style-name="T1085">­sai sa</text:span><text:span text:style-name="T1086">­lė</text:span><text:span text:style-name="T1087">­je</text:span>)<text:s/></text:p>
        <text:soft-page-break/>
        <text:p text:style-name="Roman"><text:span text:style-name="T1088">B. JUODKA</text:span><text:s/><text:span text:style-name="T1089">(</text:span><text:span text:style-name="T1090">LSDPF</text:span><text:span text:style-name="T1091">)</text:span>. Ger­bia­mie­ji ko­le­gos, Už­sie­nio rei­ka­lų ko­mi­te­tas svars­tė pa­va­sa­rio se­si­jos dar­bų pro­gra­mą ir jai pri­ta­rė: už – 4, prieš nė­ra, su­si­lai­kė 2. Ačiū.</text:p>
        <text:p text:style-name="Roman"><text:span text:style-name="T1092">PIRMININKAS.</text:span><text:s/>Dė­ko­ju. Aš iš­gir­dau riks­mą. La­bai at­si­pra­šau. (<text:span text:style-name="T1093">Bal</text:span><text:span text:style-name="T1094">­sai sa</text:span><text:span text:style-name="T1095">­lė</text:span><text:span text:style-name="T1096">­je</text:span>) Ne. Džen­tel­me­nu jūs pa­bū­ki­te. Švie­ti­mo, moks­lo ir kul­tū­ros ko­mi­te­to iš­va­da – A. Pit­rė­nie­nė.</text:p>
        <text:p text:style-name="Roman"><text:span text:style-name="T1097">A. PITRĖNIENĖ</text:span><text:s/><text:span text:style-name="T1098">(</text:span><text:span text:style-name="T1099">DPF</text:span><text:span text:style-name="T1100">)</text:span>. Dė­ko­ju, ger­bia­ma­sis po­sė­džio pir­mi­nin­ke. Švie­ti­mo, moks­lo ir kul­tū­ros ko­mi­te­tas ap­svars­tė Sei­mo nu­ta­ri­mo „Dėl Sei­mo VI (pa­va­sa­rio se­si­jos) dar­bų pro­gra­mos“ pro­jek­tą Nr. XIIP-2808 ir pri­ėmė spren­di­mą pri­tar­ti Sei­mo nu­ta­ri­mo „Dėl Sei­mo pa­va­sa­rio se­si­jos dar­bų pro­gra­mos“ pro­jek­tui. Ir an­tra, siū­ly­ti Sei­mui pa­pil­dy­ti Sei­mo pa­va­sa­rio se­si­jos dar­bų pro­gra­mą dviem pro­jek­tais: pir­ma, re­zo­liu­ci­jos „Dėl pe­da­go­gų ren­gi­mo po­li­ti­kos“ pro­jek­tu Nr. XIIP-2790 ir Sei­mo nu­ta­ri­mo<text:s/>„Dėl ben­dro­jo ug­dy­mo mo­kyklų fi­nan­si­nio mo­de­lio to­bu­li­ni­mo“ pro­jek­tu Nr. XIIP-2813. Ben­dru su­ta­ri­mu pri­tar­ta.</text:p>
        <text:p text:style-name="Roman"><text:span text:style-name="T1101">PIRMININKAS.</text:span><text:s/>Kvie­čiu J. Sa­ba­taus­ką, Tei­sės ir tei­sėt­var­kos ko­mi­te­tas.</text:p>
        <text:p text:style-name="Roman"><text:span text:style-name="T1102">J. SABATAUSKAS</text:span><text:s/><text:span text:style-name="T1103">(</text:span><text:span text:style-name="T1104">LSDPF</text:span><text:span text:style-name="T1105">)</text:span>. Ačiū, ger­bia­ma­sis pir­mi­nin­ke. Ger­bia­mie­ji ko­le­gos, Tei­sės ir tei­sėt­var­kos ko­mi­te­tas, be tų nu­ma­ty­tų pro­jek­tų,<text:s/>pa­va­sa­rio se­si­jos dar­bų pro­gra­mą<text:s/>dar siū­lo pa­pil­dy­ti ke­le­tu pro­jek­tų: Ci­vi­li­nio pro­ce­so ko­dek­so, Sei­mo rin­ki­mų, Pre­zi­den­to rin­ki­mų, Eu­ro­pos Par­la­men­to rin­ki­mų, Re­fe­ren­du­mo įsta­ty­mo bei Sa­vival­dy­bių ta­ry­bų rin­ki­mų įsta­ty­mų<text:s/>pro­jek­tais. Svar­biau­si ko­mi­te­to pri­ori­te­tai šio­je se­si­jo­je yra Ad­mi­nist­ra­ci­nių pa­žei­di­mų ko­dek­sas (ti­kiuo­si vi­sų ko­le­gų su­pra­ti­mo), taip pat Vi­daus tar­ny­bos sta­tu­to įsta­ty­mų pa­ke­tas kar­tu su ki­tais ly­di­mai­siais ir Var­dų ir pa­var­džių įsta­ty­mas. Ši­tie trys da­ly­kai yra, ma­no įsi­ti­ki­ni­mu, svar­biau­si ne tik mū­sų ko­mi­te­tui, bet ir vi­sam Sei­mui. Ačiū. Spren­di­mas pri­im­tas ben­dru su­ta­ri­mu už. Ačiū.</text:p>
        <text:p text:style-name="Roman"><text:span text:style-name="T1106">PIRMININKAS.</text:span><text:s/>Kvie­čiu V. Bu­kaus­ką, Vals­ty­bės val­dy­mo ir sa­vi­val­dy­bių ko­mi­te­tas.</text:p>
        <text:p text:style-name="Roman"><text:span text:style-name="T1107">V. BUKAUSKAS</text:span><text:s/><text:span text:style-name="T1108">(</text:span><text:span text:style-name="T1109">DPF</text:span><text:span text:style-name="T1110">)</text:span>. Ačiū, ger­bia­ma­sis po­sė­džio pir­mi­nin­ke. Ger­bia­mie­ji ko­le­gos, Vals­ty­bės<text:span text:style-name="T1111"><text:s/>val</text:span><text:span text:style-name="T1112">­dy</text:span><text:span text:style-name="T1113">­mo ir sa</text:span><text:span text:style-name="T1114">­vi</text:span><text:span text:style-name="T1115">­val</text:span><text:span text:style-name="T1116">­dy</text:span><text:span text:style-name="T1117">­bių ko</text:span><text:span text:style-name="T1118">­mi</text:span><text:span text:style-name="T1119">­te</text:span><text:span text:style-name="T1120">­tas pri</text:span><text:span text:style-name="T1121">­ėmė to</text:span><text:span text:style-name="T1122">­kį</text:span><text:s/>spren­di­mą: pir­ma, iš<text:s/>es­mės pri­tar­ti Sei­mo nu­tari­mo „Dėl Lie­tu­vos Res­pub­li­kos Sei­mo VI (pa­va­sa­rio se­si­jos) dar­bų pro­gra­mos“ pro­jek­tui Nr. XIIP-2808. An­tra, at­si­žvel­giant į Vy­riau­sio­sios tar­ny­bi­nės eti­kos ko­mi­si­jos pra­šy­mą, pa­pil­dy­ti pro­gra­mos vie­nuo­lik­tą­jį skir­snį pen­kio­lik­ta ir še­šio­lik­ta ei­lu­tė­mis. Pri­tar­ta ben­dru su­ta­ri­mu už.</text:p>
        <text:p text:style-name="Roman"><text:span text:style-name="T1123">PIRMININKAS.</text:span><text:s/>Na, ir pas­ku­ti­nis Žmo­gaus tei­sių ko­mi­te­to iš­va­dą pri­sta­tys L. Tal­mon­tas.</text:p>
        <text:p text:style-name="Roman"><text:span text:style-name="T1124">L. TALMONT</text:span><text:s/><text:span text:style-name="T1125">(</text:span><text:span text:style-name="T1126">LLRAF</text:span><text:span text:style-name="T1127">)</text:span>. Ačiū, pir­mi­nin­ke. Žmo­gaus tei­sių ko­mi­te­tas svars­tė įsta­ty­mo pro­jek­tą Nr. XIIP-2808 ir pri­ėmė spren­di­mą pri­tar­ti ini­cia­to­rių pa­teik­tam Sei­mo nu­ta­ri­mo pro­jek­tui Nr. XIIP-2808 ir ko­mi­te­to iš­va­doms. Bal­sa­vi­mo re­zul­ta­tai – pri­tar­ta ben­dru su­ta­ri­mu.</text:p>
        <text:soft-page-break/>
        <text:p text:style-name="P1128"><text:span text:style-name="T1129">PIRMININKAS.</text:span><text:s/>Dis­ku­si­jo­je už­si­ra­šę kal­bė­ti ke­tu­ri Sei­mo na­riai. R. J. Da­gys. Pra­šau.<text:s/></text:p>
        <text:p text:style-name="P1130"><text:span text:style-name="T1131">R. J. DAGYS</text:span><text:s/><text:span text:style-name="T1132">(</text:span><text:span text:style-name="T1133">TS-LKDF</text:span><text:span text:style-name="T1134">)</text:span>. Ger­bia­mie­ji ko­le­gos, iš tik­rų­jų šian­dien pri­ėmus la­bai svar­bius įsta­ty­mus,<text:span text:style-name="T1135"><text:s/>su</text:span><text:span text:style-name="T1136">­si</text:span><text:span text:style-name="T1137">­ju</text:span><text:span text:style-name="T1138">­sius su kraš</text:span><text:span text:style-name="T1139">­to ap</text:span><text:span text:style-name="T1140">­sau</text:span><text:span text:style-name="T1141">­ga, žiū</text:span><text:span text:style-name="T1142">­rė</text:span><text:span text:style-name="T1143">­da</text:span><text:span text:style-name="T1144">­mas į<text:s/></text:span>to­les­nę dar­bo­tvarkę, Sei­mo dar­bo­tvarkę, ypač so­cia­li­nės sri­ties dar­bo­tvarkę, su­pran­tu, kad vėl pra­si­de­da atos­to­gos. Ši sri­tis, kaip nie­kad dar anks­čiau, fak­tiš­kai ne­siū­lo nie­ko nau­jo ir es­mi­nio. Rim­tos dis­ku­si­jos grei­čiau­siai dau­ge­liu klau­si­mu ne­bus. Pa­grin­di­nė šios ka­den­ci­jos dis­ku­si­jos už­duo­tis so­cia­li­nė­je sri­ty­je bu­vo su­tvar­ky­ti „Sod­ros“ rei­ka­lus. Jos nė­ra. Vėl for­ma­liai pa­ra­šy­ta, kad to­kie įsta­ty­mai gal­būt bus pa­teik­ti, bet pa­gal tai, kad nė­ra jo­kių mo­kes­ti­nių įsta­ty­mų pa­tai­sų, va­di­na­si, jos ne­bus. Va­di­na­si, šio­je ka­den­ci­jo­je mes pra­ra­do­me pui­kiau­sią pro­gą, ky­lant eko­no­mi­kai, su­tvar­ky­ti „Sod­ros“ rei­ka­lus. Va­di­na­si, pen­si­nin­kų klau­si­mu mes bai­gia­me sa­vo de­ba­tus šio­je ka­den­ci­jo­je.<text:s/></text:p>
        <text:p text:style-name="P1145">Yra nu­ma­ty­ti so­cia­li­nio mo­de­lio klau­si­mai, taip,<text:s/>yra pa­teik­ti. Iš es­mės yra pa­teik­tos tik Dar­bo ko­dek­so pa­tai­sos, su­si­ju­sios su dar­bo san­ty­kių li­be­ra­li­za­vi­mu. Bet, kaip iš­aiš­kė­jo ko­mi­te­te, jie ir­gi net­gi dar ne­pra­dė­ti svars­ty­ti Tri­ša­lė­je ta­ry­bo­je, tik apie juos kal­ba­ma. Bet kol Tri­ša­lė ta­ry­ba pri­ims ko­kį nors spren­di­mą, ži­nant to­kį mas­tą prieš­ta­ra­vi­mų, tai aš ne­ži­nau, ko­kį mes tu­rė­si­me čia re­zo­nan­są, mes jų ne­pri­im­si­me. Net­gi su Sei­mo ko­mi­te­tu nė­ra rim­tai dis­ku­tuo­ta ir pa­teik­ta, kas ten bus, nes aš ži­nau, ko­le­gų, ypač so­cial­de­mok­ra­tų, prieš­ta­ra­vi­mą dau­ge­liu klau­si­mų. Va­di­na­si, šio pa­ke­to ir­gi grei­čiau­siai ne­bus.</text:p>
        <text:p text:style-name="P1146">Vai­ko tei­sių pa­grin­dų įsta­ty­mas, ku­ris šiuo me­tu yra nu­ma­ty­tas, tai ir­gi keis­tai yra svars­to­mas. Per tris mė­ne­sius, per tą tar­pą, kai ne­bu­vo Sei­mo po­sė­džių, ne­vy­ko jo­kių dis­ku­si­jų su Sei­mo ko­mi­te­tu. O kon­cep­ci­jo­je, pir­mo­jo­je kon­cep­ci­jo­je, ku­ri įtvir­tin­ta ir da­bar­ti­nia­me mo­de­ly­je, ku­rį mė­gi­na da­bar Vy­riau­sy­bė svars­ty­ti, neat­si­žvelg­ta į jo­kias mū­sų pa­sta­bas. Ir es­mi­nės pa­sta­bos, kad jis eli­mi­nuo­ja fak­tiš­kai bet ko­kį šei­mos vaid­me­nį vai­ko tei­sių ap­sau­gos sri­ty­je, įtei­si­na tą pa­tį nor­ve­giš­ką mo­de­lį, kai į vai­ką žiū­ri­ma kaip į vals­ty­bės nuo­sa­vy­bę. Ži­nau, kad Sei­mo na­rių gru­pė ren­gia al­ter­na­ty­vų įsta­ty­mo pro­jek­tą. Ka­da mes jį svars­ty­si­me ir ka­da pri­im­si­me, kaip su­de­rin­si­me nuo­mo­nes? Tie­siog pra­ra­do­me tri­jų mė­ne­sių lai­ką ieš­ko­ti tam tik­ro su­ta­ri­mo. So­cia­li­nės dar­bo­tvar­kės kaip ir nė­ra. Man dar yra la­bai svar­bu ir no­riu at­kreip­ti dė­me­sį, kad mes tu­ri­me žmo­nėms ne­pa­aiš­ki­na­mą sko­lą. Be­veik prieš dve­jus me­tus pa­tei­kė­me Kon­sti­tu­ci­jos 38 straips­nio pa­tai­są pa­žeis­da­mi vi­sus reg­la­men­tus, pa­žeis­da­mi vis­ką, vi­sas pro­ce­dū­ras. Mes iki šiol net ne­įvyk­dė­me pir­mo­jo bal­sa­vi­mo. Tai Vy­riau­sy­bė iš­va­dų ne­ga­lė­jo pa­teik­ti, tai po­no J. Sa­ba­taus­ko va­do­vau­ja­mas ko­mi­te­tas nie­kaip ne­pri­ėjo svars­ty­ti, tai R. Ša­la­še­vi­čiū­tės tuo me­tu va­do­vau­ja­ma Kon­sti­tu­ci­jos ko­mi­si­ja<text:s/><text:soft-page-break/>nie­kaip ne­pa­tei­kė jo­kių iš­va­dų. Čia jau yra mū­sų gar­bės sko­la.<text:s/></text:p>
        <text:p text:style-name="Roman">Aš, ma­ny­da­mas, kad nie­ko dau­giau mes čia ne­pri­im­si­me, bent jau dėl Kon­sti­tu­ci­jos pa­tai­sos tik­rai siū­ly­čiau la­bai aiš­kiai ap­si­spręs­ti, ka­da dėl jos bal­suo­ja­me, ir ga­lų ga­le pa­sa­ky­ki­me at­vi­rai žmo­nėms, ką apie tai ma­no­me, nes vi­si kal­ba­me apie šei­mą, bet pa­klausk, kas yra ta šei­ma, ir iš kar­to pa­si­bai­gia dis­ku­si­jos. Rei­kia ga­lų ga­le aiš­kiai pa­sa­ky­ti kiek­vie­nam sa­vo nuo­mo­nę. Ti­kiuo­si, kad tie įsta­ty­mai, ku­rie bu­vo vil­ki­na­mi dėl vai­ko tei­sių ir mes pas­ku­ti­nę pra­ėju­sios se­si­jos die­ną pa­kei­tė­me ko­mi­te­tus, ku­rie vil­ki­no ši­tą pro­ce­są, bus ir­gi pri­im­ti čia, Sei­me, ir ne­bus vil­ki­na­mi pa­grin­di­nių ko­mi­te­tų. Siū­ly­čiau tik­rai bent jau Kon­sti­tu­ci­jos pa­tai­są pri­im­ti, nes dėl vi­sų ki­tų aš esu la­bai skep­tiš­kas, kad ką nors mes čia dar pri­im­si­me, o so­cia­li­nė dar­bo­tvarkė iš es­mės yra nu­li­nė.<text:s/></text:p>
        <text:p text:style-name="Roman"><text:span text:style-name="T1147">PIRMININKAS.</text:span><text:s/>Dė­ko­ju. Kvie­čiu A. Ku­bi­lių. Frak­ci­jos var­du.</text:p>
        <text:p text:style-name="Roman"><text:span text:style-name="T1148">A. KUBILIUS</text:span><text:s/><text:span text:style-name="T1149">(</text:span><text:span text:style-name="T1150">TS-LKDF</text:span><text:span text:style-name="T1151">)</text:span>. Ger­bia­mie­ji ko­le­gos, aš tik­tai ga­liu pa­kar­to­ti tai, ką sa­kė R. Da­gys, jog iš tik­rų­jų pa­si­žiū­rė­ję<text:s/>į se­si­jos dar­bų pro­gra­mą ir iš­klau­sę<text:s/>tiek prem­je­rą, tiek Sei­mo Pir­mi­nin­kę gir­di­me gy­ri­mą­si la­bai di­de­liais pro­gra­mo­je nu­ma­ty­tais įsta­ty­mų pro­jek­tų skai­čiais. Skai­čiai di­de­li, bet tu­ri­nys la­bai men­kas. Iš tik­rų­jų šian­dien pri­ėmus la­bai svar­bų įsta­ty­mą dėl šauk­ti­nių ka­riuo­me­nės su­grą­ži­ni­mo, aš pa­teik­čiau la­bai ra­cio­na­lų pa­siū­ly­mą – baig­ti ši­tą pa­va­sa­rio se­si­ją ba­lan­džio 1 d., nes ar mes čia sė­dė­si­me dau­giau, ar ma­žiau, vie­nin­te­lis skir­tu­mas bus tik tas, kiek čia dau­giau pi­ni­gų bus iš­leis­ta elek­tros ener­gi­jai tam, kad ši­ta sa­lė bū­tų ap­švies­ta. Re­zul­ta­tų, ku­rie kaip nors pa­keis­tų vals­ty­bės gy­ve­ni­mą, per vi­są ši­tą se­si­ją iš tik­rų­jų jo­kių ne­bus. Bent jau tiek ga­lė­tu­me nau­dos duo­ti Lie­tu­vai su­tau­py­da­mi pi­ni­gus ir ne­ap­švies­da­mi ši­tos sa­lės, jei­gu nu­tar­tu­me, kad iš tik­rų­jų se­si­ją bai­gia­me ge­ro­kai grei­čiau.</text:p>
        <text:p text:style-name="Roman">Ger­bia­mie­ji ko­le­gos, aš iš tik­rų­jų ra­gi­nu val­dan­či­ą­ją ko­a­li­ci­ją ap­si­spręs­ti, ar ji no­ri dirb­ti, ar ji ir to­liau no­ri imi­tuo­ti dar­bą. Ka­dan­gi iki šiol yra tik­tai dar­bo imi­ta­vi­mas, už dar­bo imi­ta­vi­mą tik­rai tiek lė­šų, kiek da­bar yra su­nau­do­ja­ma Sei­mui, ne­ma­tau rei­ka­lo skir­ti. Se­si­jos dar­bų pro­gra­ma yra tuš­čia, imi­tuo­ti dar­bą ne­ma­tau pras­mės, to­dėl ra­gi­nu se­si­ją baig­ti ba­lan­džio 1 d. (<text:span text:style-name="T1152">Bal</text:span><text:span text:style-name="T1153">­sai sa</text:span><text:span text:style-name="T1154">­lė</text:span><text:span text:style-name="T1155">­je</text:span>)<text:s/></text:p>
        <text:p text:style-name="Roman"><text:span text:style-name="T1156">PIRMININKAS.</text:span><text:s/>Ger­bia­ma­sis ko­le­ga, tu­rė­čiau su­draus­ti, nes jūs siū­lo­te pa­žeis­ti Kon­sti­tu­ci­ją. Kon­sti­tu­ci­nis Teis­mas jau ne vie­ną kar­tą pri­pa­ži­no jū­sų veiks­mus an­ti­kons­ti­tu­ci­niais.</text:p>
        <text:p text:style-name="Roman">Kvie­čiu M. A. Pa­vi­lio­nie­nę. (<text:span text:style-name="T1157">Bal</text:span><text:span text:style-name="T1158">­sas sa</text:span><text:span text:style-name="T1159">­lė</text:span><text:span text:style-name="T1160">­je</text:span>)<text:s/></text:p>
        <text:p text:style-name="Roman"><text:span text:style-name="T1161">M. A. PAVILIONIENĖ</text:span><text:s/><text:span text:style-name="T1162">(</text:span><text:span text:style-name="T1163">LSDPF</text:span><text:span text:style-name="T1164">)</text:span>. Ger­bia­mie­ji Sei­mo na­riai, esu tri­bū­no­je to­dėl, kad ma­no pa­reng­tas<text:s/>Eu­ta­na­zi­jos įsta­ty­mo pro­jek­tas vėl siū­lo­mas iš­brauk­ti iš Sei­mo dar­bo­tvarkės. At­vi­ros, de­mo­kra­tinės vals­ty­bės par­la­men­te tu­rė­tų bū­ti su­da­ry­ta ga­li­my­bė kiek­vie­nam par­la­men­to na­riui pri­sta­ty­ti pa­reng­tus įsta­ty­mų pro­jek­tus. Šią ga­li­my­bę<text:s/><text:soft-page-break/>ga­ran­tuo­ja Sei­mo sta­tu­to 9 straips­nio 6 punk­tas, ku­ria­me tei­gia­ma, kad „Sei­mo na­rys tu­ri tei­sę ren­g­ti ir teik­ti Sei­mui svars­ty­ti įsta­ty­mų pro­jek­tus“. Sei­mo na­rio sa­vo po­žiū­rio, min­čių iš­sa­ky­mas yra par­la­men­to na­rio tei­sė ir jo veik­los su­de­da­mo­ji da­lis, ta­čiau Lie­tu­vos par­la­men­te šio­je ka­den­ci­jo­je ėmė for­muo­tis prak­ti­ka, kai dėl ide­o­lo­gi­nių skir­tu­mų Sei­mo na­riui at­ima­ma ga­li­my­bė pa­sisa­ky­ti, jo pro­jek­tai są­mo­nin­gai iš­brau­kia­mi iš dar­bo­tvarkės. To­kie iš­brau­ki­mai pa­žei­džia Sei­mo na­rio tei­sę reng­ti ir teik­ti Sei­mui įsta­ty­mų pro­jek­tus.<text:s/></text:p>
        <text:p text:style-name="Roman">Ki­ta ver­tus, mi­nė­ta be­si­for­muo­jan­ti Sei­mo prak­ti­ka ro­do ir kai ku­rių par­la­men­ta­rų bai­mę bei ne­pa­si­ren­gi­mą ap­tar­ti rim­tų žmo­gaus gy­ve­ni­mo pro­ble­mų, bė­gi­mą nuo tų pro­ble­mų, bė­gi­mą nuo eu­ta­na­zi­jos klau­si­mo, nors mir­tį ste­bi ir mir­tį pa­ti­ria kiek­vie­nas žmo­gus. Eu­ta­na­zi­jos pro­jek­tas siū­lo­mas iš­brauk­ti Svei­ka­tos rei­ka­lų ko­mi­te­to ini­cia­ty­va, nors ki­ti Sei­mo ko­mi­te­tai to ne­siū­lo. Da­rau prie­lai­dą, kad Svei­ka­tos rei­ka­lų ko­mi­te­tas yra aki­vaiz­džiai vei­kia­mas tam tik­rų iš­orės jė­gų, tam tik­rų ide­o­lo­gi­nių nuo­sta­tų, ku­rios ne­tu­rė­tų var­žy­ti lais­vo Sei­mo na­rio mąs­ty­mo.</text:p>
        <text:p text:style-name="Roman">No­riu pa­brėž­ti, kad tie Sei­mo na­riai, ku­rie bal­suos už Eu­ta­na­zi­jos pro­jek­to iš­brau­ki­mą iš pa­va­sa­rio se­si­jos, dar ne­mąs­to ir ne­no­ri mąs­ty­ti apie žmo­gaus bio­lo­gi­nę baig­tį, ne­ži­no, kad mir­tis yra įvai­riai ap­ta­ria­ma fi­lo­so­fi­nė­se ir te­olo­gi­nė­se te­ori­jo­se, kad mir­tis yra di­džio­ji gy­ve­ni­mo mo­ky­to­ja, nes tik žmo­gaus gy­ve­ni­mo trum­pa­lai­kiš­ku­mas iš­ryš­ki­na žmo­gaus gy­ve­ni­mo pras­mes.<text:s/></text:p>
        <text:p text:style-name="Roman">Mū­sų Sei­mas aist­rin­gai gi­na žmo­gaus gy­ve­ni­mo tei­ses, ta­čiau ne­mąs­to apie tai, kad mir­tis yra žmo­gaus gy­ve­ni­mo pa­bai­ga, kad gy­ve­ni­mas ir mir­tis yra ne­da­lo­ma vi­su­ma, to­dėl ir mir­ties mo­men­tas ci­vi­li­zuo­to­je vi­suo­me­nė­je tu­rė­tų bū­ti reg­la­men­tuo­tas įsta­ty­mu, taip ger­biant žmo­gaus, kaip as­me­ny­bės, tei­sę oriai iš­ei­ti iš gy­ve­ni­mo. Tik mir­tis su­ku­ria ga­lu­ti­nį žmo­gaus, kaip as­me­ny­bės, pa­veiks­lą. Ne­pa­gy­do­mai ser­gan­tis in­di­vi­das tu­ri tu­rė­ti tei­sę pa­reikš­ti sa­vo va­lią, kaip iš­ei­ti iš gy­ve­ni­mo. In­di­vi­do va­lios pa­reiš­ki­mas yra jo pri­va­taus gy­ve­ni­mo rei­ka­las, to­dėl joks Sei­mas ne­tu­ri tei­sės tos va­lios var­žy­ti.<text:s/></text:p>
        <text:p text:style-name="Roman">Pra­šau Sei­mo na­rių pa­lik­ti<text:s/>Eu­ta­na­zi­jos įsta­tymo pro­jek­tą pa­va­sa­rio se­si­jo­je, nes kiek­vie­no<text:s/><text:span text:style-name="T1165">pro</text:span><text:span text:style-name="T1166">­je</text:span><text:span text:style-name="T1167">­</text:span><text:span text:style-name="T1168">k</text:span><text:span text:style-name="T1169">­to ap</text:span><text:span text:style-name="T1170">­ta</text:span><text:span text:style-name="T1171">­ri</text:span><text:span text:style-name="T1172">­mas yra ir vi</text:span><text:span text:style-name="T1173">­suo</text:span><text:span text:style-name="T1174">­me</text:span><text:span text:style-name="T1175">­nės švie</text:span><text:span text:style-name="T1176">­ti</text:span><text:span text:style-name="T1177">­mas,<text:s/></text:span>ir žmo­gaus<text:s/>gy­ve­ni­mo su­dė­tin­gu­mo svars­ty­mas. Dė­ko­ju.</text:p>
        <text:p text:style-name="Roman"><text:span text:style-name="T1178">PIRMININKAS.</text:span><text:s/>Kvie­čiu I. Šiau­lie­nę.<text:s/></text:p>
        <text:p text:style-name="Roman"><text:span text:style-name="T1179">I. ŠIAULIENĖ</text:span><text:s/><text:span text:style-name="T1180">(</text:span><text:span text:style-name="T1181">LSDPF</text:span><text:span text:style-name="T1182">)</text:span>. Ger­bia­mie­ji ko­le­gos, esu dau­giau ne­gu nu­ste­bin­ta dėl opo­zi­ci­jos ly­de­rio kal­bos dėl šios se­si­jos dar­bų pro­gra­mos, kai vie­nin­te­lis kon­struk­ty­vus pa­siū­ly­mas yra baig­ti la­bai sim­bo­liš­kai – ba­lan­džio 1 d. Jau šian­dien ga­lė­jo sa­ky­ti: siū­lau kon­kre­čias te­mas,<text:s/>ir jei­gu nė vie­nas įsta­ty­mo pro­jek­tas nė­ra tin­ka­mas opo­zi­ci­jai, pra­dė­kim de­ba­tus dėl to­kių ir to­kių klau­si­mų. De­ja! Pir­mi­nin­kas to­kį siū­ly­mą pa­va­di­no net an­ti­kons­ti­<text:soft-page-break/>tu­ci­niu. Tai­gi bū­na, kad kar­tais iš di­de­lio raš­to iš­ei­nam iš kraš­to.<text:s/></text:p>
        <text:p text:style-name="P1183">Iš­ties se­si­jos dar­bus pra­dė­jom pri­im­da­mi la­bai at­sa­kin­gus ir rim­tus spren­di­mus ir šian­dien bal­suo­da­mi dėl šauk­ti­nių ka­riuo­me­nės su­grą­ži­ni­mo. Ko­le­gos, kal­bė­da­mi ar už, ar prieš, iš da­lies pa­mi­nė­jo, ko­dėl taip at­si­ti­ko. Vėl­gi rei­kia (ne­kar­to­jant la­bai daug ir pla­čiai) pri­si­im­ti ir da­bar opo­zi­ci­jo­je esan­tiems kon­ser­va­to­riams at­sa­ko­my­bę, kad, de­ja, ne­su­ge­bė­jo­te vyk­dy­ti tei­sin­gų spren­di­mų ir iš­lai­ky­ti tik­rai stip­rią pro­fe­sio­na­lią ka­riuo­me­nę, kad ne­bū­tų at­si­ra­du­si to­kia duo­bė ir šian­dien ne­bū­tų rei­kė­ję čia to­kių de­ba­tų ir bal­sa­vi­mo.<text:s/></text:p>
        <text:p text:style-name="P1184">No­riu pa­sa­ky­ti, kad ir Sei­mas, ir Vy­riau­sy­bė net ir su­dė­tin­go­mis ge­o­po­li­ti­nė­mis są­ly­go­mis dir­ba at­sa­kin­gai ir sis­te­min­gai. Dėl sun­kes­nių rin­kos są­ly­gų, eks­por­to ga­li­my­bių Vy­riau­sy­bė yra at­vė­ru­si ne vie­ną nau­ją rin­ką, štai ko­dėl ir biu­dže­to su­rin­ki­mas yra už­tik­ri­na­mas, ir žmo­nėms sten­gia­ma­si vyk­dy­ti vi­sus įsi­pa­rei­go­ji­mus: ir dėl ši­lu­mos kai­nų su­ma­žė­ji­mo, ir dėl nu­rėž­tų pen­si­jų grą­ži­ni­mo, kom­pen­sa­vi­mo, ir dėl mi­nė­tų tų pa­čių pen­si­jų, kad ba­zi­nė pen­si­ja taip pat ne­žy­miai, bet tiek, kiek lei­džia biu­dže­to ir „Sod­ros“ ga­li­my­bės, bus di­di­na­ma.<text:s/></text:p>
        <text:p text:style-name="P1185">Ger­bia­mie­ji ko­le­gos, opo­zi­ci­ja, jūs daž­nai vir­kau­ja­te dėl vie­no ar ki­to įsta­ty­mo ir sa­vo ini­cia­ty­vą su­ab­so­liu­ti­na­te ir pa­ke­lia­te iki maž­daug… na, jei­gu ne­pri­im­tas Kon­sti­tu­ci­jos 38 straips­nis, tai ir šei­mos Lie­tu­vo­je ne­bė­ra. Įsi­ti­ki­nu­si, vis­ką pa­da­ry­ki­me, ne nuo Kon­sti­tu­ci­jos kei­ti­mo pri­klau­so šei­mos lai­mė ir sėk­mė. Pri­im­ki­me vi­sus fi­nan­si­nius, eko­no­mi­nius įsta­ty­mus ir tik­rai nė vie­na šei­ma ne­si­kreips dėl to, kad 38 straips­ny­je yra ko­kia nors pro­ble­ma. Nie­ko jis ne­kliu­do šian­die­ni­nei šei­mai, kas no­ri ją tu­rė­ti tvir­tą, tvar­kin­gą ir stip­rią, ją kur­ti. Ši­tas straips­nis yra pui­kus, tik mes to­bu­lin­da­mi Kon­sti­tu­ci­ją, daž­nai ir ki­tus įsta­ty­mus, pri­ku­ria­me sau pro­ble­mų, ro­do­me sa­vo po­li­ti­nį<text:s/><text:span text:style-name="T1186">trum</text:span><text:span text:style-name="T1187">­pa</text:span><text:span text:style-name="T1188">­re</text:span><text:span text:style-name="T1189">­giš</text:span><text:span text:style-name="T1190">­ku</text:span><text:span text:style-name="T1191">­mą ir sa</text:span><text:span text:style-name="T1192">­vo kon</text:span><text:span text:style-name="T1193">­sti</text:span><text:span text:style-name="T1194">­tu</text:span><text:span text:style-name="T1195">­ci</text:span><text:span text:style-name="T1196">­nio raš</text:span><text:span text:style-name="T1197">­tin</text:span><text:span text:style-name="T1198">­gu</text:span><text:span text:style-name="T1199">­mo<text:s/></text:span>ly­gį.<text:s/></text:p>
        <text:p text:style-name="P1200">Dėl Dar­bo ko­dek­so. Taip, ko­le­gos, kils pro­ble­mų. Yra skir­tin­gas ma­ty­mas, bet tik­rai laik­me­tis ke­lia ši­tą klau­si­mą ir mes tu­ri­me pra­dė­ti de­ba­tus. Aš ma­nau, kad jei­gu mes pa­siek­si­me šiuo Dar­bo ko­dek­su, kad tik­rai ir su­kur­tos dar­bo ta­ry­bos ko­lek­ty­vuo­se, ir prof­są­jun­gos ge­bės pri­si­im­ti,<text:s/>ir mes joms pa­dė­si­me, kad bū­tų per­ei­na­ma prie ko­lek­ty­vi­nių su­tar­čių, tai vi­si dar­bo san­ty­kiai bus ap­sau­go­ti, bus už­tik­rin­tos dar­buo­to­jų tei­sės ir kar­tu, at­si­žvel­giant į kiek­vie­nos įmo­nės spe­ci­fi­ką, dar­bo ša­ką, ten su­si­klos­čiu­sią prak­ti­ką, bus pa­kan­ka­mai lanks­tu ir pa­kan­ka­mai draus­min­ga.<text:s/></text:p>
        <text:p text:style-name="Roman">Ma­ny­čiau, kad vie­nas iš svar­biau­sių už­da­vi­nių, ku­ris yra se­si­jos dar­bų pro­gra­mo­je – Moks­lo ir stu­di­jų įsta­ty­mo pa­tai­sos. Vy­riau­sy­bė yra pa­si­ren­gu­si gre­ta stu­di­jų krep­še­lio fi­nan­si­nio mo­de­lio įtvir­tin­ti vals­ty­bės už­sa­ky­mo į vals­ty­bės fi­nan­suo­<text:soft-page-break/>ja­mas vie­tas prin­ci­pą, ku­ris leis lanks­čiau re­a­guo­ti į rin­kos po­ky­čius for­muo­jant vals­ty­bės už­sa­ky­mą, ki­taip sa­kant, sva­rus žo­dis tu­rė­tų įta­ką. Ver­slo, in­ves­tuo­to­jų at­sto­vų nuo­mo­ne, bū­tų re­mia­ma­si spe­cia­lis­tų po­rei­kio prog­no­zė­mis, kva­li­fi­ka­ci­jos že­mė­la­pio duo­me­ni­mis, šios pa­tai­sos su­da­ry­tų pa­lan­kes­nes są­ly­gas moks­lui ir ver­slui ben­dra­dar­biau­ti aka­de­mi­nių stu­di­jų sri­ty­je ir moks­lo idė­jas pa­vers­ti ko­mer­ci­nę sėk­mę tu­rin­čiais pro­duk­tais.<text:s/></text:p>
        <text:p text:style-name="P1201">Gre­ta Moks­lo ir stu­di­jų įsta­ty­mo pa­tai­sų so­cial­de­mok­ra­tai taip pat yra įre­gist­ra­vę pa­tai­sas dėl stu­di­jų įmo­kų grą­ži­ni­mo mū­sų aukš­to­jo moks­lo. Pa­ti pri­ėmi­mo sis­te­ma bū­tų la­biau so­cia­liai tei­sin­ges­nė ir ge­rai be­si­mo­kan­tys vai­kai ga­lė­tų stu­di­juo­ti ar­ba ne­mo­ka­mo­se, t. y. vals­ty­bės fi­nan­suo­ja­mo­se, vie­to­se, ar­ba vi­so­se stu­di­jų pro­gra­mo­se bū­tų mo­ka­ma vie­no­da įmo­ka, ne­svar­bu, ko­kia stu­di­jų kryp­tis pa­si­rink­ta.<text:s/></text:p>
        <text:p text:style-name="P1202">Jei­gu mes pri­im­si­me šiuos įsta­ty­mus, taip pat tuos įsta­ty­mus, ku­riuos siū­lo Vy­riau­sy­bė, mo­kes­čių ad­mi­nist­ra­vi­mo pa­kei­ti­mą, kad vals­ty­bės fi­nan­sai bū­tų tvar­ko­mi ir val­do­mi efek­ty­viau, kad biu­dže­ti­niai pi­ni­gai bū­tų tvar­kin­gai ap­skai­to­mi, efek­ty­viai nau­do­ja­mi, tai tu­rė­si­me di­des­nes ga­li­my­bes už­tik­rin­ti vals­ty­bė­je fi­nan­si­nį skaid­ru­mą, ma­žin­ti ko­rup­ci­ją ir tu­rė­si­me pa­si­ten­ki­ni­mą, kad vis dėl­to ei­na­me prie sėk­min­ges­nio mū­sų vals­ty­bės val­dy­mo.<text:s/></text:p>
        <text:p text:style-name="P1203">Ačiū, ko­le­gos. Kvie­čiu bal­suo­ti už pa­teik­tą se­si­jos dar­bų pro­gra­mą.<text:s/></text:p>
        <text:p text:style-name="P1204"><text:span text:style-name="T1205">PIRMININKAS.</text:span><text:s/>Dė­ko­ju. Dar no­rė­tų pa­si­sa­ky­ti prem­je­ras.</text:p>
        <text:p text:style-name="P1206"><text:span text:style-name="T1207">A. BUTKEVIČIUS</text:span><text:s/><text:span text:style-name="T1208">(</text:span><text:span text:style-name="T1209">LSDPF</text:span><text:span text:style-name="T1210">)</text:span>. La­ba die­na, ger­bia­mie­ji ko­le­gos. La­bai trum­pai. Tik­rai bū­čiau ne­kal­bė­jęs, bet kai iš­gir­dau tam tik­rų pa­siū­ly­mų, kad se­si­ją rei­kė­tų už­baig­ti ba­lan­džio 1 d., tai su­pra­tau, dėl ko­kių prie­žas­čių.<text:s/></text:p>
        <text:p text:style-name="P1211">Pa­grin­di­nė prie­žas­tis yra ta, kad ši­tai Vy­riau­sy­bei ir ši­tai dau­gu­mai vis dėl­to sėk­min­gai se­ka­si įgy­ven­din­ti tuos pla­nus, ku­rie bu­vo pa­tvir­tin­ti, kai bu­vo for­muo­ja­ma dau­gu­ma ir ši­ta Vy­riau­sy­bė ga­vo įga­lio­ji­mus. Tik­rai ga­lė­čiau apie tai kal­bė­ti la­bai daug. Mes po dve­jų me­tų dar­bo Vy­riau­sy­bė­je esa­me at­li­kę Vy­riau­sy­bės tam tik­rą vi­sų prie­mo­nių pa­tik­ri­ni­mą, kas bu­vo pa­da­ry­ta. Ga­liu pa­si­džiaug­ti ir šian­dien drą­siai pa­sa­ky­ti, kad fak­tiš­kai trys ket­vir­ta­da­liai su­pla­nuo­tų prie­mo­nių bu­vo įgy­ven­din­ta.<text:s/></text:p>
        <text:p text:style-name="P1212">Ga­lė­čiau kal­bė­ti apie svar­biau­sius da­ly­kus, ku­rie bu­vo at­lik­ti, to­kius kaip te­ri­to­ri­jų pla­na­vi­mo įsta­ty­mų pa­ke­tas, per 120 įsta­ty­mų pro­jek­tų, sėk­min­gas eu­ro įve­di­mas. O svar­biau­sia, ener­ge­ti­kos sek­to­riaus per­tvar­ka. Džiau­giuo­si, kad ener­ge­ti­kos sek­to­rius pa­ga­liau nuo gal­vos bu­vo pa­sta­ty­tas ant ko­jų, kai elek­tros, du­jų ir ši­lu­mos ūkio sek­to­rius bu­vo pra­dė­tas val­dy­ti vie­nos vals­ty­bės ak­ci­nės ben­dro­vės ar­ba vals­ty­bės įmo­nės „Lie­tu­vos ener­gi­ja“. Aš dėl to la­bai džiau­giuo­si. Dėl to per dve­<text:soft-page-break/>jus me­tus pa­ju­to­me žen­klius re­zul­ta­tus, ir aš ma­nau, kad šio­je se­si­jo­je ir ki­to­se se­si­jo­se mes ga­lė­si­me tęs­ti ši­tą dar­bą ir sėk­min­gai įgy­ven­din­ti mū­sų pla­nus ma­žin­ti (ma­žin­ti, no­riu pa­brėž­ti) ši­lu­mos ir elek­tros ener­gi­jos kai­nas. Džiau­giuo­si, kad vis dėl­to šia­me sek­to­riu­je bai­gė­si spe­ku­lia­ci­ja, ku­ri bu­vo grin­džia­ma ir re­mia­ma di­džiu­liais pi­ni­gais iš ener­ge­ti­kos sek­to­riaus. Tam bu­vo iš­leis­ta virš 100 mln. Lt. Ma­nau, kad tų pi­ni­gų pa­nau­do­ji­mo tiks­lin­gu­mas at­ei­ty­je dar bus įver­tin­tas.<text:s/></text:p>
        <text:p text:style-name="P1213">Da­bar mū­sų lau­kia dar­bo san­ty­kių sėk­min­ges­nis re­gu­lia­vi­mas ar­ba so­cia­li­nis mo­de­lis, ku­ris jau yra už­baig­tas. Įsta­ty­mų pro­jek­tai jau yra ati­duo­ti so­cia­li­niams part­ne­riams ir jie yra svars­to­mi, dis­ku­tuo­ja­mi, at­ei­nan­čią sa­vai­tę vi­sas šis so­cia­li­nio mo­de­lio įsta­ty­mų pa­ke­tas bus svars­to­mas mi­nist­rų pa­si­ta­ri­me.<text:s/></text:p>
        <text:p text:style-name="P1214">Kaip ma­to­te, ši­ta Vy­riau­sy­bė kar­tu su Sei­mo dau­gu­mos pa­lai­ky­mu ir per dis­ku­si­jas frak­ci­jo­se vis dėl­to vi­sus svar­biau­sius pri­ori­te­ti­nius klau­si­mus, ku­rie yra su­sie­ti su mū­sų Lie­tu­vos žmo­nių da­bar­ti­mi ir at­ei­ti­mi, ga­na sėk­min­gai įgy­ven­di­na. Aš ma­nau, kad ir šio­je se­si­jo­je Sei­mo na­riai, svar­biau­sia, esan­tys dau­gu­mo­je, elg­sis la­bai at­sa­kin­gai ir tie vi­si pri­ori­te­ti­niai tiks­lai bus sėk­min­gai įgy­ven­din­ti ir pa­siek­ti.<text:s/></text:p>
        <text:p text:style-name="P1215">Aiš­ku, ke­lia­mi di­de­li tiks­lai. Ga­liu pa­sa­ky­ti, kad gal vi­si įsta­ty­mų pro­jek­tai ir ne­bus su­spė­ti ap­svars­ty­ti ir ne­bus vi­siems pri­tar­ta, bet pri­ori­te­ti­niams įsta­ty­mų pro­jek­tams, ku­rie yra iš­skir­ti, kaip aš mi­nė­jau, ener­ge­ti­kos sek­to­riaus to­les­nė re­for­ma, dar­bo san­ty­kių re­gu­lia­vi­mas ir ko­va su še­šė­li­ne eko­no­mi­ka, tai virš 15 įsta­ty­mų pro­jek­tų, ko­va su kon­tra­ban­da, ką pri­pa­ži­no jau ir tarp­tau­ti­nės ins­ti­tu­ci­jos, kad pra­ei­tais me­tais pa­ga­liau Lie­tu­vo­je įvy­ko lū­žis, ko­vo­jant su še­šė­li­ne eko­no­mi­ka ir kon­tra­ban­da, ir ma­to­mi tei­gia­mi po­slin­kiai. No­riu pa­sa­ky­ti, kad tą ver­ti­ni­mą at­li­ko trys tarp­tau­ti­nės<text:s/><text:span text:style-name="T1216">ins</text:span><text:span text:style-name="T1217">­ti</text:span><text:span text:style-name="T1218">­tu</text:span><text:span text:style-name="T1219">­ci</text:span><text:span text:style-name="T1220">­jos, ku</text:span><text:span text:style-name="T1221">­rios ver</text:span><text:span text:style-name="T1222">­ti</text:span><text:span text:style-name="T1223">­na vi</text:span><text:span text:style-name="T1224">­sas, ga</text:span><text:span text:style-name="T1225">­li</text:span><text:span text:style-name="T1226">­ma sa</text:span><text:span text:style-name="T1227">­ky</text:span><text:span text:style-name="T1228">­ti,<text:s/></text:span>pa­sau­lio ša­lis ir da­ro ly­gi­na­mą­ją ana­li­zę.<text:s/></text:p>
        <text:p text:style-name="P1229">Aš tik­rai lin­kė­čiau pir­miau­sia Sei­mo dau­gu­mai, kad dar­bas vyk­tų sklan­džiai, kad pri­ori­te­ti­niai klau­si­mai bū­tų svars­to­mi pir­miau­sia ir kuo grei­čiau bū­tų pri­im­ti, kad Lie­tu­vos vi­suo­me­nė to­liau ga­lė­tų ste­bė­ti, kaip dir­ba­ma, kaip el­gia­ma­si jos at­žvil­giu ir ko­kie po­slin­kiai yra ma­to­mi ir jun­ta­mi mū­sų vals­ty­bė­je. Ačiū.</text:p>
        <text:p text:style-name="P1230"><text:span text:style-name="T1231">PIRMININKAS.</text:span><text:s/>Dė­ko­ju prem­je­rui. Ger­bia­mie­ji ko­le­gos, yra ke­le­tas pa­siū­ly­mų,<text:s/>dėl ku­rių mes tu­ri­me ap­si­spręs­ti. Pa­siū­ly­mo įra­šy­ti aš siū­ly­čiau ne­dis­ku­tuo­ti, jei­gu jūs bū­si­te nie­ko prieš. Yra siū­ly­mas dėl Moks­lo ir stu­di­jų įsta­ty­mo kai ku­rių straips­nių įsta­ty­mo pro­jek­to, tei­kia I. Šiau­lie­nė, O. Lei­pu­tė ir B. Juod­ka. Ar ga­lė­tu­me ben­dru su­ta­ri­mu įtrauk­ti? Įtrau­kia­me. Dė­kui.<text:s/></text:p>
        <text:p text:style-name="Roman">A. Ma­tu­lo du įsta­ty­mai: Lie­tu­vos Res­pub­li­kos al­ko­ho­lio kon­tro­lės įsta­ty­mo kai ku­rių strai­p­s­nių pa­kei­ti­mo ir pa­pil­dy­mo įsta­ty­mas ir Lie­tu­vos<text:s/><text:soft-page-break/><text:span text:style-name="T1232">Res</text:span><text:span text:style-name="T1233">­pub</text:span><text:span text:style-name="T1234">­li</text:span><text:span text:style-name="T1235">­kos al</text:span><text:span text:style-name="T1236">­ko</text:span><text:span text:style-name="T1237">­ho</text:span><text:span text:style-name="T1238">­lio įsta</text:span><text:span text:style-name="T1239">­ty</text:span><text:span text:style-name="T1240">­mo kai ku</text:span><text:span text:style-name="T1241">­rių straips</text:span><text:span text:style-name="T1242">­nių</text:span><text:s/>pa­kei­ti­mo ir pa­pil­dy­mo. Ar ga­li­me įtrau­k­ti ben­dru su­ta­ri­mu? Įtrau­kia­me. Dė­kui. Ne, gir­džiu ri­ks­mą. Bal­suo­ja­me. Bal­suo­ja­me dėl pa­siū­ly­mų, ku­riuos tei­kia A. Ma­tu­las, dėl dvie­jų įsta­ty­mų įtrau­ki­mo į pa­va­sa­rio se­si­ją. Ger­bia­mie­ji ko­le­gos, pra­šy­čiau ty­los ir bal­suo­ti. Ger­bia­mie­ji ko­le­gos, ne­rei­kia rė­kau­ti, va­kar Nar­ko­ma­ni­jos ir al­ko­ho­liz­mo pre­ven­ci­jos ko­mi­si­ja šven­tė de­šimt­me­tį. Ten bu­vo ge­rų pra­ne­ši­mų, ko­kią ža­lą da­ro šios prie­mo­nės.<text:s/></text:p>
        <text:p text:style-name="P1243">Už – 72, prieš – 1, su­si­lai­kė 37. Įtrauk­ta.<text:s/></text:p>
        <text:p text:style-name="P1244">Yra vie­nas Svei­ka­tos rei­ka­lų ko­mi­te­to siū­ly­mas – iš­brauk­ti Eu­ta­na­zi­jos įsta­ty­mą ir jį ly­din­čiuo­sius tei­sės ak­tus. To­dėl aš su­tei­kiu žo­dį ko­mi­te­to pir­mi­nin­kei ar­gu­men­tuo­ti, ko­dėl jie siū­lo iš­brauk­ti įsta­ty­mą. To­kios prak­ti­kos ne­bū­da­vo, bet pra­šom.<text:s/></text:p>
        <text:p text:style-name="P1245"><text:span text:style-name="T1246">D. MIKUTIENĖ</text:span><text:s/><text:span text:style-name="T1247">(</text:span><text:span text:style-name="T1248">DPF</text:span><text:span text:style-name="T1249">)</text:span>. Ger­bia­mie­ji ko­le­gos, Svei­ka­tos rei­ka­lų ko­mi­te­tas bu­vo nuo­sek­lus ir vi­sa­da tai pa­siū­ly­da­vo. Aš tik tiek ga­liu pa­ko­men­tuo­ti. Ben­dru su­ta­ri­mu bu­vo pri­tar­ta, kad ko­mi­te­tas ma­no, kad yra daug dau­giau svar­bes­nių įsta­ty­mų pro­jek­tų, ne­gu šis įsta­ty­mo pro­jek­tas, kad jį rei­kė­tų svars­ty­ti.<text:s/></text:p>
        <text:p text:style-name="P1250"><text:span text:style-name="T1251">PIRMININKAS.</text:span><text:s/>Ge­rai, dė­ko­ju. Bal­suo­ja­me. Dėl jo Auš­ri­nė Ma­ri­ja kal­bė­jo iš tri­bū­nos, aš ma­nau, ar­gu­men­tai bu­vo iš­sa­ky­ti. Bal­suo­ja­me. Kas pri­ta­ria Svei­ka­tos rei­ka­lų ko­mi­te­to siū­ly­mui iš­brau­k­ti iš dar­bo­tvarkės Eu­ta­na­zi­jos įsta­ty­mą ir jį ly­din­čiuo­sius įsta­ty­mus, bal­suo­ja už, kas ma­no ki­taip, bal­suo­ja ki­taip.<text:s/></text:p>
        <text:p text:style-name="P1252">Už bal­sa­vo 69, prieš – 20, su­si­lai­kė 18. Iš­brauk­ta. Mir­ti nie­kas ne­no­ri. Su­pra­to­me.<text:s/></text:p>
        <text:p text:style-name="P1253">Ger­bia­mie­ji ko­le­gos, svars­to­me… At­si­pra­šau, tai iš­brauk­ta. Da­bar mo­ty­vai už ir prieš dėl vi­sos pa­va­sa­rio se­si­jos. Dau­giau siū­ly­mų ne­tu­riu. Vi­si ki­ti įtrauk­ti, man Sek­re­to­ria­tas pa­tvir­ti­na. Vi­si ki­ti įtrauk­ti.<text:s/></text:p>
        <text:p text:style-name="P1254">Ger­bia­mie­ji ko­le­gos, po vie­ną. K. Miš­ki­nie­nė – už. Ger­bia­ma­sis Juo­zai Ole­kai, už­sto­ja­te.<text:s/></text:p>
        <text:p text:style-name="P1255"><text:span text:style-name="T1256">K. MIŠKINIENĖ</text:span><text:s/><text:span text:style-name="T1257">(</text:span><text:span text:style-name="T1258">LSDPF</text:span><text:span text:style-name="T1259">)</text:span>. Ger­bia­mie­ji ko­le­gos, iš tie­sų aš ne­bū­čiau to­kia skep­tiš­ka kaip ko­le­gos iš de­ši­nės, kal­bė­da­ma apie so­cia­li­nį mo­de­lį. Rei­kia pri­pa­žin­ti, kad at­lik­tas di­de­lis moks­li­nin­kų kom­plek­si­nis sis­te­mi­nis dar­bas. Mū­sų vals­ty­bė tu­ri siek­ti bū­tent so­cia­li­nės rai­dos tva­ru­mo. Skep­tiš­ki bu­vo­te ta­da, kai bu­vo pra­dė­tas šis pro­jek­tas, bet įsta­ty­mų<text:s/>pro­jek­tai yra pa­reng­ti ir, kaip va­kar in­for­ma­vo mi­nist­rė, po sa­vai­tės pra­si­de­da jų svar­sty­­mas Tri­ša­lė­je ta­ry­bo­je. Tai­gi aš ti­kiuo­si, kad ben­­drų pa­stan­gų dė­ka mums pa­vyks, aš ne­ži­nau, ar vis­kas pa­vyks, bet aš esu la­bai di­de­lė op­ti­mis­tė, vyk­dy­ti so­cia­li­nį dia­lo­gą ir ras­ti tin­ka­mus spren­di­mus, kad tik­rai įsi­se­nė­ju­sios so­cia­li­nės sri­ties pro­ble­mos bū­tų iš­spręs­tos.<text:s/></text:p>
        <text:p text:style-name="P1260">Dėl Vai­ko<text:s/>tei­sių ap­sau­gos pa­grin­dų įsta­ty­mo. Aš ką tik kal­bė­jau su Vy­riau­sy­be, Vy­riau­sy­bė<text:s/><text:soft-page-break/>pa­ti­ki­no, kad ar­ti­miau­siu me­tu šis pro­jek­tas taip pat at­ke­liaus į Sei­mą.<text:s/></text:p>
        <text:p text:style-name="Roman">Ger­bia­mie­ji ko­le­gos, aš la­bai pra­šau pa­si­ti­kė­ti, dau­giau ben­dra­dar­biau­ti, dirb­ti kar­tu ir pri­tar­ti pa­va­sa­rio se­si­jos dar­bų pro­gra­mai. Tuo la­biau kad ko­mi­te­to bu­vo vien­bal­siai pri­tar­ta. Ačiū.<text:s/></text:p>
        <text:p text:style-name="Roman"><text:span text:style-name="T1261">PIRMININKAS.</text:span><text:s/>Dė­ko­ju. Prieš kal­bės J. Razma.<text:s/></text:p>
        <text:p text:style-name="Roman"><text:span text:style-name="T1262">J. RAZMA</text:span><text:s/><text:span text:style-name="T1263">(</text:span><text:span text:style-name="T1264">TS-LKDF</text:span><text:span text:style-name="T1265">)</text:span>. Ger­bia­mie­ji ko­le­gos, ži­no­ma, ne­ga­li sa­ky­ti, kad se­si­jos dar­bų pro­gra­ma yra koks nors vi­siš­kai pras­tas do­ku­men­tas. Iš tie­sų į jį su­ra­šy­ti be­veik vi­si gau­ti siū­ly­mai. Bet jei­gu žvelg­tu­me į Vy­riau­sy­bės su­for­mu­luo­tus ir ko­mi­te­tų pa­tiks­lin­tus pri­ori­te­tus kaip svar­biau­sią da­lį, tai tik­rai ten ga­li­ma pa­si­ges­ti svar­biau­sių iš­šū­kių at­lie­pi­mo. Nė­ra aiš­ku­mo ir dėl to pa­ties so­cia­li­nio mo­de­lio, kaip ener­gin­gai įsta­ty­mų pro­jek­tais jis bus pra­dė­tas įgy­ven­din­ti, nes gir­dė­jo­me pra­di­nių prem­je­ro nei­gia­mų at­si­lie­pi­mų, po to lyg ir mi­nist­rės nuo­mo­nę teik­ti pro­jek­tus, kai ku­rių pro­jek­tų ga­li­mą įklim­pi­mą Tri­ša­lė­je ta­ry­bo­je. Tai­gi aiš­ku­mo čia taip aš ne­ma­tau. Nė­ra aiš­ku­mo, ar bus pri­tar­ta mū­sų siū­ly­mams spręs­ti dėl grei­to vi­sos pen­si­jų kom­pen­sa­ci­jos su­mos iš­mo­kė­ji­mo, dėl svei­ka­tos sis­te­mos fi­nan­sa­vi­mo re­for­mos, kaip rei­ka­lau­ja Kon­sti­tu­ci­nio Teis­mo nu­ta­ri­mai, kad, su­da­rant ki­tų me­tų biu­dže­to pro­jek­tą, jau bū­tų rei­ki­mas aiš­ku­mas. Ap­skri­tai jo­kio­je sri­ty­je ko­kių nors es­mi­nių pro­ver­žių nė­ra siū­lo­ma šia dar­bų pro­gra­ma. To­dėl la­bai ener­gin­gai už ją bal­suo­ti ne­iš­ei­tų.<text:s/></text:p>
        <text:p text:style-name="Roman"><text:span text:style-name="T1266">PIRMININKAS.</text:span><text:s/>Ačiū. Ger­bia­mie­ji ko­le­gos, bal­suo­ja­me dėl Sei­mo nu­ta­ri­mo<text:s/>„Dėl Sei­mo VI (pa­va­sa­rio) se­si­jos dar­bų pro­gra­mos“ pro­jek­to. Ger­bia­mie­ji ko­le­gos, vyks­ta bal­sa­vi­mas.<text:s/></text:p>
        <text:p text:style-name="Roman">Už bal­sa­vo 81, prieš – 1, su­si­lai­kė 30. Po svars­ty­mo Sei­mo nu­ta­ri­mo pro­jek­tui yra pri­tar­ta.<text:s/></text:p>
        <text:p text:style-name="Roman">Ger­bia­mie­ji ko­le­gos, pri­ėmi­mas. Vie­nas strai­ps­nis. Ar ga­li­me šiam straips­niui pri­tar­ti? Pri­ta­ria­me. Ar bū­ti­nai no­ri­te kal­bė­ti? Klau­siu K. Ma­siu­lį. No­ri­te kal­bė­ti? K. Ma­siu­lis kal­bės prieš.<text:s/></text:p>
        <text:p text:style-name="Roman"><text:span text:style-name="T1267">K. MASIULIS</text:span><text:s/><text:span text:style-name="T1268">(</text:span><text:span text:style-name="T1269">TS-LKDF</text:span><text:span text:style-name="T1270">)</text:span>. Mie­lie­ji, pa­sa­ky­siu trum­pai. Aš la­bai įdė­miai klau­siau, ar­tė­jant ši­tai se­si­jai, prem­je­ro ir Sei­mo Pir­mi­nin­kės pa­si­gy­ri­mų apie tai, kad yra pa­reng­ta 700 klau­si­mų, kad vis­ko ne­apims pro­gra­ma, bus la­bai sun­ku ir įtemp­ta dirb­ti. Ir ką? Aš to­kius žo­džius gir­dė­da­mas nu­si­tei­kiau rim­tam dar­bui. Pra­ei­tą ket­vir­ta­die­nį po­sė­dis bai­gė­si prieš pie­tus. Šį ant­ra­die­nį po­sė­dis bai­gė­si prieš pie­tus. Žo­džiai la­bai stip­riai ski­ria­si nuo dar­bų. Pa­žvel­giu į tai, kas yra su­pla­nuo­ta, ma­tau vi­so­kių tru­pi­nių ir smul­kme­nų, blu­sy­čių ir va­ba­lė­lių, ku­rių, jei­gu mes ne­pa­ste­bė­tu­me ir ne­tai­sy­tu­me, ir­gi nie­kas ne­pa­ste­bė­tų ir dėl to ne­iš­gy­ven­tų. Stra­te­gi­nio po­žiū­rio nė­ra, stra­te­gi­nių klau­si­mų iš es­mės nė­ra. 2–3 klau­si­mai, be­veik vis­ką jau esa­me pa­da­rę. Men­ka am­bi­ci­ja, men­kas dar­bo nu­si­tei­ki­mas. Štai su tuo mes ir pra­de­da­me dar­bą, jei­<text:soft-page-break/>gu tai ga­li­ma va­din­ti dar­bu ir už to­kį dar­bą im­ti at­ly­gi­ni­mą.</text:p>
        <text:p text:style-name="P1271"><text:span text:style-name="T1272">PIRMININKAS.</text:span><text:s/>R. J. Da­gys.<text:s/></text:p>
        <text:p text:style-name="P1273"><text:span text:style-name="T1274">R. J. DAGYS</text:span><text:s/><text:span text:style-name="T1275">(</text:span><text:span text:style-name="T1276">TS-LKDF</text:span><text:span text:style-name="T1277">)</text:span>. Gal ir bū­čiau ne­kal­bė­jęs, bet rei­kia pa­tiks­lin­ti kai ku­riuos da­ly­kus. Vi­sų pir­ma no­rė­čiau pa­sa­ky­ti, kad ma­ne už­val­do dvi­gu­bas jaus­mas. Ma­ty­da­mas šią dar­bo­tvarkę, aš su­pra­tau, kaip ir de­ra kiek­vie­nam žmo­gui, kad jam rei­kės ne­daug dirb­ti. Tai kaip ir ge­rai. Mes tris mė­ne­sius lais­vai atos­to­ga­vo­me, fak­tiš­kai ko­mi­te­tai ne­dir­bo. Vie­nas ar du po­sė­džiai per tris mė­ne­sius tai nė­ra la­bai daug. Kaip nie­kad dar to­kios se­si­jos ne­bu­vo, nes ne­tu­rė­jo­me ką svars­ty­ti: Vy­riau­sy­bė fak­tiš­kai nie­ko nė­ra pa­tei­ku­si. Jei­gu pa­skai­čiuo­tu­me vi­są mū­sų ka­den­ci­jos dar­bą, tai kai tik bai­gė­si A. Ku­bi­liaus Vy­riau­sy­bės pa­teik­ti pro­jek­tai, fak­tiš­kai Vy­riau­sy­bės pro­jek­tų be­veik ir ne­tu­rė­jo­me, ne­skai­tant to, kad li­tus į eu­rus kei­tė­me. Aiš­ku, su­pra­kai­ta­vę tą da­ly­ką pa­da­rė­me.<text:s/></text:p>
        <text:p text:style-name="P1278">Bet, ki­ta ver­tus, no­rė­čiau at­kreip­ti dė­me­sį ko­le­gų, ku­rie var­to­ja so­cia­li­nio mo­de­lio pa­va­di­ni­mą. 5 mln. bu­vo iš­leis­ti so­cia­li­niam mo­de­liui, ku­rį su­da­ro ke­lios da­lys, tai „Sod­ros“ re­for­ma, so­cia­li­nių pa­šal­pų vi­sa re­for­ma, ku­rio­mis net ne­kve­pia jo­kie mū­sų pro­jek­tai. Ir vie­na da­lis yra dar­bo san­ty­kių re­for­ma. Tai tik apie vie­ną da­lį mes ir kal­ba­me, ir ku­ri dar yra taip pat abe­jo­ti­na.<text:s/></text:p>
        <text:p text:style-name="P1279">Ir ga­lų ga­le iš­klau­sęs po­nios I. Šiau­lie­nės pa­sa­ky­mą ir ži­no­da­mas, kad tik­rai ne vi­si so­cial­de­mok­ra­tai gal­vo­ja apie šei­mą taip, kaip jūs gal­vo­ja­te, vis dėl­to aš no­rė­čiau, kad mes su­teik­tu­me aiš­ku­mo. Jums šei­ma yra be­for­mė ma­sė, bet ži­nau dau­ge­lį jū­sų ko­le­gų, ku­rie tvir­tai gal­vo­ja, kad šei­ma yra vis dėl­to sta­bi­lus vy­ro ir mo­ters san­ty­kių pa­grin­das, o ne bet kas, bet kaip, kaip jūs tai įsi­vaiz­duo­ja­te. To­dėl siū­lau dėl to­kios per­ne­lyg lais­vos dar­bo­tvarkės su­si­lai­ky­ti.</text:p>
        <text:p text:style-name="P1280"><text:span text:style-name="T1281">PIRMININKAS.</text:span><text:s/>Ger­bia­mie­ji ko­le­gos, bal­suo­ja­me. Mo­ty­vai iš­sa­ky­ti. Vyks­ta bal­sa­vi­mas dėl<text:s/>Sei­mo nu­ta­ri­mo<text:s/>„Dėl Sei­mo VI (pa­va­sa­rio) se­si­jos“. Kas pri­ta­ria, bal­suo­ja už, kas ma­no ki­taip, ir­gi bal­suo­ja.<text:s/></text:p>
        <text:p text:style-name="P1282"/>
        <text:p text:style-name="P1283">Šio nu­ta­ri­mo pri­ėmi­mas</text:p>
        <text:p text:style-name="P1284"/>
        <text:p text:style-name="P1285">Už bal­sa­vo 74, prieš – 1 , su­si­lai­kė 39.<text:s/>Sei­mo nu­ta­ri­mas<text:s/>„Dėl Sei­mo VI (pa­va­sa­rio) se­si­jos dar­bų pro­gra­mos“<text:s/>(pro­jek­tas Nr. XIIP-2808(2) pri­im­tas. (<text:span text:style-name="T1286">Gon</text:span><text:span text:style-name="T1287">­gas</text:span>)<text:s/></text:p>
        <text:p text:style-name="P1288">Ger­bia­mie­ji ko­le­gos, aš no­rė­čiau pa­si­tar­ti, nes jau yra 13 val. ir 3 min., tu­rė­tų pra­si­dė­ti Vy­riau­sy­bės va­lan­da, bet mes esa­me ne­iš­spren­dę dar dvie­jų klau­si­mų. Vie­nas iš jų – re­zo­nan­si­nis, dėl ku­rio čia vi­si klau­si­nė­ja. Ar bū­tų ga­li­ma su­si­tar­ti, kad bū­tų Vy­riau­sy­bės pus­va­lan­dis, o per pus­va­lan­dį mes iš­spręs­tu­me šiuos du klau­si­mus? (<text:span text:style-name="T1289">Bal</text:span><text:span text:style-name="T1290">­sai sa</text:span><text:span text:style-name="T1291">­lė</text:span><text:span text:style-name="T1292">­je</text:span>) Bal­suo­ja­me, nes ma­tau, ir taip, ir taip lin­guo­ja. Kas pri­ta­ria, kad bū­tų Vy­riau­sy­bės pus­<text:soft-page-break/>va­lan­dis, o iki pus­va­lan­džio mes iš­spręs­tu­me dar­bo­tvarkės klau­si­mus, bal­suo­ja už, kas ma­no ki­taip, bal­suo­ja ki­taip. Vyks­ta bal­sa­vi­mas! Ger­bia­mie­ji ko­le­gos, ne­triukš­mau­ki­te! Už bal­suo­ja tie, ku­rie ma­no, kad Vy­riau­sy­bės pus­va­lan­dis, o ki­ti, ku­rie ma­no, kad va­lan­dą rei­kia klau­si­nė­ti, bal­suo­ja prieš.<text:s/></text:p>
        <text:p text:style-name="Roman">Už bal­sa­vo 69, prieš – 27, su­si­lai­kė 14. Bus Vy­riau­sy­bės pus­va­lan­dis.<text:s/></text:p>
        <text:p text:style-name="Roman"/>
        <text:p text:style-name="Laikas">13.04 val.</text:p>
        <text:p text:style-name="Roman12">Sei­mo re­zo­liu­ci­jos „Dėl ne­su­ti­ki­mo Lie­tuvos Res­pub­li­kos Sei­mo na­rį Ri­mą An­ta­ną Ru­čį pa­trauk­ti bau­džia­mo­jon at­sa­ko­my­bėn, su­im­ti ar ki­taip su­var­žy­ti jo lais­vę“<text:s/>pro­jek­tas Nr. XIIP-2824 (<text:span text:style-name="T1293">pa</text:span><text:span text:style-name="T1294">­tei</text:span><text:span text:style-name="T1295">­ki</text:span><text:span text:style-name="T1296">­mas</text:span>)</text:p>
        <text:p text:style-name="Roman"/>
        <text:p text:style-name="P1297">Tai­gi svars­to­me Sei­mo re­zo­liu­ci­jos „Dėl ne­su­ti­ki­mo Lie­tu­vos Res­pub­li­kos Sei­mo na­rį Ri­mą An­ta­ną Ru­čį pa­trauk­ti bau­džia­mo­jon at­sa­ko­my­bėn, su­im­ti ar ki­taip su­var­žy­ti jo lais­vę“<text:s/>pro­jek­tą Nr. XIIP-2824. No­rė­čiau pri­min­ti 23 straips­nio 6 da­lį: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du Sei­mo na­rius, pa­si­sa­kan­čius „už“ ir „prieš“. Jei­gu re­zo­liu­ci­jos pro­jek­te nu­ma­to­ma pa­ten­kin­ti ge­ne­ra­li­nio pro­ku­ro­ro tei­ki­mą, ji ga­li bū­ti pri­im­ta, kai už pro­jek­tą bal­suo­ja dau­giau kaip pu­sė vi­sų Sei­mo na­rių.“ Ge­rai. Kvie­čiu ko­mi­si­jos pir­mi­nin­ką K. Dauk­šį. At­si­pra­šau, Kęs­tu­ti, dar.<text:s/></text:p>
        <text:p text:style-name="P1298">Per šo­ni­nį mik­ro­fo­ną – J. Nar­ke­vi­čius.<text:s/></text:p>
        <text:p text:style-name="P1299"><text:span text:style-name="T1300">J. NARKEVIČ</text:span><text:s/><text:span text:style-name="T1301">(</text:span><text:span text:style-name="T1302">LLRAF</text:span><text:span text:style-name="T1303">)</text:span>. Ačiū. Dėl ve­di­mo tvar­kos ir dėl šio klau­si­mo.</text:p>
        <text:p text:style-name="P1304"><text:span text:style-name="T1305">PIRMININKAS.</text:span><text:s/>Gar­siau kal­bė­ki­te!</text:p>
        <text:p text:style-name="P1306"><text:span text:style-name="T1307">J. NARKEVIČ</text:span><text:s/><text:span text:style-name="T1308">(</text:span><text:span text:style-name="T1309">LLRAF</text:span><text:span text:style-name="T1310">)</text:span>. Dėl ve­di­mo tvar­kos ir<text:s/>dėl šio klau­si­mo. Da­bar gir­dė­ti? Ačiū. Frak­ci­jos var­du mes pra­šo­me pa­da­ry­ti per­trau­ką iki ki­to po­sė­džio, nes tu­ri­me kai ku­rių klau­si­mų, dėl ku­rių rei­kė­tų per tą va­lan­dą ar<text:s/>dvi, sa­ky­ki­me, iš­si­aiš­kinti ir nuo to pri­klau­sys mū­sų bal­sa­vi­mas šiuo klau­si­mu.</text:p>
        <text:p text:style-name="P1311"><text:span text:style-name="T1312">PIRMININKAS.</text:span><text:s/>Su­pra­to­me. Jū­sų rei­ka­la­vi­mas tei­sė­tas. Bal­sa­vi­mas. Bal­suo­ja­me dėl per­trau­kos iki ki­to po­sė­džio.<text:s/></text:p>
        <text:p text:style-name="P1313"><text:span text:style-name="T1314">J. NARKEVIČ</text:span><text:span text:style-name="T1315"><text:s/></text:span><text:span text:style-name="T1316">(</text:span><text:span text:style-name="T1317">LLRAF</text:span><text:span text:style-name="T1318">)</text:span><text:span text:style-name="T1319">. Iki ki</text:span><text:span text:style-name="T1320">­to po</text:span><text:span text:style-name="T1321">­sė</text:span><text:span text:style-name="T1322">­džio. Ačiū.<text:s/></text:span></text:p>
        <text:p text:style-name="P1323"><text:span text:style-name="T1324">PIRMININKAS.</text:span><text:s/>Per­trau­ka iki va­ka­ri­nio po­sė­džio. Už bal­sa­vo 46, prieš – 47, su­si­lai­kė 24.</text:p>
        <text:p text:style-name="P1325">Ger­bia­mie­ji ko­le­gos, Sta­tu­te vis­kas su­ra­šy­ta. Vis­kas tei­sin­gai. Yra rei­kia­mas kie­kis bal­sa­vu­sių už per­trau­ką. Ne­si­gin­čy­ki­me! Per­trau­ka iki po­pie­ti­nio po­sė­džio. Bet…<text:s/>(<text:span text:style-name="T1326">Bal</text:span><text:span text:style-name="T1327">­sai sa</text:span><text:span text:style-name="T1328">­lė</text:span><text:span text:style-name="T1329">­je</text:span>) Ko­dėl riks­mas? Tam yra šo­ni­niai mik­ro­fo­nai. Pri­ei­ki­te prie šo­ni­nių mik­ro­fo­nų ir ne­triukš­mau­ki­te!<text:s/></text:p>
        <text:soft-page-break/>
        <text:p text:style-name="P1330">13.08 val.</text:p>
        <text:p text:style-name="P1331">Sei­mo nu­ta­ri­mo „Dėl ben­dro­jo ug­dy­mo mo­kyk­lų fi­nan­sa­vi­mo mo­de­lio to­bu­li­ni­mo“<text:s/>pro­jek­tas Nr. XIIP-2813(2) (<text:span text:style-name="T1332">svars</text:span><text:span text:style-name="T1333">­ty</text:span><text:span text:style-name="T1334">­mas ir pri</text:span><text:span text:style-name="T1335">­ėmi</text:span><text:span text:style-name="T1336">­mas</text:span>)</text:p>
        <text:p text:style-name="P1337"/>
        <text:p text:style-name="P1338">Ger­bia­mie­ji ko­le­gos, ka­dan­gi šis… (<text:span text:style-name="T1339">Bal</text:span><text:span text:style-name="T1340">­sai sa</text:span><text:span text:style-name="T1341">­lė</text:span><text:span text:style-name="T1342">­je</text:span>) Mi­nu­tė­lę! Mi­nu­tė­lę! Mes dar tu­ri­me 1-12 –<text:s/>Sei­mo nu­ta­ri­mo „Dėl ben­dro­jo ug­dy­mo mo­kyk­lų fi­nan­sa­vi­mo mo­de­lio to­bu­li­ni­mo“<text:s/>pro­jek­tas Nr. XIIP-2813(2). Svars­ty­mo sta­di­ja. Ger­bia­ma­sis K. Dauk­šys no­ri per­trau­kos šiuo klau­si­mu?</text:p>
        <text:p text:style-name="P1343"><text:span text:style-name="T1344">K. DAUKŠYS</text:span><text:s/><text:span text:style-name="T1345">(</text:span><text:span text:style-name="T1346">DPF</text:span><text:span text:style-name="T1347">)</text:span>. Jei­gu ga­li­ma, ger­bia­ma­sis pir­mi­nin­ke, pa­sa­ky­ki­te, ka­da mes svars­ty­si­me po pie­tų? Ku­riuo me­tu?<text:s/></text:p>
        <text:p text:style-name="P1348"><text:span text:style-name="T1349">PIRMININKAS.</text:span><text:s/>Iš kar­to.<text:s/></text:p>
        <text:p text:style-name="P1350"><text:span text:style-name="T1351">K. DAUKŠYS</text:span><text:span text:style-name="T1352"><text:s/></text:span><text:span text:style-name="T1353">(</text:span><text:span text:style-name="T1354">DPF</text:span><text:span text:style-name="T1355">)</text:span><text:span text:style-name="T1356">. Tre</text:span><text:span text:style-name="T1357">­čią va</text:span><text:span text:style-name="T1358">­lan</text:span><text:span text:style-name="T1359">­dą. Ge</text:span><text:span text:style-name="T1360">­rai, ačiū.</text:span></text:p>
        <text:p text:style-name="P1361"><text:span text:style-name="T1362">A. PITRĖNIENĖ</text:span><text:s/><text:span text:style-name="T1363">(</text:span><text:span text:style-name="T1364">DPF</text:span><text:span text:style-name="T1365">)</text:span>. Dė­ko­ju. Švie­ti­mo, moks­lo ir kul­tū­ros ko­mi­te­tas va­kar ap­svars­tė Ben­dro­jo ug­dy­mo mo­kyk­lų fi­nan­sa­vi­mo mo­de­lio to­bu­li­ni­mo nu­ta­ri­mo pro­jek­tą Nr. XIIP-2813 ir pri­ėmė spren­di­mą iš es­mės pri­tar­ti ir siū­ly­ti svars­ty­ti pa­to­bu­lin­tą<text:s/>Sei­mo nu­ta­ri­mo „Dėl ben­dro­jo ug­dy­mo mo­kyk­lų fi­nan­sa­vi­mo mo­de­lio to­bu­li­ni­mo“<text:s/>pro­jek­tą Nr. XIIP-2813(2). Pa­siū­ly­mus, pa­kei­ti­mus pa­da­rė­me ko­mi­te­te įra­šy­da­mi žo­džius „iš­ban­dy­ti nuo 2015 me­tų“ ir įter­pė­me žo­de­lius „ne ma­žiau kaip pen­kio­se sa­vi­val­dy­bė­se“. Bal­sa­vi­mo re­zul­ta­tai: 7 – už, 1 su­si­lai­kė ir 1 – prieš. Dė­ko­ju.<text:s/></text:p>
        <text:p text:style-name="P1366"><text:span text:style-name="T1367">PIRMININKAS.</text:span><text:s/>Dė­ko­ju. Dis­ku­tuo­ti už­si­ra­šė G. Ste­po­na­vi­čius. Kvie­čiu į tri­bū­ną.<text:s/></text:p>
        <text:p text:style-name="P1368"><text:span text:style-name="T1369">G. STEPONAVIČIUS</text:span><text:s/><text:span text:style-name="T1370">(</text:span><text:span text:style-name="T1371">LSF</text:span><text:span text:style-name="T1372">)</text:span>. Ačiū, ger­bia­ma­sis po­sė­džio pir­mi­nin­ke. Ger­bia­mie­ji ko­le­gos, iš­ties svars­to­me klau­si­mą, ku­ris tam tik­ra pras­me yra ge­riau­sias at­spin­dys to, kaip net vie­nos par­ti­jos mas­tu ne­su­ge­ba­ma su­sty­guo­ti sa­vo gre­tų ir spren­di­mų. Dar­bo par­ti­ja ku­ruo­ja Švie­ti­mo ir moks­lo mi­nis­te­ri­jos klau­si­mus. Bu­vo dau­giau ne­gu dve­ji me­tai ga­li­my­bė pa­teik­ti re­a­lius ir kon­kre­čius pa­siū­ly­mus. Stai­ga at­si­ran­da siū­ly­mas, ku­riuo siū­lo­ma su­bur­ti dar­bo gru­pę, o, pa­si­ro­do, jau pu­sę me­tų prem­je­ro po­tvar­kiu yra su­bur­ta dar­bo gru­pė, ku­ri jau pa­tei­kė pir­mi­nius re­zul­ta­tus. Aki­vaiz­du, ir tą mes Švie­ti­mo, moks­lo ir kul­tū­ros ko­mi­te­te kon­sta­ta­vo­me, kad šis nu­ta­ri­mas fak­tiš­kai yra per­tek­li­nis. Tie da­ly­kai tam tik­ra pras­me<text:s/>yra vie­nu ar ki­tu gal­būt ne­am­bi­cin­gu tem­pu ju­dan­tys Vy­riau­sy­bės lyg­me­niu. Aš ne­la­bai su­pran­tu, kam rei­ka­lin­ga, sa­ky­kim, Sei­mo ly­giu gaiš­ti lai­ką, vir­pin­ti orą, kai re­a­liai da­ly­kai yra vie­nu ar ki­tu laips­niu ju­dan­tys. Ar čia no­ras kam nors pa­si­ro­dy­ti, kad yra dau­giau ini­cia­ty­vos kie­no nors ran­ko­se as­me­ni­nės ar pa­na­šiai? Tai tik­rai ne­at­ro­do so­li­du.</text:p>
        <text:p text:style-name="P1373">Ant­ras da­ly­kas. Ger­bia­mie­ji ko­le­gos, ke­lia­mas klau­si­mas dėl mo­ki­nio krep­še­lio kaip fi­nan­sa­vi­mo in­stru­men­to pa­kei­ti­mo nau­ju fi­nan­sa­vi­mo mo­de­liu. Iš tie­sų kas yra siū­lo­ma? Iš es­mės tai, ką<text:s/><text:span text:style-name="T1374">mes šian</text:span><text:span text:style-name="T1375">­dien ži</text:span><text:span text:style-name="T1376">­no</text:span><text:span text:style-name="T1377">­me, yra siū</text:span><text:span text:style-name="T1378">­lo</text:span><text:span text:style-name="T1379">­ma ka</text:span><text:span text:style-name="T1380">­tė mai</text:span><text:span text:style-name="T1381">­še.<text:s/></text:span>Nie­<text:soft-page-break/>kas dar šian­dien ne­ži­no, kaip bus fi­nan­suo­ja­ma<text:s/>kla­sės prin­ci­pu, mo­de­lį siū­lo­ma jau ru­de­nį iš­ban­dy­ti.<text:span text:style-name="T1382"><text:s/>Kaip sa</text:span><text:span text:style-name="T1383">­vi</text:span><text:span text:style-name="T1384">­val</text:span><text:span text:style-name="T1385">­dy</text:span><text:span text:style-name="T1386">­bės ži</text:span><text:span text:style-name="T1387">­nos, apie ką ir su kuo bus</text:span><text:s/>val­go­mas klau­si­mas, jei­gu net rė­mų nė­ra aiš­kių?</text:p>
        <text:p text:style-name="P1388">Mes va­kar ko­mi­te­te iš­gir­do­me, yra siū­lo­ma, kad kla­sės dy­dis bus nu­sta­ty­tas iki 20 vai­kų, tar­ki­me, pra­di­nu­kų ly­giu. Ir jei­gu kla­sė­je, pa­vyz­džiui, bus pen­ki vai­kai, bus vos ne to­kiu pat prin­ci­pu fi­nan­suo­ja­ma kaip ir 20 vai­kų. At­leis­ki­te, koks čia yra žan­ras? Vals­ty­bė ne­tu­ri kur pi­ni­gų dė­ti? Mes ne­no­ri­me tu­rė­ti aiš­kios ir skaid­rios tvar­kos, kur tė­vai ir vai­kai tu­ri pa­si­rin­ki­mą?<text:s/></text:p>
        <text:p text:style-name="P1389">Pa­ga­liau dar vie­nas es­mi­nis klau­si­mas. Ko­dėl ge­rai su­kom­plek­tuo­tų mo­kyk­lų klau­si­mą no­ri­ma pa­sta­ty­ti į si­tu­a­ci­ją, kaip yra ra­jo­nų cen­truo­se ar­ba mies­tuo­se, kur mo­kyk­lų kla­sės yra pil­nos, pa­sta­ty­ti į de­mo­ty­vuo­tą si­tu­a­ci­ją? Pui­kiai su­pran­ta­me, kad rei­kia spręs­ti ma­žų mo­kyk­lų pro­ble­mas.<text:s/><text:span text:style-name="T1390">Pui</text:span><text:span text:style-name="T1391">­kiai su</text:span><text:span text:style-name="T1392">­pran</text:span><text:span text:style-name="T1393">­ta</text:span><text:span text:style-name="T1394">­me, kad kai</text:span><text:span text:style-name="T1395">­miš</text:span><text:span text:style-name="T1396">­ko</text:span><text:span text:style-name="T1397">­se vie</text:span><text:span text:style-name="T1398">­to</text:span><text:span text:style-name="T1399">­vė</text:span><text:span text:style-name="T1400">­se<text:s/></text:span>mo­ky­to­jų krū­viai yra la­bai ma­ži. Bet ne­ga­li­ma štai to­kiu kla­sės mo­de­liu sta­ty­ti aukš­tyn ko­jom ar­ba ve­ži­mą į prie­kį. Ta­da mo­ky­to­jas, ku­ris dir­ba su 30 ar 28 vai­kais, ne­ma­tys lo­gi­kos ir mo­ty­va­ci­jos dir­b­ti su di­des­niu vai­kų skai­čiu­mi.</text:p>
        <text:p text:style-name="P1401"><text:span text:style-name="T1402">Dar vie</text:span><text:span text:style-name="T1403">­nas as</text:span><text:span text:style-name="T1404">­pek</text:span><text:span text:style-name="T1405">­tas, ku</text:span><text:span text:style-name="T1406">­ris yra vi</text:span><text:span text:style-name="T1407">­siš</text:span><text:span text:style-name="T1408">­kai aiš</text:span><text:span text:style-name="T1409">­kus</text:span>, kad tam rei­kės pa­pil­do­mų lė­šų. Ir ne­bė­ki­me nuo ši­tos te­mos. Tu­ri­me at­sa­ky­ti į klau­si­mą, ar tie fi­nan­sai jau nuo šių me­tų rug­sė­jo 1 d., kaip siū­lo­ma šiuo nu­ta­ri­mu, yra su­pla­nuo­ti? Net ir pen­kių sa­vi­val­dy­bių mas­tu tam rei­kės ne vie­no mi­li­jo­no li­tų.</text:p>
        <text:p text:style-name="P1410">Tai­gi, ko­le­gos, aš tik­rai ma­nau, kad čia yra tam tik­ra pras­me ne­pa­ruoš­tas spren­di­mas. Tu­ri­me kal­bė­ti to­kiu at­ve­ju apie pil­nes­nį mo­ki­nio krep­še­lį, ta­da tik­rai ir kai­muo­se, ir mies­tuo­se pe­da­go­gai, dir­ban­tys su tam tik­ru vai­kų skai­čiu­mi, ma­tys, kad jų at­ly­gis ir­gi yra di­des­nis. Jau ki­tais me­tais į mo­ki­nio krep­še­lį ga­li­ma įdė­ti ne ke­lio­li­ka eu­rų, o kaip bu­vo siū­lo­ma ko­mi­te­te, kad tas dy­dis ar­tė­tų prie 1000 eu­rų, ir mes tu­rė­tu­me vi­siš­kai skaid­rią ir aiš­kią funk­cio­nuo­jan­čią sis­te­mą. To­dėl aš kvies­čiau tik­rai ne­pri­im­ti spren­di­mo, ku­ris sa­vo es­me ir tu­ri­niu yra per­tek­li­nis.</text:p>
        <text:p text:style-name="P1411"><text:span text:style-name="T1412">PIRMININKAS.</text:span><text:s/>Dė­ko­ju G. Ste­po­na­vi­čiui. Ger­bia­mie­ji ko­le­gos, mo­ty­vai už ir prieš. Už kal­ba J. Raz­ma.</text:p>
        <text:p text:style-name="Roman"><text:span text:style-name="T1413">J. RAZMA</text:span><text:s/><text:span text:style-name="T1414">(</text:span><text:span text:style-name="T1415">TS-LKDF</text:span><text:span text:style-name="T1416">)</text:span>. Ger­bia­mie­ji ko­le­gos, siū­ly­mas iš tik­rų­jų yra svar­bus ra­jo­nų, ma­žų mies­te­lių, kai­mų mo­kyk­loms, nes pa­gal da­bar­ti­nę mo­ki­nio krep­še­lio me­to­di­ką, kad ir tu­rint tam tik­rų iš­ly­gų, vis dėl­to yra su­dė­tin­ga iš­lai­ky­ti nor­ma­lų fi­nan­sa­vi­mą. Ir kai kla­sė­je vie­nu ar dviem vai­kais su­ma­žė­ja, tai yra la­bai jun­ta­ma, la­bai skaus­min­ga. Dėl to tiems mo­ky­to­jams, ku­rie pa­si­au­ko­ja, dir­ba to­se ma­žo­se mo­kyk­lo­se, rei­kė­tų, aš ma­nau, duo­ti tam tik­rą sta­bi­lu­mo jaus­mą, tam tik­ras ga­ran­ti­jas, pa­ga­liau pa­siek­ti, kad ten dir­ban­čių mo­ky­to­jų at­ly­gi­ni­mai taip smar­kiai ne­si­skir­tų nuo di­de­lė­se mies­tų mo­kyk­lo­se dir­ban­čių mo­ky­to­jų at­ly­gi­ni­<text:soft-page-break/>mų. Ir tai pa­ga­liau yra re­gio­nų po­li­ti­kos svar­bus ele­men­tas, aš ma­nau, tų pe­ri­fe­ri­jos mo­kyk­lų fi­nan­sa­vi­mo pa­lai­ky­mas per mo­ki­nio krep­še­lio prin­ci­po pa­kei­ti­mą į kla­sės krep­še­lio prin­ci­pą. To­dėl aš pa­si­sa­kau už.<text:s/></text:p>
        <text:p text:style-name="Roman">Ži­no­ma, bū­tų ge­rai ma­ty­ti dau­giau de­ta­lu­mo ta­me Sei­mo nu­ta­ri­me, bet ti­kė­si­mės, kad Vy­riau­sy­bė­je, Švie­ti­mo mi­nis­te­ri­jo­je tas rei­kia­mas de­ta­lu­mas bus. Ma­nau, yra ge­ras spren­di­mas ne pul­ti iš kar­to per­ei­ti prie nau­jo mo­de­lio, o pa­ban­dy­ti jo vei­ki­mą ke­lio­se sa­vi­val­dy­bė­se. To­dėl aš kvie­čiu ko­le­gas pri­tar­ti ir pa­žiū­rė­ti, kaip tas nau­jas mo­de­lis veik­tų, kaip tai at­ro­dy­tų, o ta­da da­ry­ti iš­va­dą, kiek jis yra pra­smin­gas ir ar ver­ta jį dieg­ti pla­čiau.</text:p>
        <text:p text:style-name="Roman"><text:span text:style-name="T1417">PIRMININKAS.</text:span><text:s/>Prieš kal­bės V. Stun­dys.</text:p>
        <text:p text:style-name="Roman"><text:span text:style-name="T1418">V. STUNDYS</text:span><text:s/><text:span text:style-name="T1419">(</text:span><text:span text:style-name="T1420">TS-LKDF</text:span><text:span text:style-name="T1421">)</text:span>. Dė­kui. Ma­no po­zi­ci­ja bus iš tik­rų­jų kiek ki­to­kia. Kai tu­ri prieš akis mo­kyk­lų dy­džių sta­tis­ti­ką, o aš ją tu­riu prieš akis, čia dy­džiai su­ra­šy­ti pa­gal mo­ki­nio krep­še­lio me­to­di­ko­je tai­ko­mus laip­te­lius, tai aki­vaiz­du, kad pa­stan­ga keis­ti pa­ties fi­nan­sa­vi­mo tvar­ką mis­ti­niu kla­sės krep­še­liu, na, yra ne­re­a­li pa­stan­ga. Žiū­rint į skai­čius pa­na­šu, kad ga­li at­si­tik­ti blo­giau. Ku­ria pras­me blo­giau? Kla­sių kom­plek­ta­vi­mo ap­im­tys.<text:s/></text:p>
        <text:p text:style-name="Roman">Jei­gu ta­ria­mo­je nau­jo­je me­to­di­ko­je bus nu­sta­ty­ta, kad kla­sė tu­ri bū­ti vi­siš­kai su­kom­plek­tuo­ta pa­gal nu­sta­ty­tą jos mi­ni­ma­lų kom­plek­ta­vi­mo dy­dį, tai aš jums pa­sa­ky­siu, kad, tar­ki­me, mo­kyk­lų, ku­rio­se yra iki 40 vai­kų, tu­ri­me 65; mo­kyk­lų, kur yra nuo 40 iki 50 vai­kų, – 39; nuo 51 iki 80 – 148; nuo 81 vai­ko iki 120 yra 152 mo­kyk­los. Tai­gi kla­sės kom­plek­ta­ci­ja, aki­vaiz­du, pa­gal ši­tuos skai­čius nė­ra di­de­lė. Ten vai­kų kla­sė­se yra la­bai ma­žai. Jei­gu mes ban­dy­si­me kur­ti nau­ją me­to­di­ką pa­gal kla­sių kom­plek­tų skai­čių ir su­kur­si­me kla­sės kre­p­še­lį, aš ga­ran­tuo­ju, mes dar la­biau pa­blo­gin­si­me si­tu­a­ci­ją. Tai vie­na.</text:p>
        <text:p text:style-name="Roman">An­tra, rei­kia to­liau to­bu­lin­ti da­bar vei­kian­čią mo­ki­nio krep­še­lio me­to­di­ką. Ji la­bai leng­vai to­bu­li­na­ma, jei­gu pa­ma­tai tuos fi­nan­sa­vi­mo dy­džių laip­te­lius ir ži­nai, kaip kei­čia­si krep­še­lio dy­dis, su­sie­tas su tais laip­te­liais. Tai­gi aš siū­lau ne­ap­gau­di­nė­ti sa­vęs.</text:p>
        <text:p text:style-name="Roman">Ant­ras da­ly­kas, ne­re­a­lu, kad dar­bo gru­pė su­ge­bės…</text:p>
        <text:p text:style-name="Roman"><text:span text:style-name="T1422">PIRMININKAS.</text:span><text:s/>Ger­bia­ma­sis Va­len­ti­nai, vie­na mi­nu­tė!</text:p>
        <text:p text:style-name="Roman"><text:span text:style-name="T1423">V. STUNDYS</text:span><text:s/><text:span text:style-name="T1424">(</text:span><text:span text:style-name="T1425">TS-LKDF</text:span><text:span text:style-name="T1426">)</text:span>. …me­to­di­ką pa­reng­ti iki rug­sė­jo ban­do­ma­jam pro­jek­tui. Tai yra ne­įma­no­mas da­ly­kas. Ne­da­ry­ki­me ši­tos klai­dos.<text:s/></text:p>
        <text:p text:style-name="Roman"><text:span text:style-name="T1427">PIRMININKAS.</text:span><text:s/>Ger­bia­mie­ji ko­le­gos, bal­suoja­me.<text:s/></text:p>
        <text:p text:style-name="Roman">Už bal­sa­vo 70, prieš – 3, su­si­lai­kė 17. Sei­mo nu­ta­ri­mo „Dėl ben­dro­jo ug­dy­mo mo­kyk­lų fi­nan­sa­vi­mo mo­de­lio to­bu­li­ni­mo“ pro­jek­tui po svars­ty­mo pri­tar­ta. Sei­mo Pir­mi­nin­kė siū­lo ypa­tin­gą sku­bą. Pra­šau bal­suo­ti.<text:s/></text:p>
        <text:p text:style-name="Roman">Už bal­sa­vo 63, prieš – 7, su­si­lai­kė 12. Pri­tar­ta ypa­tin­gai sku­bai.</text:p>
        <text:p text:style-name="Roman">Pri­ėmi­mo sta­di­ja. Už ir prieš. Mi­nu­tė­lę, įvyk­dy­si­me vi­sus pro­ce­dū­ri­nius rei­ka­lus.<text:s/></text:p>
        <text:p text:style-name="Roman">V. Stun­dys no­ri kal­bė­ti ir pri­ėmi­mo sta­di­jo­je. Va­len­ti­nas mo­ka. Jis ga­li. Pra­šau.</text:p>
        <text:p text:style-name="Roman"><text:span text:style-name="T1428">V. STUNDYS</text:span><text:s/><text:span text:style-name="T1429">(</text:span><text:span text:style-name="T1430">TS-LKDF</text:span><text:span text:style-name="T1431">)</text:span>. Taip. Ir mo­ku, ir ga­liu, ir ži­nau, kad da­ro­me ne­ti­ku­sį veiks­mą, to­dėl dar kar­tą ra­gi­nu: nepa­si­kliau­ki­me kai ku­rių pro­fe­si­nių są­jun­gų da­ro­ma di­džiu­le įta­ka po­li­ti­kams. Tai yra kai ku­rių pro­fe­si­nių są­jun­gų spau­di­mas po­li­ti­kams, kad rei­kia mo­ki­nio krep­še­lį keis­ti kla­sės krep­še­liu. Tai ra­šy­ta ša­kėm ant van­dens. Es­mė yra ne čia. Es­mė yra pi­ni­gų krep­še­lis, ski­ria­mas švie­ti­mui. Jei­gu jau val­dan­tie­ji ryž­ta­si tą da­ry­ti – di­din­ti ap­skri­tai asig­na­vi­mus švie­ti­mui, va­lio, tai yra ge­rai. Me­to­di­ka yra tik pi­ni­gų per­skirs­ty­mo in­stru­men­tas. Ga­lio­jan­ti me­to­di­ka yra pa­ti­ki­ma. Tai vie­na.</text:p>
        <text:p text:style-name="Roman">An­tra. Ją ga­li­ma to­bu­lin­ti, rei­kia to­bu­lin­ti ir ji bu­vo kar­tkartėmis<text:s/>to­bu­li­na­ma. Ma­žų mo­ky­k­lų pro­ble­mą ga­li­ma iš­spręs­ti įve­dant pa­pil­do­mus ko­e­fi­cien­tus skai­čiuo­jant mo­ki­nio krep­še­lio dy­dį, ir pro­ble­ma iš­spren­džia­ma. Ne­ap­gau­di­nė­ki­me sa­vęs!<text:span text:style-name="T1432"><text:s/>Aš su</text:span><text:span text:style-name="T1433">­pran</text:span><text:span text:style-name="T1434">­tu, Vy</text:span><text:span text:style-name="T1435">­riau</text:span><text:span text:style-name="T1436">­sy</text:span><text:span text:style-name="T1437">­bės pro</text:span><text:span text:style-name="T1438">­gra</text:span><text:span text:style-name="T1439">­mo</text:span><text:span text:style-name="T1440">­je yra<text:s/></text:span>kaž­kas pa­na­šaus pa­ra­šy­ta, bet pa­reng­tos me­to­di­kos, ko­le­gos, jūs ne­tu­ri­te ir jos ne­su­spė­si­te pa­reng­ti.</text:p>
        <text:p text:style-name="Roman"><text:span text:style-name="T1441">PIRMININKAS.</text:span><text:s/>Och, kiek no­ri kal­bė­ti už. J. Raz­ma at­sa­kys Va­len­ti­nui.</text:p>
        <text:p text:style-name="Roman"><text:span text:style-name="T1442">J. RAZMA</text:span><text:s/><text:span text:style-name="T1443">(</text:span><text:span text:style-name="T1444">TS-LKDF</text:span><text:span text:style-name="T1445">)</text:span>. Ka­dan­gi iš tie­sų mū­sų frak­ci­jo­je nuo­mo­nės yra pa­si­da­li­nu­sios, dėl ba­lan­so aš dar kar­tą pa­si­sa­kau už. Iš tik­rų­jų tai yra spren­di­mas, ku­rio la­bai lau­kia kai­mų ir mies­te­lių mo­kyk­los. Su­pran­tu, kad di­die­siems mies­tams tik­rai nė­ra bū­ti­ny­bės per­ei­ti prie kla­sių krep­še­lių me­to­di­kos. Čia ga­li iš­lik­ti ta kon­ku­ren­ci­ja, tik ją rei­kė­tų leis­ti re­a­liai. Kai da­bar, ban­dant kad ir Vil­niu­je nu­ves­ti vai­ką į no­ri­mą mo­kyk­lą, pa­sa­ko­ma, kad tu esi ki­to­je gy­ve­na­mo­jo­je vie­to­je, pri­skir­tas prie ki­tos mo­kyk­los, kur ta krep­še­lio me­to­di­ka ką čia ga­li gel­bė­ti? Yra ką spręs­ti ir dėl di­džių­jų mies­tų mo­kyk­lų. Kaip mi­nė­jau, ra­jo­nų, mies­te­lių, kai­mų mo­kyk­loms tai bū­tų tam tik­ra sta­bi­lu­mo ga­ran­ti­ja, tam tik­ra ge­res­nių pe­da­go­gų at­ly­gi­ni­mų per­spek­ty­va. Be abe­jo, ga­li­mai tai šiek tiek pa­pil­do­mai kai­nuo­tų, bet, aš ma­nau, plė­to­jant re­gio­ni­nę po­li­ti­ką, tai ne­bus ko­kia nors per di­de­lė naš­ta vals­ty­bei, to­dėl aš siū­lau pa­rem­ti tą kryp­tį, ku­ri už­tik­ri­na bū­tent kai­mų ir mies­te­lių ge­res­nio fi­nan­sa­vi­mo per­spek­ty­vą.</text:p>
        <text:p text:style-name="Roman"/>
        <text:p text:style-name="Priemimas">Šio nu­ta­ri­mo<text:s/>priėmimas</text:p>
        <text:p text:style-name="Roman"/>
        <text:p text:style-name="Roman"><text:span text:style-name="T1446">PIRMININKAS.</text:span><text:s/>Ger­bia­mie­ji ko­le­gos, no­riu pa­pra­šy­ti vi­sų už­si­ra­šiu­sių už pa­rem­ti vie­ną ar ki­tą kon­ser­va­to­rių nuo­mo­nę ir bal­suo­ti. Bal­suo­ja­me. La­bai ačiū. Yra pa­si­rin­ki­mas tarp Jur­gio ir Va­len­ti­no. Šį­kart po­no Jur­gio ar­gu­men­tai bu­vo stip­res­ni: 69 – už, prieš – 5, su­si­lai­kė 13. Sei­mo nu­ta­ri­mas „Dėl ben­dro­jo ug­dy­mo mo­kyk­lų fi­nan­sa­vi­mo mo­de­lio to­bu­li­ni­mo“ pri­im­tas. (<text:span text:style-name="T1447">Gon</text:span><text:span text:style-name="T1448">­gas</text:span>)</text:p>
        <text:p text:style-name="P1449">13.24 val.</text:p>
        <text:p text:style-name="Roman12">Vy­riau­sy­bės<text:s/>valanda</text:p>
        <text:p text:style-name="Roman"/>
        <text:p text:style-name="Roman">Kaip ta­rė­mės, pra­si­de­da Vy­riau­sy­bės pus­va­lan­dis. Pir­ma­sis klau­sia opo­zi­ci­jos ly­de­ris A. Ku­bi­lius. Lai­kas – mi­nu­tė klaus­ti ir šiek tiek dau­giau kaip mi­nu­tė at­sa­ky­ti. Iki dvie­jų. Jis iš opo­zi­ci­jos ly­de­rio dar neat­si­sta­ty­di­no. Ne­ži­nan­tiems at­sa­kiau, ger­bia­ma­sis An­driau. Mi­nu­tė­lę! Tuoj įjung­si­me mik­ro­fo­ną. Tik opo­zi­ci­ja? Taip. Su­ta­rėm. Klau­sia tik opo­zi­ci­ja.</text:p>
        <text:p text:style-name="Roman"><text:span text:style-name="T1450">A. KUBILIUS</text:span><text:s/><text:span text:style-name="T1451">(</text:span><text:span text:style-name="T1452">TS-LKDF</text:span><text:span text:style-name="T1453">)</text:span>. Ger­bia­ma­sis prem­je­re ir gal­būt so­cia­li­nių rei­ka­lų mi­nist­re, no­rė­čiau ir jums, ir so­cia­li­nių rei­ka­lų mi­nist­rei tą pa­tį klau­si­mą. Šian­dien Se­niū­nų su­ei­go­je mes pa­siū­lė­me, ir tur­būt mi­nist­rė ki­tą ant­ra­die­nį at­eis čia, į sa­lę, ir šiek tiek dau­giau in­for­muos, bet gal ga­lė­tų ir prem­je­ras taip pat pa­sa­ky­ti Vy­riau­sy­bės po­zi­ci­ją. Aš tu­riu ome­ny tą is­to­ri­ją, ku­ri da­bar ap­ra­šy­ta apie Vieš­vi­lės vai­kų na­mus, prieš tai ži­no­me, kad bu­vo ki­ta, ir­gi pa­na­ši is­to­ri­ja su vai­kų na­mais, ki­to­kio po­bū­džio vai­kų na­mais. Sa­ky­kit, iš tik­rų­jų tai ke­lia, be abe­jo, na­tū­ra­liai vis di­dė­jan­tį su­si­rū­pi­ni­mą, ar nė­ra to­kia pat si­tu­a­ci­ja pa­pli­tu­si ir ki­tuo­se di­de­liuo­se vai­kų na­muo­se, gal tik­tai iki šiol dar ne­pa­ma­ty­ta? Ar Vy­riau­sy­bė ima­si ko­kių nors veiks­mų eks­tra tik­rin­ti (čia ne tik tei­sė­sau­gos po­žiū­riu, bet ir ki­tom prie­mo­nėm) si­tu­a­ci­ją, kad ne­su­lauk­tu­me<text:s/>ko­kių nors<text:s/>vi­siš­kai tra­giš­kų pa­sek­mių? Gal ga­li­te tie­siog pa­ko­men­tuo­ti?</text:p>
        <text:p text:style-name="Roman"><text:span text:style-name="T1454">A. BUTKEVIČIUS</text:span><text:s/><text:span text:style-name="T1455">(</text:span><text:span text:style-name="T1456">LSDPF</text:span><text:span text:style-name="T1457">)</text:span>. Dė­kui už ši­tą klau­si­mą. Ga­liu pa­sa­ky­ti, ge­rai, kai ši Vy­riau­sy­bė, kon­kre­čiai So­cia­li­nės ap­sau­gos ir dar­bo mi­nis­te­ri­ja, ėmė­si ini­cia­ty­vos ir anks­čiau, iš­ki­lus tam tik­ram skan­da­lui vie­no­je pa­na­šio­je įstai­go­je, bu­vo pra­dė­tos tik­rin­ti ir ki­tos įstai­gos. Kai at­si­ra­do tie­siog toks So­cia­li­nės ap­sau­gos mi­nis­te­ri­jos po­žiū­ris ne­si­taiks­ty­ti, jei­gu yra gau­na­ma in­for­ma­ci­ja, kas vyks­ta tuo­se vai­kų na­muo­se, kaip ir da­bar pa­s­ku­ti­niu me­tu Vieš­vi­lės, tai aš ga­liu pa­sa­ky­ti, kad vi­sa tai jau tę­sia­si daug me­tų. Džiau­gia­mės, kad jau ir vi­suo­me­nė nė­ra abe­jin­ga ir net vi­suo­me­nės pa­stan­gų dė­ka, dėl gau­tos in­for­ma­ci­jos iš jų bu­vo pra­dė­ti tie ty­ri­mai, ku­rie šiuo me­tu jau yra vie­šai pa­skelb­ti.</text:p>
        <text:p text:style-name="Roman">Gal dar mi­nist­rė…</text:p>
        <text:p text:style-name="Roman"><text:span text:style-name="T1458">A. PABEDINSKIENĖ.</text:span><text:s/>Dė­ko­ju ger­bia­ma­jam Sei­mo na­riui už klau­si­mą. Aš ma­nau, kad jis lai­ku. Ta mū­sų po­zi­ci­ja, kad mes ei­na­me prie vai­kų glo­bos na­mų per­tvar­kos, tik­tai mus su­telks ir su­stip­rins.<text:s/></text:p>
        <text:p text:style-name="Roman">Kon­kre­čiai dėl ši­to at­ve­jo, ku­rio jūs klau­sia­te, aš ne­la­bai daug ką ga­liu pa­sa­ky­ti, nes vyks­ta iki­teis­mi­nis ty­ri­mas, bet ga­liu pa­sa­ky­ti, kad krei­piau­si į Kau­no apy­gar­dos teis­mą dėl lei­di­mo nu­ša­lin­ti di­rek­to­rių nuo pa­rei­gų. Vi­du­je mes iš kar­to re­a­ga­vo­me, ir iš Vai­ko tei­sių ap­sau­gos tar­ny­bos bu­vo su­kom­plek­tuo­ta ko­man­da, ku­ri iš­vy­ko į mi­nė­tus glo­bos na­mus ir iden­ti­fi­ka­vo pir­miau­sia vai­kų ir dar­buo­to­jų po­rei­kius, esant to­kiai si­tu­a­ci­jai. Da­bar ren­gia­mas pla­nas, nes kva­li­fi­kuo­ti spe­cia­lis­tai, psi­cho­lo­gai, pe­da­go­gai ir vi­si ki­ti ki­tą sa­vai­tę tu­ri vyk­ti į tuos glo­bos na­mus. Taip pat šian­dien iš­vy­ko vi­ce­mi­nist­ras A. Še­šel­gis iš­si­aiš­kin­ti, ko­kia yra si­tu­a­ci­ja su Vai­ko tei­sių ap­sau­gos sky­riu­mi, nes ap­sau­gos sky­rius, ku­ris yra Jur­bar­ke, mū­sų ne­in­for­ma­vo. Taip pat, ka­dan­gi sku­bos tvar­ka mes bu­vo­me suor­ga­ni­za­vę to­kią ko­mi­si­ją per pa­rą iš­ana­li­zuo­ti pa­grin­di­nius veik­los trū­ku­mus, ku­riuos mes ga­li­me pa­ste­bė­ti, tai vie­no­je iš re­ko­men­da­ci­jų yra draus­mi­nėn at­sa­ko­my­bėn pa­trauk­ti di­rek­to­riaus pa­va­duo­to­ją, ku­ri šiuo me­tu, ne­sant di­rek­to­riui, taip pat mū­sų ne­in­for­ma­vo.</text:p>
        <text:p text:style-name="Roman">To­liau no­riu pa­sa­ky­ti, kad šian­dien į mi­nis­te­ri­ją yra su­kvies­ti va­do­vai vi­sų vai­kų glo­bos na­mų, pa­val­džių mū­sų mi­nis­te­ri­jai, ir, be abe­jo­nės, su jais kal­ba­ma apie ši­tą si­tu­a­ci­ją.</text:p>
        <text:p text:style-name="Roman">No­riu pa­an­trin­ti tam, ką sa­kė prem­je­ras, kad iki 2013 m. vi­siš­kai ne­bu­vo jo­kių tvar­kos ap­ra­šų, kaip vai­ko tei­sių sky­riai sa­vi­val­dy­bė­se tu­ri in­for­muo­ti mi­nis­te­ri­ją ir Vai­ko tei­sių ap­sau­gos tar­ny­bą apie ypa­tin­gus at­ve­jus. 2013 m. bu­vo pa­reng­ta an­ke­ta spe­cia­liai ypa­tin­giems at­ve­jams, ir mes da­bar esa­me vi­sa­da in­for­muo­ja­mi apie esa­mą si­tu­a­ci­ją. Ta­čiau rei­kia at­min­ti ir tai, kad Lie­tu­vo­je yra 97 glo­bos na­mai, 10 iš jų kar­tu su ne­ga­lia yra mi­nis­te­ri­jos pa­val­dūs, vi­si ki­ti yra sa­vi­val­dy­bių, iš jų – 52 ir ki­ti yra ne­vy­riau­sy­bi­nio sek­to­riaus.<text:s/></text:p>
        <text:p text:style-name="Roman">To­liau. Mo­ni­to­rin­gas vyks­ta vi­sa­da ir nuo 2013 me­tų…</text:p>
        <text:p text:style-name="Roman"><text:span text:style-name="T1459">PIRMININKAS.</text:span><text:s/>Ger­bia­mo­ji mi­nist­re, gal ga­li­ma trum­piau, nes klaus­ti no­ri…</text:p>
        <text:p text:style-name="Roman"><text:span text:style-name="T1460">A. PABEDINSKIENĖ.</text:span><text:s/>Ge­rai, ta­da aš dar vie­ną trum­pą nau­jie­ną. Kaip ir sa­kiau, nuo 2013 m. mes pra­dė­jo­me iden­ti­fi­kuo­ti tą si­tu­a­ci­ją, o 2014 m. taip pat bu­vo nau­jie­na, t. y. pa­reng­tos spe­cia­lios an­ke­tos, ku­rio­se vai­kai ga­lė­jo at­sa­ky­ti į klau­si­mus apie ap­lin­ką, apie sa­va­ran­kiš­ku­mą ir ki­tus da­ly­kus. To iki tol ne­bu­vo da­ro­ma, nes vi­sos in­ves­ti­ci­jos bu­vo nu­kreip­tos ne į vai­ko ge­ro­vę, ne į pa­slau­gos ko­ky­bę, o į in­fra­struk­tū­ri­nius da­ly­kus. Ačiū.</text:p>
        <text:p text:style-name="Roman"><text:span text:style-name="T1461">PIRMININKAS.</text:span><text:s/>Klau­sia A. Ku­bi­lius. Ant­ras klau­si­mas.</text:p>
        <text:p text:style-name="Roman"><text:span text:style-name="T1462">A. KUBILIUS</text:span><text:s/><text:span text:style-name="T1463">(</text:span><text:span text:style-name="T1464">TS-LKDF</text:span><text:span text:style-name="T1465">)</text:span>. Ant­ras klau­si­mas vėl­gi la­bai kon­kre­tus. Ger­bia­ma­sis prem­je­re, kaip jūs ži­no­te, jums val­dant vis­kas Lie­tu­vo­je tik ge­rė­ja ir au­ga, ir BVP, ir at­ly­gi­ni­mai, ir taip to­liau. Štai va­kar Sei­mo Au­di­to ko­mi­te­tas pa­da­rė ana­li­zę ir pri­ėjo prie iš­va­dų, kad pra­ei­tais me­tais iš­mo­kos val­di­nin­kų prie­mo­koms pa­di­dė­jo 23 %, o pre­mi­joms – net 62 %. Sa­ky­ki­te, ar to­kie au­gi­mo tem­pai šio­je sri­ty­je bus iš­lai­ky­ti ir šiais me­tais net ir tuo at­ve­ju, jei­gu fi­nan­sų mi­nist­ras pa­tvir­tins, kad biu­dže­tas, kaip da­bar at­ro­do, yra ne­su­ren­ka­mas?<text:s/></text:p>
        <text:p text:style-name="Roman"><text:span text:style-name="T1466">A. BUTKEVIČIUS</text:span><text:s/><text:span text:style-name="T1467">(</text:span><text:span text:style-name="T1468">LSDPF</text:span><text:span text:style-name="T1469">)</text:span>. Aš no­riu jus tru­pu­tį<text:span text:style-name="T1470"><text:s/>pa</text:span><text:span text:style-name="T1471">­tiks</text:span><text:span text:style-name="T1472">­lin</text:span><text:span text:style-name="T1473">­ti. Val</text:span><text:span text:style-name="T1474">­di</text:span><text:span text:style-name="T1475">­nin</text:span><text:span text:style-name="T1476">­kams, ku</text:span><text:span text:style-name="T1477">­rie dir</text:span><text:span text:style-name="T1478">­ba<text:s/></text:span>mi­nis­te­ri­jo­se, nie­kam ne­bu­vo iš­mo­kė­tos jo­kios pre­mi­jos. Vi­sos pre­mi­jos, ku­rios bu­vo iš­mo­kė­tos, dau­giau­sia bu­vo iš­mo­kė­tos, kiek aš ži­nau, kul­tū­ros sri­ty­je dir­ban­tiems dar­buo­to­jams, Po­li­ci­jos de­par­ta­men­te, ten, kur at­ly­gi­ni­mai yra la­bai že­mi ir ten, kur bu­vo ga­li­ma su­tau­py­ti da­lį lė­šų. Tai žmo­nių gru­pei iš­mo­kė­ti pa­pil­do­mi at­ly­gi­ni­mai ar­ba pre­mi­jos.<text:s/></text:p>
        <text:p text:style-name="Roman"><text:span text:style-name="T1479">PIRMININKAS.</text:span><text:s/>Klau­sia J. Raz­ma. Ruo­šia­si ger­bia­ma­sis E. Ma­siu­lis.</text:p>
        <text:p text:style-name="Roman"><text:span text:style-name="T1480">J. RAZMA</text:span><text:s/><text:span text:style-name="T1481">(</text:span><text:span text:style-name="T1482">TS-LKDF</text:span><text:span text:style-name="T1483">)</text:span>. Ger­bia­ma­sis prem­je­re, man vis dėl­to yra li­kę šiek tiek ne­aiš­ku­mų dėl Vy­riau­sy­bės po­zi­ci­jos dėl moks­li­nin­kų pa­reng­to so­cia­li­nio mo­de­lio. Ja­me yra du as­pek­tai. Vie­nas as­pek­tas dėl tų gal­būt abe­jo­ti­nai iš­mo­kė­tų ke­lių mi­li­jo­nų. No­rė­čiau pa­klaus­ti, ar dėl to yra iš­si­aiš­kin­ta, ar ras­ti ne­pa­grįs­ti mo­kė­ji­mai, ar yra kas nors dėl to nu­baus­tas? O ant­ras as­pek­tas, ži­no­ma, svar­biau­sias, ar tik­rai yra aiš­ki, kon­kre­ti, ryž­tin­ga Vy­riau­sy­bės po­zi­ci­ja, pa­si­sa­kant už ši­tą mo­de­lį ir už jo ryž­tin­gą tei­ki­mą Sei­mui vi­są, o ne tik kai ku­riais as­pek­tais? Ar tai tik vie­nos mi­nist­rės toks ke­ti­ni­mas, kaip ga­li­ma su­pras­ti iš spau­dos?</text:p>
        <text:p text:style-name="Roman"><text:span text:style-name="T1484">A. BUTKEVIČIUS</text:span><text:s/><text:span text:style-name="T1485">(</text:span><text:span text:style-name="T1486">LSDPF</text:span><text:span text:style-name="T1487">)</text:span>. Dė­ko­ju už klau­si­mą. Ne­pa­grįs­tų mo­kė­ji­mų nė­ra. Yra at­lik­tas pa­tik­ri­ni­mas, vi­si mo­kė­ji­mai yra at­lik­ti va­do­vau­jan­tis Lie­tu­vos Res­pub­li­kos įsta­ty­mais ir jo­kių pa­žei­di­mų ne­nu­sta­ty­ta. To­kią iš­va­dą pa­tei­kė tei­si­nin­kai. Dar­bą moks­li­nin­kai eks­per­tai yra at­li­kę. Jau šią sa­vai­tę yra ati­duo­da­mas vi­sas įsta­ty­mų pa­ke­tas Tri­ša­lei ta­ry­bai. Ki­tą sa­vai­tę, ant­ra­die­nį, Vy­riau­sy­bės mi­nist­rų pa­si­ta­ri­me bus pri­sta­to­mi vi­si įsta­ty­mų pro­jek­tai ir po to ge­gu­žės mė­ne­sį vi­sas įsta­ty­mų pa­ke­tas at­ke­liaus į Sei­mą. Aiš­ku, vyks­ta po­kal­biai su so­cia­li­niais part­ne­riais, o kas ką kal­ba, kas ką ra­šo, ži­no­te, aš pa­ste­bė­jau, kad da­lis žmo­nių net ne­skai­tė tų įsta­ty­mų pro­jek­tų, nes jų pa­si­sa­ky­mai vi­siš­kai pra­si­len­kia su to­mis nuo­sta­to­mis, ku­rios yra nu­ma­ty­tos įsta­ty­mų pro­jek­tuo­se.<text:s/></text:p>
        <text:p text:style-name="Roman"><text:span text:style-name="T1488">PIRMININKAS.</text:span><text:s/>Klau­sia E. Ma­siu­lis. Ruo­šia­si P. Gy­lys.</text:p>
        <text:p text:style-name="Roman"><text:span text:style-name="T1489">E. MASIULIS</text:span><text:s/><text:span text:style-name="T1490">(</text:span><text:span text:style-name="T1491">LSF</text:span><text:span text:style-name="T1492">)</text:span>. Ačiū, ger­bia­ma­sis po­sė­džio pir­mi­nin­ke. Ger­bia­ma­sis prem­je­re, va­kar nu­ei­nan­ti Vil­niaus mies­to ta­ry­ba kar­tu su pra­lai­mė­ju­siu mies­to me­ru A. Zuo­ku pri­ėmė spren­di­mą di­din­ti „Start Vil­nius“ įmo­nės ka­pi­ta­lą,<text:s/>o jo ant­ri­nė įmo­nė yra „Air Li­tu­a­ni­ca“, ir dau­giau kaip 5,6 mln. eu­rų skir­ti tiek tur­tu, tiek fi­nan­si­niu įna­šu. Ži­nant, ko­kia šiuo me­tu yra sa­vi­val­dy­bės fi­nan­si­nė si­tu­a­ci­ja ir ko­kie yra kre­di­ti­niai įsi­sko­li­ni­mai,<text:s/>ir ži­nant, kad yra anks­tes­nis teis­mo spren­di­mas dėl anks­tes­nių įna­šų spren­di­mo, kad rei­kia grą­žin­ti da­lį įkeis­to tur­to, kaip jūs ver­ti­na­te to­kį ne­at­sa­kin­gą el­ge­sį? Ar ne­ma­no­te, kad čia gal­būt rei­kė­tų ir Vy­riau­sy­bės at­sto­vo įsi­ki­ši­mo į nu­ei­nan­čios Vil­niaus mies­to sa­vi­val­dy­bės ta­ry­bos spren­di­mus, ku­rie yra, sa­ky­čiau, ma­žų ma­žiau­siai švais­tan­tys mies­tie­čių lė­šas?<text:s/></text:p>
        <text:p text:style-name="Roman"><text:span text:style-name="T1493">A. BUTKEVIČIUS</text:span><text:s/><text:span text:style-name="T1494">(</text:span><text:span text:style-name="T1495">LSDPF</text:span><text:span text:style-name="T1496">)</text:span>. Dė­ko­ju už klau­si­mą. Šian­dien ry­te kaip tik ir krei­pė­si į ma­ne kai ku­rie Vil­niaus mies­to ta­ry­bos na­riai ir aš pa­pra­šiau Vy­riau­sy­bės kanc­le­rio, kad ji­sai kreip­tų­si į Vy­riau­sy­bės at­sto­vą Vil­niaus ap­skri­ty­je ir iš­si­aiš­kin­tų, ar tik­rai pri­im­tas ta­ry­bos spren­di­mas ne­pa­žei­džia Lie­tu­vos įsta­ty­mų ir ar tik­rai, esant to­kiai fi­nan­si­nei si­tu­a­ci­jai, ga­li­ma nu­kreip­ti to­kią di­de­lę lė­šų su­mą at­ski­rai pri­va­čiai ben­dro­vei, kai ki­ti fi­nan­si­niai įsi­pa­rei­go­ji­mai ne­įgy­ven­din­ti po ke­le­tą mė­ne­sių, o kai ku­rie fi­nan­si­niai įsi­pa­rei­go­ji­mai ne­vyk­do­mi jau me­tus lai­ko.<text:s/></text:p>
        <text:p text:style-name="Roman"><text:span text:style-name="T1497">PIRMININKAS.</text:span><text:s/>Klau­sia P. Gy­lys. Ruo­šia­si D. Krei­vys.</text:p>
        <text:p text:style-name="Roman"><text:span text:style-name="T1498">P. GYLYS</text:span><text:s/><text:span text:style-name="T1499">(</text:span><text:span text:style-name="T1500">MSNG</text:span><text:span text:style-name="T1501">)</text:span>. Dė­ko­ju, po­sė­džio pir­mi­nin­ke. Tu­riu klau­si­mą fi­nan­sų mi­nist­rui. Kaip ži­no­me, vie­šie­ji fi­nan­sai tu­ri bū­ti vie­ši. Klau­si­mas trum­pas – kaip se­kė­si šiais me­tais sau­sio ir va­sa­rio mė­ne­siais rink­ti mo­kes­čius į na­cio­na­li­nį biu­dže­tą? Ačiū.<text:s/></text:p>
        <text:p text:style-name="Roman"><text:span text:style-name="T1502">R. ŠADŽIUS.</text:span><text:s/>Ačiū už ge­rą klau­si­mą. Fi­nan­sai iš tik­rų­jų vie­ši, duo­me­nys yra pa­skelb­ti ir skel­bia­mi kiek­vie­ną mė­ne­sį Fi­nan­sų mi­nis­te­ri­jos tin­kla­la­py­je. Pir­mie­ji du mė­ne­siai, aiš­ku, tai tik pir­mo­sios kregž­dės, rei­kė­tų pa­lauk­ti dar tre­čio mė­ne­sio pir­mo­jo ket­vir­čio. Apie ten­den­ci­jas kal­bė­ti anks­ti, bet mes pa­ju­to­me tai, kad po eu­ro įve­di­mo var­to­to­jai tru­pu­tį san­tū­riau lei­do pi­ni­gus. Ki­ta ver­tus, jau tu­ri­me de­flia­ci­ją Lie­tu­vo­je. (<text:span text:style-name="T1503">Bal</text:span><text:span text:style-name="T1504">­sai sa</text:span><text:span text:style-name="T1505">­lė</text:span><text:span text:style-name="T1506">­je</text:span>) Skai­čius pa­si­žiū­rė­ki­te tin­kla­la­py­je. Aš ga­liu api­ben­drin­da­mas… (<text:span text:style-name="T1507">Bal</text:span><text:span text:style-name="T1508">­sai sa</text:span><text:span text:style-name="T1509">­lė</text:span><text:span text:style-name="T1510">­je</text:span>)<text:s/></text:p>
        <text:p text:style-name="Roman"><text:span text:style-name="T1511">PIRMININKAS.</text:span><text:s/>Ger­bia­ma­sis ko­le­ga, už­da­vė­te klau­si­mą, pa­lau­ki­te at­sa­ky­mo. Ne­si­ner­vin­ki­te!</text:p>
        <text:p text:style-name="Roman"><text:span text:style-name="T1512">R. ŠADŽIUS.</text:span><text:s/>Vals­ty­bės ir sa­vi­val­dy­bių biu­dže­tas, tas na­cio­na­li­nis, ku­ris anks­čiau va­di­no­si kon­so­li­duo­ta vi­su­ma, yra įvyk­dy­tas 99,8 %. Jei­gu at­ski­rai žiū­rė­si­me vals­ty­bės biu­dže­tą, vals­ty­bės biu­dže­tas ga­vo tru­pu­tį ma­žiau lė­šų, pla­nas įvyk­dy­tas 98 %. Sa­vi­val­dy­bių biu­dže­tai lė­šas rin­ko sė­k­min­giau ir sa­vi­val­dy­bių pa­ja­mos pa­gal prog­no­zę – 108 % sau­sio, va­sa­rio mė­ne­siais. (<text:span text:style-name="T1513">Bal</text:span><text:span text:style-name="T1514">­sai sa</text:span><text:span text:style-name="T1515">­lė</text:span><text:span text:style-name="T1516">­je</text:span>)<text:s/></text:p>
        <text:p text:style-name="Roman"><text:span text:style-name="T1517">PIRMININKAS.</text:span><text:s/>Ger­bia­mie­ji ko­le­gos, dar kar­tą: ne­rei­kia re­pli­kuo­ti iš vie­tų. Klau­sia D. Krei­vys. Ruo­šia­si E. Gent­vi­las.</text:p>
        <text:p text:style-name="Roman"><text:span text:style-name="T1518">D. KREIVYS</text:span><text:s/><text:span text:style-name="T1519">(</text:span><text:span text:style-name="T1520">TS-LKDF</text:span><text:span text:style-name="T1521">)</text:span>. Aš prem­je­ro no­rė­čiau pa­klaus­ti. Vals­ty­bės val­do­mų įmo­nių veik­los skaid­ru­mo ir efek­ty­vu­mo di­di­ni­mas yra vie­na svar­biau­sių jū­sų Vy­riau­sy­bės veik­los pri­ori­te­ti­nių kryp­čių. Kaip jūs ži­no­te, prie Tur­to fon­do bu­vo įkur­tas vals­ty­bės val­do­mų įmo­nių Val­dy­mo ir ko­or­di­na­vi­mo cen­tras, ku­rio pa­grin­di­nės funk­ci­jos bu­vo skaid­ru­mo po­li­ti­kos prie­žiū­ra, tiks­lų įmo­nėms nu­sta­ty­mas, taip pat stra­te­gi­nių pla­nų per­žiū­ra. Su­jun­gus Tur­to ban­ką su Tur­to fon­du šio Val­dy­mo ko­or­di­na­vi­mo cen­tro eg­zis­ten­ci­jai yra už­dė­tas kry­žiu­kas, nes nuo sau­sio 1 d. tų funk­ci­jų nie­kas ne­at­lie­ka, o nuo ba­lan­džio 1 d. tie žmo­nės, pa­tvir­ti­nus nau­ją Tur­to ban­ko struk­tū­rą, iš­ei­na į ga­t­vę. Tur­būt jūs ži­no­te, kad tai yra vie­na iš svar­biau­sių<text:span text:style-name="T1522"><text:s/>re</text:span><text:span text:style-name="T1523">­for</text:span><text:span text:style-name="T1524">­mų sto</text:span><text:span text:style-name="T1525">­jant į OECD. Pa</text:span><text:span text:style-name="T1526">­na</text:span><text:span text:style-name="T1527">­šu, kad<text:s/></text:span>pro­g­ra­ma ir ge­ri no­rai ei­na sa­vo kryp­ti­mi, o gy­ve­ni­mas sa­vo. Prem­je­re, no­rė­čiau pa­si­tei­rau­ti, ar tai rei­š­kia, kad skaid­rus vals­ty­bės val­do­mų įmo­nių val­dy­mas yra nie­kam ne­be­rei­ka­lin­gas, ar kad ko­a­li­ci­jo­je<text:s/>jū­sų pa­pras­čiau­siai nie­kas ne­be­klau­so? Ačiū.</text:p>
        <text:p text:style-name="Roman"><text:span text:style-name="T1528">A. BUTKEVIČIUS</text:span><text:s/><text:span text:style-name="T1529">(</text:span><text:span text:style-name="T1530">LSDPF</text:span><text:span text:style-name="T1531">)</text:span>. Dė­ko­ju už klau­si­mą. Kaip jūs ži­no­te, Vy­riau­sy­bė sa­vo po­zi­ci­ją jau yra iš­sa­kiu­si pra­ei­tais me­tais, šiuo klau­si­mu yra pa­teik­tas įsta­ty­mo pro­jek­tas Sei­mui. Kiek at­si­me­nu, gruo­džio mė­ne­sį jis ke­le­tą kar­tų bu­vo iš­brau­ktas iš dar­bo­tvarkės. Pra­ei­tą sa­vai­tę jis ir­gi bu­vo įtrauk­tas į dar­bo­tvarkę, bet, kiek ma­ne in­for­ma­vo, Se­niū­nų su­ei­go­je vėl bu­vo iš­brauk­tas. Kal­bė­da­mas su Sei­mo Pir­mi­nin­ke aš su­pra­tau, kad Sei­me vy­rau­ja ne­tei­sin­ga in­for­ma­ci­ja, ku­ri bu­vo sklei­džia­ma ir ku­ri jai bu­vo pa­teik­ta. Pir­mi­nin­kė, kiek ži­nau, bu­vo su­klai­din­ta. Kiek aš ži­nau, ūkio mi­nis­t­ras yra pa­ra­šęs kon­kre­tų raš­tą dėl tos įmo­nės svar­bos, reikš­mės ir, kaip jūs mi­nė­jo­te, skaid­ru­mo ir vie­šu­mo kal­bant apie vals­ty­bės tur­to val­dy­mą.<text:s/><text:span text:style-name="T1532">Bet aš no</text:span><text:span text:style-name="T1533">­rė</text:span><text:span text:style-name="T1534">­čiau da</text:span><text:span text:style-name="T1535">­bar per</text:span><text:span text:style-name="T1536">­duo</text:span><text:span text:style-name="T1537">­ti žo</text:span><text:span text:style-name="T1538">­dį ūkio mi</text:span><text:span text:style-name="T1539">­nist</text:span><text:span text:style-name="T1540">­ru</text:span><text:span text:style-name="T1541">i.</text:span></text:p>
        <text:p text:style-name="Roman"><text:span text:style-name="T1542">E. GUSTAS.</text:span><text:s/>Dė­kui, ger­bia­ma­sis prem­je­re. At­sa­ky­da­mas, ger­bia­ma­sis Sei­mo na­ry, į jū­sų klau­si­mą, no­riu pa­sa­ky­ti, kad funk­ci­ja yra vyk­do­ma, nors ji ne­apib­rėž­ta. Tur­to ban­ke tie pa­tys žmo­nės, ku­rie dir­bo Vals­ty­bės tur­to fon­de, ir šiuo me­tu dir­ba. Jūs esa­te tei­sus, kad nuo ba­lan­džio 1 d. kei­čia­si struk­tū­ra Tur­to ban­ko ir to­kios funk­ci­jos, ka­dan­gi ne­pri­skir­ta įsta­ty­mu, tu­rė­tų ne­lik­ti. Bet aš esu įsi­ti­ki­nęs, kad mes ši­tą klau­si­mą tik­rai iš­sprę­si­me ir su kai ku­rių frak­ci­jų ne­su­ta­ri­mais iš­si­aiš­kin­si­me, nes ly­giai taip pat aš ei­nu ir į Vals­ty­bės val­dy­mo ir sa­vi­val­dy­bių ko­mi­te­tą, ei­siu į Dar­bo par­ti­jos frak­ci­ją dėl ši­tų klau­si­mų. Aš esu įsi­ti­ki­nęs ir da­ry­siu vis­ką, kad ši­ta funk­ci­ja iš­lik­tų ir ji bū­tų įgy­ven­di­na­ma ir to­liau, nes tai yra vie­nas iš ker­ti­nių ma­no pri­ori­te­tų.<text:s/></text:p>
        <text:p text:style-name="Roman"><text:span text:style-name="T1543">PIRMININKAS.</text:span><text:s/>Klau­sia E. Gent­vi­las. Ruo­šia­si R. Baš­kie­nė.<text:s/></text:p>
        <text:p text:style-name="Roman"><text:span text:style-name="T1544">E. GENTVILAS</text:span><text:s/><text:span text:style-name="T1545">(</text:span><text:span text:style-name="T1546">LSF</text:span><text:span text:style-name="T1547">)</text:span>. Ačiū. Klau­si­mė­lis ger­bia­ma­jam vi­daus rei­ka­lų mi­nist­rui. Pa­ga­vo­te FNTT di­rek­to­riaus, ge­ne­ro­lo, vai­ruo­to­ją, to­kį sma­gų vai­ki­ną, ku­ris įta­ria­mas, kad už­si­i­mi­nė­jo re­ke­tu. At­vi­rai pa­sa­ky­siu, kaip žiū­rė­čiau į tuos rei­ka­lus kaip žmo­gus. Tar­ki­me, jū­sų vai­ruo­to­jas bū­tų pa­gau­tas ir įta­ria­mas re­ke­tu, aš apie jus nie­ko ge­ro ne­gal­vo­čiau. Tai ly­giai taip pat da­bar apie FNTT da­bar­ti­nį va­dą nie­ko ge­ro ne­gal­vo­ju.<text:s/></text:p>
        <text:p text:style-name="Roman">Bet yra dar ir ki­tas da­ly­kas. FNTT yra pa­nai­ki­nu­si, iš­gai­nio­ju­si<text:s/>Vi­daus imu­ni­te­to tar­ny­bos pa­da­li­nius. Ką jūs, kaip mi­nist­ras, ga­li­te pa­sa­ky­ti, ar vei­kia vi­daus imu­ni­te­to ap­sau­gos me­cha­niz­mai, ar yra ko­kių<text:s/>nors jū­sų nu­ro­dy­mų, kad pa­ti struk­tū­ra sa­vo vi­du­je ap­si­va­ly­tų ir koks nors nu­šiu­ręs vai­ruo­to­jas ne­už­si­i­mi­nė­tų re­ke­tu?<text:s/></text:p>
        <text:p text:style-name="Roman"><text:span text:style-name="T1548">S. SKVERNELIS.</text:span><text:span text:style-name="T1549"><text:s/>Ačiū už klau</text:span><text:span text:style-name="T1550">­si</text:span><text:span text:style-name="T1551">­mą. Ne</text:span><text:span text:style-name="T1552">­ži</text:span><text:span text:style-name="T1553">­nau, nu</text:span><text:span text:style-name="T1554">­šiu</text:span><text:span text:style-name="T1555">­ręs ar ne</text:span><text:span text:style-name="T1556">­nu</text:span><text:span text:style-name="T1557">­šiu</text:span><text:span text:style-name="T1558">­ręs jis. Bet fak</text:span><text:span text:style-name="T1559">­tas tas, kad iš tik</text:span><text:span text:style-name="T1560">­rų</text:span><text:span text:style-name="T1561">­jų sun</text:span><text:span text:style-name="T1562">­ku ką pa</text:span><text:span text:style-name="T1563">­ko</text:span><text:span text:style-name="T1564">­men</text:span><text:span text:style-name="T1565">­tuo</text:span><text:span text:style-name="T1566">­ti. Ten yra tas žmo</text:span><text:span text:style-name="T1567">­gus, ku</text:span><text:span text:style-name="T1568">­ris bu</text:span><text:span text:style-name="T1569">­vo su</text:span><text:span text:style-name="T1570">­lai</text:span><text:span text:style-name="T1571">­ky</text:span><text:span text:style-name="T1572">­tas, ve</text:span><text:span text:style-name="T1573">­žio</text:span><text:span text:style-name="T1574">­jo ne vien di</text:span><text:span text:style-name="T1575">­rek</text:span><text:span text:style-name="T1576">­to</text:span><text:span text:style-name="T1577">­rių, bet ir ad</text:span><text:span text:style-name="T1578">­mi</text:span><text:span text:style-name="T1579">­nist</text:span><text:span text:style-name="T1580">­ra</text:span><text:span text:style-name="T1581">­ci</text:span><text:span text:style-name="T1582">­ją, taip pat ir di</text:span><text:span text:style-name="T1583">­rek</text:span><text:span text:style-name="T1584">­to</text:span><text:span text:style-name="T1585">­rių. Ma</text:span><text:span text:style-name="T1586">­tyt, vie</text:span><text:span text:style-name="T1587">­na iš pa</text:span><text:span text:style-name="T1588">­sek</text:span><text:span text:style-name="T1589">­mių, ką jūs pa</text:span><text:span text:style-name="T1590">­mi</text:span><text:span text:style-name="T1591">­nė</text:span><text:span text:style-name="T1592">­jo</text:span><text:span text:style-name="T1593">­te, kad bu</text:span><text:span text:style-name="T1594">­vo at</text:span><text:span text:style-name="T1595">­si</text:span><text:span text:style-name="T1596">­sa</text:span><text:span text:style-name="T1597">­ky</text:span><text:span text:style-name="T1598">­ta to</text:span><text:span text:style-name="T1599">­kios FNTT funk</text:span><text:span text:style-name="T1600">­ci</text:span><text:span text:style-name="T1601">­jos kaip imu</text:span><text:span text:style-name="T1602">­ni</text:span><text:span text:style-name="T1603">­te</text:span><text:span text:style-name="T1604">­tas, ir tai, ką nor</text:span><text:span text:style-name="T1605">­ma</text:span><text:span text:style-name="T1606">­lio</text:span><text:span text:style-name="T1607">­je sta</text:span><text:span text:style-name="T1608">­tu</text:span><text:span text:style-name="T1609">­ti</text:span><text:span text:style-name="T1610">­nė</text:span><text:span text:style-name="T1611">­je or</text:span><text:span text:style-name="T1612">­ga</text:span><text:span text:style-name="T1613">­ni</text:span><text:span text:style-name="T1614">­za</text:span><text:span text:style-name="T1615">­ci</text:span><text:span text:style-name="T1616">­jo</text:span><text:span text:style-name="T1617">­je tu</text:span><text:span text:style-name="T1618">­rė</text:span><text:span text:style-name="T1619">­tų da</text:span><text:span text:style-name="T1620">­ry</text:span><text:span text:style-name="T1621">­ti pa</text:span><text:span text:style-name="T1622">­ti vi</text:span><text:span text:style-name="T1623">­daus ty</text:span><text:span text:style-name="T1624">­ri</text:span><text:span text:style-name="T1625">­mų ar</text:span><text:span text:style-name="T1626">­ba vi</text:span><text:span text:style-name="T1627">­daus imu</text:span><text:span text:style-name="T1628">­ni</text:span><text:span text:style-name="T1629">­te</text:span><text:span text:style-name="T1630">­to sis</text:span><text:span text:style-name="T1631">­te</text:span><text:span text:style-name="T1632">­ma, tą pri</text:span><text:span text:style-name="T1633">­va</text:span><text:span text:style-name="T1634">­lė</text:span><text:span text:style-name="T1635">­jo pa</text:span><text:span text:style-name="T1636">­da</text:span><text:span text:style-name="T1637">­ry</text:span><text:span text:style-name="T1638">­ti<text:s/></text:span><text:span text:style-name="T1639">P</text:span><text:span text:style-name="T1640">o</text:span><text:span text:style-name="T1641">­li</text:span><text:span text:style-name="T1642">­ci</text:span><text:span text:style-name="T1643">­jos imu</text:span><text:span text:style-name="T1644">­ni</text:span><text:span text:style-name="T1645">­te</text:span><text:span text:style-name="T1646">­to tar</text:span><text:span text:style-name="T1647">­ny</text:span><text:span text:style-name="T1648">­ba. Iš tik</text:span><text:span text:style-name="T1649">­rų</text:span><text:span text:style-name="T1650">­jų tai ne</text:span><text:span text:style-name="T1651">­puo</text:span><text:span text:style-name="T1652">­šia tar</text:span><text:span text:style-name="T1653">­ny</text:span><text:span text:style-name="T1654">­bos ir ko</text:span><text:span text:style-name="T1655">­kia po</text:span><text:span text:style-name="T1656">­zi</text:span><text:span text:style-name="T1657">­ci</text:span><text:span text:style-name="T1658">­ja va</text:span><text:span text:style-name="T1659">­do</text:span><text:span text:style-name="T1660">­vo, kaip jį ver</text:span><text:span text:style-name="T1661">­tin</text:span><text:span text:style-name="T1662">­ti. Tai yra vi</text:span><text:span text:style-name="T1663">­siš</text:span><text:span text:style-name="T1664">­kas nesu</text:span><text:span text:style-name="T1665">­si</text:span><text:span text:style-name="T1666">­pra</text:span><text:span text:style-name="T1667">­ti</text:span><text:span text:style-name="T1668">­mas, ma</text:span><text:span text:style-name="T1669">­nau, kad mes jį tik</text:span><text:span text:style-name="T1670">­rai pri</text:span><text:span text:style-name="T1671">­va</text:span><text:span text:style-name="T1672">­lė</text:span><text:span text:style-name="T1673">­si</text:span><text:span text:style-name="T1674">­me iš</text:span><text:span text:style-name="T1675">­spręs</text:span><text:span text:style-name="T1676">­ti ar</text:span><text:span text:style-name="T1677">­ti</text:span><text:span text:style-name="T1678">­miau</text:span><text:span text:style-name="T1679">­siu me</text:span><text:span text:style-name="T1680">­tu.<text:s/></text:span></text:p>
        <text:p text:style-name="Roman"><text:span text:style-name="T1681">PIRMININKAS.</text:span><text:span text:style-name="T1682"><text:s/>Klau</text:span><text:span text:style-name="T1683">­sia R. Baš</text:span><text:span text:style-name="T1684">­kie</text:span><text:span text:style-name="T1685">­nė. Ruo</text:span><text:span text:style-name="T1686">­šia</text:span><text:span text:style-name="T1687">­si A. Dum</text:span><text:span text:style-name="T1688">­čius.<text:s/></text:span></text:p>
        <text:p text:style-name="Roman"><text:span text:style-name="T1689">R. BAŠKIENĖ</text:span><text:span text:style-name="T1690"><text:s/></text:span><text:span text:style-name="T1691">(</text:span><text:span text:style-name="T1692">MSNG</text:span><text:span text:style-name="T1693">)</text:span><text:span text:style-name="T1694">. La</text:span><text:span text:style-name="T1695">­bai ačiū. Ne</text:span><text:span text:style-name="T1696">­ma</text:span><text:span text:style-name="T1697">­tau su</text:span><text:span text:style-name="T1698">­si</text:span><text:span text:style-name="T1699">­sie</text:span><text:span text:style-name="T1700">­ki</text:span><text:span text:style-name="T1701">­mo mi</text:span><text:span text:style-name="T1702">­nist</text:span><text:span text:style-name="T1703">­ro, tad pa</text:span><text:span text:style-name="T1704">­klau</text:span><text:span text:style-name="T1705">­siu ger</text:span><text:span text:style-name="T1706">­bia</text:span><text:span text:style-name="T1707">­mo</text:span><text:span text:style-name="T1708">­jo prem</text:span><text:span text:style-name="T1709">­je</text:span><text:span text:style-name="T1710">­ro. Klau</text:span><text:span text:style-name="T1711">­siu kai</text:span><text:span text:style-name="T1712">­mo ben</text:span><text:span text:style-name="T1713">­druo</text:span><text:span text:style-name="T1714">­me</text:span><text:span text:style-name="T1715">­nių pra</text:span><text:span text:style-name="T1716">­šy</text:span><text:span text:style-name="T1717">­mu dėl žvyr</text:span><text:span text:style-name="T1718">­ke</text:span><text:span text:style-name="T1719">­lių as</text:span><text:span text:style-name="T1720">­fal</text:span><text:span text:style-name="T1721">­ta</text:span><text:span text:style-name="T1722">­vi</text:span><text:span text:style-name="T1723">­mo. 2015 m. Ke</text:span><text:span text:style-name="T1724">­lių prie</text:span><text:span text:style-name="T1725">­žiū</text:span><text:span text:style-name="T1726">­ros ir plėt</text:span><text:span text:style-name="T1727">­ros pro</text:span><text:span text:style-name="T1728">­gra</text:span><text:span text:style-name="T1729">­mo</text:span><text:span text:style-name="T1730">­je nu</text:span><text:span text:style-name="T1731">­ma</text:span><text:span text:style-name="T1732">­ty</text:span><text:span text:style-name="T1733">­ta 19 mln. eu</text:span><text:span text:style-name="T1734">­rų. Bū</text:span><text:span text:style-name="T1735">­tų as</text:span><text:span text:style-name="T1736">­fal</text:span><text:span text:style-name="T1737">­tuo</text:span><text:span text:style-name="T1738">­ta 48 km ke</text:span><text:span text:style-name="T1739">­lių. Aiš</text:span><text:span text:style-name="T1740">­ku, tai la</text:span><text:span text:style-name="T1741">­bai ma</text:span><text:span text:style-name="T1742">­žai, bet 2014 m. pa</text:span><text:span text:style-name="T1743">­gal šios pro</text:span><text:span text:style-name="T1744">­gra</text:span><text:span text:style-name="T1745">­mos 21 straips</text:span><text:span text:style-name="T1746">­nį „Fon</text:span><text:span text:style-name="T1747">­do re</text:span><text:span text:style-name="T1748">­zer</text:span><text:span text:style-name="T1749">­vo lė</text:span><text:span text:style-name="T1750">­šos“ bu</text:span><text:span text:style-name="T1751">­vo skir</text:span><text:span text:style-name="T1752">­ta 2,9 mln. eu</text:span><text:span text:style-name="T1753">­rų. Tai ir</text:span><text:span text:style-name="T1754">­gi la</text:span><text:span text:style-name="T1755">­bai sma</text:span><text:span text:style-name="T1756">­gu, bet… Dar</text:span><text:span text:style-name="T1757">­bų bu</text:span><text:span text:style-name="T1758">­vo pra</text:span><text:span text:style-name="T1759">­dė</text:span><text:span text:style-name="T1760">­ta dau</text:span><text:span text:style-name="T1761">­giau, ne</text:span><text:span text:style-name="T1762">­gu bu</text:span><text:span text:style-name="T1763">­vo skir</text:span><text:span text:style-name="T1764">­ta lė</text:span><text:span text:style-name="T1765">­šų. Sie</text:span><text:span text:style-name="T1766">­kiant juos už</text:span><text:span text:style-name="T1767">­baig</text:span><text:span text:style-name="T1768">­ti, rei</text:span><text:span text:style-name="T1769">­kia dar 11 mln. eu</text:span><text:span text:style-name="T1770">­rų. Ir tai bū</text:span><text:span text:style-name="T1771">­tų be</text:span><text:span text:style-name="T1772">­veik vi</text:span><text:span text:style-name="T1773">­sa 2015 m. šio fon</text:span><text:span text:style-name="T1774">­do dar</text:span><text:span text:style-name="T1775">­bų pro</text:span><text:span text:style-name="T1776">­gra</text:span><text:span text:style-name="T1777">­ma.<text:s/></text:span></text:p>
        <text:p text:style-name="P1778">Pra­šom pa­sa­ky­ti, ar jau yra pri­im­tas Vy­riau­sy­bės nu­ta­ri­mas, nu­ma­tan­tis, kaip bus nau­do­ja­mos šio fon­do lė­šos, ir ar pri­ori­te­tas bus 2015 m. Ke­lių prie­žiū­ros ir plėt­ros pro­gra­mos įgy­ven­di­ni­mas, ar jau pra­dė­tų dar­bų tęs­ti­nu­mas, ku­ris bu­vo nu­ma­ty­tas ir dir­ba­ma pa­gal 2014 m. fon­do re­zer­vo lė­šas? Koks bū­tų jū­sų at­sa­ky­mas? Ačiū.<text:s/></text:p>
        <text:p text:style-name="Roman"><text:span text:style-name="T1779">A. BUTKEVIČIUS</text:span><text:span text:style-name="T1780"><text:s/></text:span><text:span text:style-name="T1781">(</text:span><text:span text:style-name="T1782">LSDPF</text:span><text:span text:style-name="T1783">)</text:span><text:span text:style-name="T1784">. Dė</text:span><text:span text:style-name="T1785">­ko</text:span><text:span text:style-name="T1786">­ju už klau</text:span><text:span text:style-name="T1787">­si</text:span><text:span text:style-name="T1788">­mą. Šiais me</text:span><text:span text:style-name="T1789">­tais žvyr</text:span><text:span text:style-name="T1790">­ke</text:span><text:span text:style-name="T1791">­liams as</text:span><text:span text:style-name="T1792">­fal</text:span><text:span text:style-name="T1793">­tuo</text:span><text:span text:style-name="T1794">­ti bus ski</text:span><text:span text:style-name="T1795">­ria</text:span><text:span text:style-name="T1796">­ma dau</text:span><text:span text:style-name="T1797">­giau pi</text:span><text:span text:style-name="T1798">­ni</text:span><text:span text:style-name="T1799">­gų. Jūs tei</text:span><text:span text:style-name="T1800">­sin</text:span><text:span text:style-name="T1801">­gai pa</text:span><text:span text:style-name="T1802">­mi</text:span><text:span text:style-name="T1803">­nė</text:span><text:span text:style-name="T1804">­jo</text:span><text:span text:style-name="T1805">­te tas lė</text:span><text:span text:style-name="T1806">­šas, ku</text:span><text:span text:style-name="T1807">­rios yra nu</text:span><text:span text:style-name="T1808">­ma</text:span><text:span text:style-name="T1809">­ty</text:span><text:span text:style-name="T1810">­tos Ke</text:span><text:span text:style-name="T1811">­lių prie</text:span><text:span text:style-name="T1812">­žiū</text:span><text:span text:style-name="T1813">­ros ir plėt</text:span><text:span text:style-name="T1814">­ros pro</text:span><text:span text:style-name="T1815">­gra</text:span><text:span text:style-name="T1816">­mo</text:span><text:span text:style-name="T1817">­je. Da</text:span><text:span text:style-name="T1818">­lis dar yra nu</text:span><text:span text:style-name="T1819">­ma</text:span><text:span text:style-name="T1820">­ty</text:span><text:span text:style-name="T1821">­ta Vy</text:span><text:span text:style-name="T1822">­riau</text:span><text:span text:style-name="T1823">­sy</text:span><text:span text:style-name="T1824">­bės re</text:span><text:span text:style-name="T1825">­zer</text:span><text:span text:style-name="T1826">­ve pa</text:span><text:span text:style-name="T1827">­gal įsta</text:span><text:span text:style-name="T1828">­ty</text:span><text:span text:style-name="T1829">­mą, jos ir</text:span><text:span text:style-name="T1830">­gi yra skirs</text:span><text:span text:style-name="T1831">­to</text:span><text:span text:style-name="T1832">­mos ke</text:span><text:span text:style-name="T1833">­lių as</text:span><text:span text:style-name="T1834">­fal</text:span><text:span text:style-name="T1835">­ta</text:span><text:span text:style-name="T1836">­vi</text:span><text:span text:style-name="T1837">­mui, prie</text:span><text:span text:style-name="T1838">­žiū</text:span><text:span text:style-name="T1839">­rai, eks</text:span><text:span text:style-name="T1840">­plo</text:span><text:span text:style-name="T1841">­a</text:span><text:span text:style-name="T1842">­ta</text:span><text:span text:style-name="T1843">­ci</text:span><text:span text:style-name="T1844">­jai. Bet aš džiau</text:span><text:span text:style-name="T1845">­giuo</text:span><text:span text:style-name="T1846">­si, kad su</text:span><text:span text:style-name="T1847">­si</text:span><text:span text:style-name="T1848">­sie</text:span><text:span text:style-name="T1849">­ki</text:span><text:span text:style-name="T1850">­mo mi</text:span><text:span text:style-name="T1851">­nist</text:span><text:span text:style-name="T1852">­rui pa</text:span><text:span text:style-name="T1853">­vy</text:span><text:span text:style-name="T1854">­ko su</text:span><text:span text:style-name="T1855">­si</text:span><text:span text:style-name="T1856">­tar</text:span><text:span text:style-name="T1857">­ti su že</text:span><text:span text:style-name="T1858">­mės ūkio mi</text:span><text:span text:style-name="T1859">­nist</text:span><text:span text:style-name="T1860">­re ir da</text:span><text:span text:style-name="T1861">­lis lė</text:span><text:span text:style-name="T1862">­šų bus ski</text:span><text:span text:style-name="T1863">­ria</text:span><text:span text:style-name="T1864">­ma iš Kai</text:span><text:span text:style-name="T1865">­mo plėt</text:span><text:span text:style-name="T1866">­ros pro</text:span><text:span text:style-name="T1867">­gra</text:span><text:span text:style-name="T1868">­mos žvyr</text:span><text:span text:style-name="T1869">­ke</text:span><text:span text:style-name="T1870">­liams as</text:span><text:span text:style-name="T1871">­fal</text:span><text:span text:style-name="T1872">­tuo</text:span><text:span text:style-name="T1873">­ti. Šiuo me</text:span><text:span text:style-name="T1874">­tu pa</text:span><text:span text:style-name="T1875">­gal tu</text:span><text:span text:style-name="T1876">­ri</text:span><text:span text:style-name="T1877">­mą in</text:span><text:span text:style-name="T1878">­for</text:span><text:span text:style-name="T1879">­ma</text:span><text:span text:style-name="T1880">­ci</text:span><text:span text:style-name="T1881">­ją, ren</text:span><text:span text:style-name="T1882">­ka</text:span><text:span text:style-name="T1883">­ma in</text:span><text:span text:style-name="T1884">­for</text:span><text:span text:style-name="T1885">­ma</text:span><text:span text:style-name="T1886">­ci</text:span><text:span text:style-name="T1887">­ja iš sa</text:span><text:span text:style-name="T1888">­vi</text:span><text:span text:style-name="T1889">­val</text:span><text:span text:style-name="T1890">­dy</text:span><text:span text:style-name="T1891">­bių, nes yra maž</text:span><text:span text:style-name="T1892">­daug su</text:span><text:span text:style-name="T1893">­skai</text:span><text:span text:style-name="T1894">­čiuo</text:span><text:span text:style-name="T1895">­ta, kiek ga</text:span><text:span text:style-name="T1896">­li bū</text:span><text:span text:style-name="T1897">­ti iš</text:span><text:span text:style-name="T1898">­as</text:span><text:span text:style-name="T1899">­fal</text:span><text:span text:style-name="T1900">­tuo</text:span><text:span text:style-name="T1901">­ta žvyr</text:span><text:span text:style-name="T1902">­ke</text:span><text:span text:style-name="T1903">­lių ki</text:span><text:span text:style-name="T1904">­lo</text:span><text:span text:style-name="T1905">­met</text:span><text:span text:style-name="T1906">­rais, o at</text:span><text:span text:style-name="T1907">­ski</text:span><text:span text:style-name="T1908">­roms sa</text:span><text:span text:style-name="T1909">­vi</text:span><text:span text:style-name="T1910">­val</text:span><text:span text:style-name="T1911">­dy</text:span><text:span text:style-name="T1912">­bėms ir</text:span><text:span text:style-name="T1913">­gi yra nu</text:span><text:span text:style-name="T1914">­sta</text:span><text:span text:style-name="T1915">­to</text:span><text:span text:style-name="T1916">­mas žvyr</text:span><text:span text:style-name="T1917">­ke</text:span><text:span text:style-name="T1918">­lių as</text:span><text:span text:style-name="T1919">­fal</text:span><text:span text:style-name="T1920">­ta</text:span><text:span text:style-name="T1921">­vi</text:span><text:span text:style-name="T1922">­mo li</text:span><text:span text:style-name="T1923">­mi</text:span><text:span text:style-name="T1924">­tas pa</text:span><text:span text:style-name="T1925">­gal jų tu</text:span><text:span text:style-name="T1926">­ri</text:span><text:span text:style-name="T1927">­mą ke</text:span><text:span text:style-name="T1928">­lių ki</text:span><text:span text:style-name="T1929">­lo</text:span><text:span text:style-name="T1930">­met</text:span><text:span text:style-name="T1931">­ra</text:span><text:span text:style-name="T1932">­žą ir įver</text:span><text:span text:style-name="T1933">­ti</text:span><text:span text:style-name="T1934">­nus, kiek iš to ben</text:span><text:span text:style-name="T1935">­dro ki</text:span><text:span text:style-name="T1936">­lo</text:span><text:span text:style-name="T1937">­met</text:span><text:span text:style-name="T1938">­ra</text:span><text:span text:style-name="T1939">­žo tu</text:span><text:span text:style-name="T1940">­ri ki</text:span><text:span text:style-name="T1941">­lo</text:span><text:span text:style-name="T1942">­met</text:span><text:span text:style-name="T1943">­rų žvyr</text:span><text:span text:style-name="T1944">­ke</text:span><text:span text:style-name="T1945">­lių. Po to sa</text:span><text:span text:style-name="T1946">­vi</text:span><text:span text:style-name="T1947">­val</text:span><text:span text:style-name="T1948">­dy</text:span><text:span text:style-name="T1949">­bės, ži</text:span><text:span text:style-name="T1950">­no</text:span><text:span text:style-name="T1951">­da</text:span><text:span text:style-name="T1952">­mos sa</text:span><text:span text:style-name="T1953">­vo li</text:span><text:span text:style-name="T1954">­mi</text:span><text:span text:style-name="T1955">­tus, tu</text:span><text:span text:style-name="T1956">­rės pri</text:span><text:span text:style-name="T1957">­im</text:span><text:span text:style-name="T1958">­ti spren</text:span><text:span text:style-name="T1959">­di</text:span><text:span text:style-name="T1960">­mus, ku</text:span><text:span text:style-name="T1961">­rie ke</text:span><text:span text:style-name="T1962">­liai tu</text:span><text:span text:style-name="T1963">­rė</text:span><text:span text:style-name="T1964">­tų bū</text:span><text:span text:style-name="T1965">­ti pir</text:span><text:span text:style-name="T1966">­miau</text:span><text:span text:style-name="T1967">­sia as</text:span><text:span text:style-name="T1968">­fal</text:span><text:span text:style-name="T1969">­tuo</text:span><text:span text:style-name="T1970">­ja</text:span><text:span text:style-name="T1971">­mi.<text:s/></text:span></text:p>
        <text:p text:style-name="P1972">Bet pri­tar­čiau jū­sų min­čiai, kad pir­miau­sia tu­rė­tų bū­ti ski­ria­mos lė­šos tiems pro­jek­tams, ku­rie pra­dė­ti pra­ei­tais me­tais, tie dar­bai tu­rė­tų bū­ti tę­sia­mi ir pir­miau­sia už­bai­gia­mi. Tai tu­rė­tų bū­ti vie­na iš pri­ori­te­ti­nių kryp­čių.<text:s/></text:p>
        <text:p text:style-name="Roman"><text:span text:style-name="T1973">PIRMININKAS.</text:span><text:span text:style-name="T1974"><text:s/>Klau</text:span><text:span text:style-name="T1975">­sia A. Dum</text:span><text:span text:style-name="T1976">­čius. Ruo</text:span><text:span text:style-name="T1977">­šia</text:span><text:span text:style-name="T1978">­si K. Gla</text:span><text:span text:style-name="T1979">­vec</text:span><text:span text:style-name="T1980">­kas. Jei</text:span><text:span text:style-name="T1981">­gu nė</text:span><text:span text:style-name="T1982">­ra – V. Gai</text:span><text:span text:style-name="T1983">­lius.<text:s/></text:span></text:p>
        <text:p text:style-name="Roman"><text:span text:style-name="T1984">A. DUMČIUS</text:span><text:span text:style-name="T1985"><text:s/></text:span><text:span text:style-name="T1986">(</text:span><text:span text:style-name="T1987">TS-LKDF</text:span><text:span text:style-name="T1988">)</text:span><text:span text:style-name="T1989">.</text:span><text:span text:style-name="T1990"><text:s/>Dė</text:span><text:span text:style-name="T1991">­ko</text:span><text:span text:style-name="T1992">­ju, po</text:span><text:span text:style-name="T1993">­sė</text:span><text:span text:style-name="T1994">­džio</text:span><text:span text:style-name="T1995"><text:s/>pir</text:span><text:span text:style-name="T1996">­mi</text:span><text:span text:style-name="T1997">­nin</text:span><text:span text:style-name="T1998">­ke. No</text:span><text:span text:style-name="T1999">­rė</text:span><text:span text:style-name="T2000">­čiau kreip</text:span><text:span text:style-name="T2001">­tis į vi</text:span><text:span text:style-name="T2002">­daus rei</text:span><text:span text:style-name="T2003">­ka</text:span><text:span text:style-name="T2004">­lų mi</text:span><text:span text:style-name="T2005">­nist</text:span><text:span text:style-name="T2006">­rą. Jū</text:span><text:span text:style-name="T2007">­sų ku</text:span><text:span text:style-name="T2008">­ra</text:span><text:span text:style-name="T2009">­vi</text:span><text:span text:style-name="T2010">­mo, taip pat ir kraš</text:span><text:span text:style-name="T2011">­to ap</text:span><text:span text:style-name="T2012">­sau</text:span><text:span text:style-name="T2013">­gos ku</text:span><text:span text:style-name="T2014">­ra</text:span><text:span text:style-name="T2015">­vi</text:span><text:span text:style-name="T2016">­mo sri</text:span><text:span text:style-name="T2017">­čiai pri</text:span><text:span text:style-name="T2018">­klau</text:span><text:span text:style-name="T2019">­so Vie</text:span><text:span text:style-name="T2020">­šo</text:span><text:span text:style-name="T2021">­jo sau</text:span><text:span text:style-name="T2022">­gu</text:span><text:span text:style-name="T2023">­mo tar</text:span><text:span text:style-name="T2024">­ny</text:span><text:span text:style-name="T2025">­ba. Ma</text:span><text:span text:style-name="T2026">­nau, tei</text:span><text:span text:style-name="T2027">­sin</text:span><text:span text:style-name="T2028">­gai pa</text:span><text:span text:style-name="T2029">­sa</text:span><text:span text:style-name="T2030">­ky</text:span><text:span text:style-name="T2031">­siu, kad vie</text:span><text:span text:style-name="T2032">­šo</text:span><text:span text:style-name="T2033">­jo sau</text:span><text:span text:style-name="T2034">­gu</text:span><text:span text:style-name="T2035">­mo kū</text:span><text:span text:style-name="T2036">­ri</text:span><text:span text:style-name="T2037">­mo pri</text:span><text:span text:style-name="T2038">­ori</text:span><text:span text:style-name="T2039">­te</text:span><text:span text:style-name="T2040">­tas pri</text:span><text:span text:style-name="T2041">­klau</text:span><text:span text:style-name="T2042">­so ge</text:span><text:span text:style-name="T2043">­ne</text:span><text:span text:style-name="T2044">­ro</text:span><text:span text:style-name="T2045">­lui S. Ma</text:span><text:span text:style-name="T2046">­da</text:span><text:span text:style-name="T2047">­lo</text:span><text:span text:style-name="T2048">­vui. Mes ma</text:span><text:span text:style-name="T2049">­tė</text:span><text:span text:style-name="T2050">­me ša</text:span><text:span text:style-name="T2051">­lia gy</text:span><text:span text:style-name="T2052">­ven</text:span><text:span text:style-name="T2053">­da</text:span><text:span text:style-name="T2054">­mi ir dir</text:span><text:span text:style-name="T2055">­</text:span><text:span text:style-name="T2056">b</text:span><text:span text:style-name="T2057">­da</text:span><text:span text:style-name="T2058">­mi. Ge</text:span><text:span text:style-name="T2059">­ne</text:span><text:span text:style-name="T2060">­ro</text:span><text:span text:style-name="T2061">­las ba</text:span><text:span text:style-name="T2062">­lan</text:span><text:span text:style-name="T2063">­džio mė</text:span><text:span text:style-name="T2064">­ne</text:span><text:span text:style-name="T2065">­sį iš</text:span><text:span text:style-name="T2066">­ei</text:span><text:span text:style-name="T2067">­na į at</text:span><text:span text:style-name="T2068">­sar</text:span><text:span text:style-name="T2069">­gą.<text:s/></text:span></text:p>
        <text:p text:style-name="Roman"><text:span text:style-name="T2070">Mi</text:span><text:span text:style-name="T2071">­nist</text:span><text:span text:style-name="T2072">­re, klau</text:span><text:span text:style-name="T2073">­si</text:span><text:span text:style-name="T2074">­mas bū</text:span><text:span text:style-name="T2075">­tų toks. Ar jūs įsi</text:span><text:span text:style-name="T2076">­klau</text:span><text:span text:style-name="T2077">­sy</text:span><text:span text:style-name="T2078">­si</text:span><text:span text:style-name="T2079">­te į ge</text:span><text:span text:style-name="T2080">­ne</text:span><text:span text:style-name="T2081">­ro</text:span><text:span text:style-name="T2082">­lo S. Ma</text:span><text:span text:style-name="T2083">­da</text:span><text:span text:style-name="T2084">­lo</text:span><text:span text:style-name="T2085">­vo re</text:span><text:span text:style-name="T2086">­ko</text:span><text:span text:style-name="T2087">­men</text:span><text:span text:style-name="T2088">­da</text:span><text:span text:style-name="T2089">­ci</text:span><text:span text:style-name="T2090">­ją to</text:span><text:span text:style-name="T2091">­liau pra</text:span><text:span text:style-name="T2092">­tęs</text:span><text:span text:style-name="T2093">­ti dar</text:span><text:span text:style-name="T2094">­bą la</text:span><text:span text:style-name="T2095">­bai ge</text:span><text:span text:style-name="T2096">­rai pa</text:span><text:span text:style-name="T2097">­reng</text:span><text:span text:style-name="T2098">­tų, šiuo</text:span><text:span text:style-name="T2099">­lai</text:span><text:span text:style-name="T2100">­kiš</text:span><text:span text:style-name="T2101">­kai, va</text:span><text:span text:style-name="T2102">­ka</text:span><text:span text:style-name="T2103">­rie</text:span><text:span text:style-name="T2104">­tiš</text:span><text:span text:style-name="T2105">­kai pa</text:span><text:span text:style-name="T2106">­reng</text:span><text:span text:style-name="T2107">­tų žmo</text:span><text:span text:style-name="T2108">­nių, pul</text:span><text:span text:style-name="T2109">­ki</text:span><text:span text:style-name="T2110">­nin</text:span><text:span text:style-name="T2111">­kų ir pa</text:span><text:span text:style-name="T2112">­ties va</text:span><text:span text:style-name="T2113">­do siū</text:span><text:span text:style-name="T2114">­ly</text:span><text:span text:style-name="T2115">­tą re</text:span><text:span text:style-name="T2116">­ko</text:span><text:span text:style-name="T2117">­men</text:span><text:span text:style-name="T2118">­da</text:span><text:span text:style-name="T2119">­ci</text:span><text:span text:style-name="T2120">­ją jį to</text:span><text:span text:style-name="T2121">­liau va</text:span><text:span text:style-name="T2122">­duo</text:span><text:span text:style-name="T2123">­ti ši</text:span><text:span text:style-name="T2124">­to</text:span><text:span text:style-name="T2125">­je tar</text:span><text:span text:style-name="T2126">­ny</text:span><text:span text:style-name="T2127">­bo</text:span><text:span text:style-name="T2128">­je? Ar jūs įsi</text:span><text:span text:style-name="T2129">­klau</text:span><text:span text:style-name="T2130">­sy</text:span><text:span text:style-name="T2131">­si</text:span><text:span text:style-name="T2132">­te, ar jūs da</text:span><text:span text:style-name="T2133">­ry</text:span><text:span text:style-name="T2134">­si</text:span><text:span text:style-name="T2135">­te per</text:span><text:span text:style-name="T2136">­ver</text:span><text:span text:style-name="T2137">­smus ten? Tau</text:span><text:span text:style-name="T2138">­ta la</text:span><text:span text:style-name="T2139">­bai ger</text:span><text:span text:style-name="T2140">­bia ne tik ge</text:span><text:span text:style-name="T2141">­ne</text:span><text:span text:style-name="T2142">­ro</text:span><text:span text:style-name="T2143">­lą S. Ma</text:span><text:span text:style-name="T2144">­da</text:span><text:span text:style-name="T2145">­lo</text:span><text:span text:style-name="T2146">­vą, bet ir tai, kas yra gra</text:span><text:span text:style-name="T2147">­žiai da</text:span><text:span text:style-name="T2148">­ro</text:span><text:span text:style-name="T2149">­ma</text:span><text:span text:style-name="T2150"><text:s/>šia</text:span><text:span text:style-name="T2151">­me spe</text:span><text:span text:style-name="T2152">­ci</text:span><text:span text:style-name="T2153">­fi</text:span><text:span text:style-name="T2154">­nia</text:span><text:span text:style-name="T2155">­me da</text:span><text:span text:style-name="T2156">­li</text:span><text:span text:style-name="T2157">­ny</text:span><text:span text:style-name="T2158">­je, kiek ge</text:span><text:span text:style-name="T2159">­rų dar</text:span><text:span text:style-name="T2160">­bų<text:s/></text:span><text:span text:style-name="T2161">pa</text:span><text:span text:style-name="T2162">­da</text:span><text:span text:style-name="T2163">­ry</text:span><text:span text:style-name="T2164">­ta. Mes vi</text:span><text:span text:style-name="T2165">­si ati</text:span><text:span text:style-name="T2166">­džiai ste</text:span><text:span text:style-name="T2167">­bi</text:span><text:span text:style-name="T2168">­me ši</text:span><text:span text:style-name="T2169">­tą klau</text:span><text:span text:style-name="T2170">­si</text:span><text:span text:style-name="T2171">­mą. Ačiū.<text:s/></text:span></text:p>
        <text:p text:style-name="Roman"><text:span text:style-name="T2172">S. SKVERNELIS.</text:span><text:span text:style-name="T2173"><text:s/>Ačiū už klau</text:span><text:span text:style-name="T2174">­si</text:span><text:span text:style-name="T2175">­mą. Pir</text:span><text:span text:style-name="T2176">­miau</text:span><text:span text:style-name="T2177">­sia dėl vie</text:span><text:span text:style-name="T2178">­šo</text:span><text:span text:style-name="T2179">­jo sau</text:span><text:span text:style-name="T2180">­gu</text:span><text:span text:style-name="T2181">­mo. Vie</text:span><text:span text:style-name="T2182">­šo</text:span><text:span text:style-name="T2183">­jo sau</text:span><text:span text:style-name="T2184">­gu</text:span><text:span text:style-name="T2185">­mo tar</text:span><text:span text:style-name="T2186">­ny</text:span><text:span text:style-name="T2187">­ba yra la</text:span><text:span text:style-name="T2188">­bai ne</text:span><text:span text:style-name="T2189">­di</text:span><text:span text:style-name="T2190">­de</text:span><text:span text:style-name="T2191">­lė, ma</text:span><text:span text:style-name="T2192">­ža vie</text:span><text:span text:style-name="T2193">­šą</text:span><text:span text:style-name="T2194">­jį sau</text:span><text:span text:style-name="T2195">­gu</text:span><text:span text:style-name="T2196">­mą už</text:span><text:span text:style-name="T2197">­tik</text:span><text:span text:style-name="T2198">­ri</text:span><text:span text:style-name="T2199">­nan</text:span><text:span text:style-name="T2200">­čių įstai</text:span><text:span text:style-name="T2201">­gų da</text:span><text:span text:style-name="T2202">­lis, la</text:span><text:span text:style-name="T2203">­bai ne</text:span><text:span text:style-name="T2204">­di</text:span><text:span text:style-name="T2205">­de</text:span><text:span text:style-name="T2206">­lė, spe</text:span><text:span text:style-name="T2207">­ci</text:span><text:span text:style-name="T2208">­fi</text:span><text:span text:style-name="T2209">­nė, tu</text:span><text:span text:style-name="T2210">­rin</text:span><text:span text:style-name="T2211">­ti la</text:span><text:span text:style-name="T2212">­bai siau</text:span><text:span text:style-name="T2213">­ras ir kon</text:span><text:span text:style-name="T2214">­kre</text:span><text:span text:style-name="T2215">­čias funk</text:span><text:span text:style-name="T2216">­ci</text:span><text:span text:style-name="T2217">­jas. Čia vie</text:span><text:span text:style-name="T2218">­nas at</text:span><text:span text:style-name="T2219">­sa</text:span><text:span text:style-name="T2220">­ky</text:span><text:span text:style-name="T2221">­mas.<text:s/></text:span></text:p>
        <text:p text:style-name="Roman"><text:span text:style-name="T2222">An</text:span><text:span text:style-name="T2223">­tra, apie jos vi</text:span><text:span text:style-name="T2224">­sus la</text:span><text:span text:style-name="T2225">­bai ge</text:span><text:span text:style-name="T2226">­rus dar</text:span><text:span text:style-name="T2227">­bus mes kiek</text:span><text:span text:style-name="T2228">­vie</text:span><text:span text:style-name="T2229">­nais me</text:span><text:span text:style-name="T2230">­tais gir</text:span><text:span text:style-name="T2231">­di</text:span><text:span text:style-name="T2232">­me ir ar</text:span><text:span text:style-name="T2233">­ti</text:span><text:span text:style-name="T2234">­miau</text:span><text:span text:style-name="T2235">­siu me</text:span><text:span text:style-name="T2236">­tu jūs taip pat dar iš</text:span><text:span text:style-name="T2237">­gir</text:span><text:span text:style-name="T2238">­si</text:span><text:span text:style-name="T2239">­te. Tre</text:span><text:span text:style-name="T2240">­čia, aš tik</text:span><text:span text:style-name="T2241">­rai da</text:span><text:span text:style-name="T2242">­ry</text:span><text:span text:style-name="T2243">­siu, kad vi</text:span><text:span text:style-name="T2244">­sos vi</text:span><text:span text:style-name="T2245">­daus tar</text:span><text:span text:style-name="T2246">­ny</text:span><text:span text:style-name="T2247">­bos įtai</text:span><text:span text:style-name="T2248">­gos bū</text:span><text:span text:style-name="T2249">­tų de</text:span><text:span text:style-name="T2250">­po</text:span><text:span text:style-name="T2251">­li</text:span><text:span text:style-name="T2252">­ti</text:span><text:span text:style-name="T2253">­zuo</text:span><text:span text:style-name="T2254">­tos, kaip ir pri</text:span><text:span text:style-name="T2255">­klau</text:span><text:span text:style-name="T2256">­so pa</text:span><text:span text:style-name="T2257">­gal įsta</text:span><text:span text:style-name="T2258">­ty</text:span><text:span text:style-name="T2259">­mą. Ver</text:span><text:span text:style-name="T2260">­ti</text:span><text:span text:style-name="T2261">­nu to</text:span><text:span text:style-name="T2262">­kius<text:s/></text:span><text:span text:style-name="T2263">po</text:span><text:span text:style-name="T2264">­li</text:span><text:span text:style-name="T2265">­ti</text:span><text:span text:style-name="T2266">­kų siū</text:span><text:span text:style-name="T2267">­ly</text:span><text:span text:style-name="T2268">­mus ir spau</text:span><text:span text:style-name="T2269">­di</text:span><text:span text:style-name="T2270">­mus man pa</text:span><text:span text:style-name="T2271">­skir</text:span><text:span text:style-name="T2272">­ti vie</text:span><text:span text:style-name="T2273">­ną<text:s/></text:span><text:span text:style-name="T2274">ar ki</text:span><text:span text:style-name="T2275">­tą pa</text:span><text:span text:style-name="T2276">­rei</text:span><text:span text:style-name="T2277">­gū</text:span><text:span text:style-name="T2278">­ną kaip po</text:span><text:span text:style-name="T2279">­li</text:span><text:span text:style-name="T2280">­ti</text:span><text:span text:style-name="T2281">­ka</text:span><text:span text:style-name="T2282">­vi</text:span><text:span text:style-name="T2283">­mą ši</text:span><text:span text:style-name="T2284">­tos tar</text:span><text:span text:style-name="T2285">­ny</text:span><text:span text:style-name="T2286">­bos. Ačiū.<text:s/></text:span></text:p>
        <text:p text:style-name="Roman"><text:span text:style-name="T2287">PIRMININKAS.</text:span><text:span text:style-name="T2288"><text:s/>Klau</text:span><text:span text:style-name="T2289">­sia V. Gai</text:span><text:span text:style-name="T2290">­lius. Ruo</text:span><text:span text:style-name="T2291">­šia</text:span><text:span text:style-name="T2292">­si V. M. Čig</text:span><text:span text:style-name="T2293">­rie</text:span><text:span text:style-name="T2294">­jie</text:span><text:span text:style-name="T2295">­nė.<text:s/></text:span></text:p>
        <text:p text:style-name="Roman"><text:span text:style-name="T2296">V. GAILIUS</text:span><text:span text:style-name="T2297"><text:s/></text:span><text:span text:style-name="T2298">(</text:span><text:span text:style-name="T2299">LSF</text:span><text:span text:style-name="T2300">)</text:span><text:span text:style-name="T2301">. Dė</text:span><text:span text:style-name="T2302">­ko</text:span><text:span text:style-name="T2303">­ju, ger</text:span><text:span text:style-name="T2304">­bia</text:span><text:span text:style-name="T2305">­ma</text:span><text:span text:style-name="T2306">­sis po</text:span><text:span text:style-name="T2307">­sė</text:span><text:span text:style-name="T2308">­džio pir</text:span><text:span text:style-name="T2309">­mi</text:span><text:span text:style-name="T2310">­nin</text:span><text:span text:style-name="T2311">­ke. Klau</text:span><text:span text:style-name="T2312">­si</text:span><text:span text:style-name="T2313">­mas ap</text:span><text:span text:style-name="T2314">­lin</text:span><text:span text:style-name="T2315">­kos mi</text:span><text:span text:style-name="T2316">­nist</text:span><text:span text:style-name="T2317">­rui. Jūs ne</text:span><text:span text:style-name="T2318">­se</text:span><text:span text:style-name="T2319">­niai pa</text:span><text:span text:style-name="T2320">­ren</text:span><text:span text:style-name="T2321">­gė</text:span><text:span text:style-name="T2322">­te ko</text:span><text:span text:style-name="T2323">­rup</text:span><text:span text:style-name="T2324">­ci</text:span><text:span text:style-name="T2325">­jos pre</text:span><text:span text:style-name="T2326">­ven</text:span><text:span text:style-name="T2327">­ci</text:span><text:span text:style-name="T2328">­jos ata</text:span><text:span text:style-name="T2329">­skai</text:span><text:span text:style-name="T2330">­tą dėl 2013–2014 m. įvyk</text:span><text:span text:style-name="T2331">­dy</text:span><text:span text:style-name="T2332">­tų ko</text:span><text:span text:style-name="T2333">­rup</text:span><text:span text:style-name="T2334">­ci</text:span><text:span text:style-name="T2335">­jos pre</text:span><text:span text:style-name="T2336">­ven</text:span><text:span text:style-name="T2337">­ci</text:span><text:span text:style-name="T2338">­jos prie</text:span><text:span text:style-name="T2339">­mo</text:span><text:span text:style-name="T2340">­nių Ap</text:span><text:span text:style-name="T2341">­lin</text:span><text:span text:style-name="T2342">­kos mi</text:span><text:span text:style-name="T2343">­nis</text:span><text:span text:style-name="T2344">­te</text:span><text:span text:style-name="T2345">­ri</text:span><text:span text:style-name="T2346">­jo</text:span><text:span text:style-name="T2347">­je. Su ta ata</text:span><text:span text:style-name="T2348">­skai</text:span><text:span text:style-name="T2349">­ta su</text:span><text:span text:style-name="T2350">­si</text:span><text:span text:style-name="T2351">­pa</text:span><text:span text:style-name="T2352">­ži</text:span><text:span text:style-name="T2353">­no</text:span><text:span text:style-name="T2354">­me de</text:span><text:span text:style-name="T2355">­ta</text:span><text:span text:style-name="T2356">­liai ir tu</text:span><text:span text:style-name="T2357">­rė</text:span><text:span text:style-name="T2358">­jo</text:span><text:span text:style-name="T2359">­me prie</text:span><text:span text:style-name="T2360">­žas</text:span><text:span text:style-name="T2361">­tį, ka</text:span><text:span text:style-name="T2362">­dan</text:span><text:span text:style-name="T2363">­gi ko</text:span><text:span text:style-name="T2364">­mi</text:span><text:span text:style-name="T2365">­si</text:span><text:span text:style-name="T2366">­ją pa</text:span><text:span text:style-name="T2367">­sie</text:span><text:span text:style-name="T2368">­kė skan</text:span><text:span text:style-name="T2369">­da</text:span><text:span text:style-name="T2370">­lin</text:span><text:span text:style-name="T2371">­ga in</text:span><text:span text:style-name="T2372">­for</text:span><text:span text:style-name="T2373">­ma</text:span><text:span text:style-name="T2374">­ci</text:span><text:span text:style-name="T2375">­ja apie ga</text:span><text:span text:style-name="T2376">­li</text:span><text:span text:style-name="T2377">­mai ne</text:span><text:span text:style-name="T2378">­skaid</text:span><text:span text:style-name="T2379">­rią per</text:span><text:span text:style-name="T2380">­so</text:span><text:span text:style-name="T2381">­na</text:span><text:span text:style-name="T2382">­lo at</text:span><text:span text:style-name="T2383">­ran</text:span><text:span text:style-name="T2384">­ką Ap</text:span><text:span text:style-name="T2385">­lin</text:span><text:span text:style-name="T2386">­kos mi</text:span><text:span text:style-name="T2387">­nis</text:span><text:span text:style-name="T2388">­te</text:span><text:span text:style-name="T2389">­ri</text:span><text:span text:style-name="T2390">­jo</text:span><text:span text:style-name="T2391">­je. Prie</text:span><text:span text:style-name="T2392">­mo</text:span><text:span text:style-name="T2393">­nės yra ar</text:span><text:span text:style-name="T2394">­ba iš da</text:span><text:span text:style-name="T2395">­lies įvyk</text:span><text:span text:style-name="T2396">­dy</text:span><text:span text:style-name="T2397">­tos, ar</text:span><text:span text:style-name="T2398">­ba ne</text:span><text:span text:style-name="T2399">­įvyk</text:span><text:span text:style-name="T2400">­dy</text:span><text:span text:style-name="T2401">­tos. Gal ži</text:span><text:span text:style-name="T2402">­no</text:span><text:span text:style-name="T2403">­te prie</text:span><text:span text:style-name="T2404">­ža</text:span><text:span text:style-name="T2405">­</text:span><text:span text:style-name="T2406">s</text:span><text:span text:style-name="T2407">­tis, ko</text:span><text:span text:style-name="T2408">­dėl taip at</text:span><text:span text:style-name="T2409">­sai</text:span><text:span text:style-name="T2410">­niai 2013–2014 m. bu</text:span><text:span text:style-name="T2411">­vo įgy</text:span><text:span text:style-name="T2412">­ven</text:span><text:span text:style-name="T2413">­di</text:span><text:span text:style-name="T2414">­na</text:span><text:span text:style-name="T2415">­mas ko</text:span><text:span text:style-name="T2416">­rup</text:span><text:span text:style-name="T2417">­ci</text:span><text:span text:style-name="T2418">­jos pre</text:span><text:span text:style-name="T2419">­ven</text:span><text:span text:style-name="T2420">­ci</text:span><text:span text:style-name="T2421">­jos prie</text:span><text:span text:style-name="T2422">­mo</text:span><text:span text:style-name="T2423">­nių pla</text:span><text:span text:style-name="T2424">­nas jū</text:span><text:span text:style-name="T2425">­sų va</text:span><text:span text:style-name="T2426">­do</text:span><text:span text:style-name="T2427">­vau</text:span><text:span text:style-name="T2428">­ja</text:span><text:span text:style-name="T2429">­mo</text:span><text:span text:style-name="T2430">­je mi</text:span><text:span text:style-name="T2431">­nis</text:span><text:span text:style-name="T2432">­te</text:span><text:span text:style-name="T2433">­ri</text:span><text:span text:style-name="T2434">­jo</text:span><text:span text:style-name="T2435">­je?<text:s/></text:span></text:p>
        <text:p text:style-name="Roman"><text:span text:style-name="T2436">K. TREČIOKAS.</text:span><text:span text:style-name="T2437"><text:s/>Ačiū už klau</text:span><text:span text:style-name="T2438">­si</text:span><text:span text:style-name="T2439">­mą. Iš tik</text:span><text:span text:style-name="T2440">­rų</text:span><text:span text:style-name="T2441">­jų man at</text:span><text:span text:style-name="T2442">­sa</text:span><text:span text:style-name="T2443">­ky</text:span><text:span text:style-name="T2444">­ti dėl 2013–2014 m. yra sun</text:span><text:span text:style-name="T2445">­ku, nes aš pa</text:span><text:span text:style-name="T2446">­rei</text:span><text:span text:style-name="T2447">­gas pra</text:span><text:span text:style-name="T2448">­dė</text:span><text:span text:style-name="T2449">­jau ei</text:span><text:span text:style-name="T2450">­ti tik 2014 m. ant</text:span><text:span text:style-name="T2451">­ro</text:span><text:span text:style-name="T2452">­je pu</text:span><text:span text:style-name="T2453">­sė</text:span><text:span text:style-name="T2454">­je. Esu dė</text:span><text:span text:style-name="T2455">­kin</text:span><text:span text:style-name="T2456">­gas už klau</text:span><text:span text:style-name="T2457">­si</text:span><text:span text:style-name="T2458">­mą. Spe</text:span><text:span text:style-name="T2459">­cia</text:span><text:span text:style-name="T2460">­lis</text:span><text:span text:style-name="T2461">­tų at</text:span><text:span text:style-name="T2462">­ran</text:span><text:span text:style-name="T2463">­kos pro</text:span><text:span text:style-name="T2464">­ce</text:span><text:span text:style-name="T2465">­sui ski</text:span><text:span text:style-name="T2466">­riu la</text:span><text:span text:style-name="T2467">­bai di</text:span><text:span text:style-name="T2468">­de</text:span><text:span text:style-name="T2469">­lį dė</text:span><text:span text:style-name="T2470">­me</text:span><text:span text:style-name="T2471">­sį ir esu ra</text:span><text:span text:style-name="T2472">­mus dėl man dir</text:span><text:span text:style-name="T2473">­bant įvy</text:span><text:span text:style-name="T2474">­ku</text:span><text:span text:style-name="T2475">­sių kon</text:span><text:span text:style-name="T2476">­kur</text:span><text:span text:style-name="T2477">­sų, jie tik</text:span><text:span text:style-name="T2478">­rai bu</text:span><text:span text:style-name="T2479">­vo skaid</text:span><text:span text:style-name="T2480">­rūs. Kaip bu</text:span><text:span text:style-name="T2481">­vo anks</text:span><text:span text:style-name="T2482">­čiau, sun</text:span><text:span text:style-name="T2483">­ku pa</text:span><text:span text:style-name="T2484">­sa</text:span><text:span text:style-name="T2485">­ky</text:span><text:span text:style-name="T2486">­ti. Mes at</text:span><text:span text:style-name="T2487">­kreip</text:span><text:span text:style-name="T2488">­si</text:span><text:span text:style-name="T2489">­me dė</text:span><text:span text:style-name="T2490">­me</text:span><text:span text:style-name="T2491">­sį į ga</text:span><text:span text:style-name="T2492">­li</text:span><text:span text:style-name="T2493">­mai bu</text:span><text:span text:style-name="T2494">­vu</text:span><text:span text:style-name="T2495">­sius kaž</text:span><text:span text:style-name="T2496">­ko</text:span><text:span text:style-name="T2497">­kius pa</text:span><text:span text:style-name="T2498">­žei</text:span><text:span text:style-name="T2499">­di</text:span><text:span text:style-name="T2500">­mus. Bet aš pir</text:span><text:span text:style-name="T2501">­mą kar</text:span><text:span text:style-name="T2502">­tą iš jū</text:span><text:span text:style-name="T2503">­sų gir</text:span><text:span text:style-name="T2504">­džiu, tie</text:span><text:span text:style-name="T2505">­siog ne</text:span><text:span text:style-name="T2506">­bu</text:span><text:span text:style-name="T2507">­vo to</text:span><text:span text:style-name="T2508">­kios in</text:span><text:span text:style-name="T2509">­for</text:span><text:span text:style-name="T2510">­ma</text:span><text:span text:style-name="T2511">­ci</text:span><text:span text:style-name="T2512">­jos, kad kas nors vy</text:span><text:span text:style-name="T2513">­ko ne</text:span><text:span text:style-name="T2514">­skaid</text:span><text:span text:style-name="T2515">­riai. Rei</text:span><text:span text:style-name="T2516">­kė</text:span><text:span text:style-name="T2517">­tų per</text:span><text:span text:style-name="T2518">­žiū</text:span><text:span text:style-name="T2519">­rė</text:span><text:span text:style-name="T2520">­ti, ko</text:span><text:span text:style-name="T2521">­kios bu</text:span><text:span text:style-name="T2522">­vo įvyk</text:span><text:span text:style-name="T2523">­dy</text:span><text:span text:style-name="T2524">­tos at</text:span><text:span text:style-name="T2525">­ran</text:span><text:span text:style-name="T2526">­kos ir ar iš tik</text:span><text:span text:style-name="T2527">­rų</text:span><text:span text:style-name="T2528">­jų ten vis</text:span><text:span text:style-name="T2529">­kas bu</text:span><text:span text:style-name="T2530">­vo ge</text:span><text:span text:style-name="T2531">­rai.<text:s/></text:span></text:p>
        <text:p text:style-name="Roman"><text:span text:style-name="T2532">PIRMININKAS.</text:span><text:span text:style-name="T2533"><text:s/>Klau</text:span><text:span text:style-name="T2534">­sia V. M. Čig</text:span><text:span text:style-name="T2535">­rie</text:span><text:span text:style-name="T2536">­jie</text:span><text:span text:style-name="T2537">­nė.<text:s/></text:span>Ruo­šia­si G. Ste­po­na­vi­čius.</text:p>
        <text:p text:style-name="Roman"><text:span text:style-name="T2538">V. M. ČIGRIEJIENĖ</text:span><text:s/><text:span text:style-name="T2539">(</text:span><text:span text:style-name="T2540">TS-LKDF</text:span><text:span text:style-name="T2541">)</text:span>. La­bai ačiū po­sė­džio pir­mi­nin­kui. Ger­bia­mo­ji so­cia­li­nių ir dar­bo rei­ka­lų mi­nist­re, pas­ta­ruo­ju me­tu Lie­tu­vą dre­bi­na glo­bos na­mų skan­da­lai, bet ne to aš no­rė­čiau jū­sų pa­klaus­ti. Aš jū­sų no­rė­čiau pa­klaus­ti, ko­dėl taip lė­tai vyks­ta ne­įga­lių­jų in­teg­ra­ci­ja į švie­ti­mo sis­te­mą ir ben­druo­me­nės die­nos cen­trus? Ką da­bar jūs nu­ma­tė­te pa­da­ry­ti, kad ta in­teg­ra­ci­ja bū­tų ko­ky­biš­kes­nė, ge­res­nė, grei­tes­nė? Ačiū jums.<text:s/></text:p>
        <text:p text:style-name="Roman"><text:span text:style-name="T2542">A. PABEDINSKIENĖ.</text:span><text:s/>Dė­ko­ju ger­bia­ma­jai Sei­mo na­rei už klau­si­mą. Iš tie­sų ne­įga­lių­jų in­teg­ra­ci­ja, ką jūs pa­mi­nė­jo­te, be­veik per vi­sus ne­pri­klau­so­my­bės me­tus vy­ko la­bai lė­tai, bet į vi­sas gy­ve­ni­mo sri­tis, ne vien tik į švie­ti­mo ar už­im­tu­mo sis­te­mas, bet tie­siog ir į įvai­riau­sią vi­suo­me­ni­nių, pi­lie­ti­nių ini­cia­ty­vų veik­lą. Ne­įga­lių­jų rei­ka­lų de­par­ta­men­tas yra pa­ren­gęs tam tik­ras in­teg­ra­ci­jos pro­gra­mas ir ben­druo­me­nėms bū­tent dėl nau­jo­jo lai­ko­tar­pio 2014–2020 m., dėl pa­si­nau­do­ji­mo Eu­ro­pos Są­jun­gos in­ves­ti­ci­nė­mis prie­mo­nė­mis. Be abe­jo­nės, mes la­bai no­rė­tu­me, kad žmo­nės, tu­rin­tys ne­ga­lią, jų yra la­bai daug ir dar­bin­gų, tu­rė­tų ga­li­my­bę in­teg­ruo­tis į vi­sas tas veik­las.<text:s/></text:p>
        <text:p text:style-name="Roman">Mes pra­dė­jo­me ak­ty­viai ben­dra­dar­biau­ti su Ne­įga­lių­jų fo­ru­mu. Pa­gal jų po­rei­kį su­si­tin­ka­me ir aš as­me­niš­kai su­si­tin­ku. Kai ku­riuos na­mų dar­bus, ku­riuos jie mums už­duo­da, mes gal ne vi­sus iš kar­to ga­li­me pa­da­ry­ti, bet jų įžval­gos, jų pa­sta­bos, jų ma­ty­mai tik­rai duo­da pri­dė­ti­nę ver­tę.<text:s/></text:p>
        <text:p text:style-name="Roman">Taip pat mes va­žiuo­ja­me į re­gio­nus. Jūs tur­būt<text:span text:style-name="T2543"><text:s/>ži</text:span><text:span text:style-name="T2544">­no</text:span><text:span text:style-name="T2545">­te, kad su</text:span><text:span text:style-name="T2546">­si</text:span><text:span text:style-name="T2547">­tin</text:span><text:span text:style-name="T2548">­ka</text:span><text:span text:style-name="T2549">­me su ne</text:span><text:span text:style-name="T2550">­įga</text:span><text:span text:style-name="T2551">­lių</text:span><text:span text:style-name="T2552">­jų<text:s/></text:span>or­ga­ni­za­ci­jų at­sto­vais, žiū­ri­me pa­gal kiek­vie­ną sa­vi­val­dy­bę, koks yra po­rei­kis. Sa­vi­val­dy­bė­se la­bai skir­tin­ga yra ta ne­įga­lių­jų in­teg­ra­ci­ja, jų pro­gra­mos įgy­ven­di­na­mos. Ta­čiau mes tu­ri­me dar vie­ną to­kį di­de­lį skau­du­lį – tai in­fra­struk­tū­ros pri­tai­ky­mas ne­įga­lie­siems. Jei­gu dėl nau­jų­jų pa­sta­tų, nau­jų­jų ob­jek­tų Sta­ty­bos nor­mo­se yra nu­ma­to­mi tie da­ly­kai, tai se­no­ji in­fra­struk­tū­ra yra ap­gai­lė­ti­na. Ban­dy­si­me spręs­ti su Ap­lin­kos ap­sau­gos mi­nis­te­ri­ja, be abe­jo­nės, su Fi­nan­sų mi­nis­te­ri­ja šiuos klau­si­mus,<text:s/>nes in­ves­ti­ci­jos rei­ka­lin­gos ga­na di­de­lės. Ačiū.</text:p>
        <text:p text:style-name="Roman"><text:span text:style-name="T2553">PIRMININKAS.</text:span><text:s/>Dė­ko­ja­me. Klau­sia G. Ste­po­na­vi­čius. Ruo­šia­si V. V. Mar­ge­vi­čie­nė.</text:p>
        <text:p text:style-name="Roman"><text:span text:style-name="T2554">G. STEPONAVIČIUS</text:span><text:s/><text:span text:style-name="T2555">(</text:span><text:span text:style-name="T2556">LSF</text:span><text:span text:style-name="T2557">)</text:span>. La­bai ačiū, po­sė­džio pir­mi­nin­ke. No­riu pa­klaus­ti kraš­to ap­sau­gos mi­nist­ro J. Ole­ko, šian­dien šven­čian­čio sa­vo var­di­nes. Ta pa­čia šauk­ti­nių, pri­ėmus rei­kia­mus spren­di­mus Sei­me, or­ga­ni­za­vi­mo te­ma. No­riu pa­klaus­ti, ger­bia­ma­sis mi­nist­re. Ar jūs pri­tar­tu­mė­te Li­be­ra­lų ir ki­tų siū­ly­mui, kad šau­ki­mą rei­kė­tų pra­dė­ti su­dė­lio­jant aiš­kų mo­ty­va­ci­nį pa­ke­tą bū­si­miems šauk­ti­niams ir prieš pra­de­dant šau­ki­mą pa­gal įvai­rius at­ran­kos kri­te­ri­jus rei­kė­tų su­da­ry­ti ga­li­my­bę mė­ne­sį ar ke­lias sa­vai­tes už­si­re­gist­ruo­ti vi­siems sa­va­no­riš­kai no­rin­tiems at­lik­ti šiuo at­ve­ju 9 mė­ne­sių tar­ny­bą ka­riuo­me­nė­je?</text:p>
        <text:p text:style-name="Roman"><text:span text:style-name="T2558">J. OLEKAS</text:span><text:s/><text:span text:style-name="T2559">(</text:span><text:span text:style-name="T2560">LSDPF</text:span><text:span text:style-name="T2561">)</text:span>. Ačiū, ko­le­ga, už svei­ki­ni­mus ir už klau­si­mą. Mes ne­lau­kia­me mė­ne­sio. Mes sa­ko­me, kad jau nuo ry­to­jaus. Šian­dien pri­ėmė­me spren­di­mą, kad bus toks šau­ki­mo bū­das ir ga­li­my­bė at­ei­ti tar­nau­ti. Tam, kad ga­lė­tų pra­dė­ti re­gist­ruo­tis, mes pri­im­si­me kiek­vie­ną ir pas­kui, ma­tyt, pra­ne­ši­me, ka­da bus ga­li­my­bė tą da­ry­ti.<text:s/></text:p>
        <text:p text:style-name="Roman">Dėl ap­lin­ky­bių mes jau su­si­ta­rė­me, kad ki­tą ko­mi­te­to po­sė­dį mes iš­klau­sy­si­me vi­sų pa­siū­ly­mus ir ban­dy­si­me pa­teik­ti Sei­mui tą, ką mes ma­ty­si­me. Pa­teik­si­me gal­būt vi­sus, bet gal­būt ra­si­me ben­drą su­ta­ri­mą, kas bū­tų tei­sin­ga, skaid­ru ir aiš­ku. Ly­giai taip pat dėl so­cia­li­nių da­ly­kų. Aš ma­nau, kad at­si­ran­da tas nau­jas va­rian­tas – 9 mė­ne­siai. Aš jau esu sa­kęs. Man toks la­bai pa­pras­tas da­ly­kas, at­ro­do, bū­tų pri­im­ti­nas, kad, pa­vyz­džiui, jei­gu bu­vo tar­ny­ba 3 mė­ne­siai, tai už 3 mė­ne­sius ap­mo­ka­me stu­di­jas, jei­gu 9 tar­nau­ja, tai už 9, jei­gu tar­naus ir kontr­aktas truks dve­jus ar ket­ve­rius me­tus, tai už ket­ve­rius. La­bai aiš­ku – kiek tu lai­ko ati­da­vei tė­vy­nės tar­ny­bai, tiek tu ga­vai kom­pen­sa­ci­jos. Bet tai tik vie­nas iš pa­vyz­džių. Yra ir ki­tų, ku­rie da­bar yra iš­dės­ty­ti įsta­ty­me. Bet at­si­ra­do to­kia nau­ja for­ma, tai tu­rė­tų at­spin­dė­ti, kad bū­tent už to­kį tar­nys­tės lai­ką yra tam tik­ras at­ly­gis. Man tas pri­im­ti­na. Ačiū.</text:p>
        <text:p text:style-name="Roman"><text:span text:style-name="T2562">PIRMININKAS.</text:span><text:s/>Ačiū mi­nist­rui. Pas­ku­ti­nė klau­sia V. V. Mar­ge­vi­čie­nė.<text:s/></text:p>
        <text:p text:style-name="Roman"><text:span text:style-name="T2563">V. V. MARGEVIČIENĖ</text:span><text:s/><text:span text:style-name="T2564">(</text:span><text:span text:style-name="T2565">TS-LKDF</text:span><text:span text:style-name="T2566">)</text:span>. Dė­kui, ger­bia­ma­sis po­sė­džio pir­mi­nin­ke. No­rė­čiau tik­riau­siai tei­sin­gu­mo mi­nist­rui. Ger­bia­ma­sis Juo­zai, jūs esa­te šian­dien Juo­zas, šven­tas Juo­za­pas dar­bi­nin­kas, tai gal­būt jūs man at­sa­ky­si­te. Va­kar mes šven­tė­me, mi­nė­jo­me Sei­me Ta­ba­ko, al­ko­ho­lio ir nar­ko­ma­ni­jos ko­mi­si­jos dar­bo de­šimt­me­tį. Daug bu­vo kal­bė­ta, ką mes šian­dien tu­ri­me mū­sų vals­ty­bė­je, bet svar­biau­sia bu­vo, kad 2011 m. bir­že­lio 30 d. be­veik vien­bal­siai Lie­tu­vos Res­pub­li­kos Sei­mo bu­vo pri­im­tas Sei­mo nu­ta­ri­mo pro­jek­tas dėl me­ta­do­no var­to­ji­mo… ne pro­jek­tas, o jau Sei­mo nu­ta­ri­mas dėl me­ta­do­no var­to­ji­mo tei­sė­tu­mo. Sei­mas nu­ro­dė ir Vy­riau­sy­bei, ir Vals­ty­bės kon­tro­lei, daug daug bu­vo ir įpa­rei­go­ji­mų, ką rei­kia pa­da­ry­ti. Iki šiol tas nu­ta­ri­mo pro­jek­tas nė­ra nei pa­ju­din­tas, nei įgy­ven­din­tas, nei vyk­do­mas. Aš ži­nau, kad, pa­vyz­džiui, Es­ti­jos vals­ty­bės Tei­sin­gu­mo mi­nis­te­ri­jo­je yra at­ski­ras sky­rius, ku­ris žiū­ri, kaip tie įsta­ty­mai, re­flek­si­ja: ar kas nors vyks­ta? ar vyk­do­mi įsta­ty­mai, ku­riuos vals­ty­bė pri­ima? Ma­nau, kad kaip tei­sin­gu­mo mi­nist­ras gal jūs at­sa­ky­tu­mė­te, ką da­ry­ti Sei­me, kaip pa­ju­din­ti, kad Sei­mo nu­ta­ri­mai ar įsta­ty­mai bū­tų iš tik­rų­jų įgy­ven­di­na­mi? Ačiū.</text:p>
        <text:p text:style-name="Roman"><text:span text:style-name="T2567">J. BERNATONIS</text:span><text:s/><text:span text:style-name="T2568">(</text:span><text:span text:style-name="T2569">LSDPF</text:span><text:span text:style-name="T2570">)</text:span>. Dė­ko­ju už svei­ki­ni­mus ir už la­bai ge­rą klau­si­mą. Iš tie­sų šian­dien vie­ni Juo­zai šven­čia, ki­ti Juo­zai dir­ba. Tai na­tū­ra­lu, nes, kaip jūs tei­sin­gai sa­kė­te, Juo­zas bu­vo dau­giau dar­bi­nin­kas.<text:s/></text:p>
        <text:p text:style-name="Roman">Dėl kon­kre­taus klau­si­mo, ku­rį jūs man už­da­vė­te, tai nė­ra vi­siš­kai ma­no kom­pe­ten­ci­ja, to­dėl man ga­na su­dė­tin­ga at­sa­ky­ti apie tą si­tu­a­ci­ją, ku­ri yra. Bet jei­gu kal­bė­tu­me dėl ben­dros tvar­kos, kaip tu­rė­tų bū­ti kon­tro­liuo­ja­ma, ar įgy­ven­di­na­mi Sei­mo spren­di­mai, Sei­mo nu­ta­ri­mai, įsta­ty­mai, tai tam yra vi­sa par­la­men­ti­nės kon­tro­lės sis­te­ma, ku­ri yra įtvir­tin­ta mū­sų Sei­mo sta­tu­te. La­bai ak­ty­viai dir­ba kai ku­rie ko­mi­te­tai. Ma­nau, kad ir šiuo klau­si­mu, aš įsi­vaiz­duo­ju, Svei­ka­tos rei­ka­lų ko­mi­te­tas tu­rė­tų tuos da­ly­kus ana­li­zuo­ti,<text:s/>ir jei­gu yra ko­kių nors nau­jų siū­ly­mų, taip pat siū­ly­ti juos. Vy­riau­sy­bė yra vi­suo­met pa­si­ren­gu­si įgy­ven­din­ti kiek­vie­ną svei­ką idė­ją. Dė­kui.<text:s/></text:p>
        <text:p text:style-name="Roman"><text:span text:style-name="T2571">PIRMININKAS.</text:span><text:s/>Dė­ko­ju Vy­riau­sy­bei, mi­nist­rams, Mi­nist­rui Pir­mi­nin­kui, Sei­mo na­riams, ku­rie klau­sė Vy­riau­sy­bės na­rių. Ry­ti­nis…</text:p>
        <text:p text:style-name="Roman">At­si­pra­šau, dar re­gist­ruo­ja­mės ir ta­da už­baig­si­me.<text:s/></text:p>
        <text:p text:style-name="Roman">Už­si­re­gist­ra­vo 14 iš 140 Sei­mo na­rių – 10 %. Ry­ti­nis ko­vo 19 d. po­sė­dis baig­tas. (<text:span text:style-name="T2572">Gon</text:span><text:span text:style-name="T2573">­gas</text:span>) Per­trau­ka iki 15 val.</text:p>
      </text:section>
      <text:section text:name="Sect2" text:style-name="S2">
        <text:p text:style-name="Roman"/>
        <text:p text:style-name="Roma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0.5pt" style:font-size-asian="10.5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1pt" style:font-size-asian="11pt" fo:hyphenate="false"/>
    </style:style>
    <style:style style:name="Pirmininkai" style:display-name="Pirmininkai" style:family="paragraph" style:parent-style-name="Roman">
      <style:paragraph-properties fo:text-align="center" fo:text-indent="0in"/>
      <style:text-properties fo:font-style="italic" style:font-style-asian="italic" fo:font-size="11pt" style:font-size-asian="11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style>
    <style:style style:name="P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4"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style>
    <style:style style:name="P5"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6" style:parent-style-name="Footer" style:family="paragraph">
      <style:paragraph-properties fo:text-align="center" fo:text-indent="0in"/>
    </style:style>
    <style:style style:name="T7" style:parent-style-name="DefaultParagraphFont" style:family="text">
      <style:text-properties style:font-name="Times New Roman" fo:font-size="9pt" style:font-size-asian="9pt" style:font-size-complex="9pt"/>
    </style:style>
    <style:style style:name="P8" style:parent-style-name="Footer" style:family="paragraph">
      <style:paragraph-properties fo:text-align="center" fo:text-indent="0in"/>
    </style:style>
    <style:style style:name="T9" style:parent-style-name="DefaultParagraphFont" style:family="text">
      <style:text-properties style:font-name="Times New Roman" fo:font-size="9pt" style:font-size-asian="9pt" style:font-size-complex="9pt"/>
    </style:style>
  </office:automatic-styles>
  <office:master-styles>
    <style:master-page style:name="MP0" style:page-layout-name="PL0">
      <style:header>
        <text:p text:style-name="P2">2015<text:s/>m.<text:s/>kovo<text:s/>19<text:s/>d.<text:tab/><text:tab/>Rytinis posėdis Nr.<text:s/>220</text:p>
        <text:p text:style-name="P3"><text:tab/><text:tab/></text:p>
      </style:header>
      <style:header-left>
        <text:p text:style-name="P4">Rytinis posėdis Nr.<text:s/>220<text:tab/><text:tab/>2015<text:s/>m.<text:s/>kovo<text:s/>19<text:s/>d.</text:p>
        <text:p text:style-name="P5"><text:tab/><text:tab/></text:p>
      </style:header-left>
      <style:footer>
        <text:p text:style-name="P6"><text:span text:style-name="T7"><text:page-number text:fixed="false">25</text:page-number></text:span></text:p>
        <text:p text:style-name="Footer"/>
      </style:footer>
      <style:footer-left>
        <text:p text:style-name="P8"><text:span text:style-name="T9"><text:page-number text:fixed="false">26</text:page-number></text:span></text:p>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Vaida</meta:initial-creator>
    <dc:creator>CLUSadmin</dc:creator>
    <meta:creation-date>2015-04-01T05:46:00Z</meta:creation-date>
    <dc:date>2015-04-01T05:46:00Z</dc:date>
    <meta:print-date>2013-09-11T05:51:00Z</meta:print-date>
    <meta:template xlink:href="Normal" xlink:type="simple"/>
    <meta:editing-cycles>2</meta:editing-cycles>
    <meta:editing-duration>PT0S</meta:editing-duration>
    <meta:document-statistic meta:page-count="26" meta:paragraph-count="777" meta:word-count="24752" meta:character-count="182636" meta:row-count="4288" meta:non-whitespace-character-count="158661"/>
  </office:meta>
</office:document-meta>
</file>