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3">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14">
      <text:list-level-style-number text:level="1" style:num-suffix="." style:num-format="1" text:start-value="3">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5">
      <text:list-level-style-number text:level="1" style:num-suffix="." style:num-format="1" text:start-value="2">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text-align="end"/>
      <style:text-properties fo:font-weight="bold" style:font-weight-asian="bold" fo:text-transform="uppercase" style:font-size-complex="12pt"/>
    </style:style>
    <style:style style:name="P11" style:parent-style-name="Normal" style:family="paragraph">
      <style:paragraph-properties fo:text-align="end"/>
      <style:text-properties fo:font-weight="bold" style:font-weight-asian="bold" fo:text-transform="uppercase" style:font-size-complex="12pt"/>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tactin" style:family="paragraph">
      <style:paragraph-properties fo:text-align="center" fo:margin-bottom="0in"/>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style:font-weight-complex="bold" fo:color="#000000"/>
    </style:style>
    <style:style style:name="P27" style:parent-style-name="tactin" style:family="paragraph">
      <style:paragraph-properties fo:text-align="center" fo:margin-bottom="0in"/>
      <style:text-properties fo:font-weight="bold" style:font-weight-asian="bold" style:font-weight-complex="bold" fo:color="#000000"/>
    </style:style>
    <style:style style:name="P28" style:parent-style-name="Normal" style:family="paragraph">
      <style:paragraph-properties fo:text-align="center">
        <style:tab-stops>
          <style:tab-stop style:type="left" style:position="3.7437in"/>
        </style:tab-stops>
      </style:paragraph-properties>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fo:text-transform="uppercase" style:font-size-complex="12pt"/>
    </style:style>
    <style:style style:name="P32" style:parent-style-name="Normal" style:family="paragraph">
      <style:paragraph-properties fo:text-align="justify" fo:margin-left="1.477in" fo:text-indent="-0.9847in">
        <style:tab-stops/>
      </style:paragraph-properties>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fo:background-color="#FFFFFF"/>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fo:background-color="#FFFFFF"/>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center"/>
      <style:text-properties fo:font-weight="bold" style:font-weight-asian="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text-transform="uppercase"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letter-spacing="0.0138in"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keep-with-next="always" fo:text-align="center"/>
      <style:text-properties fo:font-weight="bold" style:font-weight-asian="bold" fo:text-transform="uppercase" style:font-size-complex="12pt" fo:hyphenate="false"/>
    </style:style>
    <style:style style:name="P54" style:parent-style-name="Normal" style:family="paragraph">
      <style:paragraph-properties fo:text-align="center"/>
      <style:text-properties fo:font-weight="bold" style:font-weight-asian="bold" fo:text-transform="uppercase"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fo:hyphenate="false"/>
    </style:style>
    <style:style style:name="P57"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58"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60"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fo:hyphenate="false"/>
    </style:style>
    <style:style style:name="P61"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fo:hyphenate="false"/>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name-asian="EUAlbertina-Regular-Identity-H" style:font-weight-complex="bold" style:font-size-complex="12pt"/>
    </style:style>
    <style:style style:name="T85" style:parent-style-name="DefaultParagraphFont" style:family="text">
      <style:text-properties style:font-name-asian="EUAlbertina-Regular-Identity-H" style:font-weight-complex="bold" style:font-size-complex="12pt"/>
    </style:style>
    <style:style style:name="T86" style:parent-style-name="DefaultParagraphFont" style:family="text">
      <style:text-properties style:font-name-asian="EUAlbertina-Regular-Identity-H" fo:font-weight="bold" style:font-weight-asian="bold" style:font-weight-complex="bold" style:font-size-complex="12pt"/>
    </style:style>
    <style:style style:name="T87" style:parent-style-name="DefaultParagraphFont" style:family="text">
      <style:text-properties style:font-name-asian="EUAlbertina-Regular-Identity-H" style:font-weight-complex="bold" style:font-size-complex="12pt"/>
    </style:style>
    <style:style style:name="T88" style:parent-style-name="DefaultParagraphFont" style:family="text">
      <style:text-properties style:font-name-asian="EUAlbertina-Regular-Identity-H"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tab-stops>
          <style:tab-stop style:type="left" style:position="0.8861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tab-stops>
          <style:tab-stop style:type="left" style:position="0.8861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8861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8861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widows="0" fo:orphans="0" fo:text-align="justify" fo:text-indent="0.5in">
        <style:tab-stops>
          <style:tab-stop style:type="left" style:position="0.8861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ab-stops>
          <style:tab-stop style:type="left" style:position="0.8861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tab-stops>
          <style:tab-stop style:type="left" style:position="0.8861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size-complex="12pt" fo:hyphenate="false"/>
    </style:style>
    <style:style style:name="P501"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size-complex="12pt" fo:hyphenate="false"/>
    </style:style>
    <style:style style:name="P502"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503"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504" style:parent-style-name="Normal" style:family="paragraph">
      <style:paragraph-properties fo:margin-left="1.6666in">
        <style:tab-stops/>
      </style:paragraph-properties>
      <style:text-properties fo:font-size="11pt" style:font-size-asian="11pt"/>
    </style:style>
    <style:style style:name="P505" style:parent-style-name="ListParagraph" style:list-style-name="LFO18" style:family="paragraph">
      <style:paragraph-properties fo:margin-left="1.6666in" fo:text-indent="0in">
        <style:tab-stops>
          <style:tab-stop style:type="left" style:position="-0.9722in"/>
        </style:tab-stops>
      </style:paragraph-properties>
    </style:style>
    <style:style style:name="T5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07" style:parent-style-name="Normal" style:family="paragraph">
      <style:paragraph-properties fo:margin-left="1.6666in">
        <style:tab-stops/>
      </style:paragraph-properties>
      <style:text-properties fo:font-size="11pt" style:font-size-asian="11pt" style:font-size-complex="11pt"/>
    </style:style>
    <style:style style:name="P508" style:parent-style-name="Normal" style:family="paragraph">
      <style:paragraph-properties fo:margin-left="1.6666in">
        <style:tab-stops/>
      </style:paragraph-properties>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margin-left="1.6666in">
        <style:tab-stops/>
      </style:paragraph-properties>
    </style:style>
    <style:style style:name="T511" style:parent-style-name="DefaultParagraphFont" style:family="text">
      <style:text-properties fo:font-weight="bold" style:font-weight-asian="bold" fo:color="#008000" fo:font-size="11pt" style:font-size-asian="11pt"/>
    </style:style>
    <style:style style:name="T5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13" style:parent-style-name="DefaultParagraphFont" style:family="text">
      <style:text-properties fo:font-weight="bold" style:font-weight-asian="bold" fo:color="#008000" fo:font-size="11pt" style:font-size-asian="11pt"/>
    </style:style>
    <style:style style:name="P514" style:parent-style-name="Normal" style:family="paragraph">
      <style:paragraph-properties fo:margin-left="1.6666in">
        <style:tab-stops>
          <style:tab-stop style:type="left" style:position="-0.7805in"/>
        </style:tab-stops>
      </style:paragraph-properties>
    </style:style>
    <style:style style:name="T515" style:parent-style-name="DefaultParagraphFont" style:family="text">
      <style:text-properties fo:font-weight="bold" style:font-weight-asian="bold" fo:color="#008000" fo:font-size="11pt" style:font-size-asian="11pt" style:font-size-complex="12pt"/>
    </style:style>
    <style:style style:name="P516" style:parent-style-name="Normal" style:family="paragraph">
      <style:paragraph-properties fo:margin-left="1.6666in">
        <style:tab-stops>
          <style:tab-stop style:type="left" style:position="7.7833in"/>
        </style:tab-stops>
      </style:paragraph-properties>
      <style:text-properties fo:font-size="11pt" style:font-size-asian="11pt" style:font-size-complex="11pt" fo:hyphenate="false"/>
    </style:style>
    <style:style style:name="P517"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518" style:parent-style-name="Normal" style:family="paragraph">
      <style:paragraph-properties fo:text-align="justify" fo:text-indent="0.5in"/>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margin-left="1.6666in">
        <style:tab-stops/>
      </style:paragraph-properties>
      <style:text-properties fo:font-size="11pt" style:font-size-asian="11pt"/>
    </style:style>
    <style:style style:name="P532" style:parent-style-name="ListParagraph" style:list-style-name="LFO18" style:family="paragraph">
      <style:paragraph-properties fo:margin-left="1.6666in" fo:text-indent="0in">
        <style:tab-stops>
          <style:tab-stop style:type="left" style:position="-0.9722in"/>
        </style:tab-stops>
      </style:paragraph-properties>
    </style:style>
    <style:style style:name="T5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34" style:parent-style-name="Normal" style:family="paragraph">
      <style:paragraph-properties fo:margin-left="1.6666in">
        <style:tab-stops/>
      </style:paragraph-properties>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margin-left="1.6666in">
        <style:tab-stops/>
      </style:paragraph-properties>
    </style:style>
    <style:style style:name="T537" style:parent-style-name="DefaultParagraphFont" style:family="text">
      <style:text-properties fo:font-weight="bold" style:font-weight-asian="bold" fo:color="#008000" fo:font-size="11pt" style:font-size-asian="11pt"/>
    </style:style>
    <style:style style:name="T5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39" style:parent-style-name="DefaultParagraphFont" style:family="text">
      <style:text-properties fo:font-weight="bold" style:font-weight-asian="bold" fo:color="#008000" fo:font-size="11pt" style:font-size-asian="11pt"/>
    </style:style>
    <style:style style:name="P540" style:parent-style-name="Normal" style:family="paragraph">
      <style:paragraph-properties fo:margin-left="1.6666in">
        <style:tab-stops/>
      </style:paragraph-properties>
    </style:style>
    <style:style style:name="T541" style:parent-style-name="DefaultParagraphFont" style:family="text">
      <style:text-properties fo:font-weight="bold" style:font-weight-asian="bold" fo:color="#008000" fo:font-size="11pt" style:font-size-asian="11pt" style:font-size-complex="12pt"/>
    </style:style>
    <style:style style:name="P542" style:parent-style-name="Normal" style:family="paragraph">
      <style:paragraph-properties fo:margin-left="1.6666in">
        <style:tab-stops>
          <style:tab-stop style:type="left" style:position="7.7833in"/>
        </style:tab-stops>
      </style:paragraph-properties>
      <style:text-properties fo:font-size="11pt" style:font-size-asian="11pt" style:font-size-complex="11pt" fo:hyphenate="false"/>
    </style:style>
    <style:style style:name="P543" style:parent-style-name="Normal" style:family="paragraph">
      <style:paragraph-properties fo:text-align="justify" fo:text-indent="0.5in"/>
      <style:text-properties style:font-size-complex="12pt"/>
    </style:style>
    <style:style style:name="P544" style:parent-style-name="Normal" style:family="paragraph">
      <style:text-properties style:font-size-complex="12pt"/>
    </style:style>
    <style:style style:name="P545" style:parent-style-name="Normal" style:family="paragraph">
      <style:paragraph-properties fo:text-align="justify" fo:margin-left="1.477in" fo:text-indent="-0.977in">
        <style:tab-stops>
          <style:tab-stop style:type="left" style:position="-0.5909in"/>
        </style:tab-stops>
      </style:paragraph-properties>
      <style:text-properties fo:font-weight="bold" style:font-weight-asian="bold" style:font-size-complex="12pt" fo:hyphenate="false"/>
    </style:style>
    <style:style style:name="P546"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547" style:parent-style-name="Normal" style:family="paragraph">
      <style:paragraph-properties fo:widows="0" fo:orphans="0" fo:text-align="justify" fo:text-indent="0.5in"/>
      <style:text-properties style:font-size-complex="12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complex="en" style:country-complex="US"/>
    </style:style>
    <style:style style:name="T552" style:parent-style-name="DefaultParagraphFont" style:family="text">
      <style:text-properties fo:color="#000000" style:font-size-complex="12pt" style:language-complex="en" style:country-complex="US"/>
    </style:style>
    <style:style style:name="T553" style:parent-style-name="DefaultParagraphFont" style:family="text">
      <style:text-properties fo:color="#000000" style:font-size-complex="12pt" style:language-complex="en" style:country-complex="US"/>
    </style:style>
    <style:style style:name="T554" style:parent-style-name="DefaultParagraphFont" style:family="text">
      <style:text-properties style:font-weight-complex="bold" fo:color="#000000" style:font-size-complex="12pt" style:language-complex="en" style:country-complex="US"/>
    </style:style>
    <style:style style:name="T555" style:parent-style-name="DefaultParagraphFont" style:family="text">
      <style:text-properties fo:font-weight="bold" style:font-weight-asian="bold" style:font-weight-complex="bold" fo:color="#000000" style:font-size-complex="12pt" style:language-complex="en" style:country-complex="U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style:text-properties style:font-size-complex="12pt"/>
    </style:style>
    <style:style style:name="P568" style:parent-style-name="Normal" style:family="paragraph">
      <style:paragraph-properties fo:text-align="justify" fo:text-indent="0.5in"/>
      <style:text-properties style:font-size-complex="12pt"/>
    </style:style>
    <style:style style:name="P569" style:parent-style-name="Normal" style:family="paragraph">
      <style:paragraph-properties fo:widows="0" fo:orphans="0" fo:text-align="justify" fo:text-indent="0.5in"/>
      <style:text-properties style:font-size-complex="12pt"/>
    </style:style>
    <style:style style:name="P570" style:parent-style-name="Normal" style:family="paragraph">
      <style:paragraph-properties fo:widows="0" fo:orphans="0" fo:text-align="justify" fo:text-indent="0.5in"/>
      <style:text-properties style:font-size-complex="12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in"/>
      <style:text-properties style:font-size-complex="12pt"/>
    </style:style>
    <style:style style:name="P584" style:parent-style-name="Normal" style:family="paragraph">
      <style:paragraph-properties fo:widows="0" fo:orphans="0" fo:text-align="justify" fo:text-indent="0.5in"/>
      <style:text-properties style:font-size-complex="12pt"/>
    </style:style>
    <style:style style:name="P585" style:parent-style-name="Normal" style:family="paragraph">
      <style:paragraph-properties fo:text-align="justify" fo:margin-left="1.477in" fo:text-indent="-0.9847in">
        <style:tab-stops>
          <style:tab-stop style:type="left" style:position="-0.5909in"/>
        </style:tab-stops>
      </style:paragraph-properties>
      <style:text-properties fo:hyphenate="false"/>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fo:margin-left="-0.0069in" fo:text-indent="0.0069in">
        <style:tab-stops/>
      </style:paragraph-properties>
      <style:text-properties fo:font-weight="bold" style:font-weight-asian="bold" style:font-size-complex="12pt"/>
    </style:style>
    <style:style style:name="P603" style:parent-style-name="Normal" style:family="paragraph">
      <style:paragraph-properties fo:text-align="center" fo:margin-left="-0.0069in" fo:text-indent="0.0069in">
        <style:tab-stops/>
      </style:paragraph-properties>
      <style:text-properties fo:font-weight="bold" style:font-weight-asian="bold" style:font-size-complex="12pt"/>
    </style:style>
    <style:style style:name="P604" style:parent-style-name="Normal" style:family="paragraph">
      <style:paragraph-properties fo:text-align="center" fo:margin-left="-0.0069in" fo:text-indent="0.0069in">
        <style:tab-stops/>
      </style:paragraph-properties>
      <style:text-properties fo:font-weight="bold" style:font-weight-asian="bold" fo:text-transform="uppercase" style:font-size-complex="12pt"/>
    </style:style>
    <style:style style:name="P605" style:parent-style-name="Normal" style:family="paragraph">
      <style:paragraph-properties fo:text-align="center" fo:margin-left="-0.0069in" fo:text-indent="0.0069in">
        <style:tab-stops/>
      </style:paragraph-properties>
      <style:text-properties fo:font-weight="bold" style:font-weight-asian="bold" fo:text-transform="uppercase" style:font-size-complex="12pt"/>
    </style:style>
    <style:style style:name="P606"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size-complex="12pt" fo:hyphenate="false"/>
    </style:style>
    <style:style style:name="P607" style:parent-style-name="Normal" style:family="paragraph">
      <style:paragraph-properties fo:text-align="justify" fo:text-indent="0.5in">
        <style:tab-stops>
          <style:tab-stop style:type="left" style:position="0.8861in"/>
        </style:tab-stops>
      </style:paragraph-properties>
      <style:text-properties style:font-size-complex="12pt" fo:hyphenate="false"/>
    </style:style>
    <style:style style:name="P608" style:parent-style-name="Normal" style:family="paragraph">
      <style:paragraph-properties fo:text-align="justify" fo:text-indent="0.5in">
        <style:tab-stops>
          <style:tab-stop style:type="left" style:position="0.8861in"/>
        </style:tab-stops>
      </style:paragraph-properties>
      <style:text-properties style:font-size-complex="12pt" fo:hyphenate="false"/>
    </style:style>
    <style:style style:name="P609" style:parent-style-name="Normal" style:family="paragraph">
      <style:paragraph-properties fo:text-align="justify" fo:text-indent="0.5in">
        <style:tab-stops>
          <style:tab-stop style:type="left" style:position="0.8861in"/>
        </style:tab-stops>
      </style:paragraph-properties>
      <style:text-properties style:font-size-complex="12pt" fo:hyphenate="false"/>
    </style:style>
    <style:style style:name="P610" style:parent-style-name="Normal" style:family="paragraph">
      <style:paragraph-properties fo:text-align="justify" fo:text-indent="0.5in">
        <style:tab-stops>
          <style:tab-stop style:type="left" style:position="0.8861in"/>
        </style:tab-stops>
      </style:paragraph-properties>
      <style:text-properties style:font-size-complex="12pt" fo:hyphenate="false"/>
    </style:style>
    <style:style style:name="P611" style:parent-style-name="Normal" style:family="paragraph">
      <style:paragraph-properties fo:widows="0" fo:orphans="0" fo:text-align="justify" fo:text-indent="0.5in"/>
      <style:text-properties style:font-size-complex="12pt"/>
    </style:style>
    <style:style style:name="P612" style:parent-style-name="Normal" style:family="paragraph">
      <style:paragraph-properties fo:widows="0" fo:orphans="0" fo:text-align="justify" fo:text-indent="0.5in"/>
      <style:text-properties style:font-size-complex="12pt"/>
    </style:style>
    <style:style style:name="P613" style:parent-style-name="Normal" style:family="paragraph">
      <style:paragraph-properties fo:widows="0" fo:orphans="0" fo:text-align="justify" fo:text-indent="0.5in"/>
      <style:text-properties style:font-size-complex="12pt"/>
    </style:style>
    <style:style style:name="P614" style:parent-style-name="Normal" style:family="paragraph">
      <style:paragraph-properties fo:widows="0" fo:orphans="0" fo:text-align="justify" fo:text-indent="0.5in"/>
      <style:text-properties style:font-size-complex="12pt"/>
    </style:style>
    <style:style style:name="P615" style:parent-style-name="Normal" style:family="paragraph">
      <style:paragraph-properties fo:widows="0" fo:orphans="0" fo:text-align="justify" fo:text-indent="0.5in"/>
      <style:text-properties style:font-size-complex="12pt"/>
    </style:style>
    <style:style style:name="P616" style:parent-style-name="Normal" style:family="paragraph">
      <style:paragraph-properties fo:widows="0" fo:orphans="0" fo:text-align="justify" fo:text-indent="0.5in"/>
      <style:text-properties style:font-size-complex="12pt"/>
    </style:style>
    <style:style style:name="P617" style:parent-style-name="Normal" style:family="paragraph">
      <style:paragraph-properties fo:widows="0" fo:orphans="0" fo:text-align="justify" fo:text-indent="0.5in"/>
      <style:text-properties style:font-size-complex="12pt"/>
    </style:style>
    <style:style style:name="P618" style:parent-style-name="Normal" style:family="paragraph">
      <style:paragraph-properties fo:widows="0" fo:orphans="0" fo:text-align="justify" fo:text-indent="0.5in"/>
      <style:text-properties style:font-size-complex="12pt"/>
    </style:style>
    <style:style style:name="P619" style:parent-style-name="Normal" style:family="paragraph">
      <style:paragraph-properties fo:margin-left="-0.0069in" fo:text-indent="0.0069in">
        <style:tab-stops/>
      </style:paragraph-properties>
      <style:text-properties fo:font-weight="bold" style:font-weight-asian="bold" fo:text-transform="uppercase" style:font-size-complex="12pt"/>
    </style:style>
    <style:style style:name="P620" style:parent-style-name="Normal" style:family="paragraph">
      <style:paragraph-properties fo:text-align="justify" fo:margin-left="1.575in" fo:text-indent="-1.0826in">
        <style:tab-stops>
          <style:tab-stop style:type="left" style:position="-0.6888in"/>
        </style:tab-stops>
      </style:paragraph-properties>
      <style:text-properties fo:font-weight="bold" style:font-weight-asian="bold" style:font-size-complex="12pt" fo:hyphenate="false"/>
    </style:style>
    <style:style style:name="P621"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622"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623" style:parent-style-name="Normal" style:family="paragraph">
      <style:paragraph-properties fo:text-align="justify" fo:text-indent="0.5in"/>
      <style:text-properties style:font-name-asian="Calibri"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680" style:parent-style-name="Normal" style:family="paragraph">
      <style:paragraph-properties fo:text-align="justify" fo:text-indent="0.5in">
        <style:tab-stops>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212121" style:font-size-complex="12pt" fo:background-color="#FFFFFF"/>
    </style:style>
    <style:style style:name="T688" style:parent-style-name="DefaultParagraphFont" style:family="text">
      <style:text-properties fo:color="#212121" style:font-size-complex="12pt" fo:background-color="#FFFFFF"/>
    </style:style>
    <style:style style:name="T689" style:parent-style-name="DefaultParagraphFont" style:family="text">
      <style:text-properties fo:color="#212121" style:font-size-complex="12pt" fo:background-color="#FFFFFF"/>
    </style:style>
    <style:style style:name="P690" style:parent-style-name="Normal" style:family="paragraph">
      <style:paragraph-properties fo:text-align="justify" fo:text-indent="0.5in">
        <style:tab-stops>
          <style:tab-stop style:type="left" style:position="0.8861in"/>
        </style:tab-stops>
      </style:paragraph-properties>
    </style:style>
    <style:style style:name="T691" style:parent-style-name="DefaultParagraphFont" style:family="text">
      <style:text-properties fo:color="#212121" style:font-size-complex="12pt" fo:background-color="#FFFFFF"/>
    </style:style>
    <style:style style:name="T692" style:parent-style-name="DefaultParagraphFont" style:family="text">
      <style:text-properties fo:color="#212121" style:font-size-complex="12pt" fo:background-color="#FFFFFF"/>
    </style:style>
    <style:style style:name="T693" style:parent-style-name="DefaultParagraphFont" style:family="text">
      <style:text-properties fo:color="#212121" style:font-size-complex="12pt" fo:background-color="#FFFFFF"/>
    </style:style>
    <style:style style:name="T694" style:parent-style-name="DefaultParagraphFont" style:family="text">
      <style:text-properties fo:color="#212121" style:font-size-complex="12pt" fo:background-color="#FFFFFF"/>
    </style:style>
    <style:style style:name="T695" style:parent-style-name="DefaultParagraphFont" style:family="text">
      <style:text-properties fo:color="#212121" style:font-size-complex="12pt" fo:background-color="#FFFFFF"/>
    </style:style>
    <style:style style:name="P696" style:parent-style-name="Normal" style:family="paragraph">
      <style:paragraph-properties fo:widows="0" fo:orphans="0" fo:text-align="justify" fo:text-indent="0.5in"/>
      <style:text-properties style:font-size-complex="12pt"/>
    </style:style>
    <style:style style:name="P697" style:parent-style-name="Normal" style:family="paragraph">
      <style:paragraph-properties fo:widows="0" fo:orphans="0" fo:text-align="justify" fo:text-indent="0.5in"/>
      <style:text-properties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widows="0" fo:orphans="0" fo:text-align="justify" fo:text-indent="0.5in"/>
      <style:text-properties style:font-size-complex="12pt"/>
    </style:style>
    <style:style style:name="P700" style:parent-style-name="Normal" style:family="paragraph">
      <style:paragraph-properties fo:widows="0" fo:orphans="0" fo:text-align="justify" fo:text-indent="0.5in"/>
      <style:text-properties style:font-size-complex="12pt"/>
    </style:style>
    <style:style style:name="P701" style:parent-style-name="Normal" style:family="paragraph">
      <style:paragraph-properties fo:text-align="justify" fo:text-indent="0.5in"/>
      <style:text-properties style:font-name-asian="Calibri" style:font-size-complex="12pt"/>
    </style:style>
    <style:style style:name="P702" style:parent-style-name="Normal" style:family="paragraph">
      <style:paragraph-properties fo:widows="0" fo:orphans="0" fo:text-align="justify" fo:text-indent="0.5in"/>
      <style:text-properties fo:color="#000000" style:font-size-complex="12pt"/>
    </style:style>
    <style:style style:name="P703" style:parent-style-name="Normal" style:family="paragraph">
      <style:paragraph-properties fo:widows="0" fo:orphans="0" fo:text-align="justify" fo:text-indent="0.5in"/>
      <style:text-properties style:font-size-complex="12pt" fo:hyphenate="false"/>
    </style:style>
    <style:style style:name="P704" style:parent-style-name="Normal" style:family="paragraph">
      <style:paragraph-properties fo:text-align="justify" fo:text-indent="0.5in"/>
      <style:text-properties style:font-name-asian="SimSun" style:font-weight-complex="bold" fo:color="#000000"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color="#212121" style:font-size-complex="12pt"/>
    </style:style>
    <style:style style:name="T707" style:parent-style-name="DefaultParagraphFont" style:family="text">
      <style:text-properties fo:color="#212121" style:font-size-complex="12pt"/>
    </style:style>
    <style:style style:name="T708" style:parent-style-name="DefaultParagraphFont" style:family="text">
      <style:text-properties fo:color="#212121"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fo:color="#212121" style:font-size-complex="12pt"/>
    </style:style>
    <style:style style:name="T712" style:parent-style-name="DefaultParagraphFont" style:family="text">
      <style:text-properties fo:color="#212121" style:font-size-complex="12pt"/>
    </style:style>
    <style:style style:name="T713" style:parent-style-name="DefaultParagraphFont" style:family="text">
      <style:text-properties fo:color="#212121" style:font-size-complex="12pt"/>
    </style:style>
    <style:style style:name="T714" style:parent-style-name="DefaultParagraphFont" style:family="text">
      <style:text-properties fo:color="#212121" style:font-size-complex="12pt"/>
    </style:style>
    <style:style style:name="T715" style:parent-style-name="DefaultParagraphFont" style:family="text">
      <style:text-properties style:font-name-asian="MS Mincho" style:font-style-complex="italic" style:font-size-complex="12pt"/>
    </style:style>
    <style:style style:name="P716" style:parent-style-name="Normal" style:family="paragraph">
      <style:paragraph-properties fo:text-align="justify" fo:text-indent="0.5in"/>
      <style:text-properties style:font-name-asian="MS Mincho" style:font-style-complex="italic" style:font-size-complex="12pt"/>
    </style:style>
    <style:style style:name="P717" style:parent-style-name="Normal" style:family="paragraph">
      <style:paragraph-properties fo:text-align="justify" fo:text-indent="0.5in"/>
      <style:text-properties style:font-name-asian="MS Mincho" style:font-style-complex="italic" style:font-size-complex="12pt"/>
    </style:style>
    <style:style style:name="P718" style:parent-style-name="Normal" style:family="paragraph">
      <style:paragraph-properties fo:text-align="justify" fo:text-indent="0.5in"/>
      <style:text-properties style:font-name-asian="MS Mincho" style:font-style-complex="italic"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MS Mincho" style:font-style-complex="italic" style:font-size-complex="12pt"/>
    </style:style>
    <style:style style:name="T721" style:parent-style-name="DefaultParagraphFont" style:family="text">
      <style:text-properties style:font-name-asian="MS Mincho" style:font-style-complex="italic" style:font-size-complex="12pt"/>
    </style:style>
    <style:style style:name="T722" style:parent-style-name="DefaultParagraphFont" style:family="text">
      <style:text-properties style:font-name-asian="MS Mincho" style:font-style-complex="italic" style:font-size-complex="12pt"/>
    </style:style>
    <style:style style:name="T723" style:parent-style-name="DefaultParagraphFont" style:family="text">
      <style:text-properties style:font-name-asian="MS Mincho" style:font-style-complex="italic" style:font-size-complex="12pt"/>
    </style:style>
    <style:style style:name="T724" style:parent-style-name="DefaultParagraphFont" style:family="text">
      <style:text-properties style:font-name-asian="MS Mincho" style:font-style-complex="italic" style:font-size-complex="12pt"/>
    </style:style>
    <style:style style:name="T725" style:parent-style-name="DefaultParagraphFont" style:family="text">
      <style:text-properties style:font-name-asian="MS Mincho" style:font-style-complex="italic" style:font-size-complex="12pt"/>
    </style:style>
    <style:style style:name="T726" style:parent-style-name="DefaultParagraphFont" style:family="text">
      <style:text-properties style:font-name-asian="MS Mincho" style:font-style-complex="italic" style:font-size-complex="12pt"/>
    </style:style>
    <style:style style:name="T727" style:parent-style-name="DefaultParagraphFont" style:family="text">
      <style:text-properties style:font-name-asian="MS Mincho" style:font-style-complex="italic" style:font-size-complex="12pt"/>
    </style:style>
    <style:style style:name="T728" style:parent-style-name="DefaultParagraphFont" style:family="text">
      <style:text-properties style:font-name-asian="MS Mincho" style:font-style-complex="italic" style:font-size-complex="12pt"/>
    </style:style>
    <style:style style:name="T729" style:parent-style-name="DefaultParagraphFont" style:family="text">
      <style:text-properties style:font-name-asian="MS Mincho" style:font-style-complex="italic" style:font-size-complex="12pt"/>
    </style:style>
    <style:style style:name="T730" style:parent-style-name="DefaultParagraphFont" style:family="text">
      <style:text-properties style:font-name-asian="MS Mincho" style:font-style-complex="italic" style:font-size-complex="12pt"/>
    </style:style>
    <style:style style:name="T731" style:parent-style-name="DefaultParagraphFont" style:family="text">
      <style:text-properties style:font-name-asian="MS Mincho" style:font-style-complex="italic" style:font-size-complex="12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style:tab-stops>
          <style:tab-stop style:type="left" style:position="0in"/>
          <style:tab-stop style:type="left" style:position="0.8861in"/>
        </style:tab-stops>
      </style:paragraph-properties>
      <style:text-properties fo:font-weight="bold" style:font-weight-asian="bold" style:font-weight-complex="bold" style:font-size-complex="12pt" fo:hyphenate="false"/>
    </style:style>
    <style:style style:name="P742" style:parent-style-name="Normal" style:family="paragraph">
      <style:paragraph-properties fo:text-align="justify" fo:margin-left="1.477in" fo:text-indent="-0.9847in">
        <style:tab-stops>
          <style:tab-stop style:type="left" style:position="-0.5909in"/>
        </style:tab-stops>
      </style:paragraph-properties>
      <style:text-properties fo:hyphenate="false"/>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text-indent="0.5in">
        <style:tab-stops>
          <style:tab-stop style:type="left" style:position="0in"/>
          <style:tab-stop style:type="left" style:position="0.8861in"/>
        </style:tab-stops>
      </style:paragraph-properties>
      <style:text-properties style:font-size-complex="12pt" fo:hyphenate="false"/>
    </style:style>
    <style:style style:name="P747" style:parent-style-name="Normal" style:family="paragraph">
      <style:paragraph-properties fo:text-align="justify" fo:text-indent="0.5in"/>
      <style:text-properties style:font-size-complex="12pt" fo:hyphenate="false"/>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5in"/>
      <style:text-properties style:font-size-complex="12pt"/>
    </style:style>
    <style:style style:name="P766" style:parent-style-name="Normal" style:family="paragraph">
      <style:paragraph-properties fo:margin-left="1.6666in">
        <style:tab-stops/>
      </style:paragraph-properties>
      <style:text-properties fo:font-size="11pt" style:font-size-asian="11pt"/>
    </style:style>
    <style:style style:name="P767" style:parent-style-name="ListParagraph" style:list-style-name="LFO18" style:family="paragraph">
      <style:paragraph-properties fo:margin-left="1.6666in" fo:text-indent="0in">
        <style:tab-stops>
          <style:tab-stop style:type="left" style:position="-0.9722in"/>
        </style:tab-stops>
      </style:paragraph-properties>
    </style:style>
    <style:style style:name="T7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69" style:parent-style-name="Normal" style:family="paragraph">
      <style:paragraph-properties fo:margin-left="1.6666in">
        <style:tab-stops/>
      </style:paragraph-properties>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margin-left="1.6666in">
        <style:tab-stops/>
      </style:paragraph-properties>
    </style:style>
    <style:style style:name="T772" style:parent-style-name="DefaultParagraphFont" style:family="text">
      <style:text-properties fo:font-weight="bold" style:font-weight-asian="bold" fo:color="#008000" fo:font-size="11pt" style:font-size-asian="11pt"/>
    </style:style>
    <style:style style:name="T7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74" style:parent-style-name="DefaultParagraphFont" style:family="text">
      <style:text-properties fo:font-weight="bold" style:font-weight-asian="bold" fo:color="#008000" fo:font-size="11pt" style:font-size-asian="11pt"/>
    </style:style>
    <style:style style:name="P775" style:parent-style-name="Normal" style:family="paragraph">
      <style:paragraph-properties fo:margin-left="1.6666in">
        <style:tab-stops/>
      </style:paragraph-properties>
    </style:style>
    <style:style style:name="T776" style:parent-style-name="DefaultParagraphFont" style:family="text">
      <style:text-properties fo:font-weight="bold" style:font-weight-asian="bold" fo:color="#008000" fo:font-size="11pt" style:font-size-asian="11pt" style:font-size-complex="12pt"/>
    </style:style>
    <style:style style:name="P777" style:parent-style-name="Normal" style:family="paragraph">
      <style:paragraph-properties fo:margin-left="1.6666in">
        <style:tab-stops>
          <style:tab-stop style:type="left" style:position="7.7833in"/>
        </style:tab-stops>
      </style:paragraph-properties>
      <style:text-properties fo:font-size="11pt" style:font-size-asian="11pt" style:font-size-complex="11pt" fo:hyphenate="false"/>
    </style:style>
    <style:style style:name="P778" style:parent-style-name="Normal" style:family="paragraph">
      <style:paragraph-properties fo:text-align="justify" fo:text-indent="0.5in"/>
      <style:text-properties style:font-size-complex="12pt"/>
    </style:style>
    <style:style style:name="P779" style:parent-style-name="Normal" style:family="paragraph">
      <style:paragraph-properties fo:text-align="justify" fo:text-indent="0.5in"/>
      <style:text-properties fo:color="#000000" style:font-size-complex="12pt" style:language-asian="lt" style:country-asian="LT"/>
    </style:style>
    <style:style style:name="P780" style:parent-style-name="Normal" style:family="paragraph">
      <style:paragraph-properties fo:widows="0" fo:orphans="0" fo:text-align="justify" fo:text-indent="0.5in"/>
      <style:text-properties fo:color="#000000" style:font-size-complex="12pt" fo:hyphenate="false"/>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in"/>
      <style:text-properties style:font-size-complex="12pt"/>
    </style:style>
    <style:style style:name="P805" style:parent-style-name="Normal" style:family="paragraph">
      <style:paragraph-properties fo:widows="0" fo:orphans="0" fo:text-align="justify" fo:text-indent="0.5in"/>
      <style:text-properties style:font-size-complex="12pt"/>
    </style:style>
    <style:style style:name="P806" style:parent-style-name="Normal" style:family="paragraph">
      <style:paragraph-properties fo:text-align="justify" fo:margin-left="1.575in" fo:text-indent="-1.0826in">
        <style:tab-stops>
          <style:tab-stop style:type="left" style:position="-0.6888in"/>
        </style:tab-stops>
      </style:paragraph-properties>
      <style:text-properties fo:font-weight="bold" style:font-weight-asian="bold" style:font-size-complex="12pt" fo:hyphenate="false"/>
    </style:style>
    <style:style style:name="P807" style:parent-style-name="Normal" style:family="paragraph">
      <style:paragraph-properties fo:widows="0" fo:orphans="0" fo:text-align="justify" fo:text-indent="0.5in"/>
      <style:text-properties fo:color="#000000" style:font-size-complex="12pt" fo:hyphenate="false"/>
    </style:style>
    <style:style style:name="P808" style:parent-style-name="ListParagraph" style:list-style-name="LFO18" style:family="paragraph">
      <style:paragraph-properties fo:margin-left="1.6666in" fo:text-indent="0in">
        <style:tab-stops>
          <style:tab-stop style:type="left" style:position="-0.9722in"/>
        </style:tab-stops>
      </style:paragraph-properties>
    </style:style>
    <style:style style:name="T8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10" style:parent-style-name="Normal" style:family="paragraph">
      <style:paragraph-properties fo:margin-left="1.6666in">
        <style:tab-stops/>
      </style:paragraph-properties>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margin-left="1.6666in">
        <style:tab-stops/>
      </style:paragraph-properties>
    </style:style>
    <style:style style:name="T813" style:parent-style-name="DefaultParagraphFont" style:family="text">
      <style:text-properties fo:font-weight="bold" style:font-weight-asian="bold" fo:color="#008000" fo:font-size="11pt" style:font-size-asian="11pt"/>
    </style:style>
    <style:style style:name="T8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15" style:parent-style-name="DefaultParagraphFont" style:family="text">
      <style:text-properties fo:font-weight="bold" style:font-weight-asian="bold" fo:color="#008000" fo:font-size="11pt" style:font-size-asian="11pt"/>
    </style:style>
    <style:style style:name="P816" style:parent-style-name="Normal" style:family="paragraph">
      <style:paragraph-properties fo:widows="0" fo:orphans="0" fo:margin-left="1.6666in">
        <style:tab-stops/>
      </style:paragraph-properties>
      <style:text-properties fo:hyphenate="false"/>
    </style:style>
    <style:style style:name="T817" style:parent-style-name="DefaultParagraphFont" style:family="text">
      <style:text-properties fo:font-weight="bold" style:font-weight-asian="bold" fo:color="#008000" fo:font-size="11pt" style:font-size-asian="11pt" style:font-size-complex="12pt"/>
    </style:style>
    <style:style style:name="P818" style:parent-style-name="Normal" style:family="paragraph">
      <style:paragraph-properties fo:margin-left="1.6666in">
        <style:tab-stops>
          <style:tab-stop style:type="left" style:position="7.7833in"/>
        </style:tab-stops>
      </style:paragraph-properties>
      <style:text-properties fo:font-size="11pt" style:font-size-asian="11pt" style:font-size-complex="11pt" fo:hyphenate="false"/>
    </style:style>
    <style:style style:name="P819" style:parent-style-name="Normal" style:family="paragraph">
      <style:paragraph-properties fo:widows="0" fo:orphans="0" fo:text-align="justify" fo:text-indent="0.5in"/>
      <style:text-properties fo:color="#000000" style:font-size-complex="12pt" fo:hyphenate="false"/>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5in"/>
      <style:text-properties fo:color="#000000" style:font-size-complex="12pt" fo:hyphenate="false"/>
    </style:style>
    <style:style style:name="P826" style:parent-style-name="Normal" style:family="paragraph">
      <style:paragraph-properties fo:widows="0" fo:orphans="0" fo:text-align="justify" fo:text-indent="0.5in"/>
      <style:text-properties fo:color="#000000" style:font-size-complex="12pt" fo:hyphenate="false"/>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in"/>
      <style:text-properties fo:color="#000000" style:font-size-complex="12pt" fo:hyphenate="false"/>
    </style:style>
    <style:style style:name="P842" style:parent-style-name="Normal" style:family="paragraph">
      <style:paragraph-properties fo:widows="0" fo:orphans="0" fo:text-align="justify" fo:text-indent="0.5in"/>
      <style:text-properties fo:color="#000000" style:font-size-complex="12pt" fo:hyphenate="false"/>
    </style:style>
    <style:style style:name="P843" style:parent-style-name="ListParagraph" style:list-style-name="LFO18" style:family="paragraph">
      <style:paragraph-properties fo:margin-left="1.6666in" fo:text-indent="0in">
        <style:tab-stops>
          <style:tab-stop style:type="left" style:position="-0.9722in"/>
        </style:tab-stops>
      </style:paragraph-properties>
    </style:style>
    <style:style style:name="T8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45" style:parent-style-name="Normal" style:family="paragraph">
      <style:paragraph-properties fo:margin-left="1.6666in">
        <style:tab-stops/>
      </style:paragraph-properties>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margin-left="1.6666in">
        <style:tab-stops/>
      </style:paragraph-properties>
    </style:style>
    <style:style style:name="T848" style:parent-style-name="DefaultParagraphFont" style:family="text">
      <style:text-properties fo:font-weight="bold" style:font-weight-asian="bold" fo:color="#008000" fo:font-size="11pt" style:font-size-asian="11pt"/>
    </style:style>
    <style:style style:name="T8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50" style:parent-style-name="DefaultParagraphFont" style:family="text">
      <style:text-properties fo:font-weight="bold" style:font-weight-asian="bold" fo:color="#008000" fo:font-size="11pt" style:font-size-asian="11pt"/>
    </style:style>
    <style:style style:name="P851" style:parent-style-name="Normal" style:family="paragraph">
      <style:paragraph-properties fo:widows="0" fo:orphans="0" fo:margin-left="1.6666in">
        <style:tab-stops/>
      </style:paragraph-properties>
      <style:text-properties fo:hyphenate="false"/>
    </style:style>
    <style:style style:name="T852" style:parent-style-name="DefaultParagraphFont" style:family="text">
      <style:text-properties fo:font-weight="bold" style:font-weight-asian="bold" fo:color="#008000" fo:font-size="11pt" style:font-size-asian="11pt" style:font-size-complex="12pt"/>
    </style:style>
    <style:style style:name="P85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85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855" style:parent-style-name="Normal" style:family="paragraph">
      <style:paragraph-properties fo:margin-left="1.6666in">
        <style:tab-stops>
          <style:tab-stop style:type="left" style:position="7.7833in"/>
        </style:tab-stops>
      </style:paragraph-properties>
      <style:text-properties fo:hyphenate="false"/>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widows="0" fo:orphans="0" fo:text-align="justify" fo:text-indent="0.5in"/>
      <style:text-properties fo:color="#000000" style:font-size-complex="12pt" fo:hyphenate="false"/>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fo:text-indent="0.5in"/>
      <style:text-properties fo:color="#000000" style:font-size-complex="12pt" fo:hyphenate="false"/>
    </style:style>
    <style:style style:name="P873" style:parent-style-name="ListParagraph" style:list-style-name="LFO18" style:family="paragraph">
      <style:paragraph-properties fo:margin-left="1.6666in" fo:text-indent="0in">
        <style:tab-stops>
          <style:tab-stop style:type="left" style:position="-0.9722in"/>
        </style:tab-stops>
      </style:paragraph-properties>
    </style:style>
    <style:style style:name="T8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75" style:parent-style-name="Normal" style:family="paragraph">
      <style:paragraph-properties fo:margin-left="1.6666in">
        <style:tab-stops/>
      </style:paragraph-properties>
      <style:text-properties fo:font-size="11pt" style:font-size-asian="11pt" style:font-size-complex="11pt"/>
    </style:style>
    <style:style style:name="P876" style:parent-style-name="Normal" style:family="paragraph">
      <style:paragraph-properties fo:margin-left="1.6666in">
        <style:tab-stops/>
      </style:paragraph-properties>
      <style:text-properties fo:font-size="11pt" style:font-size-asian="11pt" style:font-size-complex="11pt"/>
    </style:style>
    <style:style style:name="P877" style:parent-style-name="Normal" style:family="paragraph">
      <style:paragraph-properties fo:margin-left="1.6666in">
        <style:tab-stops/>
      </style:paragraph-properties>
      <style:text-properties fo:font-size="11pt" style:font-size-asian="11pt" style:font-size-complex="11pt"/>
    </style:style>
    <style:style style:name="P878" style:parent-style-name="Normal" style:family="paragraph">
      <style:paragraph-properties fo:margin-left="1.6666in">
        <style:tab-stops/>
      </style:paragraph-properties>
      <style:text-properties fo:font-size="11pt" style:font-size-asian="11pt" style:font-size-complex="11pt"/>
    </style:style>
    <style:style style:name="P879" style:parent-style-name="Normal" style:family="paragraph">
      <style:paragraph-properties fo:margin-left="1.6666in">
        <style:tab-stops/>
      </style:paragraph-properties>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margin-left="1.6666in">
        <style:tab-stops/>
      </style:paragraph-properties>
      <style:text-properties fo:font-weight="bold" style:font-weight-asian="bold" fo:color="#008000" fo:font-size="11pt" style:font-size-asian="11pt"/>
    </style:style>
    <style:style style:name="P882" style:parent-style-name="Normal" style:family="paragraph">
      <style:paragraph-properties fo:margin-left="1.6666in">
        <style:tab-stops/>
      </style:paragraph-properties>
    </style:style>
    <style:style style:name="T883" style:parent-style-name="DefaultParagraphFont" style:family="text">
      <style:text-properties fo:font-weight="bold" style:font-weight-asian="bold" fo:color="#008000" fo:font-size="11pt" style:font-size-asian="11pt"/>
    </style:style>
    <style:style style:name="T8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85" style:parent-style-name="DefaultParagraphFont" style:family="text">
      <style:text-properties fo:font-weight="bold" style:font-weight-asian="bold" fo:color="#008000" fo:font-size="11pt" style:font-size-asian="11pt"/>
    </style:style>
    <style:style style:name="P886" style:parent-style-name="Normal" style:family="paragraph">
      <style:paragraph-properties fo:widows="0" fo:orphans="0" fo:margin-left="1.6666in">
        <style:tab-stops/>
      </style:paragraph-properties>
      <style:text-properties fo:hyphenate="false"/>
    </style:style>
    <style:style style:name="T887" style:parent-style-name="DefaultParagraphFont" style:family="text">
      <style:text-properties fo:font-weight="bold" style:font-weight-asian="bold" fo:color="#008000" fo:font-size="11pt" style:font-size-asian="11pt" style:font-size-complex="12pt"/>
    </style:style>
    <style:style style:name="P88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88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890"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fo:hyphenate="false"/>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widows="0" fo:orphans="0" fo:text-align="justify" fo:text-indent="0.5in"/>
      <style:text-properties fo:color="#000000" style:font-size-complex="12pt" fo:hyphenate="false"/>
    </style:style>
    <style:style style:name="P895" style:parent-style-name="Normal" style:family="paragraph">
      <style:paragraph-properties fo:widows="0" fo:orphans="0" fo:text-align="justify" fo:text-indent="0.5in"/>
      <style:text-properties fo:color="#000000" style:font-size-complex="12pt" fo:hyphenate="false"/>
    </style:style>
    <style:style style:name="P896" style:parent-style-name="Normal" style:family="paragraph">
      <style:paragraph-properties fo:widows="0" fo:orphans="0" fo:text-align="justify" fo:text-indent="0.5in"/>
      <style:text-properties fo:color="#000000" style:font-size-complex="12pt" fo:hyphenate="false"/>
    </style:style>
    <style:style style:name="P897" style:parent-style-name="Normal" style:family="paragraph">
      <style:paragraph-properties fo:widows="0" fo:orphans="0" fo:text-align="justify" fo:text-indent="0.5in"/>
      <style:text-properties fo:color="#000000" style:font-size-complex="12pt" fo:hyphenate="false"/>
    </style:style>
    <style:style style:name="P898" style:parent-style-name="Normal" style:family="paragraph">
      <style:paragraph-properties fo:widows="0" fo:orphans="0" fo:text-align="justify" fo:text-indent="0.5in"/>
      <style:text-properties fo:color="#000000" style:font-size-complex="12pt" fo:hyphenate="false"/>
    </style:style>
    <style:style style:name="P899"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900" style:parent-style-name="Normal" style:family="paragraph">
      <style:paragraph-properties fo:widows="0" fo:orphans="0" fo:text-align="justify" fo:text-indent="0.5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P916" style:parent-style-name="Normal" style:family="paragraph">
      <style:paragraph-properties fo:widows="0" fo:orphans="0" fo:text-align="justify" fo:text-indent="0.5in"/>
      <style:text-properties fo:color="#000000" style:font-size-complex="12pt" fo:hyphenate="false"/>
    </style:style>
    <style:style style:name="P917" style:parent-style-name="Normal" style:family="paragraph">
      <style:paragraph-properties fo:widows="0" fo:orphans="0" fo:text-align="justify" fo:text-indent="0.5in"/>
      <style:text-properties fo:color="#000000" style:font-size-complex="12pt" fo:hyphenate="false"/>
    </style:style>
    <style:style style:name="P918" style:parent-style-name="Normal" style:family="paragraph">
      <style:paragraph-properties fo:widows="0" fo:orphans="0" fo:text-align="justify" fo:text-indent="0.5in"/>
      <style:text-properties fo:color="#000000" style:font-size-complex="12pt" fo:hyphenate="false"/>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ListParagraph" style:list-style-name="LFO18" style:family="paragraph">
      <style:paragraph-properties fo:margin-left="1.6666in" fo:text-indent="0in">
        <style:tab-stops>
          <style:tab-stop style:type="left" style:position="-0.9722in"/>
        </style:tab-stops>
      </style:paragraph-properties>
    </style:style>
    <style:style style:name="T9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30" style:parent-style-name="Normal" style:family="paragraph">
      <style:paragraph-properties fo:margin-left="1.6666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margin-left="1.6666in">
        <style:tab-stops/>
      </style:paragraph-properties>
    </style:style>
    <style:style style:name="T934" style:parent-style-name="DefaultParagraphFont" style:family="text">
      <style:text-properties fo:font-weight="bold" style:font-weight-asian="bold" fo:color="#008000" fo:font-size="11pt" style:font-size-asian="11pt"/>
    </style:style>
    <style:style style:name="T9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36" style:parent-style-name="DefaultParagraphFont" style:family="text">
      <style:text-properties fo:font-weight="bold" style:font-weight-asian="bold" fo:color="#008000" fo:font-size="11pt" style:font-size-asian="11pt"/>
    </style:style>
    <style:style style:name="P937" style:parent-style-name="Normal" style:family="paragraph">
      <style:paragraph-properties fo:widows="0" fo:orphans="0" fo:margin-left="1.6666in">
        <style:tab-stops/>
      </style:paragraph-properties>
      <style:text-properties fo:hyphenate="false"/>
    </style:style>
    <style:style style:name="T938" style:parent-style-name="DefaultParagraphFont" style:family="text">
      <style:text-properties fo:font-weight="bold" style:font-weight-asian="bold" fo:color="#008000" fo:font-size="11pt" style:font-size-asian="11pt" style:font-size-complex="12pt"/>
    </style:style>
    <style:style style:name="P939" style:parent-style-name="Normal" style:family="paragraph">
      <style:paragraph-properties fo:margin-left="1.6666in">
        <style:tab-stops>
          <style:tab-stop style:type="left" style:position="7.7833in"/>
        </style:tab-stops>
      </style:paragraph-properties>
      <style:text-properties fo:font-size="11pt" style:font-size-asian="11pt" style:font-size-complex="11pt" fo:hyphenate="false"/>
    </style:style>
    <style:style style:name="P940" style:parent-style-name="Normal" style:family="paragraph">
      <style:paragraph-properties fo:text-align="justify" fo:text-indent="0.5in"/>
      <style:text-properties style:font-name-asian="Calibri" style:font-size-complex="12pt"/>
    </style:style>
    <style:style style:name="P941" style:parent-style-name="Normal" style:family="paragraph">
      <style:paragraph-properties fo:text-align="justify" fo:text-indent="0.5in"/>
      <style:text-properties style:font-name-asian="Calibri" style:font-size-complex="12pt"/>
    </style:style>
    <style:style style:name="P942" style:parent-style-name="Normal" style:family="paragraph">
      <style:paragraph-properties fo:widows="0" fo:orphans="0" fo:text-align="justify" fo:text-indent="0.5in"/>
      <style:text-properties fo:color="#000000" style:font-size-complex="12pt" fo:hyphenate="false"/>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5in"/>
      <style:text-properties fo:color="#000000" style:font-size-complex="12pt" fo:hyphenate="false"/>
    </style:style>
    <style:style style:name="P954" style:parent-style-name="Normal" style:family="paragraph">
      <style:paragraph-properties fo:widows="0" fo:orphans="0" fo:text-align="justify" fo:text-indent="0.5in"/>
      <style:text-properties fo:color="#000000" style:font-size-complex="12pt" fo:hyphenate="false"/>
    </style:style>
    <style:style style:name="P955" style:parent-style-name="Normal" style:family="paragraph">
      <style:paragraph-properties fo:widows="0" fo:orphans="0" fo:text-align="justify" fo:text-indent="0.5in"/>
      <style:text-properties fo:color="#000000" style:font-size-complex="12pt" fo:hyphenate="false"/>
    </style:style>
    <style:style style:name="P956" style:parent-style-name="Normal" style:family="paragraph">
      <style:paragraph-properties fo:widows="0" fo:orphans="0" fo:text-align="justify" fo:text-indent="0.5in"/>
      <style:text-properties fo:color="#000000" style:font-size-complex="12pt" fo:hyphenate="false"/>
    </style:style>
    <style:style style:name="P957" style:parent-style-name="Normal" style:family="paragraph">
      <style:paragraph-properties fo:widows="0" fo:orphans="0" fo:text-align="justify" fo:text-indent="0.5in"/>
      <style:text-properties fo:color="#000000" style:font-size-complex="12pt" fo:hyphenate="false"/>
    </style:style>
    <style:style style:name="P958" style:parent-style-name="Normal" style:family="paragraph">
      <style:paragraph-properties fo:widows="0" fo:orphans="0" fo:text-align="justify" fo:text-indent="0.5in"/>
      <style:text-properties fo:color="#000000" style:font-size-complex="12pt" fo:hyphenate="false"/>
    </style:style>
    <style:style style:name="P959" style:parent-style-name="Normal" style:family="paragraph">
      <style:paragraph-properties fo:widows="0" fo:orphans="0" fo:text-align="justify" fo:text-indent="0.5in"/>
      <style:text-properties fo:color="#000000" style:font-size-complex="12pt" fo:hyphenate="false"/>
    </style:style>
    <style:style style:name="P960" style:parent-style-name="Normal" style:family="paragraph">
      <style:paragraph-properties fo:widows="0" fo:orphans="0" fo:text-align="justify" fo:text-indent="0.5in"/>
      <style:text-properties fo:color="#000000" style:font-size-complex="12pt" fo:hyphenate="false"/>
    </style:style>
    <style:style style:name="P961" style:parent-style-name="Normal" style:family="paragraph">
      <style:paragraph-properties fo:widows="0" fo:orphans="0" fo:text-align="justify" fo:text-indent="0.5in"/>
      <style:text-properties fo:color="#000000" style:font-size-complex="12pt" fo:hyphenate="false"/>
    </style:style>
    <style:style style:name="P962" style:parent-style-name="Normal" style:family="paragraph">
      <style:paragraph-properties fo:widows="0" fo:orphans="0" fo:text-align="justify" fo:text-indent="0.5in"/>
      <style:text-properties fo:color="#000000" style:font-size-complex="12pt" fo:hyphenate="false"/>
    </style:style>
    <style:style style:name="P963" style:parent-style-name="Normal" style:family="paragraph">
      <style:paragraph-properties fo:widows="0" fo:orphans="0" fo:text-align="justify" fo:text-indent="0.5in"/>
      <style:text-properties fo:color="#000000" style:font-size-complex="12pt" fo:hyphenate="false"/>
    </style:style>
    <style:style style:name="P964" style:parent-style-name="Normal" style:family="paragraph">
      <style:paragraph-properties fo:widows="0" fo:orphans="0" fo:text-align="justify" fo:text-indent="0.5in"/>
      <style:text-properties fo:color="#000000" style:font-size-complex="12pt" fo:hyphenate="false"/>
    </style:style>
    <style:style style:name="P965" style:parent-style-name="Normal" style:family="paragraph">
      <style:paragraph-properties fo:widows="0" fo:orphans="0" fo:text-align="justify" fo:text-indent="0.5in"/>
      <style:text-properties fo:color="#000000" style:font-size-complex="12pt" fo:hyphenate="false"/>
    </style:style>
    <style:style style:name="P966" style:parent-style-name="Normal" style:family="paragraph">
      <style:paragraph-properties fo:widows="0" fo:orphans="0" fo:text-align="justify" fo:text-indent="0.5in"/>
      <style:text-properties fo:color="#000000" style:font-size-complex="12pt" fo:hyphenate="false"/>
    </style:style>
    <style:style style:name="P967" style:parent-style-name="ListParagraph" style:list-style-name="LFO18" style:family="paragraph">
      <style:paragraph-properties fo:margin-left="1.6666in" fo:text-indent="0in">
        <style:tab-stops>
          <style:tab-stop style:type="left" style:position="-0.9722in"/>
        </style:tab-stops>
      </style:paragraph-properties>
    </style:style>
    <style:style style:name="T9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69" style:parent-style-name="Normal" style:family="paragraph">
      <style:paragraph-properties fo:margin-left="1.6666in">
        <style:tab-stops/>
      </style:paragraph-properties>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margin-left="1.6666in">
        <style:tab-stops/>
      </style:paragraph-properties>
    </style:style>
    <style:style style:name="T972" style:parent-style-name="DefaultParagraphFont" style:family="text">
      <style:text-properties fo:font-weight="bold" style:font-weight-asian="bold" fo:color="#008000" fo:font-size="11pt" style:font-size-asian="11pt"/>
    </style:style>
    <style:style style:name="T9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74" style:parent-style-name="DefaultParagraphFont" style:family="text">
      <style:text-properties fo:font-weight="bold" style:font-weight-asian="bold" fo:color="#008000" fo:font-size="11pt" style:font-size-asian="11pt"/>
    </style:style>
    <style:style style:name="P975" style:parent-style-name="Normal" style:family="paragraph">
      <style:paragraph-properties fo:widows="0" fo:orphans="0" fo:margin-left="1.6666in">
        <style:tab-stops/>
      </style:paragraph-properties>
      <style:text-properties fo:hyphenate="false"/>
    </style:style>
    <style:style style:name="T976" style:parent-style-name="DefaultParagraphFont" style:family="text">
      <style:text-properties fo:font-weight="bold" style:font-weight-asian="bold" fo:color="#008000" fo:font-size="11pt" style:font-size-asian="11pt" style:font-size-complex="12pt"/>
    </style:style>
    <style:style style:name="P97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978" style:parent-style-name="Normal" style:family="paragraph">
      <style:paragraph-properties fo:margin-left="1.6666in">
        <style:tab-stops>
          <style:tab-stop style:type="left" style:position="7.7833in"/>
        </style:tab-stops>
      </style:paragraph-properties>
      <style:text-properties fo:hyphenate="false"/>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weight="bold" style:font-weight-asian="bold"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color="#000000" fo:font-size="11pt" style:font-size-asian="11pt" style:font-size-complex="11pt" style:language-asian="lt" style:country-asian="LT"/>
    </style:style>
    <style:style style:name="P98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98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98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98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990" style:parent-style-name="Normal" style:family="paragraph">
      <style:paragraph-properties fo:margin-left="1.6666in">
        <style:tab-stops/>
      </style:paragraph-properties>
    </style:style>
    <style:style style:name="T99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992" style:parent-style-name="Normal" style:family="paragraph">
      <style:paragraph-properties fo:margin-left="1.6666in">
        <style:tab-stops/>
      </style:paragraph-properties>
    </style:style>
    <style:style style:name="T99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9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95" style:parent-style-name="DefaultParagraphFont" style:family="text">
      <style:text-properties style:font-name-asian="Calibri" fo:color="#000000" fo:font-size="11pt" style:font-size-asian="11pt" style:font-size-complex="11pt"/>
    </style:style>
    <style:style style:name="P996" style:parent-style-name="Normal" style:family="paragraph">
      <style:paragraph-properties fo:margin-left="1.6666in">
        <style:tab-stops/>
      </style:paragraph-properties>
    </style:style>
    <style:style style:name="T997" style:parent-style-name="DefaultParagraphFont" style:family="text">
      <style:text-properties style:font-name-asian="Calibri" fo:color="#000000" fo:font-size="11pt" style:font-size-asian="11pt" style:font-size-complex="11pt"/>
    </style:style>
    <style:style style:name="T998" style:parent-style-name="DefaultParagraphFont" style:family="text">
      <style:text-properties style:font-name-asian="Calibri" fo:font-size="11pt" style:font-size-asian="11pt" style:font-size-complex="11pt"/>
    </style:style>
    <style:style style:name="T999" style:parent-style-name="DefaultParagraphFont" style:family="text">
      <style:text-properties style:font-name-asian="Calibri" fo:color="#000000" fo:font-size="11pt" style:font-size-asian="11pt" style:font-size-complex="11pt"/>
    </style:style>
    <style:style style:name="P1000" style:parent-style-name="Normal" style:family="paragraph">
      <style:paragraph-properties fo:margin-left="1.6666in">
        <style:tab-stops/>
      </style:paragraph-properties>
    </style:style>
    <style:style style:name="T1001" style:parent-style-name="DefaultParagraphFont" style:family="text">
      <style:text-properties style:font-name-asian="Calibri" fo:color="#000000" fo:font-size="11pt" style:font-size-asian="11pt" style:font-size-complex="11pt"/>
    </style:style>
    <style:style style:name="T100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03" style:parent-style-name="DefaultParagraphFont" style:family="text">
      <style:text-properties style:font-name-asian="Calibri" fo:color="#000000" fo:font-size="11pt" style:font-size-asian="11pt" style:font-size-complex="11pt"/>
    </style:style>
    <style:style style:name="T100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005" style:parent-style-name="DefaultParagraphFont" style:family="text">
      <style:text-properties style:font-name-asian="Calibri" fo:color="#000000" fo:font-size="11pt" style:font-size-asian="11pt" style:font-size-complex="11pt"/>
    </style:style>
    <style:style style:name="T100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007" style:parent-style-name="DefaultParagraphFont" style:family="text">
      <style:text-properties style:font-name-asian="Calibri" fo:color="#000000" fo:font-size="11pt" style:font-size-asian="11pt" style:font-size-complex="11pt"/>
    </style:style>
    <style:style style:name="T100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09" style:parent-style-name="DefaultParagraphFont" style:family="text">
      <style:text-properties style:font-name-asian="Calibri" fo:color="#000000" fo:font-size="11pt" style:font-size-asian="11pt" style:font-size-complex="11pt"/>
    </style:style>
    <style:style style:name="T101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011" style:parent-style-name="DefaultParagraphFont" style:family="text">
      <style:text-properties style:font-name-asian="Calibri" fo:color="#000000" fo:font-size="11pt" style:font-size-asian="11pt" style:font-size-complex="11pt"/>
    </style:style>
    <style:style style:name="P1012" style:parent-style-name="Normal" style:family="paragraph">
      <style:paragraph-properties fo:margin-left="1.6666in">
        <style:tab-stops/>
      </style:paragraph-properties>
    </style:style>
    <style:style style:name="T1013" style:parent-style-name="DefaultParagraphFont" style:family="text">
      <style:text-properties style:font-name-asian="Calibri" fo:color="#000000" fo:font-size="11pt" style:font-size-asian="11pt" style:font-size-complex="11pt"/>
    </style:style>
    <style:style style:name="P1014" style:parent-style-name="Normal" style:family="paragraph">
      <style:paragraph-properties fo:margin-left="1.6666in">
        <style:tab-stops/>
      </style:paragraph-properties>
    </style:style>
    <style:style style:name="T101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0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17" style:parent-style-name="DefaultParagraphFont" style:family="text">
      <style:text-properties style:font-name-asian="Calibri" fo:color="#000000" fo:font-size="11pt" style:font-size-asian="11pt" style:font-size-complex="11pt"/>
    </style:style>
    <style:style style:name="P1018" style:parent-style-name="Normal" style:family="paragraph">
      <style:paragraph-properties fo:margin-left="1.6666in">
        <style:tab-stops/>
      </style:paragraph-properties>
    </style:style>
    <style:style style:name="T1019" style:parent-style-name="DefaultParagraphFont" style:family="text">
      <style:text-properties style:font-name-asian="Calibri" fo:color="#000000" fo:font-size="11pt" style:font-size-asian="11pt" style:font-size-complex="11pt"/>
    </style:style>
    <style:style style:name="P1020" style:parent-style-name="Normal" style:family="paragraph">
      <style:paragraph-properties fo:margin-left="1.6666in">
        <style:tab-stops/>
      </style:paragraph-properties>
      <style:text-properties style:font-name-asian="Calibri" fo:font-size="11pt" style:font-size-asian="11pt" style:font-size-complex="11pt"/>
    </style:style>
    <style:style style:name="P1021" style:parent-style-name="Normal" style:family="paragraph">
      <style:paragraph-properties fo:margin-left="1.6666in">
        <style:tab-stops/>
      </style:paragraph-properties>
    </style:style>
    <style:style style:name="T1022" style:parent-style-name="DefaultParagraphFont" style:family="text">
      <style:text-properties style:font-name-asian="Calibri" fo:color="#000000" fo:font-size="11pt" style:font-size-asian="11pt" style:font-size-complex="11pt"/>
    </style:style>
    <style:style style:name="T1023" style:parent-style-name="DefaultParagraphFont" style:family="text">
      <style:text-properties style:font-name-asian="Calibri" fo:color="#000000" fo:font-size="11pt" style:font-size-asian="11pt" style:font-size-complex="11pt" style:language-asian="lt" style:country-asian="LT"/>
    </style:style>
    <style:style style:name="T1024" style:parent-style-name="DefaultParagraphFont" style:family="text">
      <style:text-properties style:font-name-asian="Calibri" fo:color="#000000" fo:font-size="11pt" style:font-size-asian="11pt" style:font-size-complex="11pt"/>
    </style:style>
    <style:style style:name="P1025" style:parent-style-name="Normal" style:family="paragraph">
      <style:paragraph-properties fo:margin-left="1.6666in">
        <style:tab-stops/>
      </style:paragraph-properties>
    </style:style>
    <style:style style:name="T1026" style:parent-style-name="DefaultParagraphFont" style:family="text">
      <style:text-properties style:font-name-asian="Calibri" fo:color="#000000" fo:font-size="11pt" style:font-size-asian="11pt" style:font-size-complex="11pt"/>
    </style:style>
    <style:style style:name="P1027" style:parent-style-name="Normal" style:family="paragraph">
      <style:paragraph-properties fo:margin-left="1.6666in">
        <style:tab-stops/>
      </style:paragraph-properties>
    </style:style>
    <style:style style:name="T1028" style:parent-style-name="DefaultParagraphFont" style:family="text">
      <style:text-properties style:font-name-asian="Calibri" fo:color="#000000" fo:font-size="11pt" style:font-size-asian="11pt" style:font-size-complex="11pt"/>
    </style:style>
    <style:style style:name="P1029" style:parent-style-name="Normal" style:family="paragraph">
      <style:paragraph-properties fo:margin-left="1.6666in">
        <style:tab-stops/>
      </style:paragraph-properties>
    </style:style>
    <style:style style:name="T1030" style:parent-style-name="DefaultParagraphFont" style:family="text">
      <style:text-properties style:font-name-asian="Calibri" fo:color="#000000" fo:font-size="11pt" style:font-size-asian="11pt" style:font-size-complex="11pt"/>
    </style:style>
    <style:style style:name="P1031" style:parent-style-name="Normal" style:family="paragraph">
      <style:paragraph-properties fo:margin-left="1.6666in">
        <style:tab-stops/>
      </style:paragraph-properties>
    </style:style>
    <style:style style:name="T1032" style:parent-style-name="DefaultParagraphFont" style:family="text">
      <style:text-properties style:font-name-asian="Calibri" fo:color="#000000" fo:font-size="11pt" style:font-size-asian="11pt" style:font-size-complex="11pt"/>
    </style:style>
    <style:style style:name="T103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034" style:parent-style-name="DefaultParagraphFont" style:family="text">
      <style:text-properties style:font-name-asian="Calibri" fo:color="#000000" fo:font-size="11pt" style:font-size-asian="11pt" style:font-size-complex="11pt"/>
    </style:style>
    <style:style style:name="T103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036" style:parent-style-name="DefaultParagraphFont" style:family="text">
      <style:text-properties style:font-name-asian="Calibri" fo:color="#000000" fo:font-size="11pt" style:font-size-asian="11pt" style:font-size-complex="11pt"/>
    </style:style>
    <style:style style:name="T103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38" style:parent-style-name="DefaultParagraphFont" style:family="text">
      <style:text-properties style:font-name-asian="Calibri" fo:color="#000000" fo:font-size="11pt" style:font-size-asian="11pt" style:font-size-complex="11pt"/>
    </style:style>
    <style:style style:name="T103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040" style:parent-style-name="DefaultParagraphFont" style:family="text">
      <style:text-properties style:font-name-asian="Calibri" fo:color="#000000" fo:font-size="11pt" style:font-size-asian="11pt" style:font-size-complex="11pt"/>
    </style:style>
    <style:style style:name="T104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42" style:parent-style-name="DefaultParagraphFont" style:family="text">
      <style:text-properties style:font-name-asian="Calibri" fo:color="#000000" fo:font-size="11pt" style:font-size-asian="11pt" style:font-size-complex="11pt"/>
    </style:style>
    <style:style style:name="T104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0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45" style:parent-style-name="DefaultParagraphFont" style:family="text">
      <style:text-properties style:font-name-asian="Calibri" fo:color="#000000" fo:font-size="11pt" style:font-size-asian="11pt" style:font-size-complex="11pt"/>
    </style:style>
    <style:style style:name="T1046" style:parent-style-name="DefaultParagraphFont" style:family="text">
      <style:text-properties style:font-name-asian="Calibri" fo:font-size="11pt" style:font-size-asian="11pt" style:font-size-complex="11pt"/>
    </style:style>
    <style:style style:name="P1047" style:parent-style-name="Normal" style:family="paragraph">
      <style:paragraph-properties fo:margin-left="1.6666in">
        <style:tab-stops/>
      </style:paragraph-properties>
      <style:text-properties style:font-name-asian="Calibri" fo:font-size="11pt" style:font-size-asian="11pt" style:font-size-complex="11pt"/>
    </style:style>
    <style:style style:name="P1048" style:parent-style-name="Normal" style:family="paragraph">
      <style:paragraph-properties fo:margin-left="1.6666in">
        <style:tab-stops/>
      </style:paragraph-properties>
    </style:style>
    <style:style style:name="T1049" style:parent-style-name="DefaultParagraphFont" style:family="text">
      <style:text-properties style:font-name-asian="Calibri" fo:color="#000000" fo:font-size="11pt" style:font-size-asian="11pt" style:font-size-complex="11pt"/>
    </style:style>
    <style:style style:name="P1050" style:parent-style-name="Normal" style:family="paragraph">
      <style:paragraph-properties fo:margin-left="1.6666in">
        <style:tab-stops/>
      </style:paragraph-properties>
    </style:style>
    <style:style style:name="T1051" style:parent-style-name="DefaultParagraphFont" style:family="text">
      <style:text-properties style:font-name-asian="Calibri" fo:color="#000000" fo:font-size="11pt" style:font-size-asian="11pt" style:font-size-complex="11pt"/>
    </style:style>
    <style:style style:name="T1052" style:parent-style-name="DefaultParagraphFont" style:family="text">
      <style:text-properties style:font-name-asian="Calibri" fo:color="#000000" fo:font-size="11pt" style:font-size-asian="11pt" style:font-size-complex="11pt" style:language-asian="lt" style:country-asian="LT"/>
    </style:style>
    <style:style style:name="P1053" style:parent-style-name="Normal" style:family="paragraph">
      <style:paragraph-properties fo:margin-left="1.6666in">
        <style:tab-stops/>
      </style:paragraph-properties>
    </style:style>
    <style:style style:name="T1054" style:parent-style-name="DefaultParagraphFont" style:family="text">
      <style:text-properties style:font-name-asian="Calibri" fo:color="#000000" fo:font-size="11pt" style:font-size-asian="11pt" style:font-size-complex="11pt"/>
    </style:style>
    <style:style style:name="P1055" style:parent-style-name="Normal" style:family="paragraph">
      <style:paragraph-properties fo:margin-left="1.6666in">
        <style:tab-stops/>
      </style:paragraph-properties>
    </style:style>
    <style:style style:name="T105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0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58" style:parent-style-name="DefaultParagraphFont" style:family="text">
      <style:text-properties style:font-name-asian="Calibri" fo:color="#000000" fo:font-size="11pt" style:font-size-asian="11pt" style:font-size-complex="11pt"/>
    </style:style>
    <style:style style:name="P1059" style:parent-style-name="Normal" style:family="paragraph">
      <style:paragraph-properties fo:margin-left="1.6666in">
        <style:tab-stops/>
      </style:paragraph-properties>
    </style:style>
    <style:style style:name="T106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0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62" style:parent-style-name="DefaultParagraphFont" style:family="text">
      <style:text-properties style:font-name-asian="Calibri" fo:color="#000000" fo:font-size="11pt" style:font-size-asian="11pt" style:font-size-complex="11pt"/>
    </style:style>
    <style:style style:name="P1063" style:parent-style-name="Normal" style:family="paragraph">
      <style:paragraph-properties fo:margin-left="1.6666in">
        <style:tab-stops/>
      </style:paragraph-properties>
    </style:style>
    <style:style style:name="T106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0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66" style:parent-style-name="DefaultParagraphFont" style:family="text">
      <style:text-properties style:font-name-asian="Calibri" fo:color="#000000" fo:font-size="11pt" style:font-size-asian="11pt" style:font-size-complex="11pt"/>
    </style:style>
    <style:style style:name="P1067" style:parent-style-name="Normal" style:family="paragraph">
      <style:paragraph-properties fo:margin-left="1.6666in">
        <style:tab-stops/>
      </style:paragraph-properties>
    </style:style>
    <style:style style:name="T1068" style:parent-style-name="DefaultParagraphFont" style:family="text">
      <style:text-properties style:font-name-asian="Calibri" fo:color="#000000" fo:font-size="11pt" style:font-size-asian="11pt" style:font-size-complex="11pt"/>
    </style:style>
    <style:style style:name="T106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0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71" style:parent-style-name="DefaultParagraphFont" style:family="text">
      <style:text-properties style:font-name-asian="Calibri" fo:color="#000000" fo:font-size="11pt" style:font-size-asian="11pt" style:font-size-complex="11pt"/>
    </style:style>
    <style:style style:name="P1072" style:parent-style-name="Normal" style:family="paragraph">
      <style:paragraph-properties fo:margin-left="1.6666in">
        <style:tab-stops/>
      </style:paragraph-properties>
    </style:style>
    <style:style style:name="T1073" style:parent-style-name="DefaultParagraphFont" style:family="text">
      <style:text-properties style:font-name-asian="Calibri" fo:color="#000000" fo:font-size="11pt" style:font-size-asian="11pt" style:font-size-complex="11pt"/>
    </style:style>
    <style:style style:name="T107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07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76" style:parent-style-name="DefaultParagraphFont" style:family="text">
      <style:text-properties style:font-name-asian="Calibri" fo:color="#000000" fo:font-size="11pt" style:font-size-asian="11pt" style:font-size-complex="11pt"/>
    </style:style>
    <style:style style:name="P1077" style:parent-style-name="Normal" style:family="paragraph">
      <style:paragraph-properties fo:margin-left="1.6666in">
        <style:tab-stops/>
      </style:paragraph-properties>
    </style:style>
    <style:style style:name="T1078" style:parent-style-name="DefaultParagraphFont" style:family="text">
      <style:text-properties style:font-name-asian="Calibri" fo:color="#000000" fo:font-size="11pt" style:font-size-asian="11pt" style:font-size-complex="11pt"/>
    </style:style>
    <style:style style:name="T107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0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81" style:parent-style-name="DefaultParagraphFont" style:family="text">
      <style:text-properties style:font-name-asian="Calibri" fo:color="#000000" fo:font-size="11pt" style:font-size-asian="11pt" style:font-size-complex="11pt"/>
    </style:style>
    <style:style style:name="P1082" style:parent-style-name="Normal" style:family="paragraph">
      <style:paragraph-properties fo:margin-left="1.6666in">
        <style:tab-stops/>
      </style:paragraph-properties>
    </style:style>
    <style:style style:name="T1083" style:parent-style-name="DefaultParagraphFont" style:family="text">
      <style:text-properties style:font-name-asian="Calibri" fo:color="#000000" fo:font-size="11pt" style:font-size-asian="11pt" style:font-size-complex="11pt"/>
    </style:style>
    <style:style style:name="T108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0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86" style:parent-style-name="DefaultParagraphFont" style:family="text">
      <style:text-properties style:font-name-asian="Calibri" fo:color="#000000" fo:font-size="11pt" style:font-size-asian="11pt" style:font-size-complex="11pt"/>
    </style:style>
    <style:style style:name="P1087" style:parent-style-name="Normal" style:family="paragraph">
      <style:paragraph-properties fo:margin-left="1.6666in">
        <style:tab-stops/>
      </style:paragraph-properties>
    </style:style>
    <style:style style:name="T1088" style:parent-style-name="DefaultParagraphFont" style:family="text">
      <style:text-properties style:font-name-asian="Calibri" fo:color="#000000" fo:font-size="11pt" style:font-size-asian="11pt" style:font-size-complex="11pt"/>
    </style:style>
    <style:style style:name="T108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09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91" style:parent-style-name="DefaultParagraphFont" style:family="text">
      <style:text-properties style:font-name-asian="Calibri" fo:color="#000000" fo:font-size="11pt" style:font-size-asian="11pt" style:font-size-complex="11pt"/>
    </style:style>
    <style:style style:name="P1092" style:parent-style-name="Normal" style:family="paragraph">
      <style:paragraph-properties fo:margin-left="1.6666in">
        <style:tab-stops/>
      </style:paragraph-properties>
    </style:style>
    <style:style style:name="T1093" style:parent-style-name="DefaultParagraphFont" style:family="text">
      <style:text-properties style:font-name-asian="Calibri" fo:color="#000000" fo:font-size="11pt" style:font-size-asian="11pt" style:font-size-complex="11pt"/>
    </style:style>
    <style:style style:name="T109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09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96" style:parent-style-name="DefaultParagraphFont" style:family="text">
      <style:text-properties style:font-name-asian="Calibri" fo:color="#000000" fo:font-size="11pt" style:font-size-asian="11pt" style:font-size-complex="11pt"/>
    </style:style>
    <style:style style:name="P1097" style:parent-style-name="Normal" style:family="paragraph">
      <style:paragraph-properties fo:margin-left="1.6666in">
        <style:tab-stops/>
      </style:paragraph-properties>
    </style:style>
    <style:style style:name="T1098" style:parent-style-name="DefaultParagraphFont" style:family="text">
      <style:text-properties style:font-name-asian="Calibri" fo:color="#000000" fo:font-size="11pt" style:font-size-asian="11pt" style:font-size-complex="11pt"/>
    </style:style>
    <style:style style:name="T109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10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01" style:parent-style-name="DefaultParagraphFont" style:family="text">
      <style:text-properties style:font-name-asian="Calibri" fo:color="#000000" fo:font-size="11pt" style:font-size-asian="11pt" style:font-size-complex="11pt"/>
    </style:style>
    <style:style style:name="P1102" style:parent-style-name="Normal" style:family="paragraph">
      <style:paragraph-properties fo:margin-left="1.6666in">
        <style:tab-stops/>
      </style:paragraph-properties>
    </style:style>
    <style:style style:name="T1103" style:parent-style-name="DefaultParagraphFont" style:family="text">
      <style:text-properties style:font-name-asian="Calibri" fo:color="#000000" fo:font-size="11pt" style:font-size-asian="11pt" style:font-size-complex="11pt"/>
    </style:style>
    <style:style style:name="T110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1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06" style:parent-style-name="DefaultParagraphFont" style:family="text">
      <style:text-properties style:font-name-asian="Calibri" fo:color="#000000" fo:font-size="11pt" style:font-size-asian="11pt" style:font-size-complex="11pt"/>
    </style:style>
    <style:style style:name="P1107" style:parent-style-name="Normal" style:family="paragraph">
      <style:paragraph-properties fo:margin-left="1.6666in">
        <style:tab-stops>
          <style:tab-stop style:type="left" style:position="7.7833in"/>
        </style:tab-stops>
      </style:paragraph-properties>
      <style:text-properties fo:hyphenate="false"/>
    </style:style>
    <style:style style:name="T1108" style:parent-style-name="DefaultParagraphFont" style:family="text">
      <style:text-properties style:font-name-asian="Calibri" fo:color="#000000" fo:font-size="11pt" style:font-size-asian="11pt" style:font-size-complex="11pt"/>
    </style:style>
    <style:style style:name="T110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11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11" style:parent-style-name="DefaultParagraphFont" style:family="text">
      <style:text-properties style:font-name-asian="Calibri" fo:color="#000000" fo:font-size="11pt" style:font-size-asian="11pt" style:font-size-complex="11pt"/>
    </style:style>
    <style:style style:name="P1112" style:parent-style-name="Normal" style:family="paragraph">
      <style:paragraph-properties fo:margin-left="1.6666in">
        <style:tab-stops>
          <style:tab-stop style:type="left" style:position="7.7833in"/>
        </style:tab-stops>
      </style:paragraph-properties>
      <style:text-properties style:font-name-asian="Calibri" fo:color="#000000" fo:font-size="11pt" style:font-size-asian="11pt" style:font-size-complex="11pt" fo:hyphenate="false"/>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widows="0" fo:orphans="0" fo:text-align="justify" fo:text-indent="0.5in"/>
      <style:text-properties fo:color="#000000" style:font-size-complex="12pt" fo:hyphenate="false"/>
    </style:style>
    <style:style style:name="P1117" style:parent-style-name="Normal" style:family="paragraph">
      <style:paragraph-properties fo:widows="0" fo:orphans="0" fo:text-align="justify" fo:text-indent="0.5in"/>
      <style:text-properties fo:color="#000000" style:font-size-complex="12pt" fo:hyphenate="false"/>
    </style:style>
    <style:style style:name="P1118" style:parent-style-name="Normal" style:family="paragraph">
      <style:paragraph-properties fo:widows="0" fo:orphans="0" fo:text-align="justify" fo:text-indent="0.5in"/>
      <style:text-properties fo:color="#000000" style:font-size-complex="12pt" fo:hyphenate="false"/>
    </style:style>
    <style:style style:name="P1119" style:parent-style-name="Normal" style:family="paragraph">
      <style:paragraph-properties fo:widows="0" fo:orphans="0" fo:text-align="justify" fo:text-indent="0.5in"/>
      <style:text-properties fo:color="#000000" style:font-size-complex="12pt" fo:hyphenate="false"/>
    </style:style>
    <style:style style:name="P1120" style:parent-style-name="Normal" style:family="paragraph">
      <style:paragraph-properties fo:widows="0" fo:orphans="0" fo:text-align="justify" fo:text-indent="0.5in"/>
      <style:text-properties fo:color="#000000" style:font-size-complex="12pt" fo:hyphenate="false"/>
    </style:style>
    <style:style style:name="P1121" style:parent-style-name="Normal" style:family="paragraph">
      <style:paragraph-properties fo:widows="0" fo:orphans="0" fo:text-align="justify" fo:text-indent="0.5in"/>
      <style:text-properties fo:color="#000000" style:font-size-complex="12pt" fo:hyphenate="false"/>
    </style:style>
    <style:style style:name="P1122" style:parent-style-name="Normal" style:family="paragraph">
      <style:paragraph-properties fo:widows="0" fo:orphans="0" fo:text-align="justify" fo:text-indent="0.5in"/>
      <style:text-properties fo:font-weight="bold" style:font-weight-asian="bold" style:font-size-complex="12pt" fo:hyphenate="false"/>
    </style:style>
    <style:style style:name="P1123" style:parent-style-name="Normal" style:family="paragraph">
      <style:paragraph-properties fo:widows="0" fo:orphans="0" fo:text-align="justify" fo:text-indent="0.5in"/>
      <style:text-properties style:font-size-complex="12pt" fo:hyphenate="false"/>
    </style:style>
    <style:style style:name="P1124" style:parent-style-name="Normal" style:family="paragraph">
      <style:paragraph-properties fo:widows="0" fo:orphans="0" fo:text-align="justify" fo:text-indent="0.5in"/>
      <style:text-properties style:font-size-complex="12pt" fo:hyphenate="false"/>
    </style:style>
    <style:style style:name="P1125" style:parent-style-name="Normal" style:family="paragraph">
      <style:paragraph-properties fo:widows="0" fo:orphans="0" fo:text-align="justify" fo:text-indent="0.5in"/>
      <style:text-properties style:font-size-complex="12pt" fo:hyphenate="false"/>
    </style:style>
    <style:style style:name="P1126" style:parent-style-name="Normal" style:family="paragraph">
      <style:paragraph-properties fo:widows="0" fo:orphans="0" fo:text-align="justify" fo:text-indent="0.5in"/>
      <style:text-properties style:font-size-complex="12pt" fo:hyphenate="false"/>
    </style:style>
    <style:style style:name="P1127" style:parent-style-name="Normal" style:family="paragraph">
      <style:paragraph-properties fo:widows="0" fo:orphans="0" fo:text-align="justify" fo:text-indent="0.5in"/>
      <style:text-properties style:font-size-complex="12pt" fo:hyphenate="false"/>
    </style:style>
    <style:style style:name="P1128" style:parent-style-name="Normal" style:family="paragraph">
      <style:paragraph-properties fo:widows="0" fo:orphans="0" fo:text-align="justify" fo:text-indent="0.5in"/>
      <style:text-properties style:font-size-complex="12pt" fo:hyphenate="false"/>
    </style:style>
    <style:style style:name="P1129" style:parent-style-name="Normal" style:family="paragraph">
      <style:paragraph-properties fo:widows="0" fo:orphans="0" fo:text-align="justify" fo:text-indent="0.5in"/>
      <style:text-properties style:font-size-complex="12pt" fo:hyphenate="false"/>
    </style:style>
    <style:style style:name="P1130" style:parent-style-name="Normal" style:family="paragraph">
      <style:paragraph-properties fo:widows="0" fo:orphans="0" fo:text-align="justify" fo:text-indent="0.5in"/>
      <style:text-properties style:font-size-complex="12pt" fo:hyphenate="false"/>
    </style:style>
    <style:style style:name="P1131" style:parent-style-name="Normal" style:family="paragraph">
      <style:paragraph-properties fo:widows="0" fo:orphans="0" fo:text-align="justify" fo:text-indent="0.5in"/>
      <style:text-properties style:font-size-complex="12pt" fo:hyphenate="false"/>
    </style:style>
    <style:style style:name="P1132" style:parent-style-name="Normal" style:family="paragraph">
      <style:paragraph-properties fo:widows="0" fo:orphans="0" fo:text-align="justify" fo:text-indent="0.5in"/>
      <style:text-properties style:font-size-complex="12pt" fo:hyphenate="false"/>
    </style:style>
    <style:style style:name="P1133" style:parent-style-name="Normal" style:family="paragraph">
      <style:paragraph-properties fo:widows="0" fo:orphans="0" fo:text-align="justify" fo:text-indent="0.5in"/>
      <style:text-properties style:font-size-complex="12pt" fo:hyphenate="false"/>
    </style:style>
    <style:style style:name="P1134" style:parent-style-name="Normal" style:family="paragraph">
      <style:paragraph-properties fo:widows="0" fo:orphans="0" fo:text-align="justify" fo:text-indent="0.5in"/>
      <style:text-properties fo:color="#000000" style:font-size-complex="12pt" fo:hyphenate="false"/>
    </style:style>
    <style:style style:name="P1135" style:parent-style-name="Normal" style:family="paragraph">
      <style:paragraph-properties fo:text-align="justify" fo:margin-left="1.575in" fo:text-indent="-1.0826in">
        <style:tab-stops>
          <style:tab-stop style:type="left" style:position="-0.6888in"/>
        </style:tab-stops>
      </style:paragraph-properties>
      <style:text-properties fo:font-weight="bold" style:font-weight-asian="bold" style:font-size-complex="12pt" fo:hyphenate="false"/>
    </style:style>
    <style:style style:name="P1136" style:parent-style-name="Normal" style:family="paragraph">
      <style:paragraph-properties fo:text-align="justify" fo:text-indent="0.5in"/>
      <style:text-properties style:font-size-complex="12pt" fo:hyphenate="false"/>
    </style:style>
    <style:style style:name="P1137" style:parent-style-name="Normal" style:family="paragraph">
      <style:paragraph-properties fo:text-align="justify" fo:text-indent="0.5in"/>
      <style:text-properties style:font-size-complex="12pt" fo:hyphenate="false"/>
    </style:style>
    <style:style style:name="P1138" style:parent-style-name="Normal" style:family="paragraph">
      <style:paragraph-properties fo:text-align="justify" fo:text-indent="0.5in"/>
      <style:text-properties style:font-size-complex="12pt" fo:hyphenate="false"/>
    </style:style>
    <style:style style:name="P1139" style:parent-style-name="Normal" style:family="paragraph">
      <style:paragraph-properties fo:text-align="justify" fo:text-indent="0.5in"/>
      <style:text-properties style:font-size-complex="12pt" fo:hyphenate="false"/>
    </style:style>
    <style:style style:name="P1140" style:parent-style-name="Normal" style:family="paragraph">
      <style:paragraph-properties fo:text-align="justify" fo:text-indent="0.5in"/>
      <style:text-properties style:font-size-complex="12pt" fo:hyphenate="false"/>
    </style:style>
    <style:style style:name="P1141" style:parent-style-name="Normal" style:family="paragraph">
      <style:paragraph-properties fo:text-align="justify" fo:text-indent="0.5in"/>
      <style:text-properties style:font-size-complex="12pt" fo:hyphenate="false"/>
    </style:style>
    <style:style style:name="P1142" style:parent-style-name="Normal" style:family="paragraph">
      <style:paragraph-properties fo:text-align="justify" fo:text-indent="0.5in"/>
      <style:text-properties style:font-size-complex="12pt" fo:hyphenate="false"/>
    </style:style>
    <style:style style:name="P1143" style:parent-style-name="Normal" style:family="paragraph">
      <style:paragraph-properties fo:widows="0" fo:orphans="0" fo:text-align="justify" fo:text-indent="0.5in"/>
      <style:text-properties style:font-size-complex="12pt" fo:hyphenate="false"/>
    </style:style>
    <style:style style:name="P1144" style:parent-style-name="Normal" style:family="paragraph">
      <style:paragraph-properties fo:widows="0" fo:orphans="0" fo:text-align="justify" fo:text-indent="0.5in"/>
      <style:text-properties fo:color="#000000" style:font-size-complex="12pt" fo:hyphenate="false"/>
    </style:style>
    <style:style style:name="P1145" style:parent-style-name="Normal" style:family="paragraph">
      <style:paragraph-properties fo:widows="0" fo:orphans="0" fo:text-align="justify" fo:text-indent="0.4923in"/>
      <style:text-properties style:font-size-complex="12pt"/>
    </style:style>
    <style:style style:name="P1146" style:parent-style-name="Normal" style:family="paragraph">
      <style:paragraph-properties fo:widows="0" fo:orphans="0" fo:text-align="justify" fo:text-indent="0.4923in"/>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5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fo:text-align="justify" fo:text-indent="0.4923in"/>
      <style:text-properties style:font-size-complex="12pt"/>
    </style:style>
    <style:style style:name="P1198" style:parent-style-name="Normal" style:family="paragraph">
      <style:paragraph-properties fo:widows="0" fo:orphans="0" fo:text-align="justify" fo:text-indent="0.4923in"/>
      <style:text-properties style:font-size-complex="12pt"/>
    </style:style>
    <style:style style:name="P1199" style:parent-style-name="Normal" style:family="paragraph">
      <style:paragraph-properties fo:widows="0" fo:orphans="0" fo:text-align="justify" fo:text-indent="0.4923in"/>
      <style:text-properties style:font-size-complex="12pt"/>
    </style:style>
    <style:style style:name="P1200" style:parent-style-name="Normal" style:family="paragraph">
      <style:paragraph-properties fo:widows="0" fo:orphans="0" fo:text-align="justify" fo:text-indent="0.5in"/>
      <style:text-properties fo:color="#000000" style:font-size-complex="12pt" fo:hyphenate="false"/>
    </style:style>
    <style:style style:name="P1201" style:parent-style-name="Normal" style:family="paragraph">
      <style:paragraph-properties fo:widows="0" fo:orphans="0" fo:text-align="justify" fo:text-indent="0.5in"/>
      <style:text-properties fo:color="#000000" style:font-size-complex="12pt" fo:hyphenate="false"/>
    </style:style>
    <style:style style:name="P1202" style:parent-style-name="Normal" style:family="paragraph">
      <style:paragraph-properties fo:widows="0" fo:orphans="0" fo:text-align="justify" fo:text-indent="0.5in"/>
      <style:text-properties fo:color="#000000" style:font-size-complex="12pt" fo:hyphenate="false"/>
    </style:style>
    <style:style style:name="P1203" style:parent-style-name="Normal" style:family="paragraph">
      <style:paragraph-properties fo:text-align="justify" fo:text-indent="0.5in"/>
      <style:text-properties style:font-size-complex="12pt" fo:hyphenate="false"/>
    </style:style>
    <style:style style:name="P1204" style:parent-style-name="Normal" style:family="paragraph">
      <style:paragraph-properties fo:text-align="justify" fo:text-indent="0.5in"/>
      <style:text-properties style:font-size-complex="12pt" fo:hyphenate="false"/>
    </style:style>
    <style:style style:name="P1205" style:parent-style-name="Normal" style:family="paragraph">
      <style:paragraph-properties fo:widows="0" fo:orphans="0" fo:text-align="justify" fo:text-indent="0.4923in"/>
      <style:text-properties fo:color="#000000" style:font-size-complex="12pt"/>
    </style:style>
    <style:style style:name="P1206" style:parent-style-name="Normal" style:family="paragraph">
      <style:paragraph-properties fo:widows="0" fo:orphans="0" fo:text-align="justify" fo:text-indent="0.5in"/>
      <style:text-properties style:font-size-complex="12pt"/>
    </style:style>
    <style:style style:name="P1207" style:parent-style-name="Normal" style:family="paragraph">
      <style:paragraph-properties fo:text-align="justify" fo:margin-left="1.575in" fo:text-indent="-1.0826in">
        <style:tab-stops>
          <style:tab-stop style:type="left" style:position="-0.6888in"/>
        </style:tab-stops>
      </style:paragraph-properties>
      <style:text-properties fo:font-weight="bold" style:font-weight-asian="bold" style:font-size-complex="12pt" fo:hyphenate="false"/>
    </style:style>
    <style:style style:name="P1208" style:parent-style-name="Normal" style:family="paragraph">
      <style:paragraph-properties fo:text-align="justify" fo:text-indent="0.5in"/>
      <style:text-properties style:font-size-complex="12pt" fo:hyphenate="false"/>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221"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22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style:font-size-complex="12pt"/>
    </style:style>
    <style:style style:name="P122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style:font-size-complex="12pt"/>
    </style:style>
    <style:style style:name="P1234"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FF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ext-properties style:font-size-complex="12pt"/>
    </style:style>
    <style:style style:name="P1260" style:parent-style-name="Normal" style:family="paragraph">
      <style:paragraph-properties fo:text-align="justify" fo:text-indent="0.5in"/>
      <style:text-properties style:font-size-complex="12pt"/>
    </style:style>
    <style:style style:name="P1261" style:parent-style-name="Normal" style:family="paragraph">
      <style:paragraph-properties fo:widows="0" fo:orphans="0" fo:text-align="justify" fo:text-indent="0.5in"/>
      <style:text-properties style:font-size-complex="12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4923in"/>
      <style:text-properties style:font-size-complex="12pt"/>
    </style:style>
    <style:style style:name="P1271" style:parent-style-name="Normal" style:family="paragraph">
      <style:paragraph-properties fo:text-align="justify" fo:margin-left="1.575in" fo:text-indent="-1.0826in">
        <style:tab-stops>
          <style:tab-stop style:type="left" style:position="-0.6888in"/>
        </style:tab-stops>
      </style:paragraph-properties>
      <style:text-properties fo:font-weight="bold" style:font-weight-asian="bold" style:font-size-complex="12pt" fo:hyphenate="false"/>
    </style:style>
    <style:style style:name="P1272" style:parent-style-name="Normal" style:family="paragraph">
      <style:paragraph-properties fo:text-align="justify" fo:text-indent="0.5in">
        <style:tab-stops>
          <style:tab-stop style:type="left" style:position="0.8861in"/>
        </style:tab-stops>
      </style:paragraph-properties>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5in"/>
      <style:text-properties style:font-size-complex="12pt"/>
    </style:style>
    <style:style style:name="P1285" style:parent-style-name="Normal" style:family="paragraph">
      <style:paragraph-properties fo:widows="0" fo:orphans="0" fo:text-align="justify" fo:text-indent="0.5in"/>
      <style:text-properties style:font-size-complex="12pt"/>
    </style:style>
    <style:style style:name="P1286" style:parent-style-name="Normal" style:family="paragraph">
      <style:paragraph-properties fo:widows="0" fo:orphans="0" fo:text-align="justify" fo:text-indent="0.5in"/>
      <style:text-properties style:font-size-complex="12pt"/>
    </style:style>
    <style:style style:name="P1287" style:parent-style-name="Normal" style:family="paragraph">
      <style:paragraph-properties fo:widows="0" fo:orphans="0" fo:text-align="justify" fo:text-indent="0.5in"/>
      <style:text-properties style:font-size-complex="12pt"/>
    </style:style>
    <style:style style:name="P1288" style:parent-style-name="Normal" style:family="paragraph">
      <style:paragraph-properties fo:widows="0" fo:orphans="0" fo:text-align="justify" fo:text-indent="0.5in"/>
      <style:text-properties style:font-size-complex="12pt"/>
    </style:style>
    <style:style style:name="P1289" style:parent-style-name="Normal" style:family="paragraph">
      <style:paragraph-properties fo:widows="0" fo:orphans="0" fo:text-align="justify" fo:text-indent="0.5in"/>
      <style:text-properties style:font-size-complex="12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text-indent="0.5in"/>
      <style:text-properties style:font-size-complex="12pt"/>
    </style:style>
    <style:style style:name="P1304" style:parent-style-name="Normal" style:family="paragraph">
      <style:paragraph-properties fo:widows="0" fo:orphans="0" fo:text-align="justify" fo:text-indent="0.5in"/>
      <style:text-properties style:font-weight-complex="bold" style:font-size-complex="12pt"/>
    </style:style>
    <style:style style:name="P1305" style:parent-style-name="Normal" style:family="paragraph">
      <style:paragraph-properties fo:text-align="justify" fo:text-indent="0.5in"/>
      <style:text-properties style:font-weight-complex="bold"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text-properties style:font-style-complex="italic" style:font-size-complex="12pt"/>
    </style:style>
    <style:style style:name="P1318" style:parent-style-name="Normal" style:family="paragraph">
      <style:paragraph-properties fo:text-align="justify" fo:text-indent="0.5in"/>
      <style:text-properties style:font-weight-complex="bold" style:font-size-complex="12pt"/>
    </style:style>
    <style:style style:name="P1319" style:parent-style-name="Normal" style:family="paragraph">
      <style:paragraph-properties fo:widows="0" fo:orphans="0" fo:text-align="justify" fo:text-indent="0.5in"/>
      <style:text-properties style:font-style-complex="italic" style:font-size-complex="12pt"/>
    </style:style>
    <style:style style:name="P1320" style:parent-style-name="Normal" style:family="paragraph">
      <style:paragraph-properties fo:text-align="justify" fo:text-indent="0.5in"/>
      <style:text-properties style:font-weight-complex="bold" style:font-size-complex="12pt"/>
    </style:style>
    <style:style style:name="P1321" style:parent-style-name="Normal" style:family="paragraph">
      <style:paragraph-properties fo:text-align="justify" fo:text-indent="0.5in"/>
      <style:text-properties style:font-weight-complex="bold" style:font-size-complex="12pt"/>
    </style:style>
    <style:style style:name="P1322"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1323"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1324" style:parent-style-name="Normal" style:family="paragraph">
      <style:paragraph-properties fo:text-align="justify" fo:text-indent="0.4923in"/>
      <style:text-properties style:font-size-complex="12pt"/>
    </style:style>
    <style:style style:name="P1325" style:parent-style-name="Normal" style:family="paragraph">
      <style:paragraph-properties fo:text-align="justify" fo:text-indent="0.5in"/>
      <style:text-properties style:font-size-complex="12pt" fo:hyphenate="false"/>
    </style:style>
    <style:style style:name="P1326" style:parent-style-name="Normal" style:family="paragraph">
      <style:paragraph-properties fo:text-align="justify" fo:text-indent="0.5in"/>
      <style:text-properties style:font-size-complex="12pt" fo:hyphenate="false"/>
    </style:style>
    <style:style style:name="P1327" style:parent-style-name="Normal" style:family="paragraph">
      <style:paragraph-properties fo:text-align="justify" fo:text-indent="0.5in"/>
      <style:text-properties style:font-size-complex="12pt" fo:hyphenate="false"/>
    </style:style>
    <style:style style:name="P1328" style:parent-style-name="Normal" style:family="paragraph">
      <style:paragraph-properties fo:text-align="justify" fo:text-indent="0.5in"/>
      <style:text-properties style:font-size-complex="12pt" fo:hyphenate="false"/>
    </style:style>
    <style:style style:name="P1329" style:parent-style-name="Normal" style:family="paragraph">
      <style:paragraph-properties fo:text-align="justify" fo:text-indent="0.5in"/>
      <style:text-properties style:font-size-complex="12pt" fo:hyphenate="false"/>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widows="0" fo:orphans="0" fo:text-align="justify" fo:text-indent="0.5in"/>
      <style:text-properties fo:color="#000000" style:font-size-complex="12pt"/>
    </style:style>
    <style:style style:name="P1374" style:parent-style-name="Normal" style:family="paragraph">
      <style:paragraph-properties fo:text-align="justify" fo:text-indent="0.5in"/>
      <style:text-properties fo:color="#000000" style:font-size-complex="12pt" fo:hyphenate="false"/>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5in"/>
      <style:text-properties fo:color="#000000" style:font-size-complex="12pt"/>
    </style:style>
    <style:style style:name="P1390" style:parent-style-name="Normal" style:family="paragraph">
      <style:paragraph-properties fo:widows="0" fo:orphans="0" fo:text-align="justify" fo:text-indent="0.5in"/>
      <style:text-properties fo:font-weight="bold" style:font-weight-asian="bold" fo:color="#000000" style:font-size-complex="12pt"/>
    </style:style>
    <style:style style:name="P139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92" style:parent-style-name="DefaultParagraphFont" style:family="text">
      <style:text-properties style:font-name-asian="MS Mincho" style:font-style-complex="italic" style:font-size-complex="12pt"/>
    </style:style>
    <style:style style:name="T1393" style:parent-style-name="DefaultParagraphFont" style:family="text">
      <style:text-properties style:font-name-asian="MS Mincho" style:font-style-complex="italic"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fo:hyphenate="false"/>
    </style:style>
    <style:style style:name="P141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text-indent="0.5in" fo:background-color="#FFFFFF"/>
    </style:style>
    <style:style style:name="T1426" style:parent-style-name="DefaultParagraphFont" style:family="text">
      <style:text-properties style:font-name-asian="MS Mincho" style:font-style-complex="italic" style:font-size-complex="12pt"/>
    </style:style>
    <style:style style:name="T1427" style:parent-style-name="DefaultParagraphFont" style:family="text">
      <style:text-properties fo:color="#212121" style:font-size-complex="12pt"/>
    </style:style>
    <style:style style:name="T1428" style:parent-style-name="DefaultParagraphFont" style:family="text">
      <style:text-properties fo:color="#212121" style:font-size-complex="12pt"/>
    </style:style>
    <style:style style:name="T1429" style:parent-style-name="DefaultParagraphFont" style:family="text">
      <style:text-properties fo:color="#212121" style:font-size-complex="12pt"/>
    </style:style>
    <style:style style:name="T1430" style:parent-style-name="DefaultParagraphFont" style:family="text">
      <style:text-properties fo:color="#212121" style:font-size-complex="12pt"/>
    </style:style>
    <style:style style:name="T1431" style:parent-style-name="DefaultParagraphFont" style:family="text">
      <style:text-properties fo:color="#212121" style:font-size-complex="12pt"/>
    </style:style>
    <style:style style:name="T1432" style:parent-style-name="DefaultParagraphFont" style:family="text">
      <style:text-properties fo:color="#212121" style:font-size-complex="12pt"/>
    </style:style>
    <style:style style:name="T1433" style:parent-style-name="DefaultParagraphFont" style:family="text">
      <style:text-properties fo:color="#212121" style:font-size-complex="12pt"/>
    </style:style>
    <style:style style:name="T1434" style:parent-style-name="DefaultParagraphFont" style:family="text">
      <style:text-properties fo:color="#212121" style:font-size-complex="12pt"/>
    </style:style>
    <style:style style:name="T1435" style:parent-style-name="DefaultParagraphFont" style:family="text">
      <style:text-properties fo:color="#212121" style:font-size-complex="12pt"/>
    </style:style>
    <style:style style:name="T1436" style:parent-style-name="DefaultParagraphFont" style:family="text">
      <style:text-properties fo:color="#212121" style:font-size-complex="12pt"/>
    </style:style>
    <style:style style:name="T1437" style:parent-style-name="DefaultParagraphFont" style:family="text">
      <style:text-properties fo:color="#212121" style:font-size-complex="12pt"/>
    </style:style>
    <style:style style:name="T1438" style:parent-style-name="DefaultParagraphFont" style:family="text">
      <style:text-properties fo:color="#212121" style:font-size-complex="12pt"/>
    </style:style>
    <style:style style:name="T1439" style:parent-style-name="DefaultParagraphFont" style:family="text">
      <style:text-properties fo:color="#212121" style:font-size-complex="12pt"/>
    </style:style>
    <style:style style:name="T1440" style:parent-style-name="DefaultParagraphFont" style:family="text">
      <style:text-properties fo:color="#212121" style:font-size-complex="12pt"/>
    </style:style>
    <style:style style:name="T1441" style:parent-style-name="DefaultParagraphFont" style:family="text">
      <style:text-properties fo:color="#212121" style:font-size-complex="12pt"/>
    </style:style>
    <style:style style:name="T1442" style:parent-style-name="DefaultParagraphFont" style:family="text">
      <style:text-properties fo:color="#212121" style:font-size-complex="12pt"/>
    </style:style>
    <style:style style:name="T1443" style:parent-style-name="DefaultParagraphFont" style:family="text">
      <style:text-properties fo:color="#212121" style:font-size-complex="12pt"/>
    </style:style>
    <style:style style:name="T1444" style:parent-style-name="DefaultParagraphFont" style:family="text">
      <style:text-properties fo:color="#212121" style:font-size-complex="12pt"/>
    </style:style>
    <style:style style:name="T1445" style:parent-style-name="DefaultParagraphFont" style:family="text">
      <style:text-properties fo:color="#212121" style:font-size-complex="12pt"/>
    </style:style>
    <style:style style:name="T1446" style:parent-style-name="DefaultParagraphFont" style:family="text">
      <style:text-properties fo:color="#212121" style:font-size-complex="12pt"/>
    </style:style>
    <style:style style:name="T1447" style:parent-style-name="DefaultParagraphFont" style:family="text">
      <style:text-properties fo:color="#212121" style:font-size-complex="12pt"/>
    </style:style>
    <style:style style:name="T1448" style:parent-style-name="DefaultParagraphFont" style:family="text">
      <style:text-properties fo:color="#212121" style:font-size-complex="12pt"/>
    </style:style>
    <style:style style:name="T1449" style:parent-style-name="DefaultParagraphFont" style:family="text">
      <style:text-properties fo:color="#212121"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margin-left="1.6666in">
        <style:tab-stops/>
      </style:paragraph-properties>
      <style:text-properties fo:font-size="11pt" style:font-size-asian="11pt"/>
    </style:style>
    <style:style style:name="P1455" style:parent-style-name="ListParagraph" style:list-style-name="LFO18" style:family="paragraph">
      <style:paragraph-properties fo:margin-left="1.6666in" fo:text-indent="0in">
        <style:tab-stops>
          <style:tab-stop style:type="left" style:position="-0.9722in"/>
        </style:tab-stops>
      </style:paragraph-properties>
    </style:style>
    <style:style style:name="T14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57" style:parent-style-name="Normal" style:family="paragraph">
      <style:paragraph-properties fo:margin-left="1.6666in">
        <style:tab-stops/>
      </style:paragraph-properties>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margin-left="1.6666in">
        <style:tab-stops/>
      </style:paragraph-properties>
    </style:style>
    <style:style style:name="T1460" style:parent-style-name="DefaultParagraphFont" style:family="text">
      <style:text-properties fo:font-weight="bold" style:font-weight-asian="bold" fo:color="#008000" fo:font-size="11pt" style:font-size-asian="11pt"/>
    </style:style>
    <style:style style:name="T14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62" style:parent-style-name="DefaultParagraphFont" style:family="text">
      <style:text-properties fo:font-weight="bold" style:font-weight-asian="bold" fo:color="#008000" fo:font-size="11pt" style:font-size-asian="11pt"/>
    </style:style>
    <style:style style:name="P1463" style:parent-style-name="Normal" style:family="paragraph">
      <style:paragraph-properties fo:margin-left="1.6666in" fo:background-color="#FFFFFF">
        <style:tab-stops/>
      </style:paragraph-properties>
    </style:style>
    <style:style style:name="T1464" style:parent-style-name="DefaultParagraphFont" style:family="text">
      <style:text-properties fo:font-weight="bold" style:font-weight-asian="bold" fo:color="#008000" fo:font-size="11pt" style:font-size-asian="11pt" style:font-size-complex="12pt"/>
    </style:style>
    <style:style style:name="P1465" style:parent-style-name="Normal" style:family="paragraph">
      <style:paragraph-properties fo:margin-left="1.6666in">
        <style:tab-stops>
          <style:tab-stop style:type="left" style:position="7.7833in"/>
        </style:tab-stops>
      </style:paragraph-properties>
      <style:text-properties fo:font-size="11pt" style:font-size-asian="11pt" style:font-size-complex="11pt" fo:hyphenate="false"/>
    </style:style>
    <style:style style:name="P1466" style:parent-style-name="Normal" style:family="paragraph">
      <style:paragraph-properties fo:text-align="justify" fo:text-indent="0.5in" fo:background-color="#FFFFFF"/>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212121" style:font-size-complex="12pt"/>
    </style:style>
    <style:style style:name="T1470" style:parent-style-name="DefaultParagraphFont" style:family="text">
      <style:text-properties fo:color="#212121" style:font-size-complex="12pt"/>
    </style:style>
    <style:style style:name="T1471" style:parent-style-name="DefaultParagraphFont" style:family="text">
      <style:text-properties fo:color="#212121" style:font-size-complex="12pt"/>
    </style:style>
    <style:style style:name="T1472" style:parent-style-name="DefaultParagraphFont" style:family="text">
      <style:text-properties fo:color="#212121" style:font-size-complex="12pt"/>
    </style:style>
    <style:style style:name="T1473" style:parent-style-name="DefaultParagraphFont" style:family="text">
      <style:text-properties fo:color="#212121" style:font-size-complex="12pt"/>
    </style:style>
    <style:style style:name="T1474" style:parent-style-name="DefaultParagraphFont" style:family="text">
      <style:text-properties fo:color="#212121" style:font-size-complex="12pt"/>
    </style:style>
    <style:style style:name="T1475" style:parent-style-name="DefaultParagraphFont" style:family="text">
      <style:text-properties fo:color="#212121" style:font-size-complex="12pt"/>
    </style:style>
    <style:style style:name="T1476" style:parent-style-name="DefaultParagraphFont" style:family="text">
      <style:text-properties fo:color="#212121" style:font-size-complex="12pt"/>
    </style:style>
    <style:style style:name="T1477" style:parent-style-name="DefaultParagraphFont" style:family="text">
      <style:text-properties fo:color="#212121" style:font-size-complex="12pt"/>
    </style:style>
    <style:style style:name="T1478" style:parent-style-name="DefaultParagraphFont" style:family="text">
      <style:text-properties fo:color="#212121" style:font-size-complex="12pt"/>
    </style:style>
    <style:style style:name="P1479" style:parent-style-name="Normal" style:family="paragraph">
      <style:paragraph-properties fo:text-align="justify" fo:text-indent="0.5in" fo:background-color="#FFFFFF"/>
      <style:text-properties fo:color="#212121" style:font-size-complex="12pt"/>
    </style:style>
    <style:style style:name="P1480" style:parent-style-name="Normal" style:family="paragraph">
      <style:paragraph-properties fo:text-align="justify" fo:text-indent="0.5in" fo:background-color="#FFFFFF"/>
    </style:style>
    <style:style style:name="T1481" style:parent-style-name="DefaultParagraphFont" style:family="text">
      <style:text-properties fo:color="#212121" style:font-size-complex="12pt"/>
    </style:style>
    <style:style style:name="T1482" style:parent-style-name="DefaultParagraphFont" style:family="text">
      <style:text-properties fo:color="#212121" style:font-size-complex="12pt"/>
    </style:style>
    <style:style style:name="T1483" style:parent-style-name="DefaultParagraphFont" style:family="text">
      <style:text-properties fo:color="#212121" style:font-size-complex="12pt"/>
    </style:style>
    <style:style style:name="T1484" style:parent-style-name="DefaultParagraphFont" style:family="text">
      <style:text-properties fo:color="#212121" style:font-size-complex="12pt"/>
    </style:style>
    <style:style style:name="T1485" style:parent-style-name="DefaultParagraphFont" style:family="text">
      <style:text-properties fo:color="#212121" style:font-size-complex="12pt"/>
    </style:style>
    <style:style style:name="T1486" style:parent-style-name="DefaultParagraphFont" style:family="text">
      <style:text-properties fo:color="#212121"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212121" style:font-size-complex="12pt"/>
    </style:style>
    <style:style style:name="T1491" style:parent-style-name="DefaultParagraphFont" style:family="text">
      <style:text-properties fo:color="#212121" style:font-size-complex="12pt"/>
    </style:style>
    <style:style style:name="T1492" style:parent-style-name="DefaultParagraphFont" style:family="text">
      <style:text-properties fo:color="#212121" style:font-size-complex="12pt"/>
    </style:style>
    <style:style style:name="T1493" style:parent-style-name="DefaultParagraphFont" style:family="text">
      <style:text-properties fo:color="#212121" style:font-size-complex="12pt"/>
    </style:style>
    <style:style style:name="T1494" style:parent-style-name="DefaultParagraphFont" style:family="text">
      <style:text-properties fo:color="#212121" style:font-size-complex="12pt"/>
    </style:style>
    <style:style style:name="T1495" style:parent-style-name="DefaultParagraphFont" style:family="text">
      <style:text-properties fo:color="#212121" style:font-size-complex="12pt"/>
    </style:style>
    <style:style style:name="T1496" style:parent-style-name="DefaultParagraphFont" style:family="text">
      <style:text-properties fo:color="#212121" style:font-size-complex="12pt"/>
    </style:style>
    <style:style style:name="T1497" style:parent-style-name="DefaultParagraphFont" style:family="text">
      <style:text-properties fo:color="#212121" style:font-size-complex="12pt"/>
    </style:style>
    <style:style style:name="T1498" style:parent-style-name="DefaultParagraphFont" style:family="text">
      <style:text-properties fo:color="#212121" style:font-size-complex="12pt"/>
    </style:style>
    <style:style style:name="T1499" style:parent-style-name="DefaultParagraphFont" style:family="text">
      <style:text-properties fo:color="#212121" style:font-size-complex="12pt"/>
    </style:style>
    <style:style style:name="T1500" style:parent-style-name="DefaultParagraphFont" style:family="text">
      <style:text-properties fo:color="#212121" style:font-size-complex="12pt"/>
    </style:style>
    <style:style style:name="P1501" style:parent-style-name="Normal" style:family="paragraph">
      <style:paragraph-properties fo:text-align="justify" fo:text-indent="0.5in" fo:background-color="#FFFFFF"/>
      <style:text-properties fo:color="#212121" style:font-size-complex="12pt"/>
    </style:style>
    <style:style style:name="P1502" style:parent-style-name="Normal" style:family="paragraph">
      <style:paragraph-properties fo:text-align="justify" fo:text-indent="0.5in" fo:background-color="#FFFFFF"/>
    </style:style>
    <style:style style:name="T1503" style:parent-style-name="DefaultParagraphFont" style:family="text">
      <style:text-properties fo:color="#212121"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5in" fo:background-color="#FFFFFF"/>
    </style:style>
    <style:style style:name="T1506" style:parent-style-name="DefaultParagraphFont" style:family="text">
      <style:text-properties fo:color="#212121"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5in" fo:background-color="#FFFFFF"/>
    </style:style>
    <style:style style:name="T1514" style:parent-style-name="DefaultParagraphFont" style:family="text">
      <style:text-properties style:font-weight-complex="bold" style:font-style-complex="italic" fo:color="#000000" style:font-size-complex="12pt"/>
    </style:style>
    <style:style style:name="T1515" style:parent-style-name="DefaultParagraphFont" style:family="text">
      <style:text-properties style:font-weight-complex="bold" style:font-style-complex="italic" fo:color="#000000" style:font-size-complex="12pt"/>
    </style:style>
    <style:style style:name="T1516" style:parent-style-name="DefaultParagraphFont" style:family="text">
      <style:text-properties style:font-weight-complex="bold" style:font-style-complex="italic" fo:color="#000000" style:font-size-complex="12pt"/>
    </style:style>
    <style:style style:name="P1517" style:parent-style-name="Normal" style:family="paragraph">
      <style:paragraph-properties fo:text-align="justify" fo:text-indent="0.5in" fo:background-color="#FFFFFF"/>
      <style:text-properties fo:color="#212121" style:font-size-complex="12pt"/>
    </style:style>
    <style:style style:name="P1518" style:parent-style-name="Normal" style:family="paragraph">
      <style:paragraph-properties fo:text-align="justify" fo:margin-left="1.575in" fo:text-indent="-1.0826in">
        <style:tab-stops>
          <style:tab-stop style:type="left" style:position="-0.6888in"/>
        </style:tab-stops>
      </style:paragraph-properties>
      <style:text-properties fo:font-weight="bold" style:font-weight-asian="bold" style:font-size-complex="12pt" fo:hyphenate="false"/>
    </style:style>
    <style:style style:name="P1519" style:parent-style-name="Normal" style:family="paragraph">
      <style:paragraph-properties fo:text-align="justify" fo:text-indent="0.5in"/>
      <style:text-properties fo:color="#000000" style:font-size-complex="12pt" fo:hyphenate="false"/>
    </style:style>
    <style:style style:name="P1520" style:parent-style-name="Normal" style:family="paragraph">
      <style:paragraph-properties fo:text-align="justify" fo:text-indent="0.5in"/>
      <style:text-properties fo:color="#000000" style:font-size-complex="12pt" fo:hyphenate="false"/>
    </style:style>
    <style:style style:name="P1521" style:parent-style-name="Normal" style:family="paragraph">
      <style:paragraph-properties fo:text-align="justify" fo:text-indent="0.5in"/>
      <style:text-properties fo:color="#000000" style:font-size-complex="12pt" fo:hyphenate="false"/>
    </style:style>
    <style:style style:name="P1522" style:parent-style-name="Normal" style:family="paragraph">
      <style:paragraph-properties fo:text-align="justify" fo:text-indent="0.5in"/>
      <style:text-properties fo:color="#000000" style:font-size-complex="12pt" fo:hyphenate="false"/>
    </style:style>
    <style:style style:name="P1523" style:parent-style-name="Normal" style:family="paragraph">
      <style:paragraph-properties fo:text-align="justify" fo:text-indent="0.5in"/>
      <style:text-properties fo:color="#000000" style:font-size-complex="12pt" fo:hyphenate="false"/>
    </style:style>
    <style:style style:name="P1524" style:parent-style-name="Normal" style:family="paragraph">
      <style:paragraph-properties fo:text-align="justify" fo:text-indent="0.5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5in"/>
      <style:text-properties fo:color="#000000" style:font-size-complex="12pt" fo:hyphenate="false"/>
    </style:style>
    <style:style style:name="P1531" style:parent-style-name="Normal" style:family="paragraph">
      <style:paragraph-properties fo:text-align="justify" fo:text-indent="0.5in"/>
      <style:text-properties fo:color="#000000" style:font-size-complex="12pt" fo:hyphenate="false"/>
    </style:style>
    <style:style style:name="P1532" style:parent-style-name="Normal" style:family="paragraph">
      <style:paragraph-properties fo:text-align="justify" fo:text-indent="0.5in"/>
      <style:text-properties fo:color="#000000" style:font-size-complex="12pt" fo:hyphenate="false"/>
    </style:style>
    <style:style style:name="P1533" style:parent-style-name="Normal" style:family="paragraph">
      <style:paragraph-properties fo:text-align="justify" fo:text-indent="0.5in"/>
      <style:text-properties fo:color="#000000" style:font-size-complex="12pt" fo:hyphenate="false"/>
    </style:style>
    <style:style style:name="P1534" style:parent-style-name="Normal" style:family="paragraph">
      <style:paragraph-properties fo:text-align="justify" fo:text-indent="0.5in"/>
      <style:text-properties fo:color="#000000" style:font-size-complex="12pt" fo:hyphenate="false"/>
    </style:style>
    <style:style style:name="P1535" style:parent-style-name="Normal" style:family="paragraph">
      <style:paragraph-properties fo:text-align="justify" fo:text-indent="0.5in"/>
      <style:text-properties fo:color="#000000" style:font-size-complex="12pt" fo:hyphenate="false"/>
    </style:style>
    <style:style style:name="P1536" style:parent-style-name="Normal" style:family="paragraph">
      <style:paragraph-properties fo:text-align="justify" fo:text-indent="0.5in">
        <style:tab-stops>
          <style:tab-stop style:type="left" style:position="0.6895in"/>
        </style:tab-stops>
      </style:paragraph-properties>
      <style:text-properties fo:color="#000000" style:font-size-complex="12pt" fo:hyphenate="false"/>
    </style:style>
    <style:style style:name="P1537" style:parent-style-name="Normal" style:family="paragraph">
      <style:paragraph-properties fo:text-align="justify" fo:text-indent="0.5in"/>
      <style:text-properties fo:color="#000000" style:font-size-complex="12pt" fo:hyphenate="false"/>
    </style:style>
    <style:style style:name="P1538" style:parent-style-name="Normal" style:family="paragraph">
      <style:paragraph-properties fo:text-align="justify" fo:text-indent="0.5in"/>
      <style:text-properties fo:color="#000000" style:font-size-complex="12pt" fo:hyphenate="false"/>
    </style:style>
    <style:style style:name="P1539" style:parent-style-name="Normal" style:family="paragraph">
      <style:paragraph-properties fo:text-align="justify" fo:text-indent="0.5in"/>
      <style:text-properties fo:color="#000000" style:font-size-complex="12pt" fo:hyphenate="false"/>
    </style:style>
    <style:style style:name="P1540" style:parent-style-name="Normal" style:family="paragraph">
      <style:paragraph-properties fo:text-align="justify" fo:text-indent="0.5in"/>
      <style:text-properties fo:color="#000000" style:font-size-complex="12pt" fo:hyphenate="false"/>
    </style:style>
    <style:style style:name="P1541" style:parent-style-name="Normal" style:family="paragraph">
      <style:paragraph-properties fo:text-align="justify" fo:text-indent="0.5in"/>
      <style:text-properties fo:color="#000000" style:font-size-complex="12pt" fo:hyphenate="false"/>
    </style:style>
    <style:style style:name="P1542" style:parent-style-name="Normal" style:family="paragraph">
      <style:paragraph-properties fo:text-align="justify" fo:text-indent="0.5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5in"/>
      <style:text-properties fo:color="#000000" style:font-size-complex="12pt" fo:hyphenate="false"/>
    </style:style>
    <style:style style:name="P1549" style:parent-style-name="Normal" style:family="paragraph">
      <style:paragraph-properties fo:text-align="justify" fo:text-indent="0.5in"/>
      <style:text-properties fo:color="#000000" style:font-size-complex="12pt" fo:hyphenate="false"/>
    </style:style>
    <style:style style:name="P1550" style:parent-style-name="Normal" style:family="paragraph">
      <style:paragraph-properties fo:text-align="justify" fo:text-indent="0.5in">
        <style:tab-stops>
          <style:tab-stop style:type="left" style:position="0.3937in"/>
        </style:tab-stops>
      </style:paragraph-properties>
      <style:text-properties fo:color="#000000" style:font-size-complex="12pt"/>
    </style:style>
    <style:style style:name="P1551" style:parent-style-name="Normal" style:family="paragraph">
      <style:paragraph-properties fo:text-align="justify" fo:text-indent="0.5in">
        <style:tab-stops>
          <style:tab-stop style:type="left" style:position="0.3937in"/>
        </style:tab-stops>
      </style:paragraph-properties>
      <style:text-properties fo:color="#000000" style:font-size-complex="12pt"/>
    </style:style>
    <style:style style:name="P1552" style:parent-style-name="Normal" style:family="paragraph">
      <style:paragraph-properties fo:text-align="justify" fo:margin-left="1.575in" fo:text-indent="-1.075in">
        <style:tab-stops/>
      </style:paragraph-properties>
      <style:text-properties fo:font-weight="bold" style:font-weight-asian="bold" style:font-size-complex="12pt" fo:hyphenate="false"/>
    </style:style>
    <style:style style:name="P1553" style:parent-style-name="Normal" style:family="paragraph">
      <style:paragraph-properties fo:text-align="justify" fo:text-indent="0.5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text-properties style:font-size-complex="12pt" fo:hyphenate="false"/>
    </style:style>
    <style:style style:name="P1560" style:parent-style-name="Normal" style:family="paragraph">
      <style:paragraph-properties fo:text-align="justify" fo:text-indent="0.5in"/>
      <style:text-properties style:font-size-complex="12pt" fo:hyphenate="false"/>
    </style:style>
    <style:style style:name="P1561" style:parent-style-name="Normal" style:family="paragraph">
      <style:paragraph-properties fo:text-align="justify" fo:text-indent="0.5in"/>
      <style:text-properties style:font-name-asian="Calibri" style:font-weight-complex="bold" style:font-size-complex="12pt" fo:hyphenate="false"/>
    </style:style>
    <style:style style:name="P1562" style:parent-style-name="Normal" style:family="paragraph">
      <style:paragraph-properties fo:text-align="justify" fo:text-indent="0.5in"/>
      <style:text-properties fo:hyphenate="false"/>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MS Mincho" style:font-style-complex="italic" style:font-size-complex="12pt"/>
    </style:style>
    <style:style style:name="T1710" style:parent-style-name="DefaultParagraphFont" style:family="text">
      <style:text-properties style:font-name-asian="MS Mincho" style:font-style-complex="italic" style:font-size-complex="12pt"/>
    </style:style>
    <style:style style:name="T1711" style:parent-style-name="DefaultParagraphFont" style:family="text">
      <style:text-properties style:font-name-asian="MS Mincho" style:font-style-complex="italic" style:font-size-complex="12pt"/>
    </style:style>
    <style:style style:name="P1712" style:parent-style-name="Normal" style:family="paragraph">
      <style:paragraph-properties fo:text-align="justify" fo:text-indent="0.5in"/>
      <style:text-properties fo:hyphenate="false"/>
    </style:style>
    <style:style style:name="T1713" style:parent-style-name="DefaultParagraphFont" style:family="text">
      <style:text-properties style:font-name-asian="MS Mincho" style:font-style-complex="italic" style:font-size-complex="12pt"/>
    </style:style>
    <style:style style:name="T1714" style:parent-style-name="DefaultParagraphFont" style:family="text">
      <style:text-properties style:font-name-asian="MS Mincho" style:font-style-complex="italic"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name-asian="Calibri" style:font-weight-complex="bold" style:font-size-complex="12pt"/>
    </style:style>
    <style:style style:name="P1764" style:parent-style-name="Normal" style:family="paragraph">
      <style:paragraph-properties fo:text-align="justify" fo:text-indent="0.5in"/>
      <style:text-properties style:font-size-complex="12pt"/>
    </style:style>
    <style:style style:name="P1765" style:parent-style-name="Normal" style:family="paragraph">
      <style:paragraph-properties fo:text-align="justify" fo:text-indent="0.5in"/>
      <style:text-properties style:font-size-complex="12pt"/>
    </style:style>
    <style:style style:name="P1766" style:parent-style-name="Normal" style:family="paragraph">
      <style:paragraph-properties fo:widows="0" fo:orphans="0" fo:text-align="justify" fo:margin-left="1.575in" fo:text-indent="-1.075in">
        <style:tab-stops/>
      </style:paragraph-properties>
      <style:text-properties fo:font-weight="bold" style:font-weight-asian="bold" style:font-size-complex="12pt" fo:hyphenate="false"/>
    </style:style>
    <style:style style:name="P1767" style:parent-style-name="Normal" style:family="paragraph">
      <style:paragraph-properties fo:widows="0" fo:orphans="0" fo:text-align="justify" fo:text-indent="0.5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783" style:parent-style-name="Normal" style:family="paragraph">
      <style:paragraph-properties fo:text-align="justify" fo:text-indent="0.4923in">
        <style:tab-stops>
          <style:tab-stop style:type="left" style:position="0.6895in"/>
        </style:tab-stops>
      </style:paragraph-properties>
    </style:style>
    <style:style style:name="T1784" style:parent-style-name="DefaultParagraphFont" style:family="text">
      <style:text-properties fo:color="#0070C0"/>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1792" style:parent-style-name="Normal" style:family="paragraph">
      <style:paragraph-properties fo:text-align="justify" fo:margin-left="1.575in" fo:text-indent="-1.075in">
        <style:tab-stops>
          <style:tab-stop style:type="left" style:position="-0.6888in"/>
        </style:tab-stops>
      </style:paragraph-properties>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text-indent="0.5in"/>
      <style:text-properties style:font-size-complex="12pt" fo:hyphenate="false"/>
    </style:style>
    <style:style style:name="P1797" style:parent-style-name="Normal" style:family="paragraph">
      <style:paragraph-properties fo:text-align="justify" fo:text-indent="0.5in"/>
      <style:text-properties style:font-size-complex="12pt" fo:hyphenate="false"/>
    </style:style>
    <style:style style:name="P1798" style:parent-style-name="Normal" style:family="paragraph">
      <style:paragraph-properties fo:text-align="justify" fo:text-indent="0.5in"/>
      <style:text-properties style:font-size-complex="12pt" fo:hyphenate="false"/>
    </style:style>
    <style:style style:name="P1799" style:parent-style-name="Normal" style:family="paragraph">
      <style:paragraph-properties fo:text-align="justify" fo:text-indent="0.5in"/>
      <style:text-properties style:font-size-complex="12pt" fo:hyphenate="false"/>
    </style:style>
    <style:style style:name="P1800" style:parent-style-name="Normal" style:family="paragraph">
      <style:paragraph-properties fo:widows="0" fo:orphans="0" fo:text-align="justify" fo:text-indent="0.5in"/>
      <style:text-properties style:font-size-complex="12pt"/>
    </style:style>
    <style:style style:name="P1801" style:parent-style-name="Normal" style:family="paragraph">
      <style:paragraph-properties fo:widows="0" fo:orphans="0" fo:text-align="justify" fo:text-indent="0.5in"/>
      <style:text-properties style:font-size-complex="12pt"/>
    </style:style>
    <style:style style:name="P1802" style:parent-style-name="Normal" style:family="paragraph">
      <style:paragraph-properties fo:widows="0" fo:orphans="0" fo:text-align="justify" fo:text-indent="0.5in"/>
      <style:text-properties style:font-size-complex="12pt"/>
    </style:style>
    <style:style style:name="P1803" style:parent-style-name="Normal" style:family="paragraph">
      <style:paragraph-properties fo:text-align="justify" fo:text-indent="0.5in"/>
      <style:text-properties style:font-size-complex="12pt" fo:hyphenate="false"/>
    </style:style>
    <style:style style:name="P1804" style:parent-style-name="Normal" style:family="paragraph">
      <style:paragraph-properties fo:text-align="justify" fo:text-indent="0.5in"/>
      <style:text-properties style:font-size-complex="12pt" fo:hyphenate="false"/>
    </style:style>
    <style:style style:name="P1805" style:parent-style-name="Normal" style:family="paragraph">
      <style:paragraph-properties fo:text-align="center" fo:margin-left="-0.0069in" fo:text-indent="0.0069in">
        <style:tab-stops/>
      </style:paragraph-properties>
      <style:text-properties fo:font-weight="bold" style:font-weight-asian="bold" style:font-size-complex="12pt"/>
    </style:style>
    <style:style style:name="P1806" style:parent-style-name="Normal" style:family="paragraph">
      <style:paragraph-properties fo:text-align="center" fo:margin-left="-0.0069in" fo:text-indent="0.0069in">
        <style:tab-stops/>
      </style:paragraph-properties>
      <style:text-properties fo:font-weight="bold" style:font-weight-asian="bold" style:font-size-complex="12pt"/>
    </style:style>
    <style:style style:name="P1807" style:parent-style-name="Normal" style:family="paragraph">
      <style:paragraph-properties fo:text-align="center" fo:margin-left="-0.0069in" fo:text-indent="0.0069in">
        <style:tab-stops/>
      </style:paragraph-properties>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fo:text-transform="uppercase" style:font-size-complex="12pt"/>
    </style:style>
    <style:style style:name="P1811"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1812"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1813" style:parent-style-name="Normal" style:family="paragraph">
      <style:paragraph-properties fo:text-align="justify" fo:text-indent="0.5in"/>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5in"/>
      <style:text-properties fo:color="#000000" style:font-size-complex="12pt"/>
    </style:style>
    <style:style style:name="P1831" style:parent-style-name="Normal" style:family="paragraph">
      <style:paragraph-properties fo:text-align="justify" fo:text-indent="0.5in"/>
      <style:text-properties style:font-size-complex="12pt"/>
    </style:style>
    <style:style style:name="P1832" style:parent-style-name="Normal" style:family="paragraph">
      <style:paragraph-properties fo:text-align="justify" fo:text-indent="0.5in"/>
      <style:text-properties fo:color="#000000"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1851"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1852" style:parent-style-name="Normal" style:family="paragraph">
      <style:paragraph-properties fo:widows="0" fo:orphans="0" fo:text-align="justify" fo:text-indent="0.5in"/>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widows="0" fo:orphans="0" fo:text-align="justify" fo:text-indent="0.5in"/>
      <style:text-properties fo:color="#000000" style:font-size-complex="12pt" fo:hyphenate="false"/>
    </style:style>
    <style:style style:name="P1860" style:parent-style-name="Normal" style:family="paragraph">
      <style:paragraph-properties fo:widows="0" fo:orphans="0" fo:text-align="justify" fo:text-indent="0.5in"/>
      <style:text-properties fo:color="#000000" style:font-size-complex="12pt" fo:hyphenate="false"/>
    </style:style>
    <style:style style:name="P1861" style:parent-style-name="Normal" style:family="paragraph">
      <style:paragraph-properties fo:widows="0" fo:orphans="0" fo:text-align="justify" fo:text-indent="0.5in"/>
      <style:text-properties fo:color="#000000" style:font-size-complex="12pt" fo:hyphenate="false"/>
    </style:style>
    <style:style style:name="P1862" style:parent-style-name="Normal" style:family="paragraph">
      <style:paragraph-properties fo:widows="0" fo:orphans="0" fo:text-align="justify" fo:text-indent="0.5in"/>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widows="0" fo:orphans="0" fo:text-align="justify" fo:text-indent="0.5in"/>
      <style:text-properties fo:color="#000000" style:font-size-complex="12pt" fo:hyphenate="false"/>
    </style:style>
    <style:style style:name="P1869" style:parent-style-name="Normal" style:family="paragraph">
      <style:paragraph-properties fo:widows="0" fo:orphans="0" fo:text-align="justify" fo:text-indent="0.5in"/>
      <style:text-properties fo:color="#000000" style:font-size-complex="12pt" fo:hyphenate="false"/>
    </style:style>
    <style:style style:name="P1870" style:parent-style-name="Normal" style:family="paragraph">
      <style:paragraph-properties fo:widows="0" fo:orphans="0" fo:text-align="justify" fo:text-indent="0.5in"/>
      <style:text-properties fo:color="#000000" style:font-size-complex="12pt" fo:hyphenate="false"/>
    </style:style>
    <style:style style:name="P1871" style:parent-style-name="Normal" style:family="paragraph">
      <style:paragraph-properties fo:widows="0" fo:orphans="0" fo:text-align="justify" fo:text-indent="0.5in"/>
      <style:text-properties fo:hyphenate="false"/>
    </style:style>
    <style:style style:name="T1872" style:parent-style-name="DefaultParagraphFont" style:family="text">
      <style:text-properties fo:color="#000000" style:font-size-complex="12pt"/>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widows="0" fo:orphans="0" fo:text-align="justify" fo:text-indent="0.5in"/>
      <style:text-properties fo:color="#000000" style:font-size-complex="12pt" fo:hyphenate="false"/>
    </style:style>
    <style:style style:name="P1876" style:parent-style-name="Normal" style:family="paragraph">
      <style:paragraph-properties fo:widows="0" fo:orphans="0" fo:text-align="justify" fo:text-indent="0.5in"/>
      <style:text-properties fo:hyphenate="false"/>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widows="0" fo:orphans="0" fo:text-align="justify" fo:text-indent="0.5in"/>
      <style:text-properties fo:color="#000000" style:font-size-complex="12pt" fo:hyphenate="false"/>
    </style:style>
    <style:style style:name="P1885" style:parent-style-name="Normal" style:family="paragraph">
      <style:paragraph-properties fo:widows="0" fo:orphans="0" fo:text-align="justify" fo:text-indent="0.5in"/>
      <style:text-properties fo:color="#000000" style:font-size-complex="12pt" fo:hyphenate="false"/>
    </style:style>
    <style:style style:name="P1886" style:parent-style-name="Normal" style:family="paragraph">
      <style:paragraph-properties fo:widows="0" fo:orphans="0" fo:text-align="justify" fo:text-indent="0.5in"/>
      <style:text-properties fo:color="#000000" style:font-size-complex="12pt" fo:hyphenate="false"/>
    </style:style>
    <style:style style:name="P1887" style:parent-style-name="Normal" style:family="paragraph">
      <style:paragraph-properties fo:widows="0" fo:orphans="0" fo:text-align="justify" fo:text-indent="0.5in"/>
      <style:text-properties fo:color="#000000" style:font-size-complex="12pt" fo:hyphenate="false"/>
    </style:style>
    <style:style style:name="P1888" style:parent-style-name="Normal" style:family="paragraph">
      <style:paragraph-properties fo:widows="0" fo:orphans="0" fo:text-align="justify" fo:text-indent="0.5in"/>
      <style:text-properties fo:color="#000000" style:font-size-complex="12pt" fo:hyphenate="false"/>
    </style:style>
    <style:style style:name="P1889" style:parent-style-name="Normal" style:family="paragraph">
      <style:paragraph-properties fo:widows="0" fo:orphans="0" fo:text-align="justify" fo:text-indent="0.5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widows="0" fo:orphans="0" fo:text-align="justify" fo:text-indent="0.5in"/>
      <style:text-properties fo:color="#000000" style:font-size-complex="12pt" fo:hyphenate="false"/>
    </style:style>
    <style:style style:name="P1896" style:parent-style-name="Normal" style:family="paragraph">
      <style:paragraph-properties fo:widows="0" fo:orphans="0" fo:text-align="justify" fo:text-indent="0.5in"/>
      <style:text-properties fo:color="#000000" style:font-size-complex="12pt" fo:hyphenate="false"/>
    </style:style>
    <style:style style:name="P1897" style:parent-style-name="Normal" style:family="paragraph">
      <style:paragraph-properties fo:widows="0" fo:orphans="0" fo:text-align="justify" fo:margin-left="1.477in" fo:text-indent="-0.977in">
        <style:tab-stops/>
      </style:paragraph-properties>
      <style:text-properties fo:font-weight="bold" style:font-weight-asian="bold" fo:color="#000000" style:font-size-complex="12pt" fo:hyphenate="false"/>
    </style:style>
    <style:style style:name="P1898" style:parent-style-name="Normal" style:family="paragraph">
      <style:paragraph-properties fo:widows="0" fo:orphans="0" fo:text-align="justify" fo:text-indent="0.5in"/>
      <style:text-properties fo:color="#000000" style:font-size-complex="12pt" fo:hyphenate="false"/>
    </style:style>
    <style:style style:name="P1899" style:parent-style-name="Normal" style:family="paragraph">
      <style:paragraph-properties fo:widows="0" fo:orphans="0" fo:text-align="justify" fo:text-indent="0.5in"/>
      <style:text-properties fo:color="#000000" style:font-size-complex="12pt" fo:hyphenate="false"/>
    </style:style>
    <style:style style:name="P1900" style:parent-style-name="Normal" style:family="paragraph">
      <style:paragraph-properties fo:widows="0" fo:orphans="0" fo:text-align="justify" fo:text-indent="0.5in"/>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font-weight-complex="bold" fo:color="#000000" style:font-size-complex="12pt"/>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fo:color="#000000" style:font-size-complex="12pt"/>
    </style:style>
    <style:style style:name="P1910" style:parent-style-name="Normal" style:family="paragraph">
      <style:paragraph-properties fo:widows="0" fo:orphans="0" fo:text-align="justify" fo:text-indent="0.5in"/>
      <style:text-properties fo:color="#000000" style:font-size-complex="12pt" fo:hyphenate="false"/>
    </style:style>
    <style:style style:name="P1911" style:parent-style-name="Normal" style:family="paragraph">
      <style:paragraph-properties fo:text-align="justify" fo:text-indent="0.5in"/>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text-indent="0.5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margin-left="1.477in" fo:text-indent="-0.9847in">
        <style:tab-stops/>
      </style:paragraph-properties>
      <style:text-properties fo:font-weight="bold" style:font-weight-asian="bold" style:font-weight-complex="bold" fo:color="#000000" style:font-size-complex="12pt"/>
    </style:style>
    <style:style style:name="P1966" style:parent-style-name="Normal" style:family="paragraph">
      <style:paragraph-properties fo:widows="0" fo:orphans="0" fo:text-align="justify" fo:text-indent="0.5in"/>
      <style:text-properties fo:hyphenate="false"/>
    </style:style>
    <style:style style:name="T1967" style:parent-style-name="DefaultParagraphFont" style:family="text">
      <style:text-properties fo:font-weight="bold" style:font-weight-asian="bold" style:font-weight-complex="bold" fo:color="#000000" style:font-size-complex="12pt"/>
    </style:style>
    <style:style style:name="T1968" style:parent-style-name="DefaultParagraphFont" style:family="text">
      <style:text-properties fo:font-weight="bold" style:font-weight-asian="bold" style:font-weight-complex="bold" fo:color="#000000" style:font-size-complex="12pt"/>
    </style:style>
    <style:style style:name="T1969" style:parent-style-name="DefaultParagraphFont" style:family="text">
      <style:text-properties fo:font-weight="bold" style:font-weight-asian="bold" style:font-weight-complex="bold" fo:color="#000000" style:font-size-complex="12pt"/>
    </style:style>
    <style:style style:name="T1970" style:parent-style-name="DefaultParagraphFont" style:family="text">
      <style:text-properties fo:font-weight="bold" style:font-weight-asian="bold" fo:color="#000000" style:font-size-complex="12pt"/>
    </style:style>
    <style:style style:name="P1971" style:parent-style-name="Normal" style:family="paragraph">
      <style:paragraph-properties fo:widows="0" fo:orphans="0" fo:text-align="justify" fo:text-indent="0.5in"/>
      <style:text-properties fo:color="#000000" style:font-size-complex="12pt" fo:hyphenate="false"/>
    </style:style>
    <style:style style:name="P1972" style:parent-style-name="Normal" style:family="paragraph">
      <style:paragraph-properties fo:widows="0" fo:orphans="0" fo:text-align="justify" fo:text-indent="0.5in"/>
      <style:text-properties fo:color="#000000" style:font-size-complex="12pt" fo:hyphenate="false"/>
    </style:style>
    <style:style style:name="P1973" style:parent-style-name="Normal" style:family="paragraph">
      <style:paragraph-properties fo:widows="0" fo:orphans="0" fo:text-align="justify" fo:text-indent="0.5in"/>
      <style:text-properties fo:color="#000000" style:font-size-complex="12pt" fo:hyphenate="false"/>
    </style:style>
    <style:style style:name="P1974" style:parent-style-name="Normal" style:family="paragraph">
      <style:paragraph-properties fo:widows="0" fo:orphans="0" fo:text-align="justify" fo:text-indent="0.5in"/>
      <style:text-properties fo:color="#000000" style:font-size-complex="12pt" fo:hyphenate="false"/>
    </style:style>
    <style:style style:name="P1975" style:parent-style-name="Normal" style:family="paragraph">
      <style:paragraph-properties fo:widows="0" fo:orphans="0" fo:text-align="justify" fo:text-indent="0.5in"/>
      <style:text-properties fo:color="#000000" style:font-size-complex="12pt" fo:hyphenate="false"/>
    </style:style>
    <style:style style:name="P1976" style:parent-style-name="Normal" style:family="paragraph">
      <style:paragraph-properties fo:widows="0" fo:orphans="0" fo:text-align="justify" fo:text-indent="0.5in"/>
      <style:text-properties fo:color="#000000" style:font-size-complex="12pt" fo:hyphenate="false"/>
    </style:style>
    <style:style style:name="P1977" style:parent-style-name="Normal" style:family="paragraph">
      <style:paragraph-properties fo:widows="0" fo:orphans="0" fo:text-align="justify" fo:text-indent="0.5in"/>
      <style:text-properties fo:color="#000000" style:font-size-complex="12pt" fo:hyphenate="false"/>
    </style:style>
    <style:style style:name="P1978" style:parent-style-name="Normal" style:family="paragraph">
      <style:paragraph-properties fo:widows="0" fo:orphans="0" fo:text-align="justify" fo:text-indent="0.5in"/>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name-asian="MS Mincho" style:font-style-complex="italic" style:font-size-complex="12pt"/>
    </style:style>
    <style:style style:name="T1983" style:parent-style-name="DefaultParagraphFont" style:family="text">
      <style:text-properties style:font-name-asian="MS Mincho" style:font-style-complex="italic" style:font-size-complex="12pt"/>
    </style:style>
    <style:style style:name="T1984" style:parent-style-name="DefaultParagraphFont" style:family="text">
      <style:text-properties style:font-name-asian="MS Mincho" style:font-style-complex="italic" style:font-size-complex="12pt"/>
    </style:style>
    <style:style style:name="T1985" style:parent-style-name="DefaultParagraphFont" style:family="text">
      <style:text-properties style:font-name-asian="MS Mincho" style:font-style-complex="italic" style:font-size-complex="12pt"/>
    </style:style>
    <style:style style:name="T1986" style:parent-style-name="DefaultParagraphFont" style:family="text">
      <style:text-properties style:font-name-asian="MS Mincho" style:font-style-complex="italic" style:font-size-complex="12pt"/>
    </style:style>
    <style:style style:name="T1987" style:parent-style-name="DefaultParagraphFont" style:family="text">
      <style:text-properties style:font-name-asian="MS Mincho" style:font-style-complex="italic" style:font-size-complex="12pt"/>
    </style:style>
    <style:style style:name="T1988" style:parent-style-name="DefaultParagraphFont" style:family="text">
      <style:text-properties style:font-name-asian="MS Mincho" style:font-style-complex="italic" style:font-size-complex="12pt"/>
    </style:style>
    <style:style style:name="T1989" style:parent-style-name="DefaultParagraphFont" style:family="text">
      <style:text-properties style:font-name-asian="MS Mincho" style:font-style-complex="italic" style:font-size-complex="12pt"/>
    </style:style>
    <style:style style:name="T1990" style:parent-style-name="DefaultParagraphFont" style:family="text">
      <style:text-properties style:font-name-asian="MS Mincho" style:font-style-complex="italic" style:font-size-complex="12pt"/>
    </style:style>
    <style:style style:name="T1991" style:parent-style-name="DefaultParagraphFont" style:family="text">
      <style:text-properties style:font-name-asian="MS Mincho" style:font-style-complex="italic" style:font-size-complex="12pt"/>
    </style:style>
    <style:style style:name="T1992" style:parent-style-name="DefaultParagraphFont" style:family="text">
      <style:text-properties style:font-name-asian="MS Mincho" style:font-style-complex="italic" style:font-size-complex="12pt"/>
    </style:style>
    <style:style style:name="T1993" style:parent-style-name="DefaultParagraphFont" style:family="text">
      <style:text-properties style:font-name-asian="MS Mincho" style:font-style-complex="italic" style:font-size-complex="12pt"/>
    </style:style>
    <style:style style:name="P1994" style:parent-style-name="Normal" style:family="paragraph">
      <style:paragraph-properties fo:widows="0" fo:orphans="0" fo:text-align="justify" fo:text-indent="0.5in"/>
      <style:text-properties style:font-name-asian="MS Mincho" style:font-style-complex="italic" style:font-size-complex="12pt" fo:hyphenate="false"/>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style:font-name-asian="MS Mincho" style:font-style-complex="italic" style:font-size-complex="12pt"/>
    </style:style>
    <style:style style:name="T1997" style:parent-style-name="DefaultParagraphFont" style:family="text">
      <style:text-properties style:font-name-asian="MS Mincho" style:font-style-complex="italic" style:font-size-complex="12pt"/>
    </style:style>
    <style:style style:name="T1998" style:parent-style-name="DefaultParagraphFont" style:family="text">
      <style:text-properties style:font-name-asian="MS Mincho" style:font-style-complex="italic"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style:font-weight-complex="bold" fo:color="#000000"/>
    </style:style>
    <style:style style:name="T2023" style:parent-style-name="DefaultParagraphFont" style:family="text">
      <style:text-properties fo:color="#000000"/>
    </style:style>
    <style:style style:name="T2024" style:parent-style-name="DefaultParagraphFont" style:family="text">
      <style:text-properties style:font-weight-complex="bold" fo:color="#000000"/>
    </style:style>
    <style:style style:name="T2025" style:parent-style-name="DefaultParagraphFont" style:family="text">
      <style:text-properties style:font-weight-complex="bold"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5in"/>
    </style:style>
    <style:style style:name="T2028" style:parent-style-name="DefaultParagraphFont" style:family="text">
      <style:text-properties style:font-name-asian="MS Mincho" style:font-style-complex="italic" style:font-size-complex="12pt"/>
    </style:style>
    <style:style style:name="T2029" style:parent-style-name="DefaultParagraphFont" style:family="text">
      <style:text-properties style:font-name-asian="MS Mincho" style:font-style-complex="italic" style:font-size-complex="12pt"/>
    </style:style>
    <style:style style:name="T2030" style:parent-style-name="DefaultParagraphFont" style:family="text">
      <style:text-properties style:font-name-asian="MS Mincho" style:font-style-complex="italic" style:font-size-complex="12pt"/>
    </style:style>
    <style:style style:name="T2031" style:parent-style-name="DefaultParagraphFont" style:family="text">
      <style:text-properties style:font-name-asian="MS Mincho" style:font-style-complex="italic" style:font-size-complex="12pt"/>
    </style:style>
    <style:style style:name="T2032" style:parent-style-name="DefaultParagraphFont" style:family="text">
      <style:text-properties style:font-name-asian="MS Mincho" style:font-style-complex="italic" style:font-size-complex="12pt"/>
    </style:style>
    <style:style style:name="T2033" style:parent-style-name="DefaultParagraphFont" style:family="text">
      <style:text-properties style:font-name-asian="MS Mincho" style:font-style-complex="italic" style:font-size-complex="12pt"/>
    </style:style>
    <style:style style:name="T2034" style:parent-style-name="DefaultParagraphFont" style:family="text">
      <style:text-properties style:font-name-asian="MS Mincho" style:font-style-complex="italic" style:font-size-complex="12pt"/>
    </style:style>
    <style:style style:name="T2035" style:parent-style-name="DefaultParagraphFont" style:family="text">
      <style:text-properties style:font-name-asian="MS Mincho" style:font-style-complex="italic" style:font-size-complex="12pt"/>
    </style:style>
    <style:style style:name="T2036" style:parent-style-name="DefaultParagraphFont" style:family="text">
      <style:text-properties style:font-name-asian="MS Mincho" style:font-style-complex="italic" style:font-size-complex="12pt"/>
    </style:style>
    <style:style style:name="T2037" style:parent-style-name="DefaultParagraphFont" style:family="text">
      <style:text-properties style:font-name-asian="MS Mincho" style:font-style-complex="italic" style:font-size-complex="12pt"/>
    </style:style>
    <style:style style:name="T2038" style:parent-style-name="DefaultParagraphFont" style:family="text">
      <style:text-properties style:font-name-asian="MS Mincho" style:font-style-complex="italic"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widows="0" fo:orphans="0" fo:text-align="justify" fo:text-indent="0.5in"/>
      <style:text-properties fo:color="#000000" style:font-size-complex="12pt" fo:hyphenate="false"/>
    </style:style>
    <style:style style:name="P2068" style:parent-style-name="Normal" style:family="paragraph">
      <style:paragraph-properties fo:text-align="justify" fo:margin-left="1.477in" fo:text-indent="-0.9847in">
        <style:tab-stops/>
      </style:paragraph-properties>
    </style:style>
    <style:style style:name="T2069" style:parent-style-name="DefaultParagraphFont" style:family="text">
      <style:text-properties fo:font-weight="bold" style:font-weight-asian="bold" style:font-weight-complex="bold" fo:color="#000000" style:font-size-complex="12pt"/>
    </style:style>
    <style:style style:name="T2070" style:parent-style-name="DefaultParagraphFont" style:family="text">
      <style:text-properties fo:font-weight="bold" style:font-weight-asian="bold" style:font-weight-complex="bold" fo:color="#000000" style:font-size-complex="12pt"/>
    </style:style>
    <style:style style:name="T2071" style:parent-style-name="DefaultParagraphFont" style:family="text">
      <style:text-properties fo:font-weight="bold" style:font-weight-asian="bold" style:font-weight-complex="bold" fo:color="#000000"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widows="0" fo:orphans="0" fo:text-align="justify" fo:text-indent="0.5in"/>
      <style:text-properties fo:color="#000000" style:font-size-complex="12pt" fo:hyphenate="false"/>
    </style:style>
    <style:style style:name="P2074" style:parent-style-name="Normal" style:family="paragraph">
      <style:paragraph-properties fo:widows="0" fo:orphans="0" fo:text-align="justify" fo:text-indent="0.5in"/>
      <style:text-properties fo:color="#000000" style:font-size-complex="12pt" fo:hyphenate="false"/>
    </style:style>
    <style:style style:name="P2075" style:parent-style-name="Normal" style:family="paragraph">
      <style:paragraph-properties fo:widows="0" fo:orphans="0" fo:text-align="justify" fo:text-indent="0.5in"/>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widows="0" fo:orphans="0" fo:text-align="justify" fo:text-indent="0.5in"/>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widows="0" fo:orphans="0" fo:text-align="justify" fo:text-indent="0.5in"/>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text-indent="0.4923in"/>
      <style:text-properties fo:font-weight="bold" style:font-weight-asian="bold" style:font-size-complex="12pt" fo:hyphenate="false"/>
    </style:style>
    <style:style style:name="P2103" style:parent-style-name="Normal" style:family="paragraph">
      <style:paragraph-properties fo:text-align="justify" fo:text-indent="0.4923in"/>
      <style:text-properties fo:font-weight="bold" style:font-weight-asian="bold" style:font-size-complex="12pt" fo:hyphenate="false"/>
    </style:style>
    <style:style style:name="P2104" style:parent-style-name="Normal" style:family="paragraph">
      <style:paragraph-properties fo:text-align="justify" fo:text-indent="0.4923in"/>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ext-properties fo:hyphenate="false"/>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text-properties style:font-weight-complex="bold" style:font-style-complex="italic" style:font-size-complex="12pt" fo:hyphenate="false"/>
    </style:style>
    <style:style style:name="P2123" style:parent-style-name="Normal" style:family="paragraph">
      <style:paragraph-properties fo:text-align="justify" fo:text-indent="0.5in"/>
      <style:text-properties fo:hyphenate="false"/>
    </style:style>
    <style:style style:name="T2124" style:parent-style-name="DefaultParagraphFont" style:family="text">
      <style:text-properties style:font-weight-complex="bold" style:font-style-complex="italic" style:font-size-complex="12pt"/>
    </style:style>
    <style:style style:name="T2125" style:parent-style-name="DefaultParagraphFont" style:family="text">
      <style:text-properties style:font-weight-complex="bold" style:font-style-complex="italic" style:font-size-complex="12pt"/>
    </style:style>
    <style:style style:name="T2126" style:parent-style-name="DefaultParagraphFont" style:family="text">
      <style:text-properties style:font-weight-complex="bold" style:font-style-complex="italic" style:font-size-complex="12pt"/>
    </style:style>
    <style:style style:name="T2127" style:parent-style-name="DefaultParagraphFont" style:family="text">
      <style:text-properties style:font-weight-complex="bold" style:font-style-complex="italic" style:font-size-complex="12pt"/>
    </style:style>
    <style:style style:name="T2128" style:parent-style-name="DefaultParagraphFont" style:family="text">
      <style:text-properties style:font-weight-complex="bold" style:font-style-complex="italic" style:font-size-complex="12pt"/>
    </style:style>
    <style:style style:name="T2129" style:parent-style-name="DefaultParagraphFont" style:family="text">
      <style:text-properties style:font-weight-complex="bold" style:font-style-complex="italic" style:font-size-complex="12pt"/>
    </style:style>
    <style:style style:name="T2130" style:parent-style-name="DefaultParagraphFont" style:family="text">
      <style:text-properties style:font-weight-complex="bold" style:font-style-complex="italic" style:font-size-complex="12pt"/>
    </style:style>
    <style:style style:name="T2131" style:parent-style-name="DefaultParagraphFont" style:family="text">
      <style:text-properties style:font-weight-complex="bold" style:font-style-complex="italic" style:font-size-complex="12pt"/>
    </style:style>
    <style:style style:name="T2132" style:parent-style-name="DefaultParagraphFont" style:family="text">
      <style:text-properties style:font-weight-complex="bold" style:font-style-complex="italic" style:font-size-complex="12pt"/>
    </style:style>
    <style:style style:name="P213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fo:font-weight="bold" style:font-weight-asian="bold" style:font-size-complex="12pt"/>
    </style:style>
    <style:style style:name="P213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fo:font-weight="bold" style:font-weight-asian="bold" style:font-size-complex="12pt"/>
    </style:style>
    <style:style style:name="P2135" style:parent-style-name="Normal" style:family="paragraph">
      <style:paragraph-properties fo:text-align="justify" fo:text-indent="0.5in"/>
      <style:text-properties style:font-size-complex="12pt" fo:hyphenate="false"/>
    </style:style>
    <style:style style:name="P2136" style:parent-style-name="Normal" style:family="paragraph">
      <style:paragraph-properties fo:text-align="justify" fo:text-indent="0.5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2147"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2148"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2149"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215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style:font-size-complex="12pt"/>
    </style:style>
    <style:style style:name="P216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style:font-size-complex="12pt"/>
    </style:style>
    <style:style style:name="P2161" style:parent-style-name="Normal" style:family="paragraph">
      <style:paragraph-properties fo:text-align="justify" fo:text-indent="0.5in"/>
      <style:text-properties style:font-size-complex="12pt" fo:hyphenate="false"/>
    </style:style>
    <style:style style:name="P2162" style:parent-style-name="Normal" style:family="paragraph">
      <style:paragraph-properties fo:widows="0" fo:orphans="0" fo:text-align="justify" fo:text-indent="0.5in"/>
      <style:text-properties style:font-name-asian="Calibri" style:font-size-complex="12pt"/>
    </style:style>
    <style:style style:name="P2163" style:parent-style-name="Normal" style:family="paragraph">
      <style:paragraph-properties fo:text-align="justify" fo:text-indent="0.5in"/>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name-asian="Calibri" style:font-weight-complex="bold" style:font-size-complex="12pt"/>
    </style:style>
    <style:style style:name="T2168" style:parent-style-name="DefaultParagraphFont" style:family="text">
      <style:text-properties style:font-name-asian="Calibri" style:font-weight-complex="bold" style:font-size-complex="12pt"/>
    </style:style>
    <style:style style:name="T2169" style:parent-style-name="DefaultParagraphFont" style:family="text">
      <style:text-properties style:font-name-asian="Calibri" style:font-weight-complex="bold" style:font-size-complex="12pt"/>
    </style:style>
    <style:style style:name="T2170" style:parent-style-name="DefaultParagraphFont" style:family="text">
      <style:text-properties style:font-name-asian="Calibri" style:font-weight-complex="bold" style:font-size-complex="12pt"/>
    </style:style>
    <style:style style:name="P2171" style:parent-style-name="Normal" style:family="paragraph">
      <style:paragraph-properties fo:widows="0" fo:orphans="0" fo:text-align="justify" fo:text-indent="0.4923in"/>
      <style:text-properties style:font-name-asian="Calibri" style:font-size-complex="12pt"/>
    </style:style>
    <style:style style:name="P2172" style:parent-style-name="Normal" style:family="paragraph">
      <style:paragraph-properties fo:keep-together="always" fo:widows="0" fo:orphans="0" fo:text-align="justify" fo:margin-left="1.477in" fo:text-indent="-0.977in">
        <style:tab-stops/>
      </style:paragraph-properties>
      <style:text-properties fo:font-weight="bold" style:font-weight-asian="bold" style:font-weight-complex="bold" fo:color="#000000" style:font-size-complex="12pt" fo:hyphenate="false"/>
    </style:style>
    <style:style style:name="P2173" style:parent-style-name="Normal" style:family="paragraph">
      <style:paragraph-properties fo:widows="0" fo:orphans="0" fo:text-align="justify" fo:text-indent="0.5in"/>
      <style:text-properties fo:color="#000000" style:font-size-complex="12pt" fo:hyphenate="false"/>
    </style:style>
    <style:style style:name="P2174" style:parent-style-name="Normal" style:family="paragraph">
      <style:paragraph-properties fo:widows="0" fo:orphans="0" fo:text-align="justify" fo:text-indent="0.5in"/>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weight-complex="bold" fo:color="#000000" style:font-size-complex="12pt"/>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weight-complex="bold" style:font-style-complex="italic" fo:color="#000000"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text-indent="0.5in"/>
      <style:text-properties fo:font-weight="bold" style:font-weight-asian="bold" style:font-size-complex="12pt"/>
    </style:style>
    <style:style style:name="P2216" style:parent-style-name="Normal" style:family="paragraph">
      <style:paragraph-properties fo:text-align="justify" fo:text-indent="0.4923in"/>
      <style:text-properties fo:font-weight="bold" style:font-weight-asian="bold" style:font-size-complex="12pt" fo:hyphenate="false"/>
    </style:style>
    <style:style style:name="P2217" style:parent-style-name="Normal" style:family="paragraph">
      <style:paragraph-properties fo:text-align="justify" fo:text-indent="0.5in"/>
      <style:text-properties style:font-name-asian="SimSun" style:font-weight-complex="bold" fo:color="#000000" style:font-size-complex="12pt" fo:hyphenate="false"/>
    </style:style>
    <style:style style:name="P2218" style:parent-style-name="Normal" style:family="paragraph">
      <style:paragraph-properties fo:text-align="justify" fo:text-indent="0.5in"/>
      <style:text-properties style:font-name-asian="SimSun" style:font-weight-complex="bold" fo:color="#000000" style:font-size-complex="12pt" fo:hyphenate="false"/>
    </style:style>
    <style:style style:name="P2219" style:parent-style-name="Normal" style:family="paragraph">
      <style:paragraph-properties fo:text-align="justify" fo:text-indent="0.5in"/>
      <style:text-properties fo:hyphenate="false"/>
    </style:style>
    <style:style style:name="T2220" style:parent-style-name="DefaultParagraphFont" style:family="text">
      <style:text-properties style:font-name-asian="SimSun" style:font-weight-complex="bold" style:font-size-complex="12pt"/>
    </style:style>
    <style:style style:name="T2221" style:parent-style-name="DefaultParagraphFont" style:family="text">
      <style:text-properties style:font-name-asian="SimSun" style:font-weight-complex="bold" style:font-size-complex="12pt"/>
    </style:style>
    <style:style style:name="T2222" style:parent-style-name="DefaultParagraphFont" style:family="text">
      <style:text-properties style:font-name-asian="SimSun" style:font-weight-complex="bold" style:font-size-complex="12pt"/>
    </style:style>
    <style:style style:name="T2223" style:parent-style-name="DefaultParagraphFont" style:family="text">
      <style:text-properties style:font-name-asian="SimSun"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text-properties fo:hyphenate="false"/>
    </style:style>
    <style:style style:name="T2227" style:parent-style-name="DefaultParagraphFont" style:family="text">
      <style:text-properties style:font-name-asian="SimSun" style:font-weight-complex="bold" style:font-size-complex="12pt"/>
    </style:style>
    <style:style style:name="T2228" style:parent-style-name="DefaultParagraphFont" style:family="text">
      <style:text-properties style:font-name-asian="SimSun" style:font-weight-complex="bold" style:font-size-complex="12pt"/>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name-asian="SimSun" style:font-weight-complex="bold" style:font-size-complex="12pt"/>
    </style:style>
    <style:style style:name="P2248" style:parent-style-name="Normal" style:family="paragraph">
      <style:paragraph-properties fo:text-align="justify" fo:text-indent="0.5in"/>
      <style:text-properties fo:hyphenate="false"/>
    </style:style>
    <style:style style:name="T2249" style:parent-style-name="DefaultParagraphFont" style:family="text">
      <style:text-properties style:font-name-asian="SimSun" style:font-weight-complex="bold" fo:color="#000000" style:font-size-complex="12pt"/>
    </style:style>
    <style:style style:name="T2250" style:parent-style-name="DefaultParagraphFont" style:family="text">
      <style:text-properties style:font-name-asian="SimSun" style:font-weight-complex="bold" fo:color="#000000" style:font-size-complex="12pt"/>
    </style:style>
    <style:style style:name="T2251" style:parent-style-name="DefaultParagraphFont" style:family="text">
      <style:text-properties style:font-name-asian="SimSun" style:font-weight-complex="bold" fo:color="#000000" style:font-size-complex="12pt"/>
    </style:style>
    <style:style style:name="T2252" style:parent-style-name="DefaultParagraphFont" style:family="text">
      <style:text-properties style:font-name-asian="SimSun" style:font-weight-complex="bold" fo:color="#000000" style:font-size-complex="12pt"/>
    </style:style>
    <style:style style:name="T2253" style:parent-style-name="DefaultParagraphFont" style:family="text">
      <style:text-properties style:font-name-asian="SimSun" style:font-weight-complex="bold" fo:color="#000000" style:font-size-complex="12pt"/>
    </style:style>
    <style:style style:name="T2254" style:parent-style-name="DefaultParagraphFont" style:family="text">
      <style:text-properties style:font-name-asian="SimSun" style:font-weight-complex="bold" fo:color="#000000" style:font-size-complex="12pt"/>
    </style:style>
    <style:style style:name="T2255" style:parent-style-name="DefaultParagraphFont" style:family="text">
      <style:text-properties style:font-name-asian="SimSun" style:font-weight-complex="bold" fo:color="#000000" style:font-size-complex="12pt"/>
    </style:style>
    <style:style style:name="T2256" style:parent-style-name="DefaultParagraphFont" style:family="text">
      <style:text-properties style:font-name-asian="SimSun" style:font-weight-complex="bold" fo:color="#000000" style:font-size-complex="12pt"/>
    </style:style>
    <style:style style:name="T2257" style:parent-style-name="DefaultParagraphFont" style:family="text">
      <style:text-properties style:font-name-asian="SimSun" style:font-weight-complex="bold" fo:color="#000000" style:font-size-complex="12pt"/>
    </style:style>
    <style:style style:name="T2258" style:parent-style-name="DefaultParagraphFont" style:family="text">
      <style:text-properties style:font-name-asian="SimSun" style:font-weight-complex="bold" fo:color="#000000" style:font-size-complex="12pt"/>
    </style:style>
    <style:style style:name="T2259" style:parent-style-name="DefaultParagraphFont" style:family="text">
      <style:text-properties style:font-name-asian="SimSun" style:font-weight-complex="bold" fo:color="#000000" style:font-size-complex="12pt"/>
    </style:style>
    <style:style style:name="T2260" style:parent-style-name="DefaultParagraphFont" style:family="text">
      <style:text-properties style:font-name-asian="SimSun" style:font-weight-complex="bold" fo:color="#000000" style:font-size-complex="12pt"/>
    </style:style>
    <style:style style:name="P2261" style:parent-style-name="Normal" style:family="paragraph">
      <style:paragraph-properties fo:text-align="justify" fo:text-indent="0.5in"/>
      <style:text-properties fo:hyphenate="false"/>
    </style:style>
    <style:style style:name="T2262" style:parent-style-name="DefaultParagraphFont" style:family="text">
      <style:text-properties style:font-name-asian="SimSun" style:font-weight-complex="bold" fo:color="#000000" style:font-size-complex="12pt"/>
    </style:style>
    <style:style style:name="T2263" style:parent-style-name="DefaultParagraphFont" style:family="text">
      <style:text-properties style:font-name-asian="SimSun" style:font-weight-complex="bold" fo:color="#000000" style:font-size-complex="12pt"/>
    </style:style>
    <style:style style:name="T2264" style:parent-style-name="DefaultParagraphFont" style:family="text">
      <style:text-properties style:font-name-asian="SimSun" style:font-weight-complex="bold" fo:color="#00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asian="SimSun" style:font-weight-complex="bold" fo:color="#000000" style:font-size-complex="12pt"/>
    </style:style>
    <style:style style:name="T2270" style:parent-style-name="DefaultParagraphFont" style:family="text">
      <style:text-properties style:font-name-asian="SimSun" style:font-weight-complex="bold" fo:color="#000000" style:font-size-complex="12pt"/>
    </style:style>
    <style:style style:name="T2271" style:parent-style-name="DefaultParagraphFont" style:family="text">
      <style:text-properties style:font-name-asian="SimSun" style:font-weight-complex="bold" fo:color="#000000" style:font-size-complex="12pt"/>
    </style:style>
    <style:style style:name="P2272" style:parent-style-name="Normal" style:family="paragraph">
      <style:paragraph-properties fo:text-align="justify" fo:text-indent="0.5in"/>
      <style:text-properties style:font-name-asian="SimSun" style:font-weight-complex="bold" fo:color="#000000" style:font-size-complex="12pt" fo:hyphenate="false"/>
    </style:style>
    <style:style style:name="P2273" style:parent-style-name="Normal" style:family="paragraph">
      <style:paragraph-properties fo:text-align="justify" fo:text-indent="0.5in"/>
      <style:text-properties style:font-name-asian="SimSun" style:font-weight-complex="bold" fo:color="#000000" style:font-size-complex="12pt" fo:hyphenate="false"/>
    </style:style>
    <style:style style:name="P2274" style:parent-style-name="Normal" style:family="paragraph">
      <style:paragraph-properties fo:text-align="justify" fo:text-indent="0.5in"/>
      <style:text-properties style:font-weight-complex="bold" style:font-size-complex="12pt" fo:hyphenate="false"/>
    </style:style>
    <style:style style:name="P2275" style:parent-style-name="Normal" style:family="paragraph">
      <style:paragraph-properties fo:text-align="justify" fo:margin-left="1.7722in" fo:text-indent="-1.2722in">
        <style:tab-stops/>
      </style:paragraph-properties>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style:font-name-asian="Calibri" fo:font-weight="bold" style:font-weight-asian="bold" style:font-size-complex="12pt"/>
    </style:style>
    <style:style style:name="P2280" style:parent-style-name="Normal" style:family="paragraph">
      <style:paragraph-properties fo:widows="0" fo:orphans="0" fo:text-align="justify" fo:text-indent="0.5in"/>
      <style:text-properties fo:color="#000000" style:font-size-complex="12pt" fo:hyphenate="false"/>
    </style:style>
    <style:style style:name="P2281" style:parent-style-name="Normal" style:family="paragraph">
      <style:paragraph-properties fo:widows="0" fo:orphans="0" fo:text-align="justify" fo:text-indent="0.5in"/>
      <style:text-properties fo:hyphenate="false"/>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widows="0" fo:orphans="0" fo:text-align="justify" fo:text-indent="0.5in"/>
      <style:text-properties fo:color="#000000" style:font-size-complex="12pt" fo:hyphenate="false"/>
    </style:style>
    <style:style style:name="P2300" style:parent-style-name="Normal" style:family="paragraph">
      <style:paragraph-properties fo:widows="0" fo:orphans="0" fo:text-align="justify" fo:text-indent="0.5in"/>
      <style:text-properties fo:color="#000000" style:font-size-complex="12pt" fo:hyphenate="false"/>
    </style:style>
    <style:style style:name="P2301" style:parent-style-name="Normal" style:family="paragraph">
      <style:paragraph-properties fo:text-align="justify" fo:text-indent="0.4923in"/>
      <style:text-properties style:font-size-complex="12pt" fo:hyphenate="false"/>
    </style:style>
    <style:style style:name="P2302" style:parent-style-name="Normal" style:family="paragraph">
      <style:paragraph-properties fo:text-align="justify" fo:margin-left="1.6736in" fo:text-indent="-1.1812in">
        <style:tab-stops/>
      </style:paragraph-properties>
    </style:style>
    <style:style style:name="T2303" style:parent-style-name="DefaultParagraphFont" style:family="text">
      <style:text-properties style:font-name-asian="Calibri" fo:font-weight="bold" style:font-weight-asian="bold" style:font-weight-complex="bold" style:font-size-complex="12pt"/>
    </style:style>
    <style:style style:name="T2304" style:parent-style-name="DefaultParagraphFont" style:family="text">
      <style:text-properties style:font-name-asian="Calibri" fo:font-weight="bold" style:font-weight-asian="bold" style:font-weight-complex="bold" style:font-size-complex="12pt"/>
    </style:style>
    <style:style style:name="T2305" style:parent-style-name="DefaultParagraphFont" style:family="text">
      <style:text-properties style:font-name-asian="Calibri" fo:font-weight="bold" style:font-weight-asian="bold" style:font-weight-complex="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justify" fo:text-indent="0.4923in"/>
      <style:text-properties style:font-name-asian="Calibri" style:font-weight-complex="bold" style:font-size-complex="12pt"/>
    </style:style>
    <style:style style:name="P2308" style:parent-style-name="Normal" style:family="paragraph">
      <style:paragraph-properties fo:text-align="justify" fo:text-indent="0.4923in"/>
    </style:style>
    <style:style style:name="T2309" style:parent-style-name="DefaultParagraphFont" style:family="text">
      <style:text-properties style:font-name-asian="Calibri" style:font-weight-complex="bold" style:font-size-complex="12pt"/>
    </style:style>
    <style:style style:name="T2310" style:parent-style-name="DefaultParagraphFont" style:family="text">
      <style:text-properties style:font-name-asian="Calibri" style:font-weight-complex="bold" style:font-size-complex="12pt"/>
    </style:style>
    <style:style style:name="T2311" style:parent-style-name="DefaultParagraphFont" style:family="text">
      <style:text-properties style:font-name-asian="Calibri" style:font-weight-complex="bold" style:font-size-complex="12pt"/>
    </style:style>
    <style:style style:name="T2312" style:parent-style-name="DefaultParagraphFont" style:family="text">
      <style:text-properties style:font-name-asian="Calibri" style:font-weight-complex="bold" style:font-size-complex="12pt"/>
    </style:style>
    <style:style style:name="T2313" style:parent-style-name="DefaultParagraphFont" style:family="text">
      <style:text-properties style:font-name-asian="Calibri" style:font-weight-complex="bold" style:font-size-complex="12pt"/>
    </style:style>
    <style:style style:name="T2314" style:parent-style-name="DefaultParagraphFont" style:family="text">
      <style:text-properties style:font-name-asian="Calibri" style:font-weight-complex="bold" style:font-size-complex="12pt"/>
    </style:style>
    <style:style style:name="T2315" style:parent-style-name="DefaultParagraphFont" style:family="text">
      <style:text-properties style:font-name-asian="Calibri" style:font-weight-complex="bold" style:font-size-complex="12pt"/>
    </style:style>
    <style:style style:name="T2316" style:parent-style-name="DefaultParagraphFont" style:family="text">
      <style:text-properties style:font-name-asian="Calibri" style:font-weight-complex="bold" style:font-size-complex="12pt"/>
    </style:style>
    <style:style style:name="T2317" style:parent-style-name="DefaultParagraphFont" style:family="text">
      <style:text-properties style:font-name-asian="Calibri" style:font-weight-complex="bold" style:font-size-complex="12pt"/>
    </style:style>
    <style:style style:name="T2318" style:parent-style-name="DefaultParagraphFont" style:family="text">
      <style:text-properties style:font-name-asian="Calibri" style:font-weight-complex="bold" style:font-size-complex="12pt"/>
    </style:style>
    <style:style style:name="T2319" style:parent-style-name="DefaultParagraphFont" style:family="text">
      <style:text-properties style:font-name-asian="Calibri" style:font-weight-complex="bold" style:font-size-complex="12pt"/>
    </style:style>
    <style:style style:name="T2320" style:parent-style-name="DefaultParagraphFont" style:family="text">
      <style:text-properties style:font-name-asian="Calibri" style:font-weight-complex="bold" style:font-size-complex="12pt"/>
    </style:style>
    <style:style style:name="T2321" style:parent-style-name="DefaultParagraphFont" style:family="text">
      <style:text-properties style:font-name-asian="Calibri" style:font-weight-complex="bold" style:font-size-complex="12pt"/>
    </style:style>
    <style:style style:name="T2322" style:parent-style-name="DefaultParagraphFont" style:family="text">
      <style:text-properties style:font-name-asian="Calibri" style:font-weight-complex="bold"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name-asian="Calibri" style:font-weight-complex="bold" style:font-size-complex="12pt"/>
    </style:style>
    <style:style style:name="T2325" style:parent-style-name="DefaultParagraphFont" style:family="text">
      <style:text-properties style:font-name-asian="Calibri" style:font-weight-complex="bold" style:font-size-complex="12pt"/>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name-asian="Calibri" style:font-weight-complex="bold" style:font-size-complex="12pt"/>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name-asian="Calibri" style:font-weight-complex="bold" style:font-size-complex="12pt"/>
    </style:style>
    <style:style style:name="T2330" style:parent-style-name="DefaultParagraphFont" style:family="text">
      <style:text-properties style:font-name-asian="Calibri" style:font-weight-complex="bold" style:font-size-complex="12pt"/>
    </style:style>
    <style:style style:name="T2331" style:parent-style-name="DefaultParagraphFont" style:family="text">
      <style:text-properties style:font-name-asian="Calibri" style:font-weight-complex="bold" style:font-size-complex="12pt"/>
    </style:style>
    <style:style style:name="T2332" style:parent-style-name="DefaultParagraphFont" style:family="text">
      <style:text-properties style:font-name-asian="Calibri" style:font-weight-complex="bold" style:font-size-complex="12pt"/>
    </style:style>
    <style:style style:name="T2333" style:parent-style-name="DefaultParagraphFont" style:family="text">
      <style:text-properties style:font-name-asian="Calibri" style:font-weight-complex="bold" style:font-size-complex="12pt"/>
    </style:style>
    <style:style style:name="P2334" style:parent-style-name="Normal" style:family="paragraph">
      <style:paragraph-properties fo:text-align="justify" fo:text-indent="0.4923in"/>
      <style:text-properties style:font-name-asian="Calibri" style:font-weight-complex="bold" style:font-size-complex="12pt"/>
    </style:style>
    <style:style style:name="P2335" style:parent-style-name="Normal" style:family="paragraph">
      <style:paragraph-properties fo:text-align="justify" fo:text-indent="0.4923in"/>
      <style:text-properties style:font-name-asian="Calibri" style:font-weight-complex="bold" style:font-size-complex="12pt"/>
    </style:style>
    <style:style style:name="P2336" style:parent-style-name="Normal" style:family="paragraph">
      <style:paragraph-properties fo:text-align="justify" fo:text-indent="0.4923in"/>
      <style:text-properties style:font-name-asian="Calibri" style:font-weight-complex="bold" style:font-size-complex="12pt"/>
    </style:style>
    <style:style style:name="P2337" style:parent-style-name="Normal" style:family="paragraph">
      <style:paragraph-properties fo:text-align="justify" fo:text-indent="0.4923in"/>
      <style:text-properties style:font-name-asian="Calibri" style:font-weight-complex="bold" style:font-size-complex="12pt"/>
    </style:style>
    <style:style style:name="P2338" style:parent-style-name="Normal" style:family="paragraph">
      <style:paragraph-properties fo:text-align="justify" fo:text-indent="0.4923in"/>
      <style:text-properties style:font-name-asian="Calibri" style:font-weight-complex="bold" style:font-size-complex="12pt"/>
    </style:style>
    <style:style style:name="P2339" style:parent-style-name="Normal" style:family="paragraph">
      <style:paragraph-properties fo:text-align="justify" fo:text-indent="0.4923in"/>
      <style:text-properties style:font-name-asian="Calibri" style:font-weight-complex="bold" style:font-size-complex="12pt"/>
    </style:style>
    <style:style style:name="P2340" style:parent-style-name="Normal" style:family="paragraph">
      <style:paragraph-properties fo:text-align="justify" fo:text-indent="0.4923in"/>
      <style:text-properties style:font-name-asian="Calibri" style:font-weight-complex="bold" style:font-size-complex="12pt"/>
    </style:style>
    <style:style style:name="P2341" style:parent-style-name="Normal" style:family="paragraph">
      <style:paragraph-properties fo:text-align="justify" fo:text-indent="0.4923in"/>
      <style:text-properties style:font-name-asian="Calibri" style:font-weight-complex="bold" style:font-size-complex="12pt"/>
    </style:style>
    <style:style style:name="P2342" style:parent-style-name="Normal" style:family="paragraph">
      <style:paragraph-properties fo:text-align="justify" fo:text-indent="0.4923in"/>
      <style:text-properties style:font-name-asian="Calibri" style:font-weight-complex="bold" style:font-size-complex="12pt"/>
    </style:style>
    <style:style style:name="P2343" style:parent-style-name="Normal" style:family="paragraph">
      <style:paragraph-properties fo:text-align="justify" fo:text-indent="0.4923in"/>
      <style:text-properties style:font-name-asian="Calibri" style:font-weight-complex="bold" style:font-size-complex="12pt"/>
    </style:style>
    <style:style style:name="P2344" style:parent-style-name="Normal" style:family="paragraph">
      <style:paragraph-properties fo:margin-left="1.6666in">
        <style:tab-stops/>
      </style:paragraph-properties>
      <style:text-properties style:font-name-asian="Calibri" fo:font-size="11pt" style:font-size-asian="11pt"/>
    </style:style>
    <style:style style:name="P2345" style:parent-style-name="ListParagraph" style:list-style-name="LFO18" style:family="paragraph">
      <style:paragraph-properties fo:margin-left="1.6666in" fo:text-indent="0in">
        <style:tab-stops>
          <style:tab-stop style:type="left" style:position="-0.9722in"/>
        </style:tab-stops>
      </style:paragraph-properties>
    </style:style>
    <style:style style:name="T2346"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47" style:parent-style-name="Normal" style:family="paragraph">
      <style:paragraph-properties fo:margin-left="1.6666in" fo:background-color="#FFFFFF">
        <style:tab-stops/>
      </style:paragraph-properties>
      <style:text-properties style:font-weight-complex="bold" fo:color="#000000" fo:font-size="11pt" style:font-size-asian="11pt" style:font-size-complex="11pt" style:language-asian="lt" style:country-asian="LT" fo:hyphenate="false"/>
    </style:style>
    <style:style style:name="P2348" style:parent-style-name="Normal" style:family="paragraph">
      <style:paragraph-properties fo:margin-left="1.6666in">
        <style:tab-stops/>
      </style:paragraph-properties>
      <style:text-properties fo:hyphenate="false"/>
    </style:style>
    <style:style style:name="T2349" style:parent-style-name="DefaultParagraphFont" style:family="text">
      <style:text-properties style:font-name-asian="Calibri"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margin-left="1.6666in">
        <style:tab-stops/>
      </style:paragraph-properties>
      <style:text-properties style:font-name-asian="Calibri" style:font-weight-complex="bold" fo:font-size="11pt" style:font-size-asian="11pt" style:font-size-complex="11pt" fo:hyphenate="false"/>
    </style:style>
    <style:style style:name="P2352" style:parent-style-name="Normal" style:family="paragraph">
      <style:paragraph-properties fo:margin-left="1.6666in">
        <style:tab-stops/>
      </style:paragraph-properties>
      <style:text-properties fo:hyphenate="false"/>
    </style:style>
    <style:style style:name="T2353" style:parent-style-name="DefaultParagraphFont" style:family="text">
      <style:text-properties style:font-name-asian="Calibri"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name-asian="Calibri" style:font-weight-complex="bold" fo:font-size="11pt" style:font-size-asian="11pt" style:font-size-complex="11pt"/>
    </style:style>
    <style:style style:name="P2356" style:parent-style-name="Normal" style:family="paragraph">
      <style:paragraph-properties fo:margin-left="1.6666in">
        <style:tab-stops/>
      </style:paragraph-properties>
      <style:text-properties style:font-name-asian="Calibri" style:font-weight-complex="bold" fo:font-size="11pt" style:font-size-asian="11pt" style:font-size-complex="11pt" fo:hyphenate="false"/>
    </style:style>
    <style:style style:name="P2357" style:parent-style-name="Normal" style:family="paragraph">
      <style:paragraph-properties fo:margin-left="1.6666in">
        <style:tab-stops/>
      </style:paragraph-properties>
      <style:text-properties style:font-name-asian="Calibri" style:font-weight-complex="bold" fo:font-size="11pt" style:font-size-asian="11pt" style:font-size-complex="11pt" fo:hyphenate="false"/>
    </style:style>
    <style:style style:name="P2358" style:parent-style-name="Normal" style:family="paragraph">
      <style:paragraph-properties fo:margin-left="1.6666in">
        <style:tab-stops/>
      </style:paragraph-properties>
      <style:text-properties style:font-name-asian="Calibri" style:font-weight-complex="bold" fo:font-size="11pt" style:font-size-asian="11pt" style:font-size-complex="11pt" fo:hyphenate="false"/>
    </style:style>
    <style:style style:name="P2359" style:parent-style-name="Normal" style:family="paragraph">
      <style:paragraph-properties fo:margin-left="1.6666in">
        <style:tab-stops/>
      </style:paragraph-properties>
      <style:text-properties style:font-name-asian="Calibri" style:font-weight-complex="bold" fo:font-size="11pt" style:font-size-asian="11pt" style:font-size-complex="11pt" fo:hyphenate="false"/>
    </style:style>
    <style:style style:name="P2360" style:parent-style-name="Normal" style:family="paragraph">
      <style:paragraph-properties fo:margin-left="1.6666in">
        <style:tab-stops/>
      </style:paragraph-properties>
      <style:text-properties style:font-name-asian="Calibri" style:font-weight-complex="bold" fo:font-size="11pt" style:font-size-asian="11pt" style:font-size-complex="11pt" fo:hyphenate="false"/>
    </style:style>
    <style:style style:name="P2361" style:parent-style-name="Normal" style:family="paragraph">
      <style:paragraph-properties fo:margin-left="1.6666in">
        <style:tab-stops/>
      </style:paragraph-properties>
      <style:text-properties style:font-name-asian="Calibri" fo:font-weight="bold" style:font-weight-asian="bold" style:font-weight-complex="bold" fo:font-size="11pt" style:font-size-asian="11pt" style:font-size-complex="11pt" fo:hyphenate="false"/>
    </style:style>
    <style:style style:name="P2362" style:parent-style-name="Normal" style:family="paragraph">
      <style:paragraph-properties fo:margin-left="1.6666in">
        <style:tab-stops/>
      </style:paragraph-properties>
      <style:text-properties fo:hyphenate="false"/>
    </style:style>
    <style:style style:name="T236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364" style:parent-style-name="DefaultParagraphFont" style:family="text">
      <style:text-properties style:font-name-asian="Calibri" fo:font-weight="bold" style:font-weight-asian="bold" style:font-weight-complex="bold" fo:font-size="11pt" style:font-size-asian="11pt" style:font-size-complex="11pt"/>
    </style:style>
    <style:style style:name="T2365" style:parent-style-name="DefaultParagraphFont" style:family="text">
      <style:text-properties style:font-name-asian="Calibri" style:font-weight-complex="bold" fo:font-size="11pt" style:font-size-asian="11pt" style:font-size-complex="11pt"/>
    </style:style>
    <style:style style:name="P2366" style:parent-style-name="Normal" style:family="paragraph">
      <style:paragraph-properties fo:margin-left="1.6666in">
        <style:tab-stops/>
      </style:paragraph-properties>
      <style:text-properties fo:hyphenate="false"/>
    </style:style>
    <style:style style:name="T2367" style:parent-style-name="DefaultParagraphFont" style:family="text">
      <style:text-properties style:font-name-asian="Calibri" style:font-weight-complex="bold" fo:font-size="11pt" style:font-size-asian="11pt" style:font-size-complex="11pt"/>
    </style:style>
    <style:style style:name="T2368" style:parent-style-name="DefaultParagraphFont" style:family="text">
      <style:text-properties style:font-name-asian="Calibri" fo:font-weight="bold" style:font-weight-asian="bold" style:font-weight-complex="bold" fo:font-size="11pt" style:font-size-asian="11pt" style:font-size-complex="11pt"/>
    </style:style>
    <style:style style:name="T2369" style:parent-style-name="DefaultParagraphFont" style:family="text">
      <style:text-properties style:font-name-asian="Calibri" style:font-weight-complex="bold" fo:font-size="11pt" style:font-size-asian="11pt" style:font-size-complex="11pt"/>
    </style:style>
    <style:style style:name="T237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371" style:parent-style-name="DefaultParagraphFont" style:family="text">
      <style:text-properties style:font-name-asian="Calibri" style:font-weight-complex="bold" fo:font-size="11pt" style:font-size-asian="11pt" style:font-size-complex="11pt"/>
    </style:style>
    <style:style style:name="P2372" style:parent-style-name="Normal" style:family="paragraph">
      <style:paragraph-properties fo:margin-left="1.6666in">
        <style:tab-stops/>
      </style:paragraph-properties>
      <style:text-properties style:font-name-asian="Calibri" style:font-weight-complex="bold" fo:font-size="11pt" style:font-size-asian="11pt" style:font-size-complex="11pt" fo:hyphenate="false"/>
    </style:style>
    <style:style style:name="P2373" style:parent-style-name="Normal" style:family="paragraph">
      <style:paragraph-properties fo:margin-left="1.6666in">
        <style:tab-stops/>
      </style:paragraph-properties>
      <style:text-properties fo:hyphenate="false"/>
    </style:style>
    <style:style style:name="T2374" style:parent-style-name="DefaultParagraphFont" style:family="text">
      <style:text-properties style:font-name-asian="Calibri" style:font-weight-complex="bold" fo:font-size="11pt" style:font-size-asian="11pt" style:font-size-complex="11pt"/>
    </style:style>
    <style:style style:name="T2375" style:parent-style-name="DefaultParagraphFont" style:family="text">
      <style:text-properties style:font-name-asian="Calibri" fo:font-weight="bold" style:font-weight-asian="bold" style:font-weight-complex="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style:font-name-asian="Calibri" fo:font-weight="bold" style:font-weight-asian="bold" style:font-weight-complex="bold" fo:font-size="11pt" style:font-size-asian="11pt" style:font-size-complex="11pt"/>
    </style:style>
    <style:style style:name="T2378" style:parent-style-name="DefaultParagraphFont" style:family="text">
      <style:text-properties style:font-name-asian="Calibri" style:font-weight-complex="bold" fo:font-size="11pt" style:font-size-asian="11pt" style:font-size-complex="11pt"/>
    </style:style>
    <style:style style:name="T2379" style:parent-style-name="DefaultParagraphFont" style:family="text">
      <style:text-properties style:font-name-asian="Calibri" fo:font-weight="bold" style:font-weight-asian="bold" style:font-weight-complex="bold" fo:font-size="11pt" style:font-size-asian="11pt" style:font-size-complex="11pt"/>
    </style:style>
    <style:style style:name="T2380" style:parent-style-name="DefaultParagraphFont" style:family="text">
      <style:text-properties style:font-name-asian="Calibri" style:font-weight-complex="bold" fo:font-size="11pt" style:font-size-asian="11pt" style:font-size-complex="11pt"/>
    </style:style>
    <style:style style:name="P2381" style:parent-style-name="Normal" style:family="paragraph">
      <style:paragraph-properties fo:margin-left="1.6666in">
        <style:tab-stops/>
      </style:paragraph-properties>
    </style:style>
    <style:style style:name="T2382" style:parent-style-name="DefaultParagraphFont" style:family="text">
      <style:text-properties style:font-name-asian="Calibri" style:font-weight-complex="bold" fo:font-size="11pt" style:font-size-asian="11pt" style:font-size-complex="11pt"/>
    </style:style>
    <style:style style:name="P2383" style:parent-style-name="Normal" style:family="paragraph">
      <style:paragraph-properties fo:margin-left="1.6666in">
        <style:tab-stops/>
      </style:paragraph-properties>
    </style:style>
    <style:style style:name="T2384" style:parent-style-name="DefaultParagraphFont" style:family="text">
      <style:text-properties style:font-name-asian="Calibri" fo:font-weight="bold" style:font-weight-asian="bold" fo:color="#008000" fo:font-size="11pt" style:font-size-asian="11pt"/>
    </style:style>
    <style:style style:name="T2385"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386" style:parent-style-name="DefaultParagraphFont" style:family="text">
      <style:text-properties style:font-name-asian="Calibri" fo:font-weight="bold" style:font-weight-asian="bold" fo:color="#008000" fo:font-size="11pt" style:font-size-asian="11pt"/>
    </style:style>
    <style:style style:name="P2387" style:parent-style-name="Normal" style:family="paragraph">
      <style:paragraph-properties fo:margin-left="1.6666in">
        <style:tab-stops/>
      </style:paragraph-properties>
    </style:style>
    <style:style style:name="T2388" style:parent-style-name="DefaultParagraphFont" style:family="text">
      <style:text-properties style:font-name-asian="Calibri" fo:font-weight="bold" style:font-weight-asian="bold" style:font-weight-complex="bold" fo:color="#008000" fo:font-size="11pt" style:font-size-asian="11pt" style:font-size-complex="12pt"/>
    </style:style>
    <style:style style:name="P2389" style:parent-style-name="Normal" style:family="paragraph">
      <style:paragraph-properties fo:margin-left="1.6666in">
        <style:tab-stops>
          <style:tab-stop style:type="left" style:position="7.7833in"/>
        </style:tab-stops>
      </style:paragraph-properties>
      <style:text-properties fo:font-size="11pt" style:font-size-asian="11pt" style:font-size-complex="11pt" fo:hyphenate="false"/>
    </style:style>
    <style:style style:name="P2390" style:parent-style-name="Normal" style:family="paragraph">
      <style:text-properties style:font-name-asian="Calibri"/>
    </style:style>
    <style:style style:name="P2391" style:parent-style-name="Normal" style:family="paragraph">
      <style:paragraph-properties fo:text-align="justify" fo:text-indent="0.5909in"/>
      <style:text-properties style:font-name-asian="Calibri" style:font-weight-complex="bold" style:font-size-complex="12pt"/>
    </style:style>
    <style:style style:name="P2392"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5in"/>
      <style:text-properties fo:color="#000000" style:font-size-complex="12pt" style:language-asian="lt" style:country-asian="LT"/>
    </style:style>
    <style:style style:name="P2402" style:parent-style-name="Normal" style:family="paragraph">
      <style:paragraph-properties fo:text-align="justify" fo:text-indent="0.5in"/>
      <style:text-properties fo:color="#000000" style:font-size-complex="12pt" style:language-asian="lt" style:country-asian="LT"/>
    </style:style>
    <style:style style:name="P2403" style:parent-style-name="Normal" style:family="paragraph">
      <style:paragraph-properties fo:text-align="justify" fo:text-indent="0.5in"/>
      <style:text-properties fo:color="#000000"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5in"/>
      <style:text-properties fo:color="#000000" style:font-size-complex="12pt" style:language-asian="lt" style:country-asian="LT"/>
    </style:style>
    <style:style style:name="P2424" style:parent-style-name="Normal" style:family="paragraph">
      <style:paragraph-properties fo:text-align="justify" fo:text-indent="0.5in"/>
      <style:text-properties fo:color="#000000"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style>
    <style:style style:name="P2438" style:parent-style-name="Normal" style:family="paragraph">
      <style:paragraph-properties fo:text-align="justify" fo:text-indent="0.5in"/>
      <style:text-properties fo:color="#000000" style:font-size-complex="12pt" style:language-asian="lt" style:country-asian="LT"/>
    </style:style>
    <style:style style:name="P2439" style:parent-style-name="Normal" style:family="paragraph">
      <style:paragraph-properties fo:text-align="justify" fo:text-indent="0.5in"/>
      <style:text-properties fo:color="#000000" style:font-size-complex="12pt" style:language-asian="lt" style:country-asian="LT"/>
    </style:style>
    <style:style style:name="P2440" style:parent-style-name="Normal" style:family="paragraph">
      <style:paragraph-properties fo:text-align="justify" fo:text-indent="0.5in"/>
      <style:text-properties fo:color="#000000" style:font-size-complex="12pt" style:language-asian="lt" style:country-asian="LT"/>
    </style:style>
    <style:style style:name="P2441" style:parent-style-name="Normal" style:family="paragraph">
      <style:paragraph-properties fo:text-align="justify" fo:text-indent="0.5in"/>
      <style:text-properties fo:color="#000000" style:font-size-complex="12pt" style:language-asian="lt" style:country-asian="LT"/>
    </style:style>
    <style:style style:name="P2442" style:parent-style-name="Normal" style:family="paragraph">
      <style:paragraph-properties fo:text-align="justify" fo:text-indent="0.5in"/>
      <style:text-properties fo:color="#000000" style:font-size-complex="12pt" style:language-asian="lt" style:country-asian="LT"/>
    </style:style>
    <style:style style:name="P2443" style:parent-style-name="Normal" style:family="paragraph">
      <style:paragraph-properties fo:text-align="justify" fo:text-indent="0.5in"/>
      <style:text-properties fo:color="#000000" style:font-size-complex="12pt" style:language-asian="lt" style:country-asian="LT"/>
    </style:style>
    <style:style style:name="P2444" style:parent-style-name="Normal" style:family="paragraph">
      <style:paragraph-properties fo:margin-left="1.6666in">
        <style:tab-stops/>
      </style:paragraph-properties>
      <style:text-properties fo:font-size="11pt" style:font-size-asian="11pt" style:language-asian="lt" style:country-asian="LT"/>
    </style:style>
    <style:style style:name="P2445" style:parent-style-name="ListParagraph" style:list-style-name="LFO18" style:family="paragraph">
      <style:paragraph-properties fo:margin-left="1.6666in" fo:text-indent="0in">
        <style:tab-stops>
          <style:tab-stop style:type="left" style:position="-0.9722in"/>
        </style:tab-stops>
      </style:paragraph-properties>
    </style:style>
    <style:style style:name="T24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447" style:parent-style-name="Normal" style:family="paragraph">
      <style:paragraph-properties fo:margin-left="1.6666in" fo:background-color="#FFFFFF">
        <style:tab-stops/>
      </style:paragraph-properties>
      <style:text-properties style:font-weight-complex="bold" fo:color="#000000" fo:font-size="11pt" style:font-size-asian="11pt" style:font-size-complex="11pt" style:language-asian="lt" style:country-asian="LT" fo:hyphenate="false"/>
    </style:style>
    <style:style style:name="P2448" style:parent-style-name="Normal" style:family="paragraph">
      <style:paragraph-properties fo:margin-left="1.6666in">
        <style:tab-stops/>
      </style:paragraph-properties>
      <style:text-properties fo:font-size="11pt" style:font-size-asian="11pt" style:font-size-complex="11pt" fo:hyphenate="false"/>
    </style:style>
    <style:style style:name="P2449" style:parent-style-name="Normal" style:family="paragraph">
      <style:paragraph-properties fo:margin-left="1.6666in">
        <style:tab-stops/>
      </style:paragraph-properties>
      <style:text-properties fo:hyphenate="false"/>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color="#000000" fo:font-size="11pt" style:font-size-asian="11pt" style:font-size-complex="11pt" style:language-asian="lt" style:country-asian="LT"/>
    </style:style>
    <style:style style:name="P2454" style:parent-style-name="Normal" style:family="paragraph">
      <style:paragraph-properties fo:margin-left="1.6666in">
        <style:tab-stops/>
      </style:paragraph-properties>
      <style:text-properties fo:color="#000000" fo:font-size="11pt" style:font-size-asian="11pt" style:font-size-complex="11pt" style:language-asian="lt" style:country-asian="LT" fo:hyphenate="false"/>
    </style:style>
    <style:style style:name="P2455" style:parent-style-name="Normal" style:family="paragraph">
      <style:paragraph-properties fo:margin-left="1.6666in">
        <style:tab-stops/>
      </style:paragraph-properties>
      <style:text-properties fo:color="#000000" fo:font-size="11pt" style:font-size-asian="11pt" style:font-size-complex="11pt" style:language-asian="lt" style:country-asian="LT" fo:hyphenate="false"/>
    </style:style>
    <style:style style:name="P2456" style:parent-style-name="Normal" style:family="paragraph">
      <style:paragraph-properties fo:margin-left="1.6666in">
        <style:tab-stops/>
      </style:paragraph-properties>
      <style:text-properties fo:color="#000000" fo:font-size="11pt" style:font-size-asian="11pt" style:font-size-complex="11pt" style:language-asian="lt" style:country-asian="LT" fo:hyphenate="false"/>
    </style:style>
    <style:style style:name="P2457" style:parent-style-name="Normal" style:family="paragraph">
      <style:paragraph-properties fo:margin-left="1.6666in">
        <style:tab-stops/>
      </style:paragraph-properties>
      <style:text-properties fo:hyphenate="false"/>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color="#000000" fo:font-size="11pt" style:font-size-asian="11pt" style:font-size-complex="11pt" style:language-asian="lt" style:country-asian="LT"/>
    </style:style>
    <style:style style:name="P2461" style:parent-style-name="Normal" style:family="paragraph">
      <style:paragraph-properties fo:margin-left="1.6666in">
        <style:tab-stops/>
      </style:paragraph-properties>
      <style:text-properties fo:hyphenate="false"/>
    </style:style>
    <style:style style:name="T2462" style:parent-style-name="DefaultParagraphFont" style:family="text">
      <style:text-properties fo:color="#000000" fo:font-size="11pt" style:font-size-asian="11pt" style:font-size-complex="11pt" style:language-asian="lt" style:country-asian="LT"/>
    </style:style>
    <style:style style:name="T2463" style:parent-style-name="DefaultParagraphFont" style:family="text">
      <style:text-properties fo:font-weight="bold" style:font-weight-asian="bold" fo:color="#000000"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font-weight="bold" style:font-weight-asian="bold" fo:color="#000000"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P2468" style:parent-style-name="Normal" style:family="paragraph">
      <style:paragraph-properties fo:margin-left="1.6666in">
        <style:tab-stops/>
      </style:paragraph-properties>
      <style:text-properties fo:color="#000000" fo:font-size="11pt" style:font-size-asian="11pt" style:font-size-complex="11pt" style:language-asian="lt" style:country-asian="LT" fo:hyphenate="false"/>
    </style:style>
    <style:style style:name="P2469" style:parent-style-name="Normal" style:family="paragraph">
      <style:paragraph-properties fo:margin-left="1.6666in">
        <style:tab-stops/>
      </style:paragraph-properties>
      <style:text-properties fo:color="#000000" fo:font-size="11pt" style:font-size-asian="11pt" style:font-size-complex="11pt" style:language-asian="lt" style:country-asian="LT" fo:hyphenate="false"/>
    </style:style>
    <style:style style:name="P2470" style:parent-style-name="Normal" style:family="paragraph">
      <style:paragraph-properties fo:margin-left="1.6666in">
        <style:tab-stops/>
      </style:paragraph-properties>
      <style:text-properties fo:hyphenate="false"/>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font-weight="bold" style:font-weight-asian="bold"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font-weight="bold" style:font-weight-asian="bold" fo:color="#000000" fo:font-size="11pt" style:font-size-asian="11pt" style:font-size-complex="11pt" style:language-asian="lt" style:country-asian="LT"/>
    </style:style>
    <style:style style:name="T2478" style:parent-style-name="DefaultParagraphFont" style:family="text">
      <style:text-properties fo:font-weight="bold" style:font-weight-asian="bold" fo:color="#000000" fo:font-size="11pt" style:font-size-asian="11pt" style:font-size-complex="11pt"/>
    </style:style>
    <style:style style:name="P2479" style:parent-style-name="Normal" style:family="paragraph">
      <style:paragraph-properties fo:margin-left="1.6666in">
        <style:tab-stops/>
      </style:paragraph-properties>
      <style:text-properties fo:font-weight="bold" style:font-weight-asian="bold" fo:color="#000000" fo:font-size="11pt" style:font-size-asian="11pt" style:font-size-complex="11pt" fo:hyphenate="false"/>
    </style:style>
    <style:style style:name="P2480" style:parent-style-name="Normal" style:family="paragraph">
      <style:paragraph-properties fo:margin-left="1.6666in">
        <style:tab-stops/>
      </style:paragraph-properties>
      <style:text-properties fo:hyphenate="false"/>
    </style:style>
    <style:style style:name="T2481" style:parent-style-name="DefaultParagraphFont" style:family="text">
      <style:text-properties fo:font-weight="bold" style:font-weight-asian="bold"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paragraph-properties fo:margin-left="1.6666in">
        <style:tab-stops/>
      </style:paragraph-properties>
      <style:text-properties fo:color="#000000" fo:font-size="11pt" style:font-size-asian="11pt" style:font-size-complex="11pt" style:language-asian="lt" style:country-asian="LT" fo:hyphenate="false"/>
    </style:style>
    <style:style style:name="P2484" style:parent-style-name="Normal" style:family="paragraph">
      <style:paragraph-properties fo:margin-left="1.6666in">
        <style:tab-stops/>
      </style:paragraph-properties>
      <style:text-properties fo:color="#000000" fo:font-size="11pt" style:font-size-asian="11pt" style:font-size-complex="11pt" style:language-asian="lt" style:country-asian="LT" fo:hyphenate="false"/>
    </style:style>
    <style:style style:name="P2485" style:parent-style-name="Normal" style:family="paragraph">
      <style:paragraph-properties fo:margin-left="1.6666in">
        <style:tab-stops/>
      </style:paragraph-properties>
      <style:text-properties fo:hyphenate="false"/>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font-weight="bold" style:font-weight-asian="bold"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font-weight="bold" style:font-weight-asian="bold" fo:color="#000000"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P2493" style:parent-style-name="Normal" style:family="paragraph">
      <style:paragraph-properties fo:margin-left="1.6666in">
        <style:tab-stops/>
      </style:paragraph-properties>
      <style:text-properties fo:color="#000000" fo:font-size="11pt" style:font-size-asian="11pt" style:font-size-complex="11pt" style:language-asian="lt" style:country-asian="LT" fo:hyphenate="false"/>
    </style:style>
    <style:style style:name="P2494" style:parent-style-name="Normal" style:family="paragraph">
      <style:paragraph-properties fo:margin-left="1.6666in">
        <style:tab-stops/>
      </style:paragraph-properties>
      <style:text-properties fo:hyphenate="false"/>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97" style:parent-style-name="DefaultParagraphFont" style:family="text">
      <style:text-properties fo:font-weight="bold" style:font-weight-asian="bold" fo:color="#000000" fo:font-size="11pt" style:font-size-asian="11pt" style:font-size-complex="11pt" style:language-asian="lt" style:country-asian="LT"/>
    </style:style>
    <style:style style:name="P2498"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fo:hyphenate="false"/>
    </style:style>
    <style:style style:name="P2499" style:parent-style-name="Normal" style:family="paragraph">
      <style:paragraph-properties fo:margin-left="1.6666in">
        <style:tab-stops/>
      </style:paragraph-properties>
    </style:style>
    <style:style style:name="T2500" style:parent-style-name="DefaultParagraphFont" style:family="text">
      <style:text-properties fo:font-weight="bold" style:font-weight-asian="bold" fo:color="#008000" fo:font-size="11pt" style:font-size-asian="11pt" style:language-asian="lt" style:country-asian="LT"/>
    </style:style>
    <style:style style:name="T25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502" style:parent-style-name="DefaultParagraphFont" style:family="text">
      <style:text-properties fo:font-weight="bold" style:font-weight-asian="bold" fo:color="#008000" fo:font-size="11pt" style:font-size-asian="11pt" style:language-asian="lt" style:country-asian="LT"/>
    </style:style>
    <style:style style:name="P2503" style:parent-style-name="Normal" style:family="paragraph">
      <style:paragraph-properties fo:margin-left="1.6666in">
        <style:tab-stops>
          <style:tab-stop style:type="left" style:position="7.7833in"/>
        </style:tab-stops>
      </style:paragraph-properties>
      <style:text-properties fo:font-size="11pt" style:font-size-asian="11pt" style:font-size-complex="11pt" fo:hyphenate="false"/>
    </style:style>
    <style:style style:name="P2504" style:parent-style-name="Normal" style:family="paragraph">
      <style:text-properties style:language-asian="lt" style:country-asian="LT"/>
    </style:style>
    <style:style style:name="P2505" style:parent-style-name="Normal" style:family="paragraph">
      <style:text-properties fo:font-size="11pt" style:font-size-asian="11pt" style:language-asian="lt" style:country-asian="LT"/>
    </style:style>
    <style:style style:name="P250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50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50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509"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2510" style:parent-style-name="Normal" style:family="paragraph">
      <style:paragraph-properties fo:text-align="justify" fo:text-indent="0.5in"/>
      <style:text-properties fo:font-weight="bold" style:font-weight-asian="bold" style:font-size-complex="12pt"/>
    </style:style>
    <style:style style:name="P2511" style:parent-style-name="Normal" style:family="paragraph">
      <style:paragraph-properties fo:text-align="justify" fo:text-indent="0.5in"/>
      <style:text-properties style:font-size-complex="12pt"/>
    </style:style>
    <style:style style:name="P2512" style:parent-style-name="Normal" style:family="paragraph">
      <style:paragraph-properties fo:margin-left="1.6666in">
        <style:tab-stops/>
      </style:paragraph-properties>
      <style:text-properties fo:font-size="11pt" style:font-size-asian="11pt"/>
    </style:style>
    <style:style style:name="P2513" style:parent-style-name="ListParagraph" style:list-style-name="LFO18" style:family="paragraph">
      <style:paragraph-properties fo:margin-left="1.6666in" fo:text-indent="0in">
        <style:tab-stops>
          <style:tab-stop style:type="left" style:position="-0.9722in"/>
        </style:tab-stops>
      </style:paragraph-properties>
    </style:style>
    <style:style style:name="T25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515" style:parent-style-name="Normal" style:family="paragraph">
      <style:paragraph-properties fo:margin-left="1.6666in" fo:background-color="#FFFFFF">
        <style:tab-stops/>
      </style:paragraph-properties>
      <style:text-properties fo:color="#000000" fo:font-size="11pt" style:font-size-asian="11pt" style:font-size-complex="11pt" style:language-asian="lt" style:country-asian="LT"/>
    </style:style>
    <style:style style:name="P2516" style:parent-style-name="Normal" style:family="paragraph">
      <style:paragraph-properties fo:margin-left="1.6666in">
        <style:tab-stops/>
      </style:paragraph-properties>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P2522" style:parent-style-name="Normal" style:family="paragraph">
      <style:paragraph-properties fo:margin-left="1.6666in">
        <style:tab-stops/>
      </style:paragraph-properties>
    </style:style>
    <style:style style:name="T2523" style:parent-style-name="DefaultParagraphFont" style:family="text">
      <style:text-properties fo:font-weight="bold" style:font-weight-asian="bold" fo:color="#008000" fo:font-size="11pt" style:font-size-asian="11pt"/>
    </style:style>
    <style:style style:name="T25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25" style:parent-style-name="DefaultParagraphFont" style:family="text">
      <style:text-properties fo:font-weight="bold" style:font-weight-asian="bold" fo:color="#008000" fo:font-size="11pt" style:font-size-asian="11pt"/>
    </style:style>
    <style:style style:name="P2526" style:parent-style-name="Normal" style:family="paragraph">
      <style:paragraph-properties fo:margin-left="1.6666in">
        <style:tab-stops/>
      </style:paragraph-properties>
    </style:style>
    <style:style style:name="T2527" style:parent-style-name="DefaultParagraphFont" style:family="text">
      <style:text-properties fo:font-weight="bold" style:font-weight-asian="bold" fo:color="#008000" fo:font-size="11pt" style:font-size-asian="11pt"/>
    </style:style>
    <style:style style:name="P2528" style:parent-style-name="Normal" style:family="paragraph">
      <style:paragraph-properties fo:margin-left="1.6666in">
        <style:tab-stops>
          <style:tab-stop style:type="left" style:position="-0.8791in"/>
          <style:tab-stop style:type="left" style:position="-0.7805in"/>
        </style:tab-stops>
      </style:paragraph-properties>
      <style:text-properties fo:hyphenate="false"/>
    </style:style>
    <style:style style:name="T2529" style:parent-style-name="DefaultParagraphFont" style:family="text">
      <style:text-properties fo:font-size="11pt" style:font-size-asian="11pt" style:font-size-complex="11pt" style:language-asian="ru" style:country-asian="RU"/>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ru" style:country-asian="RU"/>
    </style:style>
    <style:style style:name="P2532" style:parent-style-name="Normal" style:family="paragraph">
      <style:paragraph-properties fo:margin-left="1.6666in">
        <style:tab-stops>
          <style:tab-stop style:type="left" style:position="-0.8791in"/>
          <style:tab-stop style:type="left" style:position="-0.7805in"/>
        </style:tab-stops>
      </style:paragraph-properties>
      <style:text-properties fo:hyphenate="false"/>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tyle="italic" style:font-style-asian="italic"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fo:hyphenate="false"/>
    </style:style>
    <style:style style:name="P2539" style:parent-style-name="Normal" style:family="paragraph">
      <style:paragraph-properties fo:margin-left="1.6666in">
        <style:tab-stops>
          <style:tab-stop style:type="left" style:position="7.7833in"/>
        </style:tab-stops>
      </style:paragraph-properties>
      <style:text-properties fo:hyphenate="false"/>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fo:font-size="11pt" style:font-size-asian="11pt"/>
    </style:style>
    <style:style style:name="P2543" style:parent-style-name="Normal" style:family="paragraph">
      <style:paragraph-properties fo:text-align="justify" fo:text-indent="0.5in"/>
      <style:text-properties style:font-size-complex="12pt"/>
    </style:style>
    <style:style style:name="P2544" style:parent-style-name="Normal" style:family="paragraph">
      <style:paragraph-properties fo:text-align="justify" fo:text-indent="0.5in"/>
      <style:text-properties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name-asian="Calibri" fo:color="#000000" style:font-size-complex="12pt" style:language-asian="lt" style:country-asian="LT"/>
    </style:style>
    <style:style style:name="T2547" style:parent-style-name="DefaultParagraphFont" style:family="text">
      <style:text-properties style:font-name-asian="Calibri" fo:color="#000000" style:font-size-complex="12pt" style:language-asian="lt" style:country-asian="LT"/>
    </style:style>
    <style:style style:name="T2548" style:parent-style-name="DefaultParagraphFont" style:family="text">
      <style:text-properties style:font-name-asian="Calibri" fo:color="#000000" style:font-size-complex="12pt" style:language-asian="lt" style:country-asian="LT"/>
    </style:style>
    <style:style style:name="T2549" style:parent-style-name="DefaultParagraphFont" style:family="text">
      <style:text-properties style:font-name-asian="Calibri" style:font-weight-complex="bold" fo:color="#000000" style:font-size-complex="12pt"/>
    </style:style>
    <style:style style:name="T2550" style:parent-style-name="DefaultParagraphFont" style:family="text">
      <style:text-properties style:font-name-asian="Calibri" style:font-weight-complex="bold" fo:color="#000000" style:font-size-complex="12pt"/>
    </style:style>
    <style:style style:name="T2551" style:parent-style-name="DefaultParagraphFont" style:family="text">
      <style:text-properties style:font-name-asian="Calibri" style:font-weight-complex="bold" fo:color="#000000" style:font-size-complex="12pt"/>
    </style:style>
    <style:style style:name="T2552" style:parent-style-name="DefaultParagraphFont" style:family="text">
      <style:text-properties style:font-name-asian="Calibri" style:font-weight-complex="bold" fo:color="#000000" style:font-size-complex="12pt"/>
    </style:style>
    <style:style style:name="T2553" style:parent-style-name="DefaultParagraphFont" style:family="text">
      <style:text-properties style:font-name-asian="Calibri" style:font-weight-complex="bold" fo:color="#000000" style:font-size-complex="12pt"/>
    </style:style>
    <style:style style:name="T2554" style:parent-style-name="DefaultParagraphFont" style:family="text">
      <style:text-properties style:font-name-asian="Calibri" style:font-weight-complex="bold" fo:color="#000000" style:font-size-complex="12pt"/>
    </style:style>
    <style:style style:name="T2555" style:parent-style-name="DefaultParagraphFont" style:family="text">
      <style:text-properties style:font-name-asian="Calibri" style:font-weight-complex="bold" fo:color="#000000" style:font-size-complex="12pt"/>
    </style:style>
    <style:style style:name="T2556" style:parent-style-name="DefaultParagraphFont" style:family="text">
      <style:text-properties style:font-name-asian="Calibri" style:font-weight-complex="bold" fo:color="#000000" style:font-size-complex="12pt"/>
    </style:style>
    <style:style style:name="T2557" style:parent-style-name="DefaultParagraphFont" style:family="text">
      <style:text-properties style:font-name-asian="Calibri" style:font-weight-complex="bold" fo:color="#000000" style:font-size-complex="12pt"/>
    </style:style>
    <style:style style:name="T2558" style:parent-style-name="DefaultParagraphFont" style:family="text">
      <style:text-properties style:font-name-asian="Calibri" style:font-weight-complex="bold" fo:color="#000000" style:font-size-complex="12pt"/>
    </style:style>
    <style:style style:name="T2559" style:parent-style-name="DefaultParagraphFont" style:family="text">
      <style:text-properties style:font-name-asian="Calibri" style:font-weight-complex="bold" fo:color="#000000" style:font-size-complex="12pt"/>
    </style:style>
    <style:style style:name="T2560" style:parent-style-name="DefaultParagraphFont" style:family="text">
      <style:text-properties style:font-name-asian="Calibri" style:font-weight-complex="bold" fo:color="#000000" style:font-size-complex="12pt"/>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fo:color="#000000" style:font-size-complex="12pt" style:language-asian="lt" style:country-asian="LT"/>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style:font-name-asian="Calibri" fo:color="#000000" style:font-size-complex="12pt" style:language-asian="lt" style:country-asian="LT"/>
    </style:style>
    <style:style style:name="T2566" style:parent-style-name="DefaultParagraphFont" style:family="text">
      <style:text-properties style:font-name-asian="Calibri" fo:color="#000000"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style:font-name-asian="Calibri" fo:color="#000000" style:font-size-complex="12pt" style:language-asian="lt" style:country-asian="LT"/>
    </style:style>
    <style:style style:name="T2570" style:parent-style-name="DefaultParagraphFont" style:family="text">
      <style:text-properties style:font-weight-complex="bold" fo:color="#000000"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alibri" fo:color="#000000" style:font-size-complex="12pt" style:language-asian="lt" style:country-asian="LT"/>
    </style:style>
    <style:style style:name="T2573" style:parent-style-name="DefaultParagraphFont" style:family="text">
      <style:text-properties style:font-name-asian="Calibri" style:font-weight-complex="bold"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T2576" style:parent-style-name="DefaultParagraphFont" style:family="text">
      <style:text-properties style:font-name-asian="Calibri" fo:color="#000000" style:font-size-complex="12pt" style:language-asian="lt" style:country-asian="LT"/>
    </style:style>
    <style:style style:name="T2577" style:parent-style-name="DefaultParagraphFont" style:family="text">
      <style:text-properties style:font-name-asian="Calibri" fo:color="#000000" style:font-size-complex="12pt" style:language-asian="lt" style:country-asian="LT"/>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T2580" style:parent-style-name="DefaultParagraphFont" style:family="text">
      <style:text-properties style:font-name-asian="Calibri" fo:color="#000000" style:font-size-complex="12pt" style:language-asian="lt" style:country-asian="LT"/>
    </style:style>
    <style:style style:name="T2581" style:parent-style-name="DefaultParagraphFont" style:family="text">
      <style:text-properties style:font-name-asian="Calibri" fo:color="#000000" style:font-size-complex="12pt" style:language-asian="lt" style:country-asian="LT"/>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style:font-weight-complex="bold"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T2585" style:parent-style-name="DefaultParagraphFont" style:family="text">
      <style:text-properties style:font-name-asian="Calibri" fo:color="#000000" style:font-size-complex="12pt" style:language-asian="lt" style:country-asian="LT"/>
    </style:style>
    <style:style style:name="T2586" style:parent-style-name="DefaultParagraphFont" style:family="text">
      <style:text-properties style:font-name-asian="Calibri"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weight-complex="bold" fo:color="#000000" style:font-size-complex="12pt" style:language-asian="lt" style:country-asian="LT"/>
    </style:style>
    <style:style style:name="T2591" style:parent-style-name="DefaultParagraphFont" style:family="text">
      <style:text-properties style:font-name-asian="Calibri" style:font-weight-complex="bold" fo:color="#000000" style:font-size-complex="12pt" style:language-asian="lt" style:country-asian="LT"/>
    </style:style>
    <style:style style:name="T2592" style:parent-style-name="DefaultParagraphFont" style:family="text">
      <style:text-properties style:font-name-asian="Calibri" style:font-weight-complex="bold" fo:color="#000000" style:font-size-complex="12pt" style:language-asian="lt" style:country-asian="LT"/>
    </style:style>
    <style:style style:name="T2593" style:parent-style-name="DefaultParagraphFont" style:family="text">
      <style:text-properties style:font-name-asian="Calibri" style:font-weight-complex="bold" fo:color="#000000" style:font-size-complex="12pt" style:language-asian="lt" style:country-asian="LT"/>
    </style:style>
    <style:style style:name="T2594" style:parent-style-name="DefaultParagraphFont" style:family="text">
      <style:text-properties style:font-name-asian="Calibri" style:font-weight-complex="bold" fo:color="#000000" style:font-size-complex="12pt" style:language-asian="lt" style:country-asian="LT"/>
    </style:style>
    <style:style style:name="T2595" style:parent-style-name="DefaultParagraphFont" style:family="text">
      <style:text-properties style:font-name-asian="Calibri" style:font-weight-complex="bold" fo:color="#000000" style:font-size-complex="12pt" style:language-asian="lt" style:country-asian="LT"/>
    </style:style>
    <style:style style:name="T2596" style:parent-style-name="DefaultParagraphFont" style:family="text">
      <style:text-properties style:font-name-asian="Calibri" style:font-weight-complex="bold" fo:color="#000000" style:font-size-complex="12pt" style:language-asian="lt" style:country-asian="LT"/>
    </style:style>
    <style:style style:name="T2597" style:parent-style-name="DefaultParagraphFont" style:family="text">
      <style:text-properties style:font-name-asian="Calibri" style:font-weight-complex="bold" fo:color="#000000" style:font-size-complex="12pt" style:language-asian="lt" style:country-asian="LT"/>
    </style:style>
    <style:style style:name="T2598" style:parent-style-name="DefaultParagraphFont" style:family="text">
      <style:text-properties style:font-name-asian="Calibri" style:font-weight-complex="bold" fo:color="#000000" style:font-size-complex="12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name-asian="Calibri" fo:color="#000000" style:font-size-complex="12pt" style:language-asian="lt" style:country-asian="LT"/>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T2625" style:parent-style-name="DefaultParagraphFont" style:family="text">
      <style:text-properties style:font-name-asian="Calibri" fo:color="#000000" style:font-size-complex="12pt" style:language-asian="lt" style:country-asian="LT"/>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style:font-name-asian="Calibri" fo:color="#000000" style:font-size-complex="12pt" style:language-asian="lt" style:country-asian="LT"/>
    </style:style>
    <style:style style:name="P2628" style:parent-style-name="Normal" style:family="paragraph">
      <style:paragraph-properties fo:text-align="justify" fo:text-indent="0.5in"/>
      <style:text-properties style:font-name-asian="Calibri" fo:color="#000000" style:font-size-complex="12pt" style:language-asian="lt" style:country-asian="LT"/>
    </style:style>
    <style:style style:name="P2629" style:parent-style-name="Normal" style:family="paragraph">
      <style:paragraph-properties fo:text-align="justify" fo:text-indent="0.4923in"/>
      <style:text-properties fo:color="#000000" style:font-size-complex="12pt" style:language-asian="lt" style:country-asian="LT" fo:hyphenate="false"/>
    </style:style>
    <style:style style:name="P2630" style:parent-style-name="Normal" style:family="paragraph">
      <style:paragraph-properties fo:text-align="justify" fo:text-indent="0.4923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style:font-size-complex="12pt"/>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style:font-name-asian="Calibri" style:font-weight-complex="bold" style:font-size-complex="12pt"/>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style:font-size-complex="12pt"/>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style:font-size-complex="12pt"/>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text-properties fo:color="#000000" fo:hyphenate="false"/>
    </style:style>
    <style:style style:name="P2688" style:parent-style-name="Normal" style:family="paragraph">
      <style:paragraph-properties fo:text-align="justify" fo:text-indent="0.4923in"/>
      <style:text-properties fo:font-weight="bold" style:font-weight-asian="bold" style:font-size-complex="12pt" fo:hyphenate="false"/>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5in"/>
      <style:text-properties fo:color="#000000"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text-indent="0.5in"/>
      <style:text-properties fo:color="#000000" style:font-size-complex="12pt" style:language-asian="lt" style:country-asian="LT"/>
    </style:style>
    <style:style style:name="P2730" style:parent-style-name="Normal" style:family="paragraph">
      <style:paragraph-properties fo:text-align="justify" fo:text-indent="0.5in"/>
      <style:text-properties fo:color="#000000" style:font-size-complex="12pt" style:language-asian="lt" style:country-asian="LT"/>
    </style:style>
    <style:style style:name="P2731" style:parent-style-name="Normal" style:family="paragraph">
      <style:paragraph-properties fo:text-align="justify" fo:text-indent="0.5in"/>
      <style:text-properties fo:color="#000000" style:font-size-complex="12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style:font-weight-complex="bold" fo:color="#000000"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fo:color="#000000" style:font-size-complex="12pt"/>
    </style:style>
    <style:style style:name="T2739" style:parent-style-name="DefaultParagraphFont" style:family="text">
      <style:text-properties style:font-weight-complex="bold" fo:color="#000000" style:font-size-complex="12pt"/>
    </style:style>
    <style:style style:name="T2740" style:parent-style-name="DefaultParagraphFont" style:family="text">
      <style:text-properties style:font-weight-complex="bold" fo:color="#000000" style:font-size-complex="12pt"/>
    </style:style>
    <style:style style:name="T2741" style:parent-style-name="DefaultParagraphFont" style:family="text">
      <style:text-properties fo:font-weight="bold" style:font-weight-asian="bold" style:font-weight-complex="bold"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text-indent="0.5in"/>
      <style:text-properties fo:color="#000000" style:font-size-complex="12pt" style:language-asian="lt" style:country-asian="LT"/>
    </style:style>
    <style:style style:name="P2782" style:parent-style-name="Normal" style:family="paragraph">
      <style:paragraph-properties fo:text-align="justify" fo:text-indent="0.5in"/>
      <style:text-properties fo:color="#000000" style:font-size-complex="12pt" style:language-asian="lt" style:country-asian="LT"/>
    </style:style>
    <style:style style:name="P2783" style:parent-style-name="Normal" style:family="paragraph">
      <style:paragraph-properties fo:text-align="justify" fo:text-indent="0.5in"/>
      <style:text-properties fo:color="#000000" style:font-size-complex="12pt" style:language-asian="lt" style:country-asian="LT"/>
    </style:style>
    <style:style style:name="P2784" style:parent-style-name="Normal" style:family="paragraph">
      <style:paragraph-properties fo:text-align="justify" fo:text-indent="0.5in"/>
      <style:text-properties fo:color="#000000" style:font-size-complex="12pt" style:language-asian="lt" style:country-asian="LT"/>
    </style:style>
    <style:style style:name="P2785" style:parent-style-name="Normal" style:family="paragraph">
      <style:paragraph-properties fo:text-align="justify" fo:text-indent="0.5in"/>
      <style:text-properties fo:color="#000000" style:font-size-complex="12pt" style:language-asian="lt" style:country-asian="LT"/>
    </style:style>
    <style:style style:name="P2786" style:parent-style-name="Normal" style:family="paragraph">
      <style:paragraph-properties fo:text-align="justify" fo:text-indent="0.5in"/>
      <style:text-properties fo:color="#000000" style:font-size-complex="12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text-properties style:font-size-complex="12pt" style:language-asian="lt" style:country-asian="LT"/>
    </style:style>
    <style:style style:name="P2821" style:parent-style-name="Normal" style:family="paragraph">
      <style:paragraph-properties fo:text-align="justify" fo:text-indent="0.5in"/>
      <style:text-properties style:font-style-complex="italic" style:font-size-complex="12pt"/>
    </style:style>
    <style:style style:name="P2822" style:parent-style-name="Normal" style:family="paragraph">
      <style:paragraph-properties fo:text-align="justify" fo:text-indent="0.4923in"/>
      <style:text-properties fo:font-weight="bold" style:font-weight-asian="bold" style:font-size-complex="12pt" fo:hyphenate="false"/>
    </style:style>
    <style:style style:name="P2823" style:parent-style-name="Normal" style:family="paragraph">
      <style:paragraph-properties fo:text-align="justify" fo:text-indent="0.5in"/>
      <style:text-properties style:font-size-complex="12pt"/>
    </style:style>
    <style:style style:name="P2824"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2825"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2826" style:parent-style-name="Normal" style:family="paragraph">
      <style:paragraph-properties fo:widows="0" fo:orphans="0" fo:text-align="justify" fo:text-indent="0.5in">
        <style:tab-stops>
          <style:tab-stop style:type="left" style:position="0.8861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2842"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2843"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2844"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2845" style:parent-style-name="Normal" style:family="paragraph">
      <style:paragraph-properties fo:widows="0" fo:orphans="0" fo:text-align="justify" fo:text-indent="0.5in">
        <style:tab-stops>
          <style:tab-stop style:type="left" style:position="0.8861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widows="0" fo:orphans="0" fo:text-align="justify" fo:text-indent="0.5in">
        <style:tab-stops>
          <style:tab-stop style:type="left" style:position="0.8861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2863" style:parent-style-name="Normal" style:family="paragraph">
      <style:paragraph-properties fo:text-align="justify" fo:text-indent="0.5in"/>
      <style:text-properties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text-properties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text-properties style:font-name-asian="Calibri" style:font-size-complex="12pt"/>
    </style:style>
    <style:style style:name="P2907" style:parent-style-name="Normal" style:family="paragraph">
      <style:paragraph-properties fo:text-align="justify" fo:text-indent="0.5in"/>
      <style:text-properties style:font-name-asian="Calibri" style:font-size-complex="12pt"/>
    </style:style>
    <style:style style:name="P2908" style:parent-style-name="Normal" style:family="paragraph">
      <style:paragraph-properties fo:text-align="justify" fo:text-indent="0.5in"/>
      <style:text-properties style:font-name-asian="Calibri" style:font-size-complex="12pt"/>
    </style:style>
    <style:style style:name="P2909" style:parent-style-name="Normal" style:family="paragraph">
      <style:paragraph-properties fo:text-align="justify" fo:text-indent="0.5in"/>
      <style:text-properties style:font-name-asian="Calibri" style:font-size-complex="12pt"/>
    </style:style>
    <style:style style:name="P2910" style:parent-style-name="Normal" style:family="paragraph">
      <style:paragraph-properties fo:text-align="justify" fo:text-indent="0.5in"/>
      <style:text-properties style:font-name-asian="Calibri" style:font-size-complex="12pt"/>
    </style:style>
    <style:style style:name="P2911" style:parent-style-name="ListParagraph" style:list-style-name="LFO18" style:family="paragraph">
      <style:paragraph-properties fo:text-align="justify" fo:margin-left="1.6666in" fo:text-indent="0.5in">
        <style:tab-stops>
          <style:tab-stop style:type="left" style:position="-0.9722in"/>
        </style:tab-stops>
      </style:paragraph-properties>
    </style:style>
    <style:style style:name="T29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913" style:parent-style-name="Normal" style:family="paragraph">
      <style:paragraph-properties fo:margin-left="1.6666in">
        <style:tab-stops/>
      </style:paragraph-properties>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margin-left="1.6666in">
        <style:tab-stops/>
      </style:paragraph-properties>
    </style:style>
    <style:style style:name="T2916" style:parent-style-name="DefaultParagraphFont" style:family="text">
      <style:text-properties fo:font-weight="bold" style:font-weight-asian="bold" fo:color="#008000" fo:font-size="11pt" style:font-size-asian="11pt"/>
    </style:style>
    <style:style style:name="T291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918" style:parent-style-name="DefaultParagraphFont" style:family="text">
      <style:text-properties fo:font-weight="bold" style:font-weight-asian="bold" fo:color="#008000" fo:font-size="11pt" style:font-size-asian="11pt"/>
    </style:style>
    <style:style style:name="P2919" style:parent-style-name="Normal" style:family="paragraph">
      <style:paragraph-properties fo:widows="0" fo:orphans="0" fo:margin-left="1.6666in">
        <style:tab-stops/>
      </style:paragraph-properties>
      <style:text-properties fo:hyphenate="false"/>
    </style:style>
    <style:style style:name="T2920" style:parent-style-name="DefaultParagraphFont" style:family="text">
      <style:text-properties fo:font-weight="bold" style:font-weight-asian="bold" fo:color="#008000" fo:font-size="11pt" style:font-size-asian="11pt" style:font-size-complex="12pt"/>
    </style:style>
    <style:style style:name="P2921" style:parent-style-name="Normal" style:family="paragraph">
      <style:paragraph-properties fo:margin-left="1.6666in">
        <style:tab-stops/>
      </style:paragraph-properties>
      <style:text-properties fo:font-size="11pt" style:font-size-asian="11pt" style:font-size-complex="11pt" fo:hyphenate="false"/>
    </style:style>
    <style:style style:name="P2922" style:parent-style-name="Normal" style:family="paragraph">
      <style:paragraph-properties fo:margin-left="1.6666in">
        <style:tab-stops/>
      </style:paragraph-properties>
      <style:text-properties fo:hyphenate="false"/>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font-weight="bold" style:font-weight-asian="bold" style:font-weight-complex="bold"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font-weight="bold" style:font-weight-asian="bold" style:font-weight-complex="bold"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35" style:parent-style-name="DefaultParagraphFont" style:family="text">
      <style:text-properties fo:font-weight="bold" style:font-weight-asian="bold" style:font-weight-complex="bold" fo:color="#000000"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margin-left="1.6666in">
        <style:tab-stops/>
      </style:paragraph-properties>
      <style:text-properties fo:font-size="11pt" style:font-size-asian="11pt" style:font-size-complex="11pt" fo:hyphenate="false"/>
    </style:style>
    <style:style style:name="P2938" style:parent-style-name="Normal" style:family="paragraph">
      <style:paragraph-properties fo:margin-left="1.6666in">
        <style:tab-stops>
          <style:tab-stop style:type="left" style:position="7.7833in"/>
        </style:tab-stops>
      </style:paragraph-properties>
      <style:text-properties fo:hyphenate="false"/>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text-properties style:font-name-asian="Calibri" style:font-size-complex="12pt"/>
    </style:style>
    <style:style style:name="P2942" style:parent-style-name="Normal" style:family="paragraph">
      <style:paragraph-properties fo:text-align="justify" fo:text-indent="0.5in"/>
      <style:text-properties style:font-name-asian="Calibri"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text-properties style:font-size-complex="12pt"/>
    </style:style>
    <style:style style:name="P2968" style:parent-style-name="Normal" style:family="paragraph">
      <style:paragraph-properties fo:text-align="justify" fo:text-indent="0.5in"/>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text-properties style:font-name-asian="Calibri" style:font-size-complex="12pt"/>
    </style:style>
    <style:style style:name="P2982" style:parent-style-name="Normal" style:family="paragraph">
      <style:paragraph-properties fo:text-align="justify" fo:text-indent="0.5in"/>
      <style:text-properties style:font-name-asian="Calibri"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text-indent="0.5in"/>
      <style:text-properties style:font-name-asian="Calibri"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text-properties style:font-size-complex="12pt"/>
    </style:style>
    <style:style style:name="P3040" style:parent-style-name="Normal" style:family="paragraph">
      <style:paragraph-properties fo:text-align="justify" fo:text-indent="0.5in"/>
      <style:text-properties style:font-name-asian="Calibri" style:font-size-complex="12pt"/>
    </style:style>
    <style:style style:name="P3041" style:parent-style-name="Normal" style:family="paragraph">
      <style:paragraph-properties fo:text-align="justify" fo:margin-left="1.575in" fo:text-indent="-1.0826in">
        <style:tab-stops/>
      </style:paragraph-properties>
      <style:text-properties fo:font-weight="bold" style:font-weight-asian="bold" style:font-size-complex="12pt" fo:hyphenate="false"/>
    </style:style>
    <style:style style:name="P3042" style:parent-style-name="Normal" style:family="paragraph">
      <style:paragraph-properties fo:text-align="justify" fo:text-indent="0.5in"/>
      <style:text-properties style:font-size-complex="12pt" fo:hyphenate="false"/>
    </style:style>
    <style:style style:name="P3043" style:parent-style-name="Normal" style:family="paragraph">
      <style:paragraph-properties fo:text-align="justify" fo:text-indent="0.5in"/>
      <style:text-properties style:font-size-complex="12pt" fo:hyphenate="false"/>
    </style:style>
    <style:style style:name="P3044" style:parent-style-name="Normal" style:family="paragraph">
      <style:paragraph-properties fo:text-align="justify" fo:text-indent="0.5in"/>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text-properties style:font-size-complex="12pt" fo:hyphenate="false"/>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style:font-size-complex="12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text-properties style:font-weight-complex="bold" fo:color="#000000" style:font-size-complex="12pt"/>
    </style:style>
    <style:style style:name="P3082" style:parent-style-name="Normal" style:family="paragraph">
      <style:paragraph-properties fo:margin-left="1.6666in">
        <style:tab-stops/>
      </style:paragraph-properties>
      <style:text-properties fo:font-size="11pt" style:font-size-asian="11pt"/>
    </style:style>
    <style:style style:name="P3083" style:parent-style-name="ListParagraph" style:list-style-name="LFO18" style:family="paragraph">
      <style:paragraph-properties fo:margin-left="1.6666in" fo:text-indent="0in">
        <style:tab-stops>
          <style:tab-stop style:type="left" style:position="-0.9722in"/>
        </style:tab-stops>
      </style:paragraph-properties>
    </style:style>
    <style:style style:name="T30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085" style:parent-style-name="Normal" style:family="paragraph">
      <style:paragraph-properties fo:margin-left="1.6666in">
        <style:tab-stops/>
      </style:paragraph-properties>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margin-left="1.6666in">
        <style:tab-stops/>
      </style:paragraph-properties>
    </style:style>
    <style:style style:name="T3088" style:parent-style-name="DefaultParagraphFont" style:family="text">
      <style:text-properties fo:font-weight="bold" style:font-weight-asian="bold" fo:color="#008000" fo:font-size="11pt" style:font-size-asian="11pt"/>
    </style:style>
    <style:style style:name="T30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90" style:parent-style-name="DefaultParagraphFont" style:family="text">
      <style:text-properties fo:font-weight="bold" style:font-weight-asian="bold" fo:color="#008000" fo:font-size="11pt" style:font-size-asian="11pt"/>
    </style:style>
    <style:style style:name="P3091" style:parent-style-name="Normal" style:family="paragraph">
      <style:paragraph-properties fo:margin-left="1.6666in">
        <style:tab-stops/>
      </style:paragraph-properties>
    </style:style>
    <style:style style:name="T3092"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3093" style:parent-style-name="Normal" style:family="paragraph">
      <style:paragraph-properties fo:margin-left="1.6666in">
        <style:tab-stops>
          <style:tab-stop style:type="left" style:position="7.7833in"/>
        </style:tab-stops>
      </style:paragraph-properties>
      <style:text-properties fo:font-size="11pt" style:font-size-asian="11pt" style:font-size-complex="11pt" fo:hyphenate="false"/>
    </style:style>
    <style:style style:name="P3094" style:parent-style-name="Normal" style:family="paragraph">
      <style:text-properties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text-properties style:font-size-complex="12pt" fo:hyphenate="false"/>
    </style:style>
    <style:style style:name="P3117" style:parent-style-name="Normal" style:family="paragraph">
      <style:paragraph-properties fo:text-align="justify" fo:text-indent="0.5in"/>
      <style:text-properties style:font-size-complex="12pt" fo:hyphenate="false"/>
    </style:style>
    <style:style style:name="P3118" style:parent-style-name="Normal" style:family="paragraph">
      <style:paragraph-properties fo:text-align="justify" fo:text-indent="0.5in"/>
      <style:text-properties fo:hyphenate="false"/>
    </style:style>
    <style:style style:name="T3119" style:parent-style-name="DefaultParagraphFont" style:family="text">
      <style:text-properties fo:color="#000000"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style:font-weight-complex="bold"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text-properties fo:hyphenate="false"/>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text-properties style:font-size-complex="12pt" fo:hyphenate="false"/>
    </style:style>
    <style:style style:name="P3140" style:parent-style-name="Normal" style:family="paragraph">
      <style:paragraph-properties fo:text-align="justify" fo:text-indent="0.5in"/>
      <style:text-properties fo:color="#000000" fo:hyphenate="false"/>
    </style:style>
    <style:style style:name="P3141" style:parent-style-name="Normal" style:family="paragraph">
      <style:paragraph-properties fo:text-align="justify" fo:text-indent="0.5in"/>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5in"/>
      <style:text-properties fo:font-weight="bold" style:font-weight-asian="bold" style:font-weight-complex="bold" style:font-size-complex="12pt" fo:hyphenate="false"/>
    </style:style>
    <style:style style:name="P3153" style:parent-style-name="Normal" style:family="paragraph">
      <style:paragraph-properties fo:text-align="justify" fo:text-indent="0.5in"/>
      <style:text-properties fo:hyphenate="false"/>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style:font-weight-complex="bold" style:font-size-complex="12pt"/>
    </style:style>
    <style:style style:name="P3158" style:parent-style-name="Normal" style:family="paragraph">
      <style:paragraph-properties fo:text-align="justify" fo:text-indent="0.5in"/>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text-indent="0.5in"/>
      <style:text-properties style:font-size-complex="12pt" fo:hyphenate="false"/>
    </style:style>
    <style:style style:name="P3171" style:parent-style-name="Normal" style:family="paragraph">
      <style:paragraph-properties fo:text-align="justify" fo:text-indent="0.5in"/>
      <style:text-properties fo:hyphenate="false"/>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ext-properties style:font-weight-complex="bold" style:font-size-complex="12pt" fo:hyphenate="false"/>
    </style:style>
    <style:style style:name="P3190" style:parent-style-name="Normal" style:family="paragraph">
      <style:paragraph-properties fo:text-align="justify" fo:text-indent="0.5in"/>
      <style:text-properties style:font-size-complex="12pt" fo:hyphenate="false"/>
    </style:style>
    <style:style style:name="P3191" style:parent-style-name="Normal" style:family="paragraph">
      <style:paragraph-properties fo:text-align="justify" fo:text-indent="0.4923in"/>
      <style:text-properties fo:font-weight="bold" style:font-weight-asian="bold" style:font-size-complex="12pt" fo:hyphenate="false"/>
    </style:style>
    <style:style style:name="P3192" style:parent-style-name="Normal" style:family="paragraph">
      <style:paragraph-properties fo:text-align="justify" fo:text-indent="0.5in"/>
      <style:text-properties style:font-size-complex="12pt" fo:hyphenate="false"/>
    </style:style>
    <style:style style:name="P3193" style:parent-style-name="Normal" style:family="paragraph">
      <style:paragraph-properties fo:text-align="justify" fo:text-indent="0.5in"/>
      <style:text-properties style:font-size-complex="12pt" fo:hyphenate="false"/>
    </style:style>
    <style:style style:name="P3194" style:parent-style-name="Normal" style:family="paragraph">
      <style:paragraph-properties fo:widows="0" fo:orphans="0" fo:text-align="justify" fo:text-indent="0.5in"/>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margin-left="1.7722in" fo:text-indent="-1.2722in">
        <style:tab-stops/>
      </style:paragraph-properties>
      <style:text-properties style:font-name-asian="Calibri" fo:font-weight="bold" style:font-weight-asian="bold" fo:font-size="11pt" style:font-size-asian="11pt" style:font-size-complex="11pt"/>
    </style:style>
    <style:style style:name="P3207" style:parent-style-name="Normal" style:family="paragraph">
      <style:paragraph-properties fo:text-align="justify" fo:text-indent="0.4923in"/>
      <style:text-properties fo:hyphenate="false"/>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weight-complex="bold"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text-properties fo:hyphenate="false"/>
    </style:style>
    <style:style style:name="T3228" style:parent-style-name="DefaultParagraphFont" style:family="text">
      <style:text-properties style:font-weight-complex="bold" style:font-style-complex="italic"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text-properties fo:font-weight="bold" style:font-weight-asian="bold" style:font-weight-complex="bold"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fo:font-weight="bold" style:font-weight-asian="bold" style:font-weight-complex="bold" style:font-size-complex="12pt"/>
    </style:style>
    <style:style style:name="P3234" style:parent-style-name="Normal" style:family="paragraph">
      <style:paragraph-properties fo:text-align="justify" fo:text-indent="0.5in"/>
      <style:text-properties style:font-weight-complex="bold" style:font-size-complex="12pt"/>
    </style:style>
    <style:style style:name="P3235" style:parent-style-name="Normal" style:family="paragraph">
      <style:paragraph-properties fo:text-align="justify" fo:text-indent="0.5in"/>
      <style:text-properties style:font-weight-complex="bold" style:font-size-complex="12pt"/>
    </style:style>
    <style:style style:name="P3236" style:parent-style-name="Normal" style:family="paragraph">
      <style:paragraph-properties fo:text-align="justify" fo:text-indent="0.5in"/>
      <style:text-properties style:font-weight-complex="bold" style:font-size-complex="12pt"/>
    </style:style>
    <style:style style:name="P3237" style:parent-style-name="Normal" style:family="paragraph">
      <style:paragraph-properties fo:text-align="justify" fo:text-indent="0.5in"/>
      <style:text-properties style:font-weight-complex="bold" style:font-size-complex="12pt"/>
    </style:style>
    <style:style style:name="P3238" style:parent-style-name="Normal" style:family="paragraph">
      <style:paragraph-properties fo:text-align="justify" fo:text-indent="0.5in"/>
      <style:text-properties style:font-weight-complex="bold" style:font-size-complex="12pt"/>
    </style:style>
    <style:style style:name="P3239" style:parent-style-name="Normal" style:family="paragraph">
      <style:paragraph-properties fo:margin-left="1.6666in">
        <style:tab-stops/>
      </style:paragraph-properties>
      <style:text-properties fo:font-size="11pt" style:font-size-asian="11pt"/>
    </style:style>
    <style:style style:name="P3240" style:parent-style-name="ListParagraph" style:list-style-name="LFO18" style:family="paragraph">
      <style:paragraph-properties fo:margin-left="1.6666in" fo:text-indent="0in">
        <style:tab-stops>
          <style:tab-stop style:type="left" style:position="-0.9722in"/>
        </style:tab-stops>
      </style:paragraph-properties>
    </style:style>
    <style:style style:name="T32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242" style:parent-style-name="Normal" style:family="paragraph">
      <style:paragraph-properties fo:margin-left="1.6666in" fo:background-color="#FFFFFF">
        <style:tab-stops/>
      </style:paragraph-properties>
      <style:text-properties style:font-weight-complex="bold" fo:color="#000000" fo:font-size="11pt" style:font-size-asian="11pt" style:font-size-complex="11pt" style:language-asian="lt" style:country-asian="LT" fo:hyphenate="false"/>
    </style:style>
    <style:style style:name="P3243" style:parent-style-name="Normal" style:family="paragraph">
      <style:paragraph-properties fo:margin-left="1.6666in">
        <style:tab-stops/>
      </style:paragraph-properties>
      <style:text-properties style:font-weight-complex="bold" fo:font-size="11pt" style:font-size-asian="11pt" style:font-size-complex="11pt" fo:hyphenate="false"/>
    </style:style>
    <style:style style:name="P3244" style:parent-style-name="Normal" style:family="paragraph">
      <style:paragraph-properties fo:margin-left="1.6666in">
        <style:tab-stops/>
      </style:paragraph-properties>
      <style:text-properties style:font-weight-complex="bold" fo:font-size="11pt" style:font-size-asian="11pt" style:font-size-complex="11pt" fo:hyphenate="false"/>
    </style:style>
    <style:style style:name="P3245" style:parent-style-name="Normal" style:family="paragraph">
      <style:paragraph-properties fo:margin-left="1.6666in">
        <style:tab-stops/>
      </style:paragraph-properties>
      <style:text-properties style:font-weight-complex="bold" fo:font-size="11pt" style:font-size-asian="11pt" style:font-size-complex="11pt" fo:hyphenate="false"/>
    </style:style>
    <style:style style:name="P3246" style:parent-style-name="Normal" style:family="paragraph">
      <style:paragraph-properties fo:margin-left="1.6666in">
        <style:tab-stops/>
      </style:paragraph-properties>
      <style:text-properties style:font-weight-complex="bold" fo:font-size="11pt" style:font-size-asian="11pt" style:font-size-complex="11pt" fo:hyphenate="false"/>
    </style:style>
    <style:style style:name="P3247" style:parent-style-name="Normal" style:family="paragraph">
      <style:paragraph-properties fo:margin-left="1.6666in">
        <style:tab-stops/>
      </style:paragraph-properties>
      <style:text-properties style:font-weight-complex="bold" fo:font-size="11pt" style:font-size-asian="11pt" style:font-size-complex="11pt" fo:hyphenate="false"/>
    </style:style>
    <style:style style:name="P3248" style:parent-style-name="Normal" style:family="paragraph">
      <style:paragraph-properties fo:margin-left="1.6666in">
        <style:tab-stops/>
      </style:paragraph-properties>
      <style:text-properties fo:hyphenate="false"/>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weight="bold" style:font-weight-asian="bold"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weight="bold" style:font-weight-asian="bold" style:font-weight-complex="bold" fo:font-size="11pt" style:font-size-asian="11pt" style:font-size-complex="11pt"/>
    </style:style>
    <style:style style:name="T3255" style:parent-style-name="DefaultParagraphFont" style:family="text">
      <style:text-properties fo:font-weight="bold" style:font-weight-asian="bold" fo:color="#000000"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style>
    <style:style style:name="P3257" style:parent-style-name="Normal" style:family="paragraph">
      <style:paragraph-properties fo:margin-left="1.6666in">
        <style:tab-stops/>
      </style:paragraph-properties>
      <style:text-properties style:font-weight-complex="bold" fo:font-size="11pt" style:font-size-asian="11pt" style:font-size-complex="11pt" fo:hyphenate="false"/>
    </style:style>
    <style:style style:name="P3258" style:parent-style-name="Normal" style:family="paragraph">
      <style:paragraph-properties fo:margin-left="1.6666in">
        <style:tab-stops/>
      </style:paragraph-properties>
      <style:text-properties style:font-weight-complex="bold" fo:font-size="11pt" style:font-size-asian="11pt" style:font-size-complex="11pt" fo:hyphenate="false"/>
    </style:style>
    <style:style style:name="P3259" style:parent-style-name="Normal" style:family="paragraph">
      <style:paragraph-properties fo:margin-left="1.6666in">
        <style:tab-stops/>
      </style:paragraph-properties>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margin-left="1.6666in">
        <style:tab-stops/>
      </style:paragraph-properties>
    </style:style>
    <style:style style:name="T3263" style:parent-style-name="DefaultParagraphFont" style:family="text">
      <style:text-properties fo:font-weight="bold" style:font-weight-asian="bold" fo:color="#008000" fo:font-size="11pt" style:font-size-asian="11pt"/>
    </style:style>
    <style:style style:name="T32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265" style:parent-style-name="DefaultParagraphFont" style:family="text">
      <style:text-properties fo:font-weight="bold" style:font-weight-asian="bold" fo:color="#008000" fo:font-size="11pt" style:font-size-asian="11pt"/>
    </style:style>
    <style:style style:name="P3266" style:parent-style-name="Normal" style:family="paragraph">
      <style:paragraph-properties fo:margin-left="1.6666in">
        <style:tab-stops/>
      </style:paragraph-properties>
    </style:style>
    <style:style style:name="T3267" style:parent-style-name="DefaultParagraphFont" style:family="text">
      <style:text-properties fo:font-weight="bold" style:font-weight-asian="bold" style:font-weight-complex="bold" fo:color="#008000" fo:font-size="11pt" style:font-size-asian="11pt" style:font-size-complex="12pt"/>
    </style:style>
    <style:style style:name="P3268" style:parent-style-name="Normal" style:family="paragraph">
      <style:paragraph-properties fo:margin-left="1.6666in">
        <style:tab-stops>
          <style:tab-stop style:type="left" style:position="7.7833in"/>
        </style:tab-stops>
      </style:paragraph-properties>
      <style:text-properties fo:font-size="11pt" style:font-size-asian="11pt" style:font-size-complex="11pt" fo:hyphenate="false"/>
    </style:style>
    <style:style style:name="P3269" style:parent-style-name="Normal" style:family="paragraph">
      <style:paragraph-properties fo:text-align="justify" fo:text-indent="0.5in"/>
      <style:text-properties style:font-weight-complex="bold" style:font-size-complex="12pt"/>
    </style:style>
    <style:style style:name="P3270" style:parent-style-name="Normal" style:family="paragraph">
      <style:paragraph-properties fo:text-align="justify" fo:text-indent="0.5in"/>
      <style:text-properties style:font-weight-complex="bold"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3281" style:parent-style-name="Normal" style:family="paragraph">
      <style:paragraph-properties fo:text-align="justify" fo:margin-left="1.477in" fo:text-indent="-0.977in">
        <style:tab-stops/>
      </style:paragraph-properties>
    </style:style>
    <style:style style:name="T3282" style:parent-style-name="DefaultParagraphFont" style:family="text">
      <style:text-properties style:font-name-asian="Calibri" fo:font-weight="bold" style:font-weight-asian="bold" style:font-size-complex="12pt"/>
    </style:style>
    <style:style style:name="T3283" style:parent-style-name="DefaultParagraphFont" style:family="text">
      <style:text-properties style:font-name-asian="Calibri" fo:font-weight="bold" style:font-weight-asian="bold" style:font-size-complex="12pt"/>
    </style:style>
    <style:style style:name="T3284" style:parent-style-name="DefaultParagraphFont" style:family="text">
      <style:text-properties style:font-name-asian="Calibri" style:text-position="super 66.6%" style:font-size-complex="12pt"/>
    </style:style>
    <style:style style:name="T3285" style:parent-style-name="DefaultParagraphFont" style:family="text">
      <style:text-properties style:font-name-asian="Calibri" fo:font-weight="bold" style:font-weight-asian="bold" style:font-size-complex="12pt"/>
    </style:style>
    <style:style style:name="P3286" style:parent-style-name="Normal" style:family="paragraph">
      <style:paragraph-properties fo:text-align="justify" fo:text-indent="0.5in"/>
      <style:text-properties style:font-name-asian="Calibri"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text-indent="0.5in"/>
      <style:text-properties style:font-name-asian="Calibri" style:font-size-complex="12pt"/>
    </style:style>
    <style:style style:name="P3344" style:parent-style-name="Normal" style:family="paragraph">
      <style:paragraph-properties fo:text-align="justify" fo:text-indent="0.5in"/>
      <style:text-properties style:font-name-asian="Calibri"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3384" style:parent-style-name="Normal" style:family="paragraph">
      <style:paragraph-properties fo:text-align="justify" fo:margin-left="1.477in" fo:text-indent="-0.977in">
        <style:tab-stops/>
      </style:paragraph-properties>
    </style:style>
    <style:style style:name="T3385" style:parent-style-name="DefaultParagraphFont" style:family="text">
      <style:text-properties style:font-name-asian="Calibri" fo:font-weight="bold" style:font-weight-asian="bold" style:font-size-complex="12pt"/>
    </style:style>
    <style:style style:name="T3386" style:parent-style-name="DefaultParagraphFont" style:family="text">
      <style:text-properties style:font-name-asian="Calibri" fo:font-weight="bold" style:font-weight-asian="bold" style:font-size-complex="12pt"/>
    </style:style>
    <style:style style:name="T3387" style:parent-style-name="DefaultParagraphFont" style:family="text">
      <style:text-properties style:font-name-asian="Calibri" style:text-position="super 66.6%" style:font-size-complex="12pt"/>
    </style:style>
    <style:style style:name="T3388" style:parent-style-name="DefaultParagraphFont" style:family="text">
      <style:text-properties style:font-name-asian="Calibri" fo:font-weight="bold" style:font-weight-asian="bold" style:font-size-complex="12pt"/>
    </style:style>
    <style:style style:name="P3389" style:parent-style-name="Normal" style:family="paragraph">
      <style:paragraph-properties fo:text-align="justify" fo:text-indent="0.5in"/>
      <style:text-properties style:font-name-asian="Calibri" style:font-size-complex="12pt"/>
    </style:style>
    <style:style style:name="P3390" style:parent-style-name="Normal" style:family="paragraph">
      <style:paragraph-properties fo:margin-left="1.6666in">
        <style:tab-stops/>
      </style:paragraph-properties>
      <style:text-properties style:font-name-asian="Calibri" fo:font-size="11pt" style:font-size-asian="11pt"/>
    </style:style>
    <style:style style:name="P3391" style:parent-style-name="ListParagraph" style:list-style-name="LFO18" style:family="paragraph">
      <style:paragraph-properties fo:margin-left="1.6666in" fo:text-indent="0in">
        <style:tab-stops>
          <style:tab-stop style:type="left" style:position="-0.9722in"/>
        </style:tab-stops>
      </style:paragraph-properties>
    </style:style>
    <style:style style:name="T339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393" style:parent-style-name="Normal" style:family="paragraph">
      <style:paragraph-properties fo:margin-left="1.6666in">
        <style:tab-stops/>
      </style:paragraph-properties>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tyle="italic" style:font-style-asian="italic" style:font-style-complex="italic"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tyle="italic" style:font-style-asian="italic" style:font-style-complex="italic"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tyle="italic" style:font-style-asian="italic" style:font-style-complex="italic"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tyle="italic" style:font-style-asian="italic" style:font-style-complex="italic"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margin-left="1.6666in">
        <style:tab-stops/>
      </style:paragraph-properties>
    </style:style>
    <style:style style:name="T3404" style:parent-style-name="DefaultParagraphFont" style:family="text">
      <style:text-properties style:font-name-asian="Calibri" fo:font-weight="bold" style:font-weight-asian="bold" fo:color="#008000" fo:font-size="11pt" style:font-size-asian="11pt"/>
    </style:style>
    <style:style style:name="T3405"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06" style:parent-style-name="DefaultParagraphFont" style:family="text">
      <style:text-properties style:font-name-asian="Calibri" fo:font-weight="bold" style:font-weight-asian="bold" fo:color="#008000" fo:font-size="11pt" style:font-size-asian="11pt"/>
    </style:style>
    <style:style style:name="P3407" style:parent-style-name="Normal" style:family="paragraph">
      <style:paragraph-properties fo:margin-left="1.6666in">
        <style:tab-stops/>
      </style:paragraph-properties>
    </style:style>
    <style:style style:name="T3408" style:parent-style-name="DefaultParagraphFont" style:family="text">
      <style:text-properties style:font-name-asian="Calibri" fo:font-weight="bold" style:font-weight-asian="bold" fo:color="#008000" fo:font-size="11pt" style:font-size-asian="11pt" style:font-size-complex="12pt"/>
    </style:style>
    <style:style style:name="P340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3410" style:parent-style-name="Normal" style:family="paragraph">
      <style:paragraph-properties fo:margin-left="1.6666in">
        <style:tab-stops/>
      </style:paragraph-properties>
      <style:text-properties fo:hyphenate="false"/>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style:text-position="super 63.6%" fo:font-size="11pt" style:font-size-asian="11pt" style:font-size-complex="11pt"/>
    </style:style>
    <style:style style:name="T3413" style:parent-style-name="DefaultParagraphFont" style:family="text">
      <style:text-properties fo:font-weight="bold" style:font-weight-asian="bold" style:font-weight-complex="bold" fo:font-size="11pt" style:font-size-asian="11pt" style:font-size-complex="11pt"/>
    </style:style>
    <style:style style:name="P3414" style:parent-style-name="Normal" style:family="paragraph">
      <style:paragraph-properties fo:margin-left="1.6666in">
        <style:tab-stops/>
      </style:paragraph-properties>
      <style:text-properties fo:hyphenate="false"/>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style:font-weight-complex="bold" fo:font-size="11pt" style:font-size-asian="11pt" style:font-size-complex="11pt"/>
    </style:style>
    <style:style style:name="T34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style:font-weight-complex="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weight="bold" style:font-weight-asian="bold"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margin-left="1.6666in">
        <style:tab-stops/>
      </style:paragraph-properties>
      <style:text-properties fo:font-size="11pt" style:font-size-asian="11pt" style:font-size-complex="11pt" fo:hyphenate="false"/>
    </style:style>
    <style:style style:name="P3430" style:parent-style-name="Normal" style:family="paragraph">
      <style:paragraph-properties fo:margin-left="1.6666in">
        <style:tab-stops>
          <style:tab-stop style:type="left" style:position="7.7833in"/>
        </style:tab-stops>
      </style:paragraph-properties>
      <style:text-properties fo:hyphenate="false"/>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text-properties style:font-name-asian="Calibri"/>
    </style:style>
    <style:style style:name="P3434" style:parent-style-name="Normal" style:family="paragraph">
      <style:paragraph-properties fo:text-align="justify" fo:text-indent="0.5in"/>
      <style:text-properties style:font-name-asian="Calibri"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text-properties fo:color="#000000" fo:hyphenate="false"/>
    </style:style>
    <style:style style:name="P346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346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3463" style:parent-style-name="Normal" style:family="paragraph">
      <style:paragraph-properties fo:keep-together="always" fo:widows="0" fo:orphans="0" fo:text-align="justify" fo:text-indent="0.5in"/>
      <style:text-properties fo:font-weight="bold" style:font-weight-asian="bold" style:font-size-complex="12pt" fo:hyphenate="false"/>
    </style:style>
    <style:style style:name="P3464" style:parent-style-name="Normal" style:family="paragraph">
      <style:paragraph-properties fo:keep-together="always" fo:widows="0" fo:orphans="0" fo:text-align="justify" fo:text-indent="0.5in"/>
      <style:text-properties fo:font-weight="bold" style:font-weight-asian="bold" style:font-size-complex="12pt" fo:hyphenate="false"/>
    </style:style>
    <style:style style:name="P3465" style:parent-style-name="Normal" style:family="paragraph">
      <style:paragraph-properties fo:keep-together="always" fo:widows="0" fo:orphans="0" fo:text-align="justify" fo:text-indent="0.5in"/>
      <style:text-properties fo:hyphenate="false"/>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text-align="justify" fo:text-indent="0.5in"/>
      <style:text-properties style:font-name-asian="Calibri" style:font-size-complex="12pt"/>
    </style:style>
    <style:style style:name="P3477" style:parent-style-name="Normal" style:family="paragraph">
      <style:paragraph-properties fo:text-align="justify" fo:text-indent="0.5in"/>
      <style:text-properties style:font-name-asian="Calibri" style:font-size-complex="12pt"/>
    </style:style>
    <style:style style:name="P3478" style:parent-style-name="Normal" style:family="paragraph">
      <style:paragraph-properties fo:text-align="justify" fo:text-indent="0.5in"/>
      <style:text-properties style:font-name-asian="Calibri"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text-indent="0.5in"/>
      <style:text-properties style:font-name-asian="Calibri"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text-properties style:font-size-complex="12pt"/>
    </style:style>
    <style:style style:name="P3507" style:parent-style-name="Normal" style:family="paragraph">
      <style:paragraph-properties fo:text-align="justify" fo:text-indent="0.5in"/>
      <style:text-properties style:font-size-complex="12pt"/>
    </style:style>
    <style:style style:name="P3508" style:parent-style-name="Normal" style:family="paragraph">
      <style:paragraph-properties fo:text-align="justify" fo:text-indent="0.5in"/>
      <style:text-properties style:font-size-complex="12pt"/>
    </style:style>
    <style:style style:name="P3509" style:parent-style-name="Normal" style:family="paragraph">
      <style:paragraph-properties fo:text-align="justify" fo:text-indent="0.5in"/>
      <style:text-properties style:font-size-complex="12pt"/>
    </style:style>
    <style:style style:name="P3510" style:parent-style-name="ListParagraph" style:list-style-name="LFO18" style:family="paragraph">
      <style:paragraph-properties fo:margin-left="1.6666in" fo:text-indent="0in">
        <style:tab-stops>
          <style:tab-stop style:type="left" style:position="-0.9722in"/>
        </style:tab-stops>
      </style:paragraph-properties>
    </style:style>
    <style:style style:name="T35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512" style:parent-style-name="Normal" style:family="paragraph">
      <style:paragraph-properties fo:margin-left="1.6666in">
        <style:tab-stops/>
      </style:paragraph-properties>
      <style:text-properties fo:font-size="11pt" style:font-size-asian="11pt" style:font-size-complex="11pt"/>
    </style:style>
    <style:style style:name="P3513" style:parent-style-name="Normal" style:family="paragraph">
      <style:paragraph-properties fo:margin-left="1.6666in">
        <style:tab-stops/>
      </style:paragraph-properties>
      <style:text-properties fo:font-size="11pt" style:font-size-asian="11pt" style:font-size-complex="11pt"/>
    </style:style>
    <style:style style:name="P3514" style:parent-style-name="Normal" style:family="paragraph">
      <style:paragraph-properties fo:margin-left="1.6666in">
        <style:tab-stops/>
      </style:paragraph-properties>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margin-left="1.6666in">
        <style:tab-stops/>
      </style:paragraph-properties>
    </style:style>
    <style:style style:name="T3517" style:parent-style-name="DefaultParagraphFont" style:family="text">
      <style:text-properties fo:font-weight="bold" style:font-weight-asian="bold" fo:color="#008000" fo:font-size="11pt" style:font-size-asian="11pt"/>
    </style:style>
    <style:style style:name="T35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519" style:parent-style-name="DefaultParagraphFont" style:family="text">
      <style:text-properties fo:font-weight="bold" style:font-weight-asian="bold" fo:color="#008000" fo:font-size="11pt" style:font-size-asian="11pt"/>
    </style:style>
    <style:style style:name="P3520" style:parent-style-name="Normal" style:family="paragraph">
      <style:paragraph-properties fo:margin-left="1.6666in">
        <style:tab-stops/>
      </style:paragraph-properties>
    </style:style>
    <style:style style:name="T3521" style:parent-style-name="DefaultParagraphFont" style:family="text">
      <style:text-properties fo:font-weight="bold" style:font-weight-asian="bold" fo:color="#008000" fo:font-size="11pt" style:font-size-asian="11pt" style:font-size-complex="12pt"/>
    </style:style>
    <style:style style:name="P3522" style:parent-style-name="Normal" style:family="paragraph">
      <style:paragraph-properties fo:margin-left="1.6666in">
        <style:tab-stops/>
      </style:paragraph-properties>
      <style:text-properties fo:font-size="11pt" style:font-size-asian="11pt" style:font-size-complex="11pt" fo:hyphenate="false"/>
    </style:style>
    <style:style style:name="P3523" style:parent-style-name="Normal" style:family="paragraph">
      <style:paragraph-properties fo:margin-left="1.6666in">
        <style:tab-stops/>
      </style:paragraph-properties>
      <style:text-properties fo:hyphenate="false"/>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weight="bold" style:font-weight-asian="bold"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margin-left="1.6666in">
        <style:tab-stops/>
      </style:paragraph-properties>
      <style:text-properties fo:color="#1F497D" fo:font-size="11pt" style:font-size-asian="11pt" style:font-size-complex="11pt" fo:hyphenate="false"/>
    </style:style>
    <style:style style:name="P3528" style:parent-style-name="Normal" style:family="paragraph">
      <style:paragraph-properties fo:margin-left="1.6666in">
        <style:tab-stops>
          <style:tab-stop style:type="left" style:position="7.7833in"/>
        </style:tab-stops>
      </style:paragraph-properties>
      <style:text-properties fo:hyphenate="false"/>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text-properties style:font-size-complex="12pt"/>
    </style:style>
    <style:style style:name="P3532" style:parent-style-name="Normal" style:family="paragraph">
      <style:paragraph-properties fo:text-align="justify" fo:text-indent="0.5in"/>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text-properties style:font-size-complex="12pt"/>
    </style:style>
    <style:style style:name="P3540" style:parent-style-name="Normal" style:family="paragraph">
      <style:paragraph-properties fo:text-align="justify" fo:text-indent="0.5in"/>
      <style:text-properties style:font-size-complex="12pt"/>
    </style:style>
    <style:style style:name="P3541" style:parent-style-name="Normal" style:family="paragraph">
      <style:paragraph-properties fo:text-align="justify" fo:text-indent="0.5in"/>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text-properties style:font-size-complex="12pt"/>
    </style:style>
    <style:style style:name="P3566" style:parent-style-name="Normal" style:family="paragraph">
      <style:paragraph-properties fo:text-align="justify" fo:text-indent="0.5in"/>
      <style:text-properties style:font-size-complex="12pt"/>
    </style:style>
    <style:style style:name="P3567" style:parent-style-name="ListParagraph" style:list-style-name="LFO18" style:family="paragraph">
      <style:paragraph-properties fo:margin-left="1.6666in" fo:text-indent="0in">
        <style:tab-stops>
          <style:tab-stop style:type="left" style:position="-0.9722in"/>
        </style:tab-stops>
      </style:paragraph-properties>
    </style:style>
    <style:style style:name="T35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569" style:parent-style-name="Normal" style:family="paragraph">
      <style:paragraph-properties fo:margin-left="1.6666in">
        <style:tab-stops/>
      </style:paragraph-properties>
      <style:text-properties fo:font-size="11pt" style:font-size-asian="11pt" style:font-size-complex="11pt"/>
    </style:style>
    <style:style style:name="P3570" style:parent-style-name="Normal" style:family="paragraph">
      <style:paragraph-properties fo:margin-left="1.6666in">
        <style:tab-stops/>
      </style:paragraph-properties>
      <style:text-properties fo:font-size="11pt" style:font-size-asian="11pt" style:font-size-complex="11pt"/>
    </style:style>
    <style:style style:name="P3571" style:parent-style-name="Normal" style:family="paragraph">
      <style:paragraph-properties fo:margin-left="1.6666in">
        <style:tab-stops/>
      </style:paragraph-properties>
      <style:text-properties fo:font-size="11pt" style:font-size-asian="11pt" style:font-size-complex="11pt"/>
    </style:style>
    <style:style style:name="P3572" style:parent-style-name="Normal" style:family="paragraph">
      <style:paragraph-properties fo:margin-left="1.6666in">
        <style:tab-stops/>
      </style:paragraph-properties>
      <style:text-properties fo:font-size="11pt" style:font-size-asian="11pt" style:font-size-complex="11pt"/>
    </style:style>
    <style:style style:name="P3573" style:parent-style-name="Normal" style:family="paragraph">
      <style:paragraph-properties fo:margin-left="1.6666in">
        <style:tab-stops/>
      </style:paragraph-properties>
      <style:text-properties fo:font-size="11pt" style:font-size-asian="11pt" style:font-size-complex="11pt"/>
    </style:style>
    <style:style style:name="P3574" style:parent-style-name="Normal" style:family="paragraph">
      <style:paragraph-properties fo:margin-left="1.6666in">
        <style:tab-stops/>
      </style:paragraph-properties>
      <style:text-properties fo:font-size="11pt" style:font-size-asian="11pt" style:font-size-complex="11pt"/>
    </style:style>
    <style:style style:name="P3575" style:parent-style-name="Normal" style:family="paragraph">
      <style:paragraph-properties fo:margin-left="1.6666in">
        <style:tab-stops/>
      </style:paragraph-properties>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margin-left="1.6666in">
        <style:tab-stops/>
      </style:paragraph-properties>
      <style:text-properties fo:font-weight="bold" style:font-weight-asian="bold" fo:color="#008000" fo:font-size="11pt" style:font-size-asian="11pt"/>
    </style:style>
    <style:style style:name="P3578" style:parent-style-name="Normal" style:family="paragraph">
      <style:paragraph-properties fo:margin-left="1.6666in">
        <style:tab-stops/>
      </style:paragraph-properties>
    </style:style>
    <style:style style:name="T3579" style:parent-style-name="DefaultParagraphFont" style:family="text">
      <style:text-properties fo:font-weight="bold" style:font-weight-asian="bold" fo:color="#008000" fo:font-size="11pt" style:font-size-asian="11pt"/>
    </style:style>
    <style:style style:name="T35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581" style:parent-style-name="DefaultParagraphFont" style:family="text">
      <style:text-properties fo:font-weight="bold" style:font-weight-asian="bold" fo:color="#008000" fo:font-size="11pt" style:font-size-asian="11pt"/>
    </style:style>
    <style:style style:name="P3582" style:parent-style-name="Normal" style:family="paragraph">
      <style:paragraph-properties fo:margin-left="1.6666in">
        <style:tab-stops/>
      </style:paragraph-properties>
    </style:style>
    <style:style style:name="T3583" style:parent-style-name="DefaultParagraphFont" style:family="text">
      <style:text-properties fo:font-weight="bold" style:font-weight-asian="bold" fo:color="#008000" fo:font-size="11pt" style:font-size-asian="11pt" style:font-size-complex="12pt"/>
    </style:style>
    <style:style style:name="P358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3585" style:parent-style-name="Normal" style:family="paragraph">
      <style:paragraph-properties fo:margin-left="1.6666in">
        <style:tab-stops/>
      </style:paragraph-properties>
      <style:text-properties fo:hyphenate="false"/>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weight="bold" style:font-weight-asian="bold" style:font-weight-complex="bold" fo:font-size="11pt" style:font-size-asian="11pt" style:font-size-complex="11pt"/>
    </style:style>
    <style:style style:name="P3594"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fo:hyphenate="false"/>
    </style:style>
    <style:style style:name="P3595" style:parent-style-name="Normal" style:family="paragraph">
      <style:paragraph-properties fo:margin-left="1.6666in">
        <style:tab-stops>
          <style:tab-stop style:type="left" style:position="7.7833in"/>
        </style:tab-stops>
      </style:paragraph-properties>
      <style:text-properties fo:hyphenate="false"/>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text-properties style:font-size-complex="12pt"/>
    </style:style>
    <style:style style:name="P3599" style:parent-style-name="Normal" style:family="paragraph">
      <style:paragraph-properties fo:text-align="justify" fo:text-indent="0.5in"/>
      <style:text-properties fo:hyphenate="false"/>
    </style:style>
    <style:style style:name="T3600" style:parent-style-name="DefaultParagraphFont" style:family="text">
      <style:text-properties fo:font-weight="bold" style:font-weight-asian="bold" style:font-weight-complex="bold" style:font-size-complex="12pt"/>
    </style:style>
    <style:style style:name="T3601" style:parent-style-name="DefaultParagraphFont" style:family="text">
      <style:text-properties fo:font-weight="bold" style:font-weight-asian="bold" style:font-weight-complex="bold" style:font-size-complex="12pt"/>
    </style:style>
    <style:style style:name="T3602" style:parent-style-name="DefaultParagraphFont" style:family="text">
      <style:text-properties fo:font-weight="bold" style:font-weight-asian="bold" style:font-weight-complex="bold"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text-align="justify" fo:text-indent="0.5in"/>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P3614" style:parent-style-name="Normal" style:family="paragraph">
      <style:paragraph-properties fo:text-align="justify" fo:text-indent="0.5in"/>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text-properties fo:hyphenate="false"/>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P3634" style:parent-style-name="Normal" style:family="paragraph">
      <style:paragraph-properties fo:text-align="justify" fo:text-indent="0.5in"/>
      <style:text-properties style:font-size-complex="12pt"/>
    </style:style>
    <style:style style:name="P3635" style:parent-style-name="Normal" style:family="paragraph">
      <style:paragraph-properties fo:text-align="justify" fo:margin-left="1.477in" fo:text-indent="-0.977in">
        <style:tab-stops/>
      </style:paragraph-properties>
      <style:text-properties fo:hyphenate="false"/>
    </style:style>
    <style:style style:name="T3636" style:parent-style-name="DefaultParagraphFont" style:family="text">
      <style:text-properties style:font-name-asian="Calibri" fo:font-weight="bold" style:font-weight-asian="bold" style:font-size-complex="12pt"/>
    </style:style>
    <style:style style:name="T3637" style:parent-style-name="DefaultParagraphFont" style:family="text">
      <style:text-properties style:font-name-asian="Calibri" fo:font-weight="bold" style:font-weight-asian="bold" style:font-size-complex="12pt"/>
    </style:style>
    <style:style style:name="T3638" style:parent-style-name="DefaultParagraphFont" style:family="text">
      <style:text-properties style:font-name-asian="Calibri" style:text-position="super 66.6%" style:font-size-complex="12pt"/>
    </style:style>
    <style:style style:name="T3639" style:parent-style-name="DefaultParagraphFont" style:family="text">
      <style:text-properties style:font-name-asian="Calibri" fo:font-weight="bold" style:font-weight-asian="bold" style:font-size-complex="12pt"/>
    </style:style>
    <style:style style:name="P3640" style:parent-style-name="Normal" style:family="paragraph">
      <style:paragraph-properties fo:text-align="justify" fo:text-indent="0.5in"/>
      <style:text-properties fo:hyphenate="false"/>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fo:font-style="italic" style:font-style-asian="italic"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P3646" style:parent-style-name="Normal" style:family="paragraph">
      <style:paragraph-properties fo:text-align="justify" fo:margin-left="1.7722in" fo:text-indent="-1.2722in">
        <style:tab-stops/>
      </style:paragraph-properties>
      <style:text-properties style:font-name-asian="Calibri" fo:font-weight="bold" style:font-weight-asian="bold" style:font-size-complex="12pt"/>
    </style:style>
    <style:style style:name="P3647" style:parent-style-name="Normal" style:family="paragraph">
      <style:paragraph-properties fo:text-align="justify" fo:margin-left="1.7722in" fo:text-indent="-1.2722in">
        <style:tab-stops/>
      </style:paragraph-properties>
    </style:style>
    <style:style style:name="T3648" style:parent-style-name="DefaultParagraphFont" style:family="text">
      <style:text-properties style:font-name-asian="Calibri" fo:font-weight="bold" style:font-weight-asian="bold" style:font-size-complex="12pt"/>
    </style:style>
    <style:style style:name="T3649" style:parent-style-name="DefaultParagraphFont" style:family="text">
      <style:text-properties style:font-name-asian="Calibri" fo:font-weight="bold" style:font-weight-asian="bold" style:font-size-complex="12pt"/>
    </style:style>
    <style:style style:name="T3650" style:parent-style-name="DefaultParagraphFont" style:family="text">
      <style:text-properties style:font-name-asian="Calibri" style:text-position="super 66.6%" style:font-size-complex="12pt"/>
    </style:style>
    <style:style style:name="T3651" style:parent-style-name="DefaultParagraphFont" style:family="text">
      <style:text-properties style:font-name-asian="Calibri" fo:font-weight="bold" style:font-weight-asian="bold"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fo:font-style="italic" style:font-style-asian="italic"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in"/>
      <style:text-properties style:font-size-complex="12pt"/>
    </style:style>
    <style:style style:name="P3660" style:parent-style-name="Normal" style:family="paragraph">
      <style:paragraph-properties fo:text-align="center" fo:margin-left="-0.0069in" fo:text-indent="0.0069in">
        <style:tab-stops/>
      </style:paragraph-properties>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fo:text-transform="uppercase" style:font-size-complex="12pt"/>
    </style:style>
    <style:style style:name="P3664" style:parent-style-name="Normal" style:family="paragraph">
      <style:paragraph-properties fo:text-align="center" fo:margin-left="-0.0069in" fo:text-indent="0.0069in">
        <style:tab-stops/>
      </style:paragraph-properties>
    </style:style>
    <style:style style:name="T3665" style:parent-style-name="DefaultParagraphFont" style:family="text">
      <style:text-properties fo:font-weight="bold" style:font-weight-asian="bold" fo:text-transform="uppercase" style:font-size-complex="12pt"/>
    </style:style>
    <style:style style:name="T3666" style:parent-style-name="DefaultParagraphFont" style:family="text">
      <style:text-properties fo:font-weight="bold" style:font-weight-asian="bold" fo:text-transform="uppercase" style:font-size-complex="12pt"/>
    </style:style>
    <style:style style:name="T3667" style:parent-style-name="DefaultParagraphFont" style:family="text">
      <style:text-properties fo:font-weight="bold" style:font-weight-asian="bold" fo:text-transform="uppercase" style:font-size-complex="12pt"/>
    </style:style>
    <style:style style:name="T3668" style:parent-style-name="DefaultParagraphFont" style:family="text">
      <style:text-properties fo:font-weight="bold" style:font-weight-asian="bold" fo:text-transform="uppercase" style:font-size-complex="12pt"/>
    </style:style>
    <style:style style:name="T3669" style:parent-style-name="DefaultParagraphFont" style:family="text">
      <style:text-properties fo:font-weight="bold" style:font-weight-asian="bold" fo:text-transform="uppercase" style:font-size-complex="12pt"/>
    </style:style>
    <style:style style:name="T3670" style:parent-style-name="DefaultParagraphFont" style:family="text">
      <style:text-properties fo:font-weight="bold" style:font-weight-asian="bold" fo:text-transform="uppercase" style:font-size-complex="12pt"/>
    </style:style>
    <style:style style:name="T3671" style:parent-style-name="DefaultParagraphFont" style:family="text">
      <style:text-properties fo:font-weight="bold" style:font-weight-asian="bold" fo:text-transform="uppercase" fo:color="#000000" style:font-size-complex="12pt"/>
    </style:style>
    <style:style style:name="P3672"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size-complex="12pt"/>
    </style:style>
    <style:style style:name="P3673" style:parent-style-name="Normal" style:family="paragraph">
      <style:paragraph-properties fo:text-align="justify" fo:text-indent="0.4923in"/>
      <style:text-properties fo:font-weight="bold" style:font-weight-asian="bold" style:font-size-complex="12pt" fo:hyphenate="false"/>
    </style:style>
    <style:style style:name="P3674" style:parent-style-name="Normal" style:family="paragraph">
      <style:paragraph-properties fo:text-align="justify" fo:text-indent="0.5in">
        <style:tab-stops>
          <style:tab-stop style:type="left" style:position="0.8861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tab-stops>
          <style:tab-stop style:type="left" style:position="0.8861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name-asian="Calibri" fo:color="#000000" style:language-asian="lt" style:country-asian="L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3715" style:parent-style-name="Normal" style:family="paragraph">
      <style:paragraph-properties fo:margin-left="1.6666in">
        <style:tab-stops/>
      </style:paragraph-properties>
      <style:text-properties fo:font-size="11pt" style:font-size-asian="11pt"/>
    </style:style>
    <style:style style:name="P3716" style:parent-style-name="ListParagraph" style:list-style-name="LFO18" style:family="paragraph">
      <style:paragraph-properties fo:margin-left="1.6666in" fo:text-indent="0in">
        <style:tab-stops>
          <style:tab-stop style:type="left" style:position="-0.9722in"/>
        </style:tab-stops>
      </style:paragraph-properties>
    </style:style>
    <style:style style:name="T371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718" style:parent-style-name="Normal" style:family="paragraph">
      <style:paragraph-properties fo:margin-left="1.6666in">
        <style:tab-stops/>
      </style:paragraph-properties>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margin-left="1.6666in">
        <style:tab-stops/>
      </style:paragraph-properties>
    </style:style>
    <style:style style:name="T3721" style:parent-style-name="DefaultParagraphFont" style:family="text">
      <style:text-properties fo:font-weight="bold" style:font-weight-asian="bold" fo:color="#008000" fo:font-size="11pt" style:font-size-asian="11pt"/>
    </style:style>
    <style:style style:name="T37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723" style:parent-style-name="DefaultParagraphFont" style:family="text">
      <style:text-properties fo:font-weight="bold" style:font-weight-asian="bold" fo:color="#008000" fo:font-size="11pt" style:font-size-asian="11pt"/>
    </style:style>
    <style:style style:name="P3724" style:parent-style-name="Normal" style:family="paragraph">
      <style:paragraph-properties fo:margin-left="1.6666in">
        <style:tab-stops>
          <style:tab-stop style:type="left" style:position="-0.7805in"/>
        </style:tab-stops>
      </style:paragraph-properties>
    </style:style>
    <style:style style:name="T3725" style:parent-style-name="DefaultParagraphFont" style:family="text">
      <style:text-properties fo:font-weight="bold" style:font-weight-asian="bold" fo:color="#008000" fo:font-size="11pt" style:font-size-asian="11pt" style:font-size-complex="12pt"/>
    </style:style>
    <style:style style:name="P3726" style:parent-style-name="Normal" style:family="paragraph">
      <style:paragraph-properties fo:margin-left="1.6666in">
        <style:tab-stops/>
      </style:paragraph-properties>
      <style:text-properties fo:font-size="11pt" style:font-size-asian="11pt" style:font-size-complex="11pt" fo:hyphenate="false"/>
    </style:style>
    <style:style style:name="P3727" style:parent-style-name="Normal" style:family="paragraph">
      <style:paragraph-properties fo:margin-left="1.6666in">
        <style:tab-stops/>
      </style:paragraph-properties>
      <style:text-properties fo:hyphenate="false"/>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margin-left="1.6666in">
        <style:tab-stops/>
      </style:paragraph-properties>
      <style:text-properties fo:font-size="11pt" style:font-size-asian="11pt" style:font-size-complex="11pt" fo:hyphenate="false"/>
    </style:style>
    <style:style style:name="P3733" style:parent-style-name="Normal" style:family="paragraph">
      <style:paragraph-properties fo:margin-left="1.6666in">
        <style:tab-stops>
          <style:tab-stop style:type="left" style:position="7.7833in"/>
        </style:tab-stops>
      </style:paragraph-properties>
      <style:text-properties fo:hyphenate="false"/>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size-complex="12pt"/>
    </style:style>
    <style:style style:name="P3737" style:parent-style-name="Normal" style:family="paragraph">
      <style:paragraph-properties fo:text-align="justify" fo:text-indent="0.4923in"/>
      <style:text-properties fo:font-weight="bold" style:font-weight-asian="bold" style:font-size-complex="12pt" fo:hyphenate="false"/>
    </style:style>
    <style:style style:name="P3738"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text-properties style:font-weight-complex="bold" style:font-size-complex="12pt"/>
    </style:style>
    <style:style style:name="P3747"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text-properties style:font-weight-complex="bold" style:font-size-complex="12pt"/>
    </style:style>
    <style:style style:name="P3748"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P3761"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text-properties style:font-weight-complex="bold" style:font-size-complex="12pt"/>
    </style:style>
    <style:style style:name="P3762"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text-properties style:font-weight-complex="bold" style:font-size-complex="12pt"/>
    </style:style>
    <style:style style:name="P3763"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3764" style:parent-style-name="Normal" style:family="paragraph">
      <style:paragraph-properties fo:text-align="justify" fo:text-indent="0.5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text-properties fo:font-weight="bold" style:font-weight-asian="bold" style:font-size-complex="12pt" fo:hyphenate="false"/>
    </style:style>
    <style:style style:name="P3783" style:parent-style-name="Normal" style:family="paragraph">
      <style:paragraph-properties fo:text-align="justify" fo:text-indent="0.5in"/>
      <style:text-properties fo:hyphenate="false"/>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fo:font-weight="bold" style:font-weight-asian="bold" style:font-weight-complex="bold" style:font-size-complex="12pt"/>
    </style:style>
    <style:style style:name="T3787" style:parent-style-name="DefaultParagraphFont" style:family="text">
      <style:text-properties style:font-weight-complex="bold" style:font-size-complex="12pt"/>
    </style:style>
    <style:style style:name="P3788" style:parent-style-name="Normal" style:family="paragraph">
      <style:paragraph-properties fo:text-align="justify"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P3804"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text-properties style:font-weight-complex="bold" style:font-size-complex="12pt"/>
    </style:style>
    <style:style style:name="P3805" style:parent-style-name="Normal" style:family="paragraph">
      <style:paragraph-properties fo:text-align="center" fo:text-indent="0.5in"/>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fo:text-transform="uppercase" style:font-size-complex="12pt"/>
    </style:style>
    <style:style style:name="P3809" style:parent-style-name="Normal" style:family="paragraph">
      <style:paragraph-properties fo:text-align="center" fo:text-indent="0.5in"/>
      <style:text-properties fo:font-weight="bold" style:font-weight-asian="bold" fo:text-transform="uppercase" style:font-size-complex="12pt"/>
    </style:style>
    <style:style style:name="P3810" style:parent-style-name="Normal" style:family="paragraph">
      <style:paragraph-properties fo:text-align="justify" fo:margin-left="-0.0069in" fo:text-indent="0.5in">
        <style:tab-stops/>
      </style:paragraph-properties>
      <style:text-properties fo:font-weight="bold" style:font-weight-asian="bold" style:font-size-complex="12pt"/>
    </style:style>
    <style:style style:name="P3811" style:parent-style-name="Normal" style:family="paragraph">
      <style:paragraph-properties fo:text-align="justify" fo:text-indent="0.4923in"/>
      <style:text-properties fo:font-weight="bold" style:font-weight-asian="bold" style:font-size-complex="12pt" fo:hyphenate="false"/>
    </style:style>
    <style:style style:name="P3812" style:parent-style-name="Normal" style:family="paragraph">
      <style:paragraph-properties fo:text-align="justify" fo:text-indent="0.5in"/>
      <style:text-properties style:font-size-complex="12pt" fo:hyphenate="false"/>
    </style:style>
    <style:style style:name="P3813" style:parent-style-name="Normal" style:family="paragraph">
      <style:paragraph-properties fo:text-align="justify" fo:text-indent="0.5in"/>
      <style:text-properties fo:hyphenate="false"/>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P3820" style:parent-style-name="Normal" style:family="paragraph">
      <style:paragraph-properties fo:text-align="justify" fo:text-indent="0.5in"/>
      <style:text-properties style:font-size-complex="12pt" fo:hyphenate="false"/>
    </style:style>
    <style:style style:name="P3821" style:parent-style-name="Normal" style:family="paragraph">
      <style:paragraph-properties fo:text-align="justify"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text-properties fo:hyphenate="false"/>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3853" style:parent-style-name="Normal" style:family="paragraph">
      <style:paragraph-properties fo:text-align="justify" fo:text-indent="0.5in"/>
      <style:text-properties fo:font-weight="bold" style:font-weight-asian="bold" style:font-size-complex="12pt" fo:hyphenate="false"/>
    </style:style>
    <style:style style:name="P3854" style:parent-style-name="Normal" style:family="paragraph">
      <style:paragraph-properties fo:text-align="justify" fo:text-indent="0.5in"/>
      <style:text-properties style:font-weight-complex="bold" style:font-size-complex="12pt" fo:hyphenate="false"/>
    </style:style>
    <style:style style:name="P385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fo:hyphenate="false"/>
    </style:style>
    <style:style style:name="P38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fo:color="#000000" style:font-size-complex="12pt" style:language-complex="en" style:country-complex="US"/>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P3865" style:parent-style-name="Normal" style:family="paragraph">
      <style:paragraph-properties fo:text-align="justify" fo:text-indent="0.4923in"/>
      <style:text-properties fo:font-weight="bold" style:font-weight-asian="bold" fo:font-size="11pt" style:font-size-asian="11pt" style:font-size-complex="11pt" fo:hyphenate="false"/>
    </style:style>
    <style:style style:name="P3866" style:parent-style-name="Normal" style:family="paragraph">
      <style:paragraph-properties fo:text-align="justify" fo:text-indent="0.4923in"/>
      <style:text-properties fo:font-weight="bold" style:font-weight-asian="bold" style:font-size-complex="12pt" fo:hyphenate="false"/>
    </style:style>
    <style:style style:name="P3867" style:parent-style-name="Normal" style:family="paragraph">
      <style:paragraph-properties fo:text-align="justify" fo:text-indent="0.5in">
        <style:tab-stops>
          <style:tab-stop style:type="left" style:position="0.8861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3891" style:parent-style-name="Normal" style:family="paragraph">
      <style:paragraph-properties fo:text-align="center" fo:margin-left="-0.0069in" fo:text-indent="0.0069in">
        <style:tab-stops/>
      </style:paragraph-properties>
      <style:text-properties fo:font-weight="bold" style:font-weight-asian="bold" fo:font-size="11pt" style:font-size-asian="11pt" style:font-size-complex="11pt"/>
    </style:style>
    <style:style style:name="P3892" style:parent-style-name="Normal" style:family="paragraph">
      <style:paragraph-properties fo:text-align="center" fo:margin-left="-0.0069in" fo:text-indent="0.0069in">
        <style:tab-stops/>
      </style:paragraph-properties>
      <style:text-properties fo:font-weight="bold" style:font-weight-asian="bold" fo:text-transform="uppercase" style:font-size-complex="12pt"/>
    </style:style>
    <style:style style:name="P3893" style:parent-style-name="Normal" style:family="paragraph">
      <style:paragraph-properties fo:text-align="center" fo:margin-left="-0.0069in" fo:text-indent="0.0069in">
        <style:tab-stops/>
      </style:paragraph-properties>
      <style:text-properties fo:font-weight="bold" style:font-weight-asian="bold" fo:text-transform="uppercase" style:font-size-complex="12pt"/>
    </style:style>
    <style:style style:name="P3894" style:parent-style-name="Normal" style:family="paragraph">
      <style:paragraph-properties fo:text-align="justify" fo:margin-left="-0.0069in" fo:text-indent="0.5in">
        <style:tab-stops/>
      </style:paragraph-properties>
      <style:text-properties style:font-size-complex="12pt"/>
    </style:style>
    <style:style style:name="P3895" style:parent-style-name="Normal" style:family="paragraph">
      <style:paragraph-properties fo:text-align="justify" fo:text-indent="0.4923in"/>
      <style:text-properties fo:hyphenate="false"/>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weight-complex="bold" style:font-size-complex="12pt"/>
    </style:style>
    <style:style style:name="P3900" style:parent-style-name="Normal" style:family="paragraph">
      <style:paragraph-properties fo:text-align="justify" fo:text-indent="0.5in"/>
      <style:text-properties style:font-size-complex="12pt"/>
    </style:style>
    <style:style style:name="P3901" style:parent-style-name="Normal" style:family="paragraph">
      <style:paragraph-properties fo:text-align="justify" fo:text-indent="0.5in"/>
      <style:text-properties style:font-size-complex="12pt"/>
    </style:style>
    <style:style style:name="P3902" style:parent-style-name="Normal" style:family="paragraph">
      <style:paragraph-properties fo:text-indent="4.5in"/>
      <style:text-properties style:font-size-complex="12pt"/>
    </style:style>
    <style:style style:name="P3903" style:parent-style-name="Normal" style:family="paragraph">
      <style:paragraph-properties fo:text-indent="4.5in"/>
      <style:text-properties style:font-size-complex="12pt"/>
    </style:style>
    <style:style style:name="P3904" style:parent-style-name="Normal" style:family="paragraph">
      <style:paragraph-properties fo:margin-left="4.5in">
        <style:tab-stops/>
      </style:paragraph-properties>
      <style:text-properties style:font-size-complex="12pt"/>
    </style:style>
    <style:style style:name="P3905" style:parent-style-name="Normal" style:family="paragraph">
      <style:paragraph-properties fo:text-indent="4.5in"/>
      <style:text-properties style:font-size-complex="12pt"/>
    </style:style>
    <style:style style:name="P3906" style:parent-style-name="Normal" style:family="paragraph">
      <style:paragraph-properties fo:text-align="justify" fo:text-indent="0.5in"/>
      <style:text-properties style:font-size-complex="12pt"/>
    </style:style>
    <style:style style:name="P3907"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908" style:parent-style-name="Normal" style:family="paragraph">
      <style:paragraph-properties fo:text-align="justify"/>
      <style:text-properties style:font-name-asian="Calibri" style:language-asian="lt" style:country-asian="LT"/>
    </style:style>
    <style:style style:name="P3909" style:parent-style-name="Normal" style:family="paragraph">
      <style:paragraph-properties fo:text-align="justify" fo:text-indent="0.5in"/>
      <style:text-properties style:font-name-asian="Calibri" fo:color="#000000" style:language-asian="lt" style:country-asian="LT"/>
    </style:style>
    <style:style style:name="P3910" style:parent-style-name="Normal" style:family="paragraph">
      <style:paragraph-properties fo:text-align="justify" fo:text-indent="0.5in"/>
      <style:text-properties style:font-name-asian="Calibri" fo:color="#000000" style:language-asian="lt" style:country-asian="LT"/>
    </style:style>
    <style:style style:name="P3911" style:parent-style-name="Normal" style:family="paragraph">
      <style:paragraph-properties fo:text-align="center" fo:text-indent="0.5in"/>
      <style:text-properties style:font-name-asian="Calibri" fo:color="#000000" style:language-asian="lt" style:country-asian="LT"/>
    </style:style>
    <style:style style:name="P3912" style:parent-style-name="Normal" style:family="paragraph">
      <style:paragraph-properties fo:text-align="justify" fo:text-indent="0.5in"/>
      <style:text-properties fo:color="#000000" style:font-size-complex="12pt" style:language-asian="lt" style:country-asian="LT"/>
    </style:style>
    <style:style style:name="P3913" style:parent-style-name="Normal" style:family="paragraph">
      <style:paragraph-properties fo:text-align="justify" fo:margin-left="0.5909in" fo:margin-right="0.018in" fo:text-indent="-0.0909in">
        <style:tab-stops/>
      </style:paragraph-properties>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fo:font-weight="bold" style:font-weight-asian="bold" style:font-weight-complex="bold" style:font-size-complex="12pt" style:language-asian="lt" style:country-asian="LT"/>
    </style:style>
    <style:style style:name="T3917" style:parent-style-name="DefaultParagraphFont" style:family="text">
      <style:text-properties fo:font-weight="bold" style:font-weight-asian="bold" style:font-weight-complex="bold" style:font-size-complex="12pt" style:language-asian="lt" style:country-asian="LT"/>
    </style:style>
    <style:style style:name="P3918" style:parent-style-name="ListParagraph" style:family="paragraph">
      <style:paragraph-properties fo:text-align="justify" fo:margin-left="0.5909in" fo:margin-right="0.018in" fo:text-indent="-0.0986in">
        <style:tab-stops/>
      </style:paragraph-properties>
      <style:text-properties style:font-size-complex="12pt" style:language-asian="lt" style:country-asian="LT"/>
    </style:style>
    <style:style style:name="P3919" style:parent-style-name="Pasiūlymai6" style:family="paragraph">
      <style:paragraph-properties fo:text-indent="0.4923in"/>
      <style:text-properties fo:font-size="12pt" style:font-size-asian="12pt" style:font-size-complex="12pt"/>
    </style:style>
    <style:style style:name="P3920" style:parent-style-name="Pasiūlymai6" style:family="paragraph">
      <style:paragraph-properties fo:text-indent="0.4923in"/>
      <style:text-properties fo:font-size="12pt" style:font-size-asian="12pt" style:font-size-complex="12pt"/>
    </style:style>
    <style:style style:name="P3921" style:parent-style-name="Pasiūlymai6" style:family="paragraph">
      <style:paragraph-properties fo:text-indent="0.4923in"/>
      <style:text-properties fo:font-size="12pt" style:font-size-asian="12pt" style:font-size-complex="12pt"/>
    </style:style>
    <style:style style:name="P3922" style:parent-style-name="Pasiūlymai6" style:family="paragraph">
      <style:paragraph-properties fo:text-indent="0.4923in"/>
      <style:text-properties fo:font-size="12pt" style:font-size-asian="12pt" style:font-size-complex="12pt"/>
    </style:style>
    <style:style style:name="P3923" style:parent-style-name="Pasiūlymai6" style:family="paragraph">
      <style:paragraph-properties fo:text-indent="0.4923in"/>
      <style:text-properties fo:font-size="12pt" style:font-size-asian="12pt" style:font-size-complex="12pt"/>
    </style:style>
    <style:style style:name="P3924" style:parent-style-name="Pasiūlymai6" style:family="paragraph">
      <style:paragraph-properties fo:margin-left="0.75in" fo:text-indent="-0.2576in">
        <style:tab-stops/>
      </style:paragraph-properties>
    </style:style>
    <style:style style:name="T3925" style:parent-style-name="DefaultParagraphFont" style:family="text">
      <style:text-properties fo:font-size="12pt" style:font-size-asian="12pt" style:font-size-complex="12pt"/>
    </style:style>
    <style:style style:name="T3926" style:parent-style-name="DefaultParagraphFont" style:family="text">
      <style:text-properties fo:font-weight="bold" style:font-weight-asian="bold" fo:font-size="12pt" style:font-size-asian="12pt" style:font-size-complex="12pt"/>
    </style:style>
    <style:style style:name="P3927"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3928" style:parent-style-name="Normal" style:family="paragraph">
      <style:paragraph-properties fo:widows="0" fo:orphans="0" fo:text-align="justify"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widows="0" fo:orphans="0" fo:text-align="justify" fo:text-indent="0.5in"/>
      <style:text-properties style:font-size-complex="12pt"/>
    </style:style>
    <style:style style:name="P3933" style:parent-style-name="Normal" style:family="paragraph">
      <style:paragraph-properties fo:widows="0" fo:orphans="0" fo:text-align="justify"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widows="0" fo:orphans="0" fo:text-align="justify"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widows="0" fo:orphans="0" fo:text-align="justify" fo:text-indent="0.5in"/>
      <style:text-properties style:font-size-complex="12pt"/>
    </style:style>
    <style:style style:name="P3952" style:parent-style-name="Normal" style:family="paragraph">
      <style:paragraph-properties fo:widows="0" fo:orphans="0" fo:text-align="justify" fo:text-indent="0.5in"/>
      <style:text-properties style:font-weight-complex="bold"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in"/>
      <style:text-properties style:font-weight-complex="bold" style:font-size-complex="12pt"/>
    </style:style>
    <style:style style:name="P3964"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3965" style:parent-style-name="Normal" style:family="paragraph">
      <style:paragraph-properties fo:text-align="justify" fo:text-indent="0.5in"/>
      <style:text-properties style:font-weight-complex="bold" style:font-size-complex="12pt"/>
    </style:style>
    <style:style style:name="P3966" style:parent-style-name="Normal" style:family="paragraph">
      <style:paragraph-properties fo:text-align="justify" fo:text-indent="0.5in"/>
      <style:text-properties style:font-weight-complex="bold" style:font-size-complex="12pt"/>
    </style:style>
    <style:style style:name="P3967" style:parent-style-name="Normal" style:family="paragraph">
      <style:paragraph-properties fo:text-align="justify" fo:text-indent="0.5in"/>
      <style:text-properties style:font-weight-complex="bold" style:font-size-complex="12pt"/>
    </style:style>
    <style:style style:name="P3968" style:parent-style-name="Normal" style:family="paragraph">
      <style:paragraph-properties fo:widows="0" fo:orphans="0" fo:text-align="justify" fo:text-indent="0.5in"/>
      <style:text-properties style:font-size-complex="12pt"/>
    </style:style>
    <style:style style:name="P3969" style:parent-style-name="Normal" style:family="paragraph">
      <style:paragraph-properties fo:widows="0" fo:orphans="0" fo:text-align="justify" fo:text-indent="0.5in"/>
      <style:text-properties style:font-size-complex="12pt"/>
    </style:style>
    <style:style style:name="P3970" style:parent-style-name="Normal" style:family="paragraph">
      <style:paragraph-properties fo:widows="0" fo:orphans="0" fo:text-align="justify" fo:text-indent="0.5in"/>
      <style:text-properties style:font-size-complex="12pt"/>
    </style:style>
    <style:style style:name="P3971" style:parent-style-name="Normal" style:family="paragraph">
      <style:paragraph-properties fo:widows="0" fo:orphans="0" fo:text-align="justify" fo:text-indent="0.5in"/>
      <style:text-properties style:font-size-complex="12pt"/>
    </style:style>
    <style:style style:name="P3972" style:parent-style-name="Normal" style:family="paragraph">
      <style:paragraph-properties fo:text-align="justify" fo:text-indent="0.5in"/>
      <style:text-properties style:font-weight-complex="bold" style:font-size-complex="12pt"/>
    </style:style>
    <style:style style:name="P3973" style:parent-style-name="Normal" style:family="paragraph">
      <style:paragraph-properties fo:text-align="justify" fo:text-indent="0.5in"/>
      <style:text-properties style:font-weight-complex="bold" style:font-size-complex="12pt"/>
    </style:style>
    <style:style style:name="P3974" style:parent-style-name="Normal" style:family="paragraph">
      <style:paragraph-properties fo:text-align="justify" fo:text-indent="0.5in"/>
      <style:text-properties style:font-weight-complex="bold" style:font-size-complex="12pt"/>
    </style:style>
    <style:style style:name="P3975" style:parent-style-name="Normal" style:family="paragraph">
      <style:paragraph-properties fo:text-align="justify" fo:margin-left="1.477in" fo:text-indent="-0.9847in">
        <style:tab-stops/>
      </style:paragraph-properties>
      <style:text-properties style:font-weight-complex="bold" style:font-size-complex="12pt"/>
    </style:style>
    <style:style style:name="P3976" style:parent-style-name="Normal" style:family="paragraph">
      <style:paragraph-properties fo:text-align="justify" fo:text-indent="0.4923in"/>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P3981" style:parent-style-name="Pasiūlymai6" style:family="paragraph">
      <style:paragraph-properties fo:text-indent="0.4923in"/>
      <style:text-properties fo:font-size="12pt" style:font-size-asian="12pt" style:font-size-complex="12pt"/>
    </style:style>
    <style:style style:name="P3982" style:parent-style-name="Pasiūlymai6" style:family="paragraph">
      <style:paragraph-properties fo:text-indent="0.4923in"/>
      <style:text-properties fo:font-size="12pt" style:font-size-asian="12pt" style:font-size-complex="12pt"/>
    </style:style>
    <style:style style:name="P3983" style:parent-style-name="Pasiūlymai6" style:family="paragraph">
      <style:paragraph-properties fo:text-indent="0.4923in"/>
      <style:text-properties fo:font-size="12pt" style:font-size-asian="12pt" style:font-size-complex="12pt"/>
    </style:style>
    <style:style style:name="P3984" style:parent-style-name="Normal" style:family="paragraph">
      <style:paragraph-properties fo:widows="0" fo:orphans="0" fo:text-align="justify"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Pasiūlymai6" style:family="paragraph">
      <style:paragraph-properties fo:text-indent="0.4923in"/>
      <style:text-properties fo:font-size="12pt" style:font-size-asian="12pt" style:font-size-complex="12pt"/>
    </style:style>
    <style:style style:name="P3989" style:parent-style-name="Normal" style:family="paragraph">
      <style:paragraph-properties fo:widows="0" fo:orphans="0" fo:text-align="justify" fo:text-indent="0.5in"/>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P3997" style:parent-style-name="Pasiūlymai6" style:family="paragraph">
      <style:paragraph-properties fo:text-indent="0.4923in"/>
      <style:text-properties fo:font-size="12pt" style:font-size-asian="12pt" style:font-size-complex="12pt"/>
    </style:style>
    <style:style style:name="P3998"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fo:hyphenate="false"/>
    </style:style>
    <style:style style:name="P3999" style:parent-style-name="Pasiūlymai6" style:family="paragraph">
      <style:paragraph-properties fo:text-indent="0.4923in"/>
      <style:text-properties fo:font-size="12pt" style:font-size-asian="12pt" style:font-size-complex="12pt"/>
    </style:style>
    <style:style style:name="P4000" style:parent-style-name="Normal" style:family="paragraph">
      <style:paragraph-properties fo:text-align="justify" fo:text-indent="0.5in"/>
    </style:style>
    <style:style style:name="T4001" style:parent-style-name="DefaultParagraphFont" style:family="text">
      <style:text-properties fo:color="#212121"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color="#212121" style:font-size-complex="12pt"/>
    </style:style>
    <style:style style:name="T4004" style:parent-style-name="DefaultParagraphFont" style:family="text">
      <style:text-properties fo:color="#212121" style:font-size-complex="12pt"/>
    </style:style>
    <style:style style:name="P4005" style:parent-style-name="Pasiūlymai6" style:family="paragraph">
      <style:paragraph-properties fo:text-indent="0.4923in"/>
      <style:text-properties fo:font-size="12pt" style:font-size-asian="12pt" style:font-size-complex="12pt"/>
    </style:style>
    <style:style style:name="P4006" style:parent-style-name="Pasiūlymai6" style:family="paragraph">
      <style:paragraph-properties fo:text-indent="0.4923in"/>
      <style:text-properties fo:font-size="12pt" style:font-size-asian="12pt" style:font-size-complex="12pt"/>
    </style:style>
    <style:style style:name="P4007" style:parent-style-name="Pasiūlymai6" style:family="paragraph">
      <style:paragraph-properties fo:text-indent="0.4923in"/>
      <style:text-properties fo:font-size="12pt" style:font-size-asian="12pt" style:font-size-complex="12pt"/>
    </style:style>
    <style:style style:name="P4008" style:parent-style-name="Normal" style:family="paragraph">
      <style:paragraph-properties fo:text-align="justify"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Pasiūlymai6" style:family="paragraph">
      <style:paragraph-properties fo:text-indent="0.4923in"/>
      <style:text-properties fo:font-size="12pt" style:font-size-asian="12pt" style:font-size-complex="12pt"/>
    </style:style>
    <style:style style:name="P4021" style:parent-style-name="Pasiūlymai6" style:family="paragraph">
      <style:paragraph-properties fo:text-indent="0.4923in"/>
      <style:text-properties fo:font-size="12pt" style:font-size-asian="12pt" style:font-size-complex="12pt"/>
    </style:style>
    <style:style style:name="P4022" style:parent-style-name="Pasiūlymai6" style:family="paragraph">
      <style:paragraph-properties fo:text-indent="0.4923in"/>
      <style:text-properties fo:font-size="12pt" style:font-size-asian="12pt" style:font-size-complex="12pt"/>
    </style:style>
    <style:style style:name="P4023" style:parent-style-name="Normal" style:family="paragraph">
      <style:paragraph-properties fo:text-align="justify" fo:text-indent="0.5in"/>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Pasiūlymai6" style:family="paragraph">
      <style:paragraph-properties fo:text-indent="0.4923in"/>
      <style:text-properties fo:font-size="12pt" style:font-size-asian="12pt" style:font-size-complex="12pt"/>
    </style:style>
    <style:style style:name="P4037" style:parent-style-name="Normal" style:family="paragraph">
      <style:paragraph-properties fo:widows="0" fo:orphans="0" fo:text-align="justify" fo:text-indent="0.5in"/>
      <style:text-properties fo:hyphenate="false"/>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P4062" style:parent-style-name="Pasiūlymai6" style:family="paragraph">
      <style:paragraph-properties fo:text-indent="0.4923in"/>
      <style:text-properties fo:font-size="12pt" style:font-size-asian="12pt" style:font-size-complex="12pt"/>
    </style:style>
    <style:style style:name="P4063" style:parent-style-name="Pasiūlymai6" style:family="paragraph">
      <style:paragraph-properties fo:text-indent="0.4923in"/>
      <style:text-properties fo:font-size="12pt" style:font-size-asian="12pt" style:font-size-complex="12pt"/>
    </style:style>
    <style:style style:name="P4064" style:parent-style-name="Pasiūlymai6" style:family="paragraph">
      <style:paragraph-properties fo:text-indent="0.4923in"/>
      <style:text-properties fo:font-size="12pt" style:font-size-asian="12pt" style:font-size-complex="12pt"/>
    </style:style>
    <style:style style:name="P4065" style:parent-style-name="Normal" style:family="paragraph">
      <style:paragraph-properties fo:widows="0" fo:orphans="0" fo:text-align="justify" fo:text-indent="0.5in"/>
      <style:text-properties fo:color="#000000" style:font-size-complex="12pt" fo:hyphenate="false"/>
    </style:style>
    <style:style style:name="P4066" style:parent-style-name="Pasiūlymai6" style:family="paragraph">
      <style:paragraph-properties fo:text-indent="0.4923in"/>
      <style:text-properties fo:font-size="12pt" style:font-size-asian="12pt" style:font-size-complex="12pt"/>
    </style:style>
    <style:style style:name="P4067" style:parent-style-name="Normal" style:family="paragraph">
      <style:paragraph-properties fo:text-align="justify" fo:text-indent="0.5in"/>
      <style:text-properties style:font-name-asian="SimSun" style:font-weight-complex="bold" fo:color="#000000" style:font-size-complex="12pt" fo:hyphenate="false"/>
    </style:style>
    <style:style style:name="P4068" style:parent-style-name="Pasiūlymai6" style:family="paragraph">
      <style:paragraph-properties fo:text-indent="0.4923in"/>
      <style:text-properties fo:font-size="12pt" style:font-size-asian="12pt" style:font-size-complex="12pt"/>
    </style:style>
    <style:style style:name="P4069" style:parent-style-name="Normal" style:family="paragraph">
      <style:paragraph-properties fo:text-align="justify" fo:text-indent="0.5in"/>
    </style:style>
    <style:style style:name="T4070" style:parent-style-name="DefaultParagraphFont" style:family="text">
      <style:text-properties style:font-name-asian="Calibri" fo:color="#000000" style:font-size-complex="12pt" style:language-asian="lt" style:country-asian="LT"/>
    </style:style>
    <style:style style:name="T4071" style:parent-style-name="DefaultParagraphFont" style:family="text">
      <style:text-properties style:font-name-asian="Calibri" fo:color="#000000" style:font-size-complex="12pt" style:language-asian="lt" style:country-asian="LT"/>
    </style:style>
    <style:style style:name="T4072" style:parent-style-name="DefaultParagraphFont" style:family="text">
      <style:text-properties style:font-name-asian="Calibri" fo:color="#000000" style:font-size-complex="12pt" style:language-asian="lt" style:country-asian="LT"/>
    </style:style>
    <style:style style:name="T4073" style:parent-style-name="DefaultParagraphFont" style:family="text">
      <style:text-properties style:font-name-asian="Calibri" fo:color="#000000" style:font-size-complex="12pt" style:language-asian="lt" style:country-asian="LT"/>
    </style:style>
    <style:style style:name="T4074" style:parent-style-name="DefaultParagraphFont" style:family="text">
      <style:text-properties style:font-name-asian="Calibri" fo:color="#000000" style:font-size-complex="12pt" style:language-asian="lt" style:country-asian="LT"/>
    </style:style>
    <style:style style:name="T4075" style:parent-style-name="DefaultParagraphFont" style:family="text">
      <style:text-properties style:font-name-asian="Calibri" fo:color="#000000" style:font-size-complex="12pt" style:language-asian="lt" style:country-asian="LT"/>
    </style:style>
    <style:style style:name="T4076" style:parent-style-name="DefaultParagraphFont" style:family="text">
      <style:text-properties style:font-size-complex="12pt"/>
    </style:style>
    <style:style style:name="T4077" style:parent-style-name="DefaultParagraphFont" style:family="text">
      <style:text-properties style:font-name-asian="Calibri" fo:color="#000000" style:font-size-complex="12pt" style:language-asian="lt" style:country-asian="LT"/>
    </style:style>
    <style:style style:name="T4078" style:parent-style-name="DefaultParagraphFont" style:family="text">
      <style:text-properties style:font-name-asian="Calibri" fo:color="#000000" style:font-size-complex="12pt" style:language-asian="lt" style:country-asian="LT"/>
    </style:style>
    <style:style style:name="T4079" style:parent-style-name="DefaultParagraphFont" style:family="text">
      <style:text-properties style:font-name-asian="Calibri" fo:color="#000000" style:font-size-complex="12pt" style:language-asian="lt" style:country-asian="LT"/>
    </style:style>
    <style:style style:name="T4080" style:parent-style-name="DefaultParagraphFont" style:family="text">
      <style:text-properties style:font-name-asian="Calibri" fo:color="#000000" style:font-size-complex="12pt" style:language-asian="lt" style:country-asian="LT"/>
    </style:style>
    <style:style style:name="T4081" style:parent-style-name="DefaultParagraphFont" style:family="text">
      <style:text-properties style:font-name-asian="Calibri" fo:color="#000000" style:font-size-complex="12pt" style:language-asian="lt" style:country-asian="LT"/>
    </style:style>
    <style:style style:name="P4082" style:parent-style-name="Pasiūlymai6" style:family="paragraph">
      <style:paragraph-properties fo:text-indent="0.4923in"/>
      <style:text-properties fo:font-size="12pt" style:font-size-asian="12pt" style:font-size-complex="12pt"/>
    </style:style>
    <style:style style:name="P4083" style:parent-style-name="Normal" style:family="paragraph">
      <style:paragraph-properties fo:text-align="justify" fo:text-indent="0.4923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style:font-name-asian="Calibri" style:font-weight-complex="bold" style:font-size-complex="12pt"/>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Pasiūlymai6" style:family="paragraph">
      <style:paragraph-properties fo:text-indent="0.4923in"/>
      <style:text-properties fo:font-size="12pt" style:font-size-asian="12pt" style:font-size-complex="12pt"/>
    </style:style>
    <style:style style:name="P4123" style:parent-style-name="Pasiūlymai6" style:family="paragraph">
      <style:paragraph-properties fo:text-indent="0.4923in"/>
      <style:text-properties fo:font-size="12pt" style:font-size-asian="12pt" style:font-size-complex="12pt"/>
    </style:style>
    <style:style style:name="P4124" style:parent-style-name="Pasiūlymai6" style:family="paragraph">
      <style:paragraph-properties fo:text-indent="0.4923in"/>
      <style:text-properties fo:font-size="12pt" style:font-size-asian="12pt" style:font-size-complex="12pt"/>
    </style:style>
    <style:style style:name="P4125" style:parent-style-name="Pasiūlymai6" style:family="paragraph">
      <style:paragraph-properties fo:text-indent="0.4923in"/>
      <style:text-properties fo:font-size="12pt" style:font-size-asian="12pt" style:font-size-complex="12pt"/>
    </style:style>
    <style:style style:name="P4126" style:parent-style-name="Pasiūlymai6" style:family="paragraph">
      <style:paragraph-properties fo:text-indent="0.4923in"/>
      <style:text-properties fo:font-size="12pt" style:font-size-asian="12pt" style:font-size-complex="12pt"/>
    </style:style>
    <style:style style:name="P4127" style:parent-style-name="Pasiūlymai6" style:family="paragraph">
      <style:paragraph-properties fo:text-indent="0.4923in"/>
      <style:text-properties fo:font-size="12pt" style:font-size-asian="12pt" style:font-size-complex="12pt"/>
    </style:style>
    <style:style style:name="P4128" style:parent-style-name="Pasiūlymai6" style:family="paragraph">
      <style:paragraph-properties fo:text-indent="0.4923in"/>
      <style:text-properties fo:font-size="12pt" style:font-size-asian="12pt" style:font-size-complex="12pt"/>
    </style:style>
    <style:style style:name="P4129" style:parent-style-name="Normal" style:family="paragraph">
      <style:paragraph-properties fo:text-align="justify" fo:text-indent="0.5in"/>
      <style:text-properties style:font-name-asian="Calibri" style:font-size-complex="12pt"/>
    </style:style>
    <style:style style:name="P4130" style:parent-style-name="Pasiūlymai6" style:family="paragraph">
      <style:paragraph-properties fo:text-indent="0.4923in"/>
      <style:text-properties fo:font-size="12pt" style:font-size-asian="12pt" style:font-size-complex="12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size-complex="12pt"/>
    </style:style>
    <style:style style:name="P4142" style:parent-style-name="Pasiūlymai6" style:family="paragraph">
      <style:paragraph-properties fo:text-indent="0.4923in"/>
      <style:text-properties fo:font-size="12pt" style:font-size-asian="12pt" style:font-size-complex="12pt"/>
    </style:style>
    <style:style style:name="P4143" style:parent-style-name="Normal" style:family="paragraph">
      <style:paragraph-properties fo:text-align="justify" fo:text-indent="0.4923in"/>
      <style:text-properties fo:hyphenate="false"/>
    </style:style>
    <style:style style:name="T4144" style:parent-style-name="DefaultParagraphFont" style:family="text">
      <style:text-properties style:font-size-complex="12pt"/>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P4148" style:parent-style-name="Normal" style:family="paragraph">
      <style:paragraph-properties fo:text-align="justify" fo:text-indent="0.5in"/>
      <style:text-properties style:font-size-complex="12pt" fo:hyphenate="false"/>
    </style:style>
    <style:style style:name="P4149" style:parent-style-name="Normal" style:family="paragraph">
      <style:paragraph-properties fo:text-align="justify" fo:text-indent="0.5in"/>
      <style:text-properties style:font-size-complex="12pt" fo:hyphenate="false"/>
    </style:style>
    <style:style style:name="P4150" style:parent-style-name="Normal" style:family="paragraph">
      <style:paragraph-properties fo:widows="0" fo:orphans="0" fo:text-align="justify" fo:text-indent="0.5in"/>
      <style:text-properties fo:hyphenate="false"/>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size-complex="12pt"/>
    </style:style>
    <style:style style:name="P4156" style:parent-style-name="Pasiūlymai6" style:family="paragraph">
      <style:paragraph-properties fo:text-indent="0.4923in"/>
    </style:style>
    <style:style style:name="T4157" style:parent-style-name="DefaultParagraphFont" style:family="text">
      <style:text-properties fo:color="#000000" fo:font-size="12pt" style:font-size-asian="12pt" style:font-size-complex="12pt"/>
    </style:style>
    <style:style style:name="T4158" style:parent-style-name="DefaultParagraphFont" style:family="text">
      <style:text-properties fo:font-size="12pt" style:font-size-asian="12pt" style:font-size-complex="12pt"/>
    </style:style>
    <style:style style:name="T4159" style:parent-style-name="DefaultParagraphFont" style:family="text">
      <style:text-properties fo:font-size="12pt" style:font-size-asian="12pt" style:font-size-complex="12pt"/>
    </style:style>
    <style:style style:name="T4160" style:parent-style-name="DefaultParagraphFont" style:family="text">
      <style:text-properties fo:font-size="12pt" style:font-size-asian="12pt" style:font-size-complex="12pt"/>
    </style:style>
    <style:style style:name="T4161" style:parent-style-name="DefaultParagraphFont" style:family="text">
      <style:text-properties fo:font-size="12pt" style:font-size-asian="12pt" style:font-size-complex="12pt"/>
    </style:style>
    <style:style style:name="T4162" style:parent-style-name="DefaultParagraphFont" style:family="text">
      <style:text-properties fo:font-size="12pt" style:font-size-asian="12pt" style:font-size-complex="12pt"/>
    </style:style>
    <style:style style:name="T4163" style:parent-style-name="DefaultParagraphFont" style:family="text">
      <style:text-properties fo:font-size="12pt" style:font-size-asian="12pt" style:font-size-complex="12pt"/>
    </style:style>
    <style:style style:name="T4164" style:parent-style-name="DefaultParagraphFont" style:family="text">
      <style:text-properties fo:font-size="12pt" style:font-size-asian="12pt" style:font-size-complex="12pt"/>
    </style:style>
    <style:style style:name="P4165" style:parent-style-name="Pasiūlymai6" style:family="paragraph">
      <style:paragraph-properties fo:text-indent="0.4923in"/>
      <style:text-properties fo:font-size="12pt" style:font-size-asian="12pt" style:font-size-complex="12pt"/>
    </style:style>
    <style:style style:name="P4166" style:parent-style-name="ListParagraph" style:family="paragraph">
      <style:paragraph-properties fo:text-align="justify" fo:margin-left="0in" fo:text-indent="0.4923in">
        <style:tab-stops/>
      </style:paragraph-properties>
      <style:text-properties style:font-size-complex="12pt" style:language-asian="lt" style:country-asian="LT"/>
    </style:style>
    <style:style style:name="P4167" style:parent-style-name="ListParagraph" style:family="paragraph">
      <style:paragraph-properties fo:text-align="justify" fo:margin-left="0in" fo:text-indent="0.4923in">
        <style:tab-stops/>
      </style:paragraph-properties>
      <style:text-properties style:font-size-complex="12pt" style:language-asian="lt" style:country-asian="LT"/>
    </style:style>
    <style:style style:name="P4168" style:parent-style-name="ListParagraph" style:family="paragraph">
      <style:paragraph-properties fo:text-align="justify" fo:margin-left="0in" fo:text-indent="0.4923in">
        <style:tab-stops/>
      </style:paragraph-properties>
      <style:text-properties style:font-size-complex="12pt" style:language-asian="lt" style:country-asian="LT"/>
    </style:style>
    <style:style style:name="P4169" style:parent-style-name="ListParagraph" style:list-style-name="LFO19" style:family="paragraph">
      <style:paragraph-properties fo:margin-left="1.6666in" fo:text-indent="0in">
        <style:tab-stops>
          <style:tab-stop style:type="left" style:position="-0.9722in"/>
        </style:tab-stops>
      </style:paragraph-properties>
    </style:style>
    <style:style style:name="T41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171" style:parent-style-name="Normal" style:family="paragraph">
      <style:paragraph-properties fo:margin-left="1.6666in">
        <style:tab-stops/>
      </style:paragraph-properties>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tyle="italic" style:font-style-asian="italic" style:font-style-complex="italic"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margin-left="1.6666in">
        <style:tab-stops/>
      </style:paragraph-properties>
    </style:style>
    <style:style style:name="T4176" style:parent-style-name="DefaultParagraphFont" style:family="text">
      <style:text-properties fo:font-weight="bold" style:font-weight-asian="bold" fo:color="#008000" fo:font-size="11pt" style:font-size-asian="11pt"/>
    </style:style>
    <style:style style:name="T41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178" style:parent-style-name="DefaultParagraphFont" style:family="text">
      <style:text-properties fo:font-weight="bold" style:font-weight-asian="bold" fo:color="#008000" fo:font-size="11pt" style:font-size-asian="11pt"/>
    </style:style>
    <style:style style:name="P4179" style:parent-style-name="Normal" style:family="paragraph">
      <style:paragraph-properties fo:margin-left="1.6666in">
        <style:tab-stops/>
      </style:paragraph-properties>
    </style:style>
    <style:style style:name="T4180" style:parent-style-name="DefaultParagraphFont" style:family="text">
      <style:text-properties fo:font-weight="bold" style:font-weight-asian="bold" fo:color="#008000" fo:font-size="11pt" style:font-size-asian="11pt"/>
    </style:style>
    <style:style style:name="P418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4182" style:parent-style-name="Normal" style:family="paragraph">
      <style:paragraph-properties fo:margin-left="1.6666in">
        <style:tab-stops>
          <style:tab-stop style:type="left" style:position="7.7833in"/>
        </style:tab-stops>
      </style:paragraph-properties>
      <style:text-properties fo:hyphenate="false"/>
    </style:style>
    <style:style style:name="T4183" style:parent-style-name="DefaultParagraphFont" style:family="text">
      <style:text-properties fo:font-weight="bold" style:font-weight-asian="bold" style:font-weight-complex="bold" fo:font-size="11pt" style:font-size-asian="11pt" style:font-size-complex="11pt"/>
    </style:style>
    <style:style style:name="P4184" style:parent-style-name="Normal" style:family="paragraph">
      <style:paragraph-properties fo:margin-left="1.6666in">
        <style:tab-stops/>
      </style:paragraph-properties>
      <style:text-properties fo:hyphenate="false"/>
    </style:style>
    <style:style style:name="T41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18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4187" style:parent-style-name="ListParagraph" style:family="paragraph">
      <style:paragraph-properties fo:text-align="justify" fo:margin-left="0in" fo:text-indent="0.4923in">
        <style:tab-stops/>
      </style:paragraph-properties>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ListParagraph" style:family="paragraph">
      <style:paragraph-properties fo:text-align="justify" fo:margin-left="0in" fo:text-indent="0.4923in">
        <style:tab-stops/>
      </style:paragraph-properties>
      <style:text-properties style:font-size-complex="12pt"/>
    </style:style>
    <style:style style:name="P4191" style:parent-style-name="Normal" style:family="paragraph">
      <style:paragraph-properties fo:text-align="justify" fo:text-indent="0.5in"/>
      <style:text-properties style:font-size-complex="12pt"/>
    </style:style>
    <style:style style:name="P4192" style:parent-style-name="Normal" style:family="paragraph">
      <style:paragraph-properties fo:text-align="justify" fo:text-indent="0.5in"/>
      <style:text-properties fo:font-style="italic" style:font-style-asian="italic" style:font-size-complex="12pt"/>
    </style:style>
    <style:style style:name="P4193" style:parent-style-name="Normal" style:family="paragraph">
      <style:paragraph-properties fo:text-align="justify" fo:text-indent="0.5in"/>
      <style:text-properties fo:font-style="italic" style:font-style-asian="italic" style:font-size-complex="12pt"/>
    </style:style>
    <style:style style:name="P4194" style:parent-style-name="Normal" style:family="paragraph">
      <style:paragraph-properties fo:text-align="justify" fo:text-indent="0.5in"/>
      <style:text-properties fo:font-style="italic" style:font-style-asian="italic" style:font-size-complex="12pt"/>
    </style:style>
    <style:style style:name="P4195" style:parent-style-name="Normal" style:family="paragraph">
      <style:paragraph-properties fo:text-align="justify" fo:text-indent="0.5in"/>
      <style:text-properties fo:font-style="italic" style:font-style-asian="italic" style:font-size-complex="12pt"/>
    </style:style>
    <style:style style:name="P4196" style:parent-style-name="Normal" style:family="paragraph">
      <style:paragraph-properties fo:text-align="justify" fo:text-indent="0.5in"/>
      <style:text-properties fo:font-style="italic" style:font-style-asian="italic" style:font-size-complex="12pt"/>
    </style:style>
    <style:style style:name="P4197" style:parent-style-name="Normal" style:family="paragraph">
      <style:paragraph-properties fo:text-align="justify"/>
    </style:style>
    <style:style style:name="T4198" style:parent-style-name="DefaultParagraphFont" style:family="text">
      <style:text-properties style:font-size-complex="12pt"/>
    </style:style>
    <style:style style:name="P4199" style:parent-style-name="Normal" style:family="paragraph">
      <style:paragraph-properties fo:text-align="justify">
        <style:tab-stops>
          <style:tab-stop style:type="left" style:position="0.8861in"/>
        </style:tab-stops>
      </style:paragraph-properties>
      <style:text-properties style:font-size-complex="12pt"/>
    </style:style>
    <style:style style:name="P4200" style:parent-style-name="Normal" style:family="paragraph">
      <style:paragraph-properties fo:text-align="justify">
        <style:tab-stops>
          <style:tab-stop style:type="left" style:position="0.8861in"/>
        </style:tab-stops>
      </style:paragraph-properties>
      <style:text-properties style:font-size-complex="12pt"/>
    </style:style>
    <style:style style:name="P4201" style:parent-style-name="Normal" style:family="paragraph">
      <style:paragraph-properties fo:text-align="justify">
        <style:tab-stops>
          <style:tab-stop style:type="left" style:position="0.8861in"/>
        </style:tab-stops>
      </style:paragraph-properties>
      <style:text-properties style:font-size-complex="12pt"/>
    </style:style>
    <style:style style:name="P4202" style:parent-style-name="Normal" style:family="paragraph">
      <style:paragraph-properties fo:text-align="justify">
        <style:tab-stops>
          <style:tab-stop style:type="left" style:position="0.8861in"/>
        </style:tab-stops>
      </style:paragraph-properties>
      <style:text-properties style:font-size-complex="12pt"/>
    </style:style>
    <style:style style:name="P4203" style:parent-style-name="Normal" style:family="paragraph">
      <style:paragraph-properties fo:text-align="justify">
        <style:tab-stops>
          <style:tab-stop style:type="left" style:position="0.8861in"/>
        </style:tab-stops>
      </style:paragraph-properties>
      <style:text-properties style:font-size-complex="12pt"/>
    </style:style>
    <style:style style:name="P4204" style:parent-style-name="Normal" style:family="paragraph">
      <style:paragraph-properties fo:text-align="justify">
        <style:tab-stops>
          <style:tab-stop style:type="left" style:position="0.8861in"/>
        </style:tab-stops>
      </style:paragraph-properties>
      <style:text-properties style:font-size-complex="12pt"/>
    </style:style>
    <style:style style:name="P4205" style:parent-style-name="Normal" style:family="paragraph">
      <style:paragraph-properties fo:text-align="justify">
        <style:tab-stops>
          <style:tab-stop style:type="left" style:position="0.8861in"/>
        </style:tab-stops>
      </style:paragraph-properties>
      <style:text-properties style:font-size-complex="12pt"/>
    </style:style>
    <style:style style:name="P4206" style:parent-style-name="Normal" style:family="paragraph">
      <style:paragraph-properties fo:text-align="justify">
        <style:tab-stops>
          <style:tab-stop style:type="left" style:position="0.8861in"/>
        </style:tab-stops>
      </style:paragraph-properties>
      <style:text-properties style:font-size-complex="12pt"/>
    </style:style>
  </office:automatic-styles>
  <office:body>
    <office:text text:use-soft-page-breaks="true">
      <text:p text:style-name="P1"/>
      <text:p text:style-name="P11"/>
      <text:p text:style-name="P12"><text:span text:style-name="T13">P</text:span><text:span text:style-name="T14">rojektas</text:span><text:span text:style-name="T15"><text:s/>Nr.</text:span><text:s/><text:span text:style-name="T16">XIVP-1819</text:span><text:span text:style-name="T17">(</text:span><text:span text:style-name="T18">3</text:span><text:span text:style-name="T19">)</text:span></text:p>
      <text:p text:style-name="P20"/>
      <text:p text:style-name="P21">LIETUVOS RESPUBLIKOS</text:p>
      <text:p text:style-name="P22"><text:bookmark-start text:name="n1_2"/><text:span text:style-name="T23">CIVILINĖS SAUGOS ĮSTATYMO</text:span><text:bookmark-start text:name="pn1_2"/><text:bookmark-end text:name="n1_2"/><text:bookmark-end text:name="pn1_2"/><text:span text:style-name="T24"><text:s/>NR.<text:s/></text:span><text:span text:style-name="T25">VIII-971</text:span><text:span text:style-name="T26"><text:s/>PAKEITIMO</text:span></text:p>
      <text:p text:style-name="P27">ĮSTATYMAS</text:p>
      <text:p text:style-name="P28"/>
      <text:p text:style-name="P29">2022<text:s/>m. <text:s text:c="20"/>d.<text:s/>Nr.</text:p>
      <text:p text:style-name="P30">Vilnius</text:p>
      <text:p text:style-name="P31"/>
      <text:p text:style-name="P32"><text:bookmark-start text:name="straipsnis1"/><text:span text:style-name="T33">1 straipsnis. Lietuvos Respublikos civilinės saugos įstatymo Nr.</text:span><text:span text:style-name="T34"><text:s/></text:span><text:span text:style-name="T35">VIII-971<text:s/></text:span><text:span text:style-name="T36">nauja redakcija</text:span></text:p>
      <text:p text:style-name="P37"><text:bookmark-end text:name="straipsnis1"/><text:span text:style-name="T38">Pakeisti Lietuvos Respublikos civilinės saugos įstatymą Nr.<text:s/></text:span><text:span text:style-name="T39">VIII-971</text:span><text:span text:style-name="T40"><text:s/>ir jį išdėstyti taip:</text:span></text:p>
      <text:p text:style-name="P41"/>
      <text:p text:style-name="P42"><text:span text:style-name="T43">„</text:span><text:span text:style-name="T44">LIETUVOS RESPUBLIKOS</text:span><text:span text:style-name="T45"><text:s/></text:span></text:p>
      <text:p text:style-name="P46"><text:span text:style-name="T47">KRIZIŲ VALDYMO</text:span><text:s/><text:span text:style-name="T48">IR</text:span><text:s/><text:span text:style-name="T49">CIVILINĖS SAUGOS<text:s/></text:span></text:p>
      <text:p text:style-name="P50"><text:span text:style-name="T51">ĮSTATYMAS</text:span></text:p>
      <text:p text:style-name="P52"/>
      <text:h text:style-name="P53" text:outline-level="3"><text:bookmark-start text:name="skyrius1"/>I SKYRIUS</text:h>
      <text:p text:style-name="P54"><text:bookmark-end text:name="skyrius1"/>Bendrosios nuostatos</text:p>
      <text:p text:style-name="P55"/>
      <text:p text:style-name="P56"><text:bookmark-start text:name="straipsnis1_2"/>1 straipsnis. Įstatymo paskirtis</text:p>
      <text:p text:style-name="P57"><text:bookmark-end text:name="straipsnis1_2"/>1. Šis įstatymas nustato krizių<text:s/>ir ekstremaliųjų situacijų<text:s/>prevencijos, pasirengimo<text:s/>krizėms ir ekstremaliosioms situacijoms, jų<text:s/>valdymo ir padarinių šalinimo teisinius pagrindus.</text:p>
      <text:soft-page-break/>
      <text:p text:style-name="P58">2. Šis įstatymas netaikomas organizuojant, koordinuojant ir vykdant gyventojų paieškos ir gelbėjimo darbus, atliekamus vadovaujantis Lietuvos Respublikos saugios laivybos įstatymu, ir teršimo incidentų likvidavimo darbus, atliekamus vadovaujantis Lietuvos Respublikos jūros aplinkos apsaugos įstatymu.</text:p>
      <text:p text:style-name="P59">3. Šiuo įstatymu įgyvendinamos Europos Sąjungos teisės aktų, nurodytų<text:s/>šio įstatymo priede, nuostatos.</text:p>
      <text:p text:style-name="P60"/>
      <text:p text:style-name="P61"><text:bookmark-start text:name="straipsnis2"/>2 straipsnis. Pagrindinės šio įstatymo sąvokos</text:p>
      <text:p text:style-name="P62"><text:bookmark-end text:name="straipsnis2"/><text:span text:style-name="T63">1.<text:s/></text:span><text:span text:style-name="T64">Būtinos užduotys</text:span><text:span text:style-name="T65"><text:s/>–</text:span><text:span text:style-name="T66"><text:s/>ekstremaliajai situacijai likviduoti ir jos padariniams<text:s/></text:span><text:span text:style-name="T67">skubiai<text:s/></text:span><text:span text:style-name="T68">šalinti būtini atlikti darbai, kurių neatlikus atsirastų arba galėtų atsirasti žala Lietuvos Respublikos nacionalinio saugumo interesams, gyventojams, aplinkai ar turtui.</text:span><text:span text:style-name="T69"><text:s/></text:span></text:p>
      <text:p text:style-name="P70"><text:span text:style-name="T71">2.<text:s/></text:span><text:span text:style-name="T72">Cheminis mišinys</text:span><text:span text:style-name="T73"><text:s/>– dviejų arba daugiau cheminių medžiagų mišinys arba tirpalas.<text:s/></text:span></text:p>
      <text:p text:style-name="P74"><text:span text:style-name="T75">3.</text:span><text:span text:style-name="T76"><text:s/>Civilinė sauga</text:span><text:span text:style-name="T77"><text:s/>– veikla, apimanti valstybės ir savivaldybių institucijų ir įstaigų, kitų įstaigų, ūkio subjektų</text:span><text:span text:style-name="T78">,<text:s/></text:span><text:span text:style-name="T79">nevyriausybinių organizacijų,<text:s/></text:span><text:span text:style-name="T80">gyventojų</text:span><text:span text:style-name="T81"><text:s/>ir kitų šiame įstatyme nurodytų asmenų</text:span><text:span text:style-name="T82"><text:s/>pasirengimą ekstremaliosioms situacijoms, veiksmus joms gresiant ar susidarius, ekstremaliųjų situacijų valdymą ir jų padarinių šalinimą.</text:span></text:p>
      <text:p text:style-name="P83"><text:span text:style-name="T84">4</text:span><text:span text:style-name="T85">.<text:s/></text:span><text:span text:style-name="T86">Didelė pramoninė avarija</text:span><text:span text:style-name="T87"><text:s/></text:span><text:span text:style-name="T88">– dėl nekontroliuojamos padėties eksploatuojant pavojingąjį objektą įvykstantis<text:s/></text:span><text:span text:style-name="T89">nenumatytas staigus įvykis (sprogimas, gaisras arba didelio kiekio pavojingųjų medžiagų išsiveržimas į aplinką), kuris sukelia tiesioginį ar uždelstą didelį pavojų gyventojams ir (ar) aplinkai pavojingajame objekte ar už jo ribų ir kuris yra susijęs su viena ar keliomis pavojingosiomis medžiagomis.</text:span></text:p>
      <text:p text:style-name="P90"><text:span text:style-name="T91">5</text:span><text:span text:style-name="T92">.<text:s/></text:span><text:span text:style-name="T93">Ekstremalioji situacija</text:span><text:span text:style-name="T94"><text:s/>– dėl ekstremaliojo įvykio susidariusi padėtis,<text:s/></text:span><text:span text:style-name="T95">kuri gali sukelti<text:s/></text:span><text:span text:style-name="T96">ar sukelia<text:s/></text:span><text:span text:style-name="T97">didelį pavojų gyventojų gyvybei ar sveikatai,<text:s/></text:span><text:span text:style-name="T98">jų<text:s/></text:span>būtiniausioms gyvenimo (veiklos)<text:s/><text:span text:style-name="T99"><text:s/>sąlygoms,<text:s/></text:span><text:span text:style-name="T100">turtui, aplinkai,<text:s/></text:span><text:span text:style-name="T101">gyvybiškai svarbių valstybės funkcijų atlikimui</text:span><text:span text:style-name="T102">,</text:span><text:span text:style-name="T103"><text:s/>viešajai tvarkai arba gyventojų žūtį, sužalojimą</text:span><text:span text:style-name="T104">, turtinę</text:span><text:span text:style-name="T105"><text:s/>ar kitą žalą</text:span><text:span text:style-name="T106">.</text:span></text:p>
      <text:soft-page-break/>
      <text:p text:style-name="P107"><text:span text:style-name="T108">6</text:span><text:span text:style-name="T109">.<text:s/></text:span><text:span text:style-name="T110">Ekstremaliojo įvykio kriterijai</text:span><text:span text:style-name="T111"><text:s/>– stebėjimais ir skaičiavimais nustatyti arba tarptautinėje praktikoje naudojami fizikiniai, cheminiai, geografiniai, medicininiai, socialiniai ar kiti įvykio mastą, padarinius ar faktą apibūdinantys dydžiai arba<text:s/></text:span><text:span text:style-name="T112">aplinkybės (kritinės ribos), kuriuos atitinkantis įvykis laikomas ekstremaliuoju.</text:span></text:p>
      <text:p text:style-name="P113"><text:span text:style-name="T114">7</text:span><text:span text:style-name="T115">.<text:s/></text:span><text:span text:style-name="T116">Ekstremaliosios situacijos operacijų vadovas</text:span><text:span text:style-name="T117"><text:s/>(toliau – operacijų vadovas) –<text:s/></text:span><text:span text:style-name="T118">valstybės tarnautojas, valstybės politikas ar<text:s/></text:span><text:span text:style-name="T119">valstybės ir (ar) savivaldybės institucijos ar įstaigos darbuotojas, dirbantis pagal darbo sutartį, paskirtas vadovauti visiems krizių valdymo ir civilinės saugos sistemos subjektams, dalyvaujantiems likviduojant ekstremaliąją situaciją ir šalinant jos padarinius</text:span><text:span text:style-name="T120">,</text:span><text:span text:style-name="T121"><text:s/>ir pagal kompetenciją priimantis sprendimus, būtinus siekiant likviduoti ekstremaliąją situaciją ir pašalinti jos padarinius.</text:span></text:p>
      <text:p text:style-name="P122"><text:span text:style-name="T123">8</text:span><text:span text:style-name="T124">.<text:s/></text:span><text:span text:style-name="T125">Ekstremaliosios situacijos židinys</text:span><text:span text:style-name="T126"><text:s/>– vieta, kurioje įvyko įvykis ar ekstremalusis įvykis, ir teritorija, apimanti didžiausio pavojaus sritį apie tų įvykių vietą, kurioje gresia įvykio ar ekstremaliojo įvykio veiksnių pavojai ten esančių gyventojų<text:s/></text:span><text:span text:style-name="T127">gyvybei<text:s/></text:span><text:span text:style-name="T128">ir (ar)<text:s/></text:span><text:span text:style-name="T129">sveikatai</text:span><text:span text:style-name="T130">, turtui ir (ar) aplinkai.</text:span></text:p>
      <text:p text:style-name="P131"><text:span text:style-name="T132">9</text:span><text:span text:style-name="T133">.<text:s/></text:span><text:span text:style-name="T134">Ekstremaliųjų situacijų valdymo planas<text:s/></text:span><text:span text:style-name="T135">–</text:span><text:span text:style-name="T136"><text:s/></text:span><text:span text:style-name="T137">savivaldybių institucijų ir įstaigų, kitų įstaigų</text:span><text:span text:style-name="T138">,</text:span><text:span text:style-name="T139"><text:s/>ūkio subjektų</text:span><text:span text:style-name="T140"><text:s/></text:span><text:span text:style-name="T141">ir veiklos vykdytojų<text:s/></text:span><text:span text:style-name="T142">veiksmų ir priemonių planas, užtikrinantis materialinių ir žmogiškųjų išteklių sutelkimą ir valdymą gresiant ar susidarius ekstremaliosioms situacijoms.</text:span></text:p>
      <text:p text:style-name="P143"><text:span text:style-name="T144">1</text:span><text:span text:style-name="T145">0</text:span><text:span text:style-name="T146">.<text:s/></text:span><text:span text:style-name="T147">Ekstremalusis įvykis</text:span><text:span text:style-name="T148"><text:s/>– nustatytus kriterijus atitinkantis gamtinis, techninis, ekologinis ar socialinis įvykis,<text:s/></text:span><text:span text:style-name="T149">keliantis<text:s/></text:span><text:span text:style-name="T150">tokio lygio pavojų gyventojų gyvybei ar sveikatai, jų<text:s/></text:span><text:span text:style-name="T151">būtiniausioms gyvenimo (veiklos)<text:s/></text:span><text:span text:style-name="T152">sąlygoms, turtui, aplinkai,<text:s/></text:span><text:span text:style-name="T153">gyvybiškai svarbių valstybės funkcijų atlikimui</text:span><text:span text:style-name="T154">, viešajai tvarkai, kad gali būti skelbiama ekstremalioji situacija.</text:span></text:p>
      <text:p text:style-name="P155"><text:span text:style-name="T156">1</text:span><text:span text:style-name="T157">1</text:span><text:span text:style-name="T158">.<text:s/></text:span><text:span text:style-name="T159">Gelbėjimo darbai</text:span><text:span text:style-name="T160"><text:s/>– veiksmai, kuriais įvykių, ekstremaliųjų įvykių</text:span><text:span text:style-name="T161">, y</text:span><text:span text:style-name="T162">patingų</text:span><text:span text:style-name="T163"><text:s/>įvykių</text:span><text:span text:style-name="T164"><text:s/>ar ekstremaliųjų situacijų metu siekiama išgelbėti gyventojų gyvybes, sveikatą ir turtą, suteikti<text:s/></text:span><text:span text:style-name="T165">gyventojams<text:s/></text:span><text:span text:style-name="T166">pirmąją medicinos pagalbą, taip pat apsaugoti aplinką.</text:span></text:p>
      <text:p text:style-name="P167"><text:span text:style-name="T168">1</text:span><text:span text:style-name="T169">2</text:span><text:span text:style-name="T170">.<text:s/></text:span><text:span text:style-name="T171">Gelbėjimo darbų vadovas</text:span><text:span text:style-name="T172"><text:s/>– civilinės saugos<text:s/></text:span><text:span text:style-name="T173">pajėgų<text:s/></text:span><text:span text:style-name="T174">valstybės tarnautojas ar darbuotojas</text:span><text:span text:style-name="T175">,<text:s/></text:span><text:soft-page-break/><text:span text:style-name="T176">dirbantis pagal darbo sutartį,</text:span><text:span text:style-name="T177"><text:s/>ekstremaliosios situacijos židinyje vadovaujantis<text:s/></text:span><text:span text:style-name="T178">paieškos, gelbėjimo ir<text:s/></text:span><text:span text:style-name="T179">neatidėliotiniems darbams, taip pat įvykio, ekstremaliojo įvykio likvidavimo ir jų padarinių šalinimo darbams.</text:span><text:span text:style-name="T180"><text:s/></text:span></text:p>
      <text:p text:style-name="P181"><text:span text:style-name="T182">1</text:span><text:span text:style-name="T183">3</text:span><text:span text:style-name="T184">.<text:s/></text:span><text:span text:style-name="T185">Gyventojas</text:span><text:span text:style-name="T186"><text:s/>– fizinis asmuo, esantis Lietuvos Respublikos teritorijoje.</text:span></text:p>
      <text:p text:style-name="P187"><text:span text:style-name="T188">1</text:span><text:span text:style-name="T189">4</text:span><text:span text:style-name="T190">.<text:s/></text:span><text:span text:style-name="T191">Gyventojų evakavimas</text:span><text:span text:style-name="T192"><text:s/>– dėl gresiančios ar susidariusios ekstremaliosios situacijos organizuotas laikinas gyventojų perkėlimas iš teritorijų, kuriose pavojinga gyventi ir dirbti, į kitas teritorijas, laikinai suteikiant jiems</text:span><text:span text:style-name="T193"><text:s/></text:span><text:span text:style-name="T194">gyvenamąsias patalpas.</text:span></text:p>
      <text:p text:style-name="P195"><text:span text:style-name="T196">1</text:span><text:span text:style-name="T197">5</text:span><text:span text:style-name="T198">.<text:s/></text:span><text:span text:style-name="T199">Įvykis<text:s/></text:span><text:span text:style-name="T200">–</text:span><text:span text:style-name="T201"><text:s/></text:span><text:span text:style-name="T202">ekstremaliojo įvykio kriterijų neatitinkantis gamtinis, techninis, ekologinis ar socialinis įvykis, keliantis pavojų gyventojų gyvybei ar sveikatai, jų<text:s/></text:span><text:span text:style-name="T203">būtiniausioms gyvenimo (veiklos)<text:s/></text:span><text:span text:style-name="T204">sąlygoms, turtui ir (ar) aplinkai</text:span><text:span text:style-name="T205">, gyvybiškai svarbių valstybės funkcijų atlikimui, viešajai tvarkai</text:span><text:span text:style-name="T206">.</text:span><text:span text:style-name="T207"><text:s/></text:span></text:p>
      <text:p text:style-name="P208"><text:span text:style-name="T209">1</text:span><text:span text:style-name="T210">6</text:span><text:span text:style-name="T211">.<text:s/></text:span><text:span text:style-name="T212">Ypatingas įvykis</text:span><text:span text:style-name="T213"><text:s/>– staigus įvykis ar netikėtai susidariusios aplinkybės, sukėlę pavojų visuomenės saugumui ar viešajai tvarkai, gyventojų<text:s/></text:span><text:span text:style-name="T214">gyvybei,<text:s/></text:span><text:span text:style-name="T215">sveikatai, turtui ar aplinkai, užsienio valstybėje esančių Lietuvos Respublikos piliečių gyvybei ar saugumui, nacionalinę priklausomybę turintiems laivams ar orlaiviams, kai staigus įvykis ar netikėtai<text:s/></text:span><text:span text:style-name="T216">susidar</text:span><text:span text:style-name="T217">iusios aplinkybės turi ar gali turėti reikšmingų neigiamų padarinių ir<text:s/></text:span><text:span text:style-name="T218">(ar)<text:s/></text:span><text:span text:style-name="T219">reikia skubaus valdymo sprendimo</text:span><text:span text:style-name="T220"><text:s/>nacionaliniu lygmeniu</text:span><text:span text:style-name="T221">.</text:span></text:p>
      <text:p text:style-name="P222"><text:span text:style-name="T223">1</text:span><text:span text:style-name="T224">7</text:span><text:span text:style-name="T225">.<text:s/></text:span><text:span text:style-name="T226">Kita įstaiga</text:span><text:span text:style-name="T227"><text:s/>– socialinėje, švietimo, mokslo, kultūros, sporto, sveikatos priežiūros srityse veikiantis juridinis asmuo, kurio veiklos tikslas – tenkinti tam tikrus viešuosius interesus</text:span><text:span text:style-name="T228">. Ši sąvoka neapima<text:s/></text:span><text:span text:style-name="T229">valstybės ir savivaldybių institucij</text:span><text:span text:style-name="T230">ų</text:span><text:span text:style-name="T231"><text:s/>ir įstaig</text:span><text:span text:style-name="T232">ų</text:span><text:span text:style-name="T233">.</text:span></text:p>
      <text:p text:style-name="P234"><text:span text:style-name="T235">1</text:span><text:span text:style-name="T236">8</text:span><text:span text:style-name="T237">.<text:s/></text:span><text:span text:style-name="T238">Krizė</text:span><text:span text:style-name="T239"><text:s/>–<text:s/></text:span><text:span text:style-name="T240">valstybės lygio ekstremalioji situacija, kurios nepavyksta<text:s/></text:span><text:span text:style-name="T241">arba neįmanoma<text:s/></text:span><text:span text:style-name="T242">likviduoti ir (ar) pašalinti jos padarinių taikant ši</text:span><text:span text:style-name="T243">ame</text:span><text:span text:style-name="T244"><text:s/>įstatym</text:span><text:span text:style-name="T245">e</text:span><text:span text:style-name="T246"><text:s/>nustatytas valstybės lygio ekstremaliosios situacijos valdymo priemones, ypating</text:span><text:span text:style-name="T247">o</text:span><text:span text:style-name="T248"><text:s/>įvyki</text:span><text:span text:style-name="T249">o</text:span><text:span text:style-name="T250">, taip pat<text:s/></text:span><text:span text:style-name="T251">išorės arba vidaus įvykių ar procesų nulemta situacija,<text:s/></text:span><text:span text:style-name="T252">kelianti<text:s/></text:span><text:span text:style-name="T253">grėsmę Lietuvos Respublikos nacionalinio saugumo interesams ar gyvybiškai svarbių valstybės funkcijų atlikimui</text:span><text:span text:style-name="T254">. Ši sąvoka neapima<text:s/></text:span><text:span text:style-name="T255">grėsmę<text:s/></text:span><text:span text:style-name="T256">valstybės<text:s/></text:span><text:soft-page-break/><text:span text:style-name="T257">suverenumui, teritorijos vientisumui, Lietuvos Respublikos konstitucinei santvarkai ar visuomenės rimčiai</text:span><text:span text:style-name="T258"><text:s/>keliančių situacijų ir įvykių,<text:s/></text:span><text:span text:style-name="T259">kuri</text:span><text:span text:style-name="T260">e</text:span><text:span text:style-name="T261">ms esant<text:s/></text:span><text:span text:style-name="T262">yra pagrindas<text:s/></text:span><text:span text:style-name="T263">priimti sprendimą dėl kariuomenės panaudojimo reaguojant į vietinio pobūdžio ginkluotus incidentus ir valstybės sienos pažeidimus, pagal savo pobūdį neprilygstančius agresijos aktams</text:span><text:span text:style-name="T264">,</text:span><text:span text:style-name="T265"><text:s/>ar<text:s/></text:span><text:span text:style-name="T266">įvesti karo padėtį.</text:span><text:span text:style-name="T267"><text:s/></text:span></text:p>
      <text:p text:style-name="P268"><text:span text:style-name="T269">19</text:span><text:span text:style-name="T270">.<text:s/></text:span><text:span text:style-name="T271">Krizių ir ekstremaliųjų situacijų prevencija</text:span><text:span text:style-name="T272"><text:s/>– kryptingai vykdoma veikla, kad būtų išvengta krizių ar ekstremaliųjų situacijų arba mažėtų jų galimybė, o susidarius krizei ar ekstremaliajai situacijai būtų kuo mažiau pakenkta Lietuvos Respublikos nacionalinio saugumo interesams, gyvybiškai svarbių valstybės funkcijų atlikimui, gyventojams, valstybės ir savivaldybių institucijų ir įstaigų, kitų įstaigų</text:span><text:span text:style-name="T273">,</text:span><text:span text:style-name="T274"><text:s/>ūkio subjektų<text:s/></text:span><text:span text:style-name="T275">ir veiklos vykdytojų<text:s/></text:span><text:span text:style-name="T276">veiklai, turtui ir aplinkai.</text:span></text:p>
      <text:p text:style-name="P277"><text:span text:style-name="T278">20</text:span><text:span text:style-name="T279">.</text:span><text:span text:style-name="T280"><text:s/></text:span><text:span text:style-name="T281">Krizių ir ekstremaliųjų situacijų valdymo planas<text:s/></text:span><text:span text:style-name="T282">– valstybės institucijų ir įstaigų veiksmų ir priemonių, turinčių užtikrinti krizių ir ekstremaliųjų situacijų valdymą, planas.<text:s/></text:span></text:p>
      <text:p text:style-name="P283"><text:span text:style-name="T284">2</text:span><text:span text:style-name="T285">1</text:span><text:span text:style-name="T286">.<text:s/></text:span><text:span text:style-name="T287">Krizių valdymas</text:span><text:span text:style-name="T288"><text:s/>– veikla, apimanti<text:s/></text:span><text:span text:style-name="T289">rizikos veiksnių, pavojų ir grėsmių Lietuvos Respublikos<text:s/></text:span><text:span text:style-name="T290">nacionalini</text:span><text:span text:style-name="T291">o</text:span><text:span text:style-name="T292"><text:s/>saugum</text:span><text:span text:style-name="T293">o interesams</text:span><text:span text:style-name="T294"><text:s/></text:span><text:span text:style-name="T295">ar gyvybiškai svarbių valstybės funkcijų atlikimui<text:s/></text:span><text:span text:style-name="T296">numatymą</text:span><text:span text:style-name="T297">, stebė</text:span><text:span text:style-name="T298">jimą</text:span><text:span text:style-name="T299">, prevencin</text:span><text:span text:style-name="T300">ių</text:span><text:span text:style-name="T301"><text:s/></text:span><text:span text:style-name="T302">ir pasirengimo</text:span><text:span text:style-name="T303"><text:s/>priemon</text:span><text:span text:style-name="T304">ių</text:span><text:span text:style-name="T305"><text:s/>reng</text:span><text:span text:style-name="T306">imą</text:span><text:span text:style-name="T307"><text:s/>ir vykdy</text:span><text:span text:style-name="T308">mą</text:span><text:span text:style-name="T309">, kriz</text:span><text:span text:style-name="T310">ių</text:span><text:span text:style-name="T311"><text:s/></text:span><text:span text:style-name="T312">likvidavimą<text:s/></text:span><text:span text:style-name="T313">ir</text:span><text:span text:style-name="T314"><text:s/></text:span><text:span text:style-name="T315">jų<text:s/></text:span><text:span text:style-name="T316">padarini</text:span><text:span text:style-name="T317">ų</text:span><text:span text:style-name="T318"><text:s/>šalin</text:span><text:span text:style-name="T319">imą</text:span><text:span text:style-name="T320">.</text:span></text:p>
      <text:p text:style-name="P321"><text:span text:style-name="T322">2</text:span><text:span text:style-name="T323">2</text:span><text:span text:style-name="T324">.</text:span><text:span text:style-name="T325"><text:s/>Krizių valdymo ir civilinės saugos mokymas</text:span><text:span text:style-name="T326"><text:s/>– paskaitos, seminarai, pratybos ir kiti renginiai, kurių tikslas – suteikti pasirengimo krizėms ir ekstremaliosioms situacijoms, jų valdymo žinių, mokyti šias įgytas žinias taikyti praktikoje ir patikrinti asmenų pasirengimą veikti krizių</text:span><text:span text:style-name="T327">,</text:span><text:span text:style-name="T328"><text:s/>ekstremaliųjų situacijų</text:span><text:span text:style-name="T329">,</text:span><text:span text:style-name="T330"><text:s/></text:span><text:span text:style-name="T331">karinių</text:span><text:span text:style-name="T332"><text:s/>ir hibridinių</text:span><text:span text:style-name="T333"><text:s/>grėsmių metu.</text:span></text:p>
      <text:p text:style-name="P334"><text:span text:style-name="T335">2</text:span><text:span text:style-name="T336">3</text:span><text:span text:style-name="T337">.<text:s/></text:span><text:span text:style-name="T338">Kolektyvinės apsaugos statinys</text:span><text:span text:style-name="T339"><text:s/>– statinys ar patalpa, kuri<text:s/></text:span><text:span text:style-name="T340">yra pritaikyta gyventojams apsaugoti nuo atsiradusių gyvybei ar sveikatai pavojingų veiksnių<text:s/></text:span><text:span text:style-name="T341">ekstremaliosios situacijos ar karo metu.</text:span></text:p>
      <text:p text:style-name="P342"><text:span text:style-name="T343">2</text:span><text:span text:style-name="T344">4</text:span><text:span text:style-name="T345">.<text:s/></text:span><text:span text:style-name="T346">Materialiniai ištekliai</text:span><text:span text:style-name="T347"><text:s/>–</text:span><text:span text:style-name="T348"><text:s/></text:span><text:span text:style-name="T349">nekilnojamasis turtas,</text:span><text:span text:style-name="T350"><text:s/>transporto priemonės, įranga</text:span><text:span text:style-name="T351"><text:s/></text:span><text:span text:style-name="T352">ir kiti daiktai,<text:s/></text:span><text:span text:style-name="T353">kurie gali būti panaudoti gresiančiai ar susidariusiai ekstremaliajai situacijai likviduoti ir<text:s/></text:span><text:soft-page-break/><text:span text:style-name="T354">j</text:span><text:span text:style-name="T355">os</text:span><text:span text:style-name="T356"><text:s/>padariniams šalinti, valstybės ir savivaldybių institucijų ir įstaigų, kitų įstaigų, ūkio subjektų<text:s/></text:span><text:span text:style-name="T357">ir veiklos vykdytojų<text:s/></text:span><text:span text:style-name="T358">veiklai palaikyti ir atkurti.</text:span></text:p>
      <text:p text:style-name="P359"><text:span text:style-name="T360">2</text:span><text:span text:style-name="T361">5</text:span><text:span text:style-name="T362">.<text:s/></text:span><text:span text:style-name="T363">Neatidėliotini darbai</text:span><text:span text:style-name="T364"><text:s/>– veiksmai, užtikrinantys gelbėjimo, paieškos darbų vykdymą, turto išsaugojimą, sanitarinį švarinimą ir<text:s/></text:span><text:span text:style-name="T365">būtiniausių</text:span><text:span text:style-name="T366"><text:s/></text:span><text:span text:style-name="T367">gyvenimo<text:s/></text:span><text:span text:style-name="T368">(veiklos)<text:s/></text:span><text:span text:style-name="T369">sąlygų atkūrimą įvykių, ekstremaliųjų įvykių</text:span><text:span text:style-name="T370">,<text:s/></text:span><text:span text:style-name="T371">y</text:span><text:span text:style-name="T372">patingų</text:span><text:span text:style-name="T373"><text:s/>įvykių</text:span><text:span text:style-name="T374"><text:s/>ar ekstremaliųjų situacijų metu.</text:span></text:p>
      <text:p text:style-name="P375"><text:span text:style-name="T376">2</text:span><text:span text:style-name="T377">6</text:span><text:span text:style-name="T378">.<text:s/></text:span><text:span text:style-name="T379">Paieškos darbai</text:span><text:span text:style-name="T380"><text:s/>– veiksmai, kuriais siekiama surasti įvykių, ekstremaliųjų įvykių</text:span><text:span text:style-name="T381">,<text:s/></text:span><text:span text:style-name="T382">ypatingų</text:span><text:span text:style-name="T383"><text:s/>įvykių</text:span><text:span text:style-name="T384"><text:s/>ar ekstremaliųjų situacijų metu dingusius, pasiklydusius ar nukentėjusius gyventojus, patyrusius avariją laivus ir orlaivius.</text:span></text:p>
      <text:p text:style-name="P385"><text:span text:style-name="T386">2</text:span><text:span text:style-name="T387">7</text:span><text:span text:style-name="T388">.<text:s/></text:span><text:span text:style-name="T389">Pavojingasis objektas</text:span><text:span text:style-name="T390"><text:s/>– visa veiklos vykdytojo kontroliuojama</text:span><text:span text:style-name="T391"><text:s/></text:span><text:span text:style-name="T392">teritorija, kurios bent viename įrenginyje, įskaitant įprastą ir susijusią infrastruktūrą, kuriame vykdoma įprastinė ir susijusi veikla, yra pavojingųjų medžiagų.<text:s/></text:span></text:p>
      <text:p text:style-name="P393"><text:span text:style-name="T394">2</text:span><text:span text:style-name="T395">8</text:span><text:span text:style-name="T396">.<text:s/></text:span><text:span text:style-name="T397">Pavojingoji medžiaga</text:span><text:span text:style-name="T398"><text:s/>– cheminė medžiaga arba cheminis mišinys, nurodyti Lietuvos Respublikos Vyriausybės patvirtintame pavojingųjų medžiagų ir mišinių sąraše arba atitinkantys<text:s/></text:span><text:span text:style-name="T399">Vyriausybės</text:span><text:span text:style-name="T400"><text:s/>nustatytus kriterijus; pavojingosios medžiagos gali būti</text:span><text:span text:style-name="T401"><text:s/></text:span><text:span text:style-name="T402">žaliavos, produktai, šalutiniai produktai, liekanos ar tarpiniai produktai.<text:s/></text:span></text:p>
      <text:p text:style-name="P403"><text:span text:style-name="T404">29</text:span><text:span text:style-name="T405">.<text:s/></text:span><text:span text:style-name="T406">Pavojingojo objekto įrenginys</text:span><text:span text:style-name="T407"><text:s/></text:span><text:span text:style-name="T408">– žemės lygyje ar po žeme esantis pavojingojo objekto techninis vienetas, kuriame gaminamos, naudojamos, tvarkomos ar laikomos pavojingosios medžiagos, įskaitant visą įrangą, struktūras, vamzdynus, mašinas, įrankius, atskiras geležinkelio atšakas, dokus, įrenginiams veikti reikalingas krovos krantines, dambas, sandėlius ir kitas sausumoje ar vandenyje esančias struktūras, būtinas pavojingojo objekto įrenginio veiklai.<text:s/></text:span></text:p>
      <text:p text:style-name="P409"><text:bookmark-start text:name="p_2_29"/><text:bookmark-end text:name="p_2_29"/><text:span text:style-name="T410">3</text:span><text:span text:style-name="T411">0</text:span><text:span text:style-name="T412">.<text:s/></text:span><text:span text:style-name="T413">Perspėjimo sistema</text:span><text:span text:style-name="T414"><text:s/>– visuma organizacinių ir techninių priemonių, kuriomis<text:s/></text:span><text:span text:style-name="T415">perspėjami gyventojai, valstybės ir savivaldybių institucijos ir įstaigos, kitos įstaigos</text:span><text:span text:style-name="T416">,</text:span><text:span text:style-name="T417"><text:s/>ūkio subjektai<text:s/></text:span><text:span text:style-name="T418">ir veiklos vykdytojai</text:span><text:span text:style-name="T419"><text:s/></text:span><text:span text:style-name="T420">apie</text:span><text:span text:style-name="T421"><text:s/>įvykį, ekstremalųjį įvykį,<text:s/></text:span><text:span text:style-name="T422">gresiančią ar susidariusią<text:s/></text:span><text:span text:style-name="T423">krizę ar<text:s/></text:span><text:span text:style-name="T424">ekstremaliąją situaciją ir išplatinama valstybės ir savivaldybių institucijų ir įstaigų turima arba joms skirta informacija, kuri leistų imtis priemonių, siekiant išvengti galimos žalos arba ją sušvelninti.</text:span><text:span text:style-name="T425"><text:s/></text:span></text:p>
      <text:soft-page-break/>
      <text:p text:style-name="P426"><text:span text:style-name="T427">3</text:span><text:span text:style-name="T428">1</text:span><text:span text:style-name="T429">.<text:s/></text:span><text:span text:style-name="T430">Priedanga</text:span><text:span text:style-name="T431"><text:s/>–<text:s/></text:span><text:span text:style-name="T432">statinys, patalpa, inžinerinis įrenginys</text:span><text:span text:style-name="T433"><text:s/>ar kitas objektas</text:span><text:span text:style-name="T434">,<text:s/></text:span><text:span text:style-name="T435">galintis<text:s/></text:span><text:span text:style-name="T436">sudar</text:span><text:span text:style-name="T437">yt</text:span><text:span text:style-name="T438">i sąlygas gyventojams<text:s/></text:span><text:span text:style-name="T439">trumpą laiko tarpą<text:s/></text:span><text:span text:style-name="T440">išvengti gyvybei ar sveikatai pavojingų veiksnių<text:s/></text:span><text:span text:style-name="T441">oro pavojaus atveju</text:span><text:span text:style-name="T442">, taip pat<text:s/></text:span><text:span text:style-name="T443">apsaugoti<text:s/></text:span><text:span text:style-name="T444">nuo netiesioginio apšaudymo</text:span><text:span text:style-name="T445"><text:s/>ir (ar) kitų kinetinių grėsmių</text:span><text:span text:style-name="T446"><text:s/>karinės agresijos metu (</text:span><text:span text:style-name="T447">atakų iš orlaivių, raketų, artilerijos ugnies sukeltų sprogimo smūgio bangų, skeveldrų, nuolaužų ar atsitiktinių kulkų)</text:span><text:span text:style-name="T448">.</text:span></text:p>
      <text:p text:style-name="P449"><text:span text:style-name="T450">3</text:span><text:span text:style-name="T451">2</text:span><text:span text:style-name="T452">.<text:s/></text:span><text:span text:style-name="T453">Slėptuvė<text:s/></text:span><text:span text:style-name="T454">–</text:span><text:span text:style-name="T455"><text:s/></text:span><text:span text:style-name="T456">specialiosios paskirties statinys arba specialiai įrengta patalpa</text:span><text:span text:style-name="T457"><text:s/>gyventojams</text:span><text:span text:style-name="T458">, kurie užtikrina valstybės ir savivaldybių institucijų ir įstaigų veiklą ekstremaliųjų situacijų ar karo metu<text:s/></text:span><text:span text:style-name="T459">arba turi priskirtų būtinų užduočių,<text:s/></text:span><text:span text:style-name="T460">apsaugoti nuo atsiradusių gyvybei ar sveikatai pavojingų veiksnių.</text:span></text:p>
      <text:p text:style-name="P461"><text:span text:style-name="T462">3</text:span><text:span text:style-name="T463">3</text:span><text:span text:style-name="T464">.<text:s/></text:span><text:span text:style-name="T465">Ūkio subjektas</text:span><text:span text:style-name="T466"><text:s/>– Lietuvos Respublikoje įregistruotas ir gamybinę, komercinę, finansinę ar kitokią ūkinę veiklą vykdantis asmuo, užsienio juridinio asmens filialas ar atstovybė.</text:span></text:p>
      <text:p text:style-name="P467"><text:span text:style-name="T468">3</text:span><text:span text:style-name="T469">4</text:span><text:span text:style-name="T470">.<text:s/></text:span><text:span text:style-name="T471">Veiklos vykdytojas</text:span><text:span text:style-name="T472"><text:s/>– fizinis ar juridinis asmuo, kita organizacija ar jų padalinys, kurie eksploatuoja ar valdo pavojingąjį objektą ar<text:s/></text:span><text:span text:style-name="T473">pavojingojo objekto<text:s/></text:span><text:span text:style-name="T474">įrenginį arba kurie kitu teisiniu pagrindu turi suteiktus įgaliojimus priimti ekonominius sprendimus ar sprendimus pavojingojo objekto ar<text:s/></text:span><text:span text:style-name="T475">pavojingojo objekto<text:s/></text:span><text:span text:style-name="T476">įrenginio veikimo techniniais klausimais.<text:s/></text:span></text:p>
      <text:p text:style-name="P477"><text:span text:style-name="T478">3</text:span><text:span text:style-name="T479">5</text:span><text:span text:style-name="T480">. Kitos šiame įstatyme vartojamos sąvokos suprantamos taip, kaip jos apibrėžtos Lietuvos Respublikos biudžeto sandaros įstatyme, Lietuvos Respublikos branduolinės energijos įstatyme,<text:s/></text:span><text:span text:style-name="T481">Lietuvos Respublikos civiliniame kodekse,<text:s/></text:span><text:span text:style-name="T482">Lietuvos Respublikos cheminių medžiagų ir cheminių mišinių įstatyme,<text:s/></text:span><text:span text:style-name="T483">Lietuvos Respublikos elektroninių ryšių įstatyme,<text:s/></text:span><text:span text:style-name="T484">Lietuvos Respublikos krašto apsaugos sistemos organizavimo ir karo tarnybos įstatyme, Lietuvos Respublikos mobilizacijos ir priimančiosios šalies paramos įstatyme,<text:s/></text:span><text:span text:style-name="T485">Lietuvos Respublikos nacionaliniam saugumui užtikrinti svarbių objektų apsaugos įstatyme,<text:s/></text:span><text:span text:style-name="T486">Lietuvos Respublikos nacionalinio saugumo pagrindų įstatyme, Lietuvos Respublikos nepaprastosios padėties įstatyme,<text:s/></text:span><text:span text:style-name="T487">Lietuvos Respublikos nevyriausybinių organizacijų plėtros įstatyme,<text:s/></text:span><text:span text:style-name="T488">Lietuvos Respublikos radiacinės saugos įstatyme,<text:s/></text:span><text:span text:style-name="T489">Lietuvos Respublikos statybos įstatyme,<text:s/></text:span><text:span text:style-name="T490">Lietuvos Respublikos valstybės ir savivaldybių turto valdymo,<text:s/></text:span><text:soft-page-break/><text:span text:style-name="T491">naudojimo ir disponavimo juo įstatyme,<text:s/></text:span><text:span text:style-name="T492">Lietuvos Respublikos valstybės rezervo įstatyme, Lietuvos Respublikos valstybės tarnybos įstatyme, Lietuvos Respublikos vandens įstatyme</text:span><text:span text:style-name="T493">,<text:s/></text:span><text:span text:style-name="T494">Lietuvos Respublikos viešojo administravimo įstatyme,<text:s/></text:span><text:span text:style-name="T495">Lietuvos Respublikos vietos savivaldos įstatyme</text:span><text:span text:style-name="T496">, Lietuvos Respublikos<text:s/></text:span><text:span text:style-name="T497">V</text:span><text:span text:style-name="T498">yriausybės įstatyme</text:span><text:span text:style-name="T499">.</text:span></text:p>
      <text:p text:style-name="P500"/>
      <text:p text:style-name="P501"><text:bookmark-start text:name="straipsnis3"/>3<text:s/>straipsnis.<text:s/>Krizių valdymo ir civilinės saugos<text:s/>sistemos<text:s/>uždaviniai</text:p>
      <text:p text:style-name="P502"><text:bookmark-end text:name="straipsnis3"/>Krizių valdymo ir civilinės saugos<text:s/>sistemos<text:s/>uždaviniai:</text:p>
      <text:p text:style-name="P503">1)<text:s/>stebėti, vertinti Lietuvos Respublikos Seimo<text:s/>nutarimu<text:s/>tvirtinamoje<text:s/>Nacionalinio<text:s/>saugumo strategijoje<text:s/>(toliau – Nacionalinio saugumo strategija)<text:s/>apibrėžtus<text:s/>rizikos veiksnius, pavojus ir<text:s/>grėsmes<text:s/>Lietuvos Respublikos<text:s/>nacionalinio<text:s/>saugumo interesams<text:s/>(toliau – grėsmės Lietuvos Respublikos nacionalinio saugumo interesams), perspėti apie šias grėsmes<text:s/>ir<text:s/>mažinti grėsmes<text:s/>šiems<text:s/>interesams;</text:p>
      <text:p text:style-name="P504"/>
      <text:list text:style-name="LFO18" text:continue-numbering="true">
        <text:list-item>
          <text:p text:style-name="P505"><text:span text:style-name="T506">Lietuvos Respublikos Seimo kanceliarijos Teisės departamentas 2022-11-30.:</text:span></text:p>
        </text:list-item>
      </text:list>
      <text:p text:style-name="P507">Įvertinę įstatymo projekto atitiktį Konstitucijos, įstatymų ir teisės technikos taisyklių reikalavimams, teikiame šias pastabas:</text:p>
      <text:p text:style-name="P508"><text:span text:style-name="T509">1. <text:s/>Projektu nauja redakcija dėstomo Civilinės saugos įstatymo (toliau – keičiamas įstatymas) 3 straipsnio 1 punkte brauktina perteklinė santrumpa skliaustuose „(toliau – Nacionalinio saugumo strategija)“.</text:span></text:p>
      <text:p text:style-name="P510"><text:span text:style-name="T511">Komiteto nuomonė -<text:s/></text:span><text:span text:style-name="T512">Pritarti</text:span><text:span text:style-name="T513">.</text:span></text:p>
      <text:p text:style-name="P514"><text:span text:style-name="T515">Komiteto pasiūlymas:<text:s/></text:span></text:p>
      <text:p text:style-name="P516">už – 7, prieš – 0, susilaikė – 0.</text:p>
      <text:p text:style-name="Normal"><text:bookmark-start text:name="p_3_0_1"/><text:bookmark-end text:name="p_3_0_1"/></text:p>
      <text:p text:style-name="P517">2)<text:s/>vykdyti<text:s/>krizių ir<text:s/>ekstremaliųjų situacijų prevenciją, švietimą ir mokymą;</text:p>
      <text:soft-page-break/>
      <text:p text:style-name="P518">3) pasirengti įvykių, ekstremaliųjų įvykių,<text:s/>krizių ir<text:s/>ekstremaliųjų situacijų<text:s/>likvidavimui<text:s/>ir<text:s/>jų<text:s/>padarinių šalinimui, atlikti<text:s/>paieškos, gelbėjimo ir<text:s/>neatidėliotinus darbus;</text:p>
      <text:p text:style-name="P519"><text:span text:style-name="T520">4) perspėti ir informuoti gyventojus, valstybės ir savivaldybių institucijas ir įstaigas, kitas įstaigas</text:span><text:span text:style-name="T521">,</text:span><text:span text:style-name="T522"><text:s/>ūkio subjektus,</text:span><text:span text:style-name="T523"><text:s/>veiklos vykdytojus</text:span><text:span text:style-name="T524">,<text:s/></text:span><text:span text:style-name="T525">tarptautines</text:span><text:span text:style-name="T526"><text:s/>human</text:span><text:span text:style-name="T527">itarines organizacijas ir nevyriausybines organizacijas</text:span><text:span text:style-name="T528"><text:s/>(toliau kartu – NVO)</text:span><text:span text:style-name="T529"><text:s/></text:span><text:span text:style-name="T530">apie gresiančią ar susidariusią krizę ar ekstremaliąją situaciją, išplatinti valstybės ir savivaldybių institucijų ir įstaigų turimą arba joms skirtą informaciją, siekiant išvengti galimos žalos arba ją sušvelninti;</text:span></text:p>
      <text:p text:style-name="P531"/>
      <text:list text:style-name="LFO18" text:continue-numbering="true">
        <text:list-item>
          <text:p text:style-name="P532"><text:span text:style-name="T533">Lietuvos Respublikos Seimo kanceliarijos Teisės departamentas 2022-11-30.:</text:span></text:p>
        </text:list-item>
      </text:list>
      <text:p text:style-name="P534"><text:span text:style-name="T535">2. <text:s/>Keičiamo įstatymo 3 straipsnio 4 punkte vartojamoje formuluotėje „gyventojus, valstybės ir savivaldybių institucijas ir įstaigas, kitas įstaigas, ūkio subjektus, veiklos vykdytojus, tarptautines humanitarines organizacijas ir nevyriausybines organizacijas (toliau kartu – NVO)“, žodžio „kartu“ atsisakytina, nes pagal teikiamą redakciją išeitų, kad NVO yra visi iki nuorodos „toliau kartu“ išvardyti subjektai - ir gyventojai, ir valstybės ir savivaldybių įstaigos, ir kitos įstaigos, ir ūkio subjektai, ir veiklos vykdytojai, ir tarptautinės humanitarinės organizacijos, ir nevyriausybinės organizacijos. Be to, iš šio straipsnio 5 punkto galima suprasti, kad NVO reikštų tik tarptautines humanitarines organizacijas ir nevyriausybines organizacijas.</text:span></text:p>
      <text:p text:style-name="P536"><text:span text:style-name="T537">Komiteto nuomonė -<text:s/></text:span><text:span text:style-name="T538">Pritarti</text:span><text:span text:style-name="T539">.</text:span></text:p>
      <text:p text:style-name="P540"><text:span text:style-name="T541">Komiteto pasiūlymas:<text:s/></text:span></text:p>
      <text:p text:style-name="P542">už – 7, prieš – 0, susilaikė – 0.</text:p>
      <text:p text:style-name="Normal"><text:bookmark-start text:name="p_3_0_4"/><text:bookmark-end text:name="p_3_0_4"/></text:p>
      <text:p text:style-name="P543">5) susidarius įvykiams, ekstremaliesiems įvykiams,<text:s/>krizėms ar<text:s/>ekstremaliosioms situacijoms,<text:s/>užtikrinti<text:s/>gyvybiškai svarbių<text:s/>valstybės funkcijų atlikimo tęstinumą,<text:s/>organizuoti ir vykdyti priemones, kuriomis siekiama atkurti valstybės ir savivaldybių institucijoms ir įstaigoms, kitoms<text:s/><text:soft-page-break/>įstaigoms, ūkio subjektams,<text:s/>veiklos vykdytojams, NVO<text:s/>ir gyventojams būtiniausias gyvenimo (veiklos) sąlygas.<text:s/></text:p>
      <text:p text:style-name="P544"/>
      <text:p text:style-name="P545"><text:bookmark-start text:name="straipsnis4"/>4<text:s/>straipsnis.<text:s/>Krizių valdymo ir civilinės saugos<text:s/>sistemos<text:s/>valdymo ir<text:s/>veikimo principai</text:p>
      <text:p text:style-name="P546"><text:bookmark-end text:name="straipsnis4"/>Krizių valdymo ir civilinės saugos<text:s/>sistemos<text:s/>veikla organizuojama<text:s/>vadovaujantis<text:s/>šiais valdymo ir veikimo principais:</text:p>
      <text:p text:style-name="P547">1)<text:s/>prevencijos ir<text:s/>pasirengimo – visi<text:s/>krizių valdymo ir civilinės saugos<text:s/>sistemos<text:s/>subjektai<text:s/>vykdo krizių ir ekstremaliųjų situacijų prevenciją,<text:s/>pasirengia<text:s/>krizių ir ekstremaliųjų situacijų metu<text:s/>užtikrinti<text:s/>savo veiklos tęstinumą<text:s/>ir organizuoti<text:s/>savo veiklą taip, kad<text:s/>užtikrintų krizių ir ekstremaliųjų situacijų<text:s/>likvidavimą, gyvybiškai svarbių<text:s/>valstybės funkcijų atlikimą,<text:s/>paieškos, gelbėjimo ir<text:s/><text:s/>neatidėliotinų<text:s/>darbų vykdymą. Krizių valdymo ir civilinės saugos sistemos subjektai pasirengimo metu suplanuoja<text:s/>tokias priemones, kad,<text:s/>likviduojant įvykius, ekstremaliuosius įvykius, krizes ir ekstremaliąsias situacijas<text:s/>asmenims su negalia<text:s/>būtų suteikta reikalinga pagalba;</text:p>
      <text:p text:style-name="P548"><text:span text:style-name="T549">2) saugumo ir paramos –<text:s/></text:span><text:span text:style-name="T550">krizių valdymo ir civilinės saugos<text:s/></text:span><text:span text:style-name="T551">sistem</text:span><text:span text:style-name="T552">os</text:span><text:span text:style-name="T553"><text:s/></text:span><text:span text:style-name="T554">subjektai,</text:span><text:span text:style-name="T555"><text:s/></text:span><text:span text:style-name="T556">likviduodami<text:s/></text:span><text:span text:style-name="T557">įvykius, ekstremaliuosius įvykius</text:span><text:span text:style-name="T558">, krizes</text:span><text:span text:style-name="T559"><text:s/>ir<text:s/></text:span><text:span text:style-name="T560">ekstremaliąsias situacijas</text:span><text:span text:style-name="T561">,</text:span><text:span text:style-name="T562"><text:s/></text:span><text:span text:style-name="T563">teikia pagalbą</text:span><text:span text:style-name="T564"><text:s/></text:span><text:span text:style-name="T565">visuomenei, užtikrina<text:s/></text:span><text:span text:style-name="T566">gyvybiškai svarbių valstybės funkcijų atlikimą;</text:span></text:p>
      <text:p text:style-name="P567">3) teritoriniu –<text:s/>pasirengimas<text:s/>įvykiams, ekstremaliesiems įvykiams,<text:s/>krizėms<text:s/>ir ekstremaliosioms situacijoms,<text:s/>jų<text:s/>likvidavimas<text:s/>ir padarinių šalinimas<text:s/>organizuojamas<text:s/>visoje valstybėje pagal jos teritorijos administracinį suskirstymą ir apima visus gyventojus;</text:p>
      <text:p text:style-name="P568">4)<text:s/>perspėjimo ir informavimo – valstybės ir savivaldybių institucijos ir įstaigos<text:s/>pagal kompetenciją<text:s/>turi<text:s/>užtikrinti, kad<text:s/>gyventojai, valstybės ir savivaldybių institucijos ir įstaigos, kitos įstaigos,<text:s/>ūkio subjektai<text:s/>ir veiklos vykdytojai<text:s/>būtų<text:s/>laiku<text:s/>perspėjami<text:s/>apie įvykius, ekstremaliuosius įvykius,<text:s/>gresiančią ar susidariusią<text:s/>krizę ar<text:s/>ekstremaliąją situaciją<text:s/>ir informuojami<text:s/>krizių valdymo ir<text:s/>civilinės saugos klausimais;</text:p>
      <text:p text:style-name="P569">5)<text:s/>proporcingumo<text:s/>–<text:s/>asmens teisių ir laisvių, ūkinės veiklos laisvės, viešųjų ir administracinių<text:s/><text:soft-page-break/>paslaugų teikimo apribojimų apimtis yra ne didesnė, negu<text:s/>būtina, atsižvelgiant į<text:s/>įvykių, ekstremaliųjų įvykių,<text:s/>krizių ar ekstremaliųjų situacijų pavojingumą ir galimus padarinius;</text:p>
      <text:p text:style-name="P570">6) visuotinio privalomumo – pasirengimo krizėms ir ekstremaliosioms situacijoms, jų valdymo priemonės yra privalomos valstybės ir savivaldybių institucijoms ir įstaigoms,<text:s/>kitoms įstaigoms,<text:s/>ūkio subjektams,<text:s/>veiklos vykdytojams<text:s/>ir gyventojams;</text:p>
      <text:p text:style-name="P571"><text:span text:style-name="T572">7</text:span><text:span text:style-name="T573">) viešumo –<text:s/></text:span><text:span text:style-name="T574">krizių valdymo ir<text:s/></text:span><text:span text:style-name="T575">civilinės saugos sistem</text:span><text:span text:style-name="T576">os</text:span><text:span text:style-name="T577"><text:s/></text:span><text:span text:style-name="T578">subjektų</text:span><text:span text:style-name="T579"><text:s/></text:span><text:span text:style-name="T580">v</text:span><text:span text:style-name="T581">eikla yra atvira visuomenei</text:span><text:span text:style-name="T582">;</text:span></text:p>
      <text:p text:style-name="P583">8) institucinės atsakomybės –<text:s/>ministerijos ir kitos valstybės institucijos ir įstaigos užtikrina<text:s/>pasirengimą<text:s/>krizėms, ekstremaliosioms situacijoms ir kitų su krizių valdymo ir civilinės saugos sistemos uždavinių įgyvendinimu<text:s/>susijusių funkcijų<text:s/>atlikimą<text:s/>jų veiklos srityse,<text:s/>savivaldybės administracijos direktorius užtikrina pasirengimą ekstremaliosioms situacijoms<text:s/>ir kitų su krizių valdymo ir civilinės saugos sistemos uždavinių įgyvendinimu susijusių funkcijų<text:s/>atlikimą<text:s/>savivaldybėje.</text:p>
      <text:p text:style-name="P584"/>
      <text:p text:style-name="P585"><text:bookmark-start text:name="straipsnis5"/><text:span text:style-name="T586">5</text:span><text:span text:style-name="T587"><text:s/>straipsnis.<text:s/></text:span><text:span text:style-name="T588">Asmens teisių ir laisvių, ūkinės veiklos laisvės</text:span><text:span text:style-name="T589">,</text:span><text:span text:style-name="T590"><text:s/></text:span><text:span text:style-name="T591">viešųjų ir administracinių paslaugų teikimo</text:span><text:span text:style-name="T592"><text:s/>apribojimai<text:s/></text:span></text:p>
      <text:p text:style-name="P593"><text:bookmark-end text:name="straipsnis5"/><text:span text:style-name="T594">Vykdant<text:s/></text:span><text:span text:style-name="T595">paieškos, gelbėjimo ir<text:s/></text:span><text:span text:style-name="T596">neatidėliotinus darbus, likviduojant įvykį, ekstremalųjį įvykį,<text:s/></text:span><text:span text:style-name="T597">krizę ar<text:s/></text:span><text:span text:style-name="T598">ekstremaliąją situaciją ir šalinant jų padarinius, šio įstatym</text:span><text:span text:style-name="T599">o</text:span><text:span text:style-name="T600"><text:s/>nustatytais atvejais ir tvarka gali būti laikinai apribotos asmens judėjimo laisvė, nuosavybės ir būsto neliečiamumo teisės, ūkinės veiklos laisvė, viešųjų ir administracinių paslaugų teikimas.</text:span><text:span text:style-name="T601"><text:s/></text:span></text:p>
      <text:p text:style-name="P602"/>
      <text:p text:style-name="P603"><text:bookmark-start text:name="skyrius2"/>II SKYRIUS</text:p>
      <text:p text:style-name="P604"><text:bookmark-end text:name="skyrius2"/>KRIZIŲ VALDYMO IR<text:s/>CIVILINĖS SAUGOS sistemOS SUBJEKTAI,<text:s/>JŲ<text:s/>kompetencija, GYVENTOJŲ TEISĖS IR PAREIGOS</text:p>
      <text:p text:style-name="P605"/>
      <text:p text:style-name="P606"><text:bookmark-start text:name="straipsnis6"/><text:soft-page-break/>6<text:s/>straipsnis. Krizių valdymo ir civilinės saugos sistema</text:p>
      <text:p text:style-name="P607"><text:bookmark-end text:name="straipsnis6"/>Krizių valdymo ir civilinės saugos sistemą sudaro šie subjektai:</text:p>
      <text:p text:style-name="P608">1) Vyriausybė;<text:s/></text:p>
      <text:p text:style-name="P609">2) Nacionalinio saugumo komisija;</text:p>
      <text:p text:style-name="P610">3) Nacionalinis krizių valdymo centras;</text:p>
      <text:p text:style-name="P611">4) Lietuvos Respublikos vidaus reikalų ministerija;<text:s/></text:p>
      <text:p text:style-name="P612">5) ministerijos ir kitos valstybės institucijos ir įstaigos;</text:p>
      <text:p text:style-name="P613">6) Priešgaisrinės apsaugos ir gelbėjimo departamentas prie Vidaus reikalų ministerijos (toliau – Priešgaisrinės apsaugos ir gelbėjimo departamentas) ir jam pavaldžios įstaigos;</text:p>
      <text:p text:style-name="P614">7) savivaldybių institucijos ir įstaigos;</text:p>
      <text:p text:style-name="P615">8)<text:s/>kitos įstaigos;<text:s/></text:p>
      <text:p text:style-name="P616">9)<text:s/>ūkio subjektai;</text:p>
      <text:p text:style-name="P617">10)<text:s/>ekstremaliųjų situacijų<text:s/>operacijų centrai<text:s/>(toliau – operacijų centrai);</text:p>
      <text:p text:style-name="P618">11) civilinės saugos pajėgos.</text:p>
      <text:p text:style-name="P619"/>
      <text:p text:style-name="P620"><text:bookmark-start text:name="straipsnis7"/>7<text:s/>straipsnis.<text:s/>Vyriausybės<text:s/>kompetencija<text:s/></text:p>
      <text:p text:style-name="P621"><text:bookmark-end text:name="straipsnis7"/>Vyriausybė:</text:p>
      <text:p text:style-name="P622">1) nustato grėsmių Lietuvos Respublikos nacionalinio saugumo interesams šalinimo ar mažinimo prioritetus;</text:p>
      <text:p text:style-name="P623">2)<text:s/>pagal kompetenciją<text:s/>priima strateginius sprendimus dėl krizių valdymo;</text:p>
      <text:p text:style-name="P624"><text:span text:style-name="T625">3)<text:s/></text:span><text:span text:style-name="T626">savo iniciatyva arba<text:s/></text:span><text:span text:style-name="T627">Nacionalinio saugumo komisijos<text:s/></text:span><text:span text:style-name="T628">pa</text:span><text:span text:style-name="T629">siūlymu<text:s/></text:span><text:span text:style-name="T630">nusprendžia</text:span><text:span text:style-name="T631">,<text:s/></text:span><text:span text:style-name="T632">kad<text:s/></text:span><text:span text:style-name="T633">būtina</text:span><text:span text:style-name="T634"><text:s/>imtis krizės valdymo veiksmų</text:span><text:span text:style-name="T635">;</text:span></text:p>
      <text:p text:style-name="P636"><text:span text:style-name="T637">4) skelbia ir atšaukia valstybės lygio ekstremaliąją situaciją ir skiria valstybės operacijų vadovą;</text:span><text:span text:style-name="T638"><text:s/></text:span></text:p>
      <text:soft-page-break/>
      <text:p text:style-name="P639"><text:span text:style-name="T640">5</text:span><text:span text:style-name="T641">) skiria<text:s/></text:span><text:span text:style-name="T642">valstybės ir savivaldybių institucijoms ir įstaigoms valstybines pasirengimo krizėms ir ekstremaliosioms situacijoms, krizių ir ekstremaliųjų situacijų prevencijos, reagavimo į krizes ir ekstremaliąsias situacijas ir jų padarinių šalinimo užduotis;</text:span></text:p>
      <text:p text:style-name="P643"><text:span text:style-name="T644">6</text:span><text:span text:style-name="T645">) nustato ir atšaukia gyventojams, valstybės ir savivaldybių institucijoms ir įstaigoms, kitoms įstaigoms</text:span><text:span text:style-name="T646">,</text:span><text:span text:style-name="T647"><text:s/>ūkio subjektams<text:s/></text:span><text:span text:style-name="T648">ir veiklos vykdytojams</text:span><text:span text:style-name="T649"><text:s/></text:span><text:span text:style-name="T650">asmens judėjimo laisvės, nuosavybės ir būsto neliečiamumo teisės</text:span><text:span text:style-name="T651">, ūkinės veiklos laisvės, viešųjų ir administracinių paslaugų teikimo apribojimus<text:s/></text:span><text:span text:style-name="T652">krizės<text:s/></text:span><text:span text:style-name="T653">metu<text:s/></text:span><text:span text:style-name="T654">ar<text:s/></text:span><text:span text:style-name="T655">paskelbus<text:s/></text:span><text:span text:style-name="T656">valstybės lygio eks</text:span><text:span text:style-name="T657">tremaliąją situaciją</text:span><text:span text:style-name="T658">;</text:span></text:p>
      <text:p text:style-name="P659"><text:span text:style-name="T660">7</text:span><text:span text:style-name="T661">) krizės<text:s/></text:span><text:span text:style-name="T662">metu<text:s/></text:span><text:span text:style-name="T663">ar<text:s/></text:span><text:span text:style-name="T664">paskelbus</text:span><text:span text:style-name="T665">i</text:span><text:span text:style-name="T666"><text:s/></text:span><text:span text:style-name="T667">valstybės</text:span><text:span text:style-name="T668"><text:s/>lygio ekstremali</text:span><text:span text:style-name="T669">ąją</text:span><text:span text:style-name="T670"><text:s/>situacij</text:span><text:span text:style-name="T671">ą</text:span><text:span text:style-name="T672"><text:s/>imasi konkrečių prekių ir (ar) paslaugų tiekimą ir prieinamumą didinančių priemonių</text:span><text:span text:style-name="T673">;</text:span></text:p>
      <text:p text:style-name="P674"><text:span text:style-name="T675">8</text:span><text:span text:style-name="T676">) krizių valdymo ir civilinės saugos sistemos subjektų prašymu priima sprendimus dėl valstybės rezervo<text:s/></text:span><text:span text:style-name="T677">panaudojimo</text:span><text:span text:style-name="T678">;</text:span></text:p>
      <text:p text:style-name="P679">9)<text:s/>tvirtina<text:s/>grėsmių<text:s/>Lietuvos Respublikos<text:s/>nacionalinio<text:s/>saugumo interesams<text:s/>stebėjimo, vertinimo ir perspėjimo apie<text:s/>šias<text:s/>grėsmes<text:s/>tvarkos aprašą;</text:p>
      <text:p text:style-name="P680"><text:span text:style-name="T681">1</text:span><text:span text:style-name="T682">0</text:span><text:span text:style-name="T683">)<text:s/></text:span><text:span text:style-name="T684">tvirtina</text:span><text:span text:style-name="T685"><text:s/></text:span><text:span text:style-name="T686">nacionalinio<text:s/></text:span><text:span text:style-name="T687">galimų pavojų ir ekstremaliųjų situacijų rizikos vertinimo<text:s/></text:span><text:span text:style-name="T688">tvarkos aprašą</text:span><text:span text:style-name="T689">;</text:span></text:p>
      <text:p text:style-name="P690"><text:span text:style-name="T691">11)<text:s/></text:span><text:span text:style-name="T692">tvirtina</text:span><text:span text:style-name="T693"><text:s/>būtinų užduočių paskyrimo, atlikimo ir kompensavimo už jų atlikimą<text:s/></text:span><text:span text:style-name="T694">tvarkos aprašą</text:span><text:span text:style-name="T695">;</text:span></text:p>
      <text:p text:style-name="P696">12) tvirtina ekstremaliųjų įvykių kriterijų sąrašą;<text:s/></text:p>
      <text:p text:style-name="P697">13)<text:s/>tvirtina<text:s/>materialinių išteklių<text:s/>teikimo<text:s/>ir kompensavimo už jų<text:s/>teikimą<text:s/>tvarkos aprašą;</text:p>
      <text:p text:style-name="P698">14)<text:s/>tvirtina<text:s/>pranešimo ir<text:s/>keitimosi informacija apie įvykį, ekstremalųjį įvykį,<text:s/>ypatingą<text:s/>įvykį,<text:s/>ekstremaliąją situaciją<text:s/>ar krizę<text:s/>tvarkos aprašą;</text:p>
      <text:p text:style-name="P699">15)<text:s/>tvirtina<text:s/>krizių valdymo<text:s/>ir civilinės saugos<text:s/>mokymo<text:s/>tvarkos aprašą;</text:p>
      <text:p text:style-name="P700">16)<text:s/>tvirtina<text:s/>krizių valdymo ir civilinės saugos pratybų organizavimo<text:s/>tvarkos aprašą;</text:p>
      <text:p text:style-name="P701">17)<text:s/>tvirtina<text:s/>ekstremaliųjų situacijų skelbimo ir atšaukimo<text:s/>tvarkos aprašą;</text:p>
      <text:p text:style-name="P702">18)<text:s/>tvirtina<text:s/>gyventojų evakavimo organizavimo<text:s/>tvarkos aprašą;</text:p>
      <text:soft-page-break/>
      <text:p text:style-name="P703">19) tvirtina<text:s/>valstybinius krizių ir ekstremaliųjų situacijų valdymo planus<text:s/>ir<text:s/>valstybinį gyventojų apsaugos planą branduolinės ar radiologinės avarijos atveju;</text:p>
      <text:p text:style-name="P704">20)<text:s/>tvirtina<text:s/>slėptuvių, kolektyvinės apsaugos statinių ir priedangų poreikio nustatymo, parinkimo, žymėjimo, jų parengties organizavimo ir naudojimo<text:s/>tvarkos aprašą;</text:p>
      <text:p text:style-name="P705"><text:span text:style-name="T706">2</text:span><text:span text:style-name="T707">1</text:span><text:span text:style-name="T708">) nustato operacijų<text:s/></text:span><text:span text:style-name="T709">centrų sudarymo, darbo organizavimo ir sušaukimo tvarką, uždavinius ir funkcijas;</text:span></text:p>
      <text:p text:style-name="P710"><text:span text:style-name="T711">2</text:span><text:span text:style-name="T712">2</text:span><text:span text:style-name="T713">) tvirtina valstybės institucijų ir įstaigų, kuriose privaloma sudaryti operacijų centrą, sąrašą</text:span><text:span text:style-name="T714">;</text:span><text:span text:style-name="T715"><text:s/></text:span></text:p>
      <text:p text:style-name="P716">23) tvirtina valstybės institucijų ir įstaigų, kurios rengia krizių ir ekstremaliųjų situacijų valdymo planus, sąrašą;</text:p>
      <text:p text:style-name="P717">24)<text:s/>tvirtina<text:s/>didelių pramoninių avarijų prevencijos, likvidavimo ir tyrimo<text:s/>tvarkos aprašą,<text:s/>pavojinguosiuose objektuose esančių medžiagų, mišinių ar preparatų, priskiriamų pavojingosioms medžiagoms, sąrašą ir<text:s/>šių<text:s/>medžiagų, mišinių ar preparatų<text:s/>priskyrimo<text:s/>pavojingosioms medžiagoms<text:s/>kriterijų<text:s/>tvarkos aprašą;</text:p>
      <text:p text:style-name="P718">25)<text:s/>tvirtina<text:s/>civilinės saugos tarptautinės pagalbos prašymo, priėmimo ir teikimo<text:s/>tvarkos aprašą;</text:p>
      <text:p text:style-name="P719"><text:span text:style-name="T720">26</text:span><text:span text:style-name="T721">)</text:span><text:span text:style-name="T722"><text:s/></text:span><text:span text:style-name="T723">tvirtina krizių valdymo ir civilinės saugos būklės<text:s/></text:span><text:span text:style-name="T724">į</text:span><text:span text:style-name="T725">vertinimo</text:span><text:span text:style-name="T726">, valstybės ir savivaldybių<text:s/></text:span><text:span text:style-name="T727">institucijų ir įstaigų</text:span><text:span text:style-name="T728">, veiklos vykdytojų, kitų įstaigų ir</text:span><text:span text:style-name="T729"><text:s/>ūkio subjektų pasirengimo krizėms ir ekstremaliosioms situacijoms vertinimo<text:s/></text:span><text:span text:style-name="T730">tvarkos aprašą</text:span><text:span text:style-name="T731">;</text:span></text:p>
      <text:p text:style-name="P732"><text:span text:style-name="T733">2</text:span><text:span text:style-name="T734">7</text:span><text:span text:style-name="T735">)<text:s/></text:span><text:span text:style-name="T736">atlieka kitas šiame įstatyme ir kituose teisės aktuose nustatytas su<text:s/></text:span><text:span text:style-name="T737">krizių valdymo ir civilinės saugos</text:span><text:span text:style-name="T738"><text:s/>sistem</text:span><text:span text:style-name="T739">os</text:span><text:span text:style-name="T740"><text:s/>uždavinių įgyvendinimu susijusias funkcijas.</text:span></text:p>
      <text:p text:style-name="P741"/>
      <text:p text:style-name="P742"><text:bookmark-start text:name="straipsnis8"/><text:span text:style-name="T743">8</text:span><text:span text:style-name="T744"><text:s/>straipsnis.<text:s/></text:span><text:span text:style-name="T745">Nacionalinio saugumo komisijos kompetencija<text:s/></text:span></text:p>
      <text:p text:style-name="P746"><text:bookmark-end text:name="straipsnis8"/>Vyriausybės sudaroma<text:s/>Nacionalinio saugumo komisija:</text:p>
      <text:p text:style-name="P747">1)<text:s/>svarsto<text:s/>Nacionalinio krizių valdymo centro pateiktą informaciją apie<text:s/>grėsmes<text:s/>Lietuvos Respublikos nacionalinio saugumo interesams, jų<text:s/>pokyčius<text:s/>ir<text:s/>poveikį<text:s/>ir<text:s/>teikia<text:s/>Vyriausybei,<text:s/><text:soft-page-break/>valstybės institucijoms ir įstaigoms pasiūlymus<text:s/>dėl veiksmų ir priemonių<text:s/>šioms<text:s/>grėsmėms<text:s/>sumažinti<text:s/>ar jas šalinti;</text:p>
      <text:p text:style-name="P748"><text:span text:style-name="T749">2)<text:s/></text:span><text:span text:style-name="T750">teikia Vyriausybei<text:s/></text:span><text:span text:style-name="T751">pa</text:span><text:span text:style-name="T752">siūlymus</text:span><text:span text:style-name="T753"><text:s/></text:span><text:span text:style-name="T754">dėl<text:s/></text:span><text:span text:style-name="T755">grėsmių</text:span><text:span text:style-name="T756"><text:s/></text:span><text:span text:style-name="T757">Lietuvos Respublikos nacionalinio saugumo interesams<text:s/></text:span><text:span text:style-name="T758">šalinimo ar mažinimo<text:s/></text:span><text:span text:style-name="T759">prioritetų</text:span><text:span text:style-name="T760"><text:s/>nustatymo</text:span><text:span text:style-name="T761">, vertina<text:s/></text:span><text:span text:style-name="T762">šių<text:s/></text:span><text:span text:style-name="T763">prioritetų įgyvendinimo rezultatus</text:span><text:span text:style-name="T764">;</text:span></text:p>
      <text:p text:style-name="P765">3)<text:s/>teikia<text:s/>Vyriausybei, valstybės institucijoms ir įstaigoms pasiūlymus<text:s/>dėl krizių valdymo prioritetų;</text:p>
      <text:p text:style-name="P766"/>
      <text:list text:style-name="LFO18" text:continue-numbering="true">
        <text:list-item>
          <text:p text:style-name="P767"><text:span text:style-name="T768">Lietuvos Respublikos Seimo kanceliarijos Teisės departamentas 2022-11-30.:</text:span></text:p>
        </text:list-item>
      </text:list>
      <text:p text:style-name="P769"><text:span text:style-name="T770">4. <text:s text:c="8"/>Svarstytina, ar keičiamo įstatymo 8 straipsnio 3 punkte vietoj žodžio „krizių“ neturėtų būti įrašytas žodis „krizės“, nes šiame punkte numatyti Nacionalinės saugumo komisijos teikiami pasiūlymai dėl konkrečios krizės, o ne dėl krizių, kaip socialinio reiškinio, valdymo prioritetų.</text:span></text:p>
      <text:p text:style-name="P771"><text:span text:style-name="T772">Komiteto nuomonė -<text:s/></text:span><text:span text:style-name="T773">Pritarti</text:span><text:span text:style-name="T774">.</text:span></text:p>
      <text:p text:style-name="P775"><text:span text:style-name="T776">Komiteto pasiūlymas:<text:s/></text:span></text:p>
      <text:p text:style-name="P777">už – 7, prieš – 0, susilaikė – 0.</text:p>
      <text:p text:style-name="Normal"><text:bookmark-start text:name="p_8_0_3"/><text:bookmark-end text:name="p_8_0_3"/></text:p>
      <text:p text:style-name="P778">4) teikia<text:s/>Vyriausybei<text:s/>pasiūlymus dėl<text:s/>šio įstatymo<text:s/>7<text:s/>straipsnio<text:s/>7<text:s/>punkte nurodytų<text:s/>priemonių taikymo;</text:p>
      <text:p text:style-name="P779">5) siūlo Vyriausybei<text:s/>priimti sprendimą,<text:s/>kad<text:s/>būtina<text:s/>imtis krizės valdymo veiksmų;</text:p>
      <text:p text:style-name="P780">6)<text:s/>svarsto<text:s/>Nacionalinio<text:s/>krizių<text:s/>valdymo centro<text:s/>pasiūlymus dėl valstybinių pasirengimo krizėms ir ekstremaliosioms situacijoms, krizių ir ekstremaliųjų situacijų prevencijos, reagavimo į krizes ir ekstremaliąsias situacijas ir jų padarinių šalinimo užduočių skyrimo<text:s/>ministerijoms, kitoms<text:s/>valstybės ir savivaldybių institucijoms ir įstaigoms ir<text:s/>teikia<text:s/>Vyriausybei<text:s/>pasiūlymus;</text:p>
      <text:p text:style-name="P781"><text:span text:style-name="T782">7</text:span><text:span text:style-name="T783">) ne rečiau kaip kartą per metus</text:span><text:s/><text:span text:style-name="T784">aptaria<text:s/></text:span><text:span text:style-name="T785">Lietuvos Respublikos nacionalinio saugumo būklę</text:span><text:span text:style-name="T786"><text:s/></text:span><text:soft-page-break/><text:span text:style-name="T787">ir plėtrą</text:span><text:span text:style-name="T788">,</text:span><text:span text:style-name="T789"><text:s/></text:span><text:span text:style-name="T790">pagal Vyriausybės nustatytus indikatorius<text:s/></text:span><text:span text:style-name="T791">–<text:s/></text:span><text:span text:style-name="T792">krizių valdymo ir civilinės saugos<text:s/></text:span><text:span text:style-name="T793">būklę<text:s/></text:span><text:span text:style-name="T794">ir<text:s/></text:span><text:span text:style-name="T795">teikia pasiūlymus</text:span><text:span text:style-name="T796"><text:s/></text:span><text:span text:style-name="T797">dėl</text:span><text:span text:style-name="T798"><text:s/></text:span><text:span text:style-name="T799">pasirengimo</text:span><text:span text:style-name="T800"><text:s/></text:span><text:span text:style-name="T801">krizėms ir ekstremaliosioms situacijoms<text:s/></text:span><text:span text:style-name="T802">gerinimo</text:span><text:span text:style-name="T803">;</text:span></text:p>
      <text:p text:style-name="P804">8) atlieka kitas šiame įstatyme ir kituose teisės aktuose nustatytas su<text:s/>krizių valdymo ir civilinės saugos<text:s/>sistemos<text:s/>uždavinių įgyvendinimu susijusias funkcijas.</text:p>
      <text:p text:style-name="P805"><text:bookmark-start text:name="part_8a7f820205644eb4b79f45095c9cf4ac"/><text:bookmark-start text:name="part_a9ac3bc7de25435ca4aa7022c2b59ccd"/><text:bookmark-start text:name="part_7a55027f5c1e42c393b6f3a5873a9237"/><text:bookmark-start text:name="part_4c30fdcb130f40fc98a96fbeb630f587"/><text:bookmark-start text:name="part_23347d17d3f543da895ff6487807db9f"/><text:bookmark-start text:name="part_d14b31c0732f40b58b7adca8b7fb1b4a"/><text:bookmark-start text:name="part_5a133ae4a0a1416aaa27e0f2aba4760a"/><text:bookmark-start text:name="part_ef02c480b6ff4c38975fa33302c2b70b"/><text:bookmark-end text:name="part_8a7f820205644eb4b79f45095c9cf4ac"/><text:bookmark-end text:name="part_a9ac3bc7de25435ca4aa7022c2b59ccd"/><text:bookmark-end text:name="part_7a55027f5c1e42c393b6f3a5873a9237"/><text:bookmark-end text:name="part_4c30fdcb130f40fc98a96fbeb630f587"/><text:bookmark-end text:name="part_23347d17d3f543da895ff6487807db9f"/><text:bookmark-end text:name="part_d14b31c0732f40b58b7adca8b7fb1b4a"/><text:bookmark-end text:name="part_5a133ae4a0a1416aaa27e0f2aba4760a"/><text:bookmark-end text:name="part_ef02c480b6ff4c38975fa33302c2b70b"/></text:p>
      <text:p text:style-name="P806"><text:bookmark-start text:name="straipsnis9"/>9<text:s/>straipsnis.<text:s/>Nacionalinio krizių valdymo centro kompetencija<text:s/></text:p>
      <text:p text:style-name="P807"><text:bookmark-end text:name="straipsnis9"/>1.<text:s/>Vyriausybės įstatymo nustatyta tvarka įsteigtas<text:s/>Nacionalinis krizių valdymo centras:</text:p>
      <text:list text:style-name="LFO18" text:continue-numbering="true">
        <text:list-item>
          <text:p text:style-name="P808"><text:span text:style-name="T809">Lietuvos Respublikos Seimo kanceliarijos Teisės departamentas 2022-11-30.:</text:span></text:p>
        </text:list-item>
      </text:list>
      <text:p text:style-name="P810"><text:span text:style-name="T811">3. <text:s text:c="8"/>Atsižvelgiant į tai, kad Vyriausybės įstatymas nustato įvairių subjektų steigimą (įskaitant ir įstaigų prie ministerijų, Vyriausybės įstaigų ir kitų juridinių asmenų) bei siekiant teisinio aiškumo, keičiamo įstatymo 9 straipsnio 1 dalies nuostatoje iki dvitaškio vietoj žodžių „Vyriausybės įstatymo nustatyta tvarka įsteigtas“ siūlome įrašyti žodžius „Vyriausybės įstatymo nustatyta tvarka Vyriausybės kanceliarijoje įsteigtas“.</text:span></text:p>
      <text:p text:style-name="P812"><text:span text:style-name="T813">Komiteto nuomonė -<text:s/></text:span><text:span text:style-name="T814">Pritarti</text:span><text:span text:style-name="T815">.</text:span></text:p>
      <text:p text:style-name="P816"><text:span text:style-name="T817">Komiteto pasiūlymas:<text:s/></text:span></text:p>
      <text:p text:style-name="P818">už – 7, prieš – 0, susilaikė – 0.</text:p>
      <text:p text:style-name="P819"/>
      <text:p text:style-name="P820"><text:span text:style-name="T821">1) atlieka grėsmių Lietuvos Respublikos nacionalinio saugumo interesams stebėseną, vertinimą</text:span><text:span text:style-name="T822">,</text:span><text:s/><text:span text:style-name="T823">modeliavimą</text:span><text:span text:style-name="T824"><text:s/>ir informavimą apie šias grėsmes, teikia Nacionalinio saugumo komisijai ir valstybės institucijoms ir įstaigoms informaciją apie šias grėsmes, jų pokyčius ir poveikį Lietuvos Respublikos nacionalinio saugumo interesams;</text:span></text:p>
      <text:p text:style-name="P825">2) informuoja Nacionalinio saugumo komisijos pirmininką apie ypatingus įvykius, gresiančias ar susidariusias krizes ir ekstremaliąsias situacijas, analizuoja krizių ir ekstremaliųjų situacijų valdymo duomenis, teikia<text:s/>Nacionalinio saugumo komisijai ir Vyriausybei<text:s/>pasiūlymus dėl<text:s/><text:soft-page-break/>situacijos valdymo priemonių;</text:p>
      <text:p text:style-name="P826">3) atlieka nacionalinį galimų pavojų ir ekstremaliųjų situacijų rizikos vertinimą;</text:p>
      <text:p text:style-name="P827"><text:span text:style-name="T828">4</text:span><text:span text:style-name="T829">)<text:s/></text:span><text:span text:style-name="T830">ne rečiau kaip kartą per metus pagal<text:s/></text:span><text:span text:style-name="T831">Vyriausybės<text:s/></text:span><text:span text:style-name="T832">nustatytus indikatorius<text:s/></text:span><text:span text:style-name="T833">rengia ir<text:s/></text:span><text:span text:style-name="T834">teikia<text:s/></text:span><text:span text:style-name="T835">Nacionalinio saugumo komisijai<text:s/></text:span><text:span text:style-name="T836">ataskaitą</text:span><text:span text:style-name="T837"><text:s/></text:span><text:span text:style-name="T838">apie<text:s/></text:span><text:span text:style-name="T839">krizių valdymo ir civilinės saugos būklę</text:span><text:span text:style-name="T840">;</text:span></text:p>
      <text:p text:style-name="P841">5) organizuoja ir koordinuoja krizės valdymą;</text:p>
      <text:p text:style-name="P842">6) krizės metu:</text:p>
      <text:list text:style-name="LFO18" text:continue-numbering="true">
        <text:list-item>
          <text:p text:style-name="P843"><text:span text:style-name="T844">Lietuvos Respublikos Seimo kanceliarijos Teisės departamentas 2022-11-30.:</text:span></text:p>
        </text:list-item>
      </text:list>
      <text:p text:style-name="P845"><text:span text:style-name="T846">7. <text:s text:c="8"/>Derinant keičiamo įstatymo nuostatas tarpusavyje bei atsižvelgiant į tai, kad keičiamo įstatymo 42 straipsnio 9 dalyje numatyta papildoma Nacionalinio krizių valdymo centro funkcija krizės metu (valstybės operacijų vadovo sprendimų derinimas), atitinkamai turėtų būti papildytas ir keičiamo įstatymo 9 straipsnio 1 dalies 6 punktas.</text:span></text:p>
      <text:p text:style-name="P847"><text:span text:style-name="T848">Komiteto nuomonė -<text:s/></text:span><text:span text:style-name="T849">Nepritarti</text:span><text:span text:style-name="T850">.</text:span></text:p>
      <text:p text:style-name="P851"><text:span text:style-name="T852">Komiteto argumentai:<text:s/></text:span></text:p>
      <text:p text:style-name="P853">Nurodytų sprendimų derinimo procesas patenka į Nacionaliniam krizių valdymo centrui 9 straipsnio 1 dalies 5 punkto a) ir b) papunkčiuose pavestų krizės valdymo funkcijų turinį, todėl netikslinga 9 straipsnio 1 dalies 6 punkte papildomai kartoti keičiamo įstatymo 42 straipsnio 9 dalies nuostatas.</text:p>
      <text:p text:style-name="P854"/>
      <text:p text:style-name="P855"><text:span text:style-name="T856">Balsavimo rezultatai:</text:span><text:span text:style-name="T857"><text:s/>už – 7, prieš – 0, susilaikė – 0.</text:span></text:p>
      <text:p text:style-name="P858"><text:bookmark-start text:name="p_9_1_6"/><text:bookmark-end text:name="p_9_1_6"/></text:p>
      <text:p text:style-name="P859"><text:span text:style-name="T860">a)<text:s/></text:span><text:span text:style-name="T861">renka informaciją apie krizę, rengia jos vystymosi prognozes</text:span><text:span text:style-name="T862">,</text:span><text:span text:style-name="T863"><text:s/>planuoja krizės<text:s/></text:span><text:span text:style-name="T864">valdy</text:span><text:span text:style-name="T865">mo priemones ir teikia Nacionalinio saugumo komisijai<text:s/></text:span><text:span text:style-name="T866">pasiūlymus dėl</text:span><text:s/><text:span text:style-name="T867">krizės<text:s/></text:span><text:span text:style-name="T868">valdymo<text:s/></text:span><text:span text:style-name="T869">prioritet</text:span><text:span text:style-name="T870">ų</text:span><text:span text:style-name="T871">;<text:s/></text:span></text:p>
      <text:p text:style-name="P872"/>
      <text:soft-page-break/>
      <text:list text:style-name="LFO18" text:continue-numbering="true">
        <text:list-item>
          <text:p text:style-name="P873"><text:span text:style-name="T874">Lietuvos Respublikos Seimo kanceliarijos Teisės departamentas 2022-11-30.:</text:span></text:p>
        </text:list-item>
      </text:list>
      <text:p text:style-name="P875">6. <text:s text:c="8"/>Siekiant teisinio aiškumo, keičiamo įstatymo 9 straipsnio 1 dalies 6 punkto a papunktyje reikėtų atskleisti šiame papunktyje nurodytos Nacionalinio krizių valdymo centro funkcijos - krizės valdymo priemonių planavimo - turinį, nes nėra aiškus šios funkcijos santykis su kita šiame papunktyje įtvirtinta funkcija - pasiūlymų Nacionalinio saugumo komisijai dėl krizės valdymo prioritetų teikimu. Kitaip sakant, nėra aišku, ar turimas omenyje Nacionalinio krizių valdymo centro atliekamas kitų atsakingų už krizės valdymą subjektų nustatomų priemonių poreikio planavimas, ar, vis dėlto, Nacionalinis krizių valdymo centras planuotų jo kompetencijai priklausančias krizės valdymo priemones (tačiau tokią galimybę iš dalies paneigia šio punkto b papunktis, nustatantis, kad krizės metu šis centras tik koordinuoja ir kontroliuoja krizės valdymo priemonių įgyvendinimą).</text:p>
      <text:p text:style-name="P876"/>
      <text:p text:style-name="P877">Jeigu turimas omenyje kitų atsakingų už krizės valdymą subjektų nustatomų priemonių planavimas, nėra atskleistas tokio planavimo tikslas, t. y. neaišku, ar suplanuotų priemonių pagrindu būtų teikiami pasiūlymai dėl krizės valdymo prioritetų, ar, vis dėlto, tai yra savarankiškos ir tarpusavyje nesusijusios Nacionalinio krizių valdymo centro funkcijos. Jeigu tai savarankiškos savo turiniu funkcijos, keičiamame įstatyme nėra atskleistos tolesnės procedūros dėl suplanuotų priemonių praktinio taikymo, suplanuotų priemonių privalomumas, galimi atsakingų institucijų sprendimai dėl suplanuotų ir jiems siūlomų (ar privalomų) krizės valdymo priemonių.</text:p>
      <text:p text:style-name="P878"/>
      <text:p text:style-name="P879"><text:span text:style-name="T880">Analogiško turinio pastaba taikytina ir keičiamo įstatymo 42 straipsnio 4 daliai, kurioje taip pat numatyta Nacionalinio krizių valdymo centro atliekama krizės valdymo priemonių planavimo funkcija.</text:span></text:p>
      <text:p text:style-name="P881"/>
      <text:soft-page-break/>
      <text:p text:style-name="P882"><text:span text:style-name="T883">Komiteto nuomonė -<text:s/></text:span><text:span text:style-name="T884">Nepritarti</text:span><text:span text:style-name="T885">.</text:span></text:p>
      <text:p text:style-name="P886"><text:span text:style-name="T887">Komiteto argumentai:<text:s/></text:span></text:p>
      <text:p text:style-name="P888">Keičiamo įstatymo 9 straipsnio 1 dalies 6 punkto a papunktyje nurodytos Nacionalinio krizių valdymo centro funkcijos turinys siejamas su keičiamo įstatymo 9 straipsnio 1 dalies 5 punkto b papunktyje nustatyta pagrindine Nacionalinio krizių valdymo centro funkcija, t. y. <text:s/>krizės valdymo organizavimu. Neįmanoma ir netikslinga smulkiai įstatyme sureglamentuoti visas procedūras, nes tai trukdys įstatymo nuostatų taikymui praktikoje.<text:s/></text:p>
      <text:p text:style-name="P889">Smulkiau atitinkamos atsakingų už krizės valdymą subjektų nustatomų priemonių planavimo procedūros bus reglamentuotos Valstybiniame krizių ir ekstremaliųjų situacijų valdymo plane, kuris bus tvirtinamas Vyriausybės nutarimu.</text:p>
      <text:p text:style-name="P890"/>
      <text:p text:style-name="P891"><text:span text:style-name="T892">Balsavimo rezultatai:</text:span><text:span text:style-name="T893"><text:s/>už – 7, prieš – 0, susilaikė – 0.</text:span></text:p>
      <text:p text:style-name="P894"/>
      <text:p text:style-name="P895">b)<text:s/>koordinuoja ir kontroliuoja krizės<text:s/>valdymo<text:s/>priemonių įgyvendinimą;<text:s/></text:p>
      <text:p text:style-name="P896">c)<text:s/>vertina papildomų<text:s/>materialinių ir žmogiškųjų<text:s/>išteklių, reikalingų<text:s/>krizei valdyti,<text:s/>poreikį,<text:s/>organizuoja ir koordinuoja šių išteklių skyrimą ir panaudojimą;</text:p>
      <text:p text:style-name="P897">7) gresiant ar susidarius valstybės lygio ekstremaliajai situacijai, taip pat ją paskelbus:<text:s/></text:p>
      <text:p text:style-name="P898">a)<text:s/>vertina valstybės lygio ekstremaliosios situacijos grėsmę ir prireikus siūlo Vyriausybei skelbti valstybės lygio ekstremaliąją situaciją;<text:s/></text:p>
      <text:p text:style-name="P899">b) organizuoja gyventojų, valstybės ir savivaldybių institucijų ir įstaigų, kitų įstaigų, ūkio subjektų ir veiklos vykdytojų perspėjimą apie gresiančią ar susidariusią valstybės lygio ekstremaliąją situaciją;</text:p>
      <text:p text:style-name="P900"><text:span text:style-name="T901">c</text:span><text:span text:style-name="T902">) renka informaciją apie<text:s/></text:span><text:span text:style-name="T903">gresiančią ar<text:s/></text:span><text:span text:style-name="T904">susidariusią valstybės lygio ekstremaliąją situaciją, rengia jos vystymosi prognozes</text:span><text:span text:style-name="T905"><text:s/>ir planuoja tarpinstitucines<text:s/></text:span><text:span text:style-name="T906">reagavimo į galimas naujas grėsmes<text:s/></text:span><text:span text:style-name="T907">priemones</text:span><text:span text:style-name="T908">, siek</text:span><text:span text:style-name="T909">damas</text:span><text:span text:style-name="T910"><text:s/>laiku<text:s/></text:span><text:span text:style-name="T911">į jas<text:s/></text:span><text:span text:style-name="T912">reaguoti</text:span><text:span text:style-name="T913">, vertina poreikį imtis<text:s/></text:span><text:span text:style-name="T914">krizės valdymo veiksmų</text:span><text:span text:style-name="T915">;</text:span></text:p>
      <text:soft-page-break/>
      <text:p text:style-name="P916">d)<text:s/>išplatina valstybės institucijų ir įstaigų turimą arba joms skirtą informaciją, kuri leistų imtis<text:s/>reikiamų<text:s/>priemonių, siekiant išvengti galimos žalos arba ją sušvelninti, arba koordinuoja valstybės institucijų ir įstaigų veiklą platinant tokią informaciją;</text:p>
      <text:p text:style-name="P917">e)<text:s/>koordinuoja ir kontroliuoja valstybiniuose krizių ir ekstremaliųjų situacijų valdymo planuose numatytų priemonių įgyvendinimą valstybės mastu;</text:p>
      <text:p text:style-name="P918">f) kol nepaskirtas valstybės operacijų vadovas, organizuoja ir koordinuoja neatidėliotinus darbus ir<text:s/>kitus<text:s/>veiksmus, būtinus<text:s/>valstybės lygio ekstremaliosios<text:s/>situacijos grėsmei<text:s/>likviduoti;</text:p>
      <text:p text:style-name="P919"><text:span text:style-name="T920">g</text:span><text:span text:style-name="T921">) prireikus padeda valstybės<text:s/></text:span><text:span text:style-name="T922">operacijų vadovui</text:span><text:span text:style-name="T923"><text:s/>organizuoti valstybės lygio ekstremaliosios situacijos valdymą</text:span><text:span text:style-name="T924"><text:s/>ir jos padarinių šalinimą</text:span><text:span text:style-name="T925">,</text:span><text:span text:style-name="T926"><text:s/></text:span><text:span text:style-name="T927">teikia valstybės operacijų vadovui informaciją ir pasiūlymus dėl paieškos, gelbėjimo ir neatidėliotinų darbų, įvykių, ekstremaliųjų įvykių ir valstybės lygio ekstremaliosios situacijos valdymo ir jos padarinių šalinimo organizavimo darbų;</text:span></text:p>
      <text:list text:style-name="LFO18" text:continue-numbering="true">
        <text:list-item>
          <text:p text:style-name="P928"><text:span text:style-name="T929">Lietuvos Respublikos Seimo kanceliarijos Teisės departamentas 2022-11-30.:</text:span></text:p>
        </text:list-item>
      </text:list>
      <text:p text:style-name="P930"><text:span text:style-name="T931">8. <text:s text:c="8"/>Siekiant aiškiau apibrėžti bei atskirti už ekstremalios situacijos valdymą atsakingų institucijų kompetenciją, keičiamo įstatymo 9 straipsnio 1 dalies 7 punkto g papunktyje reikėtų aiškiai nurodyti, kokia forma ir būdais Nacionalinis krizių valdymo centras gali padėti valstybės operacijų vadovui organizuoti valstybės lygio ekstremaliosios situacijos valdymą. Jeigu šios pagalbos turinys yra apibrėžtas tolesnėje šio papunkčio nuostatoje, t.y. teikia valstybės operacijų vadovui informaciją ir pasiūlymus dėl paieškos, gelbėjimo ir neatidėliotinų darbų, įvykių, ekstremaliųjų įvykių ir valstybės lygio ekstremaliosios situacijos valdymo ir jos padarinių šalinimo organizavimo darbų, reikėtų išbraukti klaidinančius ir perteklinius žodžius „padeda valstybės operacijų vadovui organizuoti valstybės lygio ekstremaliosios situacijos valdymą ir jos padarinių šalinimą“. Jeigu, vis dėlto, numatyta pagalba implikuoja kažkokius papildomus veiksmus ar sprendimus, tą reikėtų aiškiai nurodyti. Be to, šiame papunktyje nurodyta pagalbos teikimo sąlyga – „prireikus“ yra neapibrėžta ir<text:s/></text:span><text:soft-page-break/><text:span text:style-name="T932">gana subjektyvaus pobūdžio. Mūsų nuomone, reikėtų nurodyti, kad ši pagalba teikiama arba paties valstybės operacijų vadovo prašymu, arba kompetentingam, ekstremalios situacijos valdymo priemonių įgyvendinimą kontroliuojančiam subjektui priėmus atitinkamą sprendimą dėl pagalbos teikimo. Analogiško turinio pastaba taikytina ir keičiamo įstatymo 34 straipsnio 5 dalies 1 punkto b papunkčiai.</text:span></text:p>
      <text:p text:style-name="P933"><text:span text:style-name="T934">Komiteto nuomonė -<text:s/></text:span><text:span text:style-name="T935">Pritarti iš dalies</text:span><text:span text:style-name="T936">.</text:span></text:p>
      <text:p text:style-name="P937"><text:span text:style-name="T938">Komiteto pasiūlymas:<text:s/></text:span></text:p>
      <text:p text:style-name="P939">Atsižvelgiant į Konstitucinio teismo suformuotą doktriną, kad įstatymuose turi būti reglamentuoti tik pagrindiniai teisinio reguliavimo principai, subjektų kompetencija, netikslinga įstatyme smulkiai detalizuoti kokia forma ir būdais Nacionalinis krizių valdymo centras gali padėti valstybės operacijų vadovui organizuoti valstybės lygio ekstremaliosios situacijos valdymą. Tai nustatyta bus poįstatyminiuose teisės aktuose (pavyzdžiui Valstybiniame krizių ir ekstremaliųjų situacijų valdymo plane). Taip pat, atsižvelgiant į keičiamo įstatymo 2 straipsnio 7 dalyje apibrėžtą ekstremaliosios situacijos operacijų vadovo sąvoką, siūloma tikslinti keičiamo įstatymo 9 straipsnio 1 dalies 7 punkto g papunktį.</text:p>
      <text:p text:style-name="P940"/>
      <text:p text:style-name="P941">h)<text:s/>koordinuoja ir kontroliuoja valstybės operacijų vadovo sprendimų įgyvendinimą;</text:p>
      <text:p text:style-name="P942">i)<text:s/>vertina papildomų<text:s/>materialinių ir žmogiškųjų<text:s/>išteklių,<text:s/>reikalingų<text:s/>valstybės lygio ekstremaliajai<text:s/>situacijai<text:s/>valdyti<text:s/>ir jos padariniams<text:s/>šalinti,<text:s/>poreikį,<text:s/>organizuoja ir koordinuoja šių išteklių skyrimą ir panaudojimą;</text:p>
      <text:p text:style-name="P943"><text:span text:style-name="T944">j</text:span><text:span text:style-name="T945">) valstybės<text:s/></text:span><text:span text:style-name="T946">operacijų vadovo motyvuotu pasiūlymu arba savo iniciatyva teikia pasiūlymą Nacionalinio saugumo komisijai dėl poreikio<text:s/></text:span><text:span text:style-name="T947">siūlyti Vyriausybei priimti<text:s/></text:span><text:span text:style-name="T948">sprendimus,<text:s/></text:span><text:span text:style-name="T949">kad<text:s/></text:span><text:span text:style-name="T950">būtų imtasi</text:span><text:span text:style-name="T951"><text:s/>krizės valdymo veiksmų</text:span><text:span text:style-name="T952">;</text:span></text:p>
      <text:p text:style-name="P953">k) šio įstatymo 40<text:s/>straipsnyje nustatyta tvarka rengia<text:s/>pasiūlymus Vyriausybei nustatyti gyventojams, valstybės ir savivaldybių institucijoms ir įstaigoms, kitoms įstaigoms,<text:s text:c="2"/>ūkio subjektams<text:s/>ir veiklos vykdytojams<text:s/>asmens judėjimo laisvės, nuosavybės ir būsto neliečiamumo<text:s/><text:soft-page-break/>teisės, ūkinės veiklos laisvės, viešųjų ir administracinių paslaugų teikimo apribojimus, būtinus valstybės lygio ekstremaliajai situacijai likviduoti ir jos padariniams šalinti;</text:p>
      <text:p text:style-name="P954"><text:bookmark-start text:name="p_9_1_7"/><text:bookmark-end text:name="p_9_1_7"/>8) koordinuoja krizių ir ekstremaliųjų situacijų prevenciją ir pasirengimą valdyti krizes ir valstybės lygio ekstremaliąsias situacijas;</text:p>
      <text:p text:style-name="P955">9) teikia Nacionalinio saugumo komisijai pasiūlymus dėl krizių valdymo ir civilinės saugos sistemos pasirengimo krizėms ir ekstremaliosioms situacijoms gerinimo;</text:p>
      <text:p text:style-name="P956">10) vertina ministerijų ir kitų valstybės institucijų ir įstaigų pasiūlymus dėl valstybinių pasirengimo krizėms ir ekstremaliosioms situacijoms, krizių ir ekstremaliųjų situacijų prevencijos, reagavimo į krizes ir ekstremaliąsias situacijas ir jų padarinių šalinimo užduočių skyrimo<text:s/>ministerijoms, kitoms<text:s/>valstybės ir savivaldybių institucijoms ir įstaigoms ir parengtus šių užduočių projektus teikia svarstyti Nacionalinio saugumo komisijai;</text:p>
      <text:p text:style-name="P957">11)<text:s/>ne rečiau kaip kartą per metus<text:s/>rengia ataskaitą apie Lietuvos Respublikos nacionalinio saugumo būklę ir plėtrą<text:s/>ir teikia<text:s/>ją<text:s/>Nacionalinio saugumo komisijai;</text:p>
      <text:p text:style-name="P958">12) koordinuoja<text:s/>NVO, savanorių<text:s/>pajėgų pasitelkimą valstybės mastu;</text:p>
      <text:p text:style-name="P959">13) organizuoja valstybės ir tarptautinio lygio krizių valdymo pratybas;</text:p>
      <text:p text:style-name="P960">14) koordinuoja valstybinių krizių ir ekstremaliųjų situacijų valdymo planų rengimą;</text:p>
      <text:p text:style-name="P961">15) koordinuoja tarptautinį bendradarbiavimą krizių valdymo srityje;</text:p>
      <text:p text:style-name="P962">16) vykdo nacionalinių krizių valdymo procedūrų atitikties Šiaurės Atlanto<text:s/>Sutarties<text:s/>Organizacijos (NATO) ir Europos Sąjungos institucijų nustatytoms procedūroms priežiūrą;</text:p>
      <text:p text:style-name="P963">17) dalyvauja rengiant krizių valdymo ir civilinės saugos srities įstatymų ir kitų teisės aktų projektus;<text:s/></text:p>
      <text:p text:style-name="P964">18) aptarnauja Nacionalinio saugumo komisijos veiklą;</text:p>
      <text:p text:style-name="P965">19) atlieka kitas šiame įstatyme ir kituose teisės aktuose nustatytas su krizių valdymo ir civilinės saugos sistemos uždavinių įgyvendinimu susijusias funkcijas.</text:p>
      <text:p text:style-name="P966"><text:bookmark-start text:name="p_9_1"/><text:bookmark-end text:name="p_9_1"/></text:p>
      <text:soft-page-break/>
      <text:list text:style-name="LFO18" text:continue-numbering="true">
        <text:list-item>
          <text:p text:style-name="P967"><text:span text:style-name="T968">Lietuvos Respublikos Seimo kanceliarijos Teisės departamentas 2022-11-30.:</text:span></text:p>
        </text:list-item>
      </text:list>
      <text:p text:style-name="P969"><text:span text:style-name="T970">5. <text:s text:c="8"/>Nėra aiškus keičiamo įstatymo 9 straipsnio 1 dalies 5 punkto, nustatančio, kad Nacionalinis krizių valdymo centras organizuoja ir koordinuoja krizės valdymą, santykis su šios dalies 6 punkto b papunkčiu, įtvirtinančiu, kad krizės metu Nacionalinis krizių valdymo centras koordinuoja ir kontroliuoja krizės valdymo priemonių įgyvendinimą. Jeigu šių nuostatų turinys iš esmės yra tapatus, perteklinio 9 straipsnio 1 dalies 5 punkto siūlome arba atsisakyti, o jeigu šių nuostatų turinys, vis dėlto, implikuoja skirtingas centro funkcijas, reikėtų šiuos skirtumus aiškiau apibrėžti. Jeigu 9 straipsnio 1 dalies 5 punkto nuostatą būtų nuspręsta palikti, siūlome ją dėstyti vis tik šios dalies 6 punkte, nustatančiame Nacionalinio krizių valdymo centro funkcijas būtent krizės metu.</text:span></text:p>
      <text:p text:style-name="P971"><text:span text:style-name="T972">Komiteto nuomonė -<text:s/></text:span><text:span text:style-name="T973">Pritarti</text:span><text:span text:style-name="T974">.</text:span></text:p>
      <text:p text:style-name="P975"><text:span text:style-name="T976">Komiteto pasiūlymas:<text:s/></text:span></text:p>
      <text:p text:style-name="P977">Projekto 9 straipsnio 1dalį<text:s/>išdėstyti taip:</text:p>
      <text:p text:style-name="P978"><text:span text:style-name="T979">„1. Vyriausybės įstatymo nustatyta tvarka<text:s/></text:span><text:span text:style-name="T980">Lietuvos Respublikos</text:span><text:span text:style-name="T981"><text:s/></text:span><text:span text:style-name="T982">Vyriausybės kanceliarijoje</text:span><text:span text:style-name="T983"><text:s/>įsteigtas Nacionalinis</text:span><text:span text:style-name="T984"><text:s/>krizių valdymo centras:</text:span><text:span text:style-name="T985"><text:s/></text:span></text:p>
      <text:p text:style-name="P986">1) atlieka grėsmių Lietuvos Respublikos nacionalinio saugumo interesams stebėseną, vertinimą, modeliavimą ir informavimą apie šias grėsmes, teikia Nacionalinio saugumo komisijai ir valstybės institucijoms ir įstaigoms informaciją apie šias grėsmes, jų pokyčius ir poveikį Lietuvos Respublikos nacionalinio saugumo interesams;</text:p>
      <text:p text:style-name="P987">2) informuoja Nacionalinio saugumo komisijos pirmininką apie ypatingus įvykius, gresiančias ar susidariusias krizes ir ekstremaliąsias situacijas, analizuoja krizių ir ekstremaliųjų situacijų valdymo duomenis, teikia Nacionalinio saugumo komisijai ir Vyriausybei pasiūlymus dėl situacijos valdymo priemonių;</text:p>
      <text:p text:style-name="P988">3) atlieka nacionalinį galimų pavojų ir ekstremaliųjų situacijų rizikos vertinimą;</text:p>
      <text:soft-page-break/>
      <text:p text:style-name="P989">4) ne rečiau kaip kartą per metus pagal Vyriausybės nustatytus indikatorius rengia ir teikia Nacionalinio saugumo komisijai ataskaitą apie krizių valdymo ir civilinės saugos būklę;</text:p>
      <text:p text:style-name="P990"><text:span text:style-name="T991">5) organizuoja ir koordinuoja krizės valdymą;</text:span></text:p>
      <text:p text:style-name="P992"><text:span text:style-name="T993">6</text:span><text:span text:style-name="T994">5</text:span><text:span text:style-name="T995">) krizės metu:</text:span></text:p>
      <text:p text:style-name="P996"><text:span text:style-name="T997">a) renka informaciją apie krizę, rengia jos vystymosi prognozes, planuoja krizės valdymo priemones ir teikia Nacionalinio saugumo komisijai pasiūlymus dėl</text:span><text:span text:style-name="T998"><text:s/></text:span><text:span text:style-name="T999">krizės valdymo prioritetų;<text:s/></text:span></text:p>
      <text:p text:style-name="P1000"><text:span text:style-name="T1001">b)<text:s/></text:span><text:span text:style-name="T1002">organizuoja ir</text:span><text:span text:style-name="T1003"><text:s/>koordinuoja<text:s/></text:span><text:span text:style-name="T1004">ir kontroliuoja</text:span><text:span text:style-name="T1005"><text:s/>krizės<text:s/></text:span><text:span text:style-name="T1006">valdymo</text:span><text:span text:style-name="T1007"><text:s/></text:span><text:span text:style-name="T1008">valdymą</text:span><text:span text:style-name="T1009"><text:s/></text:span><text:span text:style-name="T1010">priemonių įgyvendinimą</text:span><text:span text:style-name="T1011">;<text:s/></text:span></text:p>
      <text:p text:style-name="P1012"><text:span text:style-name="T1013">c) vertina papildomų materialinių ir žmogiškųjų išteklių, reikalingų krizei valdyti, poreikį, organizuoja ir koordinuoja šių išteklių skyrimą ir panaudojimą;</text:span></text:p>
      <text:p text:style-name="P1014"><text:span text:style-name="T1015">7</text:span><text:span text:style-name="T1016">6</text:span><text:span text:style-name="T1017">) gresiant ar susidarius valstybės lygio ekstremaliajai situacijai, taip pat ją paskelbus:<text:s/></text:span></text:p>
      <text:p text:style-name="P1018"><text:span text:style-name="T1019">a) vertina valstybės lygio ekstremaliosios situacijos grėsmę ir prireikus siūlo Vyriausybei skelbti valstybės lygio ekstremaliąją situaciją;<text:s/></text:span></text:p>
      <text:p text:style-name="P1020">b) organizuoja gyventojų, valstybės ir savivaldybių institucijų ir įstaigų, kitų įstaigų, ūkio subjektų ir veiklos vykdytojų perspėjimą apie gresiančią ar susidariusią valstybės lygio ekstremaliąją situaciją;</text:p>
      <text:p text:style-name="P1021"><text:span text:style-name="T1022">c) renka informaciją apie gresiančią ar susidariusią valstybės lygio ekstremaliąją situaciją, rengia jos vystymosi prognozes ir planuoja tarpinstitucines reagavimo į galimas naujas grėsmes priemones, siekdamas laiku į jas reaguoti, vertina poreikį imtis<text:s/></text:span><text:span text:style-name="T1023">krizės valdymo veiksmų</text:span><text:span text:style-name="T1024">;</text:span></text:p>
      <text:p text:style-name="P1025"><text:span text:style-name="T1026">d) išplatina valstybės institucijų ir įstaigų turimą arba joms skirtą informaciją, kuri leistų imtis reikiamų priemonių, siekiant išvengti galimos žalos arba ją sušvelninti, arba koordinuoja valstybės institucijų ir įstaigų veiklą platinant tokią informaciją;</text:span></text:p>
      <text:soft-page-break/>
      <text:p text:style-name="P1027"><text:span text:style-name="T1028">e) koordinuoja ir kontroliuoja valstybiniuose krizių ir ekstremaliųjų situacijų valdymo planuose numatytų priemonių įgyvendinimą valstybės mastu;</text:span></text:p>
      <text:p text:style-name="P1029"><text:span text:style-name="T1030">f) kol nepaskirtas valstybės operacijų vadovas, organizuoja ir koordinuoja neatidėliotinus darbus ir kitus veiksmus, būtinus valstybės lygio ekstremaliosios situacijos grėsmei likviduoti;</text:span></text:p>
      <text:p text:style-name="P1031"><text:span text:style-name="T1032">g)<text:s/></text:span><text:span text:style-name="T1033">prireikus</text:span><text:span text:style-name="T1034"><text:s/>padeda valstybės operacijų vadovui<text:s/></text:span><text:span text:style-name="T1035">organizuoti</text:span><text:span text:style-name="T1036"><text:s/></text:span><text:span text:style-name="T1037">priimti sprendimus dėl</text:span><text:span text:style-name="T1038"><text:s/>valstybės lygio ekstremaliosios situacijos<text:s/></text:span><text:span text:style-name="T1039">valdymą</text:span><text:span text:style-name="T1040"><text:s/></text:span><text:span text:style-name="T1041">valdymo<text:s/></text:span><text:span text:style-name="T1042"> ir jos padarinių<text:s/></text:span><text:span text:style-name="T1043">šalinimą<text:s/></text:span><text:span text:style-name="T1044">šalinimo organizavimo</text:span><text:span text:style-name="T1045">,</text:span><text:span text:style-name="T1046"><text:s/>teikia valstybės operacijų vadovui informaciją ir pasiūlymus dėl paieškos, gelbėjimo ir neatidėliotinų darbų, įvykių, ekstremaliųjų įvykių ir valstybės lygio ekstremaliosios situacijos valdymo ir jos padarinių šalinimo organizavimo darbų;</text:span></text:p>
      <text:p text:style-name="P1047">h) koordinuoja ir kontroliuoja valstybės operacijų vadovo sprendimų įgyvendinimą;</text:p>
      <text:p text:style-name="P1048"><text:span text:style-name="T1049">i) vertina papildomų materialinių ir žmogiškųjų išteklių, reikalingų valstybės lygio ekstremaliajai situacijai valdyti ir jos padariniams šalinti, poreikį, organizuoja ir koordinuoja šių išteklių skyrimą ir panaudojimą;</text:span></text:p>
      <text:p text:style-name="P1050"><text:span text:style-name="T1051">j) valstybės operacijų vadovo motyvuotu pasiūlymu arba savo iniciatyva teikia pasiūlymą Nacionalinio saugumo komisijai dėl poreikio siūlyti Vyriausybei priimti sprendimus, kad būtų imtasi krizės valdymo veiksmų</text:span><text:span text:style-name="T1052">;</text:span></text:p>
      <text:p text:style-name="P1053"><text:span text:style-name="T1054">k) šio įstatymo 40 straipsnyje nustatyta tvarka rengia pasiūlymus Vyriausybei nustatyti gyventojams, valstybės ir savivaldybių institucijoms ir įstaigoms, kitoms įstaigoms,  ūkio subjektams ir veiklos vykdytojams asmens judėjimo laisvės, nuosavybės ir būsto neliečiamumo teisės, ūkinės veiklos laisvės, viešųjų ir administracinių paslaugų teikimo apribojimus, būtinus valstybės lygio ekstremaliajai situacijai likviduoti ir jos padariniams šalinti;</text:span></text:p>
      <text:p text:style-name="P1055"><text:span text:style-name="T1056">8</text:span><text:span text:style-name="T1057">7</text:span><text:span text:style-name="T1058">) koordinuoja krizių ir ekstremaliųjų situacijų prevenciją ir pasirengimą valdyti krizes ir valstybės lygio ekstremaliąsias situacijas;</text:span></text:p>
      <text:soft-page-break/>
      <text:p text:style-name="P1059"><text:span text:style-name="T1060">9</text:span><text:span text:style-name="T1061">8</text:span><text:span text:style-name="T1062">) teikia Nacionalinio saugumo komisijai pasiūlymus dėl krizių valdymo ir civilinės saugos sistemos pasirengimo krizėms ir ekstremaliosioms situacijoms gerinimo;</text:span></text:p>
      <text:p text:style-name="P1063"><text:span text:style-name="T1064">10</text:span><text:span text:style-name="T1065">9</text:span><text:span text:style-name="T1066">) vertina ministerijų ir kitų valstybės institucijų ir įstaigų pasiūlymus dėl valstybinių pasirengimo krizėms ir ekstremaliosioms situacijoms, krizių ir ekstremaliųjų situacijų prevencijos, reagavimo į krizes ir ekstremaliąsias situacijas ir jų padarinių šalinimo užduočių skyrimo ministerijoms, kitoms valstybės ir savivaldybių institucijoms ir įstaigoms ir parengtus šių užduočių projektus teikia svarstyti Nacionalinio saugumo komisijai;</text:span></text:p>
      <text:p text:style-name="P1067"><text:span text:style-name="T1068">1</text:span><text:span text:style-name="T1069">1</text:span><text:span text:style-name="T1070">0</text:span><text:span text:style-name="T1071">) ne rečiau kaip kartą per metus rengia ataskaitą apie Lietuvos Respublikos nacionalinio saugumo būklę ir plėtrą ir teikia ją Nacionalinio saugumo komisijai;</text:span></text:p>
      <text:p text:style-name="P1072"><text:span text:style-name="T1073">1</text:span><text:span text:style-name="T1074">2</text:span><text:span text:style-name="T1075">1</text:span><text:span text:style-name="T1076">) koordinuoja NVO, savanorių pajėgų pasitelkimą valstybės mastu;</text:span></text:p>
      <text:p text:style-name="P1077"><text:span text:style-name="T1078">1</text:span><text:span text:style-name="T1079">3</text:span><text:span text:style-name="T1080">2</text:span><text:span text:style-name="T1081">) organizuoja valstybės ir tarptautinio lygio krizių valdymo pratybas;</text:span></text:p>
      <text:p text:style-name="P1082"><text:span text:style-name="T1083">1</text:span><text:span text:style-name="T1084">4</text:span><text:span text:style-name="T1085">3</text:span><text:span text:style-name="T1086">) koordinuoja valstybinių krizių ir ekstremaliųjų situacijų valdymo planų rengimą;</text:span></text:p>
      <text:p text:style-name="P1087"><text:span text:style-name="T1088">1</text:span><text:span text:style-name="T1089">5</text:span><text:span text:style-name="T1090">4</text:span><text:span text:style-name="T1091">) koordinuoja tarptautinį bendradarbiavimą krizių valdymo srityje;</text:span></text:p>
      <text:p text:style-name="P1092"><text:span text:style-name="T1093">1</text:span><text:span text:style-name="T1094">6</text:span><text:span text:style-name="T1095">5</text:span><text:span text:style-name="T1096">) vykdo nacionalinių krizių valdymo procedūrų atitikties Šiaurės Atlanto Sutarties Organizacijos (NATO) ir Europos Sąjungos institucijų nustatytoms procedūroms priežiūrą;</text:span></text:p>
      <text:p text:style-name="P1097"><text:span text:style-name="T1098">1</text:span><text:span text:style-name="T1099">7</text:span><text:span text:style-name="T1100">6</text:span><text:span text:style-name="T1101">) dalyvauja rengiant krizių valdymo ir civilinės saugos srities įstatymų ir kitų teisės aktų projektus;<text:s/></text:span></text:p>
      <text:p text:style-name="P1102"><text:span text:style-name="T1103">1</text:span><text:span text:style-name="T1104">8</text:span><text:span text:style-name="T1105">7</text:span><text:span text:style-name="T1106">) aptarnauja Nacionalinio saugumo komisijos veiklą;</text:span></text:p>
      <text:p text:style-name="P1107"><text:span text:style-name="T1108">1</text:span><text:span text:style-name="T1109">9</text:span><text:span text:style-name="T1110">8</text:span><text:span text:style-name="T1111">) atlieka kitas šiame įstatyme ir kituose teisės aktuose nustatytas su krizių valdymo ir civilinės saugos sistemos uždavinių įgyvendinimu susijusias funkcijas.</text:span></text:p>
      <text:p text:style-name="P1112"/>
      <text:p text:style-name="P1113"><text:span text:style-name="T1114">Balsavimo rezultatai:</text:span><text:span text:style-name="T1115"><text:s/>už – 7, prieš – 0, susilaikė – 0.</text:span></text:p>
      <text:p text:style-name="P1116"/>
      <text:p text:style-name="P1117">2. Nacionalinio krizių valdymo centro vadovas:</text:p>
      <text:p text:style-name="P1118">1) turi teisę duoti pavedimus krizių valdymo ir civilinės saugos sistemos subjektams, išskyrus<text:s/><text:soft-page-break/>Vyriausybę ir Nacionalinio saugumo komisiją, būtinus Nacionalinio krizių valdymo centro funkcijoms atlikti;</text:p>
      <text:p text:style-name="P1119">2) atlieka kitas šiame įstatyme ir kituose teisės aktuose nustatytas su krizių valdymo ir civilinės saugos sistemos uždavinių įgyvendinimu susijusias funkcijas.</text:p>
      <text:p text:style-name="P1120">3. Nacionaliniam krizių valdymo centrui nustatytas funkcijas padeda atlikti iš valstybės institucijų ir įstaigų atstovų sudaryta Jungtinė grėsmių prevencijos ir krizių valdymo grupė,<text:s/>kurios sudėtį, uždavinius, funkcijas ir darbo organizavimo tvarką nustato Vyriausybė.</text:p>
      <text:p text:style-name="P1121"/>
      <text:p text:style-name="P1122"><text:bookmark-start text:name="straipsnis10"/>10 straipsnis. Vidaus reikalų ministerijos kompetencija<text:s/></text:p>
      <text:p text:style-name="P1123"><text:bookmark-end text:name="straipsnis10"/>1.<text:s/>Vidaus reikalų ministerija:</text:p>
      <text:p text:style-name="P1124">1) formuoja<text:s/>valstybės politiką<text:s/>krizių valdymo ir civilinės saugos srityje;</text:p>
      <text:p text:style-name="P1125">2) atlieka kitas<text:s/>šio įstatymo 11 straipsnyje ir kituose<text:s/>teisės aktuose nustatytas su krizių valdymo ir civilinės saugos sistemos uždavinių įgyvendinimu susijusias funkcijas.</text:p>
      <text:p text:style-name="P1126">2. Vidaus reikalų ministras:</text:p>
      <text:p text:style-name="P1127">1) koordinuoja ir kontroliuoja įstaigų prie Vidaus reikalų ministerijos veiklą įgyvendinant krizių valdymo ir civilinės saugos sistemos uždavinius;</text:p>
      <text:p text:style-name="P1128">2)<text:s/>tvirtina<text:s/>krizių ir ekstremaliųjų situacijų valdymo planų rengimo tvarkos aprašą;</text:p>
      <text:p text:style-name="P1129">3) tvirtina valstybės lygio civilinės saugos pratybų planą;</text:p>
      <text:p text:style-name="P1130">4)<text:s/>tvirtina<text:s/>tarptautinės pagalbos teikimo komandos sudarymo ir aprūpinimo tvarkos aprašą;</text:p>
      <text:p text:style-name="P1131">5) teikia Vyriausybei krizių valdymo ir civilinės saugos srities įstatymų ir kitų teisės aktų projektus;</text:p>
      <text:p text:style-name="P1132">6) pagal kompetenciją<text:s/>priima<text:s/>kitus teisės aktus,<text:s/>kurių reikia<text:s/>krizių valdymo ir civilinės saugos sistemos uždavinių įgyvendinimui organizuoti;</text:p>
      <text:p text:style-name="P1133">7) atlieka kitas teisės aktuose nustatytas su krizių valdymo ir civilinės saugos sistemos uždavinių įgyvendinimu susijusias funkcijas.</text:p>
      <text:p text:style-name="P1134"/>
      <text:p text:style-name="P1135"><text:bookmark-start text:name="straipsnis11"/>11<text:s/>straipsnis.<text:s/>Ministerijų ir kitų valstybės institucijų ir įstaigų kompetencija<text:s/></text:p>
      <text:p text:style-name="P1136"><text:bookmark-end text:name="straipsnis11"/>1. Ministerijų ir kitų valstybės institucijų ir įstaigų veiklai<text:s/>krizių valdymo ir civilinės saugos<text:s/>srityje vadovauja jų vadovai arba jų įgalioti asmenys, kurie atsako<text:s/>už<text:s/>ministerijos ir kitos valstybės institucijos ir įstaigos<text:s/>pasirengimą<text:s/>atlikti jų kompetencijai priskirtas funkcijas krizių ar ekstremaliųjų situacijų metu.<text:s/></text:p>
      <text:p text:style-name="P1137">2.<text:s/>Ministras ar jo įgaliotas asmuo skiria ministerijos parengties pareigūną – valstybės tarnautoją, kuris:</text:p>
      <text:p text:style-name="P1138">1) organizuoja ministerijos<text:s/>veiklą krizių valdymo ir civilinės saugos srityje;</text:p>
      <text:p text:style-name="P1139">2)<text:s/>koordinuoja<text:s/>ministerijos<text:s/>ir<text:s/>ministrui<text:s/>pavestoms<text:s/>valdymo sritims<text:s/>priskirtų<text:s/>valstybės institucijų ir įstaigų,<text:s/>kitų įstaigų ir<text:s/>ūkio subjektų<text:s/>pasirengimą<text:s/>krizėms ir ekstremaliosioms<text:s/>situacijoms;</text:p>
      <text:p text:style-name="P1140">3)<text:s/>koordinuoja<text:s/>savivaldybių<text:s/>institucijų ir įstaigų<text:s/>pasirengimą ekstremaliosioms situacijoms ministrui<text:s/>pavestose<text:s/>valdymo srityse;</text:p>
      <text:p text:style-name="P1141">4) atlieka kitas su krizių valdymo ir civilinės saugos sistemos uždavinių įgyvendinimu susijusias funkcijas ministrui<text:s/>pavestose<text:s/>valdymo srityse.</text:p>
      <text:p text:style-name="P1142">3. Ministerijos ir kitos valstybės institucijos ir įstaigos:</text:p>
      <text:p text:style-name="P1143">1)<text:s/>užtikrina<text:s/>jų<text:s/>pasirengimą<text:s/>krizėms ir ekstremaliosioms situacijoms jų<text:s/>veiklos<text:s/>srityse;</text:p>
      <text:p text:style-name="P1144">2)<text:s/>Vyriausybės nustatyta tvarka<text:s/>teikia informaciją apie įvykį, ekstremalųjį įvykį, ypatingą<text:s/>įvykį, ekstremaliąją situaciją ar krizę;</text:p>
      <text:p text:style-name="P1145">3) organizuoja ministerijos ir kitos valstybės institucijos ir įstaigos<text:s/>darbuotojų –<text:s/>valstybės tarnautojų ir darbuotojų, dirbančių pagal darbo sutartis (toliau – darbuotojai),<text:s/>krizių valdymo<text:s/>ir civilinės saugos<text:s/>mokymą;</text:p>
      <text:p text:style-name="P1146">4) pagal kompetenciją renka ir teikia kitiems<text:s/>krizių valdymo ir civilinės saugos<text:s/>sistemos<text:s/>subjektams<text:s/>informaciją, reikalingą<text:s/>su krizių valdymo ir civilinės saugos sistemos uždavinių<text:s/><text:soft-page-break/>įgyvendinimu susijusioms funkcijoms<text:s/>atlikti;<text:s/></text:p>
      <text:p text:style-name="P1147"><text:span text:style-name="T1148">5</text:span><text:span text:style-name="T1149">) pagal kompetenciją dalyvauja<text:s/></text:span><text:span text:style-name="T1150">likviduoj</text:span><text:span text:style-name="T1151">ant krizes ir ekstremaliąsias situacijas, šalinant jų padarinius, užtikrina valstybės operacijų vadovo</text:span><text:span text:style-name="T1152"><text:s/>sprendimų</text:span><text:span text:style-name="T1153">,<text:s/></text:span><text:span text:style-name="T1154">Nacionalinio saugumo komisijos</text:span><text:span text:style-name="T1155"><text:s/></text:span><text:span text:style-name="T1156">pasiūlymų</text:span><text:span text:style-name="T1157"><text:s/>ir</text:span><text:span text:style-name="T1158"><text:s/>Nacionalinio krizių valdymo centro<text:s/></text:span><text:span text:style-name="T1159">vadovo pavedimų</text:span><text:span text:style-name="T1160"><text:s/></text:span><text:span text:style-name="T1161">į</text:span><text:span text:style-name="T1162">gyvendinimą</text:span><text:span text:style-name="T1163">, organizuoja valstybės operacijų vadovo, Nacionalinio saugumo komisijos</text:span><text:span text:style-name="T1164"><text:s/></text:span><text:span text:style-name="T1165">ir Nacionalinio krizių valdymo centro<text:s/></text:span><text:span text:style-name="T1166">pa</text:span><text:span text:style-name="T1167">siūlymų įgyvendinimą</text:span><text:span text:style-name="T1168">;</text:span><text:span text:style-name="T1169"><text:s/></text:span></text:p>
      <text:p text:style-name="P1170"><text:span text:style-name="T1171">6</text:span><text:span text:style-name="T1172">) teikia pagalbą savivaldybėms likviduojant savivaldybės lygio ekstremaliąją situaciją</text:span><text:span text:style-name="T1173">, šalinant jos padarinius</text:span><text:span text:style-name="T1174">;</text:span></text:p>
      <text:p text:style-name="P1175"><text:span text:style-name="T1176">7</text:span><text:span text:style-name="T1177">)</text:span><text:s/>teikia<text:s/>Nacionaliniam krizių valdymo centrui pasiūlymus dėl<text:s/><text:span text:style-name="T1178">valstybinių pasirengimo krizėms ir ekstremaliosioms situacijoms</text:span><text:span text:style-name="T1179">,<text:s/></text:span><text:span text:style-name="T1180">krizių ir ekstremaliųjų situacijų<text:s/></text:span><text:span text:style-name="T1181">prevencijos,<text:s/></text:span><text:span text:style-name="T1182">reagavimo į<text:s/></text:span><text:span text:style-name="T1183">kriz</text:span><text:span text:style-name="T1184">es</text:span><text:span text:style-name="T1185"><text:s/>ir ekstremali</text:span><text:span text:style-name="T1186">ąsias</text:span><text:span text:style-name="T1187"><text:s/>situacij</text:span><text:span text:style-name="T1188">a</text:span><text:span text:style-name="T1189">s<text:s/></text:span><text:span text:style-name="T1190">ir<text:s/></text:span><text:span text:style-name="T1191">jų<text:s/></text:span><text:span text:style-name="T1192">padarinių šalinimo</text:span><text:span text:style-name="T1193"><text:s/>užduočių<text:s/></text:span><text:span text:style-name="T1194">skyrimo<text:s/></text:span><text:span text:style-name="T1195">ministerijai, kitoms<text:s/></text:span><text:span text:style-name="T1196">valstybės ir savivaldybių institucijoms ir įstaigoms;</text:span></text:p>
      <text:p text:style-name="P1197">8) pagal kompetenciją<text:s/>kiekvienais metais<text:s/>atlieka ekstremaliojo įvykio kriterijų peržiūrą ir teikia<text:s/>pasiūlymus<text:s/>Vyriausybei<text:s/>dėl jų<text:s/>nustatymo, pakeitimo<text:s/>ar panaikinimo;</text:p>
      <text:p text:style-name="P1198">9) pagal kompetenciją padeda<text:s/>Nacionaliniam krizių valdymo centrui<text:s/>atlikti nacionalinį galimų pavojų ir ekstremaliųjų situacijų rizikos vertinimą;<text:s/></text:p>
      <text:p text:style-name="P1199">10) pagal kompetenciją informuoja gyventojus, valstybės ir savivaldybių institucijas ir įstaigas, kitas įstaigas,<text:s/>ūkio subjektus<text:s/>ir veiklos vykdytojus<text:s/>krizių valdymo ir<text:s/>civilinės saugos klausimais;</text:p>
      <text:p text:style-name="P1200">11)<text:s/>atlieka kitas šiame įstatyme ir kituose teisės aktuose nustatytas su<text:s/>krizių valdymo ir civilinės saugos<text:s/>sistemos<text:s/>uždavinių įgyvendinimu susijusias funkcijas.</text:p>
      <text:p text:style-name="P1201">4. Paskelbus valstybės lygio ekstremaliąją situaciją,<text:s/>ministerijos ir kitos valstybės institucijos ir įstaigos<text:s/>turi teisę aprūpinti<text:s/>veiklos vykdymui užtikrinti būtinomis priemonėmis<text:s/>ir<text:s/>asmeninėmis apsaugos priemonėmis (toliau –<text:s/>būtinos<text:s/>priemonės)<text:s/>kitas valstybės ir savivaldybių institucijas ir įstaigas,<text:s/>kitas<text:s/>įstaigas ir<text:s/>civilinės saugos pajėgas.</text:p>
      <text:soft-page-break/>
      <text:p text:style-name="P1202">5.<text:s/>Ministerijos ir kitos valstybės institucijos ir įstaigos<text:s/>vadovas:</text:p>
      <text:p text:style-name="P1203">1)<text:s/>priima sprendimus,<text:s/>reikalingus ministerijos ir kitos valstybės institucijos ir įstaigos<text:s/>krizių ir ekstremaliųjų situacijų prevencijai,<text:s/>pasirengimui<text:s/>krizėms ir ekstremaliosioms situacijoms<text:s/>organizuoti<text:s/>ir<text:s/>(ar)<text:s/>reagavimui<text:s/>krizės ir<text:s/>ekstremaliosios situacijos metu<text:s/>užtikrinti;</text:p>
      <text:p text:style-name="P1204">2)<text:s/>tvirtina ministerijos ir kitos valstybės institucijos ir įstaigos valstybės tarnautojų ir darbuotojų perspėjimo ir informavimo apie gresiančią ar susidariusią krizę ar ekstremaliąją situaciją tvarkos aprašą;</text:p>
      <text:p text:style-name="P1205">3)<text:s/>atlieka kitas šiame įstatyme ir kituose teisės aktuose nustatytas su<text:s/>krizių valdymo ir civilinės saugos<text:s/>sistemos<text:s/>uždavinių įgyvendinimu susijusias funkcijas.</text:p>
      <text:p text:style-name="P1206"/>
      <text:p text:style-name="P1207"><text:bookmark-start text:name="straipsnis12"/>12 straipsnis. Priešgaisrinės apsaugos ir gelbėjimo departamento ir jam pavaldžių įstaigų kompetencija<text:s/></text:p>
      <text:p text:style-name="P1208"><text:bookmark-end text:name="straipsnis12"/>1. Priešgaisrinės apsaugos ir gelbėjimo departamentas ir jam pavaldžios įstaigos:<text:s/></text:p>
      <text:p text:style-name="P1209"><text:span text:style-name="T1210">1) perspėja gyventojus, valstybės ir savivaldybių institucijas ir įstaigas, kitas įstaigas</text:span><text:span text:style-name="T1211">,</text:span><text:span text:style-name="T1212"><text:s/>ūkio subjektus</text:span><text:span text:style-name="T1213"><text:s/>ir veiklos vykdytoju</text:span><text:span text:style-name="T1214">s</text:span><text:span text:style-name="T1215"><text:s/>apie gresiančią ar susidariusią ekstremaliąją situaciją, išplatina valstybės ir savivaldybių institucijų ir įstaigų</text:span><text:span text:style-name="T1216"><text:s/>turimą arba joms skirtą informaciją, kuri leistų imtis priemonių,<text:s/></text:span>siekiant<text:span text:style-name="T1217"><text:s/></text:span><text:span text:style-name="T1218">išvengti galimos žalos arba ją sušvelninti</text:span><text:span text:style-name="T1219">;<text:s/></text:span></text:p>
      <text:p text:style-name="P1220">2) pagal kompetenciją vykdo įvykių, ekstremaliųjų įvykių likvidavimą ir jų padarinių šalinimą, koordinuoja<text:s/>gyventojų evakavimą, kai sprendimą dėl šio evakavimo priima<text:s/>savivaldybės administracijos direktorius, valstybės ir savivaldybių institucijų ir įstaigų,<text:s/>ūkio subjektų<text:s/>ir veiklos vykdytojų<text:s/>vadovai;</text:p>
      <text:p text:style-name="P1221">3)<text:s/>koordinuoja civilinės saugos įgyvendinimą visoje Lietuvos Respublikos teritorijoje<text:s/>ir teikia metodinę pagalbą civilinės saugos srityje;</text:p>
      <text:p text:style-name="P1222">4)<text:s/>šalies mastu koordinuoja gyventojų švietimą civilinės saugos klausimais,<text:s/>organizuoja civilinės saugos mokymą;</text:p>
      <text:soft-page-break/>
      <text:p text:style-name="P1223"><text:span text:style-name="T1224">5</text:span><text:span text:style-name="T1225">)<text:s/></text:span><text:span text:style-name="T1226">pagal kompetenciją<text:s/></text:span><text:span text:style-name="T1227">informuoja gyventojus, valstybės ir savivaldybių institucijas ir įstaigas, kitas įstaigas</text:span><text:span text:style-name="T1228">,</text:span><text:span text:style-name="T1229"><text:s/>ūkio subjektus</text:span><text:s/><text:span text:style-name="T1230">ir veiklos vykdytoj</text:span><text:span text:style-name="T1231">us</text:span><text:span text:style-name="T1232"><text:s/>civilinės saugos klausimais;</text:span></text:p>
      <text:p text:style-name="P1233">6) atlieka kitas šiame įstatyme ir kituose teisės aktuose nustatytas su krizių valdymo ir civilinės saugos sistemos uždavinių įgyvendinimu susijusias funkcijas.</text:p>
      <text:p text:style-name="P1234">2. Priešgaisrinės apsaugos ir gelbėjimo departamento direktorius:<text:s/></text:p>
      <text:p text:style-name="P1235"><text:span text:style-name="T1236">1)<text:s/></text:span><text:span text:style-name="T1237">tvirtina</text:span><text:span text:style-name="T1238"><text:s/></text:span><text:span text:style-name="T1239">perspėjimo apie gresiančią ar susidariusią ekstremaliąją situaciją priemones,<text:s/></text:span><text:span text:style-name="T1240">gyventojų, valstybės ir savivaldybių institucijų ir įstaigų, kitų įstaigų</text:span><text:span text:style-name="T1241">,</text:span><text:span text:style-name="T1242"><text:s/>ūkio subjektų</text:span><text:span text:style-name="T1243"><text:s/>ir</text:span><text:span text:style-name="T1244"><text:s/></text:span><text:span text:style-name="T1245">veiklos vykdytojų<text:s/></text:span><text:span text:style-name="T1246">perspėjimo apie gresiančią ar susidariusią ekstremaliąją situaciją</text:span><text:span text:style-name="T1247"><text:s/></text:span><text:span text:style-name="T1248">tvark</text:span><text:span text:style-name="T1249">os aprašą</text:span><text:span text:style-name="T1250">;<text:s/></text:span></text:p>
      <text:p text:style-name="P1251"><text:span text:style-name="T1252">2) tvirtina civilinės saugos rekomendacijas<text:s/></text:span><text:span text:style-name="T1253">gyventojams, valstybės ir savivaldybių institucijoms ir įstaigoms, kitoms įstaigoms</text:span><text:span text:style-name="T1254">,</text:span><text:span text:style-name="T1255"><text:s/>ūkio subjektams</text:span><text:span text:style-name="T1256"><text:s/>ir</text:span><text:s/><text:span text:style-name="T1257">veiklos vykdytojams</text:span><text:span text:style-name="T1258">;</text:span></text:p>
      <text:p text:style-name="P1259">3) tvirtina civilinės saugos mokymo programas;</text:p>
      <text:p text:style-name="P1260">4) pagal kompetenciją priima kitus civilinę saugą reglamentuojančius teisės aktus;</text:p>
      <text:p text:style-name="P1261">5) atlieka kitas šiame įstatyme ir kituose teisės aktuose nustatytas su krizių valdymo ir civilinės saugos sistemos uždavinių įgyvendinimu susijusias funkcijas.</text:p>
      <text:p text:style-name="P1262"><text:span text:style-name="T1263">3. Priešgaisrinės apsaugos ir gelbėjimo departamento direktorius ar jo įgaliotas asmuo turi teisę<text:s/></text:span><text:span text:style-name="T1264">Vyriausybės</text:span><text:span text:style-name="T1265"><text:s/>nustatyta tvarka duoti privalomus nurodymus<text:s/></text:span><text:span text:style-name="T1266">valstybės ir savivaldybių institucijoms ir įstaigoms<text:s/></text:span><text:span text:style-name="T1267">ir</text:span><text:s/>veiklos vykdytojams<text:s/>gerinti<text:s/><text:span text:style-name="T1268">pasirengimą krizėms ir ekstremaliosioms situacijoms</text:span><text:span text:style-name="T1269">.</text:span></text:p>
      <text:p text:style-name="P1270"/>
      <text:p text:style-name="P1271"><text:bookmark-start text:name="straipsnis13"/>13<text:s/>straipsnis.<text:s/>Savivaldybės administracijos direktoriaus<text:s/>kompetencija<text:s/></text:p>
      <text:p text:style-name="P1272"><text:bookmark-end text:name="straipsnis13"/><text:span text:style-name="T1273">1.<text:s/></text:span><text:span text:style-name="T1274">Savivaldybės administracijos direktorius,<text:s/></text:span><text:span text:style-name="T1275">atlikdamas<text:s/></text:span><text:span text:style-name="T1276">savivaldybei<text:s/></text:span><text:span text:style-name="T1277">valstybės perduotą<text:s/></text:span><text:span text:style-name="T1278">civilinės saugos funkciją:</text:span></text:p>
      <text:p text:style-name="P1279"><text:span text:style-name="T1280">1)<text:s/></text:span><text:span text:style-name="T1281">organizuoja pasirengimą ekstremaliosioms situacijoms savivaldybėje</text:span><text:s/>ir šios<text:s/><text:span text:style-name="T1282">veiklos koordinavimą su ministerijų parengties pareigūnais</text:span><text:span text:style-name="T1283">;</text:span></text:p>
      <text:p text:style-name="P1284">2) skiria<text:s/>savivaldybės<text:s/>parengties pareigūną – savivaldybės administracijos valstybės<text:s/><text:soft-page-break/>tarnautoją, kuris:</text:p>
      <text:p text:style-name="P1285">a)<text:s/>koordinuoja savivaldybės institucijų ir įstaigų, kitų įstaigų, kurių savininkė yra savivaldybė, savivaldybės valdomų įmonių, savivaldybės teritorijoje esančių kitų ūkio subjektų pasirengimą ekstremaliosioms situacijoms;</text:p>
      <text:p text:style-name="P1286">b)<text:s/>bendradarbiauja su ministerijų parengties pareigūnais savivaldybės <text:s/>institucijų ir įstaigų pasirengimo ekstremaliosioms situacijoms srityje;</text:p>
      <text:p text:style-name="P1287">c)<text:s/>atlieka kitas su krizių valdymo ir civilinės saugos sistemos uždavinių įgyvendinimu susijusias funkcijas;</text:p>
      <text:p text:style-name="P1288">3) organizuoja savivaldybės institucijų ir įstaigų turimos informacijos apie įvykį, ekstremalųjį įvykį, ypatingą įvykį, ekstremaliąją situaciją teikimą<text:s/>Vyriausybės nustatyta tvarka;<text:s/></text:p>
      <text:p text:style-name="P1289">4) skelbia ir atšaukia savivaldybės lygio ekstremaliąją situaciją, skiria savivaldybės operacijų vadovą;</text:p>
      <text:p text:style-name="P1290"><text:span text:style-name="T1291">5</text:span><text:span text:style-name="T1292">) organizuoja savivaldybės gyventojų švietimą civilinės saugos klausimais;</text:span></text:p>
      <text:p text:style-name="P1293"><text:span text:style-name="T1294">6</text:span><text:span text:style-name="T1295">)<text:s/></text:span><text:span text:style-name="T1296">Vyriausybės nustatyta tvarka nustato kolektyvinės apsaugos statinių ir priedangų poreikį, organizuoja jų parinkimą, pažymėjimą ir parengimą</text:span><text:span text:style-name="T1297">;<text:s/></text:span></text:p>
      <text:p text:style-name="P1298"><text:span text:style-name="T1299">7</text:span><text:span text:style-name="T1300">) prižiūri, kaip savivaldybės teritorijoje esančiose kitose įstaigose ir ūkio subjektuose vykdomi krizių valdymo ir civilinės saugos sistemos uždaviniai, laikomasi šio įstatymo ir kitų civilinę saugą reglamentuojančių teisės</text:span><text:span text:style-name="T1301"><text:s/></text:span><text:span text:style-name="T1302">aktų reikalavimų;</text:span></text:p>
      <text:p text:style-name="P1303">8) įgyvendina priemones, reikalingas padėti civilinės saugos pajėgoms pasirengti atlikti sanitarinį švarinimą, ir kitas radiacinio, cheminio ir biologinio kenksmingumo pašalinimo priemones, organizuoja įvykių, ekstremaliųjų įvykių, krizių ir ekstremaliųjų situacijų metu nutrauktų komunalinių paslaugų teikimo atnaujinimą, pagalbos teikimą nukentėjusiesiems įvykių, ekstremaliųjų įvykių, krizių ir ekstremaliųjų situacijų metu, gyventojų,<text:s/>kurie<text:s/>žuvo<text:s/>krizių ar ekstremaliųjų situacijų metu ir<text:s/>už kurių<text:s/>laidojimą atsakingo asmens<text:s/>nėra, laidojimą;</text:p>
      <text:p text:style-name="P1304">9)<text:s/>sudaro su kitų savivaldybių institucijomis ir įstaigomis tarpusavio pagalbos planus dėl<text:s/><text:soft-page-break/>materialinių išteklių pateikimo ir gyventojų evakavimo;</text:p>
      <text:p text:style-name="P1305">10)<text:s/>renka iš visų savivaldybėje esančių krizių valdymo ir civilinės saugos sistemos subjektų, gyventojų duomenis, reikalingus krizių valdymo ir civilinės saugos sistemos uždaviniams įgyvendinti, ir Priešgaisrinės apsaugos ir gelbėjimo departamento direktoriaus nustatyta tvarka šiuos duomenis kaupia, tvarko ir teikia Priešgaisrinės apsaugos ir gelbėjimo departamentui;</text:p>
      <text:p text:style-name="P1306"><text:span text:style-name="T1307">1</text:span><text:span text:style-name="T1308">1</text:span><text:span text:style-name="T1309">) pagal kompetenciją informuoja gyventojus, valstybės ir savivaldybių institucijas ir įstaigas, kitas įstaigas</text:span><text:span text:style-name="T1310">,</text:span><text:span text:style-name="T1311"><text:s/>ūkio subjektus<text:s/></text:span><text:span text:style-name="T1312">ir veiklos vykdytoju</text:span><text:span text:style-name="T1313">s<text:s/></text:span><text:span text:style-name="T1314">civilinės saugos klausimais</text:span><text:span text:style-name="T1315">;</text:span><text:span text:style-name="T1316"><text:s/></text:span></text:p>
      <text:p text:style-name="P1317">12) organizuoja savivaldybės administracijos valstybės tarnautojų ir darbuotojų civilinės saugos mokymą;</text:p>
      <text:p text:style-name="P1318">13) savivaldybės teritorijoje organizuoja Priešgaisrinės apsaugos ir gelbėjimo departamento pasiūlymų įgyvendinimą ir užtikrina Priešgaisrinės apsaugos ir gelbėjimo departamento<text:s/>direktoriaus ar jo įgalioto asmens<text:s/>privalomų nurodymų įgyvendinimą;</text:p>
      <text:p text:style-name="P1319">14) pagal kompetenciją priima įsakymus pasirengimo ekstremaliosioms situacijoms, jų prevencijos savivaldybėje ir savivaldybės lygio ekstremaliosios situacijos valdymo klausimais;</text:p>
      <text:p text:style-name="P1320">15) atlieka kitas šiame įstatyme ir kituose teisės aktuose nustatytas su krizių valdymo ir civilinės saugos sistemos uždavinių įgyvendinimu susijusias funkcijas.</text:p>
      <text:p text:style-name="P1321">2.<text:s/>Savivaldybės administracijos direktorius<text:s/>ar jo įgaliotas asmuo turi teisę<text:s/>Vyriausybės<text:s/>nustatyta tvarka duoti privalomus nurodymus savivaldybės teritorijoje esančioms kitoms įstaigoms ir ūkio subjektams<text:s/>gerinti<text:s/>pasirengimą ekstremaliosioms situacijoms.</text:p>
      <text:p text:style-name="P1322"/>
      <text:p text:style-name="P1323"><text:bookmark-start text:name="straipsnis14"/>14 straipsnis. Kitų įstaigų,<text:s/>ūkio subjektų<text:s/>ir veiklos vykdytojų<text:s/>kompetencija</text:p>
      <text:p text:style-name="P1324"><text:bookmark-end text:name="straipsnis14"/>1. Kitų įstaigų ir ūkio subjektų vadovai atsako už pasirengimą ekstremaliosioms situacijoms vadovaujamoje įstaigoje ar ūkio subjekte.</text:p>
      <text:p text:style-name="P1325">2. Savivaldybės administracijos direktoriaus nurodymu<text:s/>kitos įstaigos ir ūkio subjektai, kurių turimų materialinių išteklių teikimas yra tikslingas, atsižvelgdami<text:s/>į atliktą savivaldybės galimų pavojų ir ekstremaliųjų situacijų rizikos vertinimą, privalo dalyvauti rengiant savivaldybės ekstremaliųjų situacijų valdymo planą, su savivaldybės administracijos direktoriumi sudaryti sutartis dėl šiame plane nurodytų užduočių vykdymo.<text:s/></text:p>
      <text:p text:style-name="P1326">3.<text:s/>Kitos įstaigos ir ūkio subjektai privalo:</text:p>
      <text:p text:style-name="P1327">1) šiame įstatyme nustatytais atvejais teikti materialinius išteklius ir atlikti būtinas užduotis;</text:p>
      <text:p text:style-name="P1328">2) vykdyti gelbėjimo darbų vadovo, operacijų vadovo, Vyriausybės ir savivaldybės administracijos direktoriaus sprendimus, reikalingus įvykiui, ekstremaliajam įvykiui,<text:s/>krizei ar<text:s/>ekstremaliajai situacijai likviduoti, jų padariniams šalinti.</text:p>
      <text:p text:style-name="P1329">4.<text:s/>Kitos įstaigos, ūkio subjekto vadovas arba jo įgaliotas asmuo:</text:p>
      <text:p text:style-name="P1330"><text:span text:style-name="T1331">1) nedelsdamas perspėja</text:span><text:span text:style-name="T1332"><text:s/></text:span><text:span text:style-name="T1333">vadovaujam</text:span><text:span text:style-name="T1334">os įstaigos, ūkio subjekto<text:s/></text:span><text:span text:style-name="T1335">darbuotojus</text:span><text:span text:style-name="T1336"><text:s/>apie gresiančią ar susidariusią ekstremaliąją situaciją, organizuoja<text:s/></text:span><text:span text:style-name="T1337">vadovaujamos</text:span><text:span text:style-name="T1338"><text:s/>įstaigos, ūkio subjekto<text:s/></text:span><text:span text:style-name="T1339">darbuotojų evakavimą, gelbėjimo darbus ir jiems vadovauja;<text:s/></text:span></text:p>
      <text:p text:style-name="P1340"><text:span text:style-name="T1341">2</text:span><text:span text:style-name="T1342">)<text:s/></text:span><text:span text:style-name="T1343">organizuoja<text:s/></text:span><text:span text:style-name="T1344">vadovaujamos</text:span><text:span text:style-name="T1345"><text:s/>įstaigos, ū</text:span><text:span text:style-name="T1346">kio subjekto darbuotojų civilinės saugos<text:s/></text:span><text:span text:style-name="T1347">mokymą;<text:s/></text:span></text:p>
      <text:p text:style-name="P1348">3)<text:s/><text:span text:style-name="T1349">užtikrina<text:s/></text:span><text:span text:style-name="T1350">savivaldybės administracijos direktoriaus</text:span><text:span text:style-name="T1351"><text:s/>ar jo įgalioto asmens privalomų nurodymų įgyvendinimą</text:span><text:span text:style-name="T1352">;</text:span></text:p>
      <text:p text:style-name="P1353"><text:span text:style-name="T1354">4</text:span><text:span text:style-name="T1355">)<text:s/></text:span><text:span text:style-name="T1356">prireikus</text:span><text:span text:style-name="T1357"><text:s/>aprūpina<text:s/></text:span><text:span text:style-name="T1358">vadovaujamos</text:span><text:span text:style-name="T1359"><text:s/>įstaigos, ūkio subjekto<text:s/></text:span><text:span text:style-name="T1360">darbuotojus būtinomis priemonėmis;</text:span></text:p>
      <text:p text:style-name="P1361"><text:span text:style-name="T1362">5</text:span><text:span text:style-name="T1363">) teikia savivaldybės administracijos direktoriui<text:s/></text:span><text:span text:style-name="T1364">ir<text:s/></text:span><text:span text:style-name="T1365">reikiamai</text:span><text:span text:style-name="T1366"><text:s/></text:span><text:span text:style-name="T1367">ministerijai pagal ministrui<text:s/></text:span><text:span text:style-name="T1368">pavestą<text:s/></text:span><text:span text:style-name="T1369">valdymo sritį<text:s/></text:span><text:span text:style-name="T1370">duomenis, reikalingus krizių valdymo ir civilinės saugos sistemos uždaviniams<text:s/></text:span><text:span text:style-name="T1371">įgyvendinti</text:span><text:span text:style-name="T1372">;</text:span></text:p>
      <text:p text:style-name="P1373">6) Vyriausybės nustatyta tvarka informuoja apie įvykį, ekstremalųjį įvykį, ypatingą įvykį, ekstremaliąją situaciją;</text:p>
      <text:p text:style-name="P1374">7) atlieka kitas šiame įstatyme ir kituose teisės aktuose nustatytas su krizių valdymo ir civilinės saugos sistemos uždavinių įgyvendinimu susijusias funkcijas.</text:p>
      <text:p text:style-name="P1375"><text:span text:style-name="T1376">5. Veiklos vykdytojas arba jo įgaliotas asmuo atlieka šio straipsnio 4 dalies 2–</text:span><text:span text:style-name="T1377">6</text:span><text:span text:style-name="T1378"><text:s/>punktuose nustatytas funkcijas</text:span><text:span text:style-name="T1379">, vykdo ekstremaliųjų situacijų prevenciją, sudaro operacijų centrą, organizuoja ekstremaliųjų situacijų valdymo plano rengimą</text:span><text:span text:style-name="T1380"><text:s/>ir Vyriausybės nustatyta tvarka<text:s/></text:span><text:span text:style-name="T1381">atlieka</text:span><text:span text:style-name="T1382"><text:s/></text:span><text:span text:style-name="T1383">funkcijas didelių pramoninių avarijų prevencijos, tyrimo ir likvidavimo srityse</text:span><text:span text:style-name="T1384">,<text:s/></text:span><text:span text:style-name="T1385">užtikrina<text:s/></text:span><text:span text:style-name="T1386">Priešgaisrinės apsaugos ir gelbėjimo departamento direktoriaus</text:span><text:s/><text:span text:style-name="T1387">ar jo įgalioto asmens privalomų nurodymų įgyvendinimą</text:span><text:span text:style-name="T1388">.</text:span></text:p>
      <text:p text:style-name="P1389"/>
      <text:p text:style-name="P1390"><text:bookmark-start text:name="straipsnis15"/>15<text:s/>straipsnis. Operacijų centrai</text:p>
      <text:p text:style-name="P1391"><text:bookmark-end text:name="straipsnis15"/><text:span text:style-name="T1392">1.<text:s/></text:span><text:span text:style-name="T1393">Operacijų centras –<text:s/></text:span><text:span text:style-name="T1394">iš valstybės ir (ar) savivaldybių institucijų ir įstaigų valstybės tarnautojų ir (ar) darbuotojų, ūkio subjektų<text:s/></text:span><text:span text:style-name="T1395">ir veiklos vykdytojo</text:span><text:span text:style-name="T1396"><text:s/></text:span><text:span text:style-name="T1397">darbuotojų sudaromas organas, kuri</text:span><text:span text:style-name="T1398">o veiklos tikslai yra šie</text:span><text:span text:style-name="T1399">:</text:span></text:p>
      <text:p text:style-name="P1400"><text:span text:style-name="T1401">1) vykd</text:span><text:span text:style-name="T1402">yti</text:span><text:span text:style-name="T1403"><text:s/></text:span><text:span text:style-name="T1404">ekstremaliųjų situacijų prevenciją;</text:span></text:p>
      <text:p text:style-name="P1405"><text:span text:style-name="T1406">2)</text:span><text:span text:style-name="T1407"><text:s/>organizuo</text:span><text:span text:style-name="T1408">ti</text:span><text:span text:style-name="T1409"><text:s/>ir koordinuo</text:span><text:span text:style-name="T1410">ti</text:span><text:span text:style-name="T1411"><text:s/>įvykių, ekstremaliųjų įvykių ir ekstremaliųjų situacijų<text:s/></text:span><text:span text:style-name="T1412">valdy</text:span><text:span text:style-name="T1413">mą, jų padarinių šalinimą, gyventojų ir turto gelbėjimą;</text:span></text:p>
      <text:p text:style-name="P1414">3) gresiant ar susidarius ekstremaliajai situacijai, pagal kompetenciją organizuoti gyvybiškai svarbių valstybės funkcijų atlikimą;</text:p>
      <text:p text:style-name="P1415"><text:span text:style-name="T1416">4</text:span><text:span text:style-name="T1417">) valstybės institucijos ar įstaigos vadovo</text:span><text:span text:style-name="T1418"><text:s/></text:span><text:span text:style-name="T1419">ar<text:s/></text:span><text:span text:style-name="T1420">savivaldybės administracijos direktoriaus</text:span><text:span text:style-name="T1421"><text:s/>pavedimu atlik</text:span><text:span text:style-name="T1422">ti</text:span><text:span text:style-name="T1423"><text:s/>civilinės mobilizacijos institucijos mobilizacijos valdymo grupės funkcijas</text:span><text:span text:style-name="T1424">.</text:span></text:p>
      <text:p text:style-name="P1425"><text:span text:style-name="T1426">2.<text:s/></text:span><text:span text:style-name="T1427">Vyriausybė<text:s/></text:span><text:span text:style-name="T1428">tvirtina<text:s/></text:span><text:span text:style-name="T1429">valstybės institucij</text:span><text:span text:style-name="T1430">ų</text:span><text:span text:style-name="T1431"><text:s/>ir įstaig</text:span><text:span text:style-name="T1432">ų, kuriose<text:s/></text:span><text:span text:style-name="T1433">prival</text:span><text:span text:style-name="T1434">oma sudaryti</text:span><text:span text:style-name="T1435"><text:s/>operacijų centr</text:span><text:span text:style-name="T1436">ą</text:span><text:span text:style-name="T1437">, sąrašą</text:span><text:span text:style-name="T1438">.<text:s/></text:span><text:span text:style-name="T1439">Vyriausybė<text:s/></text:span><text:span text:style-name="T1440">nustato</text:span><text:span text:style-name="T1441"><text:s/>kriterijus, kuriuos atitinkančiuose ūkio subjektuose privaloma sudaryti ūkio subjekto operacijų<text:s/></text:span><text:span text:style-name="T1442">centrą. Š</text:span><text:span text:style-name="T1443">į</text:span><text:span text:style-name="T1444"><text:s/>centrą privalo sudaryti nurodytų<text:s/></text:span><text:span text:style-name="T1445">ūkio subjekt</text:span><text:span text:style-name="T1446">ų</text:span><text:span text:style-name="T1447"><text:s/>vadovai<text:s/></text:span><text:span text:style-name="T1448">ar jų įgalioti asmenys</text:span><text:span text:style-name="T1449">.</text:span><text:span text:style-name="T1450"><text:s/></text:span><text:span text:style-name="T1451">Kiekvienoje savivaldybėje<text:s/></text:span><text:span text:style-name="T1452">sudaromas</text:span><text:span text:style-name="T1453"><text:s/>savivaldybės operacijų centras.</text:span></text:p>
      <text:p text:style-name="P1454"/>
      <text:list text:style-name="LFO18" text:continue-numbering="true">
        <text:list-item>
          <text:p text:style-name="P1455"><text:span text:style-name="T1456">Lietuvos Respublikos Seimo kanceliarijos Teisės departamentas 2022-11-30.:</text:span></text:p>
        </text:list-item>
      </text:list>
      <text:p text:style-name="P1457"><text:span text:style-name="T1458">9. <text:s text:c="8"/>Keičiamo įstatymo 15 straipsnio 2 dalyje brauktinas perteklinis sakinys „Ši centrą privalo sudaryti nurodytų ūkio subjektų vadovai ar jų įgalioti asmenys“, nes identiška nuostata nustatyta šio straipsnio 3 dalies 3 punkte.</text:span></text:p>
      <text:p text:style-name="P1459"><text:span text:style-name="T1460">Komiteto nuomonė -<text:s/></text:span><text:span text:style-name="T1461">Pritarti</text:span><text:span text:style-name="T1462">.</text:span></text:p>
      <text:p text:style-name="P1463"><text:span text:style-name="T1464">Komiteto pasiūlymas:<text:s/></text:span></text:p>
      <text:p text:style-name="P1465">už – 7, prieš – 0, susilaikė – 0.</text:p>
      <text:p text:style-name="Normal"><text:bookmark-start text:name="p_15_2"/><text:bookmark-end text:name="p_15_2"/></text:p>
      <text:p text:style-name="P1466"><text:span text:style-name="T1467">3.</text:span><text:span text:style-name="T1468"><text:s/>Operacijų<text:s/></text:span><text:span text:style-name="T1469">centr</text:span><text:span text:style-name="T1470">ą</text:span><text:span text:style-name="T1471"><text:s/></text:span><text:span text:style-name="T1472">sudaro</text:span><text:span text:style-name="T1473">, j</text:span><text:span text:style-name="T1474">o</text:span><text:span text:style-name="T1475"><text:s/>nuostatus tvirtina ir operacijų centr</text:span><text:span text:style-name="T1476">o</text:span><text:span text:style-name="T1477"><text:s/>patalpų ir darbo vietų įrengimą organizuoja</text:span><text:span text:style-name="T1478">:</text:span></text:p>
      <text:p text:style-name="P1479">1) valstybės institucijose ir įstaigose, kuriose privaloma sudaryti operacijų centrą, –<text:s/>šių institucijų ir įstaigų vadovai;</text:p>
      <text:p text:style-name="P1480"><text:span text:style-name="T1481">2)<text:s/></text:span><text:span text:style-name="T1482">savivaldyb</text:span><text:span text:style-name="T1483">ėse</text:span><text:span text:style-name="T1484"><text:s/>–<text:s/></text:span><text:span text:style-name="T1485">savivaldybės<text:s/></text:span><text:span text:style-name="T1486">operacijų centrą sudaro, jo nuostatus tvirtina<text:s/></text:span><text:span text:style-name="T1487">savival</text:span><text:span text:style-name="T1488">dybės administracijos direktori</text:span><text:span text:style-name="T1489">us</text:span><text:span text:style-name="T1490">,<text:s/></text:span><text:span text:style-name="T1491">savivaldybės<text:s/></text:span><text:span text:style-name="T1492">operacijų centro patalpų ir darbo vietų įrengimą organizuoja</text:span><text:span text:style-name="T1493"><text:s/></text:span><text:span text:style-name="T1494">savivaldyb</text:span><text:span text:style-name="T1495">ės</text:span><text:span text:style-name="T1496"><text:s/>administracij</text:span><text:span text:style-name="T1497">os</text:span><text:span text:style-name="T1498"><text:s/>direktori</text:span><text:span text:style-name="T1499">us</text:span><text:span text:style-name="T1500">;</text:span></text:p>
      <text:p text:style-name="P1501">3)<text:s/>ūkio subjektuose, kuriuose privaloma sudaryti operacijų centrą,<text:s/>– šių subjektų vadovai ar jų įgalioti asmenys;</text:p>
      <text:p text:style-name="P1502"><text:span text:style-name="T1503">4) veiklos vykdytojo vadovas.</text:span><text:span text:style-name="T1504"> </text:span></text:p>
      <text:p text:style-name="P1505"><text:span text:style-name="T1506">4. Vyriausybė nustato operacijų<text:s/></text:span><text:span text:style-name="T1507">centrų sudarymo</text:span><text:span text:style-name="T1508">,<text:s/></text:span><text:span text:style-name="T1509">darbo organizavimo<text:s/></text:span><text:span text:style-name="T1510">ir sušaukimo<text:s/></text:span><text:span text:style-name="T1511">tvarką</text:span><text:span text:style-name="T1512">, uždavinius ir funkcijas.</text:span></text:p>
      <text:p text:style-name="P1513"><text:span text:style-name="T1514">5. Į Operacijų centrą gali būti įtraukiami ir<text:s/></text:span><text:span text:style-name="T1515">NVO</text:span><text:span text:style-name="T1516"><text:s/>atstovai.</text:span></text:p>
      <text:p text:style-name="P1517"/>
      <text:p text:style-name="P1518"><text:bookmark-start text:name="straipsnis16"/>16<text:s/>straipsnis.<text:s/>Civilinės saugos<text:s/>pajėgos<text:s/></text:p>
      <text:p text:style-name="P1519"><text:bookmark-end text:name="straipsnis16"/>1.<text:s/>Civilinės saugos<text:s/>pajėgos skirtos<text:s/>paieškos, gelbėjimo ir<text:s/>neatidėliotiniems darbams atlikti, įvykiams, ekstremaliesiems įvykiams,<text:s/>krizėms ir<text:s/>ekstremaliosioms situacijoms likviduoti ir jų padariniams šalinti.</text:p>
      <text:p text:style-name="P1520">2.<text:s/>Civilinės saugos<text:s/>pajėgoms priskiriamos:</text:p>
      <text:p text:style-name="P1521">1) priešgaisrinės gelbėjimo pajėgos;<text:s/></text:p>
      <text:p text:style-name="P1522">2) policijos pajėgos;<text:s/></text:p>
      <text:p text:style-name="P1523">3) Valstybės sienos apsaugos tarnybos prie Lietuvos Respublikos vidaus reikalų ministerijos (toliau – Valstybės sienos apsaugos tarnyba) pajėgos;<text:s/></text:p>
      <text:p text:style-name="P1524"><text:span text:style-name="T1525">4) Lietuvos nacionalinei sveikatos sistemai priklausančių<text:s/></text:span><text:span text:style-name="T1526">ir nepriklausančių<text:s/></text:span><text:span text:style-name="T1527">asmens ir visuomenės sveikatos priežiūros įstaigų</text:span><text:span text:style-name="T1528">, nepaisant jų pavaldumo ir teisinės formos,</text:span><text:span text:style-name="T1529"><text:s/>pajėgos;</text:span><text:s/></text:p>
      <text:p text:style-name="P1530">5) Viešojo saugumo tarnybos prie Vidaus reikalų ministerijos (toliau – Viešojo saugumo tarnyba) pajėgos;</text:p>
      <text:p text:style-name="P1531">6) Valstybinės maisto ir veterinarijos tarnybos pajėgos;</text:p>
      <text:p text:style-name="P1532">7) aplinkos apsaugos pajėgos;</text:p>
      <text:p text:style-name="P1533">8) avarinių tarnybų, atliekančių neatidėliotinus darbus, pajėgos;</text:p>
      <text:p text:style-name="P1534">9) ūkio subjekto pajėgos;</text:p>
      <text:p text:style-name="P1535">10) savanorių<text:s/>ir<text:s/>NVO<text:s/>pajėgos.</text:p>
      <text:p text:style-name="P1536">3. Priešgaisrines gelbėjimo pajėgas sudaro Priešgaisrinės apsaugos ir gelbėjimo departamentas ir jam pavaldžių<text:s/>įstaigų darbuotojai,<text:s/>vykdantys gaisrų gesinimo ir gelbėjimo darbus, savivaldybių priešgaisrinės tarnybos, žinybinės priešgaisrinės pajėgos ir savanoriškos ugniagesių<text:s/>organizacijos.<text:s/></text:p>
      <text:p text:style-name="P1537">4. Policijos pajėgas sudaro<text:s/>policijos generalinio komisaro įgaliota<text:s/>(-os) policijos įstaiga<text:s/>(-os), jų padaliniai<text:s/>ir policijos pareigūnai.<text:s/></text:p>
      <text:p text:style-name="P1538">5. Valstybės sienos apsaugos tarnybos pajėgas sudaro specialiuosiuose planuose ir (ar) tarpžinybiniuose susitarimuose numatytos pajėgos, ekspertai, specialistai, orlaivių ekipažai ir patrulinių laivų įgulos.<text:s/></text:p>
      <text:p text:style-name="P1539">6.<text:s/>Lietuvos nacionalinei sveikatos sistemai priklausančių ir nepriklausančių asmens ir visuomenės sveikatos priežiūros įstaigų pajėgas sudaro greitosios medicinos pagalbos įstaigos, kitos Lietuvos nacionalinei sveikatos sistemai priklausančios ir nepriklausančios asmens ir visuomenės sveikatos priežiūros įstaigos, nepaisant jų pavaldumo ir teisinės formos, ir jų darbuotojai.</text:p>
      <text:p text:style-name="P1540">7. Viešojo saugumo tarnybos pajėgas sudaro Viešojo saugumo tarnybos padaliniai.</text:p>
      <text:p text:style-name="P1541">8. Valstybinės maisto ir veterinarijos tarnybos pajėgas sudaro Valstybinės maisto ir veterinarijos tarnybos direktoriaus patvirtintuose specialiuosiuose planuose numatytos pajėgos.</text:p>
      <text:p text:style-name="P1542"><text:span text:style-name="T1543">9. Aplinkos apsaugos pajėgas sudaro Aplinkos apsaugos departamentas prie Aplinkos ministerijos, Aplinkos apsaugos agentūra</text:span><text:span text:style-name="T1544">,</text:span><text:span text:style-name="T1545"><text:s/>valstybės įmonė Valstybinių miškų urėdija</text:span><text:s/><text:span text:style-name="T1546">ir juose dirbantys valstybės tarnautojai ir darbuotojai</text:span><text:span text:style-name="T1547">.</text:span></text:p>
      <text:p text:style-name="P1548">10. Avarinių tarnybų, atliekančių neatidėliotinus darbus, pajėgas sudaro vandentiekio, kanalizacijos, elektros, šilumos tinklų, dujų ūkio, kelių priežiūros tarnybų, sanitarinio švarinimo ir kitas komunalines paslaugas teikiančių įmonių pajėgos.</text:p>
      <text:p text:style-name="P1549">11. Ūkio subjekto pajėgas sudaro ūkio subjekto darbuotojai.</text:p>
      <text:p text:style-name="P1550">12.<text:s/>Savanorių ir<text:s/>NVO pajėgas sudaro gyventojai savanoriai,<text:s/>NVO<text:s/>nariai,<text:s/>darbuotojai ir savanoriai.</text:p>
      <text:p text:style-name="P1551"/>
      <text:p text:style-name="P1552"><text:bookmark-start text:name="straipsnis17"/>17 straipsnis.<text:s/>Savanorių ir<text:s/>NVO pajėgos</text:p>
      <text:p text:style-name="P1553"><text:bookmark-end text:name="straipsnis17"/><text:span text:style-name="T1554">1.<text:s/></text:span><text:span text:style-name="T1555">Savanorių ir<text:s/></text:span><text:span text:style-name="T1556">NVO pajėgos gali būti pasitelkiamos</text:span><text:s/><text:span text:style-name="T1557">gresiant ar susidarius krizei ar ekstremaliajai situacijai</text:span><text:span text:style-name="T1558">:</text:span></text:p>
      <text:p text:style-name="P1559">1) teikti humanitarinę pagalbą ir reikiamas paslaugas atliepiant humanitarinius poreikius;</text:p>
      <text:p text:style-name="P1560">2) vykdyti<text:s/>paieškos, gelbėjimo ir<text:s/>neatidėliotinus darbus;</text:p>
      <text:p text:style-name="P1561">3) padėti krizių valdymo ir civilinės saugos sistemos subjektams<text:s/>atlikti<text:s/>funkcijas, susijusias su krizių, ekstremaliųjų įvykių ir ekstremaliųjų situacijų prevencija, valdymu ir jų padarinių šalinimu.</text:p>
      <text:p text:style-name="P1562"><text:span text:style-name="T1563">2.<text:s/></text:span><text:span text:style-name="T1564">Valstybės ir savivaldybių institucijos ir įstaigos, kitos įstaigos</text:span><text:span text:style-name="T1565">,</text:span><text:span text:style-name="T1566"><text:s/>ūkio subjektai</text:span><text:s/><text:span text:style-name="T1567">ir veiklos vykdytojai</text:span><text:span text:style-name="T1568">, pasirengimo<text:s/></text:span><text:span text:style-name="T1569">krizėms ar<text:s/></text:span><text:span text:style-name="T1570">ekstremaliosioms situacijoms metu su<text:s/></text:span><text:span text:style-name="T1571">savanoriais</text:span><text:span text:style-name="T1572"><text:s/>ar NVO</text:span><text:span text:style-name="T1573">, įvertinę savanorio ar NVO galimybes</text:span><text:span text:style-name="T1574">,</text:span><text:s/><text:span text:style-name="T1575">patirtį</text:span><text:span text:style-name="T1576"><text:s/>ir</text:span><text:span text:style-name="T1577"> </text:span><text:span text:style-name="T1578">(</text:span><text:span text:style-name="T1579">ar</text:span><text:span text:style-name="T1580">)</text:span><text:span text:style-name="T1581"><text:s/></text:span><text:span text:style-name="T1582">turimus</text:span><text:span text:style-name="T1583"><text:s/>materialinius ir žmogiškuosius</text:span><text:span text:style-name="T1584"><text:s/>išteklius</text:span><text:span text:style-name="T1585"><text:s/>atlikti numatomus darbus</text:span><text:span text:style-name="T1586"><text:s/>ir</text:span><text:span text:style-name="T1587"><text:s/>funkcijas,<text:s/></text:span><text:span text:style-name="T1588">teikti<text:s/></text:span><text:span text:style-name="T1589">pagalbą ir paslaugas,<text:s/></text:span><text:span text:style-name="T1590">užtikrinti numatomų atlikti d</text:span><text:span text:style-name="T1591">arbų, funkcijų, teiktinos</text:span><text:span text:style-name="T1592"><text:s/>pagalbos ir paslaugų prieinamumą visoje numatomų atlikti darbų, funkcijų, teiktinos pagalbos ir paslaugų valstybės ar savivaldybių institucijos ar įstaigos, kitos įstaigos</text:span><text:span text:style-name="T1593">,</text:span><text:span text:style-name="T1594"><text:s/>ūkio subjekto<text:s/></text:span><text:span text:style-name="T1595">ar</text:span><text:s/><text:span text:style-name="T1596">veiklos vykdytojo</text:span><text:span text:style-name="T1597"><text:s/></text:span><text:span text:style-name="T1598">koordinuojamoje teritorijoje,<text:s/></text:span><text:span text:style-name="T1599">sudaro pagalbos sutartis</text:span><text:span text:style-name="T1600">,</text:span><text:span text:style-name="T1601"><text:s/>pagal kurias, gresiant ar susidarius<text:s/></text:span><text:span text:style-name="T1602">krizei ar<text:s/></text:span><text:span text:style-name="T1603">ekstremaliajai situacijai</text:span><text:span text:style-name="T1604">, pagalbos</text:span><text:span text:style-name="T1605"><text:s/></text:span><text:span text:style-name="T1606">sutartyje numatytomis sąlygomis<text:s/></text:span><text:span text:style-name="T1607">savanorių</text:span><text:span text:style-name="T1608"><text:s/>ar NVO</text:span><text:span text:style-name="T1609"><text:s/></text:span><text:span text:style-name="T1610">pajėgos pasitelkiamos</text:span><text:span text:style-name="T1611"><text:s/>šio straipsnio 1 dalyje nustatytais atvejais.<text:s/></text:span><text:span text:style-name="T1612">Savanorių ar NVO a</text:span><text:span text:style-name="T1613">trankos nuostatus<text:s/></text:span><text:span text:style-name="T1614">ir konkrečius<text:s/></text:span><text:span text:style-name="T1615">papildomus<text:s/></text:span><text:span text:style-name="T1616">atrankos kriterijus<text:s/></text:span><text:span text:style-name="T1617">tvirtina krizių valdymo ir civilinės saugos sistemos subjekt</text:span><text:span text:style-name="T1618">ų vadovai</text:span><text:span text:style-name="T1619">.</text:span></text:p>
      <text:p text:style-name="P1620"><text:span text:style-name="T1621">3.<text:s/></text:span><text:span text:style-name="T1622">Kai nėra sudarytų</text:span><text:span text:style-name="T1623"><text:s/></text:span><text:span text:style-name="T1624">š</text:span><text:span text:style-name="T1625">io straipsnio<text:s/></text:span><text:span text:style-name="T1626">2</text:span><text:span text:style-name="T1627"><text:s/></text:span><text:span text:style-name="T1628">dal</text:span><text:span text:style-name="T1629">yj</text:span><text:span text:style-name="T1630">e nurodytų pagalbos sutarčių,<text:s/></text:span><text:span text:style-name="T1631">gresiant ar susidarius<text:s/></text:span><text:span text:style-name="T1632">kriz</text:span><text:span text:style-name="T1633">ei</text:span><text:span text:style-name="T1634"><text:s/>ar<text:s/></text:span><text:span text:style-name="T1635">ekstremali</text:span><text:span text:style-name="T1636">ajai</text:span><text:span text:style-name="T1637"><text:s/>situacij</text:span><text:span text:style-name="T1638">ai</text:span><text:span text:style-name="T1639">, šio straipsnio 1 dalyje<text:s/></text:span><text:span text:style-name="T1640">nustatytais atvejais<text:s/></text:span><text:span text:style-name="T1641">savanorių ir<text:s/></text:span><text:span text:style-name="T1642">NVO pajėgos pasitelkiamos<text:s/></text:span><text:span text:style-name="T1643">operacijų</text:span><text:span text:style-name="T1644"><text:s/></text:span><text:span text:style-name="T1645">vadovo<text:s/></text:span><text:span text:style-name="T1646">ar</text:span><text:s/><text:span text:style-name="T1647">vald</text:span><text:span text:style-name="T1648">ant</text:span><text:span text:style-name="T1649"><text:s/></text:span><text:span text:style-name="T1650">krizę<text:s/></text:span><text:span text:style-name="T1651">dalyvaujančios</text:span><text:span text:style-name="T1652"><text:s/></text:span><text:span text:style-name="T1653">valstybės<text:s/></text:span><text:span text:style-name="T1654">a</text:span><text:span text:style-name="T1655">r savivaldybių<text:s/></text:span><text:span text:style-name="T1656">institucijos ar įstaigos<text:s/></text:span><text:span text:style-name="T1657">sprendimu</text:span><text:s/><text:span text:style-name="T1658">ne ilgiau, n</text:span><text:span text:style-name="T1659">e</text:span><text:span text:style-name="T1660">gu</text:span><text:span text:style-name="T1661"><text:s/>būtina<text:s/></text:span><text:span text:style-name="T1662">krizės ar<text:s/></text:span><text:span text:style-name="T1663">ekstremaliosios situacijos padarini</text:span><text:span text:style-name="T1664">am</text:span><text:span text:style-name="T1665">s</text:span><text:span text:style-name="T1666"><text:s/></text:span><text:span text:style-name="T1667">likviduoti<text:s/></text:span><text:span text:style-name="T1668">ir (ar)<text:s/></text:span><text:span text:style-name="T1669">šio straipsnio<text:s/></text:span><text:span text:style-name="T1670">1</text:span><text:span text:style-name="T1671"> </text:span><text:span text:style-name="T1672">dalyje nurodyt</text:span><text:span text:style-name="T1673">iem</text:span><text:span text:style-name="T1674">s darb</text:span><text:span text:style-name="T1675">am</text:span><text:span text:style-name="T1676">s</text:span><text:span text:style-name="T1677"><text:s/>ir</text:span><text:span text:style-name="T1678"><text:s/>funkcij</text:span><text:span text:style-name="T1679">om</text:span><text:span text:style-name="T1680">s</text:span><text:span text:style-name="T1681"><text:s/></text:span><text:span text:style-name="T1682">atlikti</text:span><text:span text:style-name="T1683">,</text:span><text:s/><text:span text:style-name="T1684">pagalb</text:span><text:span text:style-name="T1685">ai</text:span><text:span text:style-name="T1686"><text:s/>ir</text:span><text:span text:style-name="T1687"><text:s/></text:span><text:span text:style-name="T1688">paslaug</text:span><text:span text:style-name="T1689">om</text:span><text:span text:style-name="T1690">s</text:span><text:span text:style-name="T1691">, kurioms jie pasitelkiami</text:span><text:span text:style-name="T1692">,</text:span><text:s/>teikti<text:span text:style-name="T1693">.<text:s/></text:span></text:p>
      <text:p text:style-name="P1694"><text:span text:style-name="T1695">4.<text:s/></text:span><text:span text:style-name="T1696">Savanorių ir<text:s/></text:span><text:span text:style-name="T1697">NVO pajėgų pasitelkimas ir dalyvavimas šio straipsnio 1</text:span><text:span text:style-name="T1698"><text:s/></text:span><text:span text:style-name="T1699">daly</text:span><text:span text:style-name="T1700">j</text:span><text:span text:style-name="T1701">e<text:s/></text:span><text:span text:style-name="T1702">nurodytais atvejais<text:s/></text:span><text:span text:style-name="T1703">numatomas valstybės ir savivaldybių institucijų ir įstaigų, kitų įstaigų</text:span><text:span text:style-name="T1704">,</text:span><text:span text:style-name="T1705"><text:s/>ūkio subjektų<text:s/></text:span><text:span text:style-name="T1706">ir veiklos vykdytojų</text:span><text:span text:style-name="T1707"><text:s/></text:span><text:span text:style-name="T1708">rengiamuose<text:s/></text:span><text:span text:style-name="T1709">ekstremaliųjų situacijų valdymo planuose</text:span><text:span text:style-name="T1710"><text:s/>ar krizių ir ekstremaliųjų situacijų valdymo planuose</text:span><text:span text:style-name="T1711">.<text:s/></text:span></text:p>
      <text:p text:style-name="P1712"><text:span text:style-name="T1713">5.<text:s/></text:span><text:span text:style-name="T1714">Savanorių ir<text:s/></text:span><text:span text:style-name="T1715">NVO pajėgų pasitelkimą<text:s/></text:span><text:span text:style-name="T1716">valstybės mastu<text:s/></text:span><text:span text:style-name="T1717">koordinuoja Nacionalinis krizių valdymo centras.</text:span></text:p>
      <text:p text:style-name="P1718"><text:span text:style-name="T1719">6.<text:s/></text:span><text:span text:style-name="T1720">Savanorių ir<text:s/></text:span><text:span text:style-name="T1721">NVO pajėgų<text:s/></text:span><text:span text:style-name="T1722">narių mokymas<text:s/></text:span><text:span text:style-name="T1723">atlikti</text:span><text:span text:style-name="T1724"><text:s/></text:span><text:span text:style-name="T1725">šio straipsnio 1</text:span><text:span text:style-name="T1726"> </text:span><text:span text:style-name="T1727">dal</text:span><text:span text:style-name="T1728">ies</text:span><text:span text:style-name="T1729"><text:s/></text:span><text:span text:style-name="T1730">2</text:span><text:span text:style-name="T1731"> </text:span><text:span text:style-name="T1732">ir 3</text:span><text:span text:style-name="T1733"> </text:span><text:span text:style-name="T1734">punkt</text:span><text:span text:style-name="T1735">uos</text:span><text:span text:style-name="T1736">e<text:s/></text:span><text:span text:style-name="T1737">nurodytus darbus</text:span><text:span text:style-name="T1738"><text:s/>ir</text:span><text:span text:style-name="T1739"><text:s/>funkcijas<text:s/></text:span><text:span text:style-name="T1740">atliekamas</text:span><text:span text:style-name="T1741"><text:s/>Vyriausybės nustatyta tvarka.<text:s/></text:span><text:span text:style-name="T1742">Savanorių ir<text:s/></text:span><text:span text:style-name="T1743">NVO pajėgų<text:s/></text:span><text:span text:style-name="T1744">narių pasirengimas<text:s/></text:span><text:span text:style-name="T1745">atlikti</text:span><text:span text:style-name="T1746"><text:s/></text:span><text:span text:style-name="T1747">šio straipsnio 1</text:span><text:span text:style-name="T1748"><text:s/></text:span><text:span text:style-name="T1749">dal</text:span><text:span text:style-name="T1750">ies 2</text:span><text:span text:style-name="T1751"><text:s/></text:span><text:span text:style-name="T1752">ir 3</text:span><text:span text:style-name="T1753"><text:s/></text:span><text:span text:style-name="T1754">punkt</text:span><text:span text:style-name="T1755">uos</text:span><text:span text:style-name="T1756">e</text:span><text:span text:style-name="T1757"><text:s/>nurodytus darbus</text:span><text:span text:style-name="T1758"><text:s/>ir</text:span><text:span text:style-name="T1759"><text:s/>funkcijas<text:s/></text:span><text:span text:style-name="T1760">tikrinamas<text:s/></text:span><text:span text:style-name="T1761">krizių valdymo<text:s/></text:span><text:span text:style-name="T1762">ir civilinės saugos<text:s/></text:span><text:span text:style-name="T1763">pratybose.</text:span></text:p>
      <text:p text:style-name="P1764">7.<text:s/>Dėl savanorių ir<text:s/>NVO pajėgų<text:s/>pasirengimo<text:s/>atlikti<text:s/>šio straipsnio 1 dalyje nurodytus darbus<text:s/>ir<text:s/>funkcijas,<text:s/>teikti<text:s/>pagalbą<text:s/>ir<text:s/>paslaugas,<text:s/>šių darbų<text:s/>ir<text:s/>funkcijų, pagalbos ir paslaugų<text:s/>atlikimo<text:s/>(teikimo)<text:s/>ir šio straipsnio<text:s/>6<text:s/>dalyje nurodyto<text:s/>mokymo<text:s/>patirtos<text:s/>išlaidos<text:s/>kompensuojamos<text:s/>Vyriausybės nustatytomis sąlygomis ir<text:s/>tvarka.</text:p>
      <text:p text:style-name="P1765"/>
      <text:p text:style-name="P1766"><text:bookmark-start text:name="straipsnis18"/>18 straipsnis. Krizių valdymo ir civilinės saugos sistemos subjektų teisė gauti informaciją<text:s/>ir duomenų valdymas</text:p>
      <text:p text:style-name="P1767"><text:bookmark-end text:name="straipsnis18"/><text:span text:style-name="T1768">1.<text:s/></text:span><text:span text:style-name="T1769">Krizių valdymo ir civilinės saugos sistemos subjektai, išskyrus kitas įstaigas</text:span><text:span text:style-name="T1770">,</text:span><text:span text:style-name="T1771"><text:s/>ūkio subjektus</text:span><text:span text:style-name="T1772"><text:s/>ir<text:s/></text:span><text:span text:style-name="T1773">veiklos vykdytoj</text:span><text:span text:style-name="T1774">us</text:span><text:span text:style-name="T1775">, turi teisę<text:s/></text:span><text:span text:style-name="T1776">neatlygintinai gauti iš valstybės ir savivaldybių institucijų ir įstaigų, kitų įstaigų, ūkio subjektų</text:span>,<text:span text:style-name="T1777"><text:s/>veiklos vykdytojų</text:span><text:span text:style-name="T1778"><text:s/>ir kitų asmenų informaciją, kuri</text:span><text:span text:style-name="T1779">os reikia<text:s/></text:span><text:span text:style-name="T1780">su krizių valdymo ir civilinės saugos sistemos uždavinių įgyvendinimu susijusioms funkcijoms<text:s/></text:span><text:span text:style-name="T1781">atlikti.</text:span></text:p>
      <text:p text:style-name="P1782">2.<text:tab/>Su krizių valdymo ir civilinės saugos sistemos uždavinių įgyvendinimu susiję<text:s/>duomenys, įskaitant asmens duomenis, tarp jų ir specialių kategorijų asmens duomenys,<text:s/>tvarkomi<text:s/>Valstybės duomenų<text:s/>valdysenos informacinėje<text:s/>sistemoje.</text:p>
      <text:p text:style-name="P1783">3. Registrų<text:s/>ir<text:s/>informacinių sistemų<text:span text:style-name="T1784"><text:s/></text:span>valdytojai ir (ar) tvarkytojai privalo užtikrinti reikalingų duomenų iš registrų ir informacinių sistemų teikimą<text:s/><text:span text:style-name="T1785">Valstybės duomenų valdysenos informacin</text:span><text:span text:style-name="T1786">ei</text:span><text:span text:style-name="T1787"><text:s/>sistemai</text:span><text:span text:style-name="T1788"><text:s/>šio straipsnio 2</text:span><text:span text:style-name="T1789"><text:s/></text:span><text:span text:style-name="T1790">dalyje nurodytais tikslais.</text:span></text:p>
      <text:p text:style-name="P1791"/>
      <text:p text:style-name="P1792"><text:bookmark-start text:name="straipsnis19"/><text:span text:style-name="T1793">1</text:span><text:span text:style-name="T1794">9</text:span><text:span text:style-name="T1795"><text:s/>straipsnis. Gyventojų teisės ir pareigos<text:s/></text:span></text:p>
      <text:p text:style-name="P1796"><text:bookmark-end text:name="straipsnis19"/>1. Gyventojai turi teisę:</text:p>
      <text:p text:style-name="P1797">1) būti perspėti apie gresiančią ar susidariusią krizę ar ekstremaliąją situaciją, gauti informaciją apie įvykusius įvykius, ekstremaliuosius įvykius, susidariusią krizę ar ekstremaliąją situaciją ir rekomendacijas,<text:s/>kaip elgtis;<text:s/></text:p>
      <text:p text:style-name="P1798">2) įvykių, ekstremaliųjų įvykių, krizių ir ekstremaliųjų situacijų metu gauti reikalingą pagalbą pagal krizių valdymo ir civilinės saugos sistemos subjektų galimybes.</text:p>
      <text:p text:style-name="P1799">2. Gyventojai privalo:<text:s/></text:p>
      <text:p text:style-name="P1800">1) rūpintis, kad savo veikla nesukeltų pavojaus gyventojų gyvybei ar sveikatai, turtui, aplinkai ir nesutrikdytų valstybės valdymo, viešosios tvarkos;<text:s/></text:p>
      <text:p text:style-name="P1801">2) pranešti skubiosios pagalbos tarnybų ryšio numeriu 112 apie įvykį, ekstremalųjį įvykį, gresiančią ar susidariusią ekstremaliąją situaciją;<text:s/></text:p>
      <text:p text:style-name="P1802">3) pasirengti ekstremaliosioms situacijoms, vadovaudamiesi<text:s/>valstybės ir savivaldybių institucijų ir įstaigų viešai skelbiamomis rekomendacijomis<text:s/>gyventojams;</text:p>
      <text:p text:style-name="P1803">4) vykdyti gelbėjimo darbų vadovo, operacijų vadovo, Vyriausybės ir savivaldybės administracijos direktoriaus sprendimus, reikalingus įvykiui,<text:s/>ekstremaliajam įvykiui,<text:s/>krizei ir<text:s/>ekstremaliajai situacijai likviduoti, jų padariniams šalinti.</text:p>
      <text:p text:style-name="P1804">3. Gyventojai gali turėti ir kitų šiame įstatyme ir kituose teisės aktuose nustatytų teisių ir pareigų krizių valdymo ir civilinės saugos srityje.</text:p>
      <text:p text:style-name="P1805"/>
      <text:p text:style-name="P1806"><text:bookmark-start text:name="skyrius3"/>III<text:s/>SKYRIUS</text:p>
      <text:p text:style-name="P1807"><text:bookmark-end text:name="skyrius3"/><text:span text:style-name="T1808">KRIZIŲ IR EKSTREMALIŲJŲ SITUACIJŲ PREVENCIJA</text:span><text:span text:style-name="T1809">,</text:span><text:span text:style-name="T1810"><text:s/>PASIRENGIMAS KRIZĖMS IR EKSTREMALIOSIOMS SITUACIJOMS<text:s/></text:span></text:p>
      <text:p text:style-name="P1811"/>
      <text:p text:style-name="P1812"><text:bookmark-start text:name="straipsnis20"/>20<text:s/>straipsnis. Krizių ir ekstremaliųjų situacijų prevencijos bendrosios nuostatos</text:p>
      <text:p text:style-name="P1813"><text:bookmark-end text:name="straipsnis20"/>1. Ministerijos ir kitos valstybės institucijos ir įstaigos vykdo krizių ir ekstremaliųjų situacijų prevenciją jų kompetencijai priskirtose veiklos srityse.</text:p>
      <text:p text:style-name="P1814"><text:span text:style-name="T1815">2.<text:s/></text:span><text:span text:style-name="T1816">S</text:span><text:span text:style-name="T1817">avival</text:span><text:span text:style-name="T1818">dybės administracijos direktori</text:span><text:span text:style-name="T1819">us</text:span><text:span text:style-name="T1820"><text:s/>vykdo ekstremaliųjų situacijų prevenciją</text:span><text:span text:style-name="T1821"><text:s/>savivaldybės teritorijoje</text:span><text:span text:style-name="T1822">,<text:s/></text:span><text:span text:style-name="T1823">leidžia</text:span><text:span text:style-name="T1824"><text:s/></text:span><text:span text:style-name="T1825">įsakymus</text:span><text:span text:style-name="T1826"><text:s/></text:span><text:span text:style-name="T1827">ekstremalių</text:span><text:span text:style-name="T1828">jų</text:span><text:span text:style-name="T1829"><text:s/>situacijų prevencijos savivaldybėje klausimais.</text:span></text:p>
      <text:p text:style-name="P1830">3.<text:s/>Kitos įstaigos, ūkio subjektai<text:s/>ir<text:s/>veiklos vykdytojai<text:s/>vykdo ekstremaliųjų situacijų prevenciją jų veiklos srityse.<text:s/></text:p>
      <text:p text:style-name="P1831">4.<text:s/>Vyriausybė skiria valstybines krizių ir ekstremaliųjų situacijų prevencijos užduotis ministerijoms ir kitoms valstybės institucijoms ir įstaigoms, o<text:s/>savivaldybės administracijos direktoriams, – valstybines ekstremaliųjų situacijų prevencijos užduotis. Šios užduotys yra sudedamoji<text:s/>krizių ir ekstremaliųjų situacijų prevencijos dalis.</text:p>
      <text:p text:style-name="P1832">5.<text:s/>Krizių ir ekstremaliųjų situacijų prevencija vykdoma Vyriausybės nustatyta tvarka.<text:s/></text:p>
      <text:p text:style-name="P1833"><text:span text:style-name="T1834">6.<text:s/></text:span><text:span text:style-name="T1835">Ministerijų ir kitų valstybės institucijų ir įstaigų vykdomą krizių ir ekstremaliųjų situacijų prevenciją koordinuoja Nacionalinis krizių valdymo centras.<text:s/></text:span><text:span text:style-name="T1836">S</text:span><text:span text:style-name="T1837">avivaldy</text:span><text:span text:style-name="T1838">bės administracijos direktorių</text:span><text:span text:style-name="T1839">, kitų įstaigų</text:span><text:span text:style-name="T1840">,</text:span><text:span text:style-name="T1841"><text:s/>ūkio subjektų</text:span><text:span text:style-name="T1842"><text:s/>ir</text:span><text:s/><text:span text:style-name="T1843">veiklos vykdytojų</text:span><text:span text:style-name="T1844"><text:s/></text:span><text:span text:style-name="T1845">vykdomą ekstremaliųjų situacijų prevenciją koordinuoja ministra</text:span><text:span text:style-name="T1846">i</text:span><text:span text:style-name="T1847"><text:s/></text:span><text:span text:style-name="T1848">jiems<text:s/></text:span><text:span text:style-name="T1849">pavestose valdymo srityse.<text:s/></text:span></text:p>
      <text:p text:style-name="P1850"/>
      <text:p text:style-name="P1851"><text:bookmark-start text:name="straipsnis21"/>21<text:s/>straipsnis. Pasirengimo krizėms ir ekstremaliosioms situacijoms bendrosios nuostatos</text:p>
      <text:p text:style-name="P1852"><text:bookmark-end text:name="straipsnis21"/><text:span text:style-name="T1853">1. Krizėms ir ekstremaliosioms situacijoms rengiamasi siekiant užtikrinti įvykių, ekstremaliųjų įvykių likvidavimo, krizių ir e</text:span><text:span text:style-name="T1854">kstremaliųjų situacijų valdymo<text:s/></text:span><text:span text:style-name="T1855">ir padarinių šalinimo,<text:s/></text:span><text:span text:style-name="T1856">paieškos, gelbėjimo ir<text:s/></text:span><text:span text:style-name="T1857">neatidėliotinus darbus ir gyvybiškai svarbių valstybės funkcijų atlikimą</text:span><text:s/><text:span text:style-name="T1858">krizių ir ekstremaliųjų situacijų metu.</text:span></text:p>
      <text:p text:style-name="P1859">2. Pasirengimą krizėms sudaro:</text:p>
      <text:p text:style-name="P1860">1) krizių<text:s/>ir ekstremaliųjų situacijų<text:s/>valdymo planų rengimas;</text:p>
      <text:p text:style-name="P1861">2) perspėjimo sistemos parengtis;</text:p>
      <text:p text:style-name="P1862"><text:span text:style-name="T1863">3) krizių valdymo<text:s/></text:span><text:span text:style-name="T1864">ir civilinės saugos<text:s/></text:span><text:span text:style-name="T1865">mokymas</text:span><text:s/><text:span text:style-name="T1866">ir gyventojų švietimas</text:span><text:span text:style-name="T1867">;</text:span></text:p>
      <text:p text:style-name="P1868">4) valstybinių pasirengimo krizėms<text:s/>užduočių skyrimas ir jų vykdymas;</text:p>
      <text:p text:style-name="P1869">5) valstybės institucijų ir įstaigų valstybės tarnautojų, darbuotojų, profesinės karo tarnybos karių, žvalgybos pareigūnų ir kitų asmenų<text:s/>pasitelkimas.</text:p>
      <text:p text:style-name="P1870">3. Pasirengimą ekstremaliosioms situacijoms sudaro:</text:p>
      <text:p text:style-name="P1871"><text:span text:style-name="T1872">1)<text:s/></text:span><text:span text:style-name="T1873">ekstremaliųjų situacijų valdymo planų rengimas</text:span><text:span text:style-name="T1874">;</text:span></text:p>
      <text:p text:style-name="P1875">2) perspėjimo sistemos parengtis;</text:p>
      <text:p text:style-name="P1876"><text:span text:style-name="T1877">3)<text:s/></text:span><text:span text:style-name="T1878">krizių valdymo<text:s/></text:span><text:span text:style-name="T1879">ir civilinės saugos<text:s/></text:span><text:span text:style-name="T1880">mokyma</text:span><text:span text:style-name="T1881">s</text:span><text:s/><text:span text:style-name="T1882">ir gyventojų švietimas</text:span><text:span text:style-name="T1883">;</text:span></text:p>
      <text:p text:style-name="P1884">4) valstybinių pasirengimo ekstremaliosioms situacijoms užduočių skyrimas ir jų vykdymas;</text:p>
      <text:p text:style-name="P1885">5) slėptuvių,<text:s/>kolektyvinės apsaugos statinių<text:s/>ir priedangų<text:s/>poreikio nustatymas,<text:s/>parinkimas,<text:s/>žymėjimas<text:s/>ir jų parengties organizavimas;</text:p>
      <text:p text:style-name="P1886">6) valstybės institucijų ir įstaigų valstybės tarnautojų, darbuotojų,<text:s/>profesinės karo tarnybos karių, žvalgybos pareigūnų ir kitų asmenų pasitelkimas;</text:p>
      <text:p text:style-name="P1887">7) operacijų centrų sudarymas, patalpų ir darbo vietų įrengimas;</text:p>
      <text:p text:style-name="P1888">8) būtinų priemonių atsargų kaupimas;</text:p>
      <text:p text:style-name="P1889"><text:span text:style-name="T1890">9</text:span><text:span text:style-name="T1891">)</text:span><text:span text:style-name="T1892"><text:s/>materialinių išteklių<text:s/></text:span><text:span text:style-name="T1893">teikimo</text:span><text:span text:style-name="T1894"><text:s/>sutarčių sudarymas ir administravimas;</text:span></text:p>
      <text:p text:style-name="P1895">10)<text:s/>pasirengimo ekstremaliosioms situacijoms vertinimas.</text:p>
      <text:p text:style-name="P1896"/>
      <text:p text:style-name="P1897"><text:bookmark-start text:name="straipsnis22"/>22<text:s/>straipsnis. Pasirengimo krizėms ir ekstremaliosioms situacijoms<text:s/>koordinavimas<text:s/>ir priežiūra</text:p>
      <text:p text:style-name="P1898"><text:bookmark-end text:name="straipsnis22"/>1. Nacionalinis krizių valdymo centras:</text:p>
      <text:p text:style-name="P1899">1) koordinuoja valstybės institucijų ir įstaigų pasirengimą krizėms ir valstybės lygio ekstremaliosioms situacijoms;</text:p>
      <text:p text:style-name="P1900"><text:span text:style-name="T1901">2)</text:span><text:span text:style-name="T1902"><text:s/></text:span><text:span text:style-name="T1903">ne rečiau kaip kartą per metus pagal<text:s/></text:span><text:span text:style-name="T1904">Vyriausybės<text:s/></text:span><text:span text:style-name="T1905">nustatytus indikatorius rengia ir<text:s/></text:span><text:span text:style-name="T1906">teikia Nacionalinio saugumo komisijai<text:s/></text:span><text:span text:style-name="T1907">ataskaitą</text:span><text:span text:style-name="T1908"><text:s/></text:span><text:span text:style-name="T1909">apie krizių valdymo ir civilinės saugos būklę.</text:span></text:p>
      <text:p text:style-name="P1910">2. Ministerijos koordinuoja savivaldybių institucijų ir įstaigų,<text:s/>kitų įstaigų,<text:s/>ūkio subjektų<text:s/>ir veiklos vykdytojų<text:s/>pasirengimą ekstremaliosioms situacijoms ministrams pavestose valdymo srityse.<text:s/></text:p>
      <text:p text:style-name="P1911"><text:span text:style-name="T1912">3.<text:s/></text:span><text:span text:style-name="T1913">M</text:span><text:span text:style-name="T1914">inisterijų parengties pareigūnai</text:span><text:span text:style-name="T1915"><text:s/>kartu yra ir Jungtinės grėsmių prevencijos ir krizių valdymo grupės nariai</text:span><text:span text:style-name="T1916">. P</text:span><text:span text:style-name="T1917">rireikus</text:span><text:span text:style-name="T1918"><text:s/></text:span><text:span text:style-name="T1919">ministro</text:span><text:span text:style-name="T1920"><text:s/></text:span><text:span text:style-name="T1921">sprendimu</text:span><text:span text:style-name="T1922"><text:s/>kitos<text:s/></text:span><text:span text:style-name="T1923">ministro valdymo srities<text:s/></text:span><text:span text:style-name="T1924">valstybės institucijos ir įstaigos<text:s/></text:span><text:span text:style-name="T1925">taip pat<text:s/></text:span><text:span text:style-name="T1926">skiria<text:s/></text:span><text:span text:style-name="T1927">parengties pareigūną –<text:s/></text:span><text:span text:style-name="T1928">valstybės tarnautoją ar darbuotoją</text:span><text:span text:style-name="T1929">. Šis parengties pareigūnas</text:span><text:span text:style-name="T1930"><text:s/></text:span><text:span text:style-name="T1931">organizuoja valstybės institucijos<text:s/></text:span><text:span text:style-name="T1932">a</text:span><text:span text:style-name="T1933">r įstaigos veiklą krizių valdymo ir civilinės saugos srityje, koordinuoja valstybės institucijos<text:s/></text:span><text:span text:style-name="T1934">a</text:span><text:span text:style-name="T1935">r įstaigos pasirengimą krizėms ir ekstremaliosioms situacijoms, atlieka kitas su krizių valdymo ir civilinės saugos sistemos uždavinių įgyvendinimu susijusias funkcijas valstybės institucijos<text:s/></text:span><text:span text:style-name="T1936">a</text:span><text:span text:style-name="T1937">r įstaigos veiklos srityse.</text:span><text:s/></text:p>
      <text:p text:style-name="P1938"><text:span text:style-name="T1939">4</text:span><text:span text:style-name="T1940">. Valstybės ir savivaldybių institucijų ir įstaigų</text:span><text:span text:style-name="T1941">, išskyrus žvalgybos institucijas</text:span><text:span text:style-name="T1942">,</text:span><text:span text:style-name="T1943"><text:s/></text:span>ir<text:span text:style-name="T1944"><text:s/>veiklos vykdytojų</text:span><text:span text:style-name="T1945"><text:s/></text:span><text:span text:style-name="T1946">pasirengimą<text:s/></text:span><text:span text:style-name="T1947">krizėms ir<text:s/></text:span><text:span text:style-name="T1948">ekstremaliosioms situacijoms<text:s/></text:span><text:span text:style-name="T1949">Vyriausybės</text:span><text:span text:style-name="T1950"><text:s/>nustatyta tvarka</text:span><text:span text:style-name="T1951"><text:s/></text:span><text:span text:style-name="T1952">vertina Priešgaisrinės apsaugos ir gelbėjimo departamentas</text:span><text:span text:style-name="T1953">, o savivaldybės teritorijoje esančių kitų įstaigų ir<text:s/></text:span><text:span text:style-name="T1954">ūkio subjektų</text:span><text:span text:style-name="T1955"><text:s/></text:span><text:span text:style-name="T1956">pasirengimą ekstremaliosioms situacijoms<text:s/></text:span><text:span text:style-name="T1957">Vyriausybės</text:span><text:span text:style-name="T1958"><text:s/>nustatyta tvarka</text:span><text:span text:style-name="T1959"><text:s/></text:span><text:span text:style-name="T1960">vertina<text:s/></text:span><text:span text:style-name="T1961">savival</text:span><text:span text:style-name="T1962">dybės administracijos direktori</text:span><text:span text:style-name="T1963">us</text:span><text:span text:style-name="T1964">.<text:s/></text:span></text:p>
      <text:p text:style-name="P1965"/>
      <text:p text:style-name="P1966"><text:bookmark-start text:name="straipsnis23"/><text:span text:style-name="T1967">2</text:span><text:span text:style-name="T1968">3</text:span><text:span text:style-name="T1969"><text:s/>straipsnis. K</text:span><text:span text:style-name="T1970">rizių ir ekstremaliųjų situacijų valdymo planų rengimas</text:span></text:p>
      <text:p text:style-name="P1971"><text:bookmark-end text:name="straipsnis23"/>1. Rengiami šie krizių ir ekstremaliųjų situacijų valdymo planai:</text:p>
      <text:p text:style-name="P1972">1) valstybiniai krizių ir ekstremaliųjų situacijų valdymo planai;</text:p>
      <text:p text:style-name="P1973">2) valstybės institucijų ir įstaigų krizių ir ekstremaliųjų situacijų valdymo planai;</text:p>
      <text:p text:style-name="P1974">3) kitų įstaigų ekstremaliųjų situacijų valdymo planai;</text:p>
      <text:p text:style-name="P1975">4) ūkio subjektų<text:s/>ir veiklos vykdytojų<text:s/>ekstremaliųjų situacijų valdymo planai;</text:p>
      <text:p text:style-name="P1976">5) savivaldybių ekstremaliųjų situacijų valdymo planai.</text:p>
      <text:p text:style-name="P1977">2. Vyriausybė tvirtina valstybinius krizių ir ekstremaliųjų situacijų valdymo planus.</text:p>
      <text:p text:style-name="P1978"><text:span text:style-name="T1979">3</text:span><text:span text:style-name="T1980">.<text:s/></text:span><text:span text:style-name="T1981">Vyriausybė<text:s/></text:span>tvirtina<text:s/><text:span text:style-name="T1982">valstybės<text:s/></text:span><text:span text:style-name="T1983">i</text:span><text:span text:style-name="T1984">nstitucij</text:span><text:span text:style-name="T1985">ų</text:span><text:span text:style-name="T1986"><text:s/>ir įstaig</text:span><text:span text:style-name="T1987">ų</text:span><text:span text:style-name="T1988">,<text:s/></text:span><text:span text:style-name="T1989">kurios reng</text:span><text:span text:style-name="T1990">ia</text:span><text:span text:style-name="T1991"><text:s/></text:span><text:span text:style-name="T1992">krizių ir ekstremaliųjų situacijų valdymo planus</text:span><text:span text:style-name="T1993">, sąrašą.<text:s/></text:span></text:p>
      <text:p text:style-name="P1994">4. Valstybės institucijos ir įstaigos pagal kompetenciją dalyvauja rengiant valstybinius krizių ir ekstremaliųjų situacijų valdymo planus.</text:p>
      <text:p text:style-name="P1995"><text:span text:style-name="T1996">5</text:span><text:span text:style-name="T1997">.<text:s/></text:span><text:span text:style-name="T1998">Vyriausybė nustato kriterijus, kuriuos atitinkančių kitų įstaigų ir ūkio subjektų vadovai privalo organizuoti ekstremaliųjų situacijų valdymo plano rengimą</text:span><text:span text:style-name="T1999">.<text:s/></text:span></text:p>
      <text:p text:style-name="P2000"><text:span text:style-name="T2001">6</text:span><text:span text:style-name="T2002">.<text:s/></text:span><text:span text:style-name="T2003">Savivaldybės administracijos direktorius<text:s/></text:span><text:span text:style-name="T2004">tvirtina</text:span><text:span text:style-name="T2005"><text:s/></text:span><text:span text:style-name="T2006">savivaldybės ekstremaliųjų situacijų valdymo plan</text:span><text:span text:style-name="T2007">ą</text:span><text:span text:style-name="T2008">.<text:s/></text:span><text:span text:style-name="T2009">Rengiant šį planą, privalo dalyvauti<text:s/></text:span><text:span text:style-name="T2010">šio įstatymo 14</text:span><text:span text:style-name="T2011"> </text:span><text:span text:style-name="T2012">straipsnio 2</text:span><text:span text:style-name="T2013"> </text:span><text:span text:style-name="T2014">dalyje nurodytos kitos įstaigos ir ūkio subjektai, taip pat<text:s/></text:span><text:span text:style-name="T2015">veiklos vykdytojai</text:span><text:span text:style-name="T2016">.</text:span></text:p>
      <text:p text:style-name="P2017"><text:span text:style-name="T2018">7</text:span><text:span text:style-name="T2019">.<text:s/></text:span><text:span text:style-name="T2020">Asmens sveikatos priežiūros įstaigos ir visuomenės sveikatos priežiūros įstaigos vadovas<text:s/></text:span><text:span text:style-name="T2021">sveikatos apsaugos ministro nustatyta<text:s/></text:span><text:span text:style-name="T2022">tvarka<text:s/></text:span><text:span text:style-name="T2023">organizuoja asmens ir visuomenės sveikatos priežiūros įstaigos ekstremaliųjų situacijų valdymo plano rengimą</text:span><text:span text:style-name="T2024"><text:s/>ir<text:s/></text:span><text:span text:style-name="T2025">tvirtina šį planą</text:span><text:span text:style-name="T2026">.</text:span></text:p>
      <text:p text:style-name="P2027"><text:span text:style-name="T2028">8</text:span><text:span text:style-name="T2029">.<text:s/></text:span><text:span text:style-name="T2030">Vidaus reikalų ministras<text:s/></text:span><text:span text:style-name="T2031">tvirtina</text:span><text:span text:style-name="T2032"><text:s/></text:span><text:span text:style-name="T2033">šio straipsnio 1</text:span><text:span text:style-name="T2034"> </text:span><text:span text:style-name="T2035">dalyje nurodytų<text:s/></text:span><text:span text:style-name="T2036">krizių ir ekstremaliųjų situacijų valdymo planų rengimo tvark</text:span><text:span text:style-name="T2037">os aprašą</text:span><text:span text:style-name="T2038">.</text:span></text:p>
      <text:p text:style-name="P2039"><text:span text:style-name="T2040">9</text:span><text:span text:style-name="T2041">. Nacionalinis krizių valdymo centras<text:s/></text:span><text:span text:style-name="T2042">pagal kompetenciją<text:s/></text:span><text:span text:style-name="T2043">koordinuoja valstybinių krizių ir ekstremaliųjų situacijų valdymo planų rengimą</text:span><text:span text:style-name="T2044">,</text:span><text:span text:style-name="T2045"><text:s/>taip pat</text:span><text:span text:style-name="T2046"><text:s/>vertina<text:s/></text:span><text:span text:style-name="T2047">valstybės institucijų ir įstaigų krizių ir ekstremaliųjų situacijų valdymo planų<text:s/></text:span><text:span text:style-name="T2048">atitiktį valstybiniams krizių ir ekstremaliųjų situacijų valdymo planams.</text:span><text:span text:style-name="T2049"><text:s/></text:span><text:span text:style-name="T2050">Ministrui pavestoms valdymo sritims priskirtų valstybės institucijų ir įstaigų<text:s/></text:span><text:span text:style-name="T2051">krizių ir<text:s/></text:span><text:span text:style-name="T2052">ekstremaliųjų situacijų valdymo planų projektai derinami su šio ministro vadovaujama ministerija.<text:s/></text:span><text:span text:style-name="T2053">S</text:span><text:span text:style-name="T2054">avivaldybių,<text:s/></text:span><text:span text:style-name="T2055">kitų įstaigų</text:span><text:span text:style-name="T2056">,</text:span><text:span text:style-name="T2057"><text:s/></text:span><text:span text:style-name="T2058">ūkio subjektų<text:s/></text:span><text:span text:style-name="T2059">ir veiklos vykdytojų<text:s/></text:span><text:span text:style-name="T2060">ekstremaliųjų situacijų valdymo plan</text:span><text:span text:style-name="T2061">ų projektai</text:span><text:span text:style-name="T2062"><text:s/>derinami su<text:s/></text:span><text:span text:style-name="T2063">Vidaus reikalų ministerija ar<text:s/></text:span><text:span text:style-name="T2064">vidaus reikalų ministro</text:span><text:span text:style-name="T2065"><text:s/>įgaliota institucija</text:span><text:span text:style-name="T2066">.</text:span></text:p>
      <text:p text:style-name="P2067"/>
      <text:p text:style-name="P2068"><text:bookmark-start text:name="straipsnis24"/><text:span text:style-name="T2069">2</text:span><text:span text:style-name="T2070">4</text:span><text:span text:style-name="T2071"><text:s/>straipsnis.<text:s/></text:span><text:span text:style-name="T2072">Perspėjimo sistema ir jos parengtis<text:s/></text:span></text:p>
      <text:p text:style-name="P2073"><text:bookmark-end text:name="straipsnis24"/>1. Perspėjimo sistema sukuriama gyventojams, valstybės ir savivaldybių institucijoms ir įstaigoms, kitoms įstaigoms,<text:s/>ūkio subjektams<text:s/>ir veiklos vykdytojams<text:s/>perspėti ir informuoti apie įvykį, ekstremalųjį įvykį, gresiančią ar susidariusią krizę ar ekstremaliąją situaciją.</text:p>
      <text:p text:style-name="P2074">2. Perspėjimo sistemos technines perspėjimo priemones, reikalavimus jų parengčiai ir perspėjimo sistemos techninių perspėjimo priemonių priežiūros organizavimo tvarkos aprašą<text:s/>tvirtina<text:s/>Priešgaisrinės apsaugos ir gelbėjimo departamento direktorius.</text:p>
      <text:p text:style-name="P2075"><text:span text:style-name="T2076">3. Viešųjų ryšių tinklų ir (ar) viešųjų elektroninių ryšių paslaugų teikėjai privalo savo lėšomis palaikyti Priešgaisrinės apsaugos ir gelbėjimo departamento įdiegtoms perspėjimo sistemos techninėms perspėjimo priemonėms naudojamą infrastruktūrą ir (ar) technologinę paslaugą, kurios<text:s/></text:span><text:span text:style-name="T2077">skirtos<text:s/></text:span><text:span text:style-name="T2078">užtikrint</text:span><text:span text:style-name="T2079">i</text:span><text:span text:style-name="T2080"><text:s/>galimybę apie įvykį, ekstremalųjį įvykį, gresiančią ar susidariusią krizę ar ekstremaliąją situaciją perspėti Lietuvos Respublikos teritorijoje</text:span><text:s/><text:span text:style-name="T2081">esančius gyventojus.</text:span></text:p>
      <text:p text:style-name="P2082"><text:span text:style-name="T2083">4. Veiklos vykdytojai, kurių valdomų pavojingųjų objektų pavojaus zonoje gyvena 100 ar daugiau gyventojų, ūkio subjektai, kurių valdomų hidrotechnikos statinių užtvindymo zonoje gyvena 100 ar daugiau gyventojų, taip pat valstybės įmonė Ignalinos atominė elektrinė privalo savo lėšomis įrengti ir prižiūrėti Priešgaisrinės apsaugos ir gelbėjimo departamento direktoriaus nustatytas perspėjimo sistemos technines perspėjimo priemones. Šių priemonių naudojimas turi užtikrinti galimybę perspėti darbuotojus, taip pat gyventojus, valstybės ir savivaldybių institucijas ir įstaigas, kitas įstaigas</text:span><text:span text:style-name="T2084">,</text:span><text:span text:style-name="T2085"><text:s/>ūkio subjektus</text:span><text:s/><text:span text:style-name="T2086">ir veiklos vykdytoj</text:span><text:span text:style-name="T2087">us</text:span><text:span text:style-name="T2088">, patenkančius į galimos taršos, pavojaus ar užtvindymo zoną, apie tame ūkio subjekte įvykusią didelę pramoninę, branduolinę, radiologinę avariją, branduolinį incidentą ar avariją hidrotechnikos statinyje, priklausančiame tam ūkio subjektui.</text:span></text:p>
      <text:p text:style-name="P2089"><text:span text:style-name="T2090">5. Valstybės ir savivaldybių institucijos ir įstaigos,<text:s/></text:span><text:span text:style-name="T2091">išskyrus žvalgybos institucijas,<text:s/></text:span><text:span text:style-name="T2092">kitos įstaigos</text:span><text:span text:style-name="T2093">,</text:span><text:span text:style-name="T2094"><text:s/>ūkio subjektai<text:s/></text:span><text:span text:style-name="T2095">ir veiklos vykdytojai</text:span><text:span text:style-name="T2096"><text:s/></text:span><text:span text:style-name="T2097">jiems priklausančia perspėjimo sistemos infrastruktūra, reikalinga perspėjimo sistemos techninėms perspėjimo priemonėms, privalo leisti neatlygintinai naudotis perspėjimą atliekantiems subjektams – Priešgaisrinės apsaugos ir gelbėjimo departamentui ir<text:s/></text:span><text:span text:style-name="T2098">savivald</text:span><text:span text:style-name="T2099">ybės administracijos direktoriam</text:span><text:span text:style-name="T2100">s</text:span><text:span text:style-name="T2101">.</text:span></text:p>
      <text:p text:style-name="P2102"/>
      <text:p text:style-name="P2103"><text:bookmark-start text:name="straipsnis25"/>25<text:s/>straipsnis.<text:s/>Krizių valdymo<text:s/>ir civilinės saugos<text:s/>mokymas<text:s/>ir gyventojų švietimas</text:p>
      <text:p text:style-name="P2104"><text:bookmark-end text:name="straipsnis25"/><text:span text:style-name="T2105">1. Siekdamos pasirengti įvykių, ekstremaliųjų įvykių likvidavimui, krizių ir ekstremaliųjų situacijų valdymui, jų padarinių šalinimui, paieškos, gelbėjimo ir neatidėliotiniems darbams ir gyvybiškai svarbių valstybės funkcijų atlikimui krizių ir ekstremaliųjų situacijų metu,</text:span><text:s/>v<text:span text:style-name="T2106">alstybės ir savivaldybių institucijos ir įstaigos, kitos įstaigos</text:span><text:span text:style-name="T2107">,</text:span><text:span text:style-name="T2108"><text:s/>ūkio subjektai<text:s/></text:span><text:span text:style-name="T2109">ir veiklos vykdytojai</text:span><text:span text:style-name="T2110"><text:s/></text:span><text:span text:style-name="T2111">Vyriausybės nustatyta tvarka organizuoja krizių valdymo ir civilinės saugos mokymą,</text:span><text:s/>į kurį yra integruotas<text:s/><text:span text:style-name="T2112">pasirengimo karinėms ir hibridinėms grėsmėms mokymo turinys.</text:span></text:p>
      <text:p text:style-name="P2113"><text:span text:style-name="T2114">2. Valstybės ir savivaldybių institucijų ir įstaigų, kitų įstaigų</text:span><text:span text:style-name="T2115">,</text:span><text:span text:style-name="T2116"><text:s/>ūkio subjektų<text:s/></text:span><text:span text:style-name="T2117">ir veiklos vykdytojų<text:s/></text:span><text:span text:style-name="T2118">vadovai privalo siųsti Vyriausybės nustatytų kategorijų asmenis, dirbančius jų vadovaujamose valstybės ir savivaldybių institucijose ir įstaigose, kitose įstaigose</text:span><text:span text:style-name="T2119">,</text:span><text:span text:style-name="T2120"><text:s/>ūkio subjektuose, išklausyti Priešgaisrinės apsaugos ir gelbėjimo departamento <text:s/>direktoriaus patvirtintos civilinės saugos mokymo programos kurso. Šie asmenys mokomi ir jų kvalifikacija civilinės saugos srityje tobulinama</text:span><text:span text:style-name="T2121"><text:s/>Vyriausybės nustatyta tvarka.<text:s/></text:span></text:p>
      <text:p text:style-name="P2122">3. Krizių valdymo ir civilinės saugos mokymas vykdomas ikimokyklinio, priešmokyklinio ir (ar) bendrojo ugdymo ir profesinio mokymo įstaigose pagal švietimo, mokslo ir sporto ministro tvirtinamas bendrąsias programas, kriterijus ar gaires, į kurias yra integruotas su<text:s/>Priešgaisrinės apsaugos ir gelbėjimo departamentu<text:s/>suderintas<text:s/>mokymo turinys, nurodytas šio straipsnio 1 dalyje. Krizių valdymo ir civilinės saugos mokymas aukštosiose mokyklose vykdomas aukštosios mokyklos nustatyta tvarka.<text:s/></text:p>
      <text:p text:style-name="P2123"><text:span text:style-name="T2124">4. Gyventojų švietimas civilinės saugos klausimais vykdomas Priešgaisrinės apsaugos ir gelbėjimo departamento<text:s/></text:span><text:span text:style-name="T2125">direktoriaus<text:s/></text:span><text:span text:style-name="T2126">nustatyta tvarka. Priešgaisrinės apsaugos ir gelbėjimo departamentas koordinuoja gyventojų švietimą civilinės saugos klausimais, teikia savivaldybės administracijos direktoriui metodinę pagalbą.</text:span><text:s/><text:span text:style-name="T2127">Gyventojų švietimas turi būti atliekamas</text:span><text:s/><text:span text:style-name="T2128">asmenims su negalia<text:s/></text:span><text:span text:style-name="T2129">pritaikytais<text:s/></text:span><text:span text:style-name="T2130">bendravimo būdais (pavyzdžiui, žodiniu, rašytiniu, garsiniu ir (ar) vaizdiniu informacijos perdavimo ir (ar) gavimo būdais naudojant Brailio raštą, multimedijos priemones, garsines priemones, lengvai suprantamą (paprastą ir aiškiai struktūrizuotą) kalbą, gestų kalbą, taip pat patobulintus ir (ar) alternatyvius bendravimo būdus, priemones ir formas,<text:s/></text:span><text:span text:style-name="T2131">informacijos ir ryšių technologijas, kuriomis disponuojama</text:span><text:span text:style-name="T2132">).</text:span></text:p>
      <text:p text:style-name="P2133"/>
      <text:p text:style-name="P2134"><text:bookmark-start text:name="straipsnis26"/>26<text:s/>straipsnis.<text:s/>Krizių valdymo<text:s/>ir<text:s/>civilinės saugos<text:s/>pratybos</text:p>
      <text:p text:style-name="P2135"><text:bookmark-end text:name="straipsnis26"/>1.<text:s/>Krizių valdymo<text:s/><text:s/>ir civilinės saugos<text:s/>pratybos yra<text:s/>krizių valdymo ir<text:s/>civilinės saugos mokymo dalis.<text:s/></text:p>
      <text:p text:style-name="P2136"><text:span text:style-name="T2137">2.<text:s/></text:span><text:span text:style-name="T2138">Valstybės ir savivaldybių institucijų ir įstaigų, kitų įstaigų,</text:span><text:s/>ūkio subjektų,<text:s/>veiklos vykdytojų<text:s/>ir<text:s/>savanorių ir<text:s/>NVO pajėgų<text:s/><text:span text:style-name="T2139">pasirengimas patikrinamas krizių valdymo<text:s/></text:span><text:span text:style-name="T2140">ir (ar) civilinės saugos<text:s/></text:span><text:span text:style-name="T2141">pratybose, kai tariamomis ekstremaliosios situacijos ar krizės sąlygomis tikrinami veiksmai ir procedūros, numatytos<text:s/></text:span><text:span text:style-name="T2142">ekstremaliųjų situacijų valdymo planuose ar<text:s/></text:span><text:span text:style-name="T2143">krizių ir ekstremaliųjų situacijų valdymo planuose, tobulinami sprendimų priėmimo įgūdžiai, mokomasi praktiškai organizuoti ir atlikti krizių valdymą,<text:s/></text:span><text:span text:style-name="T2144">paieškos, gelbėjimo ir<text:s/></text:span><text:span text:style-name="T2145">neatidėliotinus darbus, likviduoti įvykius, ekstremaliuosius įvykius, krizes ar ekstremaliąsias situacijas ir šalinti jų padarinius.</text:span></text:p>
      <text:p text:style-name="P2146">3.<text:tab/>Ministerijos ir kitos valstybės institucijos ir įstaigos pagal kompetenciją organizuoja civilinės saugos pratybas, dalyvauja šio straipsnio<text:s/>9<text:s/>dalyje nurodytose pratybose.</text:p>
      <text:p text:style-name="P2147">4.<text:tab/>Savivaldybės administracijos direktorius:</text:p>
      <text:p text:style-name="P2148">1)<text:tab/>organizuoja savivaldybės lygio civilinės saugos pratybas;</text:p>
      <text:p text:style-name="P2149">2)<text:tab/>užtikrina savivaldybės<text:s/>įstaigų ir<text:s/>viešųjų įstaigų, kurių savininkė yra savivaldybė,<text:s/>ir<text:s/>savivaldybės<text:s/>valdomų įmonių<text:s/>dalyvavimą pagal jų kompetenciją (veiklos sritį) valstybės lygio krizių valdymo<text:s/>ir civilinės saugos<text:s/>pratybose.<text:s/></text:p>
      <text:p text:style-name="P2150"><text:span text:style-name="T2151">5.</text:span><text:span text:style-name="T2152"><text:tab/></text:span><text:span text:style-name="T2153">Ūkio subjekto, kitos įstaigos<text:s/></text:span><text:span text:style-name="T2154">ir veiklos vykdytojo<text:s/></text:span><text:span text:style-name="T2155">vadovas arba jo įgaliotas asmuo<text:s/></text:span><text:span text:style-name="T2156">organizuoja ūkio subjekto, kitos įstaigos<text:s/></text:span><text:span text:style-name="T2157">ir veiklos vykdytojo<text:s/></text:span><text:span text:style-name="T2158">darbuotojų civilinės saugos pratybas.</text:span></text:p>
      <text:p text:style-name="P2159">6. Priešgaisrinės apsaugos ir gelbėjimo departamentas ir jam pavaldžios įstaigos pagal kompetenciją organizuoja civilinės saugos pratybas, koordinuoja civilinės saugos pratybų organizavimą savivaldybėse, valstybės ir savivaldybių institucijoms ir įstaigoms teikia metodinę pagalbą civilinės saugos pratybų organizavimo klausimais.</text:p>
      <text:p text:style-name="P2160">7. Priešgaisrinės apsaugos ir gelbėjimo departamento direktorius tvirtina civilinės saugos pratybų organizavimo ir vertinimo metodines rekomendacijas.</text:p>
      <text:p text:style-name="P2161">8. Vidaus reikalų ministras tvirtina valstybės lygio civilinės saugos pratybų planus.<text:s/>Valstybės lygio civilinės saugos pratybas organizuoja<text:s/>vidaus reikalų ministro<text:s/>patvirtintuose<text:s/>valstybės lygio civilinės saugos pratybų planuose nurodytos<text:s/>valstybės institucijos ir įstaigos.</text:p>
      <text:p text:style-name="P2162">9. Valstybės ir tarptautinio lygio krizių valdymo pratybas organizuoja Nacionalinis krizių valdymo centras.</text:p>
      <text:p text:style-name="P2163"><text:span text:style-name="T2164">1</text:span><text:span text:style-name="T2165">0</text:span><text:span text:style-name="T2166">.<text:s/></text:span><text:span text:style-name="T2167">K</text:span><text:span text:style-name="T2168">rizių valdymo<text:s/></text:span><text:span text:style-name="T2169">ir civilinės saugos<text:s/></text:span><text:span text:style-name="T2170">pratybos organizuojamos Vyriausybės nustatyta tvarka.<text:s/></text:span></text:p>
      <text:p text:style-name="P2171"/>
      <text:p text:style-name="P2172"><text:bookmark-start text:name="straipsnis27"/>27<text:s/>straipsnis. Būtinų priemonių atsargų kaupimas</text:p>
      <text:p text:style-name="P2173"><text:bookmark-end text:name="straipsnis27"/>1.<text:s/>Valstybės ir savivaldybių institucijos ir įstaigos, kitos įstaigos,<text:s/>ūkio subjektai<text:s/>ir veiklos vykdytojai<text:s/>kaupia būtinas priemones.<text:s/></text:p>
      <text:p text:style-name="P2174"><text:span text:style-name="T2175">2. Valstybės ir savivaldybių institucijas ir įstaigas, kitas įstaigas</text:span><text:span text:style-name="T2176">,</text:span><text:span text:style-name="T2177"><text:s/>ūkio subjektus</text:span><text:s/><text:span text:style-name="T2178">ir veiklos vykdytoj</text:span><text:span text:style-name="T2179">us</text:span><text:span text:style-name="T2180">, kurie privalo kaupti būtinas priemones, būtinų priemonių sąrašą, kiekį ir laikotarpį, kuriam sukauptų būtinų priemonių turi pakakti nepertraukiamai šioje dalyje nurodytų institucijų, įstaigų</text:span><text:span text:style-name="T2181">,</text:span><text:span text:style-name="T2182"><text:s/>ūkio subjektų<text:s/></text:span><text:span text:style-name="T2183">ir veiklos vykdytojų<text:s/></text:span><text:span text:style-name="T2184">veiklai užtikrinti, nustato Vyriausybė ar jos įgaliota institucija.<text:s/></text:span></text:p>
      <text:p text:style-name="P2185"><text:span text:style-name="T2186">3. Savivaldybės administracijos direktorius<text:s/></text:span><text:span text:style-name="T2187">kontroliuoja</text:span><text:span text:style-name="T2188">,</text:span><text:span text:style-name="T2189"><text:s/>kaip<text:s/></text:span><text:span text:style-name="T2190">savivaldybių įstaig</text:span><text:span text:style-name="T2191">os</text:span><text:span text:style-name="T2192">,<text:s/></text:span><text:span text:style-name="T2193">savivaldybės valdomos įmonės<text:s/></text:span><text:span text:style-name="T2194">kaupia<text:s/></text:span><text:span text:style-name="T2195">būtin</text:span><text:span text:style-name="T2196">ų</text:span><text:span text:style-name="T2197"><text:s/>priemon</text:span><text:span text:style-name="T2198">ių atsargas</text:span><text:span text:style-name="T2199"><text:s/>pagal Vyriausybės ar jos įgaliotos institucijos nustatytus būtinų priemonių sąrašus, kiekį ir laikotarpį</text:span><text:span text:style-name="T2200">.<text:s/></text:span><text:span text:style-name="T2201">Savivaldybės institucija ar įstaiga turi teisę jų ir savivaldybės<text:s/></text:span><text:span text:style-name="T2202">valdomų įmonių</text:span><text:span text:style-name="T2203"><text:s/>sukauptomis būtinomis priemonėmis aprūpinti kitą savivaldybės instituciją ar</text:span><text:span text:style-name="T2204">ba</text:span><text:span text:style-name="T2205"><text:s/>įstaigą ar savivaldybės<text:s/></text:span><text:span text:style-name="T2206">valdomą įmonę</text:span><text:span text:style-name="T2207"><text:s/>tais atvejais, kai savivaldybės institucijai ar</text:span><text:span text:style-name="T2208">ba</text:span><text:span text:style-name="T2209"><text:s/>įstaigai ar savivaldybės<text:s/></text:span><text:span text:style-name="T2210">valdomai įmonei<text:s/></text:span><text:span text:style-name="T2211">nepakanka pagal<text:s/></text:span><text:span text:style-name="T2212">Vyriausybės ar jos įgaliotos institucijos nustatytus reikalavimus</text:span><text:span text:style-name="T2213"><text:s/></text:span><text:span text:style-name="T2214">sukauptų būtinų priemonių.</text:span></text:p>
      <text:p text:style-name="P2215"/>
      <text:p text:style-name="P2216"><text:bookmark-start text:name="straipsnis28"/>28<text:s/>straipsnis. Slėptuvės,<text:s/>kolektyvinės apsaugos statiniai<text:s/>ir priedangos</text:p>
      <text:p text:style-name="P2217"><text:bookmark-end text:name="straipsnis28"/>1. Gyventojai, kurie užtikrina valstybės ir savivaldybių institucijų ir įstaigų veiklą ekstremaliųjų situacijų ar karo metu, arba turi<text:s/>jiems<text:s/>priskirtų būtinų užduočių, nuo jų gyvybei ir sveikatai atsiradusių <text:s/>pavojingų veiksnių<text:s/>laikinai apsaugomi<text:s/>slėptuvėse.<text:s/></text:p>
      <text:p text:style-name="P2218">2.<text:s/>Gyventojai, išskyrus šio straipsnio 1<text:s/>dalyje nurodytus gyventojus, nuo jų gyvybei ir sveikatai atsiradusių pavojingų veiksnių laikinai apsaugomi kolektyvinės apsaugos statiniuose.<text:s/></text:p>
      <text:p text:style-name="P2219"><text:span text:style-name="T2220">3. Oro pavojaus atveju</text:span><text:span text:style-name="T2221">,</text:span><text:s/><text:span text:style-name="T2222">taip pat nuo netiesioginio apšaudymo ir (ar) kitų kinetinių grėsmių karinės agresijos metu (atakų iš orlaivių, raketų, artilerijos ugnies sukeltų sprogimo smūgio bangų, skeveldrų, nuolaužų ar atsitiktinių kulkų)</text:span><text:span text:style-name="T2223"><text:s/>gyventojams apsaugoti gali būti naudojamos p</text:span><text:span text:style-name="T2224">riedangos</text:span><text:span text:style-name="T2225">.</text:span></text:p>
      <text:p text:style-name="P2226"><text:span text:style-name="T2227">4</text:span><text:span text:style-name="T2228">.</text:span><text:s/>Statant naują visuomenės poreikiams naudojamą pastatą (<text:span text:style-name="T2229">išskyrus religinės paskirties</text:span>), kuriame vienu metu<text:s/>gali būti<text:s/>daugiau kaip 100<text:s/>žmonių, arba aukštybinį (daugiau kaip 5<text:s/>aukštų) daugiabutį gyvenamąjį namą,<text:s/><text:span text:style-name="T2230">jame</text:span><text:s/><text:span text:style-name="T2231">ar jo priklausiny</text:span><text:span text:style-name="T2232">je</text:span><text:span text:style-name="T2233"><text:s/></text:span><text:span text:style-name="T2234">(-i</text:span><text:span text:style-name="T2235">uose</text:span><text:span text:style-name="T2236">)</text:span><text:span text:style-name="T2237"><text:s/></text:span>turi būti suprojektuota (-os)<text:s/>ir<text:s/>įrengta<text:span text:style-name="T2238"> </text:span>(-os)<text:s/>šio įstatymo 2 straipsnio 31 dalyje<text:s/><text:span text:style-name="T2239">nurodytus</text:span><text:span text:style-name="T2240"><text:s/>reikalavimus<text:s/></text:span><text:span text:style-name="T2241">atitinkanti<text:s/></text:span><text:span text:style-name="T2242">(-čios)<text:s/></text:span><text:span text:style-name="T2243">patalpa</text:span> <text:span text:style-name="T2244">(-</text:span><text:span text:style-name="T2245">os</text:span><text:span text:style-name="T2246">)</text:span><text:span text:style-name="T2247">.<text:s/></text:span></text:p>
      <text:p text:style-name="P2248"><text:span text:style-name="T2249">5</text:span><text:span text:style-name="T2250">. Valstybės ir savivaldybių institucijos ir įstaigos, kitos įstaigos</text:span><text:span text:style-name="T2251">,</text:span><text:span text:style-name="T2252"><text:s/>ūkio subjektai</text:span><text:s/><text:span text:style-name="T2253">ir veiklos vykdytoj</text:span><text:span text:style-name="T2254">ai</text:span><text:span text:style-name="T2255"><text:s/>savivaldybės administracijos direktoriui teikia duomenis apie jų<text:s/></text:span><text:span text:style-name="T2256">valdomus ir savivaldybėje esančius kolektyvinės apsaugos statinius ir priedangas, taip pat informaciją apie statinius ir patalpas, kurie Vyriausybės nustatyta tvarka gali būti parenkami kolektyvinės apsaugos statiniams ir priedangoms įrengti,</text:span><text:span text:style-name="T2257"><text:s/>ir sudaro galimybes<text:s/></text:span><text:span text:style-name="T2258">neatlygintinai<text:s/></text:span><text:span text:style-name="T2259">jomis naudotis</text:span><text:span text:style-name="T2260">.</text:span></text:p>
      <text:p text:style-name="P2261"><text:span text:style-name="T2262">6</text:span><text:span text:style-name="T2263">.</text:span><text:span text:style-name="T2264"><text:s/></text:span><text:span text:style-name="T2265">S</text:span><text:span text:style-name="T2266">avival</text:span><text:span text:style-name="T2267">dybės administracijos direktori</text:span><text:span text:style-name="T2268">us</text:span><text:span text:style-name="T2269"><text:s/></text:span><text:span text:style-name="T2270">Vyriausybės nustatyta tvarka nustato kolektyvinės apsaugos statinių ir priedangų poreikį, organizuoja jų parinkimą, pažymėjimą ir parengimą</text:span><text:span text:style-name="T2271">.</text:span></text:p>
      <text:p text:style-name="P2272">7. Vyriausybė<text:s/>tvirtina<text:s/>slėptuvių,<text:s/>kolektyvinės apsaugos statinių<text:s/>ir priedangų<text:s/>poreikio nustatymo, parinkimo, žymėjimo,<text:s/>jų parengties organizavimo<text:s/>ir naudojimo<text:s/>tvarkos aprašą.</text:p>
      <text:p text:style-name="P2273">8.<text:s/>Vyriausybės įgaliota institucija nustato<text:s/>slėptuvių, kolektyvinės apsaugos statinių ir priedangų<text:s/>projektavimo ir įrengimo reikalavimus.</text:p>
      <text:p text:style-name="P2274"/>
      <text:p text:style-name="P2275"><text:bookmark-start text:name="straipsnis29"/><text:span text:style-name="T2276">2</text:span><text:span text:style-name="T2277">9</text:span><text:span text:style-name="T2278"><text:s/>straipsnis.<text:s/></text:span><text:span text:style-name="T2279">Materialinių išteklių teikimo sutarčių sudarymas ir administravimas</text:span></text:p>
      <text:p text:style-name="P2280"><text:bookmark-end text:name="straipsnis29"/>1. Materialinių išteklių<text:s/>teikimo<text:s/>sutartis<text:s/>šio įstatymo 14<text:s/>straipsnio 2<text:s/>dalyje nustatytu atveju<text:s/>Civilinio kodekso nustatyta tvarka sudaro savivaldybės administracijos direktorius ir<text:s/>kitos įstaigos,<text:s/>ūkio subjekto vadovas arba jų įgalioti asmenys.</text:p>
      <text:p text:style-name="P2281"><text:span text:style-name="T2282">2. Į materialinių išteklių<text:s/></text:span><text:span text:style-name="T2283">teikimo</text:span><text:span text:style-name="T2284"><text:s/></text:span><text:span text:style-name="T2285">sutartis, be<text:s/></text:span><text:span text:style-name="T2286">Civiliniame kodekse nustatytų bendrųjų šios rūšies sutartims keliamų reikalavimų</text:span><text:span text:style-name="T2287">, įtraukiamos nuostatos apie tai, kokius materialinius išteklius, kokiais atvejais ir kam<text:s/></text:span><text:span text:style-name="T2288">kita įstaiga ir<text:s/></text:span><text:span text:style-name="T2289">ūkio subjektas privalės<text:s/></text:span><text:span text:style-name="T2290">teikti</text:span><text:span text:style-name="T2291">, materialinių išteklių<text:s/></text:span><text:span text:style-name="T2292">teikim</text:span><text:span text:style-name="T2293">o<text:s/></text:span><text:span text:style-name="T2294">terminus ir kitas su materialinių išteklių<text:s/></text:span><text:span text:style-name="T2295">teikimu<text:s/></text:span><text:span text:style-name="T2296"><text:s/>susijusias sąlygas,<text:s/></text:span><text:span text:style-name="T2297">kokia tvarka bus sprendžiami ginčai</text:span><text:span text:style-name="T2298">.<text:s/></text:span></text:p>
      <text:p text:style-name="P2299">3.<text:s/>Kita įstaiga ir ūkio subjektas sudaro sąlygas savivaldybės administracijos direktoriaus, su kuriuo buvo sudaryta materialinių išteklių<text:s/>teikimo<text:s/><text:s/>sutartis,<text:s/>įgaliotiems asmenims patikrinti, ar<text:s/>jie<text:s/>yra tinkamai pasirengę vykdyti jiems<text:s/>šioje sutartyje<text:s/>nustatytus sutartinius įsipareigojimus.</text:p>
      <text:p text:style-name="P2300">4. Materialinių išteklių<text:s/>teikimo<text:s/><text:s/>sutartį sudariusios<text:s/>kitos<text:s/>įstaigos<text:s/>ir<text:s/>ūkio subjekto<text:s/>darbuotojai<text:s/>pagal kompetenciją (veiklos sritį) dalyvauja<text:s/>šio įstatymo 25 straipsnio 1 ir 2 dalyse nurodytuose<text:s/>civilinės saugos mokymuose.</text:p>
      <text:p text:style-name="P2301"/>
      <text:p text:style-name="P2302"><text:bookmark-start text:name="straipsnis30"/><text:span text:style-name="T2303">3</text:span><text:span text:style-name="T2304">0</text:span><text:span text:style-name="T2305"><text:s/>straipsnis.<text:s/></text:span><text:span text:style-name="T2306">Valstybės institucijų ir įstaigų valstybės tarnautojų, darbuotojų, profesinės karo tarnybos karių, žvalgybos pareigūnų ir kitų asmenų pasitelkimas</text:span></text:p>
      <text:p text:style-name="P2307"><text:bookmark-end text:name="straipsnis30"/>1. Kai reikia specialių žinių, Nacionalinis krizių valdymo centras jam nustatytoms funkcijoms atlikti turi teisę laikinai, bet ne ilgiau kaip vienų metų laikotarpiui<text:s/>pasitelkti<text:s/>reikiamas<text:s/>kompetencijas turinčių<text:s/>valstybės institucijų ar įstaigų valstybės tarnautojų<text:s/>ir (ar) darbuotojų, profesinės karo tarnybos karių<text:s/>ir žvalgybos pareigūnų.</text:p>
      <text:p text:style-name="P2308"><text:span text:style-name="T2309">2. Gavęs Nacionalinio krizių valdymo centro vadovo rašytinį prašymą, kuriame nurodyta informacija apie Nacionalinio krizių valdymo centro poreikį pasitelkti<text:s/></text:span><text:span text:style-name="T2310">reikiamas</text:span><text:span text:style-name="T2311"><text:s/></text:span><text:span text:style-name="T2312">kompetencijas turinči</text:span><text:span text:style-name="T2313">ų</text:span><text:span text:style-name="T2314"><text:s/>valstybės institucijos ar įstaigos valstybės tarnautoj</text:span><text:span text:style-name="T2315">ų</text:span><text:span text:style-name="T2316"><text:s/>ir</text:span><text:span text:style-name="T2317"><text:s/></text:span><text:span text:style-name="T2318">(ar) darbuotoj</text:span><text:span text:style-name="T2319">ų</text:span><text:span text:style-name="T2320">, profesinės karo tarnybos kari</text:span><text:span text:style-name="T2321">ų</text:span><text:span text:style-name="T2322"><text:s/>ar žvalgybos pareigūn</text:span><text:span text:style-name="T2323">ų</text:span><text:span text:style-name="T2324"><text:s/>ir jų pasitelkimo laikotarpį</text:span><text:s/><text:span text:style-name="T2325">ir<text:s/></text:span><text:span text:style-name="T2326">kai yra</text:span><text:span text:style-name="T2327"><text:s/></text:span><text:span text:style-name="T2328">šio straipsnio 3 dalyje nustatytos sąlygos</text:span><text:span text:style-name="T2329">, valstybės institucijos ar įstaigos, kurioje numatomi pasitelkti valstybės tarnautojai ir</text:span><text:span text:style-name="T2330"> </text:span><text:span text:style-name="T2331">(ar) darbuotojai, profesinės karo tarnybos kariai ar žvalgybos pareigūnai eina pareigas (tarnauja, dirba</text:span><text:span text:style-name="T2332">), vadovas ne vėliau kaip per 5</text:span><text:span text:style-name="T2333"><text:s/>darbo dienas nuo šio prašymo gavimo dienos:<text:s/></text:span></text:p>
      <text:p text:style-name="P2334">1) atleidžia valstybės tarnautojus nuo pareigos<text:s/>atlikti<text:s/>pareigybės aprašyme nustatytas funkcijas ir paveda vykdyti Nacionalinio krizių valdymo centro vadovo arba jo įgalioto asmens pavestas užduotis;</text:p>
      <text:p text:style-name="P2335">2) atleidžia darbuotojus nuo pareigos dirbti ir paveda vykdyti Nacionalinio krizių valdymo centro vadovo arba jo įgalioto asmens pavestas užduotis;</text:p>
      <text:p text:style-name="P2336">3) atleidžia profesinės karo tarnybos karius ir žvalgybos pareigūnus nuo tarnybos (funkcijų) vykdymo ir paveda profesinės karo tarnybos kariams vykdyti Nacionalinio krizių valdymo centro vadovo arba jo įgalioto asmens pavestas užduotis, o žvalgybos pareigūnams<text:s/>–<text:s/>Nacionalinio krizių valdymo centro vadovo ar jo įgalioto asmens su žvalgybos institucijos, kurioje žvalgybos pareigūnas atlieka tarnybą, vadovu suderintas ir jų pavestas užduotis.</text:p>
      <text:p text:style-name="P2337">3. Šio straipsnio 2<text:s/>dalyje nustatytais atvejais valstybės tarnautojai, darbuotojai, profesinės karo tarnybos kariai ir žvalgybos pareigūnai pasitelkiami tik<text:s/><text:s/>šiomis sąlygomis:</text:p>
      <text:p text:style-name="P2338">1) yra valstybės tarnautojų, darbuotojų, profesinės karo tarnybos karių ir žvalgybos pareigūnų rašytinis sutikimas būti pasitelktiems (šio<text:s/>sutikimo<text:s/>nereikia, kai gresia ar susidaro krizė ar ekstremalioji situacija, taip pat paskelbiama ekstremalioji situacija);<text:s/></text:p>
      <text:p text:style-name="P2339">2) Nacionalinio krizių valdymo centro vadovas valstybės tarnautojų, darbuotojų, profesinės karo tarnybos karių ir žvalgybos pareigūnų pasitelkimo klausimą suderina su valstybės institucijų ir įstaigų vadovais.<text:s/></text:p>
      <text:p text:style-name="P2340">4. Šio straipsnio 2<text:s/>dalyje nustatyta tvarka pavedus valstybės tarnautojams, darbuotojams, profesinės karo tarnybos kariams, žvalgybos pareigūnams vykdyti užduotis, šių asmenų pasitelkimas įforminamas Vyriausybės kanclerio įsakymu, kuriame nurodomas ir šių asmenų pasitelkimo laikotarpis. Pasitelktiems valstybės tarnautojams, darbuotojams, profesinės karo tarnybos kariams, žvalgybos pareigūnams garantuojamos einamos pareigos,<text:s/>ne mažesnis,<text:s/>negu<text:s/>iki pasitelkimo jiems nustatytas,<text:s/>darbo užmokestis<text:s/>ir<text:s/>visos iki pasitelkimo priklausiusios<text:s/>socialinės garantijos.</text:p>
      <text:p text:style-name="P2341">5. Pasitelkti valstybės tarnautojai, darbuotojai, profesinės karo tarnybos kariai pasitelkimo laikotarpiu yra pavaldūs ir atskaitingi Nacionalinio krizių valdymo centro vadovui arba jo įgaliotam asmeniui ir pagal kompetenciją atlieka<text:s/>Nacionalinio krizių valdymo centro vadovo arba jo įgalioto asmens pavestas<text:s/>užduotis. Žvalgybos pareigūnai pasitelkimo laikotarpiu yra pavaldūs ir atskaitingi žvalgybos institucijos, kurioje atlieka tarnybą, vadovui ir Nacionalinio krizių valdymo centro vadovui arba jo įgaliotam asmeniui ir pagal kompetenciją atlieka<text:s/>Nacionalinio krizių valdymo centro vadovo ar jo įgalioto asmens su žvalgybos institucijos, kurioje žvalgybos pareigūnas atlieka tarnybą, vadovu suderintas ir jų pavestas<text:s/>užduotis.</text:p>
      <text:p text:style-name="P2342">6.<text:s/>Pasitelkimo laikotarpiu pasitelktų valstybės tarnautojų, darbuotojų, profesinės karo tarnybos karių, žvalgybos pareigūnų darbo laiko apskaitą tvarko Lietuvos Respublikos Vyriausybės kanceliarija. Pasitelktiems valstybės tarnautojams, darbuotojams, profesinės karo tarnybos kariams, žvalgybos pareigūnams ne mažesnį,<text:s/>negu<text:s/>iki pasitelkimo jiems nustatytą,<text:s/>darbo užmokestį moka ir kitas socialines garantijas užtikrina valstybės institucija ar įstaiga, iš kurios buvo pasitelkti valstybės tarnautojai, darbuotojai, profesinės karo tarnybos kariai ir žvalgybos pareigūnai.</text:p>
      <text:p text:style-name="P2343">7. Bendradarbiavimo sutartyse nustatytomis sąlygomis ir tvarka mokslo ir studijų institucijų atstovai,<text:s/>kiti reikalingas kompetencijas turintys asmenys,<text:s/>verslą vienijančios organizacijos<text:s/>ar jų nariai<text:s/>gali būti pasitelkiami padėti krizių valdymo ir civilinės saugos sistemos subjektams<text:s/>atlikti<text:s/>funkcijas, susijusias su krizių, ekstremaliųjų įvykių ir ekstremaliųjų situacijų prevencija, valdymu ir jų padarinių šalinimu.</text:p>
      <text:p text:style-name="P2344"/>
      <text:list text:style-name="LFO18" text:continue-numbering="true">
        <text:list-item>
          <text:p text:style-name="P2345"><text:span text:style-name="T2346">Seimo nariai: L. Kasčiūnas, A. Bilotaitė 2022-12-05.:</text:span></text:p>
        </text:list-item>
      </text:list>
      <text:p text:style-name="P2347">Pakeisti keičiamo įstatymo 30 straipsnį ir jį išdėstyti taip:</text:p>
      <text:p text:style-name="P2348"><text:span text:style-name="T2349">„30 straipsnis.<text:s/></text:span><text:span text:style-name="T2350">Valstybės institucijų ir įstaigų valstybės tarnautojų, darbuotojų, profesinės karo tarnybos karių, žvalgybos pareigūnų ir kitų asmenų pasitelkimas</text:span></text:p>
      <text:p text:style-name="P2351">1. Kai reikia specialių žinių, Nacionalinis krizių valdymo centras jam nustatytoms funkcijoms atlikti turi teisę laikinai, bet ne ilgiau kaip vienų metų laikotarpiui pasitelkti reikiamas kompetencijas turinčių valstybės institucijų ar įstaigų valstybės tarnautojų ir (ar) darbuotojų, profesinės karo tarnybos karių ir žvalgybos pareigūnų.</text:p>
      <text:p text:style-name="P2352"><text:span text:style-name="T2353">2. Gavęs Nacionalinio krizių valdymo centro vadovo rašytinį prašymą, kuriame nurodyta informacija apie Nacionalinio krizių valdymo centro poreikį pasitelkti reikiamas kompetencijas turinčių valstybės institucijos ar įstaigos valstybės tarnautojų ir (ar) darbuotojų, profesinės karo tarnybos karių ar žvalgybos pareigūnų ir jų pasitelkimo laikotarpį</text:span><text:span text:style-name="T2354"><text:s/></text:span><text:span text:style-name="T2355">ir kai yra šio straipsnio 3 dalyje nustatytos sąlygos, valstybės institucijos ar įstaigos, kurioje numatomi pasitelkti valstybės tarnautojai ir (ar) darbuotojai, profesinės karo tarnybos kariai ar žvalgybos pareigūnai eina pareigas (tarnauja, dirba), vadovas ne vėliau kaip per 5 darbo dienas nuo šio prašymo gavimo dienos:<text:s/></text:span></text:p>
      <text:p text:style-name="P2356">1) atleidžia valstybės tarnautojus nuo pareigos atlikti pareigybės aprašyme nustatytas funkcijas ir paveda vykdyti Nacionalinio krizių valdymo centro vadovo arba jo įgalioto asmens pavestas užduotis;</text:p>
      <text:p text:style-name="P2357">2) atleidžia darbuotojus nuo pareigos dirbti ir paveda vykdyti Nacionalinio krizių valdymo centro vadovo arba jo įgalioto asmens pavestas užduotis;</text:p>
      <text:p text:style-name="P2358">3) atleidžia profesinės karo tarnybos karius ir žvalgybos pareigūnus nuo tarnybos (funkcijų) vykdymo ir paveda profesinės karo tarnybos kariams vykdyti Nacionalinio krizių valdymo centro vadovo arba jo įgalioto asmens pavestas užduotis, o žvalgybos pareigūnams – Nacionalinio krizių valdymo centro vadovo ar jo įgalioto asmens su žvalgybos institucijos, kurioje žvalgybos pareigūnas atlieka tarnybą, vadovu suderintas ir jų pavestas užduotis.</text:p>
      <text:p text:style-name="P2359">3. Šio straipsnio 2 dalyje nustatytais atvejais valstybės tarnautojai, darbuotojai, profesinės karo tarnybos kariai ir žvalgybos pareigūnai pasitelkiami tik <text:s/>šiomis sąlygomis:</text:p>
      <text:p text:style-name="P2360">1) yra valstybės tarnautojų, darbuotojų, profesinės karo tarnybos karių ir žvalgybos pareigūnų rašytinis sutikimas būti pasitelktiems (šio sutikimo nereikia, kai gresia ar susidaro krizė ar ekstremalioji situacija, taip pat paskelbiama ekstremalioji situacija);<text:s/></text:p>
      <text:p text:style-name="P2361">2) gresiant ar susidarius krizei ar ekstremaliajai situacijai, taip pat paskelbus ekstremaliąją situaciją valstybės tarnautojai, darbuotojai, profesinės karo tarnybos kariai ir žvalgybos pareigūnai pasitelkiami be jų rašytinio sutikimo ne ilgiau nei trunka krizė ar ekstremalioji situacija;</text:p>
      <text:p text:style-name="P2362"><text:span text:style-name="T2363">2</text:span><text:span text:style-name="T2364">3)</text:span><text:span text:style-name="T2365"><text:s/>Nacionalinio krizių valdymo centro vadovas valstybės tarnautojų, darbuotojų, profesinės karo tarnybos karių ir žvalgybos pareigūnų pasitelkimo klausimą suderina su valstybės institucijų ir įstaigų vadovais.<text:s/></text:span></text:p>
      <text:p text:style-name="P2366"><text:span text:style-name="T2367">4. Šio straipsnio 2 dalyje nustatyta tvarka pavedus valstybės tarnautojams, darbuotojams, profesinės karo tarnybos kariams, žvalgybos pareigūnams vykdyti užduotis, šių asmenų pasitelkimas įforminamas Vyriausybės kanclerio įsakymu, kuriame nurodomas ir šių asmenų pasitelkimo laikotarpis. Pasitelktiems valstybės tarnautojams, darbuotojams, profesinės karo tarnybos kariams, žvalgybos pareigūnams garantuojamos einamos pareigos, ne mažesnis, negu iki pasitelkimo jiems nustatytas, darbo užmokestis ir<text:s/></text:span><text:span text:style-name="T2368">ne mažesnės negu</text:span><text:span text:style-name="T2369"><text:s/></text:span><text:span text:style-name="T2370">visos</text:span><text:span text:style-name="T2371"><text:s/>iki pasitelkimo priklausiusios socialinės garantijos.</text:span></text:p>
      <text:p text:style-name="P2372">5. Pasitelkti valstybės tarnautojai, darbuotojai, profesinės karo tarnybos kariai pasitelkimo laikotarpiu yra pavaldūs ir atskaitingi Nacionalinio krizių valdymo centro vadovui arba jo įgaliotam asmeniui ir pagal kompetenciją atlieka Nacionalinio krizių valdymo centro vadovo arba jo įgalioto asmens pavestas užduotis. Žvalgybos pareigūnai pasitelkimo laikotarpiu yra pavaldūs ir atskaitingi žvalgybos institucijos, kurioje atlieka tarnybą, vadovui ir Nacionalinio krizių valdymo centro vadovui arba jo įgaliotam asmeniui ir pagal kompetenciją atlieka Nacionalinio krizių valdymo centro vadovo ar jo įgalioto asmens su žvalgybos institucijos, kurioje žvalgybos pareigūnas atlieka tarnybą, vadovu suderintas ir jų pavestas<text:s/>užduotis.</text:p>
      <text:p text:style-name="P2373"><text:span text:style-name="T2374">6. Pasitelkimo laikotarpiu pasitelktų valstybės tarnautojų, darbuotojų, profesinės karo tarnybos karių, žvalgybos pareigūnų darbo laiko apskaitą tvarko Lietuvos Respublikos Vyriausybės kanceliarija. Pasitelktiems valstybės tarnautojams, darbuotojams, profesinės karo tarnybos kariams, žvalgybos pareigūnams ne mažesnį, negu iki pasitelkimo jiems nustatytą, darbo užmokestį moka ir kitas</text:span><text:span text:style-name="T2375">,</text:span><text:span text:style-name="T2376"><text:s/></text:span><text:span text:style-name="T2377">ne mažesnes, negu iki pasitelkimo jiems priklausiusias<text:s/></text:span><text:span text:style-name="T2378">socialines garantijas užtikrina valstybės institucija ar įstaiga, iš kurios buvo pasitelkti valstybės tarnautojai, darbuotojai, profesinės karo tarnybos kariai ir žvalgybos pareigūnai</text:span><text:span text:style-name="T2379">, vadovaudamasi valstybės tarnautojų, darbuotojų, profesinės karo tarnybos karių, žvalgybos pareigūnų tarnybą (darbą) ir socialines garantijas reglamentuojančiais teisės aktais</text:span><text:span text:style-name="T2380">.</text:span></text:p>
      <text:p text:style-name="P2381"><text:span text:style-name="T2382">7. Bendradarbiavimo sutartyse nustatytomis sąlygomis ir tvarka mokslo ir studijų institucijų atstovai, kiti reikalingas kompetencijas turintys asmenys, verslą vienijančios organizacijos ar jų nariai gali būti pasitelkiami padėti krizių valdymo ir civilinės saugos sistemos subjektams atlikti funkcijas, susijusias su krizių, ekstremaliųjų įvykių ir ekstremaliųjų situacijų prevencija, valdymu ir jų padarinių šalinimu.“</text:span></text:p>
      <text:p text:style-name="P2383"><text:span text:style-name="T2384">Komiteto nuomonė -<text:s/></text:span><text:span text:style-name="T2385">Pritarti</text:span><text:span text:style-name="T2386">.</text:span></text:p>
      <text:p text:style-name="P2387"><text:span text:style-name="T2388">Komiteto pasiūlymas:<text:s/></text:span></text:p>
      <text:p text:style-name="P2389">už – 7, prieš – 0, susilaikė – 0.</text:p>
      <text:p text:style-name="P2390"><text:bookmark-start text:name="p_30"/><text:bookmark-end text:name="p_30"/></text:p>
      <text:p text:style-name="P2391"/>
      <text:p text:style-name="P2392"><text:bookmark-start text:name="straipsnis31"/>31<text:s/>straipsnis. Pavedimas dirbti viršvalandinį darbą, dirbti poilsio ir švenčių dienomis, atšaukimas iš kasmetinių ar kitų atostogų<text:s/></text:p>
      <text:p text:style-name="P2393"><text:bookmark-end text:name="straipsnis31"/><text:span text:style-name="T2394">1. Gresiant ar susidarius krizei ar ekstremaliajai situacijai, taip pat paskelbus ekstremaliąją situaciją, valstybės ir savivaldybių institucijų ir įstaigų, kitų įstaigų</text:span><text:span text:style-name="T2395">,</text:span><text:span text:style-name="T2396"><text:s/>ūkio subjektų<text:s/></text:span><text:span text:style-name="T2397">ir veiklos vykdytojo</text:span><text:span text:style-name="T2398"><text:s/></text:span><text:span text:style-name="T2399">valstybės tarnautojai ir darbuotojai privalo<text:s/></text:span><text:span text:style-name="T2400">vykdyti juos į pareigas priimančio asmens arba jo įgalioto asmens įsakymą ar nurodymą dirbti viršvalandinį darbą, taip pat dirbti poilsio ir švenčių dienomis, kai būtina:</text:span></text:p>
      <text:p text:style-name="P2401">1) likviduoti įvykį, ekstremalųjį įvykį, krizę<text:s/>ar ekstremaliąją situaciją ar šalinti jų padarinius;</text:p>
      <text:p text:style-name="P2402">2) gelbėti žmonių gyvybę ar sveikatą;</text:p>
      <text:p text:style-name="P2403">3) užkirsti kelią įvykiui, ekstremaliajam įvykiui,<text:s/>krizei ar<text:s/>ekstremaliajai<text:s/>situacijai;<text:s/></text:p>
      <text:p text:style-name="P2404"><text:span text:style-name="T2405">4)<text:s/></text:span><text:span text:style-name="T2406">užkirsti kelią grėsmei Lietuvos Respublikos nacionalinio saugumo interesams ar gyvybiškai svarbių valstybės funkcijų atlikimui</text:span><text:span text:style-name="T2407">.</text:span></text:p>
      <text:p text:style-name="P2408"><text:span text:style-name="T2409">2. Šio straipsnio 1</text:span><text:span text:style-name="T2410"> </text:span><text:span text:style-name="T2411">dalyje nurodytais atvejais<text:s/></text:span><text:span text:style-name="T2412">valstybės ir savivaldybių institucijų ir įstaigų, kitų įstaigų</text:span><text:span text:style-name="T2413">,</text:span><text:span text:style-name="T2414"><text:s/>ūkio subjektų</text:span><text:span text:style-name="T2415"><text:s/></text:span><text:span text:style-name="T2416">ir veiklos vykdytojo</text:span><text:span text:style-name="T2417"><text:s/></text:span><text:span text:style-name="T2418">vadovai gali atšaukti valstybės tarnautojus ar darbuotojus iš<text:s/></text:span><text:span text:style-name="T2419">kasmetinių ar kitų<text:s/></text:span><text:span text:style-name="T2420">atostogų be šių asmenų sutikimo</text:span><text:span text:style-name="T2421">,</text:span><text:span text:style-name="T2422"><text:s/>išskyrus šioje dalyje nustatytus atvejus. Šio straipsnio 1 dalyje nurodytais atvejais valstybės ir savivaldybių institucijų ir įstaigų, kitų įstaigų, ūkio subjektų ir veiklos vykdytojo vadovai gali atšaukti:</text:span></text:p>
      <text:p text:style-name="P2423">1) valstybės tarnautojus ir darbuotojus iš nėštumo ir gimdymo, tėvystės atostogų, atostogų vaikui prižiūrėti ar nemokamų atostogų, nurodytų Lietuvos Respublikos darbo kodekso 137 straipsnio 1 dalyje, tik jų rašytiniu sutikimu;</text:p>
      <text:p text:style-name="P2424">2) šio straipsnio 4 dalyje nurodytus valstybės tarnautojus ir darbuotojus iš kasmetinių ar kitų atostogų tik jų rašytiniu sutikimu.</text:p>
      <text:p text:style-name="P2425"><text:span text:style-name="T2426">3. Kai šio straipsnio 1</text:span><text:span text:style-name="T2427"><text:s/></text:span><text:span text:style-name="T2428">dalyje nurodytais atvejais valstybės tarnautojas ar darbuotojas negali pasinaudoti<text:s/></text:span><text:span text:style-name="T2429">šio straipsnio 2</text:span><text:span text:style-name="T2430"><text:s/></text:span><text:span text:style-name="T2431">dalyje nurodytomis</text:span><text:span text:style-name="T2432"><text:s/>atostogomis pagal jų tikslinę paskirtį, nes yra atšaukiamas<text:s/></text:span><text:span text:style-name="T2433">(tiek jo sutikimu, tiek ir be jo sutikimo)<text:s/></text:span><text:span text:style-name="T2434">iš atostogų</text:span><text:span text:style-name="T2435">,</text:span><text:span text:style-name="T2436"><text:s/></text:span><text:span text:style-name="T2437">valstybės tarnautojo ar darbuotojo nepanaudotos atostogos jam suteikiamos kitu šalių sutartu laiku, pagal galimybes tais pačiais darbo metais.<text:s/></text:span></text:p>
      <text:p text:style-name="P2438">4. Nėščioms, neseniai pagimdžiusioms ir krūtimi maitinančioms valstybės tarnautojoms ir darbuotojoms, valstybės tarnautojams ir darbuotojams, auginantiems vaiką (įvaikį) iki 3<text:s/>metų, valstybės tarnautojams ir darbuotojams, vieniems auginantiems vaiką (įvaikį) iki 14<text:s/>metų arba neįgalų vaiką (įvaikį) iki 18<text:s/>metų, ir neįgalųjį slaugantiems valstybės tarnautojams ir darbuotojams galima šio straipsnio 1<text:s/>dalyje nurodytais atvejais pavesti dirbti viršvalandžius, dirbti poilsio ar švenčių dieną tik jų rašytiniu sutikimu.</text:p>
      <text:p text:style-name="P2439">5. Šio straipsnio 1<text:s/>dalyje nustatytais atvejais pavedus valstybės ir savivaldybių institucijų ir įstaigų, kitų įstaigų,<text:s/>ūkio subjektų<text:s/>ir veiklos vykdytojų<text:s/>valstybės tarnautojams ir darbuotojams dirbti viršvalandinį darbą, taip pat dirbti poilsio ir švenčių dienomis:</text:p>
      <text:p text:style-name="P2440">1)<text:s/>vidutinis<text:s/>darbo laikas, įskaitant viršvalandžius, negali būti ilgesnis kaip 13<text:s/>valandų<text:s/>per darbo dieną (pamainą)<text:s/>ir 67<text:s/>valandos per kiekvieną 7<text:s/>dienų laikotarpį;<text:bookmark-start text:name="part_2457081521b44530afe3682c2552e51f"/><text:bookmark-end text:name="part_2457081521b44530afe3682c2552e51f"/></text:p>
      <text:p text:style-name="P2441"><text:bookmark-start text:name="part_1c5a70e437794d11aea35d0ca7e54d8e"/><text:bookmark-end text:name="part_1c5a70e437794d11aea35d0ca7e54d8e"/>2)<text:s/>kiekvieną darbo dieną turi būti<text:s/>suteikiama<text:s/>pietų pertrauka, kuri negali būti trumpesnė kaip 30 minučių;</text:p>
      <text:p text:style-name="P2442"><text:bookmark-start text:name="part_6ce1321edcb6497bb757865d677402cf"/><text:bookmark-end text:name="part_6ce1321edcb6497bb757865d677402cf"/>3)<text:s/>suteikiama<text:s/>ne mažiau kaip 11<text:s/>valandų iš eilės kasdienio nepertraukiamojo poilsio tarp darbo dienų (pamainų), o per 7<text:s/>paeiliui einančių dienų laikotarpį – bent 24<text:s/>valandų nepertraukiamojo poilsio laikas;</text:p>
      <text:p text:style-name="P2443"><text:bookmark-start text:name="part_e475deb0a85c4d8a8613f2bc27880d21"/><text:bookmark-end text:name="part_e475deb0a85c4d8a8613f2bc27880d21"/>4)<text:s/>po budėjimo<text:s/>suteikiama<text:s/>ne mažiau kaip 12<text:s/>valandų poilsio laiko, jeigu budėjimas trunka 24 valandas.</text:p>
      <text:p text:style-name="P2444"/>
      <text:list text:style-name="LFO18" text:continue-numbering="true">
        <text:list-item>
          <text:p text:style-name="P2445"><text:span text:style-name="T2446">Seimo nariai: L. Kasčiūnas, A. Bilotaitė 2022-12-05.:</text:span></text:p>
        </text:list-item>
      </text:list>
      <text:p text:style-name="P2447">Pakeisti keičiamo įstatymo 31 straipsnį ir jį išdėstyti taip:</text:p>
      <text:p text:style-name="P2448">„31 straipsnis. Pavedimas dirbti viršvalandinį darbą, dirbti poilsio ir švenčių dienomis, atšaukimas iš kasmetinių ar kitų atostogų<text:s/></text:p>
      <text:p text:style-name="P2449"><text:span text:style-name="T2450">1. Gresiant ar susidarius krizei ar ekstremaliajai situacijai, taip pat paskelbus ekstremaliąją situaciją,<text:s/></text:span><text:span text:style-name="T2451">bet ne ilgiau nei trunka krizė ar ekstremalioji situacija,</text:span><text:span text:style-name="T2452"><text:s/>valstybės ir savivaldybių institucijų ir įstaigų, kitų įstaigų, ūkio subjektų ir veiklos vykdytojo valstybės tarnautojai ir darbuotojai privalo<text:s/></text:span><text:span text:style-name="T2453">vykdyti juos į pareigas priimančio asmens arba jo įgalioto asmens įsakymą ar nurodymą dirbti viršvalandinį darbą, taip pat dirbti poilsio ir švenčių dienomis, kai būtina:</text:span></text:p>
      <text:p text:style-name="P2454">1) likviduoti įvykį, ekstremalųjį įvykį, krizę ar ekstremaliąją situaciją ar šalinti jų padarinius;</text:p>
      <text:p text:style-name="P2455">2) gelbėti žmonių gyvybę ar sveikatą;</text:p>
      <text:p text:style-name="P2456">3) užkirsti kelią įvykiui, ekstremaliajam įvykiui, krizei ar ekstremaliajai situacijai;<text:s/></text:p>
      <text:p text:style-name="P2457"><text:span text:style-name="T2458">4)<text:s/></text:span><text:span text:style-name="T2459">užkirsti kelią grėsmei Lietuvos Respublikos nacionalinio saugumo interesams ar gyvybiškai svarbių valstybės funkcijų atlikimui</text:span><text:span text:style-name="T2460">.</text:span></text:p>
      <text:p text:style-name="P2461"><text:span text:style-name="T2462">2. Šio straipsnio 1 dalyje nurodytais atvejais<text:s/></text:span><text:span text:style-name="T2463">ir sąlygomis<text:s/></text:span><text:span text:style-name="T2464">valstybės ir savivaldybių institucijų ir įstaigų, kitų įstaigų, ūkio subjektų</text:span><text:span text:style-name="T2465"><text:s/>ir veiklos vykdytojo vadovai gali atšaukti valstybės tarnautojus ar darbuotojus iš kasmetinių ar kitų atostogų be šių asmenų sutikimo, išskyrus šioje dalyje nustatytus atvejus. Šio straipsnio 1 dalyje nurodytais atvejais<text:s/></text:span><text:span text:style-name="T2466">ir sąlygomis<text:s/></text:span><text:span text:style-name="T2467">valstybės ir savivaldybių institucijų ir įstaigų, kitų įstaigų, ūkio subjektų ir veiklos vykdytojo vadovai gali atšaukti:</text:span></text:p>
      <text:p text:style-name="P2468">1) valstybės tarnautojus ir darbuotojus iš nėštumo ir gimdymo, tėvystės atostogų, atostogų vaikui prižiūrėti ar nemokamų atostogų, nurodytų Lietuvos Respublikos darbo kodekso 137 straipsnio 1 dalyje, tik jų rašytiniu sutikimu;</text:p>
      <text:p text:style-name="P2469">2) šio straipsnio 4 dalyje nurodytus valstybės tarnautojus ir darbuotojus iš kasmetinių ar kitų atostogų tik jų rašytiniu sutikimu.</text:p>
      <text:p text:style-name="P2470"><text:span text:style-name="T2471">3. Kai šio straipsnio 1 dalyje nurodytais atvejais valstybės tarnautojas ar darbuotojas negali pasinaudoti šio straipsnio 2 dalyje nurodytomis atostogomis pagal jų tikslinę paskirtį, nes<text:s/></text:span><text:span text:style-name="T2472">jų rašytiniu sutikimu<text:s/></text:span><text:span text:style-name="T2473">yra atšaukiamas<text:s/></text:span><text:span text:style-name="T2474">(tiek jo sutikimu, tiek ir be jo sutikimo)</text:span><text:span text:style-name="T2475"><text:s/>iš atostogų,<text:s/></text:span><text:span text:style-name="T2476">valstybės tarnautojo ar darbuotojo nepanaudotos atostogos jam suteikiamos kitu šalių sutartu laiku, pagal galimybes tais pačiais darbo metais.<text:s/></text:span><text:span text:style-name="T2477">Kai šio straipsnio 1 dalyje nurodytais atvejais valstybės tarnautojas ar darbuotojas negali pasinaudoti šio straipsnio 2 dalyje nurodytomis atostogomis pagal jų tikslinę paskirtį, nes yra atšaukiamas iš atostogų be jų sutikimo,<text:s/></text:span><text:span text:style-name="T2478">valstybės tarnautojui ar darbuotojui:</text:span></text:p>
      <text:p text:style-name="P2479">1) suteikiamos nepanaudotos atostogos tais pačiais metais valstybės tarnautojo ar darbuotojo pageidaujamu laiku ir;</text:p>
      <text:p text:style-name="P2480"><text:span text:style-name="T2481">2) jo prašymu kompensuojamos dėl nutrauktų atostogų patirtos išlaidos.</text:span><text:span text:style-name="T2482"><text:s/></text:span></text:p>
      <text:p text:style-name="P2483">4. Nėščioms, neseniai pagimdžiusioms ir krūtimi maitinančioms valstybės tarnautojoms ir darbuotojoms, valstybės tarnautojams ir darbuotojams, auginantiems vaiką (įvaikį) iki 3 metų, valstybės tarnautojams ir darbuotojams, vieniems auginantiems vaiką (įvaikį) iki 14 metų arba neįgalų vaiką (įvaikį) iki 18 metų, ir neįgalųjį slaugantiems valstybės tarnautojams ir darbuotojams galima šio straipsnio 1 dalyje nurodytais atvejais pavesti dirbti viršvalandžius, dirbti poilsio ar švenčių dieną tik jų rašytiniu sutikimu.</text:p>
      <text:p text:style-name="P2484">5. Šio straipsnio 1 dalyje nustatytais atvejais pavedus valstybės ir savivaldybių institucijų ir įstaigų, kitų įstaigų, ūkio subjektų ir veiklos vykdytojų valstybės tarnautojams ir darbuotojams dirbti viršvalandinį darbą, taip pat dirbti poilsio ir švenčių dienomis:</text:p>
      <text:p text:style-name="P2485"><text:span text:style-name="T2486">1)<text:s/></text:span><text:span text:style-name="T2487">vidutinis</text:span><text:span text:style-name="T2488"><text:s/></text:span><text:span text:style-name="T2489">maksimalus</text:span><text:span text:style-name="T2490"><text:s/>darbo laikas, įskaitant viršvalandžius, negali būti ilgesnis kaip 13 valandų per darbo dieną (pamainą) ir 67 valandos per kiekvieną 7 dienų laikotarpį</text:span><text:span text:style-name="T2491">, bet ne ilgiau kaip dvi savaites per vieno mėnesio laikotarpį – dirbant nurodytu darbo laiko režimu, valstybės tarnautojo ar darbuotojo sutikimas nereikalingas; kitas dvi savaites per vieno mėnesio laikotarpį valstybės tarnautojas ar darbuotojas gali dirbti šiame punkte nustatytu darbo laiko režimu tik jo rašytiniu sutikimu</text:span><text:span text:style-name="T2492">;<text:s/></text:span></text:p>
      <text:p text:style-name="P2493">2) kiekvieną darbo dieną turi būti suteikiama pietų pertrauka, kuri negali būti trumpesnė kaip 30 minučių;</text:p>
      <text:p text:style-name="P2494"><text:span text:style-name="T2495">3) suteikiama ne mažiau kaip 11 valandų iš eilės kasdienio nepertraukiamojo poilsio tarp darbo dienų (pamainų), o per 7 paeiliui einančių dienų laikotarpį – bent 24 valandų nepertraukiamojo poilsio laikas</text:span><text:span text:style-name="T2496">;</text:span><text:span text:style-name="T2497">.</text:span></text:p>
      <text:p text:style-name="P2498">4) po budėjimo suteikiama ne mažiau kaip 12 valandų poilsio laiko, jeigu budėjimas trunka 24 valandas.“</text:p>
      <text:p text:style-name="P2499"><text:span text:style-name="T2500">Komiteto nuomonė -<text:s/></text:span><text:span text:style-name="T2501">Pritarti</text:span><text:span text:style-name="T2502">.</text:span></text:p>
      <text:p text:style-name="P2503">už – 7, prieš – 0, susilaikė – 0.</text:p>
      <text:p text:style-name="P2504"><text:bookmark-start text:name="p_31"/><text:bookmark-end text:name="p_31"/></text:p>
      <text:p text:style-name="P2505"/>
      <text:p text:style-name="P2506"/>
      <text:p text:style-name="P2507"><text:bookmark-start text:name="skyrius4"/>IV SKYRIUS</text:p>
      <text:p text:style-name="P2508"><text:bookmark-end text:name="skyrius4"/>EKSTREMALIŲJŲ SITUACIJŲ<text:s/>SKELBIMAS, ATŠAUKIMAS<text:s/>IR VALDYMAS</text:p>
      <text:p text:style-name="P2509"/>
      <text:p text:style-name="P2510"><text:bookmark-start text:name="straipsnis32"/>32<text:s/>straipsnis. Ekstremaliųjų<text:s/>situacijų skelbimas<text:s/>ir atšaukimas</text:p>
      <text:p text:style-name="P2511"><text:bookmark-end text:name="straipsnis32"/>1. Ekstremalioji situacija skelbiama<text:s/>ir atšaukiama<text:s/>Vyriausybės nustatyta tvarka.</text:p>
      <text:p text:style-name="P2512"/>
      <text:list text:style-name="LFO18" text:continue-numbering="true">
        <text:list-item>
          <text:p text:style-name="P2513"><text:span text:style-name="T2514">Seimo nariai: T. Tomilinas, A. Širinskienė, L. Kukuraitis,:</text:span></text:p>
        </text:list-item>
      </text:list>
      <text:p text:style-name="P2515">Pakeisti keičiamo įstatymo 32 straipsnio 1 dalį ir ją išdėstyti taip:</text:p>
      <text:p text:style-name="P2516"><text:span text:style-name="T2517">„1. Ekstremalioji situacija skelbiama ir atšaukiama Vyriausybės nustatyta tvarka. </text:span><text:span text:style-name="T2518">Jei paskelbus valstybės lygio ekstremaliąją situaciją šio įstatymo ir (ar) kitų įstatymų nustatytais atvejais bei tvarka nustatyti laikini ribojimai dėl asmens judėjimo laisvės, nuosavybės ir būsto neliečiamumo teisės, teisės į privatų gyvenimą, ūkinės veiklos laisvės, viešųjų ir administracinių paslaugų teikimo, tęsiasi ilgiau nei 3 mėnesius,<text:s/></text:span><text:span text:style-name="T2519">­</text:span><text:span text:style-name="T2520">­– asmens teisių ir laisvių ribojimus motyvuotu Lietuvos Respublikos Vyriausybės siūlymu 1 mėnesiui tvirtina ir (ar) tęsia Lietuvos Respublikos Seimas nutarimu. Lietuvos Respublikos Vyriausybė motyvuotą siūlymą tvirtinti ir (ar) tęsti laikinus ribojimus dėl asmens judėjimo laisvės, nuosavybės ir būsto neliečiamumo teisės, teisės į privatų gyvenimą, o susidarius valstybės lygio ekstremaliajai situacijai, ir ūkinės veiklos laisvės, viešųjų ir administracinių paslaugų teikimo, Lietuvos Respublikos Seimui pateikia likus ne mažiau kaip 14 kalendorinių dienų iki ribojimų pabaigos. Jei iki nurodyto termino Lietuvos Respublikos Vyriausybė nesikreipia į Lietuvos Respublikos Seimą ir nepateikia motyvuoto siūlymo dėl asmens teisių ir laisvių ribojimų nustatymo ir (ar) pratęsimo, laikoma, kad Lietuvos Respublikos Vyriausybės nustatyti ribojimai atšaukti.</text:span><text:span text:style-name="T2521">“</text:span></text:p>
      <text:p text:style-name="P2522"><text:span text:style-name="T2523">Komiteto nuomonė -<text:s/></text:span><text:span text:style-name="T2524">Nepritarti</text:span><text:span text:style-name="T2525">.</text:span></text:p>
      <text:p text:style-name="P2526"><text:span text:style-name="T2527">Komiteto argumentai:<text:s/></text:span></text:p>
      <text:p text:style-name="P2528"><text:span text:style-name="T2529">Lietuvos Respublikos Konstitucinis Teismas yra konstatavęs, kad Lietuvos Respublikos Konstitucijos 5 straipsnio pirmojoje dalyje (taip pat kituose Konstitucijos straipsniuose, nustatančiuose valstybės valdžią vykdančių valstybės institucijų įgaliojimus) yra įtvirtintas valdžių padalijimo principas, kuris reiškia, kad įstatymų leidžiamoji, vykdomoji ir teisminė valdžios yra atskirtos ir savarankiškos. Konstitucijoje tiesiogiai nustačius tam tikros valstybės valdžios institucijos įgaliojimus, viena valstybės valdžios institucija negali iš kitos perimti tokių įgaliojimų, tokie įgaliojimai negali būti pakeisti ar apriboti įstatymu. Vadovaudamosi Konstitucijoje įtvirtintu valdžių padalijimo principu, valstybės valdžios institucijos savarankiškai įgyvendina Konstitucijoje ir įstatymuose joms nustatytą kompetenciją, o Vyriausybės atsakomybė Seimui gali būti įgyvendinama tik Konstitucijoje numatytais būdais ir formomis. Konstitucijoje nėra numatyta tokia Vyriausybės veiklos priežiūros forma kaip Vyriausybės nutarimų, priimtų jai įgyvendinant įstatymuose nustatytus įgaliojimus, tvirtinimas ar atšaukimas, todėl Seimo įtraukimas į Civilinės saugos įstatymu</text:span><text:span text:style-name="T2530"><text:s/></text:span><text:span text:style-name="T2531">reglamentuotą ir išimtinai Vyriausybės kompetencijai nustatytą veiklos sritį, paskelbus atitinkamai valstybės lygio ekstremaliąją situaciją ar karantiną, neatitiktų Konstitucijos 5 straipsnyje įtvirtinto valdžių padalijimo principo ir konstitucinio teisinės valstybės principo.</text:span></text:p>
      <text:p text:style-name="P2532"><text:span text:style-name="T2533">Ekstremaliosios situacijos metu Vyriausybės nutarimu nustatomi ūkinės veiklos laisvės apribojimai ūkio subjektams, apribojimai viešųjų ir administracinių paslaugų teikimui, o karantino metu nustatomos specialios asmenų darbo, gyvenimo, poilsio, judėjimo sąlygos ir apribojimai, taip pat ūkinės ir kitokios veiklos sąlygos ir apribojimai nėra savitiksliai, nes yra skirti užkrečiamųjų ligų plitimui riboti ar tiesiogiai siejami su ekstremaliosios situacijos likvidavimu ir jos padarinių šalinimu. Konstitucinėje doktrinoje ne kartą pažymėta, kad leisdama nutarimus Vyriausybė negali veikti</text:span><text:span text:style-name="T2534"><text:s/>ultra vires</text:span><text:span text:style-name="T2535"><text:s/>– ji privalo laikytis Konstitucijos ir įstatymų, todėl priimdama sprendimus Vyriausybė privalo išlaikyti tinkamą viešojo intereso ir individualių teisių pusiausvyrą. Numačius įstatymų projektais siūlomas procedūras, būtų apribotos galimybės Vyriausybei, kaip vykdomosios valdžios institucijai, įstatymų nurodytais atvejais veikti kur kas efektyviau ir greičiau, kad kuo greičiau būtų likviduota ekstremalioji situacija arba<text:s/></text:span><text:span text:style-name="T2536">užkirstas kelias užkrečiamosios ligos plitimui</text:span><text:span text:style-name="T2537">.</text:span></text:p>
      <text:p text:style-name="P2538"/>
      <text:p text:style-name="P2539"><text:span text:style-name="T2540">Balsavimo rezultatai:</text:span><text:span text:style-name="T2541"><text:s/>už – 5, prieš – 2, susilaikė – 0.</text:span></text:p>
      <text:p text:style-name="P2542"><text:bookmark-start text:name="p_32_1"/><text:bookmark-end text:name="p_32_1"/></text:p>
      <text:p text:style-name="P2543">2. Valstybės ir savivaldybių institucijos ir įstaigos,<text:s/>kitos įstaigos,<text:s/>ūkio subjektai<text:s/>ir veiklos vykdytojai<text:s/>Vyriausybės nustatyta tvarka praneša ir keičiasi informacija apie įvykį, ekstremalųjį įvykį,<text:s/>ekstremaliąją situaciją.</text:p>
      <text:p text:style-name="P2544">3. Ekstremaliosios situacijos skirstomos į du lygius:</text:p>
      <text:p text:style-name="P2545"><text:span text:style-name="T2546">1) savivaldybės lygio</text:span><text:span text:style-name="T2547">, kai</text:span><text:span text:style-name="T2548"><text:s/></text:span><text:span text:style-name="T2549">ekstremaliojo įvykio<text:s/></text:span><text:span text:style-name="T2550">padariniai<text:s/></text:span><text:span text:style-name="T2551">atitinka</text:span><text:span text:style-name="T2552"><text:s/>Vyriausybės nustatytus<text:s/></text:span><text:span text:style-name="T2553">ekstremaliojo įvykio<text:s/></text:span><text:span text:style-name="T2554">kriterijus<text:s/></text:span><text:span text:style-name="T2555">arba pagrįstai prognozuojama, kad<text:s/></text:span><text:span text:style-name="T2556">atitiks</text:span><text:span text:style-name="T2557"><text:s/></text:span><text:span text:style-name="T2558">šiuos kriterijus<text:s/></text:span><text:span text:style-name="T2559">vienos savivaldybės teritorijoje</text:span><text:span text:style-name="T2560">,</text:span><text:span text:style-name="T2561"><text:s/>ir k</text:span><text:span text:style-name="T2562">ai</text:span><text:span text:style-name="T2563"><text:s/></text:span><text:span text:style-name="T2564">susidariusios ekstremaliosios situacijos<text:s/></text:span><text:span text:style-name="T2565">padariniai šalinami savivaldybėje esančiomis<text:s/></text:span><text:span text:style-name="T2566">civilinės saugos<text:s/></text:span><text:span text:style-name="T2567">pajėgomis ar naudojant savivaldybėje turimus materialinius išteklius</text:span><text:s/><text:span text:style-name="T2568">ar valstybės rezerv</text:span><text:span text:style-name="T2569">ą</text:span><text:span text:style-name="T2570">;</text:span></text:p>
      <text:p text:style-name="P2571"><text:span text:style-name="T2572">2) valstybės lygio – ekstremalioji situacija<text:s/></text:span><text:span text:style-name="T2573">Lietuvos teritoriniuose vandenyse Baltijos jūroje arba</text:span><text:span text:style-name="T2574"><text:s/></text:span><text:span text:style-name="T2575">kai</text:span><text:span text:style-name="T2576"><text:s/>ekstremaliojo įvykio<text:s/></text:span><text:span text:style-name="T2577">padariniai<text:s/></text:span><text:span text:style-name="T2578">atitinka</text:span><text:span text:style-name="T2579"><text:s/></text:span><text:span text:style-name="T2580">Vyriausybės nustatytus<text:s/></text:span><text:span text:style-name="T2581">ekstremaliojo įvykio<text:s/></text:span><text:span text:style-name="T2582">kriterijus dviejose ar daugiau savivaldybių teritorijų,<text:s/></text:span><text:span text:style-name="T2583">arba<text:s/></text:span><text:span text:style-name="T2584">kai paskelbta savivaldybės lygio ekstremalioji situacija trunka ilgiau kaip<text:s/></text:span><text:span text:style-name="T2585">vienus<text:s/></text:span><text:span text:style-name="T2586">m</text:span><text:span text:style-name="T2587">et</text:span><text:span text:style-name="T2588">us,<text:s/></text:span><text:span text:style-name="T2589">arba<text:s/></text:span><text:span text:style-name="T2590">kai</text:span><text:span text:style-name="T2591"><text:s/></text:span><text:span text:style-name="T2592">jos</text:span><text:span text:style-name="T2593"><text:s/></text:span><text:span text:style-name="T2594">padariniams šalinti reikalingi materialiniai ištekliai te</text:span><text:span text:style-name="T2595">ikiami</text:span><text:span text:style-name="T2596"><text:s/>iš kitų savivaldybių ar pasitelkiamos kitose savivaldybėse esančios<text:s/></text:span><text:span text:style-name="T2597">civilinės saugos<text:s/></text:span><text:span text:style-name="T2598">pajėgos</text:span><text:span text:style-name="T2599">.</text:span></text:p>
      <text:p text:style-name="P2600"><text:span text:style-name="T2601">4</text:span><text:span text:style-name="T2602">. Atsižvelgiant į<text:s/></text:span><text:span text:style-name="T2603">š</text:span><text:span text:style-name="T2604">io straipsnio 3 dalyje</text:span><text:span text:style-name="T2605"><text:s/>nustatytas sąlygas</text:span><text:span text:style-name="T2606">,<text:s/></text:span><text:span text:style-name="T2607">Vyriausybės nustatyta tvarka</text:span><text:span text:style-name="T2608"><text:s/></text:span><text:span text:style-name="T2609">skelbiama savivaldybės lygio ekstremalioji situacija arba valstybės lygio ekstremalioji situacija. Savivaldybės lygio ekstremali</text:span><text:span text:style-name="T2610">ąją</text:span><text:span text:style-name="T2611"><text:s/>situacij</text:span><text:span text:style-name="T2612">ą</text:span><text:span text:style-name="T2613"><text:s/>skelbia<text:s/></text:span><text:span text:style-name="T2614">savival</text:span><text:span text:style-name="T2615">dybės administracijos direktori</text:span><text:span text:style-name="T2616">us</text:span><text:span text:style-name="T2617"><text:s/></text:span><text:span text:style-name="T2618">visoje<text:s/></text:span><text:span text:style-name="T2619">arba</text:span><text:s/><text:span text:style-name="T2620">dalyje savivaldybės teritorijos</text:span><text:span text:style-name="T2621">. Valstybės lygio ekstremali</text:span><text:span text:style-name="T2622">ąją</text:span><text:span text:style-name="T2623"><text:s/>situacij</text:span><text:span text:style-name="T2624">ą</text:span><text:span text:style-name="T2625"><text:s/>skelbia<text:s/></text:span><text:span text:style-name="T2626">Vyriausybė<text:s/></text:span><text:span text:style-name="T2627">visoje arba dalyje valstybės teritorijos.</text:span></text:p>
      <text:p text:style-name="P2628">5.<text:s/>Ekstremaliosios situacijos galiojimo trukmė siejama su ekstremaliosios situacijos grėsmės <text:s/>išnykimu ir jos padarinių pašalinimu. Ekstremaliąją situaciją paskelbęs subjektas privalo reguliariai Vyriausybės nustatyta tvarka vertinti ekstremaliosios situacijos galiojimo poreikį ir,<text:s/>likvidavus ekstremaliąją situaciją ir<text:s/>pašalinus jos padarinius,<text:s/>inicijuoti ekstremaliosios situacijos atšaukimą.<text:s/></text:p>
      <text:p text:style-name="P2629">6. Paskelbus valstybės lygio ekstremaliąją situaciją,<text:s/>laikoma, kad<text:s/>tuo pačiu pagrindu paskelbta<text:s/>savivaldybės lygio ekstremalioji situacija<text:s/>yra<text:s/>atšaukta.</text:p>
      <text:p text:style-name="P2630"><text:span text:style-name="T2631">7</text:span><text:span text:style-name="T2632">.<text:s/></text:span><text:span text:style-name="T2633">Gavęs</text:span><text:span text:style-name="T2634"><text:s/></text:span><text:span text:style-name="T2635">savivaldybės</text:span><text:span text:style-name="T2636">,<text:s/></text:span><text:span text:style-name="T2637">kurio</text:span><text:span text:style-name="T2638">s visoje ar dalyje teritorijos</text:span><text:span text:style-name="T2639"><text:s/>paskelbta savivaldybės lygio ekstremalioji situacija,<text:s/></text:span><text:s/><text:span text:style-name="T2640">savivaldybės administracijos direktoriaus</text:span><text:span text:style-name="T2641"><text:s/>motyvuot</text:span><text:span text:style-name="T2642">ą</text:span><text:span text:style-name="T2643"><text:s/>prašym</text:span><text:span text:style-name="T2644">ą</text:span><text:span text:style-name="T2645"><text:s/>skelbti valstybės lygio ekstremaliąją situaciją</text:span><text:span text:style-name="T2646">,</text:span><text:span text:style-name="T2647"><text:s/>atsižvelgdamas į<text:s/></text:span><text:span text:style-name="T2648">paskelbtos</text:span><text:span text:style-name="T2649"><text:s/>savivaldybės lygio ekstremaliosios situacijos pobūdį ir</text:span><text:span text:style-name="T2650"><text:s/></text:span><text:span text:style-name="T2651">(ar) mastą,<text:s/></text:span><text:span text:style-name="T2652">Nacionalinis</text:span><text:span text:style-name="T2653"><text:s/>krizių valdymo centras,<text:s/></text:span><text:span text:style-name="T2654">bendradarbiaudamas su ministerij</text:span><text:span text:style-name="T2655">a</text:span><text:span text:style-name="T2656"><text:s/>ir</text:span><text:span text:style-name="T2657"><text:s/></text:span><text:span text:style-name="T2658">(ar) kita institucija ir įstaiga, kurios veiklos sričiai priskirtina<text:s/></text:span><text:span text:style-name="T2659">paskelbta<text:s/></text:span><text:span text:style-name="T2660">savivaldybės lygio<text:s/></text:span><text:span text:style-name="T2661">ekstremalioji situacija,<text:s/></text:span><text:span text:style-name="T2662">nedels</text:span><text:span text:style-name="T2663">damas</text:span><text:span text:style-name="T2664">, bet ne vėliau kaip kitą dieną po<text:s/></text:span><text:span text:style-name="T2665">savivaldybės administracijos direktoriaus</text:span><text:span text:style-name="T2666"><text:s/>motyvuoto prašymo gavimo</text:span><text:span text:style-name="T2667"><text:s/>dienos</text:span><text:span text:style-name="T2668"><text:s/>teikia<text:s/></text:span><text:span text:style-name="T2669">pa</text:span><text:span text:style-name="T2670">siūlymą Vyriausybei</text:span><text:span text:style-name="T2671"><text:s/>skelbti valstybės lygio ekstremaliąją situaciją</text:span><text:span text:style-name="T2672">.<text:s/></text:span><text:span text:style-name="T2673">K</text:span><text:span text:style-name="T2674">ai Nacionalinis krizių valdymo centras nusprendžia, kad<text:s/></text:span><text:span text:style-name="T2675">savivaldybės administracijos direktoriaus</text:span><text:span text:style-name="T2676"><text:s/></text:span><text:span text:style-name="T2677">prašymas skelbti valstybės lygio ekstremaliąją situaciją yra nepagrįstas, apie šį sprendimą<text:s/></text:span><text:span text:style-name="T2678">jis<text:s/></text:span><text:span text:style-name="T2679">nedels</text:span><text:span text:style-name="T2680">damas</text:span><text:span text:style-name="T2681"><text:s/>informuoja<text:s/></text:span><text:span text:style-name="T2682">savivaldy</text:span><text:span text:style-name="T2683">bės administracijos direktorių</text:span><text:span text:style-name="T2684"><text:s/>ir pateikia<text:s/></text:span><text:span text:style-name="T2685">pa</text:span><text:span text:style-name="T2686">siūlymus dėl savivaldybės lygio ekstremaliosios situacijos valdymo organizavimo.</text:span></text:p>
      <text:p text:style-name="P2687"/>
      <text:p text:style-name="P2688"><text:bookmark-start text:name="straipsnis33"/>33<text:s/>straipsnis.<text:s/>Savivaldybės lygio ekstremaliosios situacijos<text:s/>valdymas<text:s/></text:p>
      <text:p text:style-name="P2689"><text:bookmark-end text:name="straipsnis33"/><text:span text:style-name="T2690">1</text:span><text:span text:style-name="T2691">.<text:s/></text:span><text:span text:style-name="T2692">Gresiant ar susidarius savivaldybės lygio ekstremaliajai situacijai</text:span><text:span text:style-name="T2693">,</text:span><text:span text:style-name="T2694"><text:s/></text:span><text:span text:style-name="T2695">savival</text:span><text:span text:style-name="T2696">dybės administracijos direktori</text:span><text:span text:style-name="T2697">us</text:span><text:span text:style-name="T2698">:</text:span></text:p>
      <text:p text:style-name="P2699">1)<text:s/>nedelsdamas<text:s/>sušaukia<text:s/>savivaldybės<text:s/>operacijų centrą;</text:p>
      <text:p text:style-name="P2700"><text:span text:style-name="T2701">2</text:span><text:span text:style-name="T2702">)<text:s/></text:span><text:span text:style-name="T2703">vadovaudamasis Vyriausybės nustatyta tvarka,</text:span><text:s/><text:span text:style-name="T2704">savivaldybės operacijų centro<text:s/></text:span><text:span text:style-name="T2705">pa</text:span><text:span text:style-name="T2706">siūlymu</text:span><text:span text:style-name="T2707"><text:s/></text:span><text:span text:style-name="T2708">sprendž</text:span><text:span text:style-name="T2709">ia<text:s/></text:span><text:span text:style-name="T2710">dėl<text:s/></text:span><text:span text:style-name="T2711">savivaldybės lygio ekstremali</text:span><text:span text:style-name="T2712">osios</text:span><text:span text:style-name="T2713"><text:s/>situacij</text:span><text:span text:style-name="T2714">os</text:span><text:span text:style-name="T2715"><text:s/></text:span><text:span text:style-name="T2716">paskelbimo<text:s/></text:span><text:span text:style-name="T2717">ir savivaldybės institucijos ar įstaigos</text:span><text:span text:style-name="T2718">, valstybės institucijos ar įstaigos</text:span><text:span text:style-name="T2719"><text:s/>valstybės tarnautojo</text:span><text:span text:style-name="T2720">, darbuotoj</text:span><text:span text:style-name="T2721">o</text:span><text:span text:style-name="T2722"><text:s/>ar valstybės politik</text:span><text:span text:style-name="T2723">o</text:span><text:span text:style-name="T2724"><text:s/>pask</text:span><text:span text:style-name="T2725">yrimo</text:span><text:span text:style-name="T2726"><text:s/>savivaldybės operacijų vadovu</text:span><text:span text:style-name="T2727">, poreikio</text:span><text:span text:style-name="T2728">;</text:span></text:p>
      <text:p text:style-name="P2729">3)<text:s/>šio įstatymo<text:s/>36<text:s/>straipsnyje<text:s/>nustatyta tvarka organizuoja<text:s/>gyventojų, valstybės ir savivaldybių institucijų ir įstaigų,<text:s/>kitų įstaigų,<text:s/>ūkio subjektų<text:s/>ir veiklos vykdytojų<text:s/>perspėjimą<text:s/>apie gresiančią ar susidariusią<text:s/>savivaldybės lygio<text:s/>ekstremaliąją situaciją;</text:p>
      <text:p text:style-name="P2730">4) telkia visas savivaldybėje esančias<text:s/>civilinės saugos<text:s/>pajėgas<text:s/>ir<text:s/>reikalingus<text:s/>materialinius išteklius<text:s/>susidariusiai<text:s/>savivaldybės lygio<text:s/>ekstremaliosios<text:s/>situacijos<text:s/>grėsmei<text:s/>likviduoti, gyventojams kolektyvinės apsaugos statiniuose apsaugoti, jiems evakuoti;</text:p>
      <text:p text:style-name="P2731">5) atsižvelgdamas į<text:s/>gresiančios<text:s/>ar susidariusios<text:s/>savivaldybės lygio ekstremaliosios situacijos sukeltą pavojų gyventojų gyvybei ar sveikatai, Vyriausybės nustatyta tvarka priima sprendimą dėl gyventojų evakavimo;</text:p>
      <text:p text:style-name="P2732"><text:span text:style-name="T2733">6</text:span><text:span text:style-name="T2734">)</text:span><text:span text:style-name="T2735"><text:s/></text:span><text:span text:style-name="T2736">kreipiasi į kitos<text:s/></text:span><text:span text:style-name="T2737">savivaldybės<text:s/></text:span><text:span text:style-name="T2738">ir</text:span><text:span text:style-name="T2739"> </text:span><text:span text:style-name="T2740">(arba) valstybės instituciją ir (arba) įstaigą</text:span><text:span text:style-name="T2741"><text:s/></text:span><text:span text:style-name="T2742">pagalbos gyventojams evakuoti,<text:s/></text:span><text:span text:style-name="T2743">paieškos, gelbėjimo ir<text:s/></text:span><text:span text:style-name="T2744">neatidėliotiniems darbams atlikti, įvykiui, ekstremaliajam įvykiui ar<text:s/></text:span><text:span text:style-name="T2745">gresiančiai ar susidariusiai</text:span><text:span text:style-name="T2746"><text:s/></text:span><text:span text:style-name="T2747">savivaldybės lygio ekstremaliajai situacijai likviduoti ir jos</text:span><text:span text:style-name="T2748"><text:s/>padariniams šalinti, kai savivaldybėje esančių<text:s/></text:span><text:span text:style-name="T2749">civilinės saugos<text:s/></text:span><text:span text:style-name="T2750">pajėgų ir materialinių išteklių nepakanka</text:span><text:span text:style-name="T2751">;</text:span></text:p>
      <text:p text:style-name="P2752"><text:span text:style-name="T2753">7) pagal kompetenciją priima kitus sprendimus</text:span><text:span text:style-name="T2754">, būtinus</text:span><text:span text:style-name="T2755"><text:s/>savivaldybės lygio ekstremali</text:span><text:span text:style-name="T2756">osios<text:s/></text:span><text:span text:style-name="T2757">situacij</text:span><text:span text:style-name="T2758">os</text:span><text:span text:style-name="T2759"><text:s/></text:span><text:span text:style-name="T2760">grėsmei ar<text:s/></text:span><text:span text:style-name="T2761">gresiančiai ar susidariusiai s</text:span><text:span text:style-name="T2762">avivaldybės lygio ekstremal</text:span><text:span text:style-name="T2763">i</text:span><text:span text:style-name="T2764">ajai <text:s/>situacijai lik</text:span><text:span text:style-name="T2765">viduoti</text:span><text:s/><text:span text:style-name="T2766">ir jos padariniams šalinti</text:span><text:span text:style-name="T2767">.</text:span></text:p>
      <text:p text:style-name="P2768"><text:span text:style-name="T2769">2. Gresiant ar susidarius savivaldybės lygio ekstremaliajai situacijai</text:span><text:span text:style-name="T2770">,</text:span><text:span text:style-name="T2771"><text:s/>savivaldybės operacijų centras</text:span><text:span text:style-name="T2772">:</text:span></text:p>
      <text:p text:style-name="P2773"><text:span text:style-name="T2774">1) vertina ekstremaliosios situacijos grėsmę ir<text:s/></text:span><text:span text:style-name="T2775">prireikus</text:span><text:span text:style-name="T2776"><text:s/></text:span><text:span text:style-name="T2777">siūlo<text:s/></text:span><text:span text:style-name="T2778">savivaldy</text:span><text:span text:style-name="T2779">bės administracijos direktoriui</text:span><text:span text:style-name="T2780"><text:s/>skelbti savivaldybės lygio ekstremaliąją situaciją;</text:span></text:p>
      <text:p text:style-name="P2781">2) renka<text:s/>informaciją<text:s/>apie<text:s/>gresiančią<text:s/>savivaldybės lygio<text:s/>ekstremaliąją situaciją, rengia jos vystymosi prognozes ir planuoja priemones, siekdamas<text:s/>laiku reaguoti į galimas naujas grėsmes;<text:s/></text:p>
      <text:p text:style-name="P2782">3) išplatina valstybės ir savivaldybių institucijų ir įstaigų turimą arba joms skirtą informaciją,<text:s/>kad būtų<text:s/>imtasi reikiamų<text:s/>priemonių, siekiant išvengti galimos žalos arba ją sušvelninti;</text:p>
      <text:p text:style-name="P2783">4)<text:s/>organizuoja nutrauktų<text:s/>komunalinių<text:s/>paslaugų<text:s/>gyventojams<text:s/>teikimo atnaujinimą;</text:p>
      <text:p text:style-name="P2784">5)<text:s/>iki savivaldybės lygio ekstremaliosios situacijos paskelbimo ir savivaldybės operacijų vadovo paskyrimo organizuoja paieškos, gelbėjimo ir neatidėliotinus darbus, įvykių, ekstremaliųjų įvykių<text:s/>ir savivaldybės lygio ekstremaliosios situacijos valdymo<text:s/>ir jų padarinių šalinimo darbus ir juos koordinuoja.</text:p>
      <text:p text:style-name="P2785">3. Paskelbus savivaldybės lygio ekstremaliąją situaciją:</text:p>
      <text:p text:style-name="P2786">1)<text:s/>savivaldybės<text:s/>operacijų vadovas<text:s/>tampa<text:s/>atsakingas<text:s/>už<text:s/>paieškos, gelbėjimo ir<text:s/>neatidėliotinus darbus, įvykių, ekstremaliųjų įvykių ir savivaldybės lygio ekstremaliosios situacijos<text:s/>valdymo ir jos<text:s/>padarinių šalinimo darbų<text:s/>organizavimą<text:s/>ir atlikimą;</text:p>
      <text:p text:style-name="P2787"><text:span text:style-name="T2788">2)<text:s/></text:span><text:span text:style-name="T2789">savival</text:span><text:span text:style-name="T2790">dybės administracijos direktori</text:span><text:span text:style-name="T2791">us</text:span><text:span text:style-name="T2792"><text:s/></text:span><text:span text:style-name="T2793">atlieka</text:span><text:span text:style-name="T2794"><text:s/></text:span><text:span text:style-name="T2795">šio straipsnio 1</text:span><text:span text:style-name="T2796"><text:s/></text:span><text:span text:style-name="T2797">dalies 3–6</text:span><text:span text:style-name="T2798"><text:s/></text:span><text:span text:style-name="T2799">punktuose nustatytas funkcijas</text:span><text:span text:style-name="T2800"><text:s/>ir<text:s/></text:span><text:span text:style-name="T2801">vykdo<text:s/></text:span><text:span text:style-name="T2802">kitas savivaldybės ekstremaliųjų situacijų valdymo plane numatytas priemones</text:span><text:span text:style-name="T2803">;</text:span></text:p>
      <text:p text:style-name="P2804"><text:span text:style-name="T2805">3) savivaldybės operacijų centras<text:s/></text:span><text:span text:style-name="T2806">atlieka<text:s/></text:span><text:span text:style-name="T2807">šio straipsnio 2</text:span><text:span text:style-name="T2808"><text:s/></text:span><text:span text:style-name="T2809">dalies<text:s/></text:span><text:span text:style-name="T2810">2</text:span><text:span text:style-name="T2811">–</text:span><text:span text:style-name="T2812">4</text:span><text:span text:style-name="T2813"><text:s/></text:span><text:span text:style-name="T2814">punktuose nustatytas funkcijas</text:span><text:s/><text:span text:style-name="T2815">ir<text:s/></text:span><text:span text:style-name="T2816">vykdo<text:s/></text:span><text:span text:style-name="T2817">kitas savivaldybės ekstremaliųjų situacijų valdymo plane numatytas priemones</text:span><text:span text:style-name="T2818">, taip pat koordinuoja jų vykdymą</text:span><text:span text:style-name="T2819">;</text:span></text:p>
      <text:p text:style-name="P2820">4) ministerijos, atsižvelgdamos į ministrams pavestą valdymo sritį,<text:s/>taip pat ministrui pavestos valdymo srities<text:s/>valstybės institucijos ar<text:s/>įstaigos<text:s/>kompetenciją,<text:s/>teikia<text:s/>konsultacijas, ekspertinę ir pagal<text:s/>galimybes<text:s/>kitą<text:s/>pagalbą savivaldybei likviduojant<text:s/>savivaldybės lygio<text:s/>ekstremaliąją situaciją ir šalinant jos padarinius.</text:p>
      <text:p text:style-name="P2821"><text:s/></text:p>
      <text:p text:style-name="P2822"><text:bookmark-start text:name="straipsnis34"/>34<text:s/>straipsnis. Valstybės lygio ekstremaliosios situacijos valdymas<text:s/></text:p>
      <text:p text:style-name="P2823"><text:bookmark-end text:name="straipsnis34"/>1. Gresiant ar susidarius valstybės lygio ekstremaliajai situacijai,<text:s/>Nacionalinis<text:s/>krizių valdymo centras:</text:p>
      <text:p text:style-name="P2824">1)<text:s/>vertina<text:s/>valstybės lygio<text:s/>ekstremaliosios situacijos grėsmę ir<text:s/>prireikus<text:s/>siūlo<text:s/>Vyriausybei<text:s/>skelbti valstybės lygio ekstremaliąją situaciją;<text:s/></text:p>
      <text:p text:style-name="P2825">2) organizuoja gyventojų, valstybės ir savivaldybių institucijų ir įstaigų, kitų įstaigų, ūkio subjektų ir veiklos vykdytojų perspėjimą apie gresiančią ar susidariusią valstybės lygio ekstremaliąją situaciją;</text:p>
      <text:p text:style-name="P2826"><text:span text:style-name="T2827">3) renka informaciją apie<text:s/></text:span><text:span text:style-name="T2828">gresiančią ar<text:s/></text:span><text:span text:style-name="T2829">susidariusią<text:s/></text:span><text:span text:style-name="T2830">valstybės lygio<text:s/></text:span><text:span text:style-name="T2831">ekstremaliąją situaciją, rengia jos vystymosi prognozes ir planuoja<text:s/></text:span><text:span text:style-name="T2832">tarpinstitucines<text:s/></text:span><text:span text:style-name="T2833">priemones, siek</text:span><text:span text:style-name="T2834">damas</text:span><text:span text:style-name="T2835"><text:s/>laiku re</text:span><text:span text:style-name="T2836">aguoti į galimas naujas grėsmes</text:span><text:span text:style-name="T2837">,<text:s/></text:span><text:span text:style-name="T2838">vertina poreikį imtis<text:s/></text:span><text:span text:style-name="T2839">krizės valdymo veiksmų</text:span><text:span text:style-name="T2840">;</text:span></text:p>
      <text:p text:style-name="P2841">4) išplatina valstybės institucijų ir įstaigų turimą arba joms skirtą informaciją, kuri leistų imtis priemonių, siekiant išvengti galimos žalos arba ją sušvelninti,<text:s/>arba koordinuoja valstybės institucijų ir įstaigų veiklą platinant tokią informaciją;</text:p>
      <text:p text:style-name="P2842">5) koordinuoja ir kontroliuoja valstybiniuose<text:s/>krizių ir<text:s/>ekstremaliųjų situacijų valdymo planuose<text:s/>numatytų priemonių įgyvendinimą valstybės mastu;<text:s/></text:p>
      <text:p text:style-name="P2843">6)<text:s/>kol nepaskirtas valstybės operacijų vadovas, organizuoja ir koordinuoja neatidėliotinus darbus ir<text:s/>kitus<text:s/>veiksmus,<text:s/>būtinus<text:s/>valstybės lygio ekstremaliosios<text:s/>situacijos grėsmei<text:s/>likviduoti.</text:p>
      <text:p text:style-name="P2844">2.<text:s/>Gresiant ar susidarius valstybės lygio ekstremaliajai situacijai:</text:p>
      <text:p text:style-name="P2845"><text:span text:style-name="T2846">1)</text:span><text:s/>Priešgaisrinės apsaugos ir gelbėjimo departamentas<text:s/><text:span text:style-name="T2847">perspėja gyventojus, valstybės ir savivaldybių institucijas ir įstaigas, kitas įstaigas</text:span><text:span text:style-name="T2848">,</text:span><text:span text:style-name="T2849"><text:s/>ūkio subjektus</text:span><text:s/><text:span text:style-name="T2850">ir veiklos vykdytoj</text:span><text:span text:style-name="T2851">us</text:span><text:span text:style-name="T2852"><text:s/>apie gresiančią ar susidariusią<text:s/></text:span><text:span text:style-name="T2853">valstybės lygio<text:s/></text:span><text:span text:style-name="T2854">ekstremaliąją situaciją, išplatina valstybės ir savivaldybių institucijų ir įstaigų turimą arba joms skirtą informaciją, kuri leistų imtis priemonių, siekiant išvengti galimos žalos arba ją sušvelninti;</text:span></text:p>
      <text:p text:style-name="P2855"><text:span text:style-name="T2856">2)</text:span><text:span text:style-name="T2857"><text:s/></text:span><text:span text:style-name="T2858">Vyriausybė, atsižvelgdama į Nacionalinio krizių valdymo centro<text:s/></text:span><text:span text:style-name="T2859">pa</text:span><text:span text:style-name="T2860">siūlymą ir įvykio, ekstremaliojo įvykio pobūdį, skelbia valstybės lygio ekstremaliąją situaciją ir paskiria valstybės operacijų vadovą.</text:span><text:s/><text:span text:style-name="T2861">Valstybės operacijų vadovu skiriamas Vyriausybės narys, valstybės institucijos arba įstaigos, kurios veiklos srityje susidarė valstybės lygio ekstremalioji situacija, vadovas arba, kai valstybės lygio ekstremalioji situacija apima kelias valdymo (veiklos) sritis, valstybės operacijų vadovu gali būti skiriamas Nacionalinio krizių valdymo centro vadovas.</text:span></text:p>
      <text:p text:style-name="P2862">3.<text:s/>Gresiant ar susidarius valstybės lygio ekstremaliajai situacijai,<text:s/>taip pat ją paskelbus,<text:s/>ministerijos ar<text:s/>kitos valstybės institucijos ar įstaigos, kurioje<text:s/>sudarytas<text:s/>operacijų centras,<text:s/>vadovas ar jo įgaliotas asmuo<text:s/>nedelsdamas:</text:p>
      <text:p text:style-name="P2863">1)<text:s/>sušaukia ministerijos ir<text:s/>kitos valstybės institucijos ir įstaigos operacijų centrą;</text:p>
      <text:p text:style-name="P2864"><text:span text:style-name="T2865">2)</text:span><text:s/><text:span text:style-name="T2866">organizuoja<text:s/></text:span><text:span text:style-name="T2867">ministerijos ar kitos valstybės institucijos ar įstaigos<text:s/></text:span><text:span text:style-name="T2868">valstybės tarnautojų ir darbuotojų</text:span><text:span text:style-name="T2869">, jų<text:s/></text:span><text:span text:style-name="T2870">veiklos<text:s/></text:span><text:span text:style-name="T2871">srities valstybės institucijų ir įstaigų</text:span><text:span text:style-name="T2872"><text:s/></text:span><text:span text:style-name="T2873">perspėjimą</text:span><text:span text:style-name="T2874"><text:s/>apie gresiančią ar susidariusią ekstremaliąją situaciją</text:span><text:span text:style-name="T2875">;</text:span></text:p>
      <text:p text:style-name="P2876">3)<text:s/>išplatina informaciją, kuri leistų imtis priemonių, siekiant išvengti galimos žalos arba ją sušvelninti.</text:p>
      <text:p text:style-name="P2877"><text:span text:style-name="T2878">4</text:span><text:span text:style-name="T2879">. Gresiant ar susidarius valstybės lygio ekstremaliajai situacijai</text:span><text:span text:style-name="T2880">, taip pat ją paskelbus,<text:s/></text:span><text:span text:style-name="T2881">ministerijos ar kitos valstybės institucijos ar įstaigos<text:s/></text:span><text:span text:style-name="T2882">operacijų</text:span><text:span text:style-name="T2883"><text:s/>centras organizuoja ir koordinuoja<text:s/></text:span><text:span text:style-name="T2884">ministerijos ar kitos valstybės institucijos ar įstaigos<text:s/></text:span><text:span text:style-name="T2885">krizių ir<text:s/></text:span><text:span text:style-name="T2886">ekstremaliųjų situacijų valdymo</text:span><text:span text:style-name="T2887"><text:s/>plane</text:span><text:span text:style-name="T2888">,</text:span><text:span text:style-name="T2889"><text:s/></text:span><text:span text:style-name="T2890">valstyb</text:span><text:span text:style-name="T2891">iniuose</text:span><text:span text:style-name="T2892"><text:s/></text:span><text:span text:style-name="T2893">krizių ir<text:s/></text:span><text:span text:style-name="T2894">ekstremaliųjų situacijų valdymo planuose ministerijai ar kitai valstybės institucijai ar įstaigai numatytų veiksmų ir priemonių įgyvendinimą</text:span><text:span text:style-name="T2895">,<text:s/></text:span><text:span text:style-name="T2896">materialinių išteklių sutei</text:span><text:span text:style-name="T2897">kimą,</text:span><text:span text:style-name="T2898"><text:s/></text:span><text:span text:style-name="T2899">valstybės operacijų vadovo sprendimų</text:span><text:s/><text:span text:style-name="T2900">vykdymą ir Nacionalinio krizių valdymo centro<text:s/></text:span><text:span text:style-name="T2901">pa</text:span><text:span text:style-name="T2902">siūlymų<text:s/></text:span><text:span text:style-name="T2903">ir šio centro vadovo pavedimų<text:s/></text:span><text:span text:style-name="T2904">įgyvendinimą</text:span><text:span text:style-name="T2905">.</text:span></text:p>
      <text:p text:style-name="P2906">5. Paskelbus valstybės lygio ekstremaliąją situaciją:</text:p>
      <text:p text:style-name="P2907">1)<text:s/>Nacionalinis krizių valdymo centras:</text:p>
      <text:p text:style-name="P2908">a) vykdo šio straipsnio 1 dalies 2–5<text:s/>punktuose nustatytas funkcijas;</text:p>
      <text:p text:style-name="P2909">b)<text:s/>prireikus padeda valstybės operacijų vadovui organizuoti valstybės lygio ekstremaliosios situacijos valdymą ir jos padarinių šalinimą,<text:s/>teikia valstybės operacijų vadovui informaciją ir pasiūlymus dėl paieškos, gelbėjimo ir neatidėliotinų darbų, įvykių, ekstremaliųjų įvykių ir valstybės lygio ekstremaliosios situacijos valdymo ir jos padarinių šalinimo organizavimo darbų;</text:p>
      <text:p text:style-name="P2910"/>
      <text:list text:style-name="LFO18" text:continue-numbering="true">
        <text:list-item>
          <text:p text:style-name="P2911"><text:span text:style-name="T2912">Lietuvos Respublikos Seimo kanceliarijos Teisės departamentas 2022-11-30.:</text:span></text:p>
        </text:list-item>
      </text:list>
      <text:p text:style-name="P2913"><text:span text:style-name="T2914">8. <text:s text:c="8"/>Siekiant aiškiau apibrėžti bei atskirti už ekstremalios situacijos valdymą atsakingų institucijų kompetenciją, keičiamo įstatymo 9 straipsnio 1 dalies 7 punkto g papunktyje reikėtų aiškiai nurodyti, kokia forma ir būdais Nacionalinis krizių valdymo centras gali padėti valstybės operacijų vadovui organizuoti valstybės lygio ekstremaliosios situacijos valdymą. Jeigu šios pagalbos turinys yra apibrėžtas tolesnėje šio papunkčio nuostatoje, t.y. teikia valstybės operacijų vadovui informaciją ir pasiūlymus dėl paieškos, gelbėjimo ir neatidėliotinų darbų, įvykių, ekstremaliųjų įvykių ir valstybės lygio ekstremaliosios situacijos valdymo ir jos padarinių šalinimo organizavimo darbų, reikėtų išbraukti klaidinančius ir perteklinius žodžius „padeda valstybės operacijų vadovui organizuoti valstybės lygio ekstremaliosios situacijos valdymą ir jos padarinių šalinimą“. Jeigu, vis dėlto, numatyta pagalba implikuoja kažkokius papildomus veiksmus ar sprendimus, tą reikėtų aiškiai nurodyti. Be to, šiame papunktyje nurodyta pagalbos teikimo sąlyga – „prireikus“ yra neapibrėžta ir gana subjektyvaus pobūdžio. Mūsų nuomone, reikėtų nurodyti, kad ši pagalba teikiama arba paties valstybės operacijų vadovo prašymu, arba kompetentingam, ekstremalios situacijos valdymo priemonių įgyvendinimą kontroliuojančiam subjektui priėmus atitinkamą sprendimą dėl pagalbos teikimo. Analogiško turinio pastaba taikytina ir keičiamo įstatymo 34 straipsnio 5 dalies 1 punkto b papunkčiai.</text:span></text:p>
      <text:p text:style-name="P2915"><text:span text:style-name="T2916">Komiteto nuomonė -<text:s/></text:span><text:span text:style-name="T2917">Pritarti iš dalies</text:span><text:span text:style-name="T2918">.</text:span></text:p>
      <text:p text:style-name="P2919"><text:span text:style-name="T2920">Komiteto pasiūlymas:<text:s/></text:span></text:p>
      <text:p text:style-name="P2921">34 straipsnio 5 dalies 1 punkto b papunktį išdėstyti taip:</text:p>
      <text:p text:style-name="P2922"><text:span text:style-name="T2923">„b)<text:s/></text:span><text:span text:style-name="T2924">prireikus</text:span><text:span text:style-name="T2925"><text:s/>padeda valstybės operacijų vadovui<text:s/></text:span><text:span text:style-name="T2926">organizuoti</text:span><text:span text:style-name="T2927"><text:s/></text:span><text:span text:style-name="T2928">priimti sprendimus dėl</text:span><text:span text:style-name="T2929"><text:s/>valstybės lygio ekstremaliosios situacijos<text:s/></text:span><text:span text:style-name="T2930">valdymą</text:span><text:span text:style-name="T2931"><text:s/></text:span><text:span text:style-name="T2932">valdymo<text:s/></text:span><text:span text:style-name="T2933"> ir jos padarinių<text:s/></text:span><text:span text:style-name="T2934">šalinimą<text:s/></text:span><text:span text:style-name="T2935">šalinimo organizavimo</text:span><text:span text:style-name="T2936">, teikia valstybės operacijų vadovui informaciją ir pasiūlymus dėl paieškos, gelbėjimo ir neatidėliotinų darbų, įvykių, ekstremaliųjų įvykių ir valstybės lygio ekstremaliosios situacijos valdymo ir jos padarinių šalinimo organizavimo darbų;“</text:span></text:p>
      <text:p text:style-name="P2937"/>
      <text:p text:style-name="P2938"><text:span text:style-name="T2939">Balsavimo rezultatai:</text:span><text:span text:style-name="T2940"><text:s/>už – 7, prieš – 0, susilaikė – 0.</text:span></text:p>
      <text:p text:style-name="P2941"/>
      <text:p text:style-name="P2942">c)<text:s/>koordinuoja ir kontroliuoja valstybės operacijų vadovo sprendimų įgyvendinimą;</text:p>
      <text:p text:style-name="P2943"><text:span text:style-name="T2944">d)</text:span><text:s/>vertina papildomų<text:s/>materialinių ir žmogiškųjų<text:s/>išteklių, reikalingų<text:s/>valstybės lygio ekstremaliajai<text:s/>situacijai<text:s/>valdyti<text:s/>ir jos padariniams<text:s/>šalinti,<text:s/>poreikį,<text:s/>organizuoja ir koordinuoja šių<text:s/>išteklių skyrimą ir panaudojimą;</text:p>
      <text:p text:style-name="P2945"><text:span text:style-name="T2946">2</text:span><text:span text:style-name="T2947">)<text:s/></text:span><text:span text:style-name="T2948">Vyriausybė<text:s/></text:span><text:span text:style-name="T2949">gali<text:s/></text:span><text:span text:style-name="T2950">nustat</text:span><text:span text:style-name="T2951">yti</text:span><text:span text:style-name="T2952"><text:s/>gyventojams, valstybės ir savivaldybių institucijoms ir įstaigoms, kitoms įstaigoms</text:span><text:span text:style-name="T2953">,</text:span><text:span text:style-name="T2954"><text:s/>ūkio subjektams<text:s/></text:span><text:span text:style-name="T2955">ir veiklos vykdytojams</text:span><text:span text:style-name="T2956"><text:s/></text:span><text:span text:style-name="T2957">asmens judėjimo laisvės, nuosavybės ir būsto neliečiamumo teisės</text:span><text:span text:style-name="T2958">,<text:s/></text:span><text:span text:style-name="T2959">ūkinės veiklos laisvės, viešųjų ir administracinių paslaugų teikimo apribojimus<text:s/></text:span><text:span text:style-name="T2960">valstybės lygio<text:s/></text:span><text:span text:style-name="T2961">ekstremali</text:span><text:span text:style-name="T2962">ajai situacijai<text:s/></text:span><text:span text:style-name="T2963">likviduoti<text:s/></text:span><text:span text:style-name="T2964">ir jos</text:span><text:span text:style-name="T2965"><text:s/>padariniams šalinti</text:span><text:span text:style-name="T2966">;</text:span></text:p>
      <text:p text:style-name="P2967">3)<text:s/>atsiradus su<text:s/>valstybės lygio<text:s/>ekstremaliąja situacija susijusiam būtinų prekių ir (ar) paslaugų trūkumui ar ribotam prieinamumui, Vyriausybė imasi šių prekių ir (ar) paslaugų tiekimą ir prieinamumą didinančių priemonių;</text:p>
      <text:p text:style-name="P2968">4)<text:s/>krizių valdymo ir<text:s/>civilinės saugos sistemos subjektų prašymu<text:s/>Vyriausybė<text:s/>priima sprendimus dėl valstybės rezervo<text:s/>panaudojimo;</text:p>
      <text:p text:style-name="P2969"><text:span text:style-name="T2970">5</text:span><text:span text:style-name="T2971">) Vyriausybė<text:s/></text:span><text:span text:style-name="T2972">skiria valstybės ir savivaldybių institucijoms ir įstaigoms</text:span><text:s/><text:span text:style-name="T2973">valstybines<text:s/></text:span><text:span text:style-name="T2974">reagavimo į<text:s/></text:span><text:span text:style-name="T2975">ekstremali</text:span><text:span text:style-name="T2976">ąsias</text:span><text:span text:style-name="T2977"><text:s/>situacij</text:span><text:span text:style-name="T2978">a</text:span><text:span text:style-name="T2979">s ir jų padarinių šalinimo užduotis</text:span><text:span text:style-name="T2980">;</text:span></text:p>
      <text:p text:style-name="P2981">6)<text:s/>valstybės operacijų vadovas atsako už neatidėliotinų darbų organizavimą, valstybės lygio ekstremaliosios situacijos<text:s/>valdymo ir jos<text:s/>padarinių šalinimo organizavimą;</text:p>
      <text:p text:style-name="P2982">7)<text:s/>savivaldybės operacijų centras<text:s/>organizuoja ir koordinuoja savivaldybės ekstremaliųjų situacijų valdymo plane, valstybiniuose<text:s/>krizių ir<text:s/>ekstremaliųjų situacijų valdymo planuose savivaldybei numatytų veiksmų ir priemonių įgyvendinimą, materialinių išteklių suteikimą, valstybės operacijų vadovo sprendimų vykdymą ir Nacionalinio krizių valdymo centro<text:s/>pasiūlymų<text:s/>ir šio centro vadovo pavedimų<text:s/>įgyvendinimą savivaldybės teritorijoje;</text:p>
      <text:p text:style-name="P2983"><text:span text:style-name="T2984">8</text:span><text:span text:style-name="T2985">)<text:s/></text:span><text:span text:style-name="T2986">savival</text:span><text:span text:style-name="T2987">dybės administracijos direktori</text:span><text:span text:style-name="T2988">us</text:span><text:span text:style-name="T2989"><text:s/>nedels</text:span><text:span text:style-name="T2990">damas</text:span><text:span text:style-name="T2991"><text:s/>sušaukia savivaldybės operacijų centrą, organizuoja valstybės tarnautojų ir darbuotojų perspėjimą apie gresiančią ar susidariusią<text:s/></text:span><text:span text:style-name="T2992">valstybės lygio<text:s/></text:span><text:span text:style-name="T2993">ekstremaliąją situaciją, išplatina savivaldybės teritorijoje informaciją, kuri leistų imtis priemonių, siekiant išvengti galimos žalos arba ją sušvelninti, užtikrina Nacionalinio saugumo komisijos</text:span><text:span text:style-name="T2994"><text:s/>pasiūlymų</text:span><text:span text:style-name="T2995">, valstybės operacijų vadovo sprendimų</text:span><text:span text:style-name="T2996"><text:s/>ir Nacionalinio krizių valdymo centro vadovo pavedimų</text:span><text:span text:style-name="T2997"><text:s/>įgyvendinimą savivaldybės teritorijoje;</text:span></text:p>
      <text:p text:style-name="P2998">9) kiti<text:s/>krizių valdymo ir<text:s/>civilinės saugos sistemos subjektai vykdo savo ekstremaliųjų situacijų valdymo plane,<text:s/>krizių ir ekstremaliųjų situacijų valdymo plane ar<text:s/>valstybiniuose<text:s/>krizių ir<text:s/>ekstremaliųjų situacijų valdymo planuose pagal jų kompetenciją numatytas priemones ir veiksmus, užtikrina valstybės operacijų vadovo sprendimų<text:s/>ir Nacionalinio krizių valdymo centro vadovo pavedimų įgyvendinimą, organizuoja<text:s/>Nacionalinio krizių valdymo centro<text:s/>pasiūlymų<text:s/>įgyvendinimą.</text:p>
      <text:p text:style-name="P2999"><text:span text:style-name="T3000">6</text:span><text:span text:style-name="T3001">.</text:span><text:span text:style-name="T3002"><text:s/></text:span><text:span text:style-name="T3003">V</text:span><text:span text:style-name="T3004">alstybės<text:s/></text:span><text:span text:style-name="T3005">operacijų vadovas,</text:span><text:span text:style-name="T3006"><text:s/></text:span><text:span text:style-name="T3007">atsižvelgdama</text:span><text:span text:style-name="T3008">s</text:span><text:span text:style-name="T3009"><text:s/>į valstybės lygio ekstremaliosios situacijos pobūdį</text:span><text:span text:style-name="T3010">,</text:span><text:span text:style-name="T3011"><text:s/>mastą</text:span><text:span text:style-name="T3012"><text:s/>ir jos<text:s/></text:span><text:span text:style-name="T3013">valdymo rezultatus, jei</text:span><text:span text:style-name="T3014">gu</text:span><text:span text:style-name="T3015"><text:s/>šiame straipsnyje nustatytų priemonių taikymas nėra efektyvus ir neleidžia suvaldyti<text:s/></text:span><text:span text:style-name="T3016">valstybės lygio ekstremaliosios situacijos<text:s/></text:span><text:span text:style-name="T3017">ir (ar) pašalinti jos padarinių, gali motyvuotai kreiptis į<text:s/></text:span><text:span text:style-name="T3018">Nacionalinį krizių valdymo centrą</text:span><text:span text:style-name="T3019"><text:s/>siūl</text:span><text:span text:style-name="T3020">ydamas</text:span><text:span text:style-name="T3021">,</text:span><text:span text:style-name="T3022"><text:s/></text:span><text:span text:style-name="T3023">kad</text:span><text:span text:style-name="T3024"><text:s/>būtų<text:s/></text:span><text:span text:style-name="T3025">imt</text:span><text:span text:style-name="T3026">a</text:span><text:span text:style-name="T3027">s</text:span><text:span text:style-name="T3028">i</text:span><text:span text:style-name="T3029"><text:s/>krizės valdymo veiksmų</text:span><text:span text:style-name="T3030">.</text:span></text:p>
      <text:p text:style-name="P3031"><text:span text:style-name="T3032">7.</text:span><text:span text:style-name="T3033"><text:s/></text:span><text:span text:style-name="T3034">E</text:span><text:span text:style-name="T3035">kstremaliųjų situacijų,<text:s/></text:span><text:span text:style-name="T3036">apibrėžtų Nacionalinio saugumo strategijoje kaip</text:span><text:span text:style-name="T3037"><text:s/>keliančių ar galinčių sukelti grėsmę Lietuvos Respublikos nacionaliniam saugumui, valdymo koordinavimo klausimai gali būti svarstomi Nacionalinio saugumo komisijoje ar kitoje šiems klausimams svarstyti Vyriausybės sudarytoje komisijoje ar komitete.</text:span><text:span text:style-name="T3038"><text:s/></text:span></text:p>
      <text:p text:style-name="P3039">8. Už Vyriausybės kompetencijai priskirtų sprendimų, būtinų<text:s/>valstybės lygio<text:s/>ekstremaliajai situacijai<text:s/>paskelbti,<text:s/>valdyti, jos padariniams šalinti, parengimą ir pateikimą Vyriausybei<text:s/>valstybės lygio ekstremaliosios situacijos metu<text:s/>yra<text:s/>atsakingas ministras, kuriam pavestose valdymo srityse yra susidariusi<text:s/>ar paskelbta<text:s/>valstybės lygio<text:s/>ekstremalioji situacija.</text:p>
      <text:p text:style-name="P3040"/>
      <text:p text:style-name="P3041"><text:bookmark-start text:name="straipsnis35"/>35<text:s/>straipsnis. Vadovavimas paieškos,<text:s/>gelbėjimo, neatidėliotiniems darbams,<text:s/>įvykio, ekstremaliojo įvykio, ekstremaliosios situacijos<text:s/>valdymo, padarinių šalinimo ir<text:s/>šių darbų organizavimas</text:p>
      <text:p text:style-name="P3042"><text:bookmark-end text:name="straipsnis35"/>1. Gelbėjimo darbų vadovo funkcijas likviduojant įvykį ar ekstremalųjį įvykį ir šalinant jo padarinius atlieka pirmas atvykęs į įvykio<text:s/>ar ekstremaliojo įvykio<text:s/>vietą civilinės saugos pajėgų valstybės tarnautojas ar darbuotojas.<text:s/>Gelbėjimo darbų vadovo funkcijos perduodamos<text:s/>įvykio<text:s/>ar ekstremaliojo įvykio<text:s/>pobūdį<text:s/>atitinkančios kompetencijos civilinės saugos pajėgų valstybės tarnautojui ar darbuotojui, kai tik jis atvyksta į įvykio<text:s/>ar ekstremaliojo įvykio<text:s/>vietą.</text:p>
      <text:p text:style-name="P3043">2. Gelbėjimo darbų vadovui yra pavaldžios į ekstremaliosios situacijos židinį atvykusios civilinės saugos pajėgos, neatsižvelgiant į jų pavaldumą. Niekas,<text:s/>išskyrus šio straipsnio 4 dalyje<text:s/>nurodytus<text:s/>subjektus,<text:s/>negali trukdyti gelbėjimo darbų vadovo veiksmams arba atšaukti jo sprendimų, skirtų<text:s/>paieškos, gelbėjimo ir<text:s/>neatidėliotiniems darbams atlikti, įvykiams, ekstremaliesiems įvykiams likviduoti ir jų padariniams šalinti.</text:p>
      <text:p text:style-name="P3044"><text:span text:style-name="T3045">3. Gelbėjimo darbų vadovas atsako už<text:s/></text:span><text:span text:style-name="T3046">paieškos ir gelbėjimo darbų,</text:span><text:s/><text:span text:style-name="T3047">neatidėliotinų</text:span><text:span text:style-name="T3048"><text:s/></text:span><text:span text:style-name="T3049">darbų vykdy</text:span><text:span text:style-name="T3050">mą,<text:s/></text:span><text:span text:style-name="T3051">už<text:s/></text:span><text:span text:style-name="T3052">civilinės saugos pajėgų valstybės tarnautojų ir darbuotojų, taip pat kitų gyventojų, dalyvaujančių vykdant gelbėjimo, paieškos darbus, likviduojant įvykį, ekstremalųjį įvykį, ekstremaliąją situaciją ir šalinant jų padarinius ir kuriems jis vadovauja</text:span><text:s/><text:span text:style-name="T3053">įvykio</text:span><text:span text:style-name="T3054">, ekstremaliojo įvykio ar ekstremaliosios situacijos</text:span><text:span text:style-name="T3055"><text:s/>vietoje, saugumą.<text:s/></text:span></text:p>
      <text:p text:style-name="P3056">4. Paskelbus ekstremaliąją situaciją, operacijų vadovas priima sprendimus, būtinus neatidėliotiniems darbams<text:s/>organizuoti, ekstremaliajai<text:s/>situacijai<text:s/>likviduoti<text:s/>ir jos padariniams<text:s/>pašalinti. Savivaldybės operacijų vadovo sprendimai,<text:s/>skirti neatidėliotiniems darbams<text:s/>organizuoti, savivaldybės lygio ekstremaliajai<text:s/>situacijai<text:s/>likviduoti<text:s/>ir jos padariniams<text:s/>pašalinti,<text:s/>privalomi savivaldybėje esantiems ir<text:s/>valdant<text:s/>savivaldybės lygio ekstremaliąją<text:s/>situaciją<text:s/>dalyvaujantiems krizių valdymo ir civilinės saugos sistemos subjektams. Valstybės operacijų vadovo sprendimai,<text:s/>skirti neatidėliotiniems darbams<text:s/>organizuoti, valstybės lygio ekstremaliajai<text:s/>situacijai<text:s/>likviduoti<text:s/>ir jos padariniams<text:s/>pašalinti,<text:s/>privalomi<text:s/>valdant<text:s/>valstybės lygio ekstremaliąją<text:s/>situaciją<text:s/>dalyvaujantiems krizių valdymo ir civilinės saugos sistemos subjektams.</text:p>
      <text:p text:style-name="P3057"><text:span text:style-name="T3058">5.<text:s/></text:span><text:span text:style-name="T3059">D</text:span><text:span text:style-name="T3060">ėl įvykio, ekstremaliojo įvykio ar ekstremaliosios situacijos<text:s/></text:span><text:span text:style-name="T3061">kilus<text:s/></text:span><text:span text:style-name="T3062">pavojui gyventojų gyvybei, sveikatai, turtui ar aplinkai, gelbėjimo darbų vadovo ar, paskelbus ekstremaliąją situaciją, operacijų vadovo</text:span><text:span text:style-name="T3063"><text:s/>sprendimu:</text:span></text:p>
      <text:p text:style-name="P3064"><text:span text:style-name="T3065">1) gali<text:s/></text:span><text:span text:style-name="T3066">būti l</text:span><text:span text:style-name="T3067">aikinai<text:s/></text:span><text:span text:style-name="T3068">apribotas patekimas</text:span><text:span text:style-name="T3069"><text:s/>į tam tikrą teritoriją, statinį ar patalpą,<text:s/></text:span><text:span text:style-name="T3070">apribotas ar uždraustas<text:s/></text:span><text:span text:style-name="T3071">transporto priemonių<text:s/></text:span><text:span text:style-name="T3072">eismas<text:s/></text:span><text:span text:style-name="T3073">tam tikroje teritorijoje</text:span><text:span text:style-name="T3074">;</text:span><text:span text:style-name="T3075"><text:s/></text:span></text:p>
      <text:p text:style-name="P3076"><text:span text:style-name="T3077">2) civilinės saugos pajėgos gali naudotis ekstremaliajam įvykiui ar ekstremaliajai situacijai likviduoti reikalingais materialiniais ištekliais, neatsižvelgdamos į jų nuosavybės formą;</text:span></text:p>
      <text:p text:style-name="P3078"><text:span text:style-name="T3079">3) civilinės saugos pajėgų pareigūnai, valstybės tarnautojai ar įgalioti darbuotojai, atlikdami savo funkcijas, turi teisę bet kuriuo paros metu įeiti į bet kokias negyvenamąsias patalpas ir teritorijas, gyventojų sutikimu – į gyvenamąsias patalpas, sustabdyti atliekamus darbus, pašalinti kliūtis, kurios trukdo likviduoti įvykį, ekstremalųjį įvykį ar ekstremaliąją situaciją, taip pat bet kokioje įvykio ar ekstremaliojo įvykio paveiktoje teritorijoje atlikti paieškos, gelbėjimo ir neatidėliotinus darbus. Be gyventojo sutikimo įeiti į gyvenamąją patalpą galima tik tuo atveju, kai reikia gelbėti gyventojų gyvybę, sveikatą ar turtą.</text:span><text:span text:style-name="T3080"><text:s/></text:span></text:p>
      <text:p text:style-name="P3081">6. Operacijų vadovo sprendimai, skirti neatidėliotiniems darbams<text:s/>organizuoti, ekstremaliajai<text:s/>situacijai<text:s/>likviduoti<text:s/>ir jos padariniams<text:s/>pašalinti, taip pat šio straipsnio 5 dalyje nurodyti sprendimai <text:s/>įforminami specialiame blanke elektroniniu būdu ir įsigalioja nuo jų pasirašymo momento. Šių sprendimų formą ir skelbimo tvarką nustato Priešgaisrinės apsaugos ir gelbėjimo departamento direktorius.<text:s/>Ypatingomis aplinkybėmis,<text:s/>dėl kurių šioje dalyje nurodyti operacijų vadovo sprendimai<text:s/>įforminami specialiame blanke elektroniniu būdu<text:s/>jų priėmimo dieną, jie<text:s/>šioje dalyje nustatyta forma<text:s/>ir<text:s/>tvarka<text:s/>gali būti įforminami ir paskelbiami kitą dieną.<text:s/>Dėl ekstremaliosios situacijos pavojaus gyventojų gyvybei, sveikatai, turtui ar aplinkai gelbėjimo darbų vadovo priimti šio straipsnio 5 dalyje nurodyti sprendimai ne vėliau kaip kitą dieną privalo būti įforminti ir paskelbti<text:s/>Priešgaisrinės apsaugos ir gelbėjimo departamento direktoriaus<text:s/>nustatyta tvarka.<text:s/></text:p>
      <text:p text:style-name="P3082"/>
      <text:list text:style-name="LFO18" text:continue-numbering="true">
        <text:list-item>
          <text:p text:style-name="P3083"><text:span text:style-name="T3084">Lietuvos Respublikos Seimo kanceliarijos Teisės departamentas 2022-11-30.:</text:span></text:p>
        </text:list-item>
      </text:list>
      <text:p text:style-name="P3085"><text:span text:style-name="T3086">10. <text:s text:c="4"/>Keičiamo įstatymo 35 straipsnio 6 dalies trečiajame sakinyje po žodžių „operacijų vadovo sprendimai“ įrašytini žodžiai „negali būti“.</text:span></text:p>
      <text:p text:style-name="P3087"><text:span text:style-name="T3088">Komiteto nuomonė -<text:s/></text:span><text:span text:style-name="T3089">Pritarti</text:span><text:span text:style-name="T3090">.</text:span></text:p>
      <text:p text:style-name="P3091"><text:span text:style-name="T3092">Komiteto pasiūlymas:<text:s/></text:span></text:p>
      <text:p text:style-name="P3093">už – 7, prieš – 0, susilaikė – 0.</text:p>
      <text:p text:style-name="P3094"><text:bookmark-start text:name="p_35_6"/><text:bookmark-end text:name="p_35_6"/></text:p>
      <text:p text:style-name="P3095"><text:span text:style-name="T3096">7.<text:s/></text:span><text:span text:style-name="T3097">Savivaldybės o</text:span><text:span text:style-name="T3098">peracijų vadovo<text:s/></text:span><text:span text:style-name="T3099">arba valstybės operacijų vadovo<text:s/></text:span><text:span text:style-name="T3100">spr</text:span><text:span text:style-name="T3101">endimų, nurodytų šio straipsnio<text:s/></text:span><text:span text:style-name="T3102">5</text:span><text:span text:style-name="T3103"><text:s/></text:span><text:span text:style-name="T3104">dalyje, įgyvendinimą koordinuoja ir kontroliuoja<text:s/></text:span><text:span text:style-name="T3105">atitinkamai<text:s/></text:span><text:span text:style-name="T3106">savival</text:span><text:span text:style-name="T3107">dybės administracijos direktori</text:span><text:span text:style-name="T3108">us</text:span><text:span text:style-name="T3109"><text:s/>arba<text:s/></text:span><text:span text:style-name="T3110">Nacionalinis krizių valdymo centras</text:span><text:span text:style-name="T3111">,</text:span><text:span text:style-name="T3112"><text:s/>arba<text:s/></text:span><text:span text:style-name="T3113">jų</text:span><text:span text:style-name="T3114"><text:s/>siūlymu atitinkamas operacijų centras.</text:span><text:span text:style-name="T3115"><text:s/></text:span></text:p>
      <text:p text:style-name="P3116">8. Priešgaisrinės gelbėjimo pajėgos pagal kompetenciją vykdo paieškos, gelbėjimo<text:s/>ir<text:s/><text:s/>neatidėliotinus darbus, likviduoja įvykius, ekstremaliuosius įvykius ir ekstremaliąsias situacijas ir šalina jų padarinius, vykdo kitas pagal kompetenciją<text:s/>gelbėjimo darbų ar<text:s/>operacijų vadovo paskirtas užduotis atliekant<text:s/>paieškos, gelbėjimo<text:s/>ir neatidėliotinus darbus, likviduojant įvykius, ekstremaliuosius įvykius ir ekstremaliąsias situacijas ir šalinant jų padarinius.</text:p>
      <text:p text:style-name="P3117">9. Policijos pareigūnai saugo ekstremaliosios situacijos židinį, palaiko viešąją tvarką ir užtikrina eismo saugumą ekstremaliosios situacijos paveiktoje teritorijoje, renka ir sistemina informaciją apie nukentėjusius ir žuvusius gyventojus, nustato žuvusiųjų tapatybę, vykdo kitas pagal kompetenciją<text:s/>gelbėjimo darbų ar<text:s/>operacijų vadovo<text:s/>paskirtas užduotis atliekant<text:s/>paieškos, gelbėjimo ir <text:s/>neatidėliotinus darbus, likviduojant įvykius, ekstremaliuosius įvykius ir ekstremaliąsias situacijas ir šalinant jų padarinius.</text:p>
      <text:p text:style-name="P3118"><text:span text:style-name="T3119">10. Valstybės sienos apsaugos tarnyba kartu su kitomis kompetentingomis institucijomis ir įstaigomis vykdo<text:s/></text:span><text:span text:style-name="T3120">paieškos ir gelbėjimo darbus</text:span><text:s/><text:span text:style-name="T3121">Kuršių mariose, dalyvauja atliekant paieškos ir gelbėjimo darbus kitose paieškos ir gelbėjimo rajono dalyse</text:span><text:span text:style-name="T3122">,<text:s/></text:span><text:span text:style-name="T3123">žvalgo ekstremaliosios situacijos teritoriją</text:span><text:span text:style-name="T3124"><text:s/>iš oro</text:span><text:span text:style-name="T3125">, stebi radiacijos foną ir vykdo kitas pagal kompetenciją<text:s/></text:span><text:span text:style-name="T3126">gelbėjimo darbų ar<text:s/></text:span><text:span text:style-name="T3127">operacijų vadovo<text:s/></text:span><text:span text:style-name="T3128">paskirtas užduotis atliekant<text:s/></text:span><text:span text:style-name="T3129">paieškos, gelbėjimo ir<text:s/></text:span><text:span text:style-name="T3130">neatidėliotinus darbus, likviduojant įvykius, ekstremaliuosius įvykius ir ekstremaliąsias situacijas ir šalinant jų padarinius<text:s/></text:span><text:span text:style-name="T3131">Lietuvos Respublikos<text:s/></text:span><text:span text:style-name="T3132">pasienio ruože ir kituose Valstybės sienos apsaugos</text:span><text:span text:style-name="T3133"><text:s/></text:span><text:span text:style-name="T3134">tarnybos kontroliuojamuose ar saugomuose objektuose.</text:span><text:span text:style-name="T3135"><text:s/></text:span></text:p>
      <text:p text:style-name="P3136"><text:span text:style-name="T3137">11. Greitosios medicinos pagalbos paslaugas teikiančių įstaigų darbuotojai įvykių, ekstremaliųjų įvykių ir ekstremaliųjų situacijų metu teikia greitosios medicinos pagalbos paslaugas</text:span><text:span text:style-name="T3138">.<text:s/></text:span></text:p>
      <text:p text:style-name="P3139">12. Viešojo saugumo tarnybos pareigūnai susidarius ekstremaliajai situacijai užkerta kelią veiksmams, keliantiems pavojų gyventojų gyvybei ar sveikatai, turtui, gamtai, vykdo kitas pagal kompetenciją<text:s/>gelbėjimo darbų ar<text:s/>operacijų vadovo<text:s/>paskirtas užduotis atliekant<text:s/>paieškos, gelbėjimo ir<text:s/>neatidėliotinus darbus, likviduojant įvykius, ekstremaliuosius įvykius ir ekstremaliąsias situacijas ir šalinant jų padarinius.</text:p>
      <text:p text:style-name="P3140">13. Aplinkos apsaugos pajėgos atlieka aplinkos tyrimus, būtinus valdant ekstremaliąją situaciją ir organizuojant jos padarinių šalinimą, prognozuoja teršalų sklaidą, organizuoja miškų gaisrų gesinimą, vertina poveikį aplinkai, koordinuoja aplinkos būklės atkūrimą ir veiksmus, užtikrinančius teršalų ir (arba) kitokių darančių žalą aplinkai veiksnių skubią kontrolę, sulaikymą, pašalinimą ar kitokį valdymą, siekiant sumažinti ar išvengti didesnės žalos aplinkai, neigiamo poveikio žmonių sveikatai ar tolesnio aplinkos elementų funkcijų pablogėjimo.</text:p>
      <text:p text:style-name="P3141"><text:span text:style-name="T3142">14.<text:s/></text:span><text:span text:style-name="T3143">Asmens ir visuomenės sveikatos priežiūros įstaigos turi būti pasirengusios organizuoti savo veiklą ekstremaliosios situacijos metu pagal<text:s/></text:span><text:span text:style-name="T3144">šio įstatymo 2</text:span><text:span text:style-name="T3145">3</text:span><text:span text:style-name="T3146"><text:s/>straipsnio<text:s/></text:span><text:span text:style-name="T3147">7</text:span><text:span text:style-name="T3148"><text:s/></text:span><text:span text:style-name="T3149">dalyje nurodytą<text:s/></text:span><text:span text:style-name="T3150">asmens ir visuomenės sveikatos priežiūros įstaigos ekstremaliųjų situacijų valdymo planą</text:span><text:span text:style-name="T3151">.</text:span></text:p>
      <text:p text:style-name="P3152"/>
      <text:p text:style-name="P3153"><text:bookmark-start text:name="straipsnis36"/><text:span text:style-name="T3154">3</text:span><text:span text:style-name="T3155">6</text:span><text:span text:style-name="T3156"><text:s/>straipsnis. Perspėjimas ir informavimas</text:span><text:span text:style-name="T3157"><text:s/></text:span></text:p>
      <text:p text:style-name="P3158"><text:bookmark-end text:name="straipsnis36"/><text:span text:style-name="T3159">1. Gyventojai, valstybės ir savivaldybių institucijos ir įstaigos, kitos įstaigos</text:span><text:span text:style-name="T3160">,</text:span><text:span text:style-name="T3161"><text:s/>ūkio subjektai<text:s/></text:span><text:span text:style-name="T3162">ir veiklos vykdytojai</text:span><text:span text:style-name="T3163"><text:s/></text:span><text:span text:style-name="T3164">apie gresiančią, susidariusią ar paskelbtą ekstremaliąją situaciją perspėjami nedelsiant (iš karto), kartu<text:s/></text:span><text:span text:style-name="T3165">išplatinama valstybės ir savivaldybių institucijų ir įstaigų turima arba joms skirta informacija, kuri leistų imtis priemonių, siekiant išvengti galimos žalos arba ją sušvelninti.</text:span><text:s/><text:span text:style-name="T3166">Perspėjimo pranešimai turi būti skelbiami taip, kad juose pateikiama informacija būtų prieinama<text:s/></text:span><text:span text:style-name="T3167">asmenims su negalia</text:span><text:span text:style-name="T3168"><text:s/>(perspėjimo pranešimai ir juose pateikiama informacija turi būti skelbiami prieinamais bendravimo būdais, pavyzdžiui, žodiniu, rašytiniu, garsiniu ir (ar) vaizdiniu informacijos perdavimo ir (ar) gavimo būdais naudojant Brailio raštą, multimedijos priemones, garsines priemones, lengvai suprantamą (paprastą ir aiškiai struktūrizuotą) kalbą, gestų kalbą, taip pat patobulintus ir (ar) alternatyvius bendravimo būdus, priemones ir formas,<text:s/></text:span>informacijos ir ryšių technologijas, kuriomis disponuojama<text:span text:style-name="T3169">).</text:span></text:p>
      <text:p text:style-name="P3170">2.<text:s/>Ūkio subjektas,<text:s/>atitinkantis<text:s/>23 straipsnio 5 dalyje nurodytus<text:s/>Vyriausybės<text:s/>nustatytus<text:s/>kriterijus,<text:s/>ir<text:s/>veiklos vykdytojo<text:s/>vadovas<text:s/>nedelsdamas<text:s/>(iš karto) perspėja gyventojus, valstybės ir savivaldybių institucijas ir įstaigas, kitas įstaigas ir ūkio subjektus, patenkančius į galimos taršos ar pavojaus zoną, apie ekstremalųjį įvykį, gresiančią ar susidariusią ekstremaliąją situaciją.</text:p>
      <text:p text:style-name="P3171"><text:span text:style-name="T3172">3. Gyventojai, valstybės ir savivaldybių institucijos ir įstaigos, kitos įstaigos</text:span><text:span text:style-name="T3173">,</text:span><text:span text:style-name="T3174"><text:s/>ūkio subjektai</text:span><text:span text:style-name="T3175"><text:s/>ir veiklos vykdytoj</text:span><text:span text:style-name="T3176">ai</text:span><text:span text:style-name="T3177"><text:s/>apie gresiančią ar susidariusią ekstremaliąją situaciją perspėjami<text:s/></text:span><text:span text:style-name="T3178">Priešgaisrinės apsaugos ir gelbėjimo departamento direktoriaus</text:span><text:span text:style-name="T3179"><text:s/>nustatytomis techninėmis perspėjimo priemonėmis ir tvarka.</text:span></text:p>
      <text:p text:style-name="P3180"><text:span text:style-name="T3181">4. Valstybės ir savivaldybių institucijos ir įstaigos pagal kompetenciją gyventojus, valstybės ir savivaldybių institucijas ir įstaigas, kitas įstaigas</text:span><text:span text:style-name="T3182">,</text:span><text:span text:style-name="T3183"><text:s/>ūkio subjektus<text:s/></text:span><text:span text:style-name="T3184">ir veiklos vykdytojus</text:span><text:span text:style-name="T3185"><text:s/></text:span><text:span text:style-name="T3186">ekstremaliųjų situacijų valdymo klausimais informuoja<text:s/></text:span><text:span text:style-name="T3187">Priešgaisrinės apsaugos ir gelbėjimo departamento direktoriaus<text:s/></text:span><text:span text:style-name="T3188">nustatyta tvarka.</text:span></text:p>
      <text:p text:style-name="P3189">5. Paskelbus savivaldybės lygio ekstremaliąją situaciją arba valstybės lygio ekstremaliąją situaciją, gyventojų informavimą koordinuoja atitinkamai savivaldybės operacijų centras arba Nacionalinis krizių valdymo centras.</text:p>
      <text:p text:style-name="P3190"/>
      <text:p text:style-name="P3191"><text:bookmark-start text:name="straipsnis37"/>37<text:s/>straipsnis. Gyventojų evakavimas</text:p>
      <text:p text:style-name="P3192"><text:bookmark-end text:name="straipsnis37"/>1. Atsižvelgdami į ekstremaliosios situacijos sukeltą pavojų gyventojų gyvybei ar sveikatai, sprendimus dėl gyventojų evakavimo<text:s/>Vyriausybės nustatyta tvarka priima<text:s/>savivaldybės administracijos direktorius, valstybės ir savivaldybių institucijų ir įstaigų,<text:s/>ūkio subjektų<text:s/>ir veiklos vykdytojų<text:s/>vadovai, o ekstremaliosios<text:s/>situacijos<text:s/>židinyje sprendimą dėl skubaus gyventojų iškeldinimo iš ekstremaliosios situacijos židinio priima gelbėjimo darbų vadovas.</text:p>
      <text:p text:style-name="P3193">2. Gyventojų evakavimą savivaldybėje organizuoja savivaldybės operacijų centras.<text:s/></text:p>
      <text:p text:style-name="P3194"><text:span text:style-name="T3195">3.</text:span><text:span text:style-name="T3196"><text:s/>Įvykus branduolinei ar radiologinei avarijai branduolinės energetikos objekte, esančiame Lietuvos Respublikoje ar kaimyninėje valstybėje, kai jo avarinės parengties zonos ir (ar) avarinio<text:s/></text:span><text:span text:style-name="T3197">planavimo atstuma</text:span><text:span text:style-name="T3198">i</text:span><text:span text:style-name="T3199"><text:s/>patenka</text:span><text:span text:style-name="T3200"><text:s/>į Lietuvos Respublikos teritoriją, Lietuvos Respublikos gyventojai evakuojami pagal Vyriausybės patvirtintą valstybinį gyventojų apsaugos planą branduolinės ar radiologinės avarijos atveju. Pagal šį planą šiame plane nurodytų savivaldybių administracijų direktori</text:span><text:span text:style-name="T3201">ai</text:span><text:span text:style-name="T3202"><text:s/></text:span><text:span text:style-name="T3203">tvirtina<text:s/></text:span><text:span text:style-name="T3204">detaliuosius gyventojų evakavimo planus, šių savivaldybių administracijų direktoriai evakuojamų gyventojų apgyvendinimo klausimus derina su savivaldybių, į kurias evakuojami gyventojai, administracijų direktoriais, organizuojančiais evakuotų gyventojų apgyvendinimą.</text:span><text:span text:style-name="T3205"><text:s/></text:span></text:p>
      <text:p text:style-name="P3206"/>
      <text:p text:style-name="P3207"><text:bookmark-start text:name="straipsnis38"/><text:span text:style-name="T3208">3</text:span><text:span text:style-name="T3209">8</text:span><text:span text:style-name="T3210"><text:s/>straipsnis.</text:span><text:span text:style-name="T3211"><text:s/>Materialinių išteklių teikimas<text:s/></text:span></text:p>
      <text:p text:style-name="P3212"><text:bookmark-end text:name="straipsnis38"/><text:span text:style-name="T3213">1.</text:span><text:span text:style-name="T3214"><text:s/></text:span><text:span text:style-name="T3215">K</text:span><text:span text:style-name="T3216">itos įstaigos<text:s/></text:span><text:span text:style-name="T3217">ir ūkio subjektai<text:s/></text:span><text:span text:style-name="T3218">Vyriausybės nustatyta tvarka teikia turimus materialinius išteklius</text:span><text:span text:style-name="T3219">, reikalingus<text:s/></text:span><text:span text:style-name="T3220">susidariusiai ekstremaliajai situacijai</text:span><text:span text:style-name="T3221">, o savivaldybės –<text:s/></text:span><text:span text:style-name="T3222">susidariusiai<text:s/></text:span><text:span text:style-name="T3223">valstybės lygio<text:s/></text:span><text:span text:style-name="T3224">ekstremaliajai situacijai</text:span><text:span text:style-name="T3225"><text:s/>likviduoti ir jos padariniams šalinti, valstybės ir savivaldybių institucijų ir įstaigų, kitų įstaigų, ūkio subjektų ir veiklos vykdytojų veiklai palaikyti ir atkurti</text:span><text:span text:style-name="T3226">.</text:span></text:p>
      <text:p text:style-name="P3227"><text:span text:style-name="T3228">2.<text:s/></text:span><text:span text:style-name="T3229">Ekstremaliųjų situacijų atvejais ūkio subjektai, teikiantys elektroninių ryšių tinklą ar elektroninių ryšių paslaugas, turi suteikti krizių valdymo ir civilinės saugos sistemos subjektams pirmumo teisę naudotis elektroninių ryšių tinklais ir gauti elektroninių ryšių paslaugas, būtinas krizių valdymo ir civilinės saugos sistemos subjektų naudojamo elektroninių ryšių sistemos tinkamam funkcionavimui užtikrinti, taip pat skirti reikalingus ekspertus ir specialistus.</text:span></text:p>
      <text:p text:style-name="P3230"/>
      <text:p text:style-name="P3231"><text:bookmark-start text:name="straipsnis39"/><text:span text:style-name="T3232">39</text:span><text:span text:style-name="T3233"><text:s/>straipsnis. Būtinų užduočių atlikimas</text:span></text:p>
      <text:p text:style-name="P3234"><text:bookmark-end text:name="straipsnis39"/>1. Susidarius ekstremaliajai situacijai, gyventojai,<text:s/>kitos įstaigos ir<text:s/>ūkio subjektai Vyriausybės nustatyta tvarka atlieka būtinas užduotis.</text:p>
      <text:p text:style-name="P3235">2. Būtinos užduotys atliekamos tik tada, kai civilinės saugos pajėgų ar materialinių išteklių, esančių operacijų vadovo žinioje, nepakanka ekstremaliajai situacijai likviduoti ir jos padariniams šalinti.<text:s/></text:p>
      <text:p text:style-name="P3236">3. Būtinoms užduotims, kurioms atlikti reikalingi žmogiškieji ištekliai, gali būti pasitelkiami gyventojai,<text:s/>kitos įstaigos ir<text:s/>ūkio subjektai. Būtinoms užduotims, kurioms atlikti reikalingi žmogiškieji ir materialiniai ištekliai, gali būti pasitelkiami tik kitos įstaigos ir ūkio subjektai.</text:p>
      <text:p text:style-name="P3237">4. Būtinos užduotys neskiriamos asmenims iki 18 metų, ginkluotųjų pajėgų nariams, į civilinio mobilizacinio personalo rezervą įrašytiems asmenims, taip pat asmenims, kurie atlieka funkcijas, reikalingas valstybinio ar savivaldybių administravimo subjektams pavestoms funkcijoms atlikti. Neįgaliesiems, vyresniems kaip 65 metų asmenims, nėščioms, neseniai pagimdžiusioms, krūtimi maitinančioms moterims, asmenims, auginantiems vaiką iki 3 metų, asmenims, vieniems auginantiems vaiką iki 14 metų arba neįgalų vaiką iki 18 metų, gali būti skiriamos <text:s/>būtinos užduotys tik jų sutikimu.</text:p>
      <text:p text:style-name="P3238"><text:bookmark-start text:name="part_338e98fcd48c4e859fcc450ecdefd23c"/><text:bookmark-end text:name="part_338e98fcd48c4e859fcc450ecdefd23c"/>5. Maksimali būtinų<text:s/>užduočių trukmė negali viršyti 86 valandų per 7 paeiliui einančių dienų laikotarpį. Būtinas<text:s/>užduotis atliekantiems asmenims per parą turi būti užtikrinta ne trumpesnė kaip 30 minučių pertrauka pailsėti ir pavalgyti ir 11 valandų paros nepertraukiamas poilsis, taip pat per 7 paeiliui einančių dienų laikotarpį – bent 24 valandų nepertraukiamas poilsis.</text:p>
      <text:p text:style-name="P3239"/>
      <text:list text:style-name="LFO18" text:continue-numbering="true">
        <text:list-item>
          <text:p text:style-name="P3240"><text:span text:style-name="T3241">Seimo nariai: L. Kasčiūnas, A. Bilotaitė 2022-12-05.:</text:span></text:p>
        </text:list-item>
      </text:list>
      <text:p text:style-name="P3242">Pakeisti keičiamo įstatymo 39 straipsnį ir jį išdėstyti taip:</text:p>
      <text:p text:style-name="P3243">„39 straipsnis. Būtinų užduočių atlikimas</text:p>
      <text:p text:style-name="P3244">1. Susidarius ekstremaliajai situacijai, gyventojai, kitos įstaigos ir ūkio subjektai Vyriausybės nustatyta tvarka atlieka būtinas užduotis.</text:p>
      <text:p text:style-name="P3245">2. Būtinos užduotys atliekamos tik tada, kai civilinės saugos pajėgų ar materialinių išteklių, esančių operacijų vadovo žinioje, nepakanka ekstremaliajai situacijai likviduoti ir jos padariniams šalinti.<text:s/></text:p>
      <text:p text:style-name="P3246">3. Būtinoms užduotims, kurioms atlikti reikalingi žmogiškieji ištekliai, gali būti pasitelkiami gyventojai, kitos įstaigos ir ūkio subjektai. Būtinoms užduotims, kurioms atlikti reikalingi žmogiškieji ir materialiniai ištekliai, gali būti pasitelkiami tik kitos įstaigos ir ūkio subjektai.</text:p>
      <text:p text:style-name="P3247">4. Būtinos užduotys neskiriamos asmenims iki 18 metų, ginkluotųjų pajėgų nariams, į civilinio mobilizacinio personalo rezervą įrašytiems asmenims, taip pat asmenims, kurie atlieka funkcijas, reikalingas valstybinio ar savivaldybių administravimo subjektams pavestoms funkcijoms atlikti. Neįgaliesiems, vyresniems kaip 65 metų asmenims, nėščioms, neseniai pagimdžiusioms, krūtimi maitinančioms moterims, asmenims, auginantiems vaiką iki 3 metų, asmenims, vieniems auginantiems vaiką iki 14 metų arba neįgalų vaiką iki 18 metų, gali būti skiriamos <text:s/>būtinos užduotys tik jų sutikimu.</text:p>
      <text:p text:style-name="P3248"><text:span text:style-name="T3249">5. Maksimali būtinų užduočių trukmė negali viršyti<text:s/></text:span><text:span text:style-name="T3250">8</text:span><text:span text:style-name="T3251">6</text:span><text:span text:style-name="T3252">7</text:span><text:span text:style-name="T3253"><text:s/>valandų per 7 paeiliui einančių dienų laikotarpį</text:span><text:span text:style-name="T3254">, bet ne ilgiau kaip dvi savaites per vieno mėnesio laikotarpį – atliekant būtinas užduotis nurodytu režimu, būtinas užduotis atliekančio asmens sutikimas nereikalingas;<text:s/></text:span><text:span text:style-name="T3255">kitas dvi savaites per vieno mėnesio laikotarpį asmuo būtinas užduotis gali atlikti šioje dalyje nustatytu režimu tik jo rašytiniu sutikimu</text:span><text:span text:style-name="T3256">. Būtinas užduotis atliekantiems asmenims per parą turi būti užtikrinta ne trumpesnė kaip 30 minučių pertrauka pailsėti ir pavalgyti ir 11 valandų paros nepertraukiamas poilsis, taip pat per 7 paeiliui einančių dienų laikotarpį – bent 24 valandų nepertraukiamas poilsis.</text:span></text:p>
      <text:p text:style-name="P3257">6. Neturintys reikiamos kvalifikacijos asmenys turi būti apmokomi atlikti jiems paskirtas būtinas užduotis, taip pat aprūpinami būtinoms užduotims atlikti reikalingomis priemonėmis, išskyrus atvejus, kai gyventojai, kitos įstaigos ar ūkio subjektai turi savo įrankius, prietaisus ar transporto priemones, reikalingas paskirtoms būtinoms užduotims atlikti, ir sutinka juos naudoti.</text:p>
      <text:p text:style-name="P3258">7. Asmenys, atliekantys būtinas užduotis, aprūpinami maistu ir, jeigu būtinos užduotys atliekamos ne jų gyvenamojoje vietovėje, gyvenamąja patalpa.<text:s/></text:p>
      <text:p text:style-name="P3259"><text:span text:style-name="T3260">8. Būtinų užduočių skyrimo, atlikimo ir kompensavimo už jų atlikimą tvarkos aprašą tvirtina Vyriausybė.</text:span><text:span text:style-name="T3261">“</text:span></text:p>
      <text:p text:style-name="P3262"><text:span text:style-name="T3263">Komiteto nuomonė -<text:s/></text:span><text:span text:style-name="T3264">Pritarti</text:span><text:span text:style-name="T3265">.</text:span></text:p>
      <text:p text:style-name="P3266"><text:bookmark-start text:name="part_0c740dfbd242434abdeb0265e0b6dc3d"/><text:bookmark-end text:name="part_0c740dfbd242434abdeb0265e0b6dc3d"/><text:span text:style-name="T3267">Komiteto pasiūlymas:<text:s/></text:span></text:p>
      <text:p text:style-name="P3268">už – 7, prieš – 0, susilaikė – 0.</text:p>
      <text:p text:style-name="Normal"><text:bookmark-start text:name="p_39_5"/><text:bookmark-end text:name="p_39_5"/></text:p>
      <text:p text:style-name="P3269">6.<text:s/>Neturintys reikiamos kvalifikacijos asmenys turi būti apmokomi atlikti<text:s/>jiems paskirtas būtinas<text:s/>užduotis, taip pat aprūpinami<text:s/>būtinoms užduotims<text:s/>atlikti reikalingomis priemonėmis, išskyrus<text:s/>atvejus,<text:s/>kai gyventojai, kitos įstaigos ar ūkio subjektai turi savo įrankius, prietaisus ar transporto priemones, reikalingas paskirtoms būtinoms užduotims atlikti,<text:s/>ir sutinka juos naudoti.</text:p>
      <text:p text:style-name="P3270"><text:bookmark-start text:name="part_99c9402452b74aae809326320493bd53"/><text:bookmark-end text:name="part_99c9402452b74aae809326320493bd53"/>7. Asmenys, atliekantys būtinas užduotis, aprūpinami maistu ir, jeigu būtinos<text:s/>užduotys<text:s/>atliekamos<text:s/>ne jų gyvenamojoje vietovėje, gyvenamąja patalpa.<text:s/></text:p>
      <text:p text:style-name="P3271"><text:span text:style-name="T3272">8</text:span><text:span text:style-name="T3273">. Būtinų užduočių skyrimo, atlikimo ir kompensavimo už jų atlikimą tvark</text:span><text:span text:style-name="T3274">os aprašą</text:span><text:span text:style-name="T3275"><text:s/></text:span><text:span text:style-name="T3276">tvirtina</text:span><text:span text:style-name="T3277"><text:s/></text:span><text:span text:style-name="T3278">Vyriausybė.</text:span><text:span text:style-name="T3279"><text:s/></text:span></text:p>
      <text:p text:style-name="P3280"/>
      <text:p text:style-name="P3281"><text:bookmark-start text:name="straipsnis40"/><text:span text:style-name="T3282">4</text:span><text:span text:style-name="T3283">0</text:span><text:span text:style-name="T3284"><text:s/></text:span><text:span text:style-name="T3285">straipsnis. Asmens teisių ir laisvių, ūkinės veiklos laisvės, viešųjų ir administracinių paslaugų teikimo apribojimų nustatymas<text:s/></text:span></text:p>
      <text:p text:style-name="P3286"><text:bookmark-end text:name="straipsnis40"/>1. Paskelbus valstybės lygio ekstremaliąją situaciją:</text:p>
      <text:p text:style-name="P3287"><text:span text:style-name="T3288">1)</text:span><text:span text:style-name="T3289"><text:s/>valstybės ir savivaldybių institucijos ir įstaigos</text:span><text:span text:style-name="T3290">,</text:span><text:span text:style-name="T3291"><text:s/>dalyvaujančios<text:s/></text:span><text:span text:style-name="T3292">valdant<text:s/></text:span><text:span text:style-name="T3293">valstybės lygio<text:s/></text:span><text:span text:style-name="T3294">ekstremali</text:span><text:span text:style-name="T3295">ąją</text:span><text:span text:style-name="T3296"><text:s/></text:span><text:span text:style-name="T3297">situacij</text:span><text:span text:style-name="T3298">ą</text:span><text:span text:style-name="T3299"><text:s/>ir</text:span><text:span text:style-name="T3300"><text:s/>šalinant</text:span><text:span text:style-name="T3301"><text:s/>jos padarini</text:span><text:span text:style-name="T3302">us</text:span><text:span text:style-name="T3303">, gali siūlyti nustatyti gyventojams, valstybės ir savivaldybių institucijoms ir įstaigoms, kitoms įstaigoms</text:span><text:span text:style-name="T3304">,</text:span><text:span text:style-name="T3305"><text:s/>ūkio subjektams</text:span><text:span text:style-name="T3306"><text:s/></text:span><text:span text:style-name="T3307">ir veiklos vykdytojams</text:span><text:span text:style-name="T3308"><text:s/></text:span><text:span text:style-name="T3309">asmens judėjimo laisvės, nuosavybės ir būsto neliečiamumo teisės,</text:span><text:span text:style-name="T3310"><text:s/>ūkinės veiklos laisvės, viešųjų ir administracinių paslaugų teikimo apribojimus, būtinus valstybės lygio ekstremaliajai situacijai likviduoti ir jos padariniams šalinti.<text:s/></text:span><text:span text:style-name="T3311">Šie<text:s/></text:span><text:span text:style-name="T3312">pa</text:span><text:span text:style-name="T3313">siūlymai teikiami Nacionaliniam krizių valdymo centrui;</text:span></text:p>
      <text:p text:style-name="P3314"><text:span text:style-name="T3315">2) Nacionalinis krizių valdymo centras<text:s/></text:span><text:span text:style-name="T3316">pasiūlymą</text:span><text:span text:style-name="T3317"><text:s/>Vyriausybei<text:s/></text:span><text:span text:style-name="T3318">nustatyti gyventojams, valstybės ir savivaldybių institucijoms ir įstaigoms, kitoms įstaigoms</text:span><text:span text:style-name="T3319">,</text:span><text:span text:style-name="T3320"><text:s/>ūkio subjektams<text:s/></text:span><text:span text:style-name="T3321">ir veiklos vykdytojams</text:span><text:span text:style-name="T3322"><text:s/></text:span><text:span text:style-name="T3323">asmens judėjimo laisvės, nuosavybės ir būsto neliečiamumo teisės,</text:span><text:span text:style-name="T3324"><text:s/>ūkinės veiklos laisvės, viešųjų ir administracinių paslaugų teikimo apribojimus, būtinus<text:s/></text:span><text:span text:style-name="T3325">valstybės lygio<text:s/></text:span><text:span text:style-name="T3326">ekstremaliajai situacijai likviduoti ir jos padariniams šalinti</text:span><text:span text:style-name="T3327">,</text:span><text:span text:style-name="T3328"><text:s/></text:span><text:span text:style-name="T3329">teikia sa</text:span><text:span text:style-name="T3330">vo iniciatyva arba valstybės ir<text:s/></text:span><text:span text:style-name="T3331">savivaldybių institucijų ir įstaigų, dalyvaujančių<text:s/></text:span><text:span text:style-name="T3332">valdant<text:s/></text:span><text:span text:style-name="T3333">valstybės lygio ekstremali</text:span><text:span text:style-name="T3334">ąją</text:span><text:span text:style-name="T3335"><text:s/>situacij</text:span><text:span text:style-name="T3336">ą<text:s/></text:span><text:span text:style-name="T3337">ir</text:span><text:span text:style-name="T3338"><text:s/>šalinant</text:span><text:span text:style-name="T3339"><text:s/>jos padarini</text:span><text:span text:style-name="T3340">us</text:span><text:span text:style-name="T3341">, siūlymu</text:span><text:span text:style-name="T3342">.</text:span></text:p>
      <text:p text:style-name="P3343">2. Nacionalinis krizių valdymo centras,<text:s/>teikdamas šio straipsnio 1 dalies 2 punkte nurodytus<text:s/>pasiūlymus,<text:s/>turi surinkti<text:s/>informaciją apie<text:s/>pagrįstą poreikį garantuoti viešąją tvarką, gelbėti ar apsaugoti žmogaus gyvybę, sveikatą ar turtą valstybės lygio ekstremaliosios situacijos metu.</text:p>
      <text:p text:style-name="P3344">3. Vyriausybė, gavusi šio straipsnio<text:s/>1 dalies 2 punkte<text:s/>nurodytą Nacionalinio krizių valdymo centro<text:s/>pasiūlymą,<text:s/>prieš priimdama sprendimą<text:s/>dėl<text:s/>šio įstatymo 34<text:s/>straipsnio 5 dalies<text:s/>2<text:s/>punkte nurodytų apribojimų<text:s/>gali paprašyti kompetentingų valstybės institucijų ir įstaigų arba<text:s/>reikiamos<text:s/>srities ekspertų papildomai įvertinti Nacionalinio krizių valdymo centro pateiktą<text:s/>pasiūlymą.</text:p>
      <text:p text:style-name="P3345"><text:span text:style-name="T3346">4. Nustatydama šio įstatymo 3</text:span><text:span text:style-name="T3347">4</text:span><text:span text:style-name="T3348"><text:s/>straipsnio 5 dalies<text:s/></text:span><text:span text:style-name="T3349">2</text:span><text:span text:style-name="T3350"><text:s/>punkte nurodytus apribojimus, Vyriausybė turi nustatyti jų taikymo termin</text:span><text:span text:style-name="T3351">ą</text:span><text:span text:style-name="T3352">,<text:s/></text:span><text:span text:style-name="T3353">ne</text:span><text:span text:style-name="T3354"><text:s/></text:span><text:span text:style-name="T3355">ilgesn</text:span><text:span text:style-name="T3356">į</text:span><text:span text:style-name="T3357"><text:s/>už valstybės lygio ekstremaliosios situacijos trukmę</text:span><text:span text:style-name="T3358">, laikydamasi proporcingumo principo, nepažeisdama sąžiningos konkurencijos ir ūkio subjektų lygiateisiškumo</text:span><text:span text:style-name="T3359">. Paskelbus valstybės lygio ekstremaliąją situaciją gyventoj</text:span><text:span text:style-name="T3360">ams</text:span><text:span text:style-name="T3361">, valstybės ir savivaldybių institucij</text:span><text:span text:style-name="T3362">oms</text:span><text:span text:style-name="T3363"><text:s/>ir įstaig</text:span><text:span text:style-name="T3364">oms</text:span><text:span text:style-name="T3365">, kit</text:span><text:span text:style-name="T3366">oms</text:span><text:span text:style-name="T3367"><text:s/>įstaig</text:span><text:span text:style-name="T3368">oms</text:span><text:span text:style-name="T3369">,</text:span><text:span text:style-name="T3370"><text:s/>ūkio subjekt</text:span><text:span text:style-name="T3371">ams</text:span><text:span text:style-name="T3372"><text:s/></text:span><text:span text:style-name="T3373">ir veiklos vykdytoj</text:span><text:span text:style-name="T3374">ams</text:span><text:span text:style-name="T3375"><text:s/>nustatytus apribojimus Vyriausybė turi nedelsdama atšaukti, kai išnyksta priežastys, dėl kurių<text:s/></text:span><text:span text:style-name="T3376">šie<text:s/></text:span><text:span text:style-name="T3377">ap</text:span><text:span text:style-name="T3378">ribojimai<text:s/></text:span><text:span text:style-name="T3379">buvo nustatyt</text:span><text:span text:style-name="T3380">i</text:span><text:span text:style-name="T3381">.</text:span><text:span text:style-name="T3382"><text:s/></text:span></text:p>
      <text:p text:style-name="P3383"/>
      <text:p text:style-name="P3384"><text:bookmark-start text:name="straipsnis41"/><text:span text:style-name="T3385">4</text:span><text:span text:style-name="T3386">1</text:span><text:span text:style-name="T3387"><text:s/></text:span><text:span text:style-name="T3388">straipsnis. Prekybos ir paslaugų teikimo reguliavimas<text:s/></text:span></text:p>
      <text:p text:style-name="P3389"><text:bookmark-end text:name="straipsnis41"/>1. Paskelbus valstybės lygio ekstremaliąją situaciją, Nacionalinio saugumo komisija turi teisę nustatyti gyventojams, valstybės ir savivaldybių institucijoms ir įstaigoms, kitoms įstaigoms,<text:s/>ūkio subjektams<text:s/>ir veiklos vykdytojams<text:s/>būtinų prekių ir (ar) paslaugų sąrašą ir pavesti Valstybinei vartotojų teisių apsaugos tarnybai stebėti šių prekių ir (ar) paslaugų kainų ir prieinamumo pokyčius. Valstybinė vartotojų teisių apsaugos tarnyba, nustačiusi šių prekių ir (ar) paslaugų trūkumą ir (ar) jų prieinamumo kliūtis, nedelsdama apie tai informuoja Nacionalinio saugumo komisiją. Nacionalinio saugumo komisija, atsižvelgdama į gautą informaciją, gali teikti<text:s/>pasiūlymą Vyriausybei spręsti dėl poreikio imtis šio įstatymo 34<text:s/>straipsnio 5 dalies<text:s/>3<text:s/>punkte nurodytų priemonių.</text:p>
      <text:p text:style-name="P3390"/>
      <text:list text:style-name="LFO18" text:continue-numbering="true">
        <text:list-item>
          <text:p text:style-name="P3391"><text:span text:style-name="T3392">Lietuvos Respublikos Seimo kanceliarijos Teisės departamentas 2022-11-30.:</text:span></text:p>
        </text:list-item>
      </text:list>
      <text:p text:style-name="P3393"><text:span text:style-name="T3394">11. <text:s text:c="3"/>Keičiamo įstatymo 41 straipsnio 1 dalies nuostatos tikslintinos, nes, atsižvelgiant į Vyriausybės Nacionalinio saugumo komisijos statusą bei veiklos principus, ginčytini šioje dalyje įtvirtinti komisijos įgaliojimai duoti privalomus pavedimus viešojo administravimo subjektui –  Valstybinei vartotojų teisių apsaugos tarnybai. Pažymėtina, kad ir pačiame Vyriausybės nutarime, kuriuo sudaryta ši komisija, nustatyta, kad jos užduotis yra </text:span><text:span text:style-name="T3395">teikti </text:span><text:span text:style-name="T3396">Vyriausybei, valstybės institucijoms ir įstaigoms </text:span><text:span text:style-name="T3397">pasiūlymus</text:span><text:span text:style-name="T3398"> dėl veiksmų ir priemonių, kurių reikia grėsmėms ir galimiems žalingiems jų padariniams sumažinti ar jų išvengti bei </text:span><text:span text:style-name="T3399">teikti</text:span><text:span text:style-name="T3400"> Vyriausybei, valstybės institucijoms ir įstaigoms </text:span><text:span text:style-name="T3401">pasiūlymus</text:span><text:span text:style-name="T3402"> dėl veiksmų ir priemonių krizei valdyti ir (ar) krizės padariniams sumažinti ar šalinti. Atsižvelgiant į tai, reikėtų tikslinti aukščiau nurodytą keičiamo įstatymo nuostatą, apibrėžiančią Nacionalinio saugumo komisijos įgaliojimus dėl būtino prekių sąrašo nustatymo ir pavedimų davimo  Valstybinei vartotojų teisių apsaugos tarnybai.</text:span></text:p>
      <text:p text:style-name="P3403"><text:span text:style-name="T3404">Komiteto nuomonė -<text:s/></text:span><text:span text:style-name="T3405">Pritarti</text:span><text:span text:style-name="T3406">.</text:span></text:p>
      <text:p text:style-name="P3407"><text:span text:style-name="T3408">Komiteto pasiūlymas:<text:s/></text:span></text:p>
      <text:p text:style-name="P3409">41 straipsnio 1 dalį išdėstyti taip:</text:p>
      <text:p text:style-name="P3410"><text:span text:style-name="T3411">„41</text:span><text:span text:style-name="T3412"><text:s/></text:span><text:span text:style-name="T3413">straipsnis. Prekybos ir paslaugų teikimo reguliavimas<text:s/></text:span></text:p>
      <text:p text:style-name="P3414"><text:span text:style-name="T3415">1. Paskelbus valstybės lygio ekstremaliąją situaciją, Nacionalinio saugumo komisija turi teisę nustatyti gyventojams, valstybės ir savivaldybių institucijoms ir įstaigoms, kitoms įstaigoms, ūkio subjektams ir veiklos vykdytojams būtinų prekių ir (ar) paslaugų sąrašą ir<text:s/></text:span><text:span text:style-name="T3416">pavesti</text:span><text:span text:style-name="T3417"><text:s/></text:span><text:span text:style-name="T3418">prašyti<text:s/></text:span><text:span text:style-name="T3419">Valstybinei</text:span><text:span text:style-name="T3420"><text:s/></text:span><text:span text:style-name="T3421">Valstybinės<text:s/></text:span><text:span text:style-name="T3422">vartotojų teisių apsaugos<text:s/></text:span><text:span text:style-name="T3423">tarnybai</text:span><text:span text:style-name="T3424"><text:s/></text:span><text:span text:style-name="T3425">tarnybos</text:span><text:span text:style-name="T3426"><text:s/>stebėti šių prekių ir (ar) paslaugų kainų ir prieinamumo pokyčius. Valstybinė vartotojų teisių apsaugos tarnyba,<text:s/></text:span><text:span text:style-name="T3427">gavusi nurodytą Nacionalinio saugumo komisijos prašymą ir<text:s/></text:span><text:span text:style-name="T3428">nustačiusi šių prekių ir (ar) paslaugų trūkumą ir (ar) jų prieinamumo kliūtis, nedelsdama apie tai informuoja Nacionalinio saugumo komisiją. Nacionalinio saugumo komisija, atsižvelgdama į gautą informaciją, gali teikti pasiūlymą Vyriausybei spręsti dėl poreikio imtis šio įstatymo 34 straipsnio 5 dalies 3 punkte nurodytų priemonių.“</text:span></text:p>
      <text:p text:style-name="P3429"/>
      <text:p text:style-name="P3430"><text:span text:style-name="T3431">Balsavimo rezultatai:</text:span><text:span text:style-name="T3432"><text:s/>už – 7, prieš – 0, susilaikė – 0.</text:span></text:p>
      <text:p text:style-name="P3433"><text:bookmark-start text:name="p_41_1"/><text:bookmark-end text:name="p_41_1"/></text:p>
      <text:p text:style-name="P3434">2. Vyriausybė, gavusi šio straipsnio 1 dalyje nurodytą Nacionalinio saugumo komisijos<text:s/>pasiūlymą ir Lietuvos Respublikos konkurencijos tarybos nuomonę, turi teisę šio įstatymo<text:s/>34 straipsnio 5 dalies<text:s/>3<text:s/>punkto pagrindu<text:s/>paskelbtos<text:s/>valstybės lygio ekstremaliosios situacijos metu imtis konkrečių prekių ir (ar) paslaugų tiekimą ir prieinamumą didinančių priemonių.</text:p>
      <text:p text:style-name="P3435"><text:span text:style-name="T3436">3. Nustatydama šio įstatymo 3</text:span><text:span text:style-name="T3437">4</text:span><text:span text:style-name="T3438"><text:s/>straipsnio 5 dalies<text:s/></text:span><text:span text:style-name="T3439">3</text:span><text:span text:style-name="T3440"><text:s/>punkte nurodytas priemones, Vyriausybė turi laikytis proporcingumo principo, nepažeisti sąžiningos konkurencijos ir ūkio subjektų lygiateisiškumo ir nurodyti maksimalų jų taikymo terminą, ne ilgesnį už valstybės lygio ekstremaliosios situacijos trukmę. Paskelbus valstybės lygio ekstremaliąją situaciją gyventoj</text:span><text:span text:style-name="T3441">ams</text:span><text:span text:style-name="T3442">, valstybės ir savivaldybių institucij</text:span><text:span text:style-name="T3443">oms</text:span><text:span text:style-name="T3444"><text:s/>ir įstaig</text:span><text:span text:style-name="T3445">oms</text:span><text:span text:style-name="T3446">, kit</text:span><text:span text:style-name="T3447">oms</text:span><text:span text:style-name="T3448"><text:s/>įstaig</text:span><text:span text:style-name="T3449">oms</text:span><text:span text:style-name="T3450">,</text:span><text:span text:style-name="T3451"><text:s/>ūkio subjekt</text:span><text:span text:style-name="T3452">ams</text:span><text:span text:style-name="T3453"><text:s/></text:span><text:span text:style-name="T3454">ir veiklos vykdytoj</text:span><text:span text:style-name="T3455">ams</text:span><text:span text:style-name="T3456"><text:s/>nustatytas priemones Vyriausybė turi nedelsdama atšaukti, kai išnyksta priežastys, dėl kurių<text:s/></text:span><text:span text:style-name="T3457">šios priemonės<text:s/></text:span><text:span text:style-name="T3458">buvo nustatytos.</text:span><text:span text:style-name="T3459"><text:s/></text:span></text:p>
      <text:p text:style-name="P3460"/>
      <text:p text:style-name="P3461"><text:bookmark-start text:name="skyrius5"/>V SKYRIUS</text:p>
      <text:p text:style-name="P3462"><text:bookmark-end text:name="skyrius5"/>KRIZĖS VALDYMAS</text:p>
      <text:p text:style-name="P3463"/>
      <text:p text:style-name="P3464"><text:bookmark-start text:name="straipsnis42"/>42<text:s/>straipsnis. Krizės valdymas</text:p>
      <text:p text:style-name="P3465"><text:bookmark-end text:name="straipsnis42"/><text:span text:style-name="T3466">1.<text:s/></text:span><text:span text:style-name="T3467">Vyriausybei priėmus sprendimą</text:span><text:span text:style-name="T3468">, kad</text:span><text:span text:style-name="T3469"><text:s/>būtina</text:span><text:span text:style-name="T3470"><text:s/>imtis krizės</text:span><text:span text:style-name="T3471"><text:s/>valdymo veiksmų</text:span><text:span text:style-name="T3472">, s</text:span><text:span text:style-name="T3473">usidariusios krizės valdymą organizuoja ir koordinuoja Nacionalinis krizių valdymo centras</text:span><text:span text:style-name="T3474">.</text:span><text:span text:style-name="T3475"><text:s/></text:span></text:p>
      <text:p text:style-name="P3476">2.<text:s/>Krizės<text:s/>valdymas yra trijų lygmenų: strateginio, operacinio ir taktinio.</text:p>
      <text:p text:style-name="P3477">3. Strateginiu lygmeniu Vyriausybė Nacionalinio saugumo komisijos<text:s/>siūlymu<text:s/>priima strateginius sprendimus dėl<text:s/>krizės<text:s/>valdymo.<text:s/></text:p>
      <text:p text:style-name="P3478">4. Operaciniu lygmeniu Nacionalinis krizių valdymo centras planuoja<text:s/>krizės<text:s/>valdymo priemones, koordinuoja ir kontroliuoja jų įgyvendinimą.<text:s/></text:p>
      <text:p text:style-name="P3479"><text:span text:style-name="T3480">5. Taktiniu lygmeniu veikia ministerijos ir kitos valstybės institucijos ir įstaigos, vykdydamos valstybiniuose krizių<text:s/></text:span><text:span text:style-name="T3481">ir ekstremaliųjų situacijų<text:s/></text:span><text:span text:style-name="T3482">valdymo planuose jų kompetencijai priskirtas ir ministerijos ir kitos valstybės institucijos ir įstaigos krizių<text:s/></text:span><text:span text:style-name="T3483">ir ekstremaliųjų situacijų<text:s/></text:span><text:span text:style-name="T3484">valdymo plane numatytas priemones</text:span><text:span text:style-name="T3485">,</text:span><text:span text:style-name="T3486"><text:s/></text:span><text:span text:style-name="T3487">taip pat</text:span><text:span text:style-name="T3488"><text:s/></text:span><text:span text:style-name="T3489">Vyriausybės joms<text:s/></text:span><text:span text:style-name="T3490">skirtas<text:s/></text:span><text:span text:style-name="T3491">valstybines reagavimo į<text:s/></text:span><text:span text:style-name="T3492">krizes ir jų padarinių šalinimo užduotis</text:span><text:span text:style-name="T3493">.</text:span></text:p>
      <text:p text:style-name="P3494">6. Krizės metu Vyriausybė:</text:p>
      <text:p text:style-name="P3495"><text:span text:style-name="T3496">1)<text:s/></text:span><text:span text:style-name="T3497">gali nustatyti gyventojams, valstybės ir savivaldybių institucijoms ir įstaigoms, kitoms įstaigoms</text:span><text:span text:style-name="T3498">,</text:span><text:span text:style-name="T3499"><text:s/>ūkio subjektams<text:s/></text:span><text:span text:style-name="T3500">ir veiklos vykdytojams</text:span><text:span text:style-name="T3501"><text:s/></text:span><text:span text:style-name="T3502">asmens judėjimo laisvės, nuosavybės ir būsto neliečiamumo teisės,<text:s/></text:span><text:span text:style-name="T3503">ūkinės veiklos laisvės, viešųjų ir administracinių paslaugų teikimo apribojimus, būtinus krizei<text:s/></text:span><text:span text:style-name="T3504">valdy</text:span><text:span text:style-name="T3505">ti;</text:span></text:p>
      <text:p text:style-name="P3506">2) atsiradus su krize susijusiam būtinų prekių ir (ar) paslaugų trūkumui ar ribotam prieinamumui, Vyriausybė imasi šių prekių ir (ar) paslaugų tiekimą ir prieinamumą didinančių priemonių;</text:p>
      <text:p text:style-name="P3507">3) skiria valstybės ir savivaldybių institucijoms ir įstaigoms valstybines<text:s/>reagavimo į<text:s/><text:s/>krizes ir jų padarinių šalinimo užduotis;</text:p>
      <text:p text:style-name="P3508">4) priima kitus jos kompetencijai priskirtus sprendimus, būtinus krizei valdyti.</text:p>
      <text:p text:style-name="P3509"/>
      <text:list text:style-name="LFO18" text:continue-numbering="true">
        <text:list-item>
          <text:p text:style-name="P3510"><text:span text:style-name="T3511">Lietuvos Respublikos Seimo kanceliarijos Teisės departamentas 2022-11-30.:</text:span></text:p>
        </text:list-item>
      </text:list>
      <text:p text:style-name="P3512">12. <text:s text:c="4"/>Keičiamo įstatymo 42 straipsnio 9 dalyje siūloma nustatyti, kad valstybės operacijų vadovas ir ministras, kuriam pavestose valdymo srityse yra susidariusi ar paskelbta valstybės lygio ekstremalioji situacija, krizės, kilusios dėl nesuvaldytos valstybės lygio ekstremaliosios situacijos, valdymo laikotarpiu priimamus sprendimus derina su Nacionaliniu krizių valdymo centru. Vertinant šios nuostatos turinį, nėra aišku, kokia forma ir kokia apimtimi turėtų vykti valstybės operacijų vadovo sprendimų derinimo su Nacionaliniu krizės valdymo centru procedūra ir kaip turėtų būti įforminimas šio derinimo faktas. Galbūt turima omenyje, kad sprendimai turi būti suderinti su Nacionaliniu krizių valdymo centro vadovu, t. y. dėl kiekvieno valstybės operacijų centro vadovo sprendimo Nacionalinio krizių valdymo centro vadovas turi aiškiai išreikšti savo pritarimą ir šis pritarimas turi būti įforminamas nustatyta tvarka. Atitinkamai nesuderinti valstybės operacijų vadovo sprendimai negalėtų būti priimami ir negaliotų. Tačiau tokiu atveju, liktų neaiškus šios Nacionalinio krizių valdymo centro vadovo funkcijos santykis su šio straipsnio 8 dalies 2 punkte įtvirtinta bendrąja Nacionalinio krizių valdymo centro funkcija krizės metu – (tik) koordinuoti ir kontroliuoti krizės valdymo priemonių įgyvendinimą. Tai yra 8 dalyje apskritai nenumatyta jokia Nacionalinio krizių valdymo centro funkcija, betarpiškai susijusi su sprendimų dėl pačių krizės valdymo priemonių krizės laikotarpiu priėmimu ar dalyvavimu tokių sprendimų priėmime. Galų gale, liktų neaišku, kuris subjektas, vis dėlto, būtų tokiu atveju atsakingas už krizės valdymo organizavimą. Galbūt tikslinga, siekiant teisinio aiškumo, apibrėžiant už krizės valdymą atsakingų institucijų kompetencijos ribas, nustatyti, kad dėl nesuvaldytos valstybės ekstremaliosios situacijos kilusios krizės laikotarpiu valstybės operacijos vadovu skiriamas būtent Nacionalinio krizių valdymo centro vadovas, kuris ir būtų atsakingas už krizės valdymo organizavimą, koordinavimą bei jo paties priimtų sprendimų dėl krizės valdymo priemonių įgyvendinimą.</text:p>
      <text:p text:style-name="P3513"/>
      <text:p text:style-name="P3514"><text:span text:style-name="T3515">Vertinant aukščiau išdėstytą nuostatą, taip pat nėra aišku, kokius sprendimus su Nacionaliniu krizių valdymo centru turėtų derinti ministras, kuriam pavestose valdymo srityse buvo paskelbta valstybės lygio ekstremalioji situacija, nes vienintelė šio ministro funkcija yra numatyta keičiamo įstatymo 34 straipsnio 8 dalyje, t. y. jis yra atsakingas už Vyriausybės kompetencijai priskirtų sprendimų, būtinų valstybės lygio ekstremaliajai situacijai paskelbti, valdyti, jos padariniams šalinti, parengimą ir pateikimą Vyriausybei valstybės lygio ekstremaliosios situacijos metu. Keičiamo įstatymo 42 straipsnio 9 dalies nuostata implikuoja, kad ministras su Nacionalinio krizių valdymo centro vadovu turės derinti Vyriausybei teikiamų sprendimų projektus. Svarstytina, ar būtent toks ir yra šios nuostatos tikslas.</text:span></text:p>
      <text:p text:style-name="P3516"><text:span text:style-name="T3517">Komiteto nuomonė -<text:s/></text:span><text:span text:style-name="T3518">Pritarti iš dalies</text:span><text:span text:style-name="T3519">.</text:span></text:p>
      <text:p text:style-name="P3520"><text:span text:style-name="T3521">Komiteto pasiūlymas:</text:span></text:p>
      <text:p text:style-name="P3522">Pritartina nuostatai, kad NKVC vadovas gali būti skiriamas valstybės operacijų vadovu.<text:s/>Keičiamo įstatymo 42 straipsnio 6 dalį papildyti nauju 4 papunkčiu ir jį išdėstyti taip:</text:p>
      <text:p text:style-name="P3523"><text:span text:style-name="T3524">„</text:span><text:span text:style-name="T3525">4) valstybės operacijų vadovu gali skirti Nacionalinio krizių valdymo centro vadovą;</text:span><text:span text:style-name="T3526">“</text:span></text:p>
      <text:p text:style-name="P3527"/>
      <text:p text:style-name="P3528"><text:span text:style-name="T3529">Balsavimo rezultatai:</text:span><text:span text:style-name="T3530"><text:s/>už – 7, prieš – 0, susilaikė – 0.</text:span></text:p>
      <text:p text:style-name="P3531"/>
      <text:p text:style-name="P3532">7. Krizės metu Nacionalinio saugumo komisija:</text:p>
      <text:p text:style-name="P3533"><text:span text:style-name="T3534">1) siūlo Vyriausybei</text:span><text:s/><text:span text:style-name="T3535">priimti sprendimą,<text:s/></text:span><text:span text:style-name="T3536">kad</text:span><text:span text:style-name="T3537"><text:s/>būtina</text:span><text:span text:style-name="T3538"><text:s/>imtis krizės valdymo veiksmų ;</text:span></text:p>
      <text:p text:style-name="P3539">2)<text:s/>svarsto<text:s/>Nacionalinio<text:s/>krizių valdymo centro<text:s/>pasiūlymus<text:s/>dėl krizės valdymo prioritetų;</text:p>
      <text:p text:style-name="P3540">3) teikia<text:s/>Vyriausybei pasiūlymus dėl poreikio<text:s/>skirti<text:s/>valstybės ir savivaldybių institucijoms ir įstaigoms valstybines reagavimo į krizes ir jų padarinių šalinimo užduotis,<text:s/>taikyti šio straipsnio 6 dalies 1<text:s/>ir 2<text:s/>punktuose<text:s/>nurodytas priemones.</text:p>
      <text:p text:style-name="P3541">8. Krizės metu Nacionalinis krizių valdymo centras:</text:p>
      <text:p text:style-name="P3542"><text:span text:style-name="T3543">1) renka informaciją apie krizę, rengia jos vystymosi prognozes ir planuoja krizės<text:s/></text:span><text:span text:style-name="T3544">valdym</text:span><text:span text:style-name="T3545">o priemones, teikia Nacionalinio saugumo komisijai<text:s/></text:span><text:span text:style-name="T3546">pasiūlymus dėl</text:span><text:s/><text:span text:style-name="T3547">krizės<text:s/></text:span><text:span text:style-name="T3548">valdymo<text:s/></text:span><text:span text:style-name="T3549">prioritetų,<text:s/></text:span><text:span text:style-name="T3550">valstybinių reagavimo į<text:s/></text:span><text:span text:style-name="T3551">krizes ir jų padarinių šalinimo užduo</text:span><text:span text:style-name="T3552">čių skyrimo,<text:s/></text:span><text:span text:style-name="T3553">teikia<text:s/></text:span><text:span text:style-name="T3554">Vyriausybei<text:s/></text:span><text:span text:style-name="T3555">pasiūlymus<text:s/></text:span><text:span text:style-name="T3556">dėl</text:span><text:s/><text:span text:style-name="T3557">kitų jos kompetencijai priskirtų sprendimų, būtinų</text:span><text:span text:style-name="T3558"><text:s/>krizei valdyti</text:span><text:span text:style-name="T3559">;</text:span></text:p>
      <text:p text:style-name="P3560"><text:span text:style-name="T3561">2)</text:span><text:s/><text:span text:style-name="T3562">koordinuoja ir kontroliuoja krizės<text:s/></text:span><text:span text:style-name="T3563">valdy</text:span><text:span text:style-name="T3564">mo priemonių įgyvendinimą;</text:span></text:p>
      <text:p text:style-name="P3565">3) vertina papildomų<text:s/>materialinių ir žmogiškųjų<text:s/>išteklių poreikį<text:s/>krizei<text:s/>valdyti, organizuoja ir koordinuoja šių išteklių skyrimą ir panaudojimą.</text:p>
      <text:p text:style-name="P3566">9. Valstybės operacijų vadovas ir ministras, kuriam pavestose valdymo srityse yra susidariusi ar paskelbta valstybės lygio ekstremalioji situacija, krizės, kilusios dėl nesuvaldytos valstybės lygio ekstremaliosios situacijos, valdymo laikotarpiu priimamus sprendimus derina su Nacionaliniu krizių valdymo centru.<text:s/>Kompetentingų subjektų sprendimai, priimti<text:s/>nesuvaldytos valstybės lygio ekstremaliosios situacijos valdymo laikotarpiu<text:s/>(iki krizės pradžios),<text:s/>galioja,<text:s/>jeigu jie<text:s/>neprieštarauja sprendimams, kuriais reglamentuoti krizės valdymo veiksmai.</text:p>
      <text:p text:style-name="Normal"/>
      <text:list text:style-name="LFO18" text:continue-numbering="true">
        <text:list-item>
          <text:p text:style-name="P3567"><text:span text:style-name="T3568">Lietuvos Respublikos Seimo kanceliarijos Teisės departamentas 2022-11-30.:</text:span></text:p>
        </text:list-item>
      </text:list>
      <text:p text:style-name="P3569">13. <text:s text:c="4"/>Keičiamo įstatymo 42 straipsnio 9 dalyje siūloma nustatyti, kad kompetentingų subjektų sprendimai, priimti nesuvaldytos valstybės lygio ekstremaliosios situacijos valdymo laikotarpiu (iki krizės pradžios), galioja, jei neprieštarauja sprendimams, kuriais reglamentuoti krizės valdymo veiksmai. Tinkamas šios nuostatos taikymas būtų neaiškus dėl kelių priežasčių.</text:p>
      <text:p text:style-name="P3570"/>
      <text:p text:style-name="P3571">Pirma, nėra atskleisti subjektai, kurių priimti sprendimai ekstremaliosios situacijos valdymo laikotarpiu, galėtų būti keičiami ir pripažįstami netekusiais galios aukštesnės už krizių valdymą atsakingų institucijų hierarchinėje sistemoje esančios institucijos sprendimu. Akivaizdu, kad į šių subjektų ratą nepatenka nei Vyriausybė (nes jos kompetencijai priklausančių sprendimų krizės valdymo srityje keisti neturi įgaliojimų joks viešojo administravimo subjektas), nei Nacionalinio saugumo komisija (nes ji privalomos galios sprendimų apskritai nepriima), nei Nacionalinio krizių valdymo centras (nes pagal keičiamo įstatymo 34 straipsnio 5 dalies 1 punktą jo kompetencijai jokių sprendimų valstybės ekstremaliosios situacijos valdymo priemonių patvirtinimo priėmimas nėra priskirtas). Tai implikuoja, kad turimi omenyje būtent valstybės operacijų vadovo sprendimai, priimti valdant paskelbtą valstybės ekstremaliąją situaciją. Jeigu tai ir turima omenyje, tą reikėtų aiškiai ir nurodyti. Jeigu, vis dėlto, turimi omenyje ir kažkurie kiti už ekstremaliosios situacijos valdymą atsakingi subjektai, tą taip pat reikėtų konkrečiai reglamentuoti.</text:p>
      <text:p text:style-name="P3572"/>
      <text:p text:style-name="P3573">Antra, iš keičiamo įstatymo nuostatų apskritai nėra aiški ta aukštesnė už krizių valdymą atsakingų institucijų hierarchinėje sistemoje esanti institucija, kuriai būtų suteikti įgaliojimai krizės metu keisti ar naikinti valstybės ekstremaliosios situacijos valdymui reikalingus sprendimus, kuriuos buvo priėmęs valstybės operacijų vadovas (ir galbūt kiti už valstybės ekstremaliosios situacijos valdymą atsakingi subjektai). Pažymėtina, kad tokia aukštesne institucija Nacionalinį krizių valdymo centrą negalima būtų laikyti, nes jam tokio pobūdžio įgaliojimai keičiamame įstatyme nėra suteikti – jam suteikti įgaliojimai tik valstybės operacijų vadovo spendimų derinimo srityje. Todėl nelogiškas ir neprotingas būtų toks reguliavimas, pagal kurį Nacionalinio krizių valdymo centro vadovas, norėdamas pakeisti valstybės operacijų vadovo anksčiau priimtą sprendimą, turėtų inicijuoti kito <text:s/>valstybės operacijų vadovo sprendimo, kuris su juo būtų derinamas, priėmimą. Akivaizdu, kad esant tokiam reguliavimui, Nacionalinio krizių valdymo centro vadovas realiai neturėtų jokių įgaliojimų pakeisti valstybės operacijų vadovo sprendimų, kurių keitimui pats valstybės operacijų vadovas nepritartų.</text:p>
      <text:p text:style-name="P3574"/>
      <text:p text:style-name="P3575"><text:span text:style-name="T3576">Atsižvelgiant į tai, kas išdėstyta, reikėtų aiškiau reglamentuoti sprendimų dėl krizės valdymo priėmimo tvarką ir aiškiau apibrėžti už tai atsakingų institucijų kompetenciją bei įgaliojimų vienas kito atžvilgiu turinį.</text:span></text:p>
      <text:p text:style-name="P3577"/>
      <text:p text:style-name="P3578"><text:span text:style-name="T3579">Komiteto nuomonė -<text:s/></text:span><text:span text:style-name="T3580">Pritarti</text:span><text:span text:style-name="T3581">.</text:span></text:p>
      <text:p text:style-name="P3582"><text:span text:style-name="T3583">Komiteto pasiūlymas:<text:s/></text:span></text:p>
      <text:p text:style-name="P3584">Projekto 42 straipsnio 9 dalį išdėstyti taip:</text:p>
      <text:p text:style-name="P3585"><text:span text:style-name="T3586">9. Valstybės operacijų vadovas<text:s/></text:span><text:span text:style-name="T3587">ir ministras, kuriam pavestose valdymo srityse yra susidariusi ar paskelbta valstybės lygio ekstremalioji situacija</text:span><text:span text:style-name="T3588">, krizės, kilusios dėl nesuvaldytos valstybės lygio ekstremaliosios situacijos, valdymo laikotarpiu priimamus sprendimus derina su Nacionaliniu krizių valdymo centru.<text:s/></text:span><text:span text:style-name="T3589">Kompetentingų subjektų</text:span><text:span text:style-name="T3590"><text:s/></text:span><text:span text:style-name="T3591">Valstybės operacijų vadovo</text:span><text:span text:style-name="T3592"><text:s/>sprendimai, priimti nesuvaldytos valstybės lygio ekstremaliosios situacijos valdymo laikotarpiu (iki krizės pradžios), galioja, jeigu jie neprieštarauja sprendimams, kuriais reglamentuoti krizės valdymo veiksmai.<text:s/></text:span><text:span text:style-name="T3593">Valstybės operacijų vadovas privalo pakeisti ar pripažinti netekusiais galios sprendimus, priimtus nesuvaldytos valstybės lygio ekstremaliosios situacijos valdymo laikotarpiu (iki krizės pradžios), jeigu jie prieštarauja sprendimams, kuriais reglamentuoti krizės valdymo veiksmai.</text:span></text:p>
      <text:p text:style-name="P3594"/>
      <text:p text:style-name="P3595"><text:span text:style-name="T3596">Balsavimo rezultatai:</text:span><text:span text:style-name="T3597"><text:s/>už – 7, prieš – 0, susilaikė – 0.</text:span></text:p>
      <text:p text:style-name="Normal"><text:bookmark-start text:name="p_42_9"/><text:bookmark-end text:name="p_42_9"/></text:p>
      <text:p text:style-name="P3598"/>
      <text:p text:style-name="P3599"><text:bookmark-start text:name="straipsnis43"/><text:span text:style-name="T3600">4</text:span><text:span text:style-name="T3601">3</text:span><text:span text:style-name="T3602"><text:s/>straipsnis. Perspėjimas ir informavimas</text:span><text:span text:style-name="T3603"><text:s/></text:span></text:p>
      <text:p text:style-name="P3604"><text:bookmark-end text:name="straipsnis43"/><text:span text:style-name="T3605">1. Gyventojai, valstybės ir savivaldybių institucijos ir įstaigos, kitos įstaigos</text:span><text:span text:style-name="T3606">,</text:span><text:span text:style-name="T3607"><text:s/>ūkio subjektai<text:s/></text:span><text:span text:style-name="T3608">ir veiklos vykdytojai</text:span><text:span text:style-name="T3609"><text:s/></text:span><text:span text:style-name="T3610">apie susidariusią krizę perspėjami<text:s/></text:span><text:span text:style-name="T3611">išplatinant valstybės ir savivaldybių institucijų ir įstaigų turimą</text:span><text:span text:style-name="T3612"><text:s/>arba joms skirtą</text:span><text:span text:style-name="T3613"><text:s/>informaciją, kuri leistų imtis priemonių, siekiant išvengti galimos žalos arba ją sušvelninti.</text:span></text:p>
      <text:p text:style-name="P3614"><text:span text:style-name="T3615">2. Gyventojus, valstybės ir savivaldybių institucijas ir įstaigas, kitas įstaigas</text:span><text:span text:style-name="T3616">,</text:span><text:span text:style-name="T3617"><text:s/>ūkio subjektus<text:s/></text:span><text:span text:style-name="T3618">ir veiklos vykdytojus</text:span><text:span text:style-name="T3619"><text:s/></text:span><text:span text:style-name="T3620">apie susidariusią krizę perspėja Nacionalinis krizių valdymo centras.</text:span></text:p>
      <text:p text:style-name="P3621"><text:span text:style-name="T3622">3. Nacionalinis krizių valdymo centras ir valstybės institucijos ir įstaigos pagal kompetenciją teikia informaciją gyventojams, valstybės ir savivaldybių institucijoms ir įstaigoms, kitoms įstaigoms</text:span><text:span text:style-name="T3623">,</text:span><text:span text:style-name="T3624"><text:s/>ūkio subjektams<text:s/></text:span><text:span text:style-name="T3625">ir veiklos vykdytojams</text:span><text:span text:style-name="T3626"><text:s/></text:span><text:span text:style-name="T3627">apie priimtus sprendimus krizių valdymo klausimais.<text:s/></text:span><text:span text:style-name="T3628">Informacijos teikimą gyventojams, valstybės ir savivaldybių institucijoms ir įstaigoms, kitoms įstaigoms</text:span><text:span text:style-name="T3629">,</text:span><text:span text:style-name="T3630"><text:s/>ūkio subjektams<text:s/></text:span><text:span text:style-name="T3631">ir veiklos vykdytojams</text:span><text:span text:style-name="T3632"><text:s/></text:span><text:span text:style-name="T3633">apie priimtus sprendimus krizių valdymo klausimais koordinuoja Nacionalinis krizių valdymo centras.<text:s/></text:span></text:p>
      <text:p text:style-name="P3634"/>
      <text:p text:style-name="P3635"><text:bookmark-start text:name="straipsnis44"/><text:span text:style-name="T3636">4</text:span><text:span text:style-name="T3637">4</text:span><text:span text:style-name="T3638"><text:s/></text:span><text:span text:style-name="T3639">straipsnis. Asmens teisių ir laisvių, ūkinės veiklos laisvės, viešųjų ir administracinių paslaugų teikimo apribojimų nustatymas krizės metu</text:span></text:p>
      <text:p text:style-name="P3640"><text:bookmark-end text:name="straipsnis44"/><text:span text:style-name="T3641">Asmens judėjimo laisvės, nuosavybės ir būsto neliečiamumo teisės, ūkinės veiklos laisvės, viešųjų ir administracinių paslaugų teikimo apribojimai krizės metu nustatomi<text:s/></text:span><text:span text:style-name="T3642">mutatis mutandis</text:span><text:span text:style-name="T3643"><text:s/>vadovaujantis šio įstatymo 4</text:span><text:span text:style-name="T3644">0</text:span><text:span text:style-name="T3645"><text:s/>straipsnyje nustatyta tvarka ir reikalavimais.</text:span></text:p>
      <text:p text:style-name="P3646"/>
      <text:p text:style-name="P3647"><text:bookmark-start text:name="straipsnis45"/><text:span text:style-name="T3648">4</text:span><text:span text:style-name="T3649">5</text:span><text:span text:style-name="T3650"><text:s/></text:span><text:span text:style-name="T3651">straipsnis. Prekybos ir paslaugų teikimo reguliavimas krizės metu</text:span></text:p>
      <text:p text:style-name="P3652"><text:bookmark-end text:name="straipsnis45"/><text:span text:style-name="T3653">Prekių ir (ar) paslaugų tiekimą ir prieinamumą didinančių priemonių krizės metu imamasi<text:s/></text:span><text:span text:style-name="T3654">mutatis mutandis</text:span><text:span text:style-name="T3655"><text:s/>vadovaujantis šio įstatymo 4</text:span><text:span text:style-name="T3656">1</text:span><text:span text:style-name="T3657"><text:s/>straipsnyje nustatyta tvarka ir reikalavimais.</text:span><text:span text:style-name="T3658"><text:s/></text:span></text:p>
      <text:p text:style-name="P3659"/>
      <text:p text:style-name="P3660"><text:bookmark-start text:name="skyrius6"/><text:span text:style-name="T3661">VI</text:span><text:span text:style-name="T3662"><text:s/></text:span><text:span text:style-name="T3663">skyrius</text:span></text:p>
      <text:p text:style-name="P3664"><text:bookmark-end text:name="skyrius6"/><text:span text:style-name="T3665">KRIZIŲ VALDYMO</text:span><text:span text:style-name="T3666"><text:s/>ir</text:span><text:span text:style-name="T3667"><text:s/></text:span><text:span text:style-name="T3668">Civilinės saugos<text:s/></text:span><text:span text:style-name="T3669">sistemOS finansavimas, materialinis ir TECHNINIS APRŪPINIMAS</text:span><text:span text:style-name="T3670">,<text:s/></text:span><text:span text:style-name="T3671">Kompensacijos ir VALSTYBĖS PARAMA<text:s/></text:span></text:p>
      <text:p text:style-name="P3672"/>
      <text:p text:style-name="P3673"><text:bookmark-start text:name="straipsnis46"/>46<text:s/>straipsnis.<text:s/>Krizių valdymo<text:s/>ir civilinės saugos<text:s/>sistemos finansavimas</text:p>
      <text:p text:style-name="P3674"><text:bookmark-end text:name="straipsnis46"/><text:span text:style-name="T3675">1.<text:s/></text:span><text:span text:style-name="T3676">Krizių valdymo ir c</text:span><text:span text:style-name="T3677">ivilinės saugos<text:s/></text:span><text:span text:style-name="T3678">s</text:span><text:span text:style-name="T3679">istemos subjektų (išskyrus ūkio subjektus</text:span><text:s/><text:span text:style-name="T3680">ir veiklos vykdytoj</text:span><text:span text:style-name="T3681">us</text:span><text:span text:style-name="T3682">) veikla finansuojama iš<text:s/></text:span><text:span text:style-name="T3683">Lietuvos Respublikos<text:s/></text:span><text:span text:style-name="T3684">valstybės biudžeto,<text:s/></text:span><text:span text:style-name="T3685">savivaldybių biudžetų ir kitų teisėtų finansavimo šaltinių,</text:span><text:span text:style-name="T3686"><text:s/>ūkio subjektų<text:s/></text:span><text:span text:style-name="T3687">ir veiklos vykdytojų<text:s/></text:span><text:span text:style-name="T3688">– iš savo sukauptų lėšų</text:span><text:span text:style-name="T3689"><text:s/>ir iš kitų teisėtų finansavimo šaltinių</text:span><text:span text:style-name="T3690">.<text:s/></text:span></text:p>
      <text:p text:style-name="P3691"><text:span text:style-name="T3692">2.<text:s/></text:span><text:span text:style-name="T3693">K</text:span><text:span text:style-name="T3694">rizių valdymo</text:span><text:span text:style-name="T3695"><text:s/>ir civilinės saugos</text:span><text:span text:style-name="T3696"><text:s/>sistemos subjektams finansavimas planuojamas ir skiriamas atsižvelgiant į grėsmes Lietuvos Respublikos nacionalinio saugumo interesams</text:span><text:span text:style-name="T3697">,<text:s/></text:span><text:span text:style-name="T3698">Lietuvos Respublikos strateginio valdymo įstatymo ir Nacionalinio saugumo pagrindų įstatymo nustatyta tvarka rengiamą programą, skirtą užtikrinti civilinės saugos stiprinimą ir plėtrą, taip pat</text:span><text:span text:style-name="T3699"><text:s/></text:span><text:span text:style-name="T3700">skirtas valstybines pasirengimo krizėms ir ekstremaliosioms situacijoms, krizių ir ekstremaliųjų situacijų prevencijos,<text:s/></text:span><text:span text:style-name="T3701">reagavimo į<text:s/></text:span><text:span text:style-name="T3702">kriz</text:span><text:span text:style-name="T3703">e</text:span><text:span text:style-name="T3704">s ir ekstremali</text:span><text:span text:style-name="T3705">ąsias</text:span><text:span text:style-name="T3706"><text:s/>situacij</text:span><text:span text:style-name="T3707">a</text:span><text:span text:style-name="T3708">s ir jų padarinių šalinimo užduotis,<text:s/></text:span><text:span text:style-name="T3709">bei valstybės ir savivaldybių institucijų ir įstaigų, kitų įstaigų</text:span><text:span text:style-name="T3710">,</text:span><text:span text:style-name="T3711"><text:s/>ūkio subjektų<text:s/></text:span><text:span text:style-name="T3712">ir veiklos vykdytojų<text:s/></text:span><text:span text:style-name="T3713">pasirengimą krizėms ir ekstremaliosioms situacijoms.<text:s/></text:span></text:p>
      <text:p text:style-name="P3714">3.<text:s/>Parengties pareigūnų finansavimo tvarkos aprašą<text:s/>tvirtina<text:s/>Vyriausybė.</text:p>
      <text:p text:style-name="P3715"/>
      <text:list text:style-name="LFO18" text:continue-numbering="true">
        <text:list-item>
          <text:p text:style-name="P3716"><text:span text:style-name="T3717">Lietuvos Respublikos Seimo kanceliarijos Teisės departamentas 2022-11-30.:</text:span></text:p>
        </text:list-item>
      </text:list>
      <text:p text:style-name="P3718"><text:span text:style-name="T3719">14. <text:s text:c="4"/>Nėra aiškus keičiamo įstatymo 46 straipsnio 3 dalies nuostatos, numatančios, kad parengties pareigūnų finansavimo tvarkos aprašą tvirtina Vyriausybė, turinys bei jos paskirtis. Pažymėtina, kad parengties pareigūnai yra valstybės tarnautojai, todėl jiems pareiginė alga mokama pagal bendrąsias Valstybės tarnybos įstatyme nustatytas valstybės tarnautojų darbo apmokėjimo nuostatas iš ministerijai ar kitai valstybės ar savivaldybės biudžetinei įstaigai skirtų asignavimų.</text:span></text:p>
      <text:p text:style-name="P3720"><text:span text:style-name="T3721">Komiteto nuomonė -<text:s/></text:span><text:span text:style-name="T3722">Pritarti iš dalies</text:span><text:span text:style-name="T3723">.</text:span></text:p>
      <text:p text:style-name="P3724"><text:span text:style-name="T3725">Komiteto pasiūlymas:<text:s/></text:span></text:p>
      <text:p text:style-name="P3726">Keičiamo įstatymo 46 straipsnio 3 dalį patikslinti ir išdėstyti taip:</text:p>
      <text:p text:style-name="P3727"><text:span text:style-name="T3728">„3. Parengties pareigūnų<text:s/></text:span><text:span text:style-name="T3729">finansavimo tvarkos aprašą tvirtina Vyriausybė</text:span><text:span text:style-name="T3730"><text:s/>funkcijoms atlikti reikalingų valstybės biudžeto lėšų poreikis nustatomas Vyriausybės nustatyta tvarka</text:span><text:span text:style-name="T3731">.“</text:span></text:p>
      <text:p text:style-name="P3732"/>
      <text:p text:style-name="P3733"><text:span text:style-name="T3734">Balsavimo rezultatai:</text:span><text:span text:style-name="T3735"><text:s/>už – 7, prieš – 0, susilaikė – 0.</text:span></text:p>
      <text:p text:style-name="Normal"><text:bookmark-start text:name="p_46_3"/><text:bookmark-end text:name="p_46_3"/></text:p>
      <text:p text:style-name="P3736"/>
      <text:p text:style-name="P3737"><text:bookmark-start text:name="straipsnis47"/>47<text:s/>straipsnis. Materialinis ir techninis aprūpinimas</text:p>
      <text:p text:style-name="P3738"><text:bookmark-end text:name="straipsnis47"/><text:span text:style-name="T3739">Gyventojų apsaugai organizuoti,<text:s/></text:span><text:span text:style-name="T3740">paieškos, gelbėjimo ir<text:s/></text:span><text:span text:style-name="T3741">neatidėliotiniems darbams atlikti,<text:s/></text:span><text:span text:style-name="T3742">krizėms ir<text:s/></text:span><text:span text:style-name="T3743">ekstremaliosioms situacijoms likviduoti ir jų padariniams šalinti</text:span><text:s/><text:span text:style-name="T3744">gali būti</text:span><text:span text:style-name="T3745">:</text:span></text:p>
      <text:p text:style-name="P3746">1) naudojamos sukauptos būtinųjų priemonių atsargos<text:s/>ir kiti krizių valdymo ir civilinės saugos sistemos subjektų valdomi materialiniai ištekliai;</text:p>
      <text:p text:style-name="P3747">2)<text:s/>naudojamas<text:s/>valstybės rezervas<text:s/>Valstybės rezervo įstatymo nustatytais atvejais ir tvarka;</text:p>
      <text:p text:style-name="P3748"><text:span text:style-name="T3749">3</text:span><text:span text:style-name="T3750">)</text:span><text:span text:style-name="T3751"><text:s/></text:span><text:span text:style-name="T3752">naudojamas<text:s/></text:span><text:span text:style-name="T3753">Vyriausybės rezervas<text:s/></text:span><text:span text:style-name="T3754">ir<text:s/></text:span><text:span text:style-name="T3755">savivaldybės administracijos direktoriaus</text:span><text:span text:style-name="T3756"><text:s/>rezervas</text:span><text:span text:style-name="T3757"><text:s/></text:span><text:span text:style-name="T3758">Biudžeto sandaros</text:span><text:span text:style-name="T3759"><text:s/>įstatymo nustatytais atvejais ir tvarka</text:span><text:span text:style-name="T3760">;</text:span></text:p>
      <text:p text:style-name="P3761">4)<text:s/>pasitelkiami šio įstatymo 38<text:s/>straipsnyje nurodyti materialiniai ištekliai.</text:p>
      <text:p text:style-name="P3762"/>
      <text:p text:style-name="P3763"><text:bookmark-start text:name="straipsnis48"/>48<text:s/>straipsnis. Kompensacija už materialinių išteklių teikimą, būtinų užduočių atlikimą<text:s/></text:p>
      <text:p text:style-name="P3764"><text:bookmark-end text:name="straipsnis48"/><text:span text:style-name="T3765">1. Gyventojams, kitoms įstaigoms ir ūkio subjektams, kurie atliko būtinas užduotis, Vyriausybės nustatyta tvarka kompensuojamos išlaidos, susijusios su būtinų užduočių atlikimu.</text:span><text:span text:style-name="T3766"><text:s/></text:span></text:p>
      <text:p text:style-name="P3767"><text:span text:style-name="T3768">2. Kitoms įstaigoms ir</text:span><text:span text:style-name="T3769"><text:s/>ūkio subjektams,</text:span><text:span text:style-name="T3770"><text:s/>kurie</text:span><text:span text:style-name="T3771"><text:s/>teikė materialinius išteklius,<text:s/></text:span><text:span text:style-name="T3772">išlaidos kompensuojamos Vyriausybės nustatyta tvarka.</text:span><text:span text:style-name="T3773"><text:s/>Kai paskelbta savivaldybės lygio ekstremalioji situacija, savivaldybės materialinių išteklių teikimo išlaidoms padengti naudojami savivaldybės finansavimo ištekliai. Kai paskelbta valstybės lygio ekstremalioji situacija, savivaldybėms iš valstybės finansavimo <text:s/>išteklių<text:s/></text:span><text:span text:style-name="T3774">Vyriausybės nustatyta tvarka<text:s/></text:span><text:span text:style-name="T3775">kompensuojama<text:s/></text:span><text:span text:style-name="T3776">ne mažiau kaip<text:s/></text:span><text:span text:style-name="T3777">70</text:span><text:span text:style-name="T3778"> </text:span><text:span text:style-name="T3779">procentų išlaidų pagal<text:s/></text:span><text:span text:style-name="T3780">valstybės<text:s/></text:span><text:span text:style-name="T3781">operacijų vadovo nustatytas kompensuotinas išlaidas ir (ar) jų grupes.</text:span></text:p>
      <text:p text:style-name="P3782"/>
      <text:p text:style-name="P3783"><text:bookmark-start text:name="straipsnis49"/><text:span text:style-name="T3784">49</text:span><text:span text:style-name="T3785"><text:s/>straipsnis.<text:s/></text:span><text:span text:style-name="T3786">Valstybės paramos teikimas</text:span><text:span text:style-name="T3787"><text:s/></text:span></text:p>
      <text:p text:style-name="P3788"><text:bookmark-end text:name="straipsnis49"/><text:span text:style-name="T3789">Vyriausybės nustatyta tvarka valstybės parama gali būti teikiama gyventojams, kitoms įstaigoms, ūkio subjektams</text:span><text:s/><text:span text:style-name="T3790">ir veiklos vykdytoj</text:span><text:span text:style-name="T3791">ams</text:span><text:span text:style-name="T3792">, kurie dėl krizės ar ekstremaliosios situacijos patyrė žalą.</text:span><text:span text:style-name="T3793"><text:s/>Gyventojai, kitos įstaigos</text:span><text:span text:style-name="T3794">,</text:span><text:span text:style-name="T3795"><text:s/>ūkio subjektai</text:span><text:s/><text:span text:style-name="T3796">ir veiklos vykdytoj</text:span><text:span text:style-name="T3797">ai</text:span><text:span text:style-name="T3798">, kurie dėl krizės ar ekstremaliosios situacijos patyrė žalą, turi teisę kreiptis į<text:s/></text:span><text:span text:style-name="T3799">Vyriausyb</text:span><text:span text:style-name="T3800">ės įgaliotą instituciją</text:span><text:span text:style-name="T3801"><text:s/></text:span><text:span text:style-name="T3802">su rašytiniais prašymais suteikti valstybės paramą už žalą, patirtą dėl krizės ar ekstremaliosios situacijos, ne vėliau kaip per trejus metus nuo žalos atsiradimo</text:span><text:span text:style-name="T3803">.<text:s/></text:span></text:p>
      <text:p text:style-name="P3804"/>
      <text:p text:style-name="P3805"><text:bookmark-start text:name="skyrius7"/><text:span text:style-name="T3806">VII</text:span><text:span text:style-name="T3807"><text:s/></text:span><text:span text:style-name="T3808">skyrius</text:span></text:p>
      <text:p text:style-name="P3809"><text:bookmark-end text:name="skyrius7"/>Tarptautinis bendradarbiavimas<text:s/></text:p>
      <text:p text:style-name="P3810"/>
      <text:p text:style-name="P3811"><text:bookmark-start text:name="straipsnis50"/>50<text:s/>straipsnis. Tarptautinis bendradarbiavimas<text:s/>krizių valdymo ir<text:s/>civilinės saugos srityje<text:s/></text:p>
      <text:p text:style-name="P3812"><text:bookmark-end text:name="straipsnis50"/>1. Lietuvos Respublikos tarptautinis bendradarbiavimas krizių valdymo<text:s/>ir civilinės saugos<text:s/>srityje remiasi visuotinai pripažintais tarptautiniais žmogaus teisių ir laisvių apsaugos, aplinkos apsaugos ir gyventojų gerovės užtikrinimo principais ir vykdomas laikantis Lietuvos Respublikos tarptautinių sutarčių.<text:s/></text:p>
      <text:p text:style-name="P3813"><text:span text:style-name="T3814">2.<text:s/></text:span><text:span text:style-name="T3815">Priešgaisrinės apsaugos ir gelbėjimo departamentas</text:span><text:span text:style-name="T3816"><text:s/>koordinuoja tarptautinį bendradarbiavimą civilinės saugos srityje ir atstovauja Lietuvos Respublikos interesams<text:s/></text:span><text:span text:style-name="T3817">specializuotose<text:s/></text:span><text:span text:style-name="T3818">tarptautinėse institucijose ir organizacijose</text:span><text:span text:style-name="T3819">.<text:s/></text:span></text:p>
      <text:p text:style-name="P3820">3. Priešgaisrinės apsaugos ir gelbėjimo departamentas bendradarbiauja su Europos Komisijos,<text:s/>Šiaurės Atlanto<text:s/>Sutarties<text:s/>Organizacijos (NATO)<text:s/>ir Jungtinių Tautų reagavimo į nelaimes monitoringo ir koordinaciniais centrais.<text:s/></text:p>
      <text:p text:style-name="P3821"><text:span text:style-name="T3822">4</text:span><text:span text:style-name="T3823">. Nacionalinis krizių valdymo centras koordinuoja tarptautinį bendradarbiavimą krizių valdymo srityje</text:span><text:span text:style-name="T3824">, konsultuoja<text:s/></text:span><text:span text:style-name="T3825">Lietuvos Respublikos</text:span><text:span text:style-name="T3826"><text:s/></text:span><text:span text:style-name="T3827">u</text:span><text:span text:style-name="T3828">žsienio reikalų ministeriją<text:s/></text:span><text:span text:style-name="T3829">ir<text:s/></text:span><text:span text:style-name="T3830">teikia pagalbą diplomatinei tarnybai<text:s/></text:span><text:span text:style-name="T3831">atstovauja</text:span><text:span text:style-name="T3832">nt</text:span><text:span text:style-name="T3833"><text:s/>Lietuvos Respublikos interesams tarptautinėse institucijose ir organizacijose</text:span><text:span text:style-name="T3834">, teikiant informaciją Lietuvoje akredituotų užsienio valstybių diplomatinėms atstovybėms,<text:s/></text:span><text:span text:style-name="T3835">Europos Sąjungos<text:s/></text:span><text:span text:style-name="T3836">įstaigoms, tarptautinių organizacijų atstovybėms, kitoms atstovybėms, akredituotiems jų nariams</text:span><text:span text:style-name="T3837">.</text:span></text:p>
      <text:p text:style-name="P3838"><text:span text:style-name="T3839">5. Nacionalinis krizių valdymo centras</text:span><text:span text:style-name="T3840">, bendradarbiaudamas su Užsienio reikalų ministerija</text:span><text:s/><text:span text:style-name="T3841">ir <text:s/></text:span><text:span text:style-name="T3842">Lietuvos Respublikos</text:span><text:span text:style-name="T3843"><text:s/></text:span><text:span text:style-name="T3844">k</text:span><text:span text:style-name="T3845">rašto apsaugos ministerija</text:span><text:span text:style-name="T3846">,<text:s/></text:span><text:span text:style-name="T3847">vykdo nacionalinių krizių valdymo procedūrų atitikties Šiaurės Atlanto<text:s/></text:span><text:span text:style-name="T3848">S</text:span><text:span text:style-name="T3849">utarties<text:s/></text:span><text:span text:style-name="T3850">O</text:span><text:span text:style-name="T3851">rganizacijos (NATO) ir Europos Sąjungos institucijų nustatytoms procedūroms priežiūrą.</text:span></text:p>
      <text:p text:style-name="P3852"/>
      <text:p text:style-name="P3853"><text:bookmark-start text:name="straipsnis51"/>51<text:s/>straipsnis. Civilinės saugos tarptautinė pagalba</text:p>
      <text:p text:style-name="P3854"><text:bookmark-end text:name="straipsnis51"/>1. Civilinės saugos tarptautinė pagalba teikiama siunčiant tarptautinės pagalbos teikimo komandą, ekspertus ir (ar) teikiant pagalbos priemones.<text:s/></text:p>
      <text:p text:style-name="P3855">2. Tarptautinės pagalbos teikimo komandos sudarymo ir aprūpinimo tvarkos aprašą<text:s/>tvirtina<text:s/>vidaus reikalų ministras.</text:p>
      <text:p text:style-name="P3856"><text:span text:style-name="T3857">3. Civilinės saugos tarptautinės pagalbos prašymo, priėmimo ir<text:s/></text:span><text:span text:style-name="T3858">teikimo</text:span><text:span text:style-name="T3859"><text:s/>tvark</text:span><text:span text:style-name="T3860">os aprašą</text:span><text:span text:style-name="T3861"><text:s/></text:span><text:span text:style-name="T3862">tvirtina</text:span><text:span text:style-name="T3863"><text:s/></text:span><text:span text:style-name="T3864">Vyriausybė.</text:span></text:p>
      <text:p text:style-name="P3865"/>
      <text:p text:style-name="P3866"><text:bookmark-start text:name="straipsnis52"/>52<text:s/>straipsnis. Informacijos teikimas<text:s/></text:p>
      <text:p text:style-name="P3867"><text:bookmark-end text:name="straipsnis52"/><text:span text:style-name="T3868">1.<text:s/></text:span><text:span text:style-name="T3869">Kilus krizei, g</text:span><text:span text:style-name="T3870">resiant ar susidarius ekstremaliajai situacijai, dėl kuri</text:span><text:span text:style-name="T3871">ų</text:span><text:span text:style-name="T3872"><text:s/>gali kilti pavojus kaimyninių valstybių gyventojams ir aplinkai,<text:s/></text:span><text:span text:style-name="T3873">Nacionalinis krizių valdymo centras<text:s/></text:span><text:span text:style-name="T3874">kaimyninėms valstybėms<text:s/></text:span><text:span text:style-name="T3875">teikia</text:span><text:span text:style-name="T3876"><text:s/>informaciją apie<text:s/></text:span><text:span text:style-name="T3877">krizę,<text:s/></text:span><text:span text:style-name="T3878">gresiančią ar susidariusią ekstremaliąją situaciją</text:span><text:span text:style-name="T3879"><text:s/>ir dėl j</text:span><text:span text:style-name="T3880">ų</text:span><text:span text:style-name="T3881"><text:s/>kilusius pavojus</text:span><text:span text:style-name="T3882">, jei</text:span><text:span text:style-name="T3883">gu</text:span><text:span text:style-name="T3884"><text:s/>kiti įstatymai</text:span><text:span text:style-name="T3885">,</text:span><text:span text:style-name="T3886"><text:s/></text:span><text:span text:style-name="T3887">Lietuvos Respublikos tarptautinės sutartys ar<text:s/></text:span><text:span text:style-name="T3888">tarptautiniai susitarimai<text:s/></text:span><text:span text:style-name="T3889">nenustato kitaip.<text:s/></text:span></text:p>
      <text:p text:style-name="P3890">2. Valstybės ir savivaldybių institucijos ir įstaigos, gavusios informaciją, kad<text:s/>krizės ar<text:s/>ekstremaliosios situacijos metu nukentėjo ar žuvo užsienio valstybių piliečiai, nedelsdamos apie tai informuoja <text:s/>Užsienio reikalų ministeriją.<text:s/></text:p>
      <text:p text:style-name="P3891"/>
      <text:p text:style-name="P3892"><text:bookmark-start text:name="skyrius8"/>VIII<text:s/>skyrius</text:p>
      <text:p text:style-name="P3893"><text:bookmark-end text:name="skyrius8"/>Baigiamosios nuostatos</text:p>
      <text:p text:style-name="P3894"/>
      <text:p text:style-name="P3895"><text:bookmark-start text:name="straipsnis53"/><text:span text:style-name="T3896">5</text:span><text:span text:style-name="T3897">3</text:span><text:span text:style-name="T3898"><text:s/>straipsnis.<text:s/></text:span><text:span text:style-name="T3899">Atsakomybė už šio įstatymo reikalavimų pažeidimus</text:span></text:p>
      <text:p text:style-name="P3900"><text:bookmark-end text:name="straipsnis53"/>Asmenys, pažeidę šio įstatymo reikalavimus, atsako Lietuvos Respublikos administracinių nusižengimų kodekso nustatyta tvarka.</text:p>
      <text:p text:style-name="P3901"/>
      <text:p text:style-name="P3902"/>
      <text:p text:style-name="P3903">Lietuvos Respublikos<text:s/></text:p>
      <text:p text:style-name="P3904">krizių valdymo ir civilinės saugos įstatymo</text:p>
      <text:p text:style-name="P3905">priedas</text:p>
      <text:p text:style-name="P3906"/>
      <text:p text:style-name="P3907">ĮGYVENDINAMI EUROPOS SĄJUNGOS TEISĖS AKTAI</text:p>
      <text:p text:style-name="P3908"/>
      <text:p text:style-name="P3909">1. 2003 m. sausio 28 d. Europos Parlamento ir Tarybos direktyva 2003/4/EB dėl visuomenės galimybės susipažinti su informacija apie aplinką ir panaikinanti Tarybos direktyvą 90/313/EEB.</text:p>
      <text:p text:style-name="P3910">2. 2012 m. liepos 4 d. Europos Parlamento ir Tarybos direktyva 2012/18/ES dėl didelių, su pavojingomis cheminėmis medžiagomis susijusių avarijų pavojaus kontrolės, iš dalies keičianti ir vėliau panaikinanti Tarybos direktyvą 96/82/EB.</text:p>
      <text:p text:style-name="P3911">­­­­­­­­­­­–––––––––––––––––––––“.</text:p>
      <text:p text:style-name="P3912"/>
      <text:p text:style-name="P3913"><text:span text:style-name="T3914">2</text:span><text:span text:style-name="T3915"><text:tab/></text:span><text:span text:style-name="T3916"><text:s/></text:span><text:span text:style-name="T3917">straipsnis. Įstatymo įsigaliojimas, įgyvendinimas ir taikymas</text:span><text:bookmark-start text:name="part_5f01ba229d4748f7b995b59bb5227cc4"/><text:bookmark-end text:name="part_5f01ba229d4748f7b995b59bb5227cc4"/></text:p>
      <text:p text:style-name="P3918">1. Šis įstatymas, išskyrus šio straipsnio 27 dalį, įsigalioja 2023 m. sausio 1 d.</text:p>
      <text:p text:style-name="P3919">2. 2023 m. balandžio 1 d. įsigalioja tokia šio įstatymo 1 straipsnyje išdėstyto Lietuvos Respublikos krizių valdymo ir civilinės saugos įstatymo 4 straipsnio 8 punkto redakcija:</text:p>
      <text:p text:style-name="P3920">„8) institucinės atsakomybės – ministerijos ir kitos valstybės institucijos ir įstaigos užtikrina pasirengimą krizėms, ekstremaliosioms situacijoms ir kitų su krizių valdymo ir civilinės saugos sistemos uždavinių įgyvendinimu susijusių funkcijų<text:s/>atlikimą<text:s/>jų veiklos srityse, savivaldybės meras (toliau – meras) ir savivaldybės administracijos direktorius užtikrina pasirengimą ekstremaliosioms situacijoms ir kitų su krizių valdymo ir civilinės saugos sistemos uždavinių įgyvendinimu susijusių funkcijų<text:s/>atlikimą<text:s/>savivaldybėje.“</text:p>
      <text:p text:style-name="P3921">3. 2023 m. balandžio 1 d. įsigalioja tokia šio įstatymo 1 straipsnyje išdėstyto<text:s/>Krizių valdymo ir civilinės saugos įstatymo 12 straipsnio 1 dalies 2 punkto redakcija:</text:p>
      <text:p text:style-name="P3922">„2) pagal kompetenciją vykdo įvykių, ekstremaliųjų įvykių likvidavimą ir jų padarinių šalinimą, koordinuoja<text:s/>gyventojų evakavimą, kai sprendimą dėl šio evakavimo priima<text:s/>meras, valstybės ir savivaldybių institucijų ir įstaigų, ūkio subjektų<text:s/>ir veiklos vykdytojų<text:s/>vadovai;“.</text:p>
      <text:p text:style-name="P3923">4. 2023 m. balandžio 1 d. įsigalioja tokia šio įstatymo 1 straipsnyje išdėstyto<text:s/>Krizių valdymo ir civilinės saugos įstatymo 13 straipsnio redakcija:</text:p>
      <text:p text:style-name="P3924"><text:span text:style-name="T3925">„</text:span><text:span text:style-name="T3926">13 straipsnis. Mero ir savivaldybės administracijos direktoriaus kompetencija</text:span></text:p>
      <text:p text:style-name="P3927">1. Meras, vykdydamas<text:s/>savivaldybei<text:s/>valstybės perduotą civilinės saugos<text:s/>organizavimo<text:s/>funkciją:</text:p>
      <text:p text:style-name="P3928"><text:span text:style-name="T3929">1) organizuoja pasirengimą ekstremaliosioms situacijoms savivaldybėje</text:span><text:s/>ir šios<text:s/><text:span text:style-name="T3930">veiklos koordinavimą su ministerijų parengties pareigūnais</text:span><text:span text:style-name="T3931">;</text:span></text:p>
      <text:p text:style-name="P3932">2) organizuoja savivaldybės institucijų ir įstaigų turimos informacijos apie įvykį, ekstremalųjį įvykį, ypatingą įvykį, ekstremaliąją situaciją teikimą<text:s/>Vyriausybės nustatyta tvarka;<text:s/></text:p>
      <text:p text:style-name="P3933"><text:span text:style-name="T3934">3</text:span><text:span text:style-name="T3935">) skelbia ir atšaukia savivaldybės lygio ekstremaliąją situaciją, skiria savivaldybės operacijų vadovą;</text:span></text:p>
      <text:p text:style-name="P3936"><text:span text:style-name="T3937">4</text:span><text:span text:style-name="T3938">) Vyriausybės nustatyta tvarka nustato kolektyvinės apsaugos statinių ir priedangų poreikį,<text:s/></text:span><text:span text:style-name="T3939">organizuoja<text:s/></text:span><text:span text:style-name="T3940">j</text:span><text:span text:style-name="T3941">ų</text:span><text:span text:style-name="T3942"><text:s/>par</text:span><text:span text:style-name="T3943">i</text:span><text:span text:style-name="T3944">nk</text:span><text:span text:style-name="T3945">imą</text:span><text:span text:style-name="T3946">, pažym</text:span><text:span text:style-name="T3947">ėjimą</text:span><text:span text:style-name="T3948"><text:s/>ir pareng</text:span><text:span text:style-name="T3949">imą</text:span><text:span text:style-name="T3950">;<text:s/></text:span></text:p>
      <text:p text:style-name="P3951">5) įgyvendina priemones, reikalingas padėti civilinės saugos pajėgoms pasirengti atlikti sanitarinį švarinimą, ir kitas radiacinio, cheminio ir biologinio kenksmingumo pašalinimo priemones, organizuoja įvykių, ekstremaliųjų įvykių, krizių ir ekstremaliųjų situacijų metu nutrauktų komunalinių paslaugų teikimo atnaujinimą, pagalbos teikimą nukentėjusiesiems įvykių, ekstremaliųjų įvykių, krizių ir ekstremaliųjų situacijų metu, gyventojų,<text:s/>kurie<text:s/>žuvo<text:s/>krizių ar ekstremaliųjų situacijų metu ir<text:s/>už kurių<text:s/>laidojimą atsakingo asmens<text:s/>nėra, laidojimą;</text:p>
      <text:p text:style-name="P3952">6) sudaro su kitų savivaldybių institucijomis ir įstaigomis tarpusavio pagalbos planus dėl materialinių išteklių pateikimo ir gyventojų evakavimo;</text:p>
      <text:p text:style-name="P3953"><text:span text:style-name="T3954">7</text:span><text:span text:style-name="T3955">) pagal kompetenciją informuoja gyventojus, valstybės ir savivaldybių institucijas ir įstaigas, kitas įstaigas</text:span><text:span text:style-name="T3956">,</text:span><text:span text:style-name="T3957"><text:s/>ūkio subjektus<text:s/></text:span><text:span text:style-name="T3958">ir veiklos vykdytoju</text:span><text:span text:style-name="T3959">s<text:s/></text:span><text:span text:style-name="T3960">civilinės saugos klausimais</text:span><text:span text:style-name="T3961">;</text:span><text:span text:style-name="T3962"><text:s/></text:span></text:p>
      <text:p text:style-name="P3963">8) savivaldybės teritorijoje organizuoja Priešgaisrinės apsaugos ir gelbėjimo departamento pasiūlymų įgyvendinimą ir užtikrina Priešgaisrinės apsaugos ir gelbėjimo departamento<text:s/>direktoriaus ar jo įgalioto asmens<text:s/>privalomų nurodymų įgyvendinimą;</text:p>
      <text:p text:style-name="P3964">9) pagal kompetenciją leidžia potvarkius pasirengimo ekstremaliosioms situacijoms, jų prevencijos savivaldybėje ir savivaldybės lygio ekstremaliosios situacijos valdymo klausimais;</text:p>
      <text:p text:style-name="P3965">10) atlieka kitas šiame įstatyme ir kituose teisės aktuose nustatytas su krizių valdymo ir civilinės saugos sistemos uždavinių įgyvendinimu susijusias funkcijas.</text:p>
      <text:p text:style-name="P3966">2. Meras<text:s/>ar jo įgaliotas asmuo turi teisę<text:s/>Vyriausybės<text:s/>nustatyta tvarka duoti privalomus nurodymus savivaldybės teritorijoje esančioms kitoms įstaigoms ir ūkio subjektams<text:s/>gerinti<text:s/>pasirengimą ekstremaliosioms situacijoms.</text:p>
      <text:p text:style-name="P3967">3. Savivaldybės administracijos direktorius,<text:s/>atlikdamas<text:s/>savivaldybei valstybės perduotą civilinės saugos organizavimo funkciją:</text:p>
      <text:p text:style-name="P3968">1) skiria<text:s/>savivaldybės<text:s/>parengties pareigūną – savivaldybės administracijos valstybės tarnautoją, kuris:</text:p>
      <text:p text:style-name="P3969">a)<text:s/>koordinuoja savivaldybės institucijų ir įstaigų, kitų įstaigų, kurių savininkė yra savivaldybė, savivaldybės valdomų įmonių, savivaldybės teritorijoje esančių kitų ūkio subjektų pasirengimą ekstremaliosioms situacijoms;</text:p>
      <text:p text:style-name="P3970">b)<text:s/>bendradarbiauja su ministerijų parengties pareigūnais savivaldybės <text:s/>institucijų ir įstaigų pasirengimo ekstremaliosioms situacijoms srityje;</text:p>
      <text:p text:style-name="P3971">c)<text:s/>atlieka kitas su krizių valdymo ir civilinės saugos sistemos uždavinių įgyvendinimu susijusias funkcijas;</text:p>
      <text:p text:style-name="P3972">2) organizuoja savivaldybės gyventojų švietimą civilinės saugos klausimais;</text:p>
      <text:p text:style-name="P3973">3) renka iš visų savivaldybėje esančių krizių valdymo ir civilinės saugos sistemos subjektų, gyventojų duomenis, reikalingus krizių valdymo ir civilinės saugos sistemos uždaviniams įgyvendinti, ir Priešgaisrinės apsaugos ir gelbėjimo departamento direktoriaus nustatyta tvarka šiuos duomenis kaupia, tvarko ir teikia Priešgaisrinės apsaugos ir gelbėjimo departamentui;</text:p>
      <text:p text:style-name="P3974">4) organizuoja savivaldybės administracijos valstybės tarnautojų ir darbuotojų civilinės saugos mokymą;</text:p>
      <text:p text:style-name="P3975">5) pagal kompetenciją leidžia įsakymus civilinės saugos klausimais;</text:p>
      <text:p text:style-name="P3976"><text:span text:style-name="T3977">6) atlieka kitas šiame įstatyme ir kituose teisės aktuose nustatytas su krizių valdymo ir<text:s/></text:span><text:span text:style-name="T3978">civilinės<text:s/></text:span><text:span text:style-name="T3979">saugos sistemos uždavinių įgyvendinimu susijusias funkcijas.</text:span><text:span text:style-name="T3980">“</text:span></text:p>
      <text:p text:style-name="P3981"><text:bookmark-start text:name="part_97efc29f060641f791e70e8cd71acf36"/><text:bookmark-end text:name="part_97efc29f060641f791e70e8cd71acf36"/>5. 2023 m. balandžio 1 d. įsigalioja tokia šio įstatymo 1 straipsnyje išdėstyto<text:s/>Krizių valdymo ir civilinės saugos įstatymo 14 straipsnio 3 dalies 2 punkto redakcija:</text:p>
      <text:p text:style-name="P3982">„2) vykdyti gelbėjimo darbų vadovo, operacijų vadovo, Vyriausybės, mero ir savivaldybės administracijos direktoriaus sprendimus, reikalingus įvykiui, ekstremaliajam įvykiui, krizei ar ekstremaliajai situacijai likviduoti, jų padariniams šalinti.“</text:p>
      <text:p text:style-name="P3983">6.<text:s/>2023 m. balandžio 1 d. įsigalioja tokia šio įstatymo 1 straipsnyje išdėstyto<text:s/>Krizių valdymo ir civilinės saugos įstatymo 14 straipsnio 4 dalies 3 punkto redakcija:</text:p>
      <text:p text:style-name="P3984">„3)<text:s/><text:span text:style-name="T3985">užtikrina mero ar jo įgalioto asmens privalomų nurodymų įgyvendinimą;</text:span><text:span text:style-name="T3986">“</text:span><text:span text:style-name="T3987">.</text:span></text:p>
      <text:p text:style-name="P3988">7. 2023 m. balandžio 1 d. įsigalioja tokia šio įstatymo 1 straipsnyje išdėstyto Krizių valdymo ir civilinės saugos įstatymo 14 straipsnio 4 dalies 5 punkto redakcija:</text:p>
      <text:p text:style-name="P3989"><text:span text:style-name="T3990">„</text:span><text:span text:style-name="T3991">5) teikia<text:s/></text:span><text:span text:style-name="T3992">merui,<text:s/></text:span><text:span text:style-name="T3993">savivaldybės administracijos direktoriui ir reikiamai ministerijai pagal ministrui pavestą valdymo sritį<text:s/></text:span><text:span text:style-name="T3994">duomenis, reikalingus krizių valdymo ir civilinės saugos sistemos uždaviniams įgyvendinti;</text:span><text:span text:style-name="T3995">“</text:span><text:span text:style-name="T3996">.</text:span></text:p>
      <text:p text:style-name="P3997">8. 2023 m. balandžio 1 d. įsigalioja tokia šio įstatymo 1 straipsnyje išdėstyto Krizių valdymo ir civilinės saugos įstatymo 15 straipsnio 1 dalies 4 punkto redakcija:</text:p>
      <text:p text:style-name="P3998">„4) valstybės institucijos ar įstaigos vadovo, ar mero pavedimu atlikti civilinės mobilizacijos institucijos mobilizacijos valdymo grupės funkcijas.“</text:p>
      <text:p text:style-name="P3999">9. 2023 m. balandžio 1 d. įsigalioja tokia šio įstatymo 1 straipsnyje išdėstyto Lietuvos Respublikos krizių valdymo ir civilinės saugos įstatymo 15 straipsnio  3 dalies 2 punkto redakcija:</text:p>
      <text:p text:style-name="P4000"><text:span text:style-name="T4001">„2) savivaldybėse – savivaldybės operacijų centrą sudaro, jo nuostatus tvirtina<text:s/></text:span><text:span text:style-name="T4002">meras</text:span><text:span text:style-name="T4003">, savivaldybės operacijų centro patalpų ir darbo vietų įrengimą organizuoja savivaldybės administracijos direktorius;“</text:span><text:span text:style-name="T4004">.</text:span></text:p>
      <text:p text:style-name="P4005">10.<text:s/>2023 m. balandžio 1 d. įsigalioja tokia šio įstatymo 1 straipsnyje išdėstyto<text:s/>Krizių valdymo ir civilinės saugos įstatymo 19 straipsnio  2 dalies 4 punkto redakcija:</text:p>
      <text:p text:style-name="P4006">„4) vykdyti gelbėjimo darbų vadovo, operacijų vadovo, Vyriausybės, mero ir savivaldybės administracijos direktoriaus sprendimus, reikalingus įvykiui, ekstremaliajam įvykiui, krizei ir ekstremaliajai situacijai likviduoti, jų padariniams šalinti.“</text:p>
      <text:p text:style-name="P4007">11.<text:s/>2023 m. balandžio 1 d. įsigalioja tokia šio įstatymo 1 straipsnyje išdėstyto<text:s/>Krizių valdymo ir civilinės saugos įstatymo 20 straipsnio<text:s/>2 dalies redakcija:</text:p>
      <text:p text:style-name="P4008"><text:span text:style-name="T4009">„</text:span><text:span text:style-name="T4010">2.<text:s/></text:span><text:span text:style-name="T4011">Meras</text:span><text:span text:style-name="T4012"><text:s/>vykdo ekstremaliųjų situacijų prevenciją savivaldybės teritorijoje,<text:s/></text:span><text:span text:style-name="T4013">leidžia</text:span><text:span text:style-name="T4014"><text:s/></text:span><text:span text:style-name="T4015">potvarkius<text:s/></text:span><text:span text:style-name="T4016">ekstremalių</text:span><text:span text:style-name="T4017">jų</text:span><text:span text:style-name="T4018"><text:s/>situacijų prevencijos savivaldybėje klausimais.</text:span><text:span text:style-name="T4019">“</text:span></text:p>
      <text:p text:style-name="P4020">12.<text:s/>2023 m. balandžio 1 d. įsigalioja tokia šio įstatymo 1 straipsnyje išdėstyto<text:s/>Krizių valdymo ir civilinės saugos įstatymo 20 straipsnio 4 dalies redakcija:</text:p>
      <text:p text:style-name="P4021">„4. Vyriausybė skiria valstybines krizių ir ekstremaliųjų situacijų prevencijos užduotis ministerijoms ir kitoms valstybės institucijoms ir įstaigoms, o merams, – valstybines ekstremaliųjų situacijų prevencijos užduotis. Šios užduotys yra<text:s/>sudedamoji<text:s/>krizių ir ekstremaliųjų situacijų prevencijos dalis.“</text:p>
      <text:p text:style-name="P4022">13.<text:s/>2023 m. balandžio 1 d. įsigalioja tokia šio įstatymo 1 straipsnyje išdėstyto<text:s/>Krizių valdymo ir civilinės saugos įstatymo 20 straipsnio 6 dalies redakcija:</text:p>
      <text:p text:style-name="P4023"><text:span text:style-name="T4024">„</text:span><text:span text:style-name="T4025">6.<text:s/></text:span><text:span text:style-name="T4026">Ministerijų ir kitų valstybės institucijų ir įstaigų vykdomą krizių ir ekstremaliųjų situacijų prevenciją koordinuoja Nacionalinis krizių valdymo centras.<text:s/></text:span><text:span text:style-name="T4027">Merų,<text:s/></text:span><text:span text:style-name="T4028">kitų įstaigų</text:span><text:span text:style-name="T4029">,</text:span><text:span text:style-name="T4030"><text:s/>ūkio subjektų</text:span><text:span text:style-name="T4031"><text:s/>ir</text:span><text:s/><text:span text:style-name="T4032">veiklos vykdytojų</text:span><text:span text:style-name="T4033"><text:s/>vykdomą ekstremaliųjų situacijų prevenciją koordinuoja ministrai jiems pavestose valdymo srityse.</text:span><text:span text:style-name="T4034">“</text:span><text:span text:style-name="T4035"><text:s/></text:span></text:p>
      <text:p text:style-name="P4036">14.<text:s/>2023 m. balandžio 1 d. įsigalioja tokia šio įstatymo 1 straipsnyje išdėstyto<text:s/>Krizių valdymo ir civilinės saugos įstatymo 22 straipsnio<text:s/>4 dalies redakcija:</text:p>
      <text:p text:style-name="P4037"><text:span text:style-name="T4038">„</text:span><text:span text:style-name="T4039">4. Valstybės ir savivaldybių institucijų ir įstaigų, išskyrus žvalgybos institucijas</text:span><text:span text:style-name="T4040">,</text:span><text:span text:style-name="T4041"><text:s/></text:span>ir<text:span text:style-name="T4042"><text:s/>veiklos vykdytojų</text:span><text:span text:style-name="T4043"><text:s/>pasirengimą<text:s/></text:span><text:span text:style-name="T4044">krizėms ir<text:s/></text:span><text:span text:style-name="T4045">ekstremaliosioms situacijoms<text:s/></text:span><text:span text:style-name="T4046">Vyriausybės</text:span><text:span text:style-name="T4047"><text:s/>nustatyta tvarka</text:span><text:span text:style-name="T4048"><text:s/></text:span><text:span text:style-name="T4049">vertina Priešgaisrinės apsaugos ir gelbėjimo departamentas</text:span><text:span text:style-name="T4050">, o savivaldybės teritorijoje esančių kitų įstaigų ir<text:s/></text:span><text:span text:style-name="T4051">ūkio subjektų</text:span><text:span text:style-name="T4052"><text:s/></text:span><text:span text:style-name="T4053">pasirengimą ekstremaliosioms situacijoms<text:s/></text:span><text:span text:style-name="T4054">Vyriausybės</text:span><text:span text:style-name="T4055"><text:s/>nustatyta tvarka</text:span><text:span text:style-name="T4056"><text:s/></text:span><text:span text:style-name="T4057">vertina<text:s/></text:span><text:span text:style-name="T4058">meras</text:span><text:span text:style-name="T4059">.</text:span><text:span text:style-name="T4060">“</text:span><text:span text:style-name="T4061"><text:s/></text:span></text:p>
      <text:p text:style-name="P4062">15. 2023 m. balandžio 1 d. įsigalioja tokia šio įstatymo 1 straipsnyje išdėstyto<text:s/>Krizių valdymo ir civilinės saugos įstatymo 23 straipsnio<text:s/>6 dalies redakcija:</text:p>
      <text:p text:style-name="P4063">„6. Savivaldybės administracijos direktorius organizuoja savivaldybės ekstremaliųjų situacijų valdymo plano rengimą ir teikia jį tvirtinti merui. Rengiant šį planą, privalo dalyvauti šio įstatymo 14 straipsnio 2 dalyje nurodytos kitos įstaigos ir<text:s/>ūkio subjektai, taip pat<text:s/>veiklos vykdytojai.“</text:p>
      <text:p text:style-name="P4064">16. 2023 m. balandžio 1 d. įsigalioja tokia šio įstatymo 1 straipsnyje išdėstyto Krizių valdymo ir civilinės saugos įstatymo 24 straipsnio 5 dalies redakcija:</text:p>
      <text:p text:style-name="P4065">„5. Valstybės ir savivaldybių institucijos ir įstaigos, išskyrus žvalgybos institucijas, kitos įstaigos, ūkio subjektai ir veiklos vykdytojai jiems priklausančia perspėjimo sistemos infrastruktūra, reikalinga perspėjimo sistemos techninėms perspėjimo priemonėms, privalo leisti neatlygintinai naudotis perspėjimą atliekantiems subjektams – Priešgaisrinės apsaugos ir gelbėjimo departamentui ir merams.“</text:p>
      <text:p text:style-name="P4066">17. 2023 m. balandžio 1 d. įsigalioja tokia šio įstatymo 1 straipsnyje išdėstyto Krizių valdymo ir civilinės saugos įstatymo 28 straipsnio 6 dalies redakcija:</text:p>
      <text:p text:style-name="P4067">„6. Meras Vyriausybės nustatyta tvarka nustato kolektyvinės apsaugos statinių ir priedangų poreikį, organizuoja jų parinkimą, pažymėjimą ir parengimą.“</text:p>
      <text:p text:style-name="P4068">18.<text:s/>2023 m. balandžio 1 d. įsigalioja tokia šio įstatymo 1 straipsnyje išdėstyto<text:s/>Krizių valdymo ir civilinės saugos įstatymo<text:s/>32<text:s/>straipsnio 4 dalies redakcija:</text:p>
      <text:p text:style-name="P4069"><text:span text:style-name="T4070">„</text:span><text:span text:style-name="T4071">4. Atsižvelgiant į<text:s/></text:span><text:span text:style-name="T4072">š</text:span><text:span text:style-name="T4073">io straipsnio 3 dalyje</text:span><text:span text:style-name="T4074"><text:s/>nustatytas sąlygas</text:span><text:span text:style-name="T4075">,<text:s/></text:span><text:span text:style-name="T4076">Vyriausybės nustatyta tvarka</text:span><text:span text:style-name="T4077"><text:s/>skelbiama savivaldybės lygio ekstremalioji situacija arba valstybės lygio ekstremalioji situacija. Savivaldybės lygio ekstremaliąją situaciją skelbia<text:s/></text:span><text:span text:style-name="T4078">meras<text:s/></text:span><text:span text:style-name="T4079">visoje arba</text:span><text:s/><text:span text:style-name="T4080">dalyje savivaldybės teritorijos. Valstybės lygio ekstremaliąją situaciją skelbia Vyriausybė visoje arba dalyje valstybės teritorijos.</text:span><text:span text:style-name="T4081">“</text:span></text:p>
      <text:p text:style-name="P4082">19. 2023 m. balandžio 1 d. įsigalioja tokia šio įstatymo 1 straipsnyje išdėstyto<text:s/>Krizių valdymo ir civilinės saugos įstatymo<text:s/>32<text:s/>straipsnio<text:s/>7 dalies redakcija:</text:p>
      <text:p text:style-name="P4083"><text:span text:style-name="T4084">„</text:span><text:span text:style-name="T4085">7.<text:s/></text:span><text:span text:style-name="T4086">Gavęs</text:span><text:span text:style-name="T4087"><text:s/>savivaldybės</text:span><text:span text:style-name="T4088">,<text:s/></text:span><text:span text:style-name="T4089">kurio</text:span><text:span text:style-name="T4090">s visoje ar dalyje teritorijos</text:span><text:span text:style-name="T4091"><text:s/>paskelbta savivaldybės lygio ekstremalioji situacija,<text:s/></text:span><text:s/>mero<text:s/><text:span text:style-name="T4092">motyvuot</text:span><text:span text:style-name="T4093">ą</text:span><text:span text:style-name="T4094"><text:s/>prašym</text:span><text:span text:style-name="T4095">ą</text:span><text:span text:style-name="T4096"><text:s/>skelbti valstybės lygio ekstremaliąją situaciją</text:span><text:span text:style-name="T4097">,</text:span><text:span text:style-name="T4098"><text:s/>atsižvelgdamas į<text:s/></text:span><text:span text:style-name="T4099">paskelbtos</text:span><text:span text:style-name="T4100"><text:s/>savivaldybės lygio ekstremaliosios situacijos pobūdį ir</text:span><text:span text:style-name="T4101"><text:s/></text:span><text:span text:style-name="T4102">(ar) mastą,<text:s/></text:span><text:span text:style-name="T4103">Nacionalinis</text:span><text:span text:style-name="T4104"><text:s/>krizių valdymo centras, bendradarbiaudamas su ministerija ir</text:span><text:span text:style-name="T4105"><text:s/></text:span><text:span text:style-name="T4106">(ar) kita institucija ir įstaiga, kurios veiklos sričiai priskirtina<text:s/></text:span><text:span text:style-name="T4107">paskelbta savivaldybės lygio<text:s/></text:span><text:span text:style-name="T4108">ekstremalioji situacija, nedelsdamas, bet ne vėliau kaip kitą dieną po<text:s/></text:span><text:span text:style-name="T4109">mero<text:s/></text:span><text:span text:style-name="T4110">motyvuoto prašymo gavimo</text:span><text:span text:style-name="T4111"><text:s/>dienos</text:span><text:span text:style-name="T4112"><text:s/>teikia pasiūlymą Vyriausybei skelbti valstybės lygio ekstremaliąją situaciją.<text:s/></text:span><text:span text:style-name="T4113">K</text:span><text:span text:style-name="T4114">ai Nacionalinis krizių valdymo centras nusprendžia, kad<text:s/></text:span><text:span text:style-name="T4115">mero<text:s/></text:span><text:span text:style-name="T4116">prašymas skelbti valstybės lygio ekstremaliąją situaciją yra nepagrįstas, apie šį sprendimą<text:s/></text:span><text:span text:style-name="T4117">jis<text:s/></text:span><text:span text:style-name="T4118">nedelsdamas informuoja<text:s/></text:span><text:span text:style-name="T4119">merą<text:s/></text:span><text:span text:style-name="T4120">ir pateikia pasiūlymus dėl savivaldybės lygio ekstremaliosios situacijos valdymo organizavimo.</text:span><text:span text:style-name="T4121">“</text:span></text:p>
      <text:p text:style-name="P4122">20. 2023 m. balandžio 1 d. įsigalioja<text:s/>tokia šio įstatymo 1 straipsnyje išdėstyto<text:s/>Krizių valdymo ir civilinės saugos įstatymo 33 straipsnio 1 dalies<text:s/>nuostatos<text:s/>iki dvitaškio redakcija:</text:p>
      <text:p text:style-name="P4123">„1. Gresiant ar susidarius savivaldybės lygio ekstremaliajai situacijai, meras:“.</text:p>
      <text:p text:style-name="P4124">21. 2023 m. balandžio 1 d. įsigalioja tokia šio įstatymo 1 straipsnyje išdėstyto<text:s/>Krizių valdymo ir civilinės saugos įstatymo 33 straipsnio 2 dalies 1 punkto redakcija:</text:p>
      <text:p text:style-name="P4125">„1) vertina ekstremaliosios situacijos grėsmę ir prireikus siūlo merui skelbti savivaldybės lygio ekstremaliąją situaciją;“.</text:p>
      <text:p text:style-name="P4126">22.<text:s/>2023 m. balandžio 1 d. įsigalioja tokia šio įstatymo 1 straipsnyje išdėstyto<text:s/>Krizių valdymo ir civilinės saugos įstatymo 33 straipsnio 3 dalies 2 punkto redakcija:</text:p>
      <text:p text:style-name="P4127">„2) meras<text:s/>atlieka<text:s/>šio straipsnio 1 dalies 3–6 punktuose nustatytas funkcijas ir<text:s/>vykdo<text:s/>kitas savivaldybės ekstremaliųjų situacijų valdymo plane numatytas priemones;“.</text:p>
      <text:p text:style-name="P4128">23.<text:s/>2023 m. balandžio 1 d. įsigalioja tokia šio įstatymo 1 straipsnyje išdėstyto<text:s/>Krizių valdymo ir civilinės saugos įstatymo 34 straipsnio 5 dalies<text:s/>8<text:s/>punkto redakcija:</text:p>
      <text:p text:style-name="P4129">„8) meras nedelsdamas sušaukia savivaldybės operacijų centrą, organizuoja valstybės tarnautojų ir darbuotojų perspėjimą apie gresiančią ar susidariusią valstybės lygio ekstremaliąją situaciją, išplatina savivaldybės teritorijoje informaciją, kuri leistų imtis priemonių, siekiant išvengti galimos žalos arba ją sušvelninti, užtikrina Nacionalinio saugumo komisijos<text:s/>pasiūlymų, valstybės operacijų vadovo sprendimų ir Nacionalinio krizių valdymo centro vadovo pavedimų įgyvendinimą savivaldybės teritorijoje;“.</text:p>
      <text:p text:style-name="P4130">24.<text:s/>2023 m. balandžio 1 d. įsigalioja tokia šio įstatymo<text:s/>1 straipsnyje išdėstyto<text:s/>Krizių valdymo ir civilinės saugos įstatymo 35 straipsnio 7 dalies redakcija:</text:p>
      <text:p text:style-name="P4131"><text:span text:style-name="T4132">„</text:span><text:span text:style-name="T4133">7. Savivaldybės operacijų vadovo arba valstybės operacijų vadovo sprendimų, nurodytų šio straipsnio<text:s/></text:span><text:span text:style-name="T4134">5</text:span><text:span text:style-name="T4135"><text:s/>dalyje, įgyvendinimą koordinuoja ir kontroliuoja atitinkamai<text:s/></text:span><text:span text:style-name="T4136">meras<text:s/></text:span><text:span text:style-name="T4137">arba Nacionalinis krizių valdymo centras</text:span><text:span text:style-name="T4138">,</text:span><text:span text:style-name="T4139"><text:s/>arba jų siūlymu atitinkamas operacijų centras.</text:span><text:span text:style-name="T4140">“</text:span><text:span text:style-name="T4141"><text:s/></text:span></text:p>
      <text:p text:style-name="P4142">25. 2023 m. balandžio 1 d. įsigalioja tokia šio įstatymo 1 straipsnyje išdėstyto<text:s/>Krizių valdymo ir civilinės saugos įstatymo 37 straipsnio redakcija:</text:p>
      <text:p text:style-name="P4143"><text:span text:style-name="T4144">„</text:span><text:span text:style-name="T4145">3</text:span><text:span text:style-name="T4146">7</text:span><text:span text:style-name="T4147"><text:s/>straipsnis. Gyventojų evakavimas</text:span></text:p>
      <text:p text:style-name="P4148">1. Atsižvelgdami į ekstremaliosios situacijos sukeltą pavojų gyventojų gyvybei ar sveikatai, sprendimus dėl gyventojų evakavimo Vyriausybės nustatyta tvarka priima<text:s/>meras,<text:s/>valstybės ir savivaldybių institucijų ir įstaigų,<text:s/>ūkio subjektų<text:s/>ir veiklos vykdytojų<text:s/>vadovai, o ekstremaliosios situacijos židinyje sprendimą dėl skubaus gyventojų iškeldinimo iš ekstremaliosios situacijos židinio priima gelbėjimo darbų vadovas.</text:p>
      <text:p text:style-name="P4149">2. Gyventojų evakavimą savivaldybėje organizuoja savivaldybės operacijų centras.<text:s/></text:p>
      <text:p text:style-name="P4150"><text:span text:style-name="T4151">3.</text:span><text:span text:style-name="T4152"><text:s/>Įvykus branduolinei ar radiologinei avarijai branduolinės energetikos objekte, esančiame Lietuvos Respublikoje ar kaimyninėje valstybėje, kai jo avarinės parengties zonos ir (ar) avarinio planavimo atstumai patenka į Lietuvos Respublikos teritoriją, Lietuvos Respublikos gyventojai evakuojami pagal Vyriausybės patvirtintą valstybinį gyventojų apsaugos planą branduolinės ar radiologinės avarijos atveju. Pagal šį planą šiame plane nurodytų savivaldybių</text:span><text:span text:style-name="T4153"><text:s/>merai tvirtina<text:s/></text:span><text:span text:style-name="T4154">savivaldybių administracijų direktorių parengtus detaliuosius gyventojų evakavimo planus, šių savivaldybių administracijų direktoriai evakuojamų gyventojų apgyvendinimo klausimus derina su savivaldybių, į kurias evakuojami gyventojai, administracijų direktoriais, organizuojančiais evakuotų gyventojų apgyvendinimą.</text:span><text:span text:style-name="T4155">“</text:span></text:p>
      <text:p text:style-name="P4156"><text:span text:style-name="T4157">26.<text:s/></text:span><text:span text:style-name="T4158">2023 m. balandžio 1 d. įsigalioja tokia šio įstatymo 1 straipsnyje išdėstyto<text:s/></text:span><text:span text:style-name="T4159">K</text:span><text:span text:style-name="T4160">rizių valdymo ir civilinės<text:s/></text:span><text:span text:style-name="T4161">saugos įstatymo 4</text:span><text:span text:style-name="T4162">7</text:span><text:span text:style-name="T4163"> straipsnio 3 punkto redakcija</text:span><text:span text:style-name="T4164">:</text:span></text:p>
      <text:p text:style-name="P4165">„3)<text:s/>naudojamas Vyriausybės rezervas ir mero rezervas Biudžeto sandaros įstatymo nustatytais atvejais ir tvarka;“.</text:p>
      <text:p text:style-name="P4166">27. Lietuvos<text:s/>Respublikos Vyriausybė ir kitos institucijos iki 2022 m. gruodžio 31 d. priima šio įstatymo įgyvendinamuosius teisės aktus.</text:p>
      <text:p text:style-name="P4167">28. Lietuvos Respublikos įstatymuose nuoroda į pavadinimą „Lietuvos Respublikos civilinės saugos įstatymas“ reiškia nuorodą į pavadinimą „Lietuvos Respublikos krizių valdymo ir civilinės saugos įstatymas“, o nuoroda į sąvoką „ekstremali situacija“ reiškia <text:s/>nuorodą į sąvoką „ekstremalioji situacija“.</text:p>
      <text:p text:style-name="P4168">29. Valstybinės reikšmės ir pavojingų objektų registras bus likviduotas Lietuvos Respublikos valstybės informacinių išteklių valdymo įstatymo ir jo įgyvendinamųjų teisės aktų nustatyta tvarka.</text:p>
      <text:list text:style-name="LFO19" text:continue-numbering="true">
        <text:list-item>
          <text:p text:style-name="P4169"><text:span text:style-name="T4170">Lietuvos Respublikos Seimo kanceliarijos Teisės departamentas 2022-11-30.:</text:span></text:p>
        </text:list-item>
      </text:list>
      <text:p text:style-name="P4171"><text:span text:style-name="T4172">15.     Projekto 2 straipsnio 29 dalies, nustatančios, kad Valstybinės reikšmės ir pavojingų objektų registras </text:span><text:span text:style-name="T4173">bus likviduotas</text:span><text:span text:style-name="T4174"> Lietuvos Respublikos valstybės informacinių išteklių valdymo įstatymo ir jo įgyvendinamųjų teisės aktų nustatyta tvarka, reikėtų atsisakyti kaip perteklinės ir jokių reguliacinio pobūdžio normų nenustatančios nuostatos. Pažymėtina, kad, vadovaudamasi Valstybės informacinių išteklių valdymo įstatymo 21 straipsniu, Vyriausybė ir taip bus įpareigota iki įstatymo įsigaliojimo nustatyti Valstybinės reikšmės ir pavojingų objektų registro likvidavimo tvarką, todėl įstatyme įtvirtinti siūlomą jokio teisinio krūvio neturinčią (o tik būsimą teisinę procedūrą konstatuojančią) nuostatą nėra jokio būtinumo.</text:span></text:p>
      <text:p text:style-name="P4175"><text:span text:style-name="T4176">Komiteto nuomonė -<text:s/></text:span><text:span text:style-name="T4177">Pritarti</text:span><text:span text:style-name="T4178">.</text:span></text:p>
      <text:p text:style-name="P4179"><text:span text:style-name="T4180">Komiteto pasiūlymas:<text:s/></text:span></text:p>
      <text:p text:style-name="P4181">Projekto 2 straipsnio 29 dalį išbraukti:</text:p>
      <text:p text:style-name="P4182"><text:span text:style-name="T4183">2 straipsnis. Įstatymo įsigaliojimas, įgyvendinimas ir taikymas</text:span></text:p>
      <text:p text:style-name="P4184"><text:span text:style-name="T4185">29. Valstybinės reikšmės ir pavojingų objektų registras bus likviduotas Lietuvos Respublikos valstybės informacinių išteklių valdymo įstatymo ir jo įgyvendinamųjų teisės aktų nustatyta tvarka.</text:span></text:p>
      <text:p text:style-name="P4186"/>
      <text:p text:style-name="P4187"><text:span text:style-name="T4188">Balsavimo rezultatai:</text:span><text:span text:style-name="T4189"><text:s/>už – 7, prieš – 0, susilaikė – 0.</text:span></text:p>
      <text:p text:style-name="P4190">30. Šio įstatymo 1 straipsnyje išdėstyto<text:s/>Krizių valdymo ir civilinės saugos įstatymo<text:s/>28 straipsnio 4 dalies nuostatos taikomos tik tiems statiniams ir jų priklausiniams, kurie pradedami projektuoti 2023 m.<text:s/>sausio 1 d.<text:s/>ir vėliau.</text:p>
      <text:p text:style-name="P4191"/>
      <text:p text:style-name="P4192"/>
      <text:p text:style-name="P4193">Skelbiu šį Lietuvos Respublikos Seimo priimtą įstatymą.</text:p>
      <text:p text:style-name="P4194"/>
      <text:p text:style-name="P4195"/>
      <text:p text:style-name="P4196"/>
      <text:p text:style-name="P4197"><text:span text:style-name="T4198">Respublikos Prezidentas</text:span></text:p>
      <text:p text:style-name="P4199"/>
      <text:p text:style-name="P4200"/>
      <text:p text:style-name="P4201"/>
      <text:p text:style-name="P4202">Teikia</text:p>
      <text:p text:style-name="P4203">Nacionalinio saugumo ir gynybos komiteto vardu</text:p>
      <text:p text:style-name="P4204">Komiteto pirmininkas<text:s/><text:tab/><text:tab/><text:tab/><text:tab/><text:tab/>L. Kasčiūnas</text:p>
      <text:p text:style-name="P4205"/>
      <text:p text:style-name="P4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Puslapioišnašostekstas1" style:display-name="Puslapio išnašos tekstas1" style:family="paragraph" style:parent-style-name="Normal" style:next-style-name="FootnoteText">
      <style:text-properties fo:font-size="10pt" style:font-size-asian="10pt" fo:hyphenate="false"/>
    </style:style>
    <style:style style:name="PuslapioišnašostekstasDiagrama" style:display-name="Puslapio išnašos tekstas Diagrama"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tactin" style:display-name="tactin" style:family="paragraph" style:parent-style-name="Normal">
      <style:paragraph-properties fo:margin-bottom="0.1041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h-search-result" style:display-name="h-search-result" style:family="text" style:parent-style-name="DefaultParagraphFont"/>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fo:font-weight="normal" style:font-weight-asian="normal"/>
    </style:style>
    <style:style style:name="WW_CharLFO3LVL1"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style>
    <style:style style:name="WW_CharLFO17LVL1" style:family="text">
      <style:text-properties fo:font-weight="bold" style:font-weight-asian="bold"/>
    </style:style>
    <style:style style:name="WW_CharLFO18LVL1" style:family="text">
      <style:text-properties style:font-name="Symbol"/>
    </style:style>
    <style:style style:name="WW_CharLFO19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3">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14">
      <text:list-level-style-number text:level="1" style:num-suffix="." style:num-format="1" text:start-value="3">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5">
      <text:list-level-style-number text:level="1" style:num-suffix="." style:num-format="1" text:start-value="2">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2-12-08T06:42:00Z</meta:creation-date>
    <dc:date>2022-12-08T06:42:00Z</dc:date>
    <meta:print-date>2022-11-14T11:15:00Z</meta:print-date>
    <meta:template xlink:href="Normal.dotm" xlink:type="simple"/>
    <meta:editing-cycles>2</meta:editing-cycles>
    <meta:editing-duration>PT0S</meta:editing-duration>
    <meta:document-statistic meta:page-count="33" meta:paragraph-count="1163" meta:word-count="25540" meta:character-count="193201" meta:row-count="5275" meta:non-whitespace-character-count="168824"/>
  </office:meta>
</office:document-meta>
</file>