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6.6%"/>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text-position="super 66.6%"/>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1"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en" fo:country="US"/>
    </style:style>
    <style:style style:name="P45" style:parent-style-name="Normal" style:family="paragraph">
      <style:paragraph-properties fo:text-align="center"/>
      <style:text-properties fo:font-weight="bold" style:font-weight-asian="bold"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justify"/>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style:font-weight-complex="bold" style:font-style-complex="italic" style:language-asian="lt" style:country-asian="LT"/>
    </style:style>
    <style:style style:name="T57" style:parent-style-name="DefaultParagraphFont" style:family="text">
      <style:text-properties style:font-weight-complex="bold" style:font-style-complex="italic" style:language-asian="lt" style:country-asian="LT"/>
    </style:style>
    <style:style style:name="T58" style:parent-style-name="DefaultParagraphFont" style:family="text">
      <style:text-properties fo:font-weight="bold" style:font-weight-asian="bold" style:font-style-complex="italic" style:language-asian="lt" style:country-asian="LT"/>
    </style:style>
    <style:style style:name="T59" style:parent-style-name="DefaultParagraphFont" style:family="text">
      <style:text-properties fo:font-weight="bold" style:font-weight-asian="bold" style:font-style-complex="italic" style:language-asian="lt" style:country-asian="LT"/>
    </style:style>
    <style:style style:name="T60" style:parent-style-name="DefaultParagraphFont" style:family="text">
      <style:text-properties fo:font-weight="bold" style:font-weight-asian="bold" style:font-style-complex="italic" style:language-asian="lt" style:country-asian="LT"/>
    </style:style>
    <style:style style:name="T61" style:parent-style-name="DefaultParagraphFont" style:family="text">
      <style:text-properties fo:font-weight="bold" style:font-weight-asian="bold" style:font-style-complex="italic" style:language-asian="lt" style:country-asian="LT"/>
    </style:style>
    <style:style style:name="T62" style:parent-style-name="DefaultParagraphFont" style:family="text">
      <style:text-properties fo:font-weight="bold" style:font-weight-asian="bold" style:font-style-complex="italic" style:language-asian="lt" style:country-asian="LT"/>
    </style:style>
    <style:style style:name="P63" style:parent-style-name="Normal" style:family="paragraph">
      <style:paragraph-properties fo:text-align="justify"/>
      <style:text-properties fo:font-weight="bold" style:font-weight-asian="bold" style:font-weight-complex="bold"/>
    </style:style>
    <style:style style:name="P64" style:parent-style-name="Normal" style:family="paragraph">
      <style:paragraph-properties fo:text-align="justify"/>
    </style:style>
    <style:style style:name="P65" style:parent-style-name="ListParagraph" style:family="paragraph">
      <style:paragraph-properties fo:text-align="justify" fo:margin-left="0in" fo:margin-right="0.0652in" fo:text-indent="0.3937in">
        <style:tab-stops/>
      </style:paragraph-properties>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0652in" fo:text-indent="0.3937in"/>
      <style:text-properties style:language-asian="en" style:country-asian="US"/>
    </style:style>
    <style:style style:name="P69" style:parent-style-name="Normal" style:family="paragraph">
      <style:paragraph-properties fo:text-align="justify" fo:margin-right="0.0652in" fo:text-indent="0.3937in"/>
      <style:text-properties style:font-size-complex="10pt" style:language-asian="en" style:country-asian="US"/>
    </style:style>
    <style:style style:name="P70" style:parent-style-name="Normal" style:family="paragraph">
      <style:paragraph-properties fo:text-align="justify" fo:margin-right="0.0652in" fo:text-indent="0.3937in"/>
    </style:style>
    <style:style style:name="T71" style:parent-style-name="DefaultParagraphFont" style:family="text">
      <style:text-properties style:font-size-complex="10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lt" style:country-asian="LT"/>
    </style:style>
    <style:style style:name="T73" style:parent-style-name="DefaultParagraphFont" style:family="text">
      <style:text-properties fo:font-weight="bold" style:font-weight-asian="bold" style:font-size-complex="10pt" style:language-asian="lt" style:country-asian="LT"/>
    </style:style>
    <style:style style:name="T74" style:parent-style-name="DefaultParagraphFont" style:family="text">
      <style:text-properties style:font-size-complex="10pt" style:language-asian="lt" style:country-asian="LT"/>
    </style:style>
    <style:style style:name="T75" style:parent-style-name="DefaultParagraphFont" style:family="text">
      <style:text-properties fo:font-weight="bold" style:font-weight-asian="bold" style:font-size-complex="10pt" style:language-asian="lt" style:country-asian="LT"/>
    </style:style>
    <style:style style:name="T76" style:parent-style-name="DefaultParagraphFont" style:family="text">
      <style:text-properties style:font-size-complex="10pt" style:language-asian="lt" style:country-asian="LT"/>
    </style:style>
    <style:style style:name="T77" style:parent-style-name="DefaultParagraphFont" style:family="text">
      <style:text-properties fo:font-weight="bold" style:font-weight-asian="bold" style:font-weight-complex="bold" style:font-size-complex="10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lt" style:country-asian="LT"/>
    </style:style>
    <style:style style:name="T79" style:parent-style-name="DefaultParagraphFont" style:family="text">
      <style:text-properties style:font-size-complex="10pt" style:language-asian="lt" style:country-asian="LT"/>
    </style:style>
    <style:style style:name="T80" style:parent-style-name="DefaultParagraphFont" style:family="text">
      <style:text-properties fo:font-weight="bold" style:font-weight-asian="bold" style:font-size-complex="10pt" style:language-asian="en" style:country-asian="US"/>
    </style:style>
    <style:style style:name="T81" style:parent-style-name="DefaultParagraphFont" style:family="text">
      <style:text-properties fo:font-weight="bold" style:font-weight-asian="bold" style:font-weight-complex="bold" fo:color="#000000" style:font-size-complex="10pt" style:language-asian="en" style:country-asian="US"/>
    </style:style>
    <style:style style:name="T82" style:parent-style-name="DefaultParagraphFont" style:family="text">
      <style:text-properties fo:font-weight="bold" style:font-weight-asian="bold" fo:color="#000000" style:font-size-complex="10pt" style:language-asian="en" style:country-asian="US"/>
    </style:style>
    <style:style style:name="T83" style:parent-style-name="DefaultParagraphFont" style:family="text">
      <style:text-properties fo:font-weight="bold" style:font-weight-asian="bold" style:font-size-complex="10pt" style:language-asian="en" style:country-asian="US"/>
    </style:style>
    <style:style style:name="T8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8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8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P89" style:parent-style-name="Normal" style:family="paragraph">
      <style:paragraph-properties fo:text-align="justify" fo:margin-right="0.0652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style:font-weight-complex="bold" fo:color="#000000" fo:background-color="#FFFFFF" style:language-asian="en" style:country-asian="US"/>
    </style:style>
    <style:style style:name="T97" style:parent-style-name="DefaultParagraphFont" style:family="text">
      <style:text-properties style:font-name="Symbol" fo:font-weight="bold" style:font-weight-asian="bold" style:font-weight-complex="bold" fo:color="#000000" fo:background-color="#FFFFFF" style:language-asian="en" style:country-asian="US"/>
    </style:style>
    <style:style style:name="T98" style:parent-style-name="DefaultParagraphFont" style:family="text">
      <style:text-properties fo:font-weight="bold" style:font-weight-asian="bold" style:font-weight-complex="bold" fo:color="#000000" fo:background-color="#FFFFFF" style:language-asian="en" style:country-asian="US"/>
    </style:style>
    <style:style style:name="T99" style:parent-style-name="DefaultParagraphFont" style:family="text">
      <style:text-properties fo:font-weight="bold" style:font-weight-asian="bold" style:font-weight-complex="bold" fo:color="#000000" fo:background-color="#FFFFFF" style:language-asian="en" style:country-asian="U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margin-right="0.0652in"/>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style:font-weight-complex="bold" fo:color="#000000" style:language-asian="en" style:country-asian="US"/>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style>
    <style:style style:name="S1" style:family="section">
      <style:section-properties fo:margin-left="0in" fo:margin-right="0in" style:writing-mode="lr-tb"/>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office:automatic-styles>
  <office:body>
    <office:text text:use-soft-page-breaks="true">
      <text:p text:style-name="P1"><text:tab/><text:tab/>PASIŪLYMAS</text:p>
      <text:p text:style-name="P2"><text:span text:style-name="T3">LIETUVOS RESPUBLIKOS<text:s/></text:span><text:span text:style-name="T4">ŽEMĖS ĮSTATYMO NR. I-446 2, 7, 10, 11, 12, 13, 22, 27, 30, 34, 35, 37, 39, 40, 41, 43, 45, 46, 47, 48, 49, 50, 51, 52 STRAIPSNIŲ PAKEITIMO IR ĮSTATYMO PAPILDYMO 30</text:span><text:span text:style-name="T5">1</text:span><text:span text:style-name="T6">, 35</text:span><text:span text:style-name="T7">1</text:span><text:span text:style-name="T8"><text:s/>IR 35</text:span><text:span text:style-name="T9">2</text:span><text:span text:style-name="T10"><text:s/>STRAIPSNIAIS<text:s/></text:span><text:span text:style-name="T11">PROJEKTUI NR.<text:s/></text:span><text:span text:style-name="T12">XIVP-2765(2)</text:span></text:p>
      <text:p text:style-name="P13"/>
      <text:p text:style-name="P14">2023-06-2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P44">10</text:p>
            <text:p text:style-name="P45">(34)</text:p>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text:span text:style-name="T53">Įgyvendinus žemės pertvarkos reformą, sutikimų išdavimo tvarka bus decentralizuota, t. y. kiekvienas valstybinės žemės patikėtinis sutikimus dėl valstybinės žemės naudojimo išduos jo nustatyta tvarka.<text:s/></text:span><text:span text:style-name="T54">Siekiant, kad sutikimai būtų išduodami naudojantis tik Žemės informacine sistema ir vienodais terminais, s</text:span><text:span text:style-name="T55">iūl</text:span><text:span text:style-name="T56">oma</text:span><text:span text:style-name="T57"><text:s/>projektą papildyti nuostatomis, kad<text:s/></text:span><text:span text:style-name="T58">valstybinės žemės patikėtinių sutikimai išduodami</text:span><text:span text:style-name="T59"><text:s/></text:span><text:span text:style-name="T60">šių patikėtinių nustatyta tvarka</text:span><text:span text:style-name="T61"><text:s/>ir s</text:span><text:span text:style-name="T62">prendimas dėl sutikimo išdavimo arba atsisakymo jį išduoti, priimamas ne vėliau kaip per 10 darbo dienų nuo prašymo išduoti sutikimą gavimo dienos.</text:span></text:p>
            <text:p text:style-name="P63">Pasiūlymas:</text:p>
            <text:p text:style-name="P64">Pakeisti Projektu 10<text:s/>straipsniu keičiamą Įstatymo<text:s/>34<text:s/>straipsnį ir jį išdėstyti taip:</text:p>
            <text:p text:style-name="P65">„<text:bookmark-start text:name="_Hlk125060051"/><text:span text:style-name="T66">10</text:span><text:span text:style-name="T67"><text:s/>straipsnis. 34 straipsnio pakeitimas</text:span></text:p>
            <text:p text:style-name="P68"><text:bookmark-end text:name="_Hlk125060051"/>1. Pakeisti 34 straipsnį ir jį išdėstyti taip:</text:p>
            <text:p text:style-name="P69">„34 straipsnis. Žemės informacinė sistema</text:p>
            <text:p text:style-name="P70"><text:span text:style-name="T71">1. Žemės informacinės sistemos paskirtis –<text:s/></text:span><text:span text:style-name="T72">naudojantis atskiruose teminiuose erdvinių duomenų rinkiniuose sukauptais ir į vieną sistemą susietais erdviniais duomenimis apie žemę<text:s/></text:span><text:soft-page-break/><text:span text:style-name="T73">efektyviai planuoti</text:span><text:span text:style-name="T74">,<text:s/></text:span><text:span text:style-name="T75">valdyti ir administruoti valstybinę žemę, elektroninėmis priemonėmis užtikrinti vieningą žemės administravimo ir tvarkymo procesą ir valstybinės žemės patikėtinių įgyvendinimo funkcijas bei jų kontrolę ir žemės naudojimo valstybinę priežiūrą, taip pat<text:s/></text:span><text:span text:style-name="T76">tvarkyti ir teikti naudotojams informaciją apie Lietuvos Respublikos žemės fondą, žemės naudmenų sudėtį<text:s/></text:span><text:span text:style-name="T77">ir kitą informaciją apie žemę</text:span><text:span text:style-name="T78">, žemės kiekybines ir kokybines savybes</text:span><text:span text:style-name="T79">.<text:s/></text:span><text:span text:style-name="T80">Žemės valdymo ir naudojimo funkcijos,<text:s/></text:span><text:span text:style-name="T81">įskaitant ir valstybinės žemės patikėtinių  sutikimų, susitarimų ar sutarčių teikimą,</text:span><text:span text:style-name="T82"><text:s/>vykdo</text:span><text:span text:style-name="T83">mos naudojantis Žemės informacine sistema.<text:s/></text:span><text:span text:style-name="T84">Valstybinės žemės patikėtinių sutikimai, išskyrus atvejus, kai dėl jų kreipiamasi kartu pateikiant prašymą išduoti statybą leidžiantį dokumentą, išduodami atitinkamo patikėtinio nustatyta tvarka</text:span><text:span text:style-name="T85"><text:s/>ir</text:span><text:span text:style-name="T86"><text:s/></text:span><text:span text:style-name="T87">s</text:span><text:span text:style-name="T88">prendimas dėl sutikimo išdavimo arba atsisakymo jį išduoti, priimamas ne vėliau kaip per 10 darbo dienų nuo prašymo išduoti sutikimą gavimo dienos.</text:span></text:p>
            <text:p text:style-name="P89"><text:bookmark-start text:name="part_081ea41c1bf24a12b940b8a8fc8eee10"/><text:bookmark-end text:name="part_081ea41c1bf24a12b940b8a8fc8eee10"/><text:span text:style-name="T90">2.<text:s/></text:span><text:span text:style-name="T91">Žemės informacinę sistemą valdo</text:span><text:span text:style-name="T92"><text:s/></text:span><text:span text:style-name="T93">Nacionalinė žemės<text:s/></text:span><text:span text:style-name="T94">tarnyba</text:span><text:span text:style-name="T95"><text:s/></text:span><text:span text:style-name="T96">Žemės informacinės sistemos valdytoja<text:s/></text:span><text:span text:style-name="T97"></text:span><text:span text:style-name="T98"><text:s/>Aplinkos ministerija.<text:s/></text:span><text:span text:style-name="T99">Žemės informacinės sistemos tvarkytojas paskiriamas aplinkos ministro tvirtinamuose Žemės informacinės sistemos nuostatuose</text:span><text:span text:style-name="T100">.</text:span><text:span text:style-name="T101"><text:s/></text:span></text:p>
            <text:p text:style-name="P102"><text:bookmark-start text:name="part_0a168bca77924ae2b4dba65357c893ae"/><text:bookmark-end text:name="part_0a168bca77924ae2b4dba65357c893ae"/><text:span text:style-name="T103">3.<text:s/></text:span><text:span text:style-name="T104">Žemės informacinės sistemos</text:span><text:span text:style-name="T105"><text:s/>tvarkytojas paskiriamas ir šioje sistemoje tvarkomų duomenų turinys, mastas, duomenų įrašymo, tvarkymo ir teikimo tvarka nustatomi Nacionalinės žemės tarnybos tvirtinamuose Žemės informacinės sistemos nuostatuose</text:span><text:span text:style-name="T106"><text:s/></text:span><text:span text:style-name="T107">tvarkytojo funkcijos finansuojamos iš Aplinkos ministerijai atitinkamais metais patvirtintų Lietuvos Respublikos valstybės biudžeto asignavimų ir (arba) kitų lėšų</text:span><text:span text:style-name="T108">.“</text:span></text:p>
          </table:table-cell>
        </table:table-row>
      </table:table>
      <text:p text:style-name="P109"/>
      <text:section text:name="Sect1" text:style-name="S1">
        <text:p text:style-name="P110"/>
        <text:p text:style-name="P111">Teikia<text:s/></text:p>
        <text:p text:style-name="P112">Seimo narys</text:p>
        <text:soft-page-break/>
        <text:p text:style-name="P113"><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Revision" style:display-name="Revision" style:family="paragraph">
      <style:text-properties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3-06-27T07:07:00Z</meta:creation-date>
    <dc:date>2023-06-27T07:07: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0" meta:word-count="355" meta:character-count="3002" meta:row-count="92" meta:non-whitespace-character-count="2677"/>
  </office:meta>
</office:document-meta>
</file>