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4.9222in" style:page-number="1">
        <style:tab-stops/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2" style:parent-style-name="ListParagraph" style:family="paragraph">
      <style:paragraph-properties fo:text-align="justify" fo:margin-left="0.75in" fo:text-indent="-0.2576in">
        <style:tab-stops/>
      </style:paragraph-properties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fo:background-color="#FFFF00"/>
    </style:style>
    <style:style style:name="P47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 fo:text-indent="0.5in"/>
      <style:text-properties fo:font-weight="bold" style:font-weight-asian="bold"/>
    </style:style>
    <style:style style:name="P97" style:parent-style-name="Normal" style:family="paragraph">
      <style:paragraph-properties fo:text-align="justify" fo:text-indent="0.5in"/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justify" fo:text-indent="0.5in"/>
      <style:text-properties fo:font-weight="bold" style:font-weight-asian="bold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5in"/>
    </style:style>
    <style:style style:name="P143" style:parent-style-name="Normal" style:family="paragraph">
      <style:paragraph-properties fo:text-align="justify" fo:text-indent="0.5in"/>
      <style:text-properties fo:font-weight="bold" style:font-weight-asian="bold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186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187" style:parent-style-name="Normal" style:family="paragraph">
      <style:paragraph-properties fo:text-align="justify" fo:text-indent="0.5in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justify" fo:text-indent="0.5in"/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color="#000000" fo:background-color="#FFFF00"/>
    </style:style>
    <style:style style:name="P211" style:parent-style-name="Normal" style:family="paragraph">
      <style:paragraph-properties fo:text-align="justify" fo:text-indent="0.5in"/>
      <style:text-properties style:font-size-complex="12pt"/>
    </style:style>
    <style:style style:name="P212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1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weight-complex="bold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weight-complex="bold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1" style:parent-style-name="Normal" style:family="paragraph">
      <style:paragraph-properties fo:text-align="justify" fo:text-indent="0.5in"/>
      <style:text-properties fo:font-weight="bold" style:font-weight-asian="bold"/>
    </style:style>
    <style:style style:name="P232" style:parent-style-name="Normal" style:family="paragraph">
      <style:paragraph-properties fo:text-align="justify" fo:text-indent="0.5in"/>
    </style:style>
    <style:style style:name="P233" style:parent-style-name="Normal" style:family="paragraph">
      <style:paragraph-properties fo:margin-left="3.8395in" fo:margin-right="0.1972in">
        <style:tab-stops/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en" style:country-asian="GB"/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P237" style:parent-style-name="Normal" style:family="paragraph">
      <style:paragraph-properties fo:margin-left="3.8395in" fo:margin-right="0.1972in">
        <style:tab-stops/>
      </style:paragraph-properties>
      <style:text-properties style:font-size-complex="12pt" style:language-asian="en" style:country-asian="GB"/>
    </style:style>
    <style:style style:name="P238" style:parent-style-name="Normal" style:family="paragraph">
      <style:paragraph-properties fo:margin-left="3.8395in" fo:margin-right="0.1972in">
        <style:tab-stops/>
      </style:paragraph-properties>
      <style:text-properties style:font-size-complex="12pt" style:language-asian="en" style:country-asian="GB"/>
    </style:style>
    <style:style style:name="P239" style:parent-style-name="Normal" style:family="paragraph">
      <style:paragraph-properties fo:text-align="center" fo:margin-top="0.0694in" fo:margin-bottom="0.0694in" fo:margin-right="0.1972in"/>
      <style:text-properties style:font-weight-complex="bold" style:language-asian="en" style:country-asian="GB"/>
    </style:style>
    <style:style style:name="TableColumn241" style:family="table-column">
      <style:table-column-properties style:column-width="3.577in"/>
    </style:style>
    <style:style style:name="TableColumn242" style:family="table-column">
      <style:table-column-properties style:column-width="0.6888in"/>
    </style:style>
    <style:style style:name="TableColumn243" style:family="table-column">
      <style:table-column-properties style:column-width="0.6895in"/>
    </style:style>
    <style:style style:name="TableColumn244" style:family="table-column">
      <style:table-column-properties style:column-width="0.6916in"/>
    </style:style>
    <style:style style:name="TableColumn245" style:family="table-column">
      <style:table-column-properties style:column-width="0.6888in"/>
    </style:style>
    <style:style style:name="Table240" style:family="table">
      <style:table-properties style:width="6.3361in" fo:margin-left="0.075in" table:align="left"/>
    </style:style>
    <style:style style:name="TableRow246" style:family="table-row">
      <style:table-row-properties style:min-row-height="0.0888in"/>
    </style:style>
    <style:style style:name="TableCell247" style:family="table-cell">
      <style:table-cell-properties fo:border="0.0138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.0694in" fo:margin-bottom="0.0694in"/>
    </style:style>
    <style:style style:name="T249" style:parent-style-name="DefaultParagraphFont" style:family="text">
      <style:text-properties style:font-size-complex="12pt" style:language-asian="en" style:country-asian="GB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.0694in" fo:margin-bottom="0.0694in"/>
    </style:style>
    <style:style style:name="T252" style:parent-style-name="DefaultParagraphFont" style:family="text">
      <style:text-properties style:font-size-complex="12pt" style:language-asian="en" style:country-asian="GB"/>
    </style:style>
    <style:style style:name="TableRow253" style:family="table-row">
      <style:table-row-properties style:min-row-height="0.1756in"/>
    </style:style>
    <style:style style:name="P254" style:parent-style-name="Normal" style:family="paragraph">
      <style:text-properties style:font-size-complex="12pt" fo:language="en" fo:country="GB" style:language-asian="en" style:country-asian="GB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.0694in" fo:margin-bottom="0.0694in"/>
    </style:style>
    <style:style style:name="T2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top="0.0694in" fo:margin-bottom="0.0694in"/>
    </style:style>
    <style:style style:name="T2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.0694in" fo:margin-bottom="0.0694in"/>
    </style:style>
    <style:style style:name="T2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top="0.0694in" fo:margin-bottom="0.0694in"/>
    </style:style>
    <style:style style:name="T2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top="0.0694in" fo:margin-bottom="0.0694in"/>
      <style:text-properties style:font-size-complex="12pt" style:language-asian="en" style:country-asian="GB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top="0.0694in" fo:margin-bottom="0.0694in"/>
    </style:style>
    <style:style style:name="T2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top="0.0694in" fo:margin-bottom="0.0694in"/>
    </style:style>
    <style:style style:name="T2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top="0.0694in" fo:margin-bottom="0.0694in"/>
    </style:style>
    <style:style style:name="T2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27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80" style:parent-style-name="DefaultParagraphFont" style:family="text">
      <style:text-properties style:font-size-complex="12pt" style:language-asian="en" style:country-asian="GB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top="0.0694in" fo:margin-bottom="0.0694in"/>
    </style:style>
    <style:style style:name="T2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top="0.0694in" fo:margin-bottom="0.0694in"/>
      <style:text-properties style:font-size-complex="12pt" style:language-asian="en" style:country-asian="GB"/>
    </style:style>
    <style:style style:name="TableCell2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top="0.0694in" fo:margin-bottom="0.0694in"/>
    </style:style>
    <style:style style:name="T2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Cell2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top="0.0694in" fo:margin-bottom="0.0694in"/>
    </style:style>
    <style:style style:name="T2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Cell2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top="0.0694in" fo:margin-bottom="0.0694in"/>
    </style:style>
    <style:style style:name="T295" style:parent-style-name="DefaultParagraphFont" style:family="text">
      <style:text-properties style:font-size-complex="12pt" style:language-asian="en" style:country-asian="GB"/>
    </style:style>
    <style:style style:name="TableCell2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top="0.0694in" fo:margin-bottom="0.0694in"/>
    </style:style>
    <style:style style:name="T2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top="0.0694in" fo:margin-bottom="0.0694in"/>
      <style:text-properties style:font-size-complex="12pt" style:language-asian="en" style:country-asian="GB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top="0.0694in" fo:margin-bottom="0.0694in"/>
    </style:style>
    <style:style style:name="T3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top="0.0694in" fo:margin-bottom="0.0694in"/>
    </style:style>
    <style:style style:name="T3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top="0.0694in" fo:margin-bottom="0.0694in"/>
    </style:style>
    <style:style style:name="T310" style:parent-style-name="DefaultParagraphFont" style:family="text">
      <style:text-properties style:font-size-complex="12pt" style:language-asian="en" style:country-asian="GB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top="0.0694in" fo:margin-bottom="0.0694in"/>
    </style:style>
    <style:style style:name="T3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top="0.0694in" fo:margin-bottom="0.0694in"/>
      <style:text-properties style:font-size-complex="12pt" style:language-asian="en" style:country-asian="GB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top="0.0694in" fo:margin-bottom="0.0694in"/>
    </style:style>
    <style:style style:name="T3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top="0.0694in" fo:margin-bottom="0.0694in"/>
    </style:style>
    <style:style style:name="T3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.0694in" fo:margin-bottom="0.0694in"/>
    </style:style>
    <style:style style:name="T325" style:parent-style-name="DefaultParagraphFont" style:family="text">
      <style:text-properties style:font-size-complex="12pt" style:language-asian="en" style:country-asian="GB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top="0.0694in" fo:margin-bottom="0.0694in"/>
    </style:style>
    <style:style style:name="T3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329" style:parent-style-name="DefaultParagraphFont" style:family="text">
      <style:text-properties style:font-size-complex="12pt" style:language-asian="en" style:country-asian="GB"/>
    </style:style>
    <style:style style:name="P330" style:parent-style-name="Normal" style:family="paragraph">
      <style:paragraph-properties fo:text-align="justify" fo:margin-top="0.0694in" fo:margin-bottom="0.0694in" fo:text-indent="0.3937in"/>
    </style:style>
    <style:style style:name="T331" style:parent-style-name="DefaultParagraphFont" style:family="text">
      <style:text-properties style:font-size-complex="12pt" style:language-asian="en" style:country-asian="GB"/>
    </style:style>
    <style:style style:name="P332" style:parent-style-name="Normal" style:family="paragraph">
      <style:paragraph-properties fo:text-align="justify" fo:text-indent="0.5in"/>
      <style:text-properties fo:font-weight="bold" style:font-weight-asian="bold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P340" style:parent-style-name="Normal" style:family="paragraph">
      <style:paragraph-properties fo:text-align="justify" fo:text-indent="0.5in"/>
      <style:text-properties fo:color="#000000" fo:background-color="#FFFFFF"/>
    </style:style>
    <style:style style:name="P341" style:parent-style-name="Normal" style:family="paragraph">
      <style:paragraph-properties fo:text-align="justify" fo:text-indent="0.5in"/>
    </style:style>
    <style:style style:name="P342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34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4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4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><text:span text:style-name="T7">P</text:span><text:span text:style-name="T8">rojekt</text:span><text:span text:style-name="T9">o</text:span><text:span text:style-name="T10"><text:s/>XIVP-1092(2)</text:span></text:p>
      <text:p text:style-name="P11">lyginamasis variantas</text:p>
      <text:p text:style-name="P12"/>
      <text:p text:style-name="P13">LIETUVOS RESPUBLIKOS</text:p>
      <text:p text:style-name="P14">MOKESČIO UŽ APLINKOS TERŠIMĄ<text:s/>ĮSTATYMO NR.<text:s/>VIII-1183<text:s/>2,<text:s/>4, 5,<text:s/>6, 7, 9 STRAIPSNIŲ<text:s/>IR<text:s/>1, 2,<text:s/>8 priedų<text:s/>PAKEITIMO</text:p>
      <text:p text:style-name="P15">ĮSTATYMAS</text:p>
      <text:p text:style-name="P16"/>
      <text:p text:style-name="P17">2021 m.          d. Nr.      </text:p>
      <text:p text:style-name="P18">Vilnius</text:p>
      <text:p text:style-name="P19"/>
      <text:p text:style-name="P20"/>
      <text:p text:style-name="P21">1 straipsnis. 2 straipsnio pakeitimas</text:p>
      <text:p text:style-name="P22">Pakeisti 2<text:s/>straipsnio 11 dalies 1 punktą<text:s/>ir jį<text:s/>išdėstyti taip:</text:p>
      <text:p text:style-name="P23">„1) neturint leidimo, kai leidimas privalomas,<text:s/><text:span text:style-name="T24">ar</text:span><text:span text:style-name="T25">ba</text:span><text:span text:style-name="T26"><text:s/>eksploatuojant neįregistruotą organinius tirpiklius naudojantį įrenginį, kai jis privalo būti įregistruotas,</text:span><text:s/>išmestas teršalo kiekis ir (ar)“.</text:p>
      <text:p text:style-name="P27"/>
      <text:p text:style-name="P28">2<text:s/>straipsnis.<text:s/>4<text:s/>straipsnio pakeitimas</text:p>
      <text:p text:style-name="P29">1.<text:s/>Pakeisti<text:s/>4<text:s/>straipsnio<text:s/>1 punktą ir jį<text:s/>išdėstyti taip:</text:p>
      <text:p text:style-name="P30">„1)<text:s/>iš stacionariųjų taršos šaltinių, kuriems<text:s/><text:span text:style-name="T31">išmesti<text:s/></text:span><text:span text:style-name="T32">teršalų</text:span><text:s/><text:span text:style-name="T33">teršalus<text:s/></text:span><text:span text:style-name="T34">išmetimui</text:span><text:s/>į aplinką privalomas leidimas, kuriame nustatyti taršos normatyvai,<text:s/><text:span text:style-name="T35">–<text:s/></text:span>išmesti į aplinką (orą, vandens telkinius ir žemės paviršių bei jos gelmes) teršalai, nurodyti šio įstatymo 1 ir 2 prieduose,<text:s/><text:span text:style-name="T36">ir teršalai,</text:span><text:span text:style-name="T37"><text:s/></text:span><text:span text:style-name="T38">pagal šį įstatymą</text:span><text:s/><text:span text:style-name="T39">priskirti vienai iš<text:s/></text:span><text:span text:style-name="T40">šio įstatymo<text:s/></text:span><text:span text:style-name="T41">1 ir 2 prieduose</text:span><text:span text:style-name="T42">,</text:span><text:span text:style-name="T43"><text:s/>nurodytų</text:span><text:s/><text:span text:style-name="T44">teršalų grupių</text:span><text:s/><text:span text:style-name="T45">pagal jų kenksmingumą aplinkai</text:span>;“.<text:span text:style-name="T46"><text:s/></text:span></text:p>
      <text:soft-page-break/>
      <text:p text:style-name="P47">2. Papildyti<text:s/>4 straipsnį<text:s/>nauju 2<text:s/>punktu:</text:p>
      <text:p text:style-name="P48">„<text:span text:style-name="T49">2) iš stacionariųjų taršos šaltinių, kuriems<text:s/></text:span><text:span text:style-name="T50">išmesti teršalus</text:span><text:span text:style-name="T51"><text:s/>į aplinką privalomas organinius tirpiklius naudojančio įrenginio įregistravimas</text:span><text:span text:style-name="T52">,</text:span><text:span text:style-name="T53"><text:s/>– išmesti į aplink</text:span><text:span text:style-name="T54">os orą</text:span><text:span text:style-name="T55"><text:s/>teršalai</text:span><text:span text:style-name="T56">,</text:span><text:span text:style-name="T57"><text:s/>nurodyti šio įstatymo 1 priede</text:span><text:span text:style-name="T58">,</text:span><text:span text:style-name="T59"><text:s/></text:span><text:span text:style-name="T60">ir teršalai</text:span><text:span text:style-name="T61">,</text:span><text:span text:style-name="T62"><text:s/></text:span><text:span text:style-name="T63">pagal šį įstatymą</text:span><text:s/><text:span text:style-name="T64">priskirti vienai iš<text:s/></text:span><text:span text:style-name="T65">šio įstatymo 1 priede<text:s/></text:span><text:span text:style-name="T66">nurodytų</text:span><text:span text:style-name="T67"><text:s/></text:span><text:span text:style-name="T68">teršalų grupių pagal jų kenksmingumą aplinkai</text:span><text:span text:style-name="T69">;</text:span><text:span text:style-name="T70">“.</text:span><text:span text:style-name="T71"><text:s/></text:span></text:p>
      <text:p text:style-name="P72">3.<text:s/><text:span text:style-name="T73">Buvusius 4 straipsnio 2</text:span><text:span text:style-name="T74">–</text:span><text:span text:style-name="T75">7 punktus laikyti atitinkamai 3</text:span><text:span text:style-name="T76">–</text:span><text:span text:style-name="T77">8 punktais</text:span><text:span text:style-name="T78">.</text:span></text:p>
      <text:p text:style-name="P79"/>
      <text:p text:style-name="P80">3<text:s/>straipsnis.<text:s/>5<text:s/>straipsnio pakeitimas</text:p>
      <text:p text:style-name="P81">Pakeisti<text:s/>5<text:s/>straipsnio<text:s/>1<text:s/>dalį ir ją išdėstyti taip:</text:p>
      <text:p text:style-name="P82"><text:span text:style-name="T83">„</text:span><text:span text:style-name="T84">1. Mokestį už aplinkos teršimą iš stacionariųjų taršos šaltinių moka fiziniai asmenys, juridiniai asmenys, kitos organizacijos ir jų padaliniai, kurie įstatymų nustatytais atvejais privalo turėti leidimą, kuriame nustatyti taršos<text:s/></text:span><text:span text:style-name="T85">normatyvai</text:span><text:span text:style-name="T86">,</text:span><text:span text:style-name="T87"><text:s/>arba</text:span><text:span text:style-name="T88"><text:s/></text:span><text:span text:style-name="T89">kurie<text:s/></text:span><text:span text:style-name="T90">eksploatuoja<text:s/></text:span><text:span text:style-name="T91">organinius tirpiklius naudojančius įrenginius</text:span><text:span text:style-name="T92">, kuriuos privaloma įregistruoti</text:span><text:span text:style-name="T93">.</text:span><text:span text:style-name="T94">“</text:span></text:p>
      <text:p text:style-name="P95"/>
      <text:p text:style-name="P96">4<text:s/>straipsnis.<text:s/>6<text:s/>straipsnio pakeitimas<text:s/></text:p>
      <text:p text:style-name="P97">Pakeisti<text:s/>6<text:s/>straipsnio 1 dalį ir ją išdėstyti taip:<text:s/></text:p>
      <text:p text:style-name="P98"><text:span text:style-name="T99">„</text:span><text:span text:style-name="T100">1. Mokesčio mokėtojai,<text:s/></text:span><text:span text:style-name="T101">įgyvendinantys aplinkos apsaugos priemones, mažinančias teršalų išmetimą į aplinką iš stacionariųjų taršos šaltinių ne mažiau kaip 5 procentais skaičiuojant nuo<text:s/></text:span><text:span text:style-name="T102">faktinio, tačiau ne didesnio už</text:span><text:span text:style-name="T103"><text:s/>nustatytą</text:span><text:span text:style-name="T104"><text:s/></text:span><text:span text:style-name="T105">nustatyto</text:span><text:span text:style-name="T106"><text:s/>didžiausios leidžiamos taršos<text:s/></text:span><text:span text:style-name="T107">normatyvą</text:span><text:span text:style-name="T108"><text:s/></text:span><text:span text:style-name="T109">normatyvo</text:span><text:span text:style-name="T110">,<text:s/></text:span><text:span text:style-name="T111">kiek</text:span><text:span text:style-name="T112">io</text:span><text:span text:style-name="T113"><text:s/></text:span><text:span text:style-name="T114">Vyriausybės ar jos įgaliotos institucijos nustatyta tvarka atleidžiami nuo mokesčio už aplinkos teršimą iš stacionariųjų taršos šaltinių už tuos teršalus, kurių kiekis sumažinamas 5 procentais, išskyrus atvejus, kai aplinkos apsaugos priemonei įgyvendinti naudojamos valstybės biudžeto lėšos, taip pat kai įgyvendinamos aplinkos apsaugos priemonės, skirtos biokurui naudoti. Atleidimas nuo mokesčio galioja ne ilgiau kaip 3 metus nuo aplinkos apsaugos priemonės įgyvendinimo pradžios. Jeigu aplinkos apsaugos priemonė nustatytu laiku<text:s/></text:span><text:soft-page-break/><text:span text:style-name="T115">neįgyvendinama arba negaunamas planuotas efektas, mokestis už aplinkos teršimą iš stacionariųjų taršos šaltinių už visą laikotarpį sumokamas arba išieškomas šio įstatymo ir Mokesčių administravimo įstatymo nustatyta tvarka.</text:span><text:span text:style-name="T116">“<text:s/></text:span></text:p>
      <text:p text:style-name="P117"/>
      <text:p text:style-name="P118">5<text:s/>straipsnis.<text:s/>7<text:s/>straipsnio pakeitimas</text:p>
      <text:p text:style-name="P119">1.<text:s/>Pakeisti<text:s/>7<text:s/>straipsnio<text:s/>1 dalį<text:s/>ir ją<text:s/>išdėstyti taip:</text:p>
      <text:p text:style-name="P120"><text:span text:style-name="T121">„</text:span><text:span text:style-name="T122">1. Mokesčio už aplinkos teršimą iš stacionariųjų taršos šaltinių</text:span><text:span text:style-name="T123">, kuriems<text:s/></text:span><text:span text:style-name="T124">išmesti<text:s/></text:span><text:span text:style-name="T125">teršal</text:span><text:span text:style-name="T126">us</text:span><text:span text:style-name="T127"><text:s/>į aplinką</text:span><text:s/><text:span text:style-name="T128">privalomas leidimas su nustatytais taršos normatyvais,</text:span><text:span text:style-name="T129"><text:s/>tarifai, mokant mokestį už išmestą<text:s/></text:span><text:span text:style-name="T130">taršos<text:s/></text:span><text:span text:style-name="T131">normatyvo neviršijantį teršalo<text:s/></text:span><text:span text:style-name="T132">ar teršalų junginio</text:span><text:span text:style-name="T133"><text:s/>kiekį, nustatyti<text:s/></text:span><text:span text:style-name="T134">teršalams ar teršalų junginiams įstatymu ar priskirti vienai iš teršalų grupių pagal jų kenksmingumą aplinkai</text:span><text:span text:style-name="T135"><text:s/>šio įstatymo 1 priede,<text:s/></text:span><text:span text:style-name="T136">o</text:span><text:span text:style-name="T137"><text:s/>už<text:s/></text:span><text:span text:style-name="T138">taršos</text:span><text:span text:style-name="T139"><text:s/></text:span><text:span text:style-name="T140">normatyvą viršijantį teršalo kiekį – šio įstatymo 2 priede.</text:span><text:span text:style-name="T141">“</text:span></text:p>
      <text:p text:style-name="P142">2. Papildyti 7 straipsnį nauja 2 dalimi:<text:s/></text:p>
      <text:p text:style-name="P143">„2.<text:s/>Mokesčio už aplinkos teršimą iš stacionariųjų taršos šaltinių, kuriems<text:s/>išmesti teršalus<text:s/>į aplinką privalomas organinius tirpiklius naudojančio įrenginio įregistravimas,<text:s/>tarifai, mokant mokestį už išmestą teršalo kiekį, nustatyti šio<text:s/>įstatymo 1 priede.“</text:p>
      <text:p text:style-name="P144"><text:span text:style-name="T145">3</text:span><text:span text:style-name="T146">.</text:span><text:s/><text:span text:style-name="T147">Buvusias 7 straipsnio 2</text:span><text:span text:style-name="T148">–</text:span><text:span text:style-name="T149">8 dalis laikyti atitinkamai 3</text:span><text:span text:style-name="T150">–</text:span><text:span text:style-name="T151">9 dalimis</text:span><text:span text:style-name="T152">.</text:span></text:p>
      <text:p text:style-name="P153"><text:span text:style-name="T154">4.<text:s/></text:span>Pakeisti 7 straipsnio<text:s/>3<text:s/>dalį ir ją išdėstyti taip:</text:p>
      <text:p text:style-name="P155"><text:span text:style-name="T156">„3. Iš stacionariųjų taršos šaltinių išmetamiems į aplinką teršalams<text:s/></text:span><text:span text:style-name="T157">ir teršalų <text:s/>junginiams</text:span><text:span text:style-name="T158">, kuriems nustatytas laikinai leidžiamos taršos normatyvas, mokesčio už aplinkos teršimą iš stacionariųjų taršos šaltinių tarifai, nurodyti šio įstatymo 1 ir 2 prieduose, didinami taikant koeficientą 1,2.“</text:span></text:p>
      <text:p text:style-name="P159"><text:span text:style-name="T160">5</text:span><text:span text:style-name="T161">.<text:s/></text:span>Pakeisti 7 straipsnio<text:s/>5<text:s/>dalį ir ją išdėstyti taip:</text:p>
      <text:p text:style-name="P162"><text:span text:style-name="T163">„5. Apmokestinamuosius teršalus, išskyrus šio įstatymo 1<text:s/></text:span><text:span text:style-name="T164">ir 2 prieduose</text:span><text:span text:style-name="T165"><text:s/></text:span><text:span text:style-name="T166">priede</text:span><text:span text:style-name="T167"><text:s/>nurodytus teršalus<text:s/></text:span><text:span text:style-name="T168">ar teršalų junginius</text:span><text:span text:style-name="T169">,<text:s/></text:span><text:span text:style-name="T170">šiuo</text:span><text:span text:style-name="T171"><text:s/></text:span><text:span text:style-name="T172">šio<text:s/></text:span><text:span text:style-name="T173">įstatymu</text:span><text:span text:style-name="T174"><text:s/></text:span><text:span text:style-name="T175">įstatymo<text:s/></text:span><text:span text:style-name="T176">1 ir 2 prieduose</text:span><text:span text:style-name="T177"><text:s/></text:span><text:span text:style-name="T178">nustatytoms teršalų grupėms,<text:s/></text:span><text:span text:style-name="T179">atsižvelgiant</text:span><text:span text:style-name="T180"><text:s/></text:span><text:span text:style-name="T181">atsižvelgus<text:s/></text:span><text:span text:style-name="T182">į teršalo poveikį aplinkai ir žmonių sveikatai, taip pat į Europos<text:s/></text:span><text:soft-page-break/><text:span text:style-name="T183">Sąjungos teisės aktuose nustatytas teršalų ribines ar kitas aplinkos užterštumo vertes ir jų normavimo reikalavimus, priskiria Vyriausybė ar jos įgaliotos institucijos.“</text:span><text:span text:style-name="T184"><text:s/></text:span></text:p>
      <text:p text:style-name="P185"/>
      <text:p text:style-name="P186">6<text:s/>straipsnis.<text:s/>9<text:s/>straipsnio pakeitimas<text:s/></text:p>
      <text:p text:style-name="P187">1. Pakeisti 9 straipsnio 3 dalies 1 punktą ir jį<text:s/>išdėstyti taip:</text:p>
      <text:p text:style-name="P188"><text:span text:style-name="T189">„</text:span>1) iš stacionariųjų taršos šaltinių išmestą į aplinką teršalų kiekį, kuris nustatomas pagal instrumentinio matavimo, kai juos privaloma atlikti vadovaujantis teisės aktuose nustatytais teršalų apskaitos reikalavimais, rezultatus arba taikant aplinkos ministro<text:s/><text:span text:style-name="T190">įsakymu<text:s/></text:span>patvirtintas išmetamų į aplinką (orą, vandens telkinius ir žemės paviršių bei žemės gelmes) teršalų kiekio apskaičiavimo metodikas ir (arba) į aplinkos ministro įsakymu patvirtintą metodikų sąrašą įtrauktas metodikas, kurios buvo naudojamos apskaičiuojant normatyvinį teršalo kiekį leidimui gauti<text:s/><text:span text:style-name="T191">ar organinius tirpiklius naudojančiam įrenginiui įregistruoti</text:span><text:s/>(toliau – teršalų nustatymo metodikos), dauginant iš tarifo, nurodyto šio įstatymo 1 priede, ir indeksavimo koeficiento;“.</text:p>
      <text:p text:style-name="P192">2. Papildyti 9 straipsnio 8 dalį<text:s/>nauju 4 punktu:<text:s/></text:p>
      <text:p text:style-name="P193"><text:span text:style-name="T194">„</text:span><text:span text:style-name="T195">4</text:span><text:span text:style-name="T196">)</text:span><text:span text:style-name="T197"><text:s/>mokesčio mokėtojui, kuris eksploatuoja stacionarųjį taršos šaltinį – privalomą įregistruoti organinius</text:span><text:span text:style-name="T198"><text:s/>tirpiklius naudojantį įrenginį,</text:span><text:span text:style-name="T199"><text:s/></text:span><text:span text:style-name="T200">nuslėpė iš šio stacionaraus taršos šaltinio į aplinką išmestą teršalo kiekį</text:span><text:span text:style-name="T201">,</text:span><text:span text:style-name="T202"><text:s/></text:span><text:span text:style-name="T203">–</text:span><text:span text:style-name="T204"><text:s/>nuslėptą teršalo kiekį dauginant iš tarifo, nurodyto šio įstatymo 1 pri</text:span><text:span text:style-name="T205">ede, iš indeksavimo koeficiento</text:span><text:span text:style-name="T206"><text:s/>ir iš koeficiento 2</text:span><text:span text:style-name="T207">;</text:span><text:span text:style-name="T208">“</text:span><text:span text:style-name="T209">.</text:span><text:span text:style-name="T210"><text:s/></text:span></text:p>
      <text:p text:style-name="P211">3.<text:s/>Buvusius 9 straipsnio 8 dalies 4–9 punktus laikyti atitinkamai 5–10 punktais.</text:p>
      <text:p text:style-name="P212"/>
      <text:p text:style-name="P213">7 straipsnis. Įstatymo 1 priedo<text:s/>pakeitimas</text:p>
      <text:p text:style-name="P214">Pakeisti<text:s/>Įstatymo 1 priedo<text:s/>I skyriaus pavadinimą ir jį išdėstyti taip:</text:p>
      <text:p text:style-name="P215">„<text:span text:style-name="T216">I SKYRIUS</text:span></text:p>
      <text:p text:style-name="P217"><text:span text:style-name="T218">TERŠALAI, IŠMETAMI Į</text:span><text:s/><text:span text:style-name="T219">ATMOSFERĄ</text:span><text:s/><text:span text:style-name="T220">APLINKOS ORĄ</text:span>“.</text:p>
      <text:p text:style-name="P221"/>
      <text:soft-page-break/>
      <text:p text:style-name="P222">8 straipsnis. Įstatymo 2 priedo pakeitimas</text:p>
      <text:p text:style-name="P223">Pakeisti<text:s/>Įstatymo 2 priedo I skyriaus pavadinimą ir jį išdėstyti taip:</text:p>
      <text:p text:style-name="P224">„<text:span text:style-name="T225">II SKYRIUS</text:span></text:p>
      <text:p text:style-name="P226"><text:span text:style-name="T227">TERŠALAI, IŠMETAMI Į</text:span><text:s/><text:span text:style-name="T228">ATMOSFERĄ</text:span><text:s/><text:span text:style-name="T229">APLINKOS ORĄ</text:span>“.</text:p>
      <text:p text:style-name="P230"/>
      <text:p text:style-name="P231">9<text:s/>straipsnis.<text:s/>Įstatymo 8 priedo pakeitimas<text:s/></text:p>
      <text:p text:style-name="P232">Pakeisti<text:s/>Įstatymo 8 priedą ir jį<text:s/>išdėstyti taip:<text:s/></text:p>
      <text:p text:style-name="P233"><text:span text:style-name="T234">„</text:span><text:span text:style-name="T235">Lietuvos Respublikos</text:span><text:span text:style-name="T236"><text:s/></text:span></text:p>
      <text:p text:style-name="P237">mokesčio už aplinkos teršimą įstatymo</text:p>
      <text:p text:style-name="P238">8 priedas</text:p>
      <text:p text:style-name="P239">SĄVARTYNE ŠALINAMŲ ATLIEKŲ SĄRAŠAS IR MOKESČIO UŽ APLINKOS TERŠIMĄ TARIFAI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2">
            <text:p text:style-name="P248"><text:span text:style-name="T249">Atliekų rūšis</text:span></text:p>
          </table:table-cell>
          <table:table-cell table:style-name="TableCell250" table:number-columns-spanned="4">
            <text:p text:style-name="P251"><text:span text:style-name="T252">Tarifas, Eur/t</text:span></text:p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2021 m.</text:span></text:p>
          </table:table-cell>
          <table:table-cell table:style-name="TableCell258">
            <text:p text:style-name="P259"><text:span text:style-name="T260">2022 m.</text:span></text:p>
          </table:table-cell>
          <table:table-cell table:style-name="TableCell261">
            <text:p text:style-name="P262"><text:span text:style-name="T263">2023 m.</text:span></text:p>
          </table:table-cell>
          <table:table-cell table:style-name="TableCell264">
            <text:p text:style-name="P265"><text:span text:style-name="T266">2024 m.</text:span></text:p>
          </table:table-cell>
        </table:table-row>
        <table:table-row table:style-name="TableRow267">
          <table:table-cell table:style-name="TableCell268">
            <text:p text:style-name="P269">1. Nepavojingųjų atliekų sąvartyne šalinamos atliekos, išskyrus atskirose sekcijose šalinamas asbesto atliekas</text:p>
          </table:table-cell>
          <table:table-cell table:style-name="TableCell270">
            <text:p text:style-name="P271"><text:span text:style-name="T272">10,00</text:span></text:p>
          </table:table-cell>
          <table:table-cell table:style-name="TableCell273">
            <text:p text:style-name="P274"><text:span text:style-name="T275">15,00</text:span></text:p>
          </table:table-cell>
          <table:table-cell table:style-name="TableCell276">
            <text:p text:style-name="P277"><text:span text:style-name="T278">20</text:span><text:span text:style-name="T279">50</text:span><text:span text:style-name="T280">,00</text:span></text:p>
          </table:table-cell>
          <table:table-cell table:style-name="TableCell281">
            <text:p text:style-name="P282"><text:span text:style-name="T283">25,00</text:span></text:p>
          </table:table-cell>
        </table:table-row>
        <table:table-row table:style-name="TableRow284">
          <table:table-cell table:style-name="TableCell285">
            <text:p text:style-name="P286">2. Nepavojingųjų atliekų sąvartyno atskirose sekcijose šalinamos asbesto atliekos</text:p>
          </table:table-cell>
          <table:table-cell table:style-name="TableCell287">
            <text:p text:style-name="P288"><text:span text:style-name="T289">10,00</text:span></text:p>
          </table:table-cell>
          <table:table-cell table:style-name="TableCell290">
            <text:p text:style-name="P291"><text:span text:style-name="T292">10,00</text:span></text:p>
          </table:table-cell>
          <table:table-cell table:style-name="TableCell293">
            <text:p text:style-name="P294"><text:span text:style-name="T295">10,00</text:span></text:p>
          </table:table-cell>
          <table:table-cell table:style-name="TableCell296">
            <text:p text:style-name="P297"><text:span text:style-name="T298">10,00</text:span></text:p>
          </table:table-cell>
        </table:table-row>
        <table:table-row table:style-name="TableRow299">
          <table:table-cell table:style-name="TableCell300">
            <text:p text:style-name="P301">3. Inertinių atliekų sąvartyne šalinamos atliekos</text:p>
          </table:table-cell>
          <table:table-cell table:style-name="TableCell302">
            <text:p text:style-name="P303"><text:span text:style-name="T304">30,41</text:span></text:p>
          </table:table-cell>
          <table:table-cell table:style-name="TableCell305">
            <text:p text:style-name="P306"><text:span text:style-name="T307">30,41</text:span></text:p>
          </table:table-cell>
          <table:table-cell table:style-name="TableCell308">
            <text:p text:style-name="P309"><text:span text:style-name="T310">30,41</text:span></text:p>
          </table:table-cell>
          <table:table-cell table:style-name="TableCell311">
            <text:p text:style-name="P312"><text:span text:style-name="T313">30,41</text:span></text:p>
          </table:table-cell>
        </table:table-row>
        <table:table-row table:style-name="TableRow314">
          <table:table-cell table:style-name="TableCell315">
            <text:p text:style-name="P316">4. Pavojingųjų atliekų sąvartyne šalinamos atliekos</text:p>
          </table:table-cell>
          <table:table-cell table:style-name="TableCell317">
            <text:p text:style-name="P318"><text:span text:style-name="T319">50,00</text:span></text:p>
          </table:table-cell>
          <table:table-cell table:style-name="TableCell320">
            <text:p text:style-name="P321"><text:span text:style-name="T322">50,00</text:span></text:p>
          </table:table-cell>
          <table:table-cell table:style-name="TableCell323">
            <text:p text:style-name="P324"><text:span text:style-name="T325">50,00</text:span></text:p>
          </table:table-cell>
          <table:table-cell table:style-name="TableCell326">
            <text:p text:style-name="P327"><text:span text:style-name="T328">50,00</text:span><text:span text:style-name="T329">“</text:span></text:p>
          </table:table-cell>
        </table:table-row>
      </table:table>
      <text:p text:style-name="P330"><text:span text:style-name="T331"> </text:span></text:p>
      <text:p text:style-name="P332"/>
      <text:p text:style-name="P333"><text:span text:style-name="T334">10</text:span><text:span text:style-name="T335"><text:s/>s</text:span><text:span text:style-name="T336">traipsnis.<text:s/></text:span><text:span text:style-name="T337">Įstatymo įsigaliojimas ir<text:s/></text:span><text:span text:style-name="T338">įgyvendinimas</text:span></text:p>
      <text:p text:style-name="P339">1.<text:s/>Šis įstatymas, išskyrus šio straipsnio 2 dalį,<text:s/>įsigalioja 2023<text:s/>m. sausio 1 d.</text:p>
      <text:soft-page-break/>
      <text:p text:style-name="P340">2.<text:s/>Lietuvos Respublikos Vyriausybė ar jos įgaliotos institucijos iki 2022 m. gruodžio 31 d. priima šio įstatymo<text:s/>įgyvendinamuosius teisės aktus.</text:p>
      <text:p text:style-name="P341">3. Šio<text:s/>įstatymo nuostatos taikomos<text:s/>apskaičiuojant ir deklaruojant 2023 metų<text:s/>ir vėlesnių metų<text:s/>mokestinio laikotarpio mokestį už aplinkos teršimą.</text:p>
      <text:p text:style-name="Normal"/>
      <text:p text:style-name="Normal"/>
      <text:p text:style-name="Normal"/>
      <text:p text:style-name="P342">Skelbiu šį Lietuvos Respublikos Seimo priimtą įstatymą.</text:p>
      <text:p text:style-name="P343"/>
      <text:p text:style-name="P344"/>
      <text:p text:style-name="P345"/>
      <text:p text:style-name="P346"><text:span text:style-name="T3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yperlink1" style:display-name="Hyperlink1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Poškevičienė</meta:initial-creator>
    <dc:creator>adlibuser</dc:creator>
    <meta:creation-date>2021-12-13T06:52:00Z</meta:creation-date>
    <dc:date>2021-12-13T06:52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6" meta:paragraph-count="86" meta:word-count="904" meta:character-count="7676" meta:row-count="311" meta:non-whitespace-character-count="6858"/>
  </office:meta>
</office:document-meta>
</file>