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Heading1" style:master-page-name="MPF0" style:family="paragraph">
      <style:paragraph-properties fo:break-before="page" fo:text-indent="0.5in"/>
    </style:style>
    <style:style style:name="T3" style:parent-style-name="DefaultParagraphFont" style:family="text">
      <style:text-properties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T7" style:parent-style-name="DefaultParagraphFont" style:family="text">
      <style:text-properties style:font-name="Times New Roman" style:use-window-font-color="true" fo:font-size="12pt" style:font-size-asian="12pt" style:font-size-complex="12pt"/>
    </style:style>
    <style:style style:name="P8" style:parent-style-name="Heading1" style:family="paragraph">
      <style:paragraph-properties fo:text-align="end" fo:margin-top="0in" fo:text-indent="0.5in"/>
      <style:text-properties style:font-name="Times New Roman" style:use-window-font-color="true" fo:font-size="12pt" style:font-size-asian="12pt"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Hyperlink" style:family="text">
      <style:text-properties fo:font-weight="bold" style:font-weight-asian="bold" fo:color="#000000"/>
    </style:style>
    <style:style style:name="T13" style:parent-style-name="Hyperlink"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BodyTextIndent3" style:family="paragraph">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P36" style:parent-style-name="BodyTextIndent3" style:family="paragraph">
      <style:text-properties fo:font-weight="normal" style:font-weight-asian="normal"/>
    </style:style>
    <style:style style:name="P37" style:parent-style-name="BodyTextIndent3" style:family="paragraph">
      <style:text-properties style:font-weight-complex="normal"/>
    </style:style>
    <style:style style:name="P38" style:parent-style-name="BodyTextIndent3" style:family="paragraph">
      <style:text-properties style:font-weight-complex="normal"/>
    </style:style>
    <style:style style:name="P39" style:parent-style-name="BodyTextIndent3" style:family="paragraph">
      <style:text-properties fo:font-weight="normal" style:font-weight-asian="normal" style:font-weight-complex="normal"/>
    </style:style>
    <style:style style:name="P40" style:parent-style-name="BodyTextIndent3" style:family="paragraph">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normal" style:font-weight-asian="normal"/>
    </style:style>
    <style:style style:name="T45" style:parent-style-name="DefaultParagraphFont" style:family="text">
      <style:text-properties style:font-weight-complex="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P52" style:parent-style-name="BodyTextIndent3" style:family="paragraph">
      <style:text-properties fo:font-weight="normal" style:font-weight-asian="normal"/>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fo:language="en" fo:country="US"/>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fo:language="en" fo:country="US"/>
    </style:style>
    <style:style style:name="T72" style:parent-style-name="DefaultParagraphFont" style:family="text">
      <style:text-properties fo:font-weight="normal" style:font-weight-asian="normal" fo:language="en" fo:country="US"/>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fo:color="#000000"/>
    </style:style>
    <style:style style:name="T78" style:parent-style-name="DefaultParagraphFont" style:family="text">
      <style:text-properties fo:font-weight="normal" style:font-weight-asian="normal"/>
    </style:style>
    <style:style style:name="P79" style:parent-style-name="BodyTextIndent3" style:family="paragraph">
      <style:text-properties fo:font-weight="normal" style:font-weight-asian="normal"/>
    </style:style>
    <style:style style:name="P80" style:parent-style-name="Normal" style:family="paragraph">
      <style:paragraph-properties fo:text-align="justify" fo:text-indent="0.4923in"/>
      <style:text-properties fo:font-style="italic" style:font-style-asian="italic"/>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line-height="150%"/>
    </style:style>
    <style:style style:name="P85" style:parent-style-name="Normal" style:family="paragraph">
      <style:paragraph-properties fo:text-align="justify"/>
    </style:style>
    <style:style style:name="P86" style:parent-style-name="Dalyviai" style:family="paragraph">
      <style:paragraph-properties fo:line-height="100%" fo:text-indent="0in"/>
    </style:style>
    <style:style style:name="P87" style:parent-style-name="Dalyviai" style:family="paragraph">
      <style:paragraph-properties fo:line-height="100%" fo:text-indent="0in"/>
    </style:style>
    <style:style style:name="P88" style:parent-style-name="Dalyviai" style:family="paragraph">
      <style:paragraph-properties fo:text-align="end" fo:line-height="100%"/>
    </style:style>
    <style:style style:name="P89" style:parent-style-name="Dalyviai" style:family="paragraph">
      <style:paragraph-properties fo:text-align="end" fo:line-height="100%"/>
    </style:style>
    <style:style style:name="P90" style:parent-style-name="Dalyviai" style:family="paragraph">
      <style:paragraph-properties fo:text-align="end" fo:line-height="100%"/>
    </style:style>
    <style:style style:name="P91" style:parent-style-name="Dalyviai" style:family="paragraph">
      <style:paragraph-properties fo:text-align="end" fo:line-height="100%"/>
    </style:style>
    <style:style style:name="P92" style:parent-style-name="Dalyviai" style:family="paragraph">
      <style:paragraph-properties fo:text-align="end" fo:line-height="100%"/>
    </style:style>
    <style:style style:name="P93" style:parent-style-name="Dalyviai" style:family="paragraph">
      <style:paragraph-properties fo:text-align="end" fo:line-height="100%"/>
    </style:style>
    <style:style style:name="P94" style:parent-style-name="Dalyviai" style:family="paragraph">
      <style:paragraph-properties fo:text-align="end" fo:line-height="100%"/>
    </style:style>
  </office:automatic-styles>
  <office:body>
    <office:text text:use-soft-page-breaks="true">
      <text:h text:style-name="P1" text:outline-level="1"><text:span text:style-name="T3"><text:s text:c="55"/></text:span><text:span text:style-name="T4"><text:s text:c="7"/></text:span><text:span text:style-name="T5"><text:tab/></text:span><text:span text:style-name="T6"><text:tab/><text:s text:c="15"/></text:span><text:span text:style-name="T7">Projekto</text:span></text:h>
      <text:h text:style-name="P8" text:outline-level="1"><text:s text:c="89"/><text:s text:c="22"/>lyginamasis<text:s/>variantas</text:h>
      <text:p text:style-name="P9"><text:s text:c="122"/></text:p>
      <text:p text:style-name="P10">LIETUVOS RESPUBLIKOS</text:p>
      <text:p text:style-name="P11"><text:a xlink:href="https://e-seimas.lrs.lt/portal/legalAct/lt/TAD/TAIS.5787/asr?positionInSearchResults=0&amp;searchModelUUID=e0c74f7a-5442-4baf-94ac-092b5dc35393" office:target-frame-name="_top" xlink:show="replace"><text:span text:style-name="T12">ŽEMĖS<text:s/></text:span><text:span text:style-name="T13">ĮSTATYMO</text:span></text:a><text:span text:style-name="T14"><text:s/></text:span><text:span text:style-name="T15">NR. I-446<text:s/></text:span><text:span text:style-name="T16">13,<text:s/></text:span><text:span text:style-name="T17">23</text:span><text:span text:style-name="T18">, 40</text:span><text:span text:style-name="T19"><text:s/></text:span><text:span text:style-name="T20">IR 42<text:s/></text:span><text:span text:style-name="T21">STRAIPSNI</text:span><text:span text:style-name="T22">Ų</text:span><text:span text:style-name="T23"><text:s/>PAKEITIMO</text:span><text:span text:style-name="T24"><text:s/></text:span></text:p>
      <text:p text:style-name="P25">ĮSTATYMAS</text:p>
      <text:p text:style-name="P26"/>
      <text:p text:style-name="P27">2022<text:s/>m. <text:s text:c="15"/>d. Nr.</text:p>
      <text:p text:style-name="P28">Vilnius</text:p>
      <text:p text:style-name="Normal"/>
      <text:p text:style-name="BodyTextIndent3">1 straipsnis.<text:s/>13 straipsnio pakeitimas</text:p>
      <text:p text:style-name="P29">Pakeisti<text:s/>13<text:s/>straipsnio<text:s/>3<text:s/>dalį<text:s/>ir ją<text:s/>išdėstyti taip:<text:s/></text:p>
      <text:p text:style-name="BodyTextIndent3"><text:span text:style-name="T30">„</text:span><text:span text:style-name="T31">3. Perduotuose naudotis ar išnuomotuose valstybinės žemės sklypuose jų patikėtinių ir naudotojų lėšomis atliekami žemės sklypų formavimo</text:span><text:span text:style-name="T32"><text:s/>(</text:span>išskyrus<text:s/>šio<text:s/>Įstatymo 23 straipsnio 2 dalies<text:s/>8<text:s/>punkte nustatytą atvejį<text:span text:style-name="T33">)</text:span><text:span text:style-name="T34">, žemės tvarkymo darbai, būtini šių žemės sklypų naudojimui pagal teritorijų planavimo dokumentuose ar žemės valdos projektuose nustatytą pagrindinę žemės naudojimo paskirtį (kelių tiesimas, melioracijos sistemų rekonstrukcija ir kiti darbai).</text:span><text:span text:style-name="T35">“</text:span></text:p>
      <text:p text:style-name="BodyTextIndent3"/>
      <text:p text:style-name="BodyTextIndent3">2<text:s/>straipsnis.<text:s/>23<text:s/>straipsnio pakeitimas</text:p>
      <text:p text:style-name="P36">Papildyti<text:s/>23<text:s/>straipsnio<text:s/>2<text:s/>dalį<text:s/>8<text:s/>punktu:<text:s/></text:p>
      <text:soft-page-break/>
      <text:p text:style-name="P37">„8) valstybinės žemės sklypams, taip pat savivaldybių ir privačios žemės sklypams, jeigu šiuos valstybinės žemės sklypus išnuomojant, perduodant neatlygintinai naudotis ar patikėjimo teise valdyti, o savivaldybių ir privačios žemės sklypus – perleidžiant iš valstybės į savivaldybės ar privačią nuosavybę bei atkuriant nuosavybės teises, teritorijų planavimo dokumente ar žemės valdos projekte nebuvo suprojektuoti sprendiniai dėl patekimo per šiuos žemės sklypus į kitą žemės sklypą ar statinį, arba sprendiniai buvo suprojektuoti, tačiau nebuvo priimti administraciniai aktai, reikalingi šiems sprendiniams įgyvendinti. Savivaldybių ir privatiems žemės sklypams servitutai administraciniu aktu nustatomi tik tada, kai servitutas negali būti <text:s/>nustatomas laisvos valstybinės žemės fondo žemei (tais atvejais, kai viešpataujančiuoju tampantis daiktas nesiriboja su laisvos valstybinės žemės fondo žeme arba ribojasi, bet dėl laisvoje valstybinėje žemėje esančių šlaitų, griovų, užpelkėjimo, miško ar kitų vietovės ypatumų servituto nustatymas šiai žemei neužtikrintų tinkamo viešpataujančiuoju tampančio daikto naudojimo pagal paskirtį). Servitutai administraciniu aktu šiame punkte nurodytais atvejais nustatomi tik tada, kai pateiktas viešpataujančiuoju tampančio daikto savininko prašymas ir <text:s/>Nacionalinės žemės tarnybos vadovas arba jo įgaliotas teritorinio padalinio vadovas Lietuvos Respublikos Vyriausybės nustatyta tvarka nustato, kad nenustačius servituto viešpataujančio <text:s/>žemės sklypo ar statinio<text:s/><text:soft-page-break/>savininkas neturės galimybės naudoti jam priklausantį žemės sklypą ar statinį <text:s/>pagal žemės sklypo<text:s/>ar<text:s/>statinio paskirtį. Teritorijų planavimo dokumentų arba žemės valdos projektų ir žemės sklypų planų rengimas šiame punkte numatytais atvejais finansuojamas valstybės ir (ar) savivaldybių lėšomis Lietuvos Respublikos Vyriausybės nustatyta tvarka. Fizinių ir (ar) juridinių asmenų pageidavimu teritorijų planavimo dokumentai arba<text:s/><text:bookmark-start text:name="_Hlk99441567"/>žemės valdos projektai ir žemės sklypų planai<text:s/><text:bookmark-end text:name="_Hlk99441567"/>rengiami jų lėšomis.“</text:p>
      <text:p text:style-name="P38"/>
      <text:p text:style-name="BodyTextIndent3">3<text:s/>straipsnis.<text:s/>40 straipsnio pakeitimas</text:p>
      <text:p text:style-name="P39">Papildyti 40 straipsnio 1 dalį 8 punktu:</text:p>
      <text:p text:style-name="BodyTextIndent3">„8)<text:s/>kai nustatomi servitutai.“</text:p>
      <text:p text:style-name="BodyTextIndent3"/>
      <text:p text:style-name="BodyTextIndent3">4 straipsnis<text:s/>42 straipsnio pakeitimas</text:p>
      <text:p text:style-name="P40">Pakeisti<text:s/>42<text:s/>straipsnio<text:s/>2<text:s/>dalį<text:s/>ir ją<text:s/>išdėstyti taip:<text:s/></text:p>
      <text:p text:style-name="BodyTextIndent3"><text:span text:style-name="T41">„</text:span><text:span text:style-name="T42">2. Valstybinės ir savivaldybės žemės sklypų formavimo ir pertvarkymo projektai rengiami projektą<text:s/></text:span><text:span text:style-name="T43">organizavusių</text:span><text:span text:style-name="T44"><text:s/></text:span><text:bookmark-start text:name="_Hlk99524775"/><text:span text:style-name="T45">inicijavusių</text:span><text:bookmark-end text:name="_Hlk99524775"/><text:span text:style-name="T46"><text:s/>asmenų lėšomis. Valstybinės žemės sklypų formavimo ir pertvarkymo projektai Vyriausybės nustatytais atvejais rengiami asmenų, naudojančių arba pageidaujančių įsigyti žemės sklypus ar norinčių naudotis šiais žemės sklypais, lėšomis. Privačių<text:s/></text:span><text:soft-page-break/><text:span text:style-name="T47">žemės sklypų formavimo ir pertvarkymo projektai rengiami žemės sklypų savininkų lėšomis</text:span><text:span text:style-name="T48">,</text:span><text:span text:style-name="T49"><text:s/></text:span>išskyrus<text:s/>šio<text:s/>įstatymo 23 straipsnio 2 dalies<text:s/>8<text:s/>punkte nustatytą atvejį<text:span text:style-name="T50">.</text:span><text:span text:style-name="T51">“</text:span></text:p>
      <text:p text:style-name="P52"/>
      <text:p text:style-name="BodyTextIndent3">5<text:s/>straipsnis. Įstatymo įsigaliojimas,<text:s/>įgyvendinimas<text:s/>ir taikymas</text:p>
      <text:p text:style-name="P53">1. Šis įstatymas, išskyrus šio straipsnio 2 dalį, įsigalioja 2023<text:s/>m.<text:s/>balandžio<text:s/>1 d.</text:p>
      <text:p text:style-name="BodyTextIndent3"><text:span text:style-name="T54">2</text:span><text:span text:style-name="T55">. Lietuvos Respublikos Vyriausybė</text:span><text:bookmark-start text:name="_Hlk99527468"/><text:span text:style-name="T56">, žemės ūkio<text:s/></text:span><text:span text:style-name="T57">ministras<text:s/></text:span><text:span text:style-name="T58">ir aplinkos ministra</text:span><text:span text:style-name="T59">s</text:span><text:span text:style-name="T60"><text:s/></text:span><text:bookmark-end text:name="_Hlk99527468"/><text:span text:style-name="T61">iki<text:s/></text:span><text:span text:style-name="T62">20</text:span><text:span text:style-name="T63">2</text:span><text:span text:style-name="T64">3</text:span><text:span text:style-name="T65"><text:s/>m.<text:s/></text:span><text:span text:style-name="T66">kovo</text:span><text:s/><text:span text:style-name="T67">3</text:span><text:span text:style-name="T68">1</text:span><text:span text:style-name="T69"><text:s/>d.</text:span><text:span text:style-name="T70"><text:s/>priima šio įstatymo įgyvendinamuosius teisės aktus.</text:span></text:p>
      <text:p text:style-name="BodyTextIndent3"><text:bookmark-start text:name="_Hlk99524811"/><text:span text:style-name="T71">3.<text:s/></text:span><text:span text:style-name="T72">Iki šio įstatymo įsigaliojimo dienos<text:s/></text:span><text:span text:style-name="T73">pradėtos</text:span><text:s/><text:span text:style-name="T74">procedūros dėl teritorijų planavimo dokumentų, žemės valdos projektų ir žemės sklypų planų, susijusių su servituto nustatymu, rengimo</text:span><text:span text:style-name="T75">,</text:span><text:s/><text:span text:style-name="T76">tęsiamos<text:s/></text:span><text:span text:style-name="T77">iki šio įstatymo įsigaliojimo nustatyta tvarka</text:span><text:span text:style-name="T78">.</text:span></text:p>
      <text:p text:style-name="P79"/>
      <text:p text:style-name="P80"><text:bookmark-end text:name="_Hlk99524811"/>Skelbiu šį Lietuvos Respublikos Seimo priimtą įstatymą.</text:p>
      <text:p text:style-name="P81"><text:s text:c="11"/>Respublikos Prezidentas</text:p>
      <text:p text:style-name="P82"/>
      <text:p text:style-name="P83"/>
      <text:p text:style-name="P84"/>
      <text:p text:style-name="P85">Teikia:</text:p>
      <text:p text:style-name="P86">Seimo nariai <text:s text:c="114"/>Jonas Gudauskas</text:p>
      <text:p text:style-name="P87"/>
      <text:soft-page-break/>
      <text:p text:style-name="P88">Andrius Vyšniauskas</text:p>
      <text:p text:style-name="P89"/>
      <text:p text:style-name="P90">Vigilijus Jukna</text:p>
      <text:p text:style-name="P91"/>
      <text:p text:style-name="P92">Juozas Baublys</text:p>
      <text:p text:style-name="P93"/>
      <text:p text:style-name="P94">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style>
    <style:style style:name="BodyText2" style:display-name="Body Text 2" style:family="paragraph" style:parent-style-name="Normal">
      <style:paragraph-properties fo:text-align="center"/>
      <style:text-properties fo:hyphenate="false"/>
    </style:style>
    <style:style style:name="BodyText2Char" style:display-name="Body Text 2 Char" style:family="text" style:parent-style-name="DefaultParagraphFont">
      <style:text-properties style:font-name-asian="Times New Roman" style:font-name-complex="Times New Roman" style:font-size-complex="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style:font-size-complex="12pt"/>
    </style:style>
    <style:style style:name="Hyperlink" style:display-name="Hyperlink" style:family="text" style:parent-style-name="DefaultParagraphFont">
      <style:text-properties style:text-line-through-type="none" fo:color="#0000FF" style:text-underline-type="non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2-11-11T09:34:00Z</meta:creation-date>
    <dc:date>2022-11-11T09:34:00Z</dc:date>
    <meta:print-date>2022-11-10T11:15:00Z</meta:print-date>
    <meta:template xlink:href="Normal.dotm" xlink:type="simple"/>
    <meta:editing-cycles>2</meta:editing-cycles>
    <meta:editing-duration>PT0S</meta:editing-duration>
    <meta:document-statistic meta:page-count="5" meta:paragraph-count="25" meta:word-count="606" meta:character-count="4839" meta:row-count="66" meta:non-whitespace-character-count="4258"/>
  </office:meta>
</office:document-meta>
</file>