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text-indent="5.1187in"/>
      <style:text-properties style:font-name="Times New Roman" style:font-name-complex="Times New Roman" fo:font-weight="bold" style:font-weight-asian="bold" fo:font-size="12pt" style:font-size-asian="12pt" style:font-size-complex="12pt"/>
    </style:style>
    <style:style style:name="P2" style:parent-style-name="Normal" style:family="paragraph">
      <style:paragraph-properties fo:margin-bottom="0in" fo:line-height="100%" fo:margin-right="-0.6909in" fo:text-indent="5.1187in"/>
      <style:text-properties style:font-name="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5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 style:parent-style-name="Normal" style:family="paragraph">
      <style:paragraph-properties fo:text-align="center" fo:margin-bottom="0in" fo:line-height="15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 style:parent-style-name="Normal" style:family="paragraph">
      <style:paragraph-properties fo:text-align="center" fo:margin-bottom="0in" fo:line-height="150%"/>
    </style:style>
    <style:style style:name="T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1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1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2"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language-asian="lt" style:country-asian="LT"/>
    </style:style>
    <style:style style:name="P23"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lt" style:country-asian="LT"/>
    </style:style>
    <style:style style:name="P24" style:parent-style-name="Normal" style:family="paragraph">
      <style:paragraph-properties fo:margin-bottom="0in" fo:line-height="150%"/>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8"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language-asian="lt" style:country-asian="LT"/>
    </style:style>
    <style:style style:name="P29" style:parent-style-name="Normal" style:family="paragraph">
      <style:paragraph-properties fo:text-align="justify" fo:margin-bottom="0in" fo:line-height="150%"/>
    </style:style>
    <style:style style:name="T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9"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language-asian="lt" style:country-asian="LT"/>
    </style:style>
    <style:style style:name="P40"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language-asian="lt" style:country-asian="LT"/>
    </style:style>
    <style:style style:name="P41" style:parent-style-name="Normal" style:family="paragraph">
      <style:paragraph-properties fo:margin-bottom="0in" fo:line-height="150%"/>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6"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language-asian="lt" style:country-asian="LT"/>
    </style:style>
    <style:style style:name="P47" style:parent-style-name="Normal" style:family="paragraph">
      <style:paragraph-properties fo:text-align="justify" fo:margin-bottom="0in" fo:line-height="150%"/>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4"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language-asian="lt" style:country-asian="LT"/>
    </style:style>
    <style:style style:name="P55" style:parent-style-name="Normal" style:family="paragraph">
      <style:paragraph-properties fo:margin-bottom="0in" fo:line-height="150%"/>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0"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language-asian="lt" style:country-asian="LT"/>
    </style:style>
    <style:style style:name="P61" style:parent-style-name="Normal" style:family="paragraph">
      <style:paragraph-properties fo:text-align="justify" fo:margin-bottom="0in" fo:line-height="150%"/>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8"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language-asian="lt" style:country-asian="LT"/>
    </style:style>
    <style:style style:name="P69" style:parent-style-name="Normal" style:family="paragraph">
      <style:paragraph-properties fo:text-align="justify" fo:margin-bottom="0in" fo:line-height="150%"/>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7"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language-asian="lt" style:country-asian="LT"/>
    </style:style>
    <style:style style:name="P88"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language-asian="lt" style:country-asian="LT"/>
    </style:style>
    <style:style style:name="P89"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P90" style:parent-style-name="Normal" style:family="paragraph">
      <style:paragraph-properties fo:text-align="justify" fo:margin-bottom="0in" fo:line-height="150%"/>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91" style:parent-style-name="Normal" style:family="paragraph">
      <style:paragraph-properties fo:text-align="justify" fo:margin-bottom="0in" fo:line-height="150%"/>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92" style:parent-style-name="Normal" style:family="paragraph">
      <style:paragraph-properties fo:text-align="justify" fo:margin-bottom="0in" fo:line-height="150%"/>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93"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language-asian="lt" style:country-asian="LT"/>
    </style:style>
    <style:style style:name="P94"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language-asian="lt" style:country-asian="LT"/>
    </style:style>
    <style:style style:name="P95" style:parent-style-name="Normal" style:family="paragraph">
      <style:paragraph-properties fo:text-align="justify" fo:margin-bottom="0in" fo:line-height="150%"/>
    </style:style>
    <style:style style:name="T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Projekto</text:p>
      <text:p text:style-name="P2">lyginamasis variantas</text:p>
      <text:p text:style-name="P3"/>
      <text:p text:style-name="P4"><text:span text:style-name="T5">LIETUVOS RESPUBLIKOS</text:span></text:p>
      <text:p text:style-name="P6"><text:span text:style-name="T7">KONKURENCIJOS ĮSTATYMO NR. VIII-1099<text:s/></text:span><text:span text:style-name="T8">18</text:span><text:span text:style-name="T9">, 33, 39</text:span><text:span text:style-name="T10"><text:s/></text:span><text:span text:style-name="T11">STRAIPSNI</text:span><text:span text:style-name="T12">Ų</text:span><text:span text:style-name="T13"><text:s/>PAKEITIMO</text:span></text:p>
      <text:p text:style-name="P14">ĮSTATYMAS</text:p>
      <text:p text:style-name="P15"><text:span text:style-name="T16">2023 m.</text:span><text:span text:style-name="T17"><text:s/></text:span><text:span text:style-name="T18">……..</text:span><text:span text:style-name="T19"><text:s/></text:span><text:span text:style-name="T20">d. Nr.</text:span><text:span text:style-name="T21"><text:s/></text:span></text:p>
      <text:p text:style-name="P22">Vilnius</text:p>
      <text:p text:style-name="P23"/>
      <text:p text:style-name="P24"><text:span text:style-name="T25">1 straipsnis</text:span><text:span text:style-name="T26">.<text:s/></text:span><text:span text:style-name="T27">18 straipsnio pakeitimas</text:span></text:p>
      <text:p text:style-name="P28">1.<text:s/>Papildyti 18 straipsnio 1 dalį<text:s/>nauju 13<text:s/>punktu:</text:p>
      <text:p text:style-name="P29"><text:span text:style-name="T30">„</text:span><text:span text:style-name="T31">13)</text:span><text:span text:style-name="T32"><text:s/></text:span><text:span text:style-name="T33">teikia metodinę pagalbą ūkio subjektams ir viešojo administravimo subjektams bei juos konsultuoja<text:s/></text:span><text:span text:style-name="T34">Konkurencijos tarybos atliekamos priežiūros kompetencijos klausimais, taip pat imasi kitų Lietuvos Respublikos viešojo administravimo įstatyme ir kituose teisės aktuose nustatytų prevencinių veiksmų, padedančių užtikrinti konkurenciją reglamentuojančių teisės aktų, kurių laikymosi priežiūrą<text:s/></text:span><text:span text:style-name="T35">atlieka</text:span><text:span text:style-name="T36"><text:s/>Konkurencijos taryba, pažeidimų prevenciją ir laikymąsi</text:span><text:span text:style-name="T37">;</text:span><text:span text:style-name="T38">“</text:span></text:p>
      <text:p text:style-name="P39">2. Buvusį 18 straipsnio 1 dalies 13<text:s/>punktą laikyti 14<text:s/>punktu.</text:p>
      <text:p text:style-name="P40"/>
      <text:p text:style-name="P41"><text:span text:style-name="T42">2</text:span><text:span text:style-name="T43"><text:s/>straipsnis</text:span><text:span text:style-name="T44">.<text:s/></text:span><text:span text:style-name="T45">33 straipsnio pakeitimas</text:span></text:p>
      <text:p text:style-name="P46">1. Pakeisti 33 straipsnio 3 dalį ir ją išdėstyti taip:</text:p>
      <text:p text:style-name="P47"><text:span text:style-name="T48">„3. Skundo padavimas dėl Konkurencijos tarybos nutarimo, kuriuo ūkio subjektui ar viešojo administravimo subjektui paskirta bauda,</text:span><text:span text:style-name="T49"><text:s/></text:span><text:span text:style-name="T50">nesustabdo Konkurencijos tarybos nutarimo vykdymo, išskyrus atvejus, kai Konkurencijos taryba, vadovaudamasi šio įstatymo 39 straipsnio 7 dalimi, priima sprendimą nesikreipti į antstolį dėl baudos priverstinio išieškojimo arba jeigu teismas nusprendžia kitaip.</text:span><text:span text:style-name="T51"><text:s/></text:span><text:span text:style-name="T52">sustabdo baudos ir palūkanų priverstinį išieškojimą iki teismo sprendimo įsiteisėjimo dienos.</text:span><text:span text:style-name="T53">“</text:span></text:p>
      <text:p text:style-name="P54"/>
      <text:p text:style-name="P55"><text:span text:style-name="T56">3</text:span><text:span text:style-name="T57"><text:s/>straipsnis</text:span><text:span text:style-name="T58">.<text:s/></text:span><text:span text:style-name="T59">39 straipsnio pakeitimas</text:span></text:p>
      <text:p text:style-name="P60">1. Pakeisti 39 straipsnio 2 dalį ir ją išdėstyti taip:</text:p>
      <text:p text:style-name="P61"><text:span text:style-name="T62">„2. Ūkio subjektui ar viešojo administravimo subjektui nesumokėjus baudos per šio straipsnio 1 dalyje nustatytą terminą, skaičiuojamos Civilinio kodekso 6.210 straipsnio 2 dalyje nustatyto dydžio palūkanos. Palūkanos pradedamos skaičiuoti nuo kitos dienos po to, kai sueina šio straipsnio 1 dalyje nustatytas terminas. Palūkanos yra skaičiuojamos kiekvieną dieną ir baigiamos skaičiuoti tą dieną, kai bauda sumokama į valstybės biudžetą, bet ne ilgiau kaip 180 dienų.<text:s/></text:span><text:soft-page-break/><text:span text:style-name="T63">Palūkanos neskaičiuojamos šio straipsnio</text:span><text:span text:style-name="T64"><text:s/>4 dalyje nustatytu baudos ar jos dalies mokėjimo atidėjimo laikotarpiu</text:span><text:span text:style-name="T65"><text:s/></text:span><text:span text:style-name="T66">ir šio straipsnio 7 dalyje nustatytu atveju, kai Konkurencijos taryba priima sprendimą nesikreipti į antstolį dėl baudos priverstinio išieškojimo</text:span><text:span text:style-name="T67">.“</text:span></text:p>
      <text:p text:style-name="P68">2. Pakeisti 39 straipsnio 6 dalį ir ją išdėstyti taip:</text:p>
      <text:p text:style-name="P69"><text:span text:style-name="T70">„6. Ūkio subjekto ar viešojo administravimo subjekto nesumokėta bauda ir palūkanos išieškomi į valstybės biudžetą. Konkurencijos tarybos sprendimas dėl priverstinio baudos ir palūkanų išieškojimo yra vykdomasis dokumentas,<text:s/></text:span><text:span text:style-name="T71">kuris<text:s/></text:span><text:span text:style-name="T72">pateikiamas vykdyti antstoliui Civilinio proceso kodekso nustatyta tvarka ne vėliau kaip per vienus metus nuo Konkurencijos tarybos nutarimo, kuriuo ūkio subjektui ar viešojo administravimo subjektui skirta bauda, priėmimo dienos. Šis terminas pratęsiamas<text:s/></text:span><text:span text:style-name="T73"><text:s/></text:span><text:span text:style-name="T74">bylinėjimosi teisme laikotarpiui, jeigu</text:span><text:span text:style-name="T75"><text:s/></text:span><text:span text:style-name="T76">tiek laiko, kiek buvo</text:span><text:span text:style-name="T77"><text:s/></text:span><text:span text:style-name="T78">atidėtas<text:s/></text:span><text:span text:style-name="T79">baudos<text:s/></text:span><text:span text:style-name="T80">mokėjimas<text:s/></text:span><text:span text:style-name="T81">ir</text:span><text:span text:style-name="T82"><text:s/>sustabdytas baudos ir</text:span><text:span text:style-name="T83"><text:s/>palūkanų priverstinis išieškojimas</text:span><text:span text:style-name="T84"><text:s/></text:span><text:span text:style-name="T85">buvo sustabdytas, vadovaujantis šio straipsnio 7 dalimi, arba teismui laikinai sustabdžius Konkurencijos tarybos nutarimo vykdymą</text:span><text:span text:style-name="T86">.“</text:span></text:p>
      <text:p text:style-name="P87">3. Pripažinti 39 straipsnio 7 dalį netekusia galios.</text:p>
      <text:p text:style-name="P88"/>
      <text:p text:style-name="P89"/>
      <text:p text:style-name="P90"/>
      <text:soft-page-break/>
      <text:p text:style-name="P91">Skelbiu šį Lietuvos Respublikos Seimo priimtą įstatymą.</text:p>
      <text:p text:style-name="P92"/>
      <text:p text:style-name="P93">Respublikos Prezidentas</text:p>
      <text:p text:style-name="P94"/>
      <text:p text:style-name="P95"><text:span text:style-name="T96">Teikia <text:s/>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AUSKIENĖ Rūta</meta:initial-creator>
    <dc:creator>adlibuser</dc:creator>
    <meta:creation-date>2023-06-12T05:43:00Z</meta:creation-date>
    <dc:date>2023-06-12T05:43:00Z</dc:date>
    <meta:template xlink:href="Normal.dotm" xlink:type="simple"/>
    <meta:editing-cycles>2</meta:editing-cycles>
    <meta:editing-duration>PT0S</meta:editing-duration>
    <meta:document-statistic meta:page-count="4" meta:paragraph-count="8" meta:word-count="371" meta:character-count="3152" meta:row-count="39" meta:non-whitespace-character-count="2789"/>
  </office:meta>
</office:document-meta>
</file>