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fo:font-size="14pt" style:font-size-asian="14pt" style:font-size-complex="14pt" fo:language="lv" fo:country="LV" style:language-asian="lt" style:country-asian="LT"/>
    </style:style>
    <style:style style:name="T8" style:parent-style-name="DefaultParagraphFont" style:family="text">
      <style:text-properties fo:font-weight="bold" style:font-weight-asian="bold" fo:font-style="italic" style:font-style-asian="italic" fo:font-size="14pt" style:font-size-asian="14pt" style:font-size-complex="14pt" fo:language="lv" fo:country="LV" style:language-asian="lt" style:country-asian="L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line-height="115%"/>
      <style:text-properties fo:font-weight="bold" style:font-weight-asian="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FootnoteReference"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style="italic" style:font-style-asian="italic" style:font-style-complex="italic" fo:color="#000000" fo:font-size="10pt" style:font-size-asian="10pt"/>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Hyperlink" style:family="text">
      <style:text-properties style:font-weight-complex="bold" style:font-style-complex="italic" style:use-window-font-color="true" style:font-size-complex="12pt" style:text-underline-type="none"/>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FootnoteReference"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font-style="italic" style:font-style-asian="italic"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Hyperlink" style:family="text">
      <style:text-properties style:font-weight-complex="bold" style:font-style-complex="italic" style:use-window-font-color="true" style:font-size-complex="12pt" style:text-underline-type="non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FootnoteReference"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font-style="italic" style:font-style-asian="italic" style:font-size-complex="12pt"/>
    </style:style>
    <style:style style:name="T121" style:parent-style-name="DefaultParagraphFont" style:family="text">
      <style:text-properties style:font-weight-complex="bold" fo:font-style="italic" style:font-style-asian="italic"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ext-properties fo:color="#000000" style:font-size-complex="12pt"/>
    </style:style>
    <style:style style:name="P128" style:parent-style-name="Normal" style:family="paragraph">
      <style:paragraph-properties fo:text-align="justify" fo:line-height="115%"/>
      <style:text-properties fo:font-weight="bold" style:font-weight-asian="bold" style:font-size-complex="12pt"/>
    </style:style>
    <style:style style:name="P129" style:parent-style-name="ListParagraph" style:family="paragraph">
      <style:paragraph-properties fo:text-align="justify" fo:line-height="100%" fo:margin-left="0.0006in">
        <style:tab-stops/>
      </style:paragraph-properties>
    </style:style>
    <style:style style:name="T130"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134" style:parent-style-name="Normal" style:family="paragraph">
      <style:paragraph-properties fo:text-align="center" fo:line-height="115%"/>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15%"/>
      <style:text-properties fo:font-weight="bold" style:font-weight-asian="bold" style:font-size-complex="12pt"/>
    </style:style>
    <style:style style:name="P158" style:parent-style-name="Normal" style:family="paragraph">
      <style:paragraph-properties fo:text-align="justify" fo:line-height="115%"/>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weight="bold" style:font-weight-asian="bold"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line-height="115%"/>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weight="bold" style:font-weight-asian="bold"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weight="bold" style:font-weight-asian="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office:automatic-styles>
  <office:body>
    <office:text text:use-soft-page-breaks="true">
      <text:p text:style-name="P1">PASIŪLYMAS</text:p>
      <text:p text:style-name="P2">DĖL<text:s/>LIETUVOS RESPUBLIKOS<text:s/></text:p>
      <text:p text:style-name="P3">VALSTYBĖS IR SAVIVALDYBIŲ ĮSTAIGŲ DARBUOTOJŲ DARBO APMOKĖJIMO<text:s/></text:p>
      <text:p text:style-name="P4">IR KOMISIJŲ NARIŲ ATLYGIO UŽ DARBĄ ĮSTATYMO NR. XIII-198 PAKEITIMO<text:s/></text:p>
      <text:p text:style-name="P5"><text:span text:style-name="T6">ĮSTATYMo projekto <text:s/></text:span><text:span text:style-name="T7">XIVP-3187</text:span><text:span text:style-name="T8"><text:s text:c="2"/></text:span></text:p>
      <text:p text:style-name="P9"/>
      <text:p text:style-name="P10">2023-11-06</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Argumentai:</text:p>
            <text:p text:style-name="P47"><text:span text:style-name="T48"><text:s text:c="3"/></text:span><text:span text:style-name="T49">Lietuvos Respublikos valstybės ir savivaldybių įstaigų darbuotojų darbo apmokėjimo ir komisijų narių atlygio už darbą įstatymo Nr. XIII-</text:span><text:span text:style-name="T50">198 pakeitimo įstatymo projekto</text:span><text:span text:style-name="T51"><text:note text:note-class="footnote" text:id="_ftn0"><text:note-citation>1</text:note-citation><text:note-body><text:p text:style-name="FootnoteText"><text:s/><text:a xlink:href="https://e-seimas.lrs.lt/portal/legalAct/lt/TAP/d0a4519068f511eea182def3ac5c11d6?positionInSearchResults=1&amp;searchModelUUID=02ea8d47-87d8-4238-a9e9-be703d74daf5" office:target-frame-name="_top" xlink:show="replace"><text:span text:style-name="Hyperlink">https://e-seimas.lrs.lt/portal/legalAct/lt/TAP/d0a4519068f511eea182def3ac5c11d6?positionInSearchResults=1&amp;searchModelUUID=02ea8d47-87d8-4238-a9e9-be703d74daf5</text:span></text:a></text:p></text:note-body></text:note></text:span><text:span text:style-name="T52"><text:s/></text:span><text:span text:style-name="T53">2</text:span><text:span text:style-name="T54"><text:s/>priedo<text:s/></text:span><text:span text:style-name="T55">II skyriuje</text:span><text:span text:style-name="T56"><text:s/>nėra apibrėžta fizinio ugdymo mokytojų, dirbančių pagal ikimokyklinio ir (arba) priešmokyklinio ugdymo programas, pareiginės algos pastoviosios dalies koeficientų ir darbo krūvio sandara.</text:span><text:span text:style-name="T57"><text:s/></text:span></text:p>
            <text:p text:style-name="P58"><text:span text:style-name="T59"><text:s text:c="10"/></text:span><text:span text:style-name="T60">Lietuvos Respublikos švietimo,</text:span><text:span text:style-name="T61"><text:s/></text:span><text:span text:style-name="T62">mokslo ir sporto ministro</text:span><text:span text:style-name="T63"><text:s/></text:span><text:span text:style-name="T64">2023 gegužės 16</text:span><text:span text:style-name="T65"><text:s/>d.<text:s/></text:span><text:span text:style-name="T66">įsakymu</text:span><text:span text:style-name="T67"><text:s/>Nr. </text:span><text:a xlink:href="https://www.e-tar.lt/portal/legalAct.html?documentId=f3efe070f3ce11ed9978886e85107ab2" office:target-frame-name="_parent" xlink:show="replace"><text:span text:style-name="T68">V-709</text:span></text:a><text:span text:style-name="T69"><text:s/></text:span><text:span text:style-name="T70">papildytas</text:span><text:span text:style-name="T71"><text:s/></text:span><text:span text:style-name="T72"><text:s/></text:span><text:span text:style-name="T73">Pareigybių, kurias atliekant darbas yra laikomas pedagoginiu, sąrašas</text:span><text:span text:style-name="T74"><text:note text:note-class="footnote" text:id="_ftn1"><text:note-citation>2</text:note-citation><text:note-body><text:p text:style-name="FootnoteText"><text:s/><text:span text:style-name="Hyperlink">https://www.e-tar.lt/portal/legalAct.html?documentId=f3efe070f3ce11ed9978886e85107ab2</text:span></text:p></text:note-body></text:note></text:span><text:span text:style-name="T75">,<text:s/></text:span><text:span text:style-name="T76">patvirtinto</text:span><text:span text:style-name="T77"><text:s/></text:span><text:span text:style-name="T78">Lietuvos Respublikos švietimo,</text:span><text:span text:style-name="T79"><text:s/></text:span><text:span text:style-name="T80">mokslo ir sporto ministro 2003 m. spalio 9 d. įsakymu Nr. ĮSAK-1407</text:span><text:span text:style-name="T81"><text:s/>„Dėl<text:s/></text:span><text:soft-page-break/><text:span text:style-name="T82">Pareigybių,<text:s/></text:span><text:span text:style-name="T83">kurias atliekant darbas yra laikomas pedagoginiu</text:span><text:span text:style-name="T84"><text:s/>sąrašo patvirtinimo“</text:span><text:span text:style-name="T85">,</text:span><text:span text:style-name="T86"><text:s/></text:span><text:span text:style-name="T87">1.6</text:span><text:span text:style-name="T88">2</text:span><text:span text:style-name="T89"><text:s/></text:span><text:span text:style-name="T90">papunkčiu<text:s/></text:span>įteisinta nuostata, kad<text:s/><text:span text:style-name="T91">fizinio ugdymo mokytojas priskiriamas prie</text:span><text:span text:style-name="T92"><text:s/>Ikimokyklinių ugdymo</text:span><text:span text:style-name="T93"><text:s/>įstaigų pareigybių.</text:span></text:p>
            <text:p text:style-name="P94"><text:span text:style-name="T95"><text:s text:c="6"/></text:span><text:span text:style-name="T96">Lietuvos Respublikos švietimo, mokslo ir sporto ministro</text:span><text:span text:style-name="T97"><text:s/></text:span><text:span text:style-name="T98">2023 gegužės 16</text:span><text:span text:style-name="T99"><text:s/>d. įsakymu Nr. </text:span><text:a xlink:href="https://www.e-tar.lt/portal/legalAct.html?documentId=f3efe070f3ce11ed9978886e85107ab2" office:target-frame-name="_parent" xlink:show="replace"><text:span text:style-name="T100">V-70</text:span></text:a><text:span text:style-name="T101">5 pakeistas</text:span><text:span text:style-name="T102"><text:s/></text:span><text:span text:style-name="T103">Reikalavimų</text:span><text:span text:style-name="T104"><text:s/>mokytojų kvalifikacijai aprašo</text:span>, patvirtinto Lietuvos Respublikos švietimo, mokslo ir sporto ministro 2014 m. rugpjūčio 29 d. įsakymu Nr. V-774 „Dėl Reikalavimų mokytojų kvalifikacijai aprašo patvirtinimo“<text:span text:style-name="FootnoteReference"><text:note text:note-class="footnote" text:id="_ftn2"><text:note-citation>3</text:note-citation><text:note-body><text:p text:style-name="FootnoteText"><text:a xlink:href="https://www.e-tar.lt/portal/legalAct.html?documentId=70915a60f3ce11ed9978886e85107ab2" office:target-frame-name="_top" xlink:show="replace"><text:span text:style-name="Hyperlink">https://www.e-tar.lt/portal/legalAct.html?documentId=70915a60f3ce11ed9978886e85107ab2</text:span></text:a></text:p></text:note-body></text:note></text:span><text:s/>17 punktas nustato, kad<text:s/>„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p>
            <text:p text:style-name="P105"><text:span text:style-name="T106">Nesant teisinio pagrindo, švietimo įstaigų vadovai susiduria su problemomis, susijusiomis su fizinio ugdymo mokytojų, dirbančių pagal ikimokyklinio ir (arba) priešmokyklinio ugdymo programas, įdarbinimu, jų darbo apmokėjimu.<text:s/></text:span></text:p>
            <text:p text:style-name="P107"><text:span text:style-name="T108"><text:s text:c="10"/></text:span><text:span text:style-name="T109">Atkreiptinas dėmesys, kad pagal<text:s/></text:span><text:span text:style-name="T110">L</text:span><text:span text:style-name="T111">ietuvos Respublikos Vyriausybės<text:s/></text:span><text:span text:style-name="T112">2018 m. liepos 11 d. nutarimu Nr. 679</text:span><text:span text:style-name="T113"><text:s/></text:span><text:span text:style-name="T114">„Dėl<text:s/></text:span><text:span text:style-name="T115">Mokymo lėšų apskaičiavimo, paskirstymo ir panaudojimo tvarkos</text:span><text:span text:style-name="T116"><text:s/>aprašo patvirtinimo“</text:span><text:span text:style-name="T117"><text:note text:note-class="footnote" text:id="_ftn3"><text:note-citation>4</text:note-citation><text:note-body><text:p text:style-name="FootnoteText"><text:s text:c="2"/><text:a xlink:href="https://e-seimas.lrs.lt/portal/legalAct/lt/TAD/acd82c9188fa11e8aa33fe8f0fea665f/asr" office:target-frame-name="_top" xlink:show="replace"><text:span text:style-name="Hyperlink">https://e-seimas.lrs.lt/portal/legalAct/lt/TAD/acd82c9188fa11e8aa33fe8f0fea665f/asr</text:span></text:a></text:p></text:note-body></text:note></text:span><text:span text:style-name="T118"><text:s/></text:span><text:span text:style-name="T119">patvirtinto<text:s/></text:span><text:span text:style-name="T120">Mokymo lėšų apskaičiavimo, paskirstym</text:span><text:span text:style-name="T121">o ir panaudojimo tvarkos aprašo</text:span><text:span text:style-name="T122"><text:s/></text:span><text:span text:style-name="T123">16 p.<text:s/></text:span><text:span text:style-name="T124">iš Lietuvos Respublikos valstybės biudžeto</text:span><text:span text:style-name="T125"><text:s/>skiriamos mokymo lėšos</text:span><text:span text:style-name="T126"><text:s/>ikimokykliniam ugdymui, finansuojamas ne trumpesnis kaip 20 valandų per savaitę mokinių ugdymas.</text:span></text:p>
            <text:p text:style-name="P127"/>
            <text:p text:style-name="P128">Pasiūlymas:</text:p>
            <text:p text:style-name="P129"><text:span text:style-name="T130">Pakeisti<text:s/></text:span><text:span text:style-name="T131">2 priedo<text:s/></text:span><text:span text:style-name="T132">II skyriaus pavadinimą<text:s/></text:span><text:span text:style-name="T133">ir jį išdėstyti taip:</text:span></text:p>
            <text:p text:style-name="P134"><text:span text:style-name="T135">„</text:span><text:span text:style-name="T136">II SKYRIUS</text:span></text:p>
            <text:soft-page-break/>
            <text:p text:style-name="P137"><text:span text:style-name="T138">MOKYTOJŲ, DIRBANČIŲ PAGAL IKIMOKYKLINIO UGDYMO PROGRAMĄ,<text:s/></text:span><text:span text:style-name="T139">I</text:span><text:span text:style-name="T140">R</text:span><text:span text:style-name="T141"><text:s/>MENINIO<text:s/></text:span><text:span text:style-name="T142"><text:s/></text:span><text:span text:style-name="T143">IR FIZINIO</text:span><text:span text:style-name="T144"><text:s/></text:span><text:span text:style-name="T145">UGDYMO MOKYTOJŲ, DIRBANČIŲ PAGAL IKIMOKYKLINIO IR (ARBA) PRIEŠMOKYKLINIO UGDYMO PROGRAMAS, PAREIGINĖS ALGOS KOEFICIENTAI IR DARBO KRŪVIO SANDARA</text:span><text:span text:style-name="T146">“</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Pasiūlymas:</text:p>
            <text:p text:style-name="P158"><text:span text:style-name="T159">Pakeisti 2 priedo 13.1 papunktį ir jį išdėstyti taip</text:span></text:p>
            <text:p text:style-name="P160"><text:span text:style-name="T161">„13.1. didinami 5–10 procentų mokytojams, dirbantiems pagal ikimokyklinio ugdymo programą,</text:span><text:span text:style-name="T162"><text:s/>ir</text:span><text:span text:style-name="T163"><text:s/>meninio<text:s/></text:span><text:span text:style-name="T164">ugdymo</text:span><text:span text:style-name="T165"><text:s/></text:span><text:span text:style-name="T166">ir fizinio ugdymo</text:span><text:span text:style-name="T167"><text:s/>mokytojams, dirbantiems pagal ikimokyklinio ir (arba) prieš</text:span><text:span text:style-name="T168">mokyklinio ugdymo programas:“.<text:s/></text:span></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Pasiūlymas:</text:p>
            <text:p text:style-name="P180">Pakeisti 2 priedo 13.3 papunktį ir jį išdėstyti taip:</text:p>
            <text:p text:style-name="P181"><text:span text:style-name="T182">„</text:span><text:span text:style-name="T183">13.3. didinami 5–20 procentų meninio<text:s/></text:span><text:span text:style-name="T184">ir fizinio</text:span><text:span text:style-name="T185"><text:s/>ugdymo mokytojams, dirbantiems pagal ikimokyklinio ir (arba) priešmokyklinio ugdymo programas</text:span><text:span text:style-name="T186">.“</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Pasiūlymas:</text:p>
            <text:p text:style-name="P198">Pakeisti 2 priedo 13.4 papunktį ir jį išdėstyti taip:</text:p>
            <text:p text:style-name="P199"><text:span text:style-name="T200">„</text:span><text:span text:style-name="T201">13.4. gali būti didinami iki 20 procentų mokytojams, dirbantiems pagal ikimokyklinio ugdymo programą,<text:s/></text:span><text:span text:style-name="T202">ir</text:span><text:span text:style-name="T203"><text:s/>meninio<text:s/></text:span><text:span text:style-name="T204">ir fizinio</text:span><text:span text:style-name="T205"><text:s/>ugdymo mokytojams, dirbantiems pagal ikimokyklinio ir (arba) priešmokyklinio ugdymo programas, pagal kitus biudžetinės įstaigos darbo apmokėjimo sistemoje nustatytus kriterijus</text:span><text:span text:style-name="T206">.“</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Pasiūlymas:</text:p>
            <text:p text:style-name="P218">Pakeisti 2 priedo 14 punktą ir jį išdėstyti taip:</text:p>
            <text:p text:style-name="P219"><text:span text:style-name="T220">„14. Jeigu mokytojo, dirbančio pagal ikimokyklinio ugdymo programą,<text:s/></text:span><text:span text:style-name="T221">ir</text:span><text:span text:style-name="T222"><text:s/>meninio<text:s/></text:span><text:span text:style-name="T223">ir fizinio</text:span><text:span text:style-name="T224"><text:s/>ugdymo mokytojų, dirbančių pagal ikimokyklinio ir (arba) priešmokyklinio ugdymo programas, veikla atitinka du ir daugiau šio priedo 13 punkte nustatytų kriterijų, jų pareiginės algos pastoviosios dalies koeficientas didinamas ne daugiau kaip 25 procentais. Pareiginės algos pastoviosios dalies koeficientų didinimo dėl veiklos sudėtingumo kriterijai, nurodyti šio priedo 13 punkte, atsižvelgiant į veiklos sudėtingumo mastą, detalizuojami biudžetinės įstaig</text:span><text:span text:style-name="T225">os darbo apmokėjimo sistemoje.“</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Pasiūlymas:</text:p>
            <text:p text:style-name="P237">Pakeisti 2 priedo 17 punktą ir jį išdėstyti taip:</text:p>
            <text:p text:style-name="P238"><text:span text:style-name="T239">„</text:span><text:span text:style-name="T240">17.<text:s/></text:span><text:span text:style-name="T241">Meninio</text:span><text:span text:style-name="T242"><text:s/></text:span><text:span text:style-name="T243">ir fizinio</text:span><text:span text:style-name="T244"><text:s/>ugdymo mokytojų, dirbančių pagal ikimokyklinio ir (arba) priešmokyklinio ugdymo programas, darbo lai</text:span><text:span text:style-name="T245">kas per savaitę yra 33 valandos</text:span><text:span text:style-name="T246">, iš jų 24 valandos skiriamos tiesioginiam darbui su mokiniais, 9 valandos – netiesioginiam darbui su mokiniais (darbams planuoti, dokumentams, susijusiems su ugdymu, rengti, bendradarbiauti su mokytojais, tėvais (globė</text:span><text:span text:style-name="T247">jais) ugdymo klausimais ir kt.).“</text:span></text:p>
            <text:p text:style-name="P248"/>
          </table:table-cell>
        </table:table-row>
      </table:table>
      <text:p text:style-name="P249"/>
      <text:p text:style-name="P250"/>
      <text:p text:style-name="P251">Teikia</text:p>
      <text:p text:style-name="P252">Seimo nariai:<text:tab/><text:tab/></text:p>
      <text:p text:style-name="P253">Vilija Targamadzė<text:tab/><text:tab/><text:s text:c="26"/><text:tab/><text:tab/></text:p>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Verdana" style:font-name-complex="Verdana" fo:color="#000000"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07T10:05:00Z</meta:creation-date>
    <dc:date>2023-11-07T10:05:00Z</dc:date>
    <meta:print-date>2023-11-06T06:02: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38" meta:word-count="669" meta:character-count="5107" meta:row-count="109" meta:non-whitespace-character-count="4476"/>
  </office:meta>
</office:document-meta>
</file>