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6.5951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fo:margin-left="0.2951in" fo:text-indent="0.2041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margin-left="0.2951in" fo:text-indent="0.4541in">
        <style:tab-stops/>
      </style:paragraph-properties>
    </style:style>
    <style:style style:name="P32" style:parent-style-name="Dalyviai" style:family="paragraph">
      <style:paragraph-properties fo:line-height="100%" fo:margin-left="0.2951in" fo:text-indent="0.4541in">
        <style:tab-stops/>
      </style:paragraph-properties>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3729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429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7715in" style:use-optimal-column-width="false"/>
    </style:style>
    <style:style style:name="Table35" style:family="table">
      <style:table-properties style:width="9.9388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909in"/>
    </style:style>
    <style:style style:name="P84" style:parent-style-name="ListParagraph" style:family="paragraph">
      <style:paragraph-properties fo:text-align="justify" fo:margin-left="0in" fo:text-indent="0.5909in">
        <style:tab-stops>
          <style:tab-stop style:type="left" style:position="0.7875in"/>
        </style:tab-stops>
      </style:paragraph-properties>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style:font-weight-complex="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7875in"/>
        </style:tab-stops>
      </style:paragraph-properties>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fo:margin-left="0.1201in">
        <style:tab-stops/>
      </style:paragraph-properties>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text-properties fo:font-size="12pt" style:font-size-asian="12pt" style:font-size-complex="12pt"/>
    </style:style>
    <style:style style:name="TableRow119" style:family="table-row">
      <style:table-row-properties style:min-row-height="1.188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P133" style:parent-style-name="BodyText" style:family="paragraph">
      <style:paragraph-properties fo:margin-bottom="0in"/>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margin-left="-0.075in">
        <style:tab-stops/>
      </style:paragraph-properties>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fo:margin-left="-0.075in">
        <style:tab-stops/>
      </style:paragraph-properties>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fo:margin-left="-0.2736in">
        <style:tab-stops/>
      </style:paragraph-properties>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text-properties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7875in"/>
        </style:tab-stops>
      </style:paragraph-properties>
    </style:style>
    <style:style style:name="T188" style:parent-style-name="DefaultParagraphFont" style:family="text">
      <style:text-properties fo:font-style="italic" style:font-style-asian="italic" style:font-style-complex="italic"/>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fo:margin-left="-0.2736in">
        <style:tab-stops/>
      </style:paragraph-properties>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text-properties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7875in"/>
        </style:tab-stops>
      </style:paragraph-properties>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fo:margin-left="-0.0763in">
        <style:tab-stops/>
      </style:paragraph-properties>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indent="0.1576in"/>
      <style:text-properties fo:font-size="12pt" style:font-size-asian="12pt" style:font-size-complex="12pt"/>
    </style:style>
    <style:style style:name="TableRow212" style:family="table-row">
      <style:table-row-properties style:min-row-height="0.9597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7875in"/>
        </style:tab-stops>
      </style:paragraph-properties>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fo:margin-left="-0.0777in">
        <style:tab-stops/>
      </style:paragraph-properties>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fo:margin-left="-0.0729in">
        <style:tab-stops/>
      </style:paragraph-properties>
      <style:text-properties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indent="0.1576in"/>
      <style:text-properties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fo:margin-left="-0.2736in" fo:text-indent="0.0958in">
        <style:tab-stops/>
      </style:paragraph-properties>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indent="0.1576in"/>
      <style:text-properties fo:font-size="12pt" style:font-size-asian="12pt"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fo:margin-left="-0.2736in" fo:text-indent="0.0958in">
        <style:tab-stops/>
      </style:paragraph-properties>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indent="0.1576in"/>
      <style:text-properties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fo:margin-left="-0.0729in" fo:text-indent="0.0958in">
        <style:tab-stops/>
      </style:paragraph-properties>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background-color="#FFFFFF"/>
    </style:style>
    <style:style style:name="P309" style:parent-style-name="Normal" style:family="paragraph">
      <style:paragraph-properties fo:text-align="justify" fo:background-color="#FFFFFF"/>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style-complex="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fo:margin-left="-0.0729in">
        <style:tab-stops/>
      </style:paragraph-properties>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text-properties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fo:margin-left="-0.1729in" fo:margin-right="-0.0743in">
        <style:tab-stops/>
      </style:paragraph-properties>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text-properties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fo:margin-left="-0.1729in" fo:margin-right="-0.0743in">
        <style:tab-stops/>
      </style:paragraph-properties>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fo:margin-left="-0.0743in">
        <style:tab-stops/>
      </style:paragraph-properties>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P398" style:parent-style-name="Normal" style:family="paragraph">
      <style:paragraph-properties fo:keep-with-next="always" fo:text-align="justify" fo:margin-left="0.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keep-with-next="always" fo:text-align="justify" fo:margin-left="0.5in">
        <style:tab-stops/>
      </style:paragraph-properties>
      <style:text-properties style:font-weight-complex="bold"/>
    </style:style>
    <style:style style:name="P403" style:parent-style-name="Normal" style:family="paragraph">
      <style:paragraph-properties fo:keep-with-next="always" fo:text-align="justify" fo:text-indent="0.5in"/>
      <style:text-properties fo:font-weight="bold" style:font-weight-asian="bold" style:font-weight-complex="bold"/>
    </style:style>
    <style:style style:name="TableColumn405" style:family="table-column">
      <style:table-column-properties style:column-width="0.3937in" style:use-optimal-column-width="false"/>
    </style:style>
    <style:style style:name="TableColumn406" style:family="table-column">
      <style:table-column-properties style:column-width="1.2798in" style:use-optimal-column-width="false"/>
    </style:style>
    <style:style style:name="TableColumn407" style:family="table-column">
      <style:table-column-properties style:column-width="0.3937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3902in" style:use-optimal-column-width="false"/>
    </style:style>
    <style:style style:name="TableColumn410" style:family="table-column">
      <style:table-column-properties style:column-width="5.0236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1.1777in" style:use-optimal-column-width="false"/>
    </style:style>
    <style:style style:name="Table404" style:family="table">
      <style:table-properties style:width="9.8402in" fo:margin-left="0in" table:align="center"/>
    </style:style>
    <style:style style:name="TableRow413" style:family="table-row">
      <style:table-row-properties style:min-row-height="0.3277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Row430" style:family="table-row">
      <style:table-row-properties style:min-row-height="0.2631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text-properties fo:font-weight="bold" style:font-weight-asian="bold"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style>
    <style:style style:name="P452" style:parent-style-name="Normal" style:family="paragraph">
      <style:paragraph-properties fo:text-align="justify" fo:text-indent="0.0215in"/>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fo:font-style="italic" style:font-style-asian="italic" style:font-style-complex="italic"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indent="0.1576in"/>
      <style:text-properties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text-properties fo:font-weight="bold" style:font-weight-asian="bol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fo:letter-spacing="-0.0104in"/>
    </style:style>
    <style:style style:name="T477" style:parent-style-name="DefaultParagraphFont" style:family="text">
      <style:text-properties fo:letter-spacing="-0.0145in"/>
    </style:style>
    <style:style style:name="T478" style:parent-style-name="DefaultParagraphFont" style:family="text">
      <style:text-properties fo:letter-spacing="-0.0208in"/>
    </style:style>
    <style:style style:name="T479" style:parent-style-name="DefaultParagraphFont" style:family="text">
      <style:text-properties fo:letter-spacing="-0.0118in"/>
    </style:style>
    <style:style style:name="T480" style:parent-style-name="DefaultParagraphFont" style:family="text">
      <style:text-properties fo:letter-spacing="-0.0243in"/>
    </style:style>
    <style:style style:name="T481" style:parent-style-name="DefaultParagraphFont" style:family="text">
      <style:text-properties fo:letter-spacing="-0.0194in"/>
    </style:style>
    <style:style style:name="T482" style:parent-style-name="DefaultParagraphFont" style:family="text">
      <style:text-properties fo:letter-spacing="-0.0173in"/>
    </style:style>
    <style:style style:name="T483" style:parent-style-name="DefaultParagraphFont" style:family="text">
      <style:text-properties fo:letter-spacing="-0.0173in"/>
    </style:style>
    <style:style style:name="T484" style:parent-style-name="DefaultParagraphFont" style:family="text">
      <style:text-properties fo:letter-spacing="-0.0187in"/>
    </style:style>
    <style:style style:name="T485" style:parent-style-name="DefaultParagraphFont" style:family="text">
      <style:text-properties fo:letter-spacing="-0.0125in"/>
    </style:style>
    <style:style style:name="T486" style:parent-style-name="DefaultParagraphFont" style:family="text">
      <style:text-properties fo:letter-spacing="-0.0208in"/>
    </style:style>
    <style:style style:name="T487" style:parent-style-name="DefaultParagraphFont" style:family="text">
      <style:text-properties fo:letter-spacing="-0.0159in"/>
    </style:style>
    <style:style style:name="T488" style:parent-style-name="DefaultParagraphFont" style:family="text">
      <style:text-properties fo:letter-spacing="-0.0152in"/>
    </style:style>
    <style:style style:name="T489" style:parent-style-name="DefaultParagraphFont" style:family="text">
      <style:text-properties fo:letter-spacing="-0.0027in"/>
    </style:style>
    <style:style style:name="T490" style:parent-style-name="DefaultParagraphFont" style:family="text">
      <style:text-properties fo:letter-spacing="-0.0111in"/>
    </style:style>
    <style:style style:name="T491" style:parent-style-name="DefaultParagraphFont" style:family="text">
      <style:text-properties fo:letter-spacing="-0.0041in"/>
    </style:style>
    <style:style style:name="T492" style:parent-style-name="DefaultParagraphFont" style:family="text">
      <style:text-properties fo:letter-spacing="-0.0006in"/>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fo:letter-spacing="-0.0055in"/>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fo:letter-spacing="-0.0062in"/>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fo:letter-spacing="-0.0006in"/>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fo:letter-spacing="-0.0062in"/>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fo:letter-spacing="-0.0034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fo:letter-spacing="-0.0069in"/>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text-scale="90%"/>
    </style:style>
    <style:style style:name="T508" style:parent-style-name="DefaultParagraphFont" style:family="text">
      <style:text-properties fo:font-style="italic" style:font-style-asian="italic"/>
    </style:style>
    <style:style style:name="T509" style:parent-style-name="DefaultParagraphFont" style:family="text">
      <style:text-properties style:font-weight-complex="bold"/>
    </style:style>
    <style:style style:name="T510" style:parent-style-name="DefaultParagraphFont" style:family="text">
      <style:text-properties fo:letter-spacing="-0.0236in"/>
    </style:style>
    <style:style style:name="T511" style:parent-style-name="DefaultParagraphFont" style:family="text">
      <style:text-properties fo:letter-spacing="-0.0236in"/>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fo:font-style="italic" style:font-style-asian="italic" style:font-style-complex="italic"/>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indent="0.1576in"/>
      <style:text-properties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center"/>
      <style:text-properties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2" style:parent-style-name="DefaultParagraphFont" style:family="text">
      <style:text-properties fo:color="#000000" style:language-complex="lt" style:country-complex="LT"/>
    </style:style>
    <style:style style:name="T533" style:parent-style-name="DefaultParagraphFont" style:family="text">
      <style:text-properties fo:color="#000000" style:language-complex="lt" style:country-complex="LT"/>
    </style:style>
    <style:style style:name="T534" style:parent-style-name="DefaultParagraphFont" style:family="text">
      <style:text-properties fo:color="#000000" style:text-underline-type="single" style:text-underline-style="solid" style:text-underline-width="auto" style:text-underline-mode="continuous" style:language-complex="lt" style:country-complex="LT"/>
    </style:style>
    <style:style style:name="T535" style:parent-style-name="DefaultParagraphFont" style:family="text">
      <style:text-properties style:text-underline-type="single" style:text-underline-style="solid" style:text-underline-width="auto" style:text-underline-mode="continuous"/>
    </style:style>
    <style:style style:name="T536" style:parent-style-name="DefaultParagraphFont" style:family="text">
      <style:text-properties fo:color="#000000" style:text-underline-type="single" style:text-underline-style="solid" style:text-underline-width="auto" style:text-underline-mode="continuous" style:language-complex="lt" style:country-complex="L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indent="0.1576in"/>
      <style:text-properties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5" style:parent-style-name="DefaultParagraphFont" style:family="text">
      <style:text-properties fo:color="#000000" style:language-complex="lt" style:country-complex="LT"/>
    </style:style>
    <style:style style:name="T556" style:parent-style-name="DefaultParagraphFont" style:family="text">
      <style:text-properties fo:color="#000000" style:language-complex="lt" style:country-complex="LT"/>
    </style:style>
    <style:style style:name="T557" style:parent-style-name="DefaultParagraphFont" style:family="text">
      <style:text-properties fo:color="#000000" style:text-underline-type="single" style:text-underline-style="solid" style:text-underline-width="auto" style:text-underline-mode="continuous" style:language-complex="lt" style:country-complex="LT"/>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indent="0.1576in"/>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align="center"/>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style:text-properties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2"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6" style:parent-style-name="DefaultParagraphFont" style:family="text">
      <style:text-properties fo:color="#000000" style:language-complex="lt" style:country-complex="LT"/>
    </style:style>
    <style:style style:name="T577" style:parent-style-name="DefaultParagraphFont" style:family="text">
      <style:text-properties fo:color="#000000" style:language-complex="lt" style:country-complex="LT"/>
    </style:style>
    <style:style style:name="T578" style:parent-style-name="Bodytext2Bold" style:family="text">
      <style:text-properties style:text-line-through-type="none"/>
    </style:style>
    <style:style style:name="T579" style:parent-style-name="Bodytext216pt" style:family="text">
      <style:text-properties fo:font-size="12pt" style:font-size-asian="12pt" style:font-size-complex="12pt"/>
    </style:style>
    <style:style style:name="T580" style:parent-style-name="Bodytext216p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81" style:parent-style-name="Bodytext2Bold" style:family="text">
      <style:text-properties style:text-line-through-type="none"/>
    </style:style>
    <style:style style:name="T582" style:parent-style-name="Bodytext216pt" style:family="text">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paragraph-properties fo:text-indent="0.0222in"/>
      <style:text-properties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1" style:parent-style-name="DefaultParagraphFont" style:family="text">
      <style:text-properties fo:color="#000000" style:language-complex="lt" style:country-complex="LT"/>
    </style:style>
    <style:style style:name="T602" style:parent-style-name="Bodytext2Bold" style:family="text">
      <style:text-properties fo:font-weight="normal" style:font-weight-asian="normal" style:text-line-through-type="none"/>
    </style:style>
    <style:style style:name="T603" style:parent-style-name="Bodytext2Bold" style:family="text">
      <style:text-properties fo:font-weight="normal" style:font-weight-asian="normal" style:text-line-through-type="none"/>
    </style:style>
    <style:style style:name="T604" style:parent-style-name="Bodytext2Bold" style:family="text">
      <style:text-properties style:text-line-through-type="none"/>
    </style:style>
    <style:style style:name="T605" style:parent-style-name="Bodytext2Bold" style:family="text">
      <style:text-properties fo:font-weight="normal" style:font-weight-asian="normal" style:text-line-through-type="none"/>
    </style:style>
    <style:style style:name="T606" style:parent-style-name="Bodytext2Bold" style:family="text">
      <style:text-properties style:text-line-through-type="none"/>
    </style:style>
    <style:style style:name="T607" style:parent-style-name="DefaultParagraphFont" style:family="text">
      <style:text-properties fo:color="#000000" style:language-complex="lt" style:country-complex="LT"/>
    </style:style>
    <style:style style:name="T608" style:parent-style-name="DefaultParagraphFont" style:family="text">
      <style:text-properties fo:color="#000000" style:language-complex="lt" style:country-complex="LT"/>
    </style:style>
    <style:style style:name="T609" style:parent-style-name="DefaultParagraphFont" style:family="text">
      <style:text-properties fo:color="#000000" style:language-complex="lt" style:country-complex="LT"/>
    </style:style>
    <style:style style:name="T610" style:parent-style-name="Bodytext2Bold" style:family="text">
      <style:text-properties style:text-line-through-type="none"/>
    </style:style>
    <style:style style:name="T611" style:parent-style-name="Bodytext2Bold" style:family="text">
      <style:text-properties style:text-line-through-type="none"/>
    </style:style>
    <style:style style:name="T612" style:parent-style-name="Bodytext2Bold" style:family="text">
      <style:text-properties style:text-line-through-type="none"/>
    </style:style>
    <style:style style:name="T613" style:parent-style-name="DefaultParagraphFont" style:family="text">
      <style:text-properties fo:font-style="italic" style:font-style-asian="italic" style:font-style-complex="italic" fo:color="#000000" style:language-complex="lt" style:country-complex="LT"/>
    </style:style>
    <style:style style:name="T614" style:parent-style-name="DefaultParagraphFont" style:family="text">
      <style:text-properties fo:font-style="italic" style:font-style-asian="italic" style:font-style-complex="italic" fo:color="#000000" style:language-complex="lt" style:country-complex="LT"/>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indent="0.1576in"/>
      <style:text-properties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2"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language-complex="lt" style:country-complex="L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indent="0.1576in"/>
      <style:text-properties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paragraph-properties fo:text-align="center"/>
      <style:text-properties fo:font-weight="bold" style:font-weight-asian="bold"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1" style:parent-style-name="DefaultParagraphFont" style:family="text">
      <style:text-properties fo:color="#000000" style:language-complex="lt" style:country-complex="LT"/>
    </style:style>
    <style:style style:name="T652" style:parent-style-name="Bodytext2Bold" style:family="text">
      <style:text-properties style:text-line-through-type="none"/>
    </style:style>
    <style:style style:name="T653" style:parent-style-name="Bodytext216pt" style:family="text">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2" style:family="paragraph">
      <style:paragraph-properties fo:text-align="center"/>
      <style:text-properties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Pasiūlymai2" style:family="paragraph">
      <style:paragraph-properties fo:text-indent="0.1576in"/>
      <style:text-properties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text-properties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ableCell664" style:family="table-cell">
      <style:table-cell-properties fo:border="0.0069in solid #000000" fo:padding-top="0in" fo:padding-left="0.075in" fo:padding-bottom="0in" fo:padding-right="0.075in"/>
    </style:style>
    <style:style style:name="P665" style:parent-style-name="Pasiūlymai2" style:family="paragraph">
      <style:paragraph-properties fo:text-align="center"/>
      <style:text-properties fo:font-weight="bold" style:font-weight-asian="bold"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Pasiūlymai2" style:family="paragraph">
      <style:paragraph-properties fo:text-align="center"/>
      <style:text-properties fo:font-weight="bold" style:font-weight-asian="bold"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fo:text-align="center"/>
      <style:text-properties fo:font-weight="bold" style:font-weight-asian="bold"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2" style:parent-style-name="DefaultParagraphFont" style:family="text">
      <style:text-properties fo:color="#000000" style:language-complex="lt" style:country-complex="LT"/>
    </style:style>
    <style:style style:name="T673" style:parent-style-name="DefaultParagraphFont" style:family="text">
      <style:text-properties fo:color="#000000" style:language-complex="lt" style:country-complex="LT"/>
    </style:style>
    <style:style style:name="T674" style:parent-style-name="DefaultParagraphFont" style:family="text">
      <style:text-properties fo:color="#000000" style:language-complex="lt" style:country-complex="LT"/>
    </style:style>
    <style:style style:name="T675" style:parent-style-name="Bodytext2Bold" style:family="text">
      <style:text-properties style:text-line-through-type="none"/>
    </style:style>
    <style:style style:name="T676" style:parent-style-name="Bodytext216pt" style:family="text">
      <style:text-properties fo:font-size="12pt" style:font-size-asian="12pt" style:font-size-complex="12pt"/>
    </style:style>
    <style:style style:name="T677" style:parent-style-name="Bodytext2Bold" style:family="text">
      <style:text-properties style:text-line-through-type="none"/>
    </style:style>
    <style:style style:name="T678" style:parent-style-name="Bodytext216pt" style:family="text">
      <style:text-properties fo:font-size="12pt" style:font-size-asian="12pt" style:font-size-complex="12pt"/>
    </style:style>
    <style:style style:name="T679" style:parent-style-name="Bodytext2Bold" style:family="text">
      <style:text-properties style:text-line-through-type="none"/>
    </style:style>
    <style:style style:name="T680" style:parent-style-name="Bodytext216p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Bodytext2Bold" style:family="text">
      <style:text-properties style:text-line-through-type="none"/>
    </style:style>
    <style:style style:name="T682" style:parent-style-name="Bodytext216pt" style:family="text">
      <style:text-properties fo:font-size="12pt" style:font-size-asian="12pt" style:font-size-complex="12pt"/>
    </style:style>
    <style:style style:name="T683" style:parent-style-name="Bodytext2Bold" style:family="text">
      <style:text-properties style:text-line-through-type="none"/>
    </style:style>
    <style:style style:name="T684" style:parent-style-name="Bodytext216pt" style:family="text">
      <style:text-properties fo:font-size="12pt" style:font-size-asian="12pt" style:font-size-complex="12pt"/>
    </style:style>
    <style:style style:name="T685" style:parent-style-name="Bodytext2Bold" style:family="text">
      <style:text-properties style:text-line-through-type="none"/>
    </style:style>
    <style:style style:name="T686" style:parent-style-name="DefaultParagraphFont" style:family="text">
      <style:text-properties fo:font-weight="bold" style:font-weight-asian="bold" style:font-weight-complex="bold" fo:font-style="italic" style:font-style-asian="italic" style:font-style-complex="italic" fo:color="#000000" style:language-complex="lt" style:country-complex="LT"/>
    </style:style>
    <style:style style:name="T687" style:parent-style-name="DefaultParagraphFont" style:family="text">
      <style:text-properties fo:font-weight="bold" style:font-weight-asian="bold" style:font-weight-complex="bold" fo:font-style="italic" style:font-style-asian="italic" style:font-style-complex="italic" fo:color="#000000" style:language-complex="lt" style:country-complex="LT"/>
    </style:style>
    <style:style style:name="T688" style:parent-style-name="DefaultParagraphFont" style:family="text">
      <style:text-properties fo:color="#000000" style:language-complex="lt" style:country-complex="LT"/>
    </style:style>
    <style:style style:name="TableCell689" style:family="table-cell">
      <style:table-cell-properties fo:border="0.0069in solid #000000" fo:padding-top="0in" fo:padding-left="0.075in" fo:padding-bottom="0in" fo:padding-right="0.075in"/>
    </style:style>
    <style:style style:name="P690" style:parent-style-name="Pasiūlymai2" style:family="paragraph">
      <style:paragraph-properties fo:text-align="center"/>
      <style:text-properties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indent="0.1576in"/>
      <style:text-properties fo:font-size="12pt" style:font-size-asian="12pt"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Pasiūlymai2" style:family="paragraph">
      <style:paragraph-properties fo:text-align="center"/>
      <style:text-properties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7" style:parent-style-name="DefaultParagraphFont" style:family="text">
      <style:text-properties fo:color="#000000" style:language-complex="lt" style:country-complex="LT"/>
    </style:style>
    <style:style style:name="T708" style:parent-style-name="DefaultParagraphFont" style:family="text">
      <style:text-properties fo:color="#000000" style:language-complex="lt" style:country-complex="LT"/>
    </style:style>
    <style:style style:name="T709" style:parent-style-name="Bodytext2Bold" style:family="text">
      <style:text-properties style:text-line-through-type="none"/>
    </style:style>
    <style:style style:name="T710" style:parent-style-name="DefaultParagraphFont" style:family="text">
      <style:text-properties fo:font-weight="bold" style:font-weight-asian="bold" style:font-weight-complex="bold" fo:font-style="italic" style:font-style-asian="italic" style:font-style-complex="italic"/>
    </style:style>
    <style:style style:name="T711" style:parent-style-name="DefaultParagraphFont" style:family="text">
      <style:text-properties fo:font-weight="bold" style:font-weight-asian="bold" style:font-weight-complex="bold" fo:font-style="italic" style:font-style-asian="italic" style:font-style-complex="italic"/>
    </style:style>
    <style:style style:name="T712" style:parent-style-name="Bodytext216pt" style:family="text">
      <style:text-properties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align="center"/>
      <style:text-properties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2" style:family="paragraph">
      <style:paragraph-properties fo:text-indent="0.1576in"/>
      <style:text-properties fo:font-size="12pt" style:font-size-asian="12pt"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text-properties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center"/>
      <style:text-properties fo:font-weight="bold" style:font-weight-asian="bold"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1" style:parent-style-name="Bodytext216pt" style:family="text">
      <style:text-properties fo:font-weight="normal" style:font-weight-asian="normal" fo:font-size="12pt" style:font-size-asian="12pt" style:font-size-complex="12pt"/>
    </style:style>
    <style:style style:name="T732" style:parent-style-name="Bodytext216pt" style:family="text">
      <style:text-properties fo:font-size="12pt" style:font-size-asian="12pt" style:font-size-complex="12pt"/>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align="center"/>
      <style:text-properties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paragraph-properties fo:text-indent="0.1576in"/>
      <style:text-properties fo:font-size="12pt" style:font-size-asian="12pt"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style:text-properties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Pasiūlymai2" style:family="paragraph">
      <style:paragraph-properties fo:text-align="center"/>
      <style:text-properties fo:font-weight="bold" style:font-weight-asian="bold"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Pasiūlymai2" style:family="paragraph">
      <style:paragraph-properties fo:text-align="center"/>
      <style:text-properties fo:font-weight="bold" style:font-weight-asian="bold"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Pasiūlymai2" style:family="paragraph">
      <style:paragraph-properties fo:text-align="center"/>
      <style:text-properties fo:font-weight="bold" style:font-weight-asian="bold"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8" style:parent-style-name="DefaultParagraphFont" style:family="text">
      <style:text-properties fo:font-weight="bold" style:font-weight-asian="bold" style:font-weight-complex="bold" fo:font-style="italic" style:font-style-asian="italic" style:font-style-complex="italic" fo:color="#000000"/>
    </style:style>
    <style:style style:name="T759" style:parent-style-name="DefaultParagraphFont" style:family="text">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center"/>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indent="0.1576in"/>
      <style:text-properties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Pasiūlymai2" style:family="paragraph">
      <style:paragraph-properties fo:text-align="center"/>
      <style:text-properties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paragraph-properties fo:text-align="center"/>
      <style:text-properties fo:font-weight="bold" style:font-weight-asian="bold"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Pasiūlymai2"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justify" fo:text-indent="0.021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font-style="italic" style:font-style-asian="italic" style:font-style-complex="italic" fo:color="#000000"/>
    </style:style>
    <style:style style:name="T781" style:parent-style-name="DefaultParagraphFont" style:family="text">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Pasiūlymai2" style:family="paragraph">
      <style:paragraph-properties fo:text-align="center"/>
      <style:text-properties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Pasiūlymai2" style:family="paragraph">
      <style:paragraph-properties fo:text-indent="0.1576in"/>
      <style:text-properties fo:font-size="12pt" style:font-size-asian="12pt" style:font-size-complex="12pt"/>
    </style:style>
    <style:style style:name="P786" style:parent-style-name="Normal" style:family="paragraph">
      <style:paragraph-properties fo:keep-with-next="always" fo:text-align="justify" fo:text-indent="0.5in"/>
      <style:text-properties style:font-weight-complex="bold"/>
    </style:style>
    <style:style style:name="P787" style:parent-style-name="Normal" style:family="paragraph">
      <style:paragraph-properties fo:keep-with-next="always" fo:text-indent="0.5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P790" style:parent-style-name="Normal" style:family="paragraph">
      <style:paragraph-properties fo:keep-with-next="always" fo:text-indent="0.5in"/>
      <style:text-properties style:font-weight-complex="bold"/>
    </style:style>
    <style:style style:name="P791" style:parent-style-name="Normal" style:family="paragraph">
      <style:paragraph-properties fo:keep-with-next="always" fo:text-indent="0.5in"/>
      <style:text-properties fo:font-weight="bold" style:font-weight-asian="bold" style:font-weight-complex="bold"/>
    </style:style>
    <style:style style:name="P792" style:parent-style-name="Normal" style:family="paragraph">
      <style:paragraph-properties fo:keep-with-next="always" fo:text-align="justify" fo:text-indent="0.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line-height="115%" fo:text-indent="0.5in"/>
    </style:style>
    <style:style style:name="P800" style:parent-style-name="Normal" style:family="paragraph">
      <style:paragraph-properties fo:text-align="justify" fo:line-height="115%" fo:text-indent="0.5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line-height="115%" fo:text-indent="0.5in"/>
    </style:style>
    <style:style style:name="P803" style:parent-style-name="Pranešėjas" style:family="paragraph">
      <style:paragraph-properties fo:line-height="115%"/>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Pranešėjas"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span text:style-name="T17"><text:s/></text:span></text:p>
      <text:p text:style-name="P18">DĖL LIETUVOS RESPUBLIKOS VADOVYBĖS APSAUGOS ĮSTATYMO NR. IX-1183 PAKEITIMO ĮSTATYMO PROJEKTO<text:s/></text:p>
      <text:p text:style-name="P19">(NAUJA REDAKCIJA)<text:s/>NR. XIIIP-4167</text:p>
      <text:p text:style-name="P20"/>
      <text:p text:style-name="P21">2019-11-27<text:s/><text:s/>Nr.<text:s/>113-P-<text:span text:style-name="T22">39</text:span></text:p>
      <text:p text:style-name="P23">Vilnius</text:p>
      <text:p text:style-name="P24"/>
      <text:p text:style-name="P25"/>
      <text:list text:style-name="LFO11" text:continue-numbering="true">
        <text:list-item>
          <text:p text:style-name="P26"><text:span text:style-name="T27">Komiteto<text:s/></text:span><text:span text:style-name="T28">posėdyje</text:span><text:span text:style-name="T29"><text:s/>dalyvavo:</text:span><text:span text:style-name="T30"><text:s/></text:span>Komiteto pirmininkė Guoda Burokienė, komiteto pirmininko pavaduotojas Algis Strelčiūnas, komiteto nariai: Valentinas Bukauskas, Vytautas Kamblevičius, Gintautas Kindurys, Vanda Kravčionok, Zenonas Streikus, Povilas Urbšys.<text:s/></text:p>
        </text:list-item>
      </text:list>
      <text:p text:style-name="P31">Komiteto biuras: vedėja Lina Milonaitė, patarėjai: Algirdas Astrauskas, Eglė Jonevičienė, Rasa Mačiulytė, Ieva Lavišienė, Kristina Šimkutė, <text:s/>padėjėja Genovaitė Jasaitienė.<text:s/></text:p>
      <text:p text:style-name="P32">Kviestieji asmenys: Vidaus reikalų ministerijos Valstybės tarnybos ir vidaus tarnybos politikos grupės vadovė Irina Malukienė, Vadovybės apsaugos departamento prie Vidaus reikalų ministerijos direktoriaus pavaduotojas Paulius Nemira ir Korupcijos prevencijos ir vidaus tyrimų skyriaus vyriausioji specialistė Vera Konopliova.</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19-11-13</text:p>
          </table:table-cell>
          <table:table-cell table:style-name="TableCell76">
            <text:p text:style-name="P77">2</text:p>
          </table:table-cell>
          <table:table-cell table:style-name="TableCell78">
            <text:p text:style-name="P79">8</text:p>
          </table:table-cell>
          <table:table-cell table:style-name="TableCell80">
            <text:p text:style-name="P81"/>
          </table:table-cell>
          <table:table-cell table:style-name="TableCell82">
            <text:p text:style-name="P83">Įvertinę projektą dėl jo atitikties Konstitucijai, įstatymams, teisėkūros principams ir teisės technikos taisyklėms, teikiame šias pastabas:<text:s/></text:p>
            <text:list text:style-name="LFO13" text:continue-numbering="true">
              <text:list-item>
                <text:p text:style-name="P84">Projekto 1 straipsnyje nauja redakcija dėstomo Vadovybės apsaugos įstatymo (toliau – keičiamas įstatymas) 2 straipsnio 8 dalyje pateikiant sąvokos „prevencinės priemonės“<text:s/><text:soft-page-break/>apibrėžimą, be kita ko, nurodoma, kad tai „rizikos veiksnių,<text:s/><text:span text:style-name="T85">galinčių diskredituoti vadovybę</text:span>, &lt;...&gt; šalinimas“ (čia ir toliau išskirta – mūsų). Keičiamo įstatymo 12 straipsnio 2 punkte nurodoma, kad Vadovybės apsaugos tarnyba, įgyvendindama jai pavestus uždavinius, „šalina rizikos veiksnius,<text:s/><text:span text:style-name="T86">galinčius diskredituoti vadovybę</text:span>“; pagal 26 straipsnio 2 dalies 18 punktą pareigūnas, užtikrindamas Vadovybės apsaugos tarnybos uždavinių įgyvendinimą, turi teisę „vykdydamas teisės pažeidimų prevenciją ar kitas prevencines priemones ir turėdamas pagrįstų duomenų, kad asmuo gali daryti teisės pažeidimus, galinčius &lt;...&gt;<text:s/><text:span text:style-name="T87">diskredituoti vadovybę</text:span>, pareikšti jam oficialų įspėjimą“. Keičiamo įstatymo 2 straipsnio 16 dalyje nurodoma, kad „<text:span text:style-name="T88">Vadovybės diskreditavimas</text:span><text:s/>– vadovybės<text:s/><text:span text:style-name="T89">autoriteto griovimas</text:span>, jo garbės ar reputacijos menkinimas“.<text:s/><text:span text:style-name="T90">Nei nurodytose, nei kitose keičiamo įstatymo nuostatose neatskleidžiama, kas būtų traktuojama kaip vadovybės autoriteto griovimas, dėl ko galėtų kilti abejonių, kaip minėtos keičiamo įstatymo nuostatos dera su Konstitucijoje įtvirtintomis žmogaus ir piliečio teisėmis bei laisvėmis<text:s/></text:span><text:span text:style-name="T91">turėti savo įsitikinimus ir juos laisvai reikšti</text:span><text:span text:style-name="T92"><text:s/>(25 straipsnio pirmoji dalis), gauti ir skleisti informaciją bei idėjas (25 straipsnio antroji dalis), kritikuoti valstybės įstaigų ar pareigūnų darbą, draudimu persekioti už kritiką (33 straipsnio antroji dalis), nes pagal siūlomą teisinį reguliavimą kaip vadovybės autoriteto griovimas galėtų būti traktuojama ir vadovybei priskirtinų asmenų sprendimų ar pasisakymų kritika, kitokios nuomonės išsakymas. Keičiamame įstatyme nedėstomos jokios nuostatos, užtikrinančios minėtų pamatinių žmogaus ir piliečio teisių apsaugą.</text:span></text:p>
              </text:list-item>
            </text:list>
            <text:p text:style-name="P93"><text:tab/>Taip pat nėra aiškus ir aptariamoje keičiamo įstatymo<text:s/><text:soft-page-break/>nuostatoje vartojamos sąvokos „garbės ar reputacijos menkinimas“ santykis su Administracinių nusižengimų kodekso 507 straipsnyje numatytu administraciniu nusižengimu - valstybės politiko, valstybės pareigūno, valstybės tarnautojo ar viešojo administravimo funkcijas atliekančio asmens garbės ir orumo pažeminimu, reiškiamu raštu, žodžiu, gestais, įžeidžiančiu, įžūliu, provokuojančiu ar kitokiu elgesiu. Neaišku ir tai, kas turima mintyje įvardijant „<text:span text:style-name="T94">jo</text:span><text:s/>garbės ar reputacijos menkinimą“.</text:p>
          </table:table-cell>
          <table:table-cell table:style-name="TableCell95">
            <text:p text:style-name="P96">Pritarti</text:p>
          </table:table-cell>
          <table:table-cell table:style-name="TableCell97">
            <text:p text:style-name="P98"/>
          </table:table-cell>
        </table:table-row>
        <text:soft-page-break/>
        <table:table-row table:style-name="TableRow99">
          <table:table-cell table:style-name="TableCell100">
            <text:p text:style-name="P101">2.</text:p>
          </table:table-cell>
          <table:table-cell table:style-name="TableCell102">
            <text:p text:style-name="P103">Seimo kanceliarijos Teisės departamentas</text:p>
            <text:p text:style-name="P104">2019-11-13</text:p>
          </table:table-cell>
          <table:table-cell table:style-name="TableCell105">
            <text:p text:style-name="P106">2</text:p>
          </table:table-cell>
          <table:table-cell table:style-name="TableCell107">
            <text:p text:style-name="P108">3, 10</text:p>
          </table:table-cell>
          <table:table-cell table:style-name="TableCell109">
            <text:p text:style-name="P110"/>
          </table:table-cell>
          <table:table-cell table:style-name="TableCell111">
            <text:p text:style-name="P112">2. Keičiamo įstatymo 2 straipsnio 3 ir 10 dalyse vartojamoje sąvokoje „kiti asmenys, kuriems<text:s/><text:span text:style-name="T113">Vyriausybės ar jos įgaliotos institucijos nustatytais pagrindais</text:span><text:s/>ir tvarka paskirta apsauga“<text:s/><text:span text:style-name="T114">žodžio „pagrindais“ atsisakytina, nes apsaugos paskyrimo pagrindai nustatyti keičiame įstatyme</text:span><text:s/>(2 straipsnio 3 dalyje) įvardijant baigtinį sąrašą asmenų ir sąlygų, kai paskiriama apsauga. Dėl šios priežasties atitinkamai tikslintina keičiamo įstatymo 5 straipsnio 4 ir 5 dalių redakcija.</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Seimo kanceliarijos Teisės departamentas</text:p>
            <text:p text:style-name="P124">2019-11-13</text:p>
          </table:table-cell>
          <table:table-cell table:style-name="TableCell125">
            <text:p text:style-name="P126">8</text:p>
          </table:table-cell>
          <table:table-cell table:style-name="TableCell127">
            <text:p text:style-name="P128">2</text:p>
          </table:table-cell>
          <table:table-cell table:style-name="TableCell129">
            <text:p text:style-name="P130"/>
          </table:table-cell>
          <table:table-cell table:style-name="TableCell131">
            <text:p text:style-name="P132">3. Pagal keičiamo įstatymo 8 straipsnio 2 dalį, Vadovybės apsaugos tarnyba, užtikrindama saugomų asmenų ir saugomų objektų saugumą, saugomuose objektuose, išskyrus oro uostus, nustato specialų režimą. Apie nustatytą specialų režimą Vadovybės apsaugos tarnyba praneša saugomų objektų administracijai. Pagal to paties straipsnio 3 dalies 2 punktą, viena iš priemonių specialiam režimui užtikrinti – nustatant saugomuose objektuose leidimų sistemą. Siūlomas teisinis reguliavimas svarstytinas. Pagal šias nuostatas, Vadovybės apsaugos tarnyba įgytų teisę reguliuoti kitos įstaigos, pvz., Seimo kanceliarijos, Prezidento kanceliarijos ir pan., vidaus veiklą, nederindama savo numatomų veiksmų su šios įstaigos administracija, neįvertinusi įstaigos veiklos ypatumų ir pan.<text:s/><text:soft-page-break/>Svarstytina, ar  tokie vienašališki veiksmai galėtų būti laikomi proporcingais.</text:p>
            <text:p text:style-name="P133"/>
          </table:table-cell>
          <table:table-cell table:style-name="TableCell134">
            <text:p text:style-name="P135"><text:s text:c="2"/>Nepritarti</text:p>
          </table:table-cell>
          <table:table-cell table:style-name="TableCell136">
            <text:p text:style-name="P137">Atsižvelgiant į tai, kad Vadovybės apsaugos tarnyba yra valstybės institucija, atsakinga už saugomų asmenų ir saugomų objektų saugumą, todėl siekiant, kad Vadovybės apsaugos tarnyba operatyviai ir efektyviai atliktų savo funkcijas, būtina specialaus režimo nustatymo<text:s/><text:soft-page-break/>srityje suteikti jai absoliučią diskrecijos teisę.</text:p>
          </table:table-cell>
        </table:table-row>
        <text:soft-page-break/>
        <table:table-row table:style-name="TableRow138">
          <table:table-cell table:style-name="TableCell139">
            <text:p text:style-name="P140">4.</text:p>
          </table:table-cell>
          <table:table-cell table:style-name="TableCell141">
            <text:p text:style-name="P142">Seimo kanceliarijos Teisės departamentas</text:p>
            <text:p text:style-name="P143">2019-11-13</text:p>
          </table:table-cell>
          <table:table-cell table:style-name="TableCell144">
            <text:p text:style-name="P145">8</text:p>
          </table:table-cell>
          <table:table-cell table:style-name="TableCell146">
            <text:p text:style-name="P147">3</text:p>
          </table:table-cell>
          <table:table-cell table:style-name="TableCell148">
            <text:p text:style-name="P149">6</text:p>
          </table:table-cell>
          <table:table-cell table:style-name="TableCell150">
            <text:p text:style-name="P151">4. Pagal keičiamo įstatymo 8 straipsnio 3 dalies 6 punktą specialus režimas būtų užtikrinamas „nustatant draudžiamų įnešti daiktų ir draudžiamų įnešti daiktų savybių sąrašą“.<text:s/>Nelabai aišku, kokiu tikslu būtų nustatomas draudžiamų įnešti daiktų savybių sąrašas, jei yra uždrausta įnešti pačius daiktus, todėl<text:s/>formuluotės „ir draudžiamų įnešti daiktų savybių“ atsisakytina kaip perteklinės arba aptariama keičiamo įstatymo nuostata tikslintina, atsižvelgiant į tai, kokių tikslų siekiama siūlomu teisiniu reguliavimu.</text:p>
          </table:table-cell>
          <table:table-cell table:style-name="TableCell152">
            <text:p text:style-name="P153">Nepritarti</text:p>
          </table:table-cell>
          <table:table-cell table:style-name="TableCell154">
            <text:p text:style-name="P155">Atsižvelgiant į tai, kad nėra įmanoma nustatyti galutinio draudžiamų įnešti daiktų sąrašo, todėl tikslinga nustatyti draudžiamų įnešti daiktų savybių sąrašą.</text:p>
          </table:table-cell>
        </table:table-row>
        <table:table-row table:style-name="TableRow156">
          <table:table-cell table:style-name="TableCell157">
            <text:p text:style-name="P158">5.</text:p>
          </table:table-cell>
          <table:table-cell table:style-name="TableCell159">
            <text:p text:style-name="P160">Seimo kanceliarijos Teisės departamentas</text:p>
            <text:p text:style-name="P161">2019-11-13</text:p>
          </table:table-cell>
          <table:table-cell table:style-name="TableCell162">
            <text:p text:style-name="P163">13</text:p>
          </table:table-cell>
          <table:table-cell table:style-name="TableCell164">
            <text:p text:style-name="P165">1</text:p>
          </table:table-cell>
          <table:table-cell table:style-name="TableCell166">
            <text:p text:style-name="P167"/>
          </table:table-cell>
          <table:table-cell table:style-name="TableCell168">
            <text:p text:style-name="P169">5. Keičiamo įstatymo 13 straipsnio 1 punkte nustatoma<text:s/>Vadovybės apsaugos tarnybos teisė gauti iš kitų juridinių ir fizinių asmenų, t. y. iš privačių subjektų jos veiklai reikalingą informaciją. Vadovaujantis<text:s/>bendraisiais teisinės valstybės bei teisės viršenybės principais, manome, kad jokia valstybės ar savivaldybės institucija ar įstaiga privačių asmenų, kurių nei valdymas, nei pavaldumas nėra susiję su valstybe ar savivaldybe, atžvilgiu negali turėti jokių administracinių įgaliojimų, nesusijusių su įstatymuose numatytomis ūkinės veiklos priežiūros funkcijomis. Atsižvelgiant į tai, keičiamo įstatymo 13 straipsnio 1 punktą reikėtų tikslinti. Analogiška pastaba taikytina ir keičiamo įstatymo 26 straipsnio 2 dalies 5 punktui.</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Seimo kanceliarijos<text:s/><text:soft-page-break/>Teisės departamentas</text:p>
            <text:p text:style-name="P179">2019-11-13</text:p>
          </table:table-cell>
          <table:table-cell table:style-name="TableCell180">
            <text:p text:style-name="P181">14</text:p>
          </table:table-cell>
          <table:table-cell table:style-name="TableCell182">
            <text:p text:style-name="P183">1</text:p>
          </table:table-cell>
          <table:table-cell table:style-name="TableCell184">
            <text:p text:style-name="P185"/>
          </table:table-cell>
          <table:table-cell table:style-name="TableCell186">
            <text:p text:style-name="P187">6. Keičiamo <text:s/>įstatymo 14 straipsnio 1 dalies nuostatos tarpusavyje derintinos su Lietuvos Respublikos valstybės<text:s/><text:soft-page-break/>informacinių išteklių valdymo įstatymo 29 straipsnio 3 dalimi, kurioje numatyta, kad <text:s/>registro duomenys, registro informacija, registrui pateikti dokumentai ir (arba) jų kopijos neatlygintinai nustatyta tvarka<text:s/><text:bookmark-start text:name="part_32428543ac2e4003b60fd797713c82d4"/><text:bookmark-end text:name="part_32428543ac2e4003b60fd797713c82d4"/><text:s/>teikiami valstybės ir savivaldybių institucijoms ir<text:span text:style-name="T188"><text:s/></text:span>įstaigoms teisės aktuose nustatytoms funkcijoms atlikti pagal prašymą ir (arba) sutartis.<text:s/></text:p>
          </table:table-cell>
          <table:table-cell table:style-name="TableCell189">
            <text:p text:style-name="P190">Pritarti</text:p>
          </table:table-cell>
          <table:table-cell table:style-name="TableCell191">
            <text:p text:style-name="P192"/>
          </table:table-cell>
        </table:table-row>
        <text:soft-page-break/>
        <table:table-row table:style-name="TableRow193">
          <table:table-cell table:style-name="TableCell194">
            <text:p text:style-name="P195">7.</text:p>
          </table:table-cell>
          <table:table-cell table:style-name="TableCell196">
            <text:p text:style-name="P197">Seimo kanceliarijos Teisės departamentas</text:p>
            <text:p text:style-name="P198">2019-11-13</text:p>
          </table:table-cell>
          <table:table-cell table:style-name="TableCell199">
            <text:p text:style-name="P200">14</text:p>
          </table:table-cell>
          <table:table-cell table:style-name="TableCell201">
            <text:p text:style-name="P202">3</text:p>
          </table:table-cell>
          <table:table-cell table:style-name="TableCell203">
            <text:p text:style-name="P204"/>
          </table:table-cell>
          <table:table-cell table:style-name="TableCell205">
            <text:p text:style-name="P206">7. Keičiamo įstatymo 14 straipsnio 3 dalyje vartojamoje sąvokoje „atskiros bendradarbiavimo sutartys dėl duomenų teikimo“ žodžio „atskiros“ atsisakytina kaip perteklinio.</text:p>
            <text:p text:style-name="P207"/>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8.</text:p>
          </table:table-cell>
          <table:table-cell table:style-name="TableCell215">
            <text:p text:style-name="P216">Seimo kanceliarijos Teisės departamentas</text:p>
            <text:p text:style-name="P217">2019-11-13</text:p>
          </table:table-cell>
          <table:table-cell table:style-name="TableCell218">
            <text:p text:style-name="P219">17</text:p>
          </table:table-cell>
          <table:table-cell table:style-name="TableCell220">
            <text:p text:style-name="P221">4</text:p>
          </table:table-cell>
          <table:table-cell table:style-name="TableCell222">
            <text:p text:style-name="P223"/>
          </table:table-cell>
          <table:table-cell table:style-name="TableCell224">
            <text:p text:style-name="P225">8. Keičiamo įstatymo 17 straipsnio 4 dalyje žodžių „be atskiro įgaliojimo“ atsisakytina kaip perteklinių, nes ir taip aišku, kad Vadovybės apsaugos tarnybos direktoriaus pirmasis pavaduotojas laikinai eina direktoriaus pareigas<text:s/><text:span text:style-name="T226">ex officio</text:span>.</text:p>
            <text:p text:style-name="P227"/>
          </table:table-cell>
          <table:table-cell table:style-name="TableCell228">
            <text:p text:style-name="P229">Pritarti<text:s/></text:p>
          </table:table-cell>
          <table:table-cell table:style-name="TableCell230">
            <text:p text:style-name="P231"/>
          </table:table-cell>
        </table:table-row>
        <table:table-row table:style-name="TableRow232">
          <table:table-cell table:style-name="TableCell233">
            <text:p text:style-name="P234">9.</text:p>
          </table:table-cell>
          <table:table-cell table:style-name="TableCell235">
            <text:p text:style-name="P236">Seimo kanceliarijos Teisės departamentas</text:p>
            <text:p text:style-name="P237">2019-11-13</text:p>
          </table:table-cell>
          <table:table-cell table:style-name="TableCell238">
            <text:p text:style-name="P239">19</text:p>
          </table:table-cell>
          <table:table-cell table:style-name="TableCell240">
            <text:p text:style-name="P241">3</text:p>
          </table:table-cell>
          <table:table-cell table:style-name="TableCell242">
            <text:p text:style-name="P243"/>
          </table:table-cell>
          <table:table-cell table:style-name="TableCell244">
            <text:p text:style-name="P245">9. Pagal keičiamo įstatymo 19 straipsnio 3 punktą į Vadovybės apsaugos tarnybą negali būti priimami asmenys „esantys politinių partijų, politinių organizacijų nariai ar rėmėjai“. Ši nuostata tikslintina keliais aspektais. Pirma, termino „politinės<text:s/>organizacijos“ turinys aptariama nuostata reguliuojamų teisinių santykių kontekste yra neaiškus. Konstitucinėje doktrinoje aiškinant Konstitucijos 35 straipsnyje vartojamą terminą „politinės organizacijos“ pastarosioms priskiriami tik rinkimų komitetai. Atkreiptinas dėmesys, kad galiojančiuose įstatymuose apibrėžtos ir vartojamos „politinės partijos“, „politinės kampanijos“, „savarankiško politinės kampanijos dalyvio“ „rinkimų komiteto“ sąvokos, todėl, atsižvelgiant į tai, kokių tikslų siekiama keičiamo įstatymo 19 straipsnio 3 punkto nuostata, joje vartojama terminologija tikslintina, derintina su<text:s/><text:soft-page-break/>aukščiau minėtomis galiojančiuose įstatymuose apibrėžtomis ir vartojamomis sąvokomis. Priešingu atveju, pavyzdžiui, kaip politinės organizacijos rėmėjas gali būti traktuojamas asmuo, socialiniuose tinkluose išreiškęs palankumą kokios nors organizacijos paskelbtai politinio turinio informacijai. Antra,<text:s/><text:span text:style-name="T246">aptariama nuostata svarstytina ir Konstitucijos 25 straipsnio pirmojoje dalyje įtvirtintos žmogaus teisės turėti įsitikinimus ir laisvai juos reikšti kontekste.<text:s/></text:span>Dėl analogiškų motyvų svarstytinos ir tikslintinos keičiamo įstatymo 30 straipsnio 1 dalies 1 ir 3 punktų nuostatos.</text:p>
          </table:table-cell>
          <table:table-cell table:style-name="TableCell247">
            <text:p text:style-name="P248">Pritarti</text:p>
          </table:table-cell>
          <table:table-cell table:style-name="TableCell249">
            <text:p text:style-name="P250"/>
          </table:table-cell>
        </table:table-row>
        <text:soft-page-break/>
        <table:table-row table:style-name="TableRow251">
          <table:table-cell table:style-name="TableCell252">
            <text:p text:style-name="P253">10.</text:p>
          </table:table-cell>
          <table:table-cell table:style-name="TableCell254">
            <text:p text:style-name="P255">Seimo kanceliarijos Teisės departamentas</text:p>
            <text:p text:style-name="P256">2019-11-13</text:p>
          </table:table-cell>
          <table:table-cell table:style-name="TableCell257">
            <text:p text:style-name="P258">22</text:p>
          </table:table-cell>
          <table:table-cell table:style-name="TableCell259">
            <text:p text:style-name="P260">5</text:p>
          </table:table-cell>
          <table:table-cell table:style-name="TableCell261">
            <text:p text:style-name="P262"/>
          </table:table-cell>
          <table:table-cell table:style-name="TableCell263">
            <text:p text:style-name="P264">10. Atsižvelgiant į tai, kad visame keičiame įstatyme terminai nurodomi skaitmenimis, bet ne žodžiais, siūlytina keičiamo įstatymo 22 straipsnio 5 dalyje vietoj žodžių ,,prieš tris dienas“ įrašyti žodžius ir skaičių ,,prieš 3 dienas“. <text:s/></text:p>
            <text:p text:style-name="P265"/>
          </table:table-cell>
          <table:table-cell table:style-name="TableCell266">
            <text:p text:style-name="P267">Pritarti</text:p>
          </table:table-cell>
          <table:table-cell table:style-name="TableCell268">
            <text:p text:style-name="P269"/>
          </table:table-cell>
        </table:table-row>
        <table:table-row table:style-name="TableRow270">
          <table:table-cell table:style-name="TableCell271">
            <text:p text:style-name="P272">11.</text:p>
          </table:table-cell>
          <table:table-cell table:style-name="TableCell273">
            <text:p text:style-name="P274">Seimo kanceliarijos Teisės departamentas</text:p>
            <text:p text:style-name="P275">2019-11-13</text:p>
          </table:table-cell>
          <table:table-cell table:style-name="TableCell276">
            <text:p text:style-name="P277">27</text:p>
          </table:table-cell>
          <table:table-cell table:style-name="TableCell278">
            <text:p text:style-name="P279"/>
          </table:table-cell>
          <table:table-cell table:style-name="TableCell280">
            <text:p text:style-name="P281"/>
          </table:table-cell>
          <table:table-cell table:style-name="TableCell282">
            <text:p text:style-name="P283">11. Atsižvelgiant į keičiamo įstatymo 27 straipsnio pavadinimą (oficialaus įspėjimo taikymas“) bei siekiant teisinio reguliavimo nuoseklumo, siūlytina šios straipsnio nuostatas, susijusias su oficialaus įspėjimo taikymu dėstyti šio straipsnio 1 ir 2 dalyse ( t. y. pakeisti šių dalių išdėstymą –1 dalį <text:s/>dėstyti šio straipsnio 3 dalimi).</text:p>
          </table:table-cell>
          <table:table-cell table:style-name="TableCell284">
            <text:p text:style-name="P285">Pritarti</text:p>
          </table:table-cell>
          <table:table-cell table:style-name="TableCell286">
            <text:p text:style-name="P287"/>
          </table:table-cell>
        </table:table-row>
        <table:table-row table:style-name="TableRow288">
          <table:table-cell table:style-name="TableCell289">
            <text:p text:style-name="P290">12.</text:p>
          </table:table-cell>
          <table:table-cell table:style-name="TableCell291">
            <text:p text:style-name="P292">Seimo kanceliarijos Teisės departamentas</text:p>
            <text:p text:style-name="P293">2019-11-13</text:p>
          </table:table-cell>
          <table:table-cell table:style-name="TableCell294">
            <text:p text:style-name="P295">41</text:p>
          </table:table-cell>
          <table:table-cell table:style-name="TableCell296">
            <text:p text:style-name="P297">1</text:p>
          </table:table-cell>
          <table:table-cell table:style-name="TableCell298">
            <text:p text:style-name="P299"/>
          </table:table-cell>
          <table:table-cell table:style-name="TableCell300">
            <text:p text:style-name="P301">12. Keičiamo įstatymo 41 straipsnio 1 dalies nuostata, kurioje numatyta, kad paros ir savaitės darbo laiko trukmė<text:s/><text:span text:style-name="T302">neribojama</text:span><text:s/>ir priklauso nuo tarnybos poreikių, galimai prieštarauja 2003 m. lapkričio 4 d. Europos parlamento ir Tarybos direktyvai 2003/88/EB dėl tam tikrų darbo laiko organizavimo aspektų (turi būti garantuojamas minimalusis poilsio laikas, konkrečiai –<text:s/><text:span text:style-name="T303">ribojamas</text:span><text:s/>dienos bei savaitės poilsio laikas, užtikrinamos atitinkamos pertraukos ir nustatoma maksimalioji savaitės darbo laiko trukmė) bei Lietuvos Respublikos darbuotojų<text:s/><text:soft-page-break/>saugos ir sveikatos įstatymo 11 straipsnio 1 daliai, kurioje yra įtvirtinta darbdavio pareiga sudaryti darbuotojams saugias ir sveikatai nekenksmingas darbo sąlygas visais su darbu susijusiais aspektais.<text:s/></text:p>
            <text:p text:style-name="P304"/>
          </table:table-cell>
          <table:table-cell table:style-name="TableCell305">
            <text:p text:style-name="P306">Nepritarti</text:p>
          </table:table-cell>
          <table:table-cell table:style-name="TableCell307">
            <text:p text:style-name="P308">2003 m. lapkričio 4 d. Europos parlamento ir Tarybos direktyvos 2003/88/EB 1 straipsnio 3 d. numato, kad ši direktyva taikoma visoms Direktyvos 89/391/EEB 2 straipsnyje apibrėžtoms<text:s/><text:soft-page-break/>veiklos sritims, viešoms ir privačioms, nepažeidžiant šios direktyvos 14, 17, 18 ir 19 straipsnių. Direktyvos 89/391/EEB 2 straipsnio 2 dalis numato, kad ši direktyva netaikoma toms sritims, kurių ypatumai, būdingi tam tikrai specifinei valstybės tarnybos veiklai, tokiai kaip ginkluotosios pajėgos ir policija, arba tam tikrai specifinei veiklai civilinės saugos srityje, neišvengiamai jai prieštarauja.</text:p>
            <text:p text:style-name="P309">Atkreiptinas dėmesys, kad įtvirtinant galimybę pareigūnams dirbti neribojant jų paros ir savaitės darbo laiko trukmės, vis tiek yra numatoma, kad bus įvedama suminė darbo laiko apskaita, o darbo laiko norma per visą<text:s/><text:soft-page-break/>apskaitinį laikotarpį išliks vidutiniškai 40 val. per savaitę. Taip pat išlieka apmokėjimas už darbą poilsio ir švenčių dienomis, nakties ir viršvalandinį (kuris susidarys apskaitinio laikotarpio pabaigoje) darbą.<text:s/></text:p>
          </table:table-cell>
        </table:table-row>
        <text:soft-page-break/>
        <table:table-row table:style-name="TableRow310">
          <table:table-cell table:style-name="TableCell311">
            <text:p text:style-name="P312">13.</text:p>
          </table:table-cell>
          <table:table-cell table:style-name="TableCell313">
            <text:p text:style-name="P314">Seimo kanceliarijos Teisės departamentas</text:p>
            <text:p text:style-name="P315">2019-11-13</text:p>
          </table:table-cell>
          <table:table-cell table:style-name="TableCell316">
            <text:p text:style-name="P317">43</text:p>
          </table:table-cell>
          <table:table-cell table:style-name="TableCell318">
            <text:p text:style-name="P319"/>
          </table:table-cell>
          <table:table-cell table:style-name="TableCell320">
            <text:p text:style-name="P321"/>
          </table:table-cell>
          <table:table-cell table:style-name="TableCell322">
            <text:p text:style-name="P323">13. Svarstytina keičiamo įstatymo 43 straipsnyje siūloma<text:s/><text:span text:style-name="T324">nustatyti atskira Vadovybės apsaugos departamento pareigūnų darbo apmokėjimo sistema dėl ši</text:span><text:span text:style-name="T325">ų priežasčių.</text:span><text:s/><text:line-break/>Visų pirma, pažymėtina, kad pagal keičiamo įstatymo 2 straipsnio 10 dalį,<text:s/><text:span text:style-name="T326">pakeitus Vadovybės apsaugos departamento pareigūnų statusą iš statutinių valstybės tarnautojų į valstybės pareigūnų, jų darbo apmokėjimo sąlygoms turėtų būti taikomas Valstybės politikų ir valstybės pareigūnų darbo apmokėjimo įstatymas.<text:s/></text:span></text:p>
            <text:p text:style-name="P327">Antra, siūlomi<text:s/><text:span text:style-name="T328">pakeitimai nedera su</text:span><text:s/>Lietuvos Respublikos Seimui Lietuvos Respublikos<text:s/><text:span text:style-name="T329">Vyriausybės</text:span><text:s/>2019 m. gegužės 8 d. nutarimu Nr. 492 pateikta <text:s/><text:span text:style-name="T330">Ilgalaikio tvaraus viešojo sektoriaus darbuotojų darbo užmokesčio finansavimo iki 2025 metų strategija, kurioje siūloma ,,diskretiškais sprendimais sutvarkyti<text:s/></text:span><text:span text:style-name="T331">išderintą</text:span><text:span text:style-name="T332"><text:s/>viešojo sektoriaus darbo apmokėjimo sistemą“</text:span><text:s/>(76.2 punktas), ,,mažinti viešojo sektoriaus darbuotojų darbo užmokesčio netolygumus ir disbalansą, atsirandantį dėl darbo užmokesčio reglamentavimo<text:s/><text:span text:style-name="T333">atskiruose įstatymuose</text:span><text:s/>ir nesisteminių šių įstatymų pakeitimų (76.3 punktas). <text:s/></text:p>
            <text:soft-page-break/>
            <text:p text:style-name="P334"><text:s text:c="15"/>Trečia, viešojo sektoriaus darbuotojų (valstybės tarnautojų, darbuotojų,<text:s/><text:span text:style-name="T335">dirbančių pagal darbo sutartis, ar valstybės pareigūnų) darbo apmokėjimo sąlygų ir kitų garantijų nustatymas skirtinguose teisės aktuose, išbalansuoja viešojo sektoriaus darbuotojų darbo apmokėjimo ir kitų socialinių garantijų teisinį reglamentavimą,</text:span><text:s/>sudaro prielaidas atsirasti darbo užmokesčio disproporcijoms ir kitiems netolygumams tiek tarp atskirų sektorių, o taip pat tarp tos pačios ar panašios kvalifikacijos darbuotojų valstybės ir savivaldybių įstaigose.<text:s/></text:p>
          </table:table-cell>
          <table:table-cell table:style-name="TableCell336">
            <text:p text:style-name="P337">Pritarti</text:p>
          </table:table-cell>
          <table:table-cell table:style-name="TableCell338">
            <text:p text:style-name="P339"/>
          </table:table-cell>
        </table:table-row>
        <text:soft-page-break/>
        <table:table-row table:style-name="TableRow340">
          <table:table-cell table:style-name="TableCell341">
            <text:p text:style-name="P342">14.</text:p>
          </table:table-cell>
          <table:table-cell table:style-name="TableCell343">
            <text:p text:style-name="P344">Seimo kanceliarijos Teisės departamentas</text:p>
            <text:p text:style-name="P345">2019-11-13</text:p>
          </table:table-cell>
          <table:table-cell table:style-name="TableCell346">
            <text:p text:style-name="P347">46</text:p>
          </table:table-cell>
          <table:table-cell table:style-name="TableCell348">
            <text:p text:style-name="P349">2</text:p>
          </table:table-cell>
          <table:table-cell table:style-name="TableCell350">
            <text:p text:style-name="P351"/>
          </table:table-cell>
          <table:table-cell table:style-name="TableCell352">
            <text:p text:style-name="P353">14. Siūlytina tikslinti keičiamo įstatymo 46 straipsnio 2 dalį, kadangi priedas už tarnybos<text:s/><text:span text:style-name="T354">Lietuvos valstybei</text:span><text:s/>stažą turėtų būti skaičiuojamas nuo 1990 m. kovo 11 d., bet ne už tarnybos stažą, kuris nurodytas šio straipsnio 1 dalyje (jame numatyti ir laikotarpiai iki 1990 m. kovo 1 d.).<text:s/></text:p>
            <text:p text:style-name="P355"/>
          </table:table-cell>
          <table:table-cell table:style-name="TableCell356">
            <text:p text:style-name="P357">Pritarti</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Seimo kanceliarijos Teisės departamentas</text:p>
            <text:p text:style-name="P365">2019-11-13</text:p>
          </table:table-cell>
          <table:table-cell table:style-name="TableCell366">
            <text:p text:style-name="P367">49</text:p>
          </table:table-cell>
          <table:table-cell table:style-name="TableCell368">
            <text:p text:style-name="P369">1</text:p>
          </table:table-cell>
          <table:table-cell table:style-name="TableCell370">
            <text:p text:style-name="P371"/>
          </table:table-cell>
          <table:table-cell table:style-name="TableCell372">
            <text:p text:style-name="P373">15. Siūlytina peržiūrėti keičiamo įstatymo 49 straipsnio 1 dalyje siūlomą nustatyti Vadovybės apsaugos tarnybos pareigūnams atostogų trukmę, kadangi, mūsų nuomone, tam tikros įstatymų nuostatos, reglamentuojančios pareigūnų ir statutinių valstybės tarnautojų teisinę padėtį, neturėtų iš esmės skirtis (šiems pareigūnams nustatomos didesnės trukmės atostogos nei kad, pavyzdžiui, Specialiųjų tyrimų tarnybos pareigūnams).</text:p>
            <text:p text:style-name="P374"/>
          </table:table-cell>
          <table:table-cell table:style-name="TableCell375">
            <text:p text:style-name="P376">Nepritarti</text:p>
          </table:table-cell>
          <table:table-cell table:style-name="TableCell377">
            <text:p text:style-name="P378">Analogiškas teisinis reglamentavimas yra įtvirtintas Vidaus tarnybos statute (49 str. 1 d.) ir šiuo metu Departamento pareigūnai turi nurodytos trukmės kasmetines atostogas. Sumažinus kasmetinių atostogų trukmę būtų pažeistas pareigūnų teisėtų lūkesčių principas.</text:p>
          </table:table-cell>
        </table:table-row>
        <text:soft-page-break/>
        <table:table-row table:style-name="TableRow379">
          <table:table-cell table:style-name="TableCell380">
            <text:p text:style-name="P381">16.</text:p>
          </table:table-cell>
          <table:table-cell table:style-name="TableCell382">
            <text:p text:style-name="P383">Seimo kanceliarijos Teisės departamentas</text:p>
            <text:p text:style-name="P384">2019-11-13</text:p>
          </table:table-cell>
          <table:table-cell table:style-name="TableCell385">
            <text:p text:style-name="P386">53</text:p>
          </table:table-cell>
          <table:table-cell table:style-name="TableCell387">
            <text:p text:style-name="P388">1</text:p>
          </table:table-cell>
          <table:table-cell table:style-name="TableCell389">
            <text:p text:style-name="P390"/>
          </table:table-cell>
          <table:table-cell table:style-name="TableCell391">
            <text:p text:style-name="P392">16. Keičiamo įstatymo 53 straipsnio 1 dalyje siūloma nustatyti, kad išeitinės išmokos mokėjimas nutraukiamas, jeigu asmuo grąžinamas į Vadovybės apsaugos tarnybą. Siūlytina šią nuostatą patikslinti, kad būtų aišku, ar turimas omeny asmens grąžinimas į Vadovybės apsaugos tarnybą teismo sprendimu ar kas kita.<text:s/></text:p>
            <text:p text:style-name="P393"/>
          </table:table-cell>
          <table:table-cell table:style-name="TableCell394">
            <text:p text:style-name="P395">Nepritarti</text:p>
          </table:table-cell>
          <table:table-cell table:style-name="TableCell396">
            <text:p text:style-name="P397">Analogiškas teisinis reguliavimas yra numatytas Vidaus tarnybos statute (77 str. 2 d.), be to yra neįmanoma numatyti baigtinio grąžinimo į Vadovybės apsaugos tarnybą atvejų sąrašo.</text:p>
          </table:table-cell>
        </table:table-row>
      </table:table>
      <text:p text:style-name="P398"><text:span text:style-name="T399">3.Piliečių, asociacijų, politinių partijų, lobistų ir kitų suinteresuotų asmenų pasiūlymai:<text:s/></text:span><text:span text:style-name="T400">negauta</text:span><text:span text:style-name="T401">.</text:span></text:p>
      <text:p text:style-name="P402"/>
      <text:p text:style-name="P403">4. Valstybės ir savivaldybių institucijų ir įstaigų pasiūlymai:<text: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Eil.</text:p>
              <text:p text:style-name="P416">Nr.</text:p>
            </table:table-cell>
            <table:table-cell table:style-name="TableCell417" table:number-rows-spanned="2">
              <text:p text:style-name="P418">Pasiūlymo teikėjas, data</text:p>
            </table:table-cell>
            <table:table-cell table:style-name="TableCell419" table:number-columns-spanned="3">
              <text:p text:style-name="P420">Siūloma keisti</text:p>
            </table:table-cell>
            <table:covered-table-cell/>
            <table:covered-table-cell/>
            <table:table-cell table:style-name="TableCell421" table:number-rows-spanned="2">
              <text:p text:style-name="P422"/>
              <text:p text:style-name="P423">Pasiūlymo turinys</text:p>
              <text:p text:style-name="P424"/>
            </table:table-cell>
            <table:table-cell table:style-name="TableCell425" table:number-rows-spanned="2">
              <text:p text:style-name="P426">Komiteto nuomonė</text:p>
            </table:table-cell>
            <table:table-cell table:style-name="TableCell427" table:number-rows-spanned="2">
              <text:p text:style-name="P428">Argumentai,<text:s/></text:p>
              <text:p text:style-name="P429">pagrindžiantys nuomonę</text:p>
            </table:table-cell>
          </table:table-row>
          <table:table-row table:style-name="TableRow430">
            <table:covered-table-cell>
              <text:p text:style-name="Normal"/>
            </table:covered-table-cell>
            <table:covered-table-cell>
              <text:p text:style-name="Normal"/>
            </table:covered-table-cell>
            <table:table-cell table:style-name="TableCell431">
              <text:p text:style-name="P432">str.</text:p>
            </table:table-cell>
            <table:table-cell table:style-name="TableCell433">
              <text:p text:style-name="P434">str. d.</text:p>
            </table:table-cell>
            <table:table-cell table:style-name="TableCell435">
              <text:p text:style-name="P436">p.</text:p>
            </table:table-cell>
            <table:covered-table-cell>
              <text:p text:style-name="P437"/>
            </table:covered-table-cell>
            <table:covered-table-cell>
              <text:p text:style-name="Normal"/>
            </table:covered-table-cell>
            <table:covered-table-cell>
              <text:p text:style-name="Normal"/>
            </table:covered-table-cell>
          </table:table-row>
        </table:table-header-rows>
        <table:table-row table:style-name="TableRow438">
          <table:table-cell table:style-name="TableCell439">
            <text:p text:style-name="P440">1.</text:p>
          </table:table-cell>
          <table:table-cell table:style-name="TableCell441">
            <text:p text:style-name="P442">Vadovybės apsaugos departamentas prie Vidaus reikalų ministerijos</text:p>
            <text:p text:style-name="P443">2019-11-20</text:p>
          </table:table-cell>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Vadovybės apsaugos departamentas prie Vidaus reikalų ministerijos (toliau – Departamentas), susipažinęs su Lietuvos Respublikos vadovybės apsaugos įstatymo Nr. IX-1183 pakeitimo įstatymo projektu (toliau – Įstatymo projektas), teikia savo pastabas ir pasiūlymus:</text:p>
            <text:p text:style-name="P452"><text:span text:style-name="T453"><text:tab/>1. Atsižvelgiant į tai, kad šiuo metu galiojančiame Vadovybės apsaugos įstatyme yra įtvirtinta „leidimų sistemos“ sąvoka, siūlytina Įstatymo projekto 2 straipsnį papildyti nauja dalimi, nustatant, kad „</text:span><text:span text:style-name="T454">Leidimų sistema</text:span><text:span text:style-name="T455"><text:s/>– speciali patekimo į saugomus objektus tvarka, apimanti asmens tapatybės nustatymą, leidimo įeiti į saugomą objektą išdavimą ir (ar) asmens daiktų patikrinimą naudojant metalo detektorius, rentgeno aparatus ar kitas priemones“</text:span><text:span text:style-name="T456">.</text:span></text:p>
          </table:table-cell>
          <table:table-cell table:style-name="TableCell457">
            <text:p text:style-name="P458">Pritarti</text:p>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Vadovybės apsaugos departamentas<text:s/><text:soft-page-break/>prie Vidaus reikalų ministerijos</text:p>
            <text:p text:style-name="P466">2019-11-20</text:p>
          </table:table-cell>
          <table:table-cell table:style-name="TableCell467">
            <text:p text:style-name="P468">18</text:p>
          </table:table-cell>
          <table:table-cell table:style-name="TableCell469">
            <text:p text:style-name="P470">3</text:p>
          </table:table-cell>
          <table:table-cell table:style-name="TableCell471">
            <text:p text:style-name="P472">5</text:p>
          </table:table-cell>
          <table:table-cell table:style-name="TableCell473">
            <text:p text:style-name="P474"><text:span text:style-name="T475">2.<text:s/></text:span>Įstatymo<text:span text:style-name="T476"><text:s/></text:span>projekto<text:span text:style-name="T477"><text:s/></text:span>18<text:span text:style-name="T478"><text:s/></text:span>straipsnio<text:span text:style-name="T479"><text:s/></text:span>3<text:span text:style-name="T480"><text:s/></text:span>dalies<text:span text:style-name="T481"><text:s/></text:span>5<text:span text:style-name="T482"><text:s/></text:span>punkte<text:span text:style-name="T483"><text:s/></text:span>yra<text:span text:style-name="T484"><text:s/></text:span>nurodoma,<text:span text:style-name="T485"><text:s/></text:span>jog<text:span text:style-name="T486"><text:s/></text:span>asmuo<text:span text:style-name="T487"><text:s/></text:span>negali<text:span text:style-name="T488"><text:s/></text:span>būti laikomas<text:span text:style-name="T489"><text:s/></text:span>nepriekaištingos<text:span text:style-name="T490"><text:s/></text:span>reputacijos,<text:span text:style-name="T491"><text:s/></text:span>jeigu<text:span text:style-name="T492"><text:s/></text:span><text:span text:style-name="T493">„atrankos</text:span><text:span text:style-name="T494"><text:s/></text:span><text:span text:style-name="T495">metu</text:span><text:span text:style-name="T496"><text:s/></text:span><text:span text:style-name="T497">nustatomos</text:span><text:span text:style-name="T498"><text:s/></text:span><text:span text:style-name="T499">asmens</text:span><text:span text:style-name="T500"><text:s/></text:span><text:span text:style-name="T501">savybės,</text:span><text:span text:style-name="T502"><text:s/></text:span><text:span text:style-name="T503">ryšiai</text:span><text:span text:style-name="T504"><text:s/></text:span><text:span text:style-name="T505">ar kitos su asmeniu ar jo<text:s/></text:span><text:soft-page-break/><text:span text:style-name="T506">aplinka susijusios aplinkybes ar faktai,<text:s/></text:span><text:span text:style-name="T507">iš<text:s/></text:span><text:span text:style-name="T508">kurių Vadovybes apsaugos tarnybos direktorius padaro išvadą, kad asmens elgesys ar veikla nėra suderinama su Vadovybes apsaugos tarnybos pareigūnų etikos kodekso reikalavimais“.</text:span><text:s/>Š<text:span text:style-name="T509">is nepriekaištingos reputacijos vertinimo kriterijus, atsižvelgiant ne tik į asmens elgesio ar veiklos atitikimą etikos kodekso reikalavimams, bet praplečiant jį ir asmens savybių, asmens aplinkos vertinimu, tampa per daug neapibrėžtu, o taip pat įtvirtina subjektyvaus vertinimo galimybę, nes teisė daryti atitinkamą išvadą suteikiama išimtinai Vadovybės apsaugos tarnybos direktoriui. Tokio pobūdžio nuostatų, objektyviu teisiniu požiūriu, teisės aktuose turi būti vengiama. Visi nepriekaištingos reputacijos vertinimo kriterijai turi būti kiek galima aiškiau pamatuojami. Nei vienas nepriekaištingos reputacijos vertinimo kriterijus ar kitas pretenduojančių į tarnybą asmens atitikimas reikalavimams neturi būti paliekamas išimtiniam Vadovybės apsaugos</text:span><text:s/>tarnybos direktoriaus<text:span text:style-name="T510"><text:s/></text:span>vertinimui<text:span text:style-name="T511"><text:s/></text:span>– pagal visus reikalavimus asmenų tinkamumą tarnauti Vadovybės apsaugos tarnyboje turėtų įvertinti ir teikti savo išvadas Pretendentų į Vadovybės apsaugos tarnybos pareigūnų pareigas atrankos komisija (toliau – Atrankos komisija), kurią numato Įstatymo projekto 20 straipsnis. Todėl siūloma Įstatymo projekto 18 straipsnio 3 dalies 5 punktą formuluoti: „<text:span text:style-name="T512">atrankos metu nustatomos asmens savybės, ryšiai ar kitos su asmeniu ar jo aplinka susijusios aplinkybės ar faktai, iš kurių Vadovybės apsaugos tarnybos direktorius padaro išvadą, kad asmens</text:span><text:s/><text:span text:style-name="T513">jo elgesys ar veikla nėra suderinama su Vadovybės apsaugos tarnybos pareigūnų etikos kodekso reikalavimais</text:span>“.</text:p>
          </table:table-cell>
          <table:table-cell table:style-name="TableCell514">
            <text:p text:style-name="P515">Pritarti</text:p>
          </table:table-cell>
          <table:table-cell table:style-name="TableCell516">
            <text:p text:style-name="P517"/>
          </table:table-cell>
        </table:table-row>
        <text:soft-page-break/>
        <table:table-row table:style-name="TableRow518">
          <table:table-cell table:style-name="TableCell519">
            <text:p text:style-name="P520">3.</text:p>
          </table:table-cell>
          <table:table-cell table:style-name="TableCell521">
            <text:p text:style-name="P522">Vadovybės apsaugos departamentas prie Vidaus reikalų ministerijos</text:p>
            <text:soft-page-break/>
            <text:p text:style-name="P523">2019-11-20</text:p>
          </table:table-cell>
          <table:table-cell table:style-name="TableCell524">
            <text:p text:style-name="P525">18</text:p>
          </table:table-cell>
          <table:table-cell table:style-name="TableCell526">
            <text:p text:style-name="P527">5</text:p>
          </table:table-cell>
          <table:table-cell table:style-name="TableCell528">
            <text:p text:style-name="P529"/>
          </table:table-cell>
          <table:table-cell table:style-name="TableCell530">
            <text:p text:style-name="P531"><text:span text:style-name="T532">3. Įstatymo projekto 18 straipsnio 5 dalyje formuluojami išsilavinimo reikalavimai pretenduojantiems į tarnybą. Yra numatyta, jog jaunesnieji agentai turės turėti ne žemesnį kaip vidurinį išsilavinimą; agentai ir vyresnieji agentai – ne žemesnį kaip aukštąjį neuniversitetinį, aukštesnįjį arba iki 1995 metų įgytą specialųjį vidurinį išsilavinimą; vyriausieji agentai, skyrių viršininkai, valdybų viršininkų pavaduotojai, valdybų<text:s/></text:span><text:soft-page-break/><text:span text:style-name="T533">viršininkai, Vadovybės apsaugos tarnybos direktoriaus pavaduotojai – aukštąjį universitetinį arba jam prilygintą išsilavinimą. Atkreiptinas dėmesys, jog Lietuvos Respublikos vidaus tarnybos statutas, kuris šiuo metu reglamentuoja Vadovybės apsaugos departamento pareigūnų statusą, nustato išsilavinimo reikalavimą agentams, kurie priskirtini 11 pareigybių grupei, ne žemesnį kaip vidurinį; vyresniesiems agentams, kurie priskirtini 10 pareigybių grupei, bei vyriausiesiems agentams, kurie priskirtini 8 pareigybių grupei, - ne žemesnį kaip aukštąjį koleginį, iki 2009 metų įgytą aukštesnįjį išsilavinimą arba iki 1995 metų įgytą specialųjį vidurinį išsilavinimą. Tai reiškia, jog, priėmus Įstatymo projektą, didės išsilavinimo reikalavimai agentams ir vyriausiesiems agentams. Nepaisant to, nuostatose, reglamentuojančiose Įstatymo projekto įsigaliojimą ir taikymą, nėra numatyta tvarkos, kaip šiuo metu agentų ir vyriausiųjų agentų pareigas einantys, tačiau reikalavimų dėl išsilavinimo po 2020 m. liepos 1 d. neatitiksiantys asmenys, turės reikalingą išsilavinimą įgyti.<text:s/></text:span><text:span text:style-name="T534">Todėl Įstatymo projekto įsigaliojimo ir taikymo nuostatose būtina nustatyti</text:span><text:span text:style-name="T535"><text:s/></text:span><text:span text:style-name="T536">pareigūnams, kurie neturės einamoms pareigoms būtino išsilavinimo, pereinamąjį 5 metų laikotarpį tokio išsilavinimo įgijimui.</text:span></text:p>
          </table:table-cell>
          <table:table-cell table:style-name="TableCell537">
            <text:p text:style-name="P538">Pritarti</text:p>
          </table:table-cell>
          <table:table-cell table:style-name="TableCell539">
            <text:p text:style-name="P540"/>
          </table:table-cell>
        </table:table-row>
        <text:soft-page-break/>
        <table:table-row table:style-name="TableRow541">
          <table:table-cell table:style-name="TableCell542">
            <text:p text:style-name="P543">4.</text:p>
          </table:table-cell>
          <table:table-cell table:style-name="TableCell544">
            <text:p text:style-name="P545">Vadovybės apsaugos departamentas prie Vidaus reikalų ministerijos</text:p>
            <text:p text:style-name="P546">2019-11-20</text:p>
          </table:table-cell>
          <table:table-cell table:style-name="TableCell547">
            <text:p text:style-name="P548">25</text:p>
          </table:table-cell>
          <table:table-cell table:style-name="TableCell549">
            <text:p text:style-name="P550"/>
          </table:table-cell>
          <table:table-cell table:style-name="TableCell551">
            <text:p text:style-name="P552"/>
          </table:table-cell>
          <table:table-cell table:style-name="TableCell553">
            <text:p text:style-name="P554"><text:span text:style-name="T555">4. Įstatymo projekto 25 straipsnis pareigūno statuso atkūrimo galimybę sieja su pareigūno išėjimu iš tarnybos jį paskyrus dirbti tik tarptautinėje institucijoje, Europos Sąjungos ar užsienio valstybės institucijoje. Nenumatyta pareigūno statuso atkūrimo galimybė po paskyrimo į atitinkamas nacionalinio lygmens pareigas. Šiuo metu galiojantis Vidaus tarnybos statutas numato galimybę visiems vidaus tarnybos pareigūnams, neišskiriant ir Vadovybės apsaugos departamento pareigūnų, būti paskirtiems į Lietuvos Respublikos Seimo ar Respublikos Prezidento skiriamo valstybės institucijos ar įstaigos vadovo, kito Seimo ar Respublikos Prezidento skiriamo valstybės pareigūno, Seimo ar Respublikos Prezidento skiriamo valstybinės<text:s/></text:span><text:soft-page-break/><text:span text:style-name="T556">(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o nustatytai kadencijai, pareigas, ir, pasibaigus paskyrimo į šias pareigas laikotarpiui ar kitaip nutrūkus jų įgaliojimams, per nustatytą terminą atkurti pareigūno statusą. Manytina, kad turi likti galimybė ir Vadovybės apsaugos tarnybos pareigūnams būti paskirtiems į atitinkamas nacionalinio lygmens pareigas bei po tokio paskyrimo turėti galimybę atkurti pareigūno statusą. Todėl Įstatymo projekto 25 straipsnio 1 ir 2 dalis tikslinga<text:s/></text:span><text:span text:style-name="T557">papildyti nuostatomis dėl statuso atkūrimo pasibaigus paskyrimo į nacionalinio lygmens pareigas laikotarpiui.</text:span></text:p>
          </table:table-cell>
          <table:table-cell table:style-name="TableCell558">
            <text:p text:style-name="P559">Pritarti</text:p>
          </table:table-cell>
          <table:table-cell table:style-name="TableCell560">
            <text:p text:style-name="P561"/>
          </table:table-cell>
        </table:table-row>
        <text:soft-page-break/>
        <table:table-row table:style-name="TableRow562">
          <table:table-cell table:style-name="TableCell563">
            <text:p text:style-name="P564">5.</text:p>
          </table:table-cell>
          <table:table-cell table:style-name="TableCell565">
            <text:p text:style-name="P566">Vadovybės apsaugos departamentas prie Vidaus reikalų ministerijos</text:p>
            <text:p text:style-name="P567">2019-11-20</text:p>
          </table:table-cell>
          <table:table-cell table:style-name="TableCell568">
            <text:p text:style-name="P569">57</text:p>
          </table:table-cell>
          <table:table-cell table:style-name="TableCell570">
            <text:p text:style-name="P571"/>
          </table:table-cell>
          <table:table-cell table:style-name="TableCell572">
            <text:p text:style-name="P573"/>
          </table:table-cell>
          <table:table-cell table:style-name="TableCell574">
            <text:p text:style-name="P575"><text:span text:style-name="T576">5. Pagal galiojančio Vidaus tarnybos statuto 69 straipsnio 1 dalį, vidaus tarnybos pareigūnams, tarp jų ir Vadovybės apsaugos tarnybos pareigūnams, yra įtvirtinta garantija: „Pareigūnui ir jo šeimos nariams padaryta materialinė žala, kurią jie patyrė dėl su pareigūno tarnyba susijusių priežasčių ir kuri yra nustatyta remiantis tarnybinio patikrinimo išvada, atlyginama Vyriausybės ar jos įgaliotos institucijos nustatyta tvarka“. Įstatymo projektas tokios garantijos Vadovybės apsaugos tarnybos pareigūnams ir jų šeimos nariams nenumato, nors, pagal darbo pobūdį, taip pat tikėtinos situacijos, kuriose dėl su pareigūno tarnyba susijusių priežasčių gali jam ar jo šeimos nariams atsirasti materialinės žalos. Todėl Įstatymo projekto 57 straipsnį tikslingą papildyti nauja dalimi</text:span><text:span text:style-name="T577">: „</text:span><text:span text:style-name="T578">Pareigūnui ir jo šeimos nariams padaryta materialinė žala</text:span><text:span text:style-name="T579">,</text:span><text:span text:style-name="T580"><text:s/></text:span><text:span text:style-name="T581">kurią jie patyrė dėl su pareigūno tarnyba susijusių priežasčių ir kuri yra nustatyta remiantis tarnybinio patikrinimo išvada, atlyginama Vadovybės apsaugos tarnybos direktoriaus nustatyta tvarka</text:span><text:span text:style-name="T582">“.</text:span></text:p>
          </table:table-cell>
          <table:table-cell table:style-name="TableCell583">
            <text:p text:style-name="P584">Pritarti</text:p>
          </table:table-cell>
          <table:table-cell table:style-name="TableCell585">
            <text:p text:style-name="P586"/>
          </table:table-cell>
        </table:table-row>
        <table:table-row table:style-name="TableRow587">
          <table:table-cell table:style-name="TableCell588">
            <text:p text:style-name="P589">6.</text:p>
          </table:table-cell>
          <table:table-cell table:style-name="TableCell590">
            <text:p text:style-name="P591">Vadovybės apsaugos<text:s/><text:soft-page-break/>departamentas prie Vidaus reikalų ministerijos</text:p>
            <text:p text:style-name="P592">2019-11-20</text:p>
          </table:table-cell>
          <table:table-cell table:style-name="TableCell593">
            <text:p text:style-name="P594">60</text:p>
          </table:table-cell>
          <table:table-cell table:style-name="TableCell595">
            <text:p text:style-name="P596">4</text:p>
          </table:table-cell>
          <table:table-cell table:style-name="TableCell597">
            <text:p text:style-name="P598"/>
          </table:table-cell>
          <table:table-cell table:style-name="TableCell599">
            <text:p text:style-name="P600"><text:span text:style-name="T601">6. Įstatymo projekto 60 straipsnio 4 dalis numato:<text:s/></text:span><text:span text:style-name="Bodytext2Italic">„Pareigūnas šio įstatymo 59 straipsnio<text:s/></text:span><text:span text:style-name="T602">14<text:s/></text:span><text:span text:style-name="Bodytext2Italic">p</text:span><text:span text:style-name="Bodytext2Italic">unkte nustatytu pagrindu iš tarnybos<text:s/></text:span><text:soft-page-break/><text:span text:style-name="Bodytext2Italic">atleidžiamas ir tarnybos sutartis su juo nutraukiama, apie tai jį įspėjus ne vėliau kaip prieš 2 mėnesius. Nėščiai moteriai (kai Vadovybės apsaugos tarnyba likviduojama), moteriai ar vyrui, vieniems auginantiems vaiką (vaikus) iki<text:s/></text:span><text:span text:style-name="T603">14</text:span><text:span text:style-name="T604"><text:s/></text:span><text:span text:style-name="Bodytext2Italic">metų, asmeniui, kuriam iki teisės gauti pareigūnų ir karių valstybinę pensiją liko ne daugiau kaip 5 metai, apie numatomą atleidimą iš tarnybos turi būti pranešama raštu prieš<text:s/></text:span><text:span text:style-name="T605">4</text:span><text:span text:style-name="T606"><text:s/></text:span><text:span text:style-name="Bodytext2Italic">mėnesius</text:span><text:span text:style-name="T607">“. Atkreiptinas dėmesys, jog garantijos būti anksčiau įspėtiems apie numatomą atleidimą iš tarnybos reglamentavimas Įstatymo projekte turi būti suderintas su tokios garantijos įtvirtinimu ir kituose teisės aktuose – Vidaus tarnybos statute, Lietuvos Respublikos valstybės tarnybos įstatyme, Lietuvos Respublikos darbo kodekse. Priešingu atveju, Vadovybės apsaugos tarnybos pareigūnai atsidurs blogesnėje padėtyje, nei darbuotojai, kurių santykį su darbdaviu reglamentuoja kiti teisės aktai. Vidaus tarnybos statuto 76 straipsnio 2 dalyje reglamentuojama: „Šio statuto 72 straipsnio 1 dalies 12 punkte nurodytu pagrindu pareigūnas atleidžiamas iš vidaus tarnybos, apie galimą atleidimą jį įspėjus raštu ne vėliau kaip prieš vieną mėnesį iki atleidimo dienos. Pareigūnui, 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 Nėščia pareigūnė (kai statutinė įstaiga likviduojama) apie galimą atleidimą iš vidaus tarnybos turi būti įspėta raštu ne vėliau kaip prieš 4 mėnesius iki atleidimo dienos. &lt;...&gt;“. Valstybės tarnybos įstatymo 49 straipsnio 1 dalyje numatyta: „&lt;...&gt; Valstybės tarnautojui apie pareigybės panaikinimą turi būti pranešta raštu ne vėliau kaip prieš vieną mėnesį iki pareigybės panaikinimo. Asmeniui, kuriam iki teisės gauti visą senatvės pensiją liko mažiau kaip 5 metai, šis įspėjimo terminas dvigubinamas, o<text:s/></text:span><text:soft-page-break/><text:span text:style-name="T608">neįgaliajam, moteriai ir (ar) vyrui, auginantiems vaiką (įvaikį) iki 14 metų, moteriai ir (ar vyrui), auginantiems neįgalų vaiką (įvaikį) iki 18 metų, asmeniui, kuriam iki teisės gauti visą senatvės pensiją liko mažiau kaip 2 metai, - trigubinamas. Nėščiai moteriai (kai valstybės ar savivaldybės institucija ar įstaiga likviduojama) apie pareigybės panaikinimą turi būti pranešta raštu ne vėliau kaip prieš 4 mėnesius iki pareigybės panaikinimo“. Darbo kodekso 57 straipsnio 7 dalyje įtvirtinta: „Darbo sutartis nutraukiama įspėjus darbuotoją prieš vieną mėnesį, o jeigu darbo santykiai tęsiasi trumpiau negu vienus metus, - prieš dvi savaites. Šie įspėjimo terminai dvigubinami darbuotojams, kuriems iki įstatymo nustatyto senatvės pensijos amžiaus likę mažiau kaip penkeri metai, ir trigubinami darbuotojams, kurie augina vaiką (įvaikį) iki 14 metų, ir darbuotojams, kurie augina neįgalų vaiką iki 18 metų, taip pat neįgaliems darbuotojams ir darbuotojams, kuriems iki įstatymų nustatyto senatvės pensijos amžiaus liko mažiau kaip dveji metai“. Aukščiau pateiktų įstatymų normų analizė rodo, jog Įstatymo projektas visų įstatymų kontekste vienintelis neįtvirtina garantijos būti anksčiau įspėtiems Vadovybės apsaugos tarnybos pareigūnams, auginantiems neįgalų vaiką iki 18 metų. Be to, atsižvelgdama į Valstybės tarnybos įstatymo bei Darbo kodekso normas, manytina, jog garantija būti anksčiau įspėtiems turėtų būti taikoma ne tik moteriai ar vyrui, vieniems auginantiems vaiką (vaikus) iki 14 metų arba neįgalų vaiką (įvaikį) iki 18 metų, bet tokio amžiaus vaikus ir pilnoje šeimoje auginantiems pareigūnams. Taigi siūloma 60 straipsnio 4 dalį formuluoti taip:<text:s/></text:span><text:span text:style-name="Bodytext2Italic">„Pareigūnas šio įstatymo 59 straipsnio 14 punkte nustatytu pagrindu iš tarnybos atleidžiamas ir tarnybos sutartis su juo nutraukiama, apie tai jį įspėjus ne vėliau kaip prieš 2 mėnesius. Nėščiai moteriai (kai Vadovybės apsaugos tarnyba likviduojama),<text:s/></text:span><text:span text:style-name="Bodytext2Bold">moteriai ar</text:span><text:span text:style-name="T609">—</text:span><text:span text:style-name="Bodytext2Bold">vyrui, vieniems<text:s/></text:span><text:span text:style-name="T610">pareigūnams,</text:span><text:span text:style-name="Bodytext2Italic"><text:s/>auginantiems vaiką (vaikus) iki 14<text:s/></text:span><text:span text:style-name="Bodytext2Italic">metų<text:s/></text:span><text:span text:style-name="T611">ar auginantiems neįgalų vaiką (įvaikį) iki 18 metų,</text:span><text:span text:style-name="T612"><text:s/></text:span><text:span text:style-name="T613">asmeniui, kuriam<text:s/></text:span><text:soft-page-break/><text:span text:style-name="T614">iki teisės gauti pareigūnų ir karių valstybinę pensiją liko ne daugiau kaip 5 metai, apie numatomą atleidimą iš tarnybos turi būti pranešama raštu prieš 4 mėnesius</text:span><text:span text:style-name="Bodytext7NotItalic">“.</text:span></text:p>
          </table:table-cell>
          <table:table-cell table:style-name="TableCell615">
            <text:p text:style-name="P616">Pritarti</text:p>
          </table:table-cell>
          <table:table-cell table:style-name="TableCell617">
            <text:p text:style-name="P618"/>
          </table:table-cell>
        </table:table-row>
        <text:soft-page-break/>
        <table:table-row table:style-name="TableRow619">
          <table:table-cell table:style-name="TableCell620">
            <text:p text:style-name="P621">7.</text:p>
          </table:table-cell>
          <table:table-cell table:style-name="TableCell622">
            <text:p text:style-name="P623">Vadovybės apsaugos departamentas prie Vidaus reikalų ministerijos</text:p>
            <text:p text:style-name="P624">2019-11-20</text:p>
          </table:table-cell>
          <table:table-cell table:style-name="TableCell625">
            <text:p text:style-name="P626">62</text:p>
          </table:table-cell>
          <table:table-cell table:style-name="TableCell627">
            <text:p text:style-name="P628"/>
          </table:table-cell>
          <table:table-cell table:style-name="TableCell629">
            <text:p text:style-name="P630"/>
          </table:table-cell>
          <table:table-cell table:style-name="TableCell631">
            <text:p text:style-name="P632">7. Įstatymo projekto 62 straipsnis reglamentuoja pareigūno atleidimą iš tarnybos šalių susitarimu. Tačiau čia yra aptartas tik tokio susitarimo turinys, kas nėra pakankamas reglamentavimas. Todėl įstatyme tikslinga reglamentuoti ir procedūrinius šio atleidimo pagrindo aspektus, t. y. nurodyti, kas ir kokia tvarka gali tokį susitarimą inicijuoti, priimti, atmesti. Todėl Įstatymo projekto 62 straipsnis turėtų būti atitinkamai papildomas.</text:p>
          </table:table-cell>
          <table:table-cell table:style-name="TableCell633">
            <text:p text:style-name="P634">Pritarti</text:p>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Vadovybės apsaugos departamentas prie Vidaus reikalų ministerijos</text:p>
            <text:p text:style-name="P642">2019-11-20</text:p>
          </table:table-cell>
          <table:table-cell table:style-name="TableCell643">
            <text:p text:style-name="P644">64</text:p>
          </table:table-cell>
          <table:table-cell table:style-name="TableCell645">
            <text:p text:style-name="P646">2</text:p>
          </table:table-cell>
          <table:table-cell table:style-name="TableCell647">
            <text:p text:style-name="P648">4</text:p>
          </table:table-cell>
          <table:table-cell table:style-name="TableCell649">
            <text:p text:style-name="P650"><text:span text:style-name="T651">8. Įstatymo projekto 64 straipsnio 2 dalies 4 punktas įtvirtina, jog tarnybinė nuobauda – atleidimas iš tarnybos gali būti skiriama už Viešųjų ir privačių interesų derinimo valstybinėje tarnyboje įstatymo reikalavimų pažeidimą. Tokia nuostata reiškia, jog praktiškai už bet kokį Viešųjų ir privačių interesų derinimo valstybinėje tarnyboje įstatymo reikalavimų pažeidimą gali būti skiriama pati griežčiausia tarnybinė nuobauda. Tokiu būdu įstatymu sudaroma galimybė atleisti pareigūną už gana formalų, realių neigiamų pasekmių nesukėlusį Viešųjų ir privačių interesų derinimo valstybinėje tarnyboje įstatymo reikalavimų pažeidimą, pavyzdžiui, pareigūnui nedeklaravus tam tikrų duomenų ar pavėluotai deklaravus tokią informaciją, kas praktikoje dažniausiai pasitaiko. Akivaizdu, kad tokios situacijos galimybė nepriimtina, ir pati griežčiausia tarnybinė nuobauda turėtų būti taikoma tik už pavojingesnius Viešųjų ir privačių interesų derinimo valstybinėje tarnyboje įstatymo reikalavimų pažeidimus. Siūlytina Įstatymo projekto 64 straipsnio 2 dalies 4 punktą papildyti ir formuluoti: „</text:span><text:span text:style-name="Bodytext2Italic">Viešųjų ir privačių interesų derinimo valstybinėje tarnyboje įstatymo reikalavimų pažeidimą<text:s/></text:span><text:span text:style-name="T652">siekiant gauti neteisėtų pajamų ar privilegijų sau ar kitiems asmenims</text:span><text:span text:style-name="T653">“.</text:span></text:p>
          </table:table-cell>
          <table:table-cell table:style-name="TableCell654">
            <text:p text:style-name="P655">Pritarti</text:p>
          </table:table-cell>
          <table:table-cell table:style-name="TableCell656">
            <text:p text:style-name="P657"/>
          </table:table-cell>
        </table:table-row>
        <table:table-row table:style-name="TableRow658">
          <table:table-cell table:style-name="TableCell659">
            <text:p text:style-name="P660">9.</text:p>
          </table:table-cell>
          <table:table-cell table:style-name="TableCell661">
            <text:p text:style-name="P662">Vadovybės<text:s/><text:soft-page-break/>apsaugos departamentas prie Vidaus reikalų ministerijos</text:p>
            <text:p text:style-name="P663">2019-11-20</text:p>
          </table:table-cell>
          <table:table-cell table:style-name="TableCell664">
            <text:p text:style-name="P665">65</text:p>
          </table:table-cell>
          <table:table-cell table:style-name="TableCell666">
            <text:p text:style-name="P667"/>
          </table:table-cell>
          <table:table-cell table:style-name="TableCell668">
            <text:p text:style-name="P669"/>
          </table:table-cell>
          <table:table-cell table:style-name="TableCell670">
            <text:p text:style-name="P671"><text:span text:style-name="T672">9. Įstatymo projekto 65 straipsnis reglamentuoja tarnybinių nusižengimų<text:s/></text:span><text:soft-page-break/><text:span text:style-name="T673">tyrimą ir nuobaudų skyrimą. Atkreiptinas dėmesys, jog šis straipsnis nenumato termino, kuriam praėjus nuo tarnybinio nusižengimo padarymo dienos negalėtų būti skiriama tarnybinė nuobauda. Tai yra vienas iš naikinamųjų terminų, kurie įstatyme būna įtvirtinami, siekiant užtikrinti tarnybinės atsakomybės taikymo efektyvumą. Vadovaujantis teisės teorija, kokią teisinės atsakomybės rūšį bepaimti, yra nustatyti terminai, kuriems pasibaigus, atsakomybės taikymas ir poveikio priemonės skyrimas yra negalimas. Bendra nuostata yra ta, jog atsakomybė turi būti taikoma per kiek galima trumpesnį laiką nuo pažeidimo padarymo dienos, nes priešingu atveju mažėja jos efektyvumas ir prevencinis poveikis. Kartu atitinkamų terminų nustatymas yra garantija, jog vienokio ar kitokio pobūdžio procesas galimai teisės pažeidimą padariusio asmens atžvilgiu, kuris pastarajam lemia neigiamą poveikį, negali užsitęsti, o turi būti atliekamas maksimaliai operatyviai, nevilkinant. Skirtingų teisinės atsakomybės rūšių atveju įstatymai numato skirtingus terminus, praėjus kuriems po pažeidimo padarymo negali būti taikomos poveikio priemonės. Pavyzdžiui, net tyčia kitam žmogui atėmus gyvybę, pagal Lietuvos Respublikos baudžiamąjį kodeksą, negali būti priimtas apkaltinamasis nuosprendis, jeigu nuo nusikaltimo padarymo yra praėję 30 metų. Tuo metu Įstatymo projektas nenumato jokio termino, kuriam praėjus nuo tarnybinio nusižengimo padarymo, Vadovybės apsaugos tarnybos pareigūnui negalėtų būti skiriama tarnybinė nuobauda. Manytina, kad bendrųjų teisės principų kontekste ir žmogaus teisių užtikrinimo prasme, toks terminas Įstatymo projekte privalo būti nustatytas. Vadovaujantis nusistovėjusia teisine praktika mūsų šalyje, statutiniams valstybės tarnautojams tarnybinė nuobauda arba, pavyzdžiui, kariams drausminė nuobauda negali būti skiriama, jei nuo tarnybinio nusižengimo ar drausmės pažeidimo padarymo dienos praėjo vieneri metai. Šis bendras terminas gali turėti išimčių. Galiojančio Vidaus tarnybos statuto 39<text:s/></text:span><text:soft-page-break/><text:span text:style-name="T674">straipsnio 4 dalyje numatyta: „&lt;...&gt; išskyrus atvejus, kai tarnybinis patikrinimas sustabdomas šio straipsnio 9 dalyje nustatytais atvejais arba kai tarnybinis nusižengimas nustatomas atliekant auditą, piniginių ar kitokių vertybių inventorizaciją ar kompetentingos institucijos atliekamo tyrimo, patikrinimo metu, arba kai yra pažeidžiamos Viešųjų ir privačių interesų derinimo valstybinėje tarnyboje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 Taigi analogiškomis nuostatomis siūlytina papildyti ir Įstatymo projekto 65 straipsnio 6 dalį bei ją išdėstyti: „</text:span><text:span text:style-name="Bodytext2Italic">Tarnybinė nuobauda turi būti paskiriama ne vėliau kaip per vieną mėnesį nuo tarnybinio nusižengimo paaiškėjimo dienos, neįskaitant laiko, kurį pareigūnas nebuvo tarnyboje dėl laikinojo nedarbingumo, buvimo komandiruotėje arba dėl atostogų, taip pat laiko, per kurį įstatymų nustatyta tvarka turi būti išnagrinėtas skundas dėl profesinės sąjungos renkamojo organo nesutikimo dėl tarnybinės nuobaudos skyrimo pareigūnui. Tarnybinio nusižengimo paaiškėjimo diena laikoma Vadovybės apsaugos tarnybos direktoriaus tarnybinio patikrinimo išvados patvirtinimo diena.<text:s/></text:span><text:span text:style-name="T675">Negalima skirti tarnybinės nuobaudos</text:span><text:span text:style-name="T676">,<text:s/></text:span><text:span text:style-name="T677">jei nuo tarnybinio nusižengimo padarymo dienos praėjo vieni metai, išskyrus atvejus</text:span><text:span text:style-name="T678">,<text:s/></text:span><text:span text:style-name="T679">kai tarnybinis patikrinimas sustabdomas šio straipsnio 5 dalyje nustatytais atvejais arba kai tarnybinis nusižengimas nustatomas atliekant auditą, piniginių ar kitokių vertybių inventorizaciją ar kompetentingos institucijos atliekamo tyrimo</text:span><text:span text:style-name="T680">,<text:s/></text:span><text:span text:style-name="T681">patikrinimo metu</text:span><text:span text:style-name="T682">,<text:s/></text:span><text:span text:style-name="T683">arba kai yra pažeidžiamos Viešųjų ir privačių interesų derinimo valstybinėje tarnyboje įstatymo nuostatos</text:span><text:span text:style-name="T684">.<text:s/></text:span><text:span text:style-name="T685">Šiais atvejais tarnybinė nuobauda turi būti paskirta ne vėliau kaip per 3 metus nuo<text:s/></text:span><text:span text:style-name="T686">tarnybinio nusižengimo padarymo dienos. Tarnybinei atsakomybei už pareigūno vardo<text:s/></text:span><text:soft-page-break/><text:span text:style-name="T687">pažeminimą taip pat taikomas 3 metų tarnybinės atsakomybės senaties terminas, skaičiuojamas nuo veikos padarymo dienos</text:span><text:span text:style-name="T688">“.</text:span></text:p>
          </table:table-cell>
          <table:table-cell table:style-name="TableCell689">
            <text:p text:style-name="P690">Pritarti</text:p>
          </table:table-cell>
          <table:table-cell table:style-name="TableCell691">
            <text:p text:style-name="P692"/>
          </table:table-cell>
        </table:table-row>
        <text:soft-page-break/>
        <table:table-row table:style-name="TableRow693">
          <table:table-cell table:style-name="TableCell694">
            <text:p text:style-name="P695">10.</text:p>
          </table:table-cell>
          <table:table-cell table:style-name="TableCell696">
            <text:p text:style-name="P697">Vadovybės apsaugos departamentas prie Vidaus reikalų ministerijos</text:p>
            <text:p text:style-name="P698">2019-11-20</text:p>
          </table:table-cell>
          <table:table-cell table:style-name="TableCell699">
            <text:p text:style-name="P700">65</text:p>
          </table:table-cell>
          <table:table-cell table:style-name="TableCell701">
            <text:p text:style-name="P702"/>
          </table:table-cell>
          <table:table-cell table:style-name="TableCell703">
            <text:p text:style-name="P704"/>
          </table:table-cell>
          <table:table-cell table:style-name="TableCell705">
            <text:p text:style-name="P706"><text:span text:style-name="T707">10. Be to, siūloma Įstatymo projekto 65 straipsnį papildyti dalimi, kurioje būtų nurodytos asmens, kurio atžvilgiu atliekamas tarnybinis patikrinimas, teisės tarnybinio nusižengimo tyrimo procese, Lietuvos Respublikos Konstitucinis Teismas 2019 m. balandžio 18 d, nutarime Nr. KT13-N5/2019 „Dėl Lietuvos Respublikos kriminalinės žvalgybos įstatymo, Lietuvos Respublikos valstybės tarnybos įstatymo ir Lietuvos Respublikos vidaus tarnybos statuto nuostatų atitikties Lietuvos Respublikos Konstitucijai“ yra konstatavęs, jog Vidaus tarnybos statutas ir Valstybės tarnybos įstatymas nėra įtvirtinę tarnybinio nusižengimo padarymu įtariamo asmens garantijų, o pastarosios yra reglamentuotos tik poįstatyminiais teisės aktais. Buvo pabrėžta, jog nors pagal visuminį teisinį reguliavimą pareigūno/valstybės tarnautojo, traukiamo tarnybinėn atsakomybėn, teisės tarnybinio nusižengimo tyrimo procedūros metu garantuotos, vis dėlto šios teisės nėra įtvirtintos įstatyme. Šiame kontekste Lietuvos Respublikos Konstitucinis Teismas pažymėjo, kad pagal Lietuvos Respublikos Konstituciją,<text:s/></text:span><text:span text:style-name="Bodytext2Italic">inter alia</text:span><text:span text:style-name="T708"><text:s/>jos 33 straipsnio 1 dalį, konstitucinį teisinės valstybės principą, įstatymų leidėjas turėtų imtis atitinkamų priemonių, kad esmines žmogaus teisių ir laisvių tarnybinių nusižengimų tyrimo procese apsaugos garantijas įtvirtintų įstatyme. Šiuo metu jau yra parengti ir Lietuvos Respublikos Seimui svarstyti pateikti atitinkami Vidaus tarnybos statuto bei Valstybės tarnybos įstatymo pakeitimai. Siūloma ir Įstatymo projekto 65 straipsnyje numatyti Vadovybės apsaugos tarnybos pareigūno garantijas tarnybinio nusižengimo tyrimo procedūros metu:<text:s/></text:span><text:span text:style-name="T709">„</text:span><text:span text:style-name="T710">Pareigūnas ir iš Vadovybės apsaugos tarnybos atleistas pareigūnas, dėl kurio pradėtas tarnybinis patikrinimas, turi teisę turėti atstovą, būti raštu informuotas apie pradėtą tarnybinį patikrinimą dėl jo galimai padaryto tarnybinio nusižengimo, teikti paaiškinimus, prašymus ir įrodymus ar kitą<text:s/></text:span><text:soft-page-break/><text:span text:style-name="T711">informaciją dėl jo galimai padaryto tarnybinio nusižengimo, pareikšti motyvuotą nušalinimą tarnybinį nusižengimą tirti įgaliotiems asmenims dėl jų galimo nešališkumo ir apskųsti šių asmenų veikimą ar neveikimą, baigus tarnybinį patikrinimą, gauti priimtą sprendimą, jo prašymu susipažinti su tarnybinio patikrinimo metu surinkta medžiaga ir gauti šių dokumentų kopijas, išskyrus įslaptintų dokumentų kopijas, kurios neteikiamos, skųsti sprendimus, priimtus baigus tarnybinį patikrinimą</text:span><text:span text:style-name="T712">. “</text:span></text:p>
          </table:table-cell>
          <table:table-cell table:style-name="TableCell713">
            <text:p text:style-name="P714">Pritarti</text:p>
          </table:table-cell>
          <table:table-cell table:style-name="TableCell715">
            <text:p text:style-name="P716"/>
          </table:table-cell>
        </table:table-row>
        <text:soft-page-break/>
        <table:table-row table:style-name="TableRow717">
          <table:table-cell table:style-name="TableCell718">
            <text:p text:style-name="P719">11.</text:p>
          </table:table-cell>
          <table:table-cell table:style-name="TableCell720">
            <text:p text:style-name="P721">Vadovybės apsaugos departamentas prie Vidaus reikalų ministerijos</text:p>
            <text:p text:style-name="P722">2019-11-20</text:p>
          </table:table-cell>
          <table:table-cell table:style-name="TableCell723">
            <text:p text:style-name="P724">2</text:p>
          </table:table-cell>
          <table:table-cell table:style-name="TableCell725">
            <text:p text:style-name="P726">2</text:p>
          </table:table-cell>
          <table:table-cell table:style-name="TableCell727">
            <text:p text:style-name="P728"/>
          </table:table-cell>
          <table:table-cell table:style-name="TableCell729">
            <text:p text:style-name="P730"><text:span text:style-name="T731">11. Departamento nuomone, priėmus Įstatymo projekto, tam tikrais atvejais lygiaverčių pareigų gali nebelikti, todėl būtų tikslinga koreguoti Įstatymo projekto 2 straipsnio 2 dalies nuostatą:</text:span><text:span text:style-name="T732"><text:s/>„</text:span><text:span text:style-name="T733">Vadovybės apsaugos departamento prie Vidaus reikalų ministerijos pareigūnai, paskirti į pareigas iki šio įstatymo įsigaliojimo, įsigaliojus šiam įstatymui įgyja Vadovybės apsaugos tarnybos pareigūno (toliau – pareigūnas) statusą ir tęsia tarnybą eidami tas pačias pareigas, išskyrus šio straipsnio 10 dalyje nurodytą atvejį</text:span>.<text:s/><text:span text:style-name="T734">Nesant galimybės tęsti tarnybos tose pačiose pareigose, pareigūnui turi būti siūlomos lygiavertės</text:span><text:span text:style-name="T735"><text:s/>(o nesant lygiaverčių pareigų</text:span><text:span text:style-name="T736"><text:s/>žemesnės) pareigos.</text:span><text:span text:style-name="T737"><text:s/></text:span><text:span text:style-name="T738">Nesant galimybės tęsti tarnybos tose pačiose pareigose, pareigūnas perkeliamas į pareigas, kurioms priskiriamos to paties pobūdžio kaip ir iki perkėlimo eitų pareigų funkcijos, nustatant jam tokią tarnybos pakopą, kad nustatytoji tarnybos pakopa nebūtų žemesnė už turėtą pareiginę algą</text:span><text:span text:style-name="T739">.</text:span>“</text:p>
          </table:table-cell>
          <table:table-cell table:style-name="TableCell740">
            <text:p text:style-name="P741">Pritarti</text:p>
          </table:table-cell>
          <table:table-cell table:style-name="TableCell742">
            <text:p text:style-name="P743"/>
          </table:table-cell>
        </table:table-row>
        <table:table-row table:style-name="TableRow744">
          <table:table-cell table:style-name="TableCell745">
            <text:p text:style-name="P746">12.</text:p>
          </table:table-cell>
          <table:table-cell table:style-name="TableCell747">
            <text:p text:style-name="P748">Vadovybės apsaugos departamentas prie Vidaus reikalų ministerijos</text:p>
            <text:p text:style-name="P749">2019-11-20</text:p>
          </table:table-cell>
          <table:table-cell table:style-name="TableCell750">
            <text:p text:style-name="P751">2</text:p>
          </table:table-cell>
          <table:table-cell table:style-name="TableCell752">
            <text:p text:style-name="P753"/>
          </table:table-cell>
          <table:table-cell table:style-name="TableCell754">
            <text:p text:style-name="P755"/>
          </table:table-cell>
          <table:table-cell table:style-name="TableCell756">
            <text:p text:style-name="P757">12. Tuo atveju, jeigu pereinamojo laikotarpio metu (t. y. iki 2020 m. birželio 30 d.) atsakingoms valstybės institucijoms nespėjus priimti visų būtinų įstatymo įgyvendinamųjų teisės aktų, Įstatymo projekto 2 straipsnyje reikėtų įtvirtinti nuostatą: „<text:span text:style-name="T758">Iki šio įstatymo įsigaliojimo priimti Vadovybės apsaugos departamento prie Vidaus reikalų ministerijos veiklą reglamentuojantys teisės aktai galioja tol, kol bus priimti atitinkami juos pakeičiantys ir šį įstatymą įgyvendinantys teisės aktai</text:span><text:span text:style-name="T759">.“</text:span></text:p>
          </table:table-cell>
          <table:table-cell table:style-name="TableCell760">
            <text:p text:style-name="P761">Pritarti</text:p>
          </table:table-cell>
          <table:table-cell table:style-name="TableCell762">
            <text:p text:style-name="P763"/>
          </table:table-cell>
        </table:table-row>
        <text:soft-page-break/>
        <table:table-row table:style-name="TableRow764">
          <table:table-cell table:style-name="TableCell765">
            <text:p text:style-name="P766">13.</text:p>
          </table:table-cell>
          <table:table-cell table:style-name="TableCell767">
            <text:p text:style-name="P768">Vadovybės apsaugos departamentas prie Vidaus reikalų ministerijos</text:p>
            <text:p text:style-name="P769">2019-11-20</text:p>
          </table:table-cell>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text:span text:style-name="T778">13. Atsižvelgiant į tai, kad įstatymo įsigaliojimo ir Vadovybės apsaugos tarnybos atsiradimo data yra numatyta 2020 m. liepos 1 d., siekiant užtikrinti Departamento veiklos tęstinumą ir nepertraukiamumą, Departamento direktoriui būtina suteikti įgaliojimus leisti įsakymus tarnybos organizavimo klausimais, Įstatymo projekto 2 straipsnyje būtina numatyti:</text:span><text:s/><text:span text:style-name="T779">„</text:span><text:span text:style-name="T780">Iki šio įstatymo įsigaliojimo Vadovybės apsaugos departamento prie Vidaus reikalų ministerijos direktorius turi teisę leisti įsakymus tarnybos organizavimo klausimais.</text:span><text:span text:style-name="T781">“</text:span></text:p>
          </table:table-cell>
          <table:table-cell table:style-name="TableCell782">
            <text:p text:style-name="P783">Pritarti</text:p>
          </table:table-cell>
          <table:table-cell table:style-name="TableCell784">
            <text:p text:style-name="P785"/>
          </table:table-cell>
        </table:table-row>
      </table:table>
      <text:p text:style-name="P786"/>
      <text:p text:style-name="P787"><text:span text:style-name="T788">5. Subjektų, turinčių įstatymų leidybos iniciatyvos teisę, pasiūlymai:<text:s/></text:span><text:span text:style-name="T789">negauta.</text:span></text:p>
      <text:p text:style-name="P790"/>
      <text:p text:style-name="P791">6. Komiteto sprendimas ir pasiūlymai:</text:p>
      <text:p text:style-name="P792"><text:span text:style-name="T793">6.</text:span><text:span text:style-name="T794">1.</text:span><text:span text:style-name="T795"><text:s/>Komiteto sprendimas:<text:s/></text:span>pritarti įstatymo projektui<text:s/>Nr. XIIIP-4167<text:s/>ir siūlyti pagrindiniam Komitetui jį tobulinti pagal Seimo kanceliarijos Teisės departamento pastabas ir<text:s/><text:s/>Komiteto bei<text:s/>Vadovybės apsaugos departamento prie Vidaus reikalų ministerijos pateiktus<text:s/>siūlymus, kuriems pritarė Komitetas.<text:s/></text:p>
      <text:p text:style-name="P796"><text:span text:style-name="T797">6.2. Pasiūlymai:</text:span><text:span text:style-name="T798"><text:s/></text:span>Siūlome pagrindiniam komitetui<text:s/>Vadovybės apsaugos tarnybos valstybės pareigūnų darbo užmokestį ir socialines garantijas nustatyti sistemiškai įvertinus kitų analogiškoje teisinėje padėtyje esančių valstybės pareigūnų (žvalgybos pareigūnų, specialiųjų tyrimų tarnybos pareigūnų)<text:s/>darbo<text:s/>užmokestį<text:s/>ir socialines<text:s/>garantijas,<text:s/>bei<text:s/>užtikrinant, kad nebūtų darbo užmokesčio ir socialinių garantijų disproporcijų tarp atskirų valstybės pareigūnų grupių.<text:s/></text:p>
      <text:p text:style-name="P799"/>
      <text:p text:style-name="P800"><text:span text:style-name="T801">7. Balsavimo rezultatai:</text:span><text:s/>pritarta bendru sutarimu.</text:p>
      <text:p text:style-name="P802"/>
      <text:p text:style-name="P803"><text:span text:style-name="T804">8.<text:s/></text:span><text:span text:style-name="T805">Komiteto<text:s/></text:span><text:span text:style-name="T806">paskirtas pranešėjas</text:span><text:span text:style-name="T807">:</text:span><text:span text:style-name="T808"><text:s/></text:span>Povilas<text:s/>Urbšys.</text:p>
      <text:p text:style-name="P809"><text:tab/><text:tab/><text:tab/><text:tab/><text:tab/><text:s text:c="2"/><text:tab/><text:tab/><text:tab/><text:tab/><text:tab/><text:tab/><text:tab/><text:tab/><text:tab/><text:tab/></text:p>
      <text:p text:style-name="Normal"/>
      <text:p text:style-name="Normal">Komiteto pirmininkė<text:s/><text:tab/><text:tab/><text:tab/><text:tab/><text:tab/><text:tab/><text:tab/><text:tab/><text:tab/><text:tab/><text:tab/><text:tab/><text:tab/><text:tab/><text:tab/>Guoda Burokienė</text:p>
      <text:p text:style-name="Normal"/>
      <text:p text:style-name="Normal"/>
      <text:p text:style-name="Normal"/>
      <text:p text:style-name="Normal"/>
      <text:p text:style-name="Normal"/>
      <text:p text:style-name="Normal">Valstybės valdymo ir savivaldybių komiteto 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Bold" style:display-name="Body text (2) + Bold" style:family="text" style:parent-style-name="DefaultParagraphFon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DefaultParagraphFont">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DefaultParagraphFont">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6.5951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UTĖ Kristina</meta:initial-creator>
    <dc:creator>adlibuser</dc:creator>
    <meta:creation-date>2019-11-27T13:44:00Z</meta:creation-date>
    <dc:date>2019-11-27T13:4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e1ac9edb-7d3c-4967-b6dc-8b95fb7e72e9</meta:user-defined>
    <meta:document-statistic meta:page-count="22" meta:paragraph-count="286" meta:word-count="5011" meta:character-count="39853" meta:row-count="1097" meta:non-whitespace-character-count="35128"/>
  </office:meta>
</office:document-meta>
</file>