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4.62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775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451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typewriter" style:family="text">
      <style:text-properties style:font-name-asian="Times New Roman"/>
    </style:style>
    <style:style style:name="T89" style:parent-style-name="DefaultParagraphFont" style:family="text">
      <style:text-properties style:font-weight-complex="bold" fo:background-color="#FFFFFF"/>
    </style:style>
    <style:style style:name="T90" style:parent-style-name="DefaultParagraphFont" style:family="text">
      <style:text-properties style:font-weight-complex="bold" style:text-position="super 66.6%" fo:background-color="#FFFFFF"/>
    </style:style>
    <style:style style:name="T91" style:parent-style-name="DefaultParagraphFont" style:family="text">
      <style:text-properties style:font-weight-complex="bold" fo:background-color="#FFFFFF"/>
    </style:style>
    <style:style style:name="T92" style:parent-style-name="DefaultParagraphFont" style:family="text">
      <style:text-properties style:font-weight-complex="bold" style:text-position="super 66.6%" fo:background-color="#FFFFFF"/>
    </style:style>
    <style:style style:name="T93" style:parent-style-name="DefaultParagraphFont" style:family="text">
      <style:text-properties style:font-weight-complex="bold" fo:background-color="#FFFFFF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style:font-weight-complex="bold" fo:background-color="#FFFFFF"/>
    </style:style>
    <style:style style:name="T96" style:parent-style-name="DefaultParagraphFont" style:family="text">
      <style:text-properties style:font-weight-complex="bold" style:text-position="super 66.6%" fo:background-color="#FFFFFF"/>
    </style:style>
    <style:style style:name="T97" style:parent-style-name="DefaultParagraphFont" style:family="text">
      <style:text-properties style:font-weight-complex="bold" fo:background-color="#FFFFFF"/>
    </style:style>
    <style:style style:name="T98" style:parent-style-name="DefaultParagraphFont" style:family="text">
      <style:text-properties style:font-weight-complex="bold" style:text-position="super 66.6%" fo:background-color="#FFFFFF"/>
    </style:style>
    <style:style style:name="T99" style:parent-style-name="DefaultParagraphFont" style:family="text">
      <style:text-properties style:font-weight-complex="bold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Pasiūlymai5" style:family="paragraph">
      <style:text-properties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Pasiūlymai5" style:family="paragraph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Pasiūlymai5" style:family="paragraph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keep-with-next="always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font-style="italic" style:font-style-asian="italic"/>
    </style:style>
    <style:style style:name="P147" style:parent-style-name="Normal" style:family="paragraph">
      <style:text-properties fo:font-style="italic" style:font-style-asian="italic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<text:s/></text:span><text:span text:style-name="T18">AKCINIŲ BENDROVIŲ ĮSTATYMO NR. VIII-1835</text:span><text:span text:style-name="T19"><text:s/></text:span><text:span text:style-name="T20">2, 55, 78 STRAIPSNIŲ IR PRIEDO PAKEITIMO ĮSTATYMO</text:span><text:span text:style-name="T21"><text:s/>PROJEKTO</text:span><text:span text:style-name="T22"><text:s/>NR. XIVP-1069</text:span><text:span text:style-name="T23">(2)</text:span></text:p>
      <text:p text:style-name="Normal"/>
      <text:p text:style-name="P24">2021-12-23<text:s text:c="2"/>Nr.<text:s/>108-P-60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pan text:style-name="T31"><text:s/></text:span><text:span text:style-name="T32">Komiteto pirmininkas</text:span><text:s/>Kazys Starkevičius, <text:s/><text:span text:style-name="T33">Komiteto nariai</text:span><text:s/>Andrius Bagdonas, Viktoras Fiodorovas, Andrius Kupčinskas, Deividas Labanavičius, Arvydas Nekrošius, Ieva Pakarklytė, Jonas Pinskus.</text:p>
      <text:p text:style-name="P34"><text:span text:style-name="T35">Komiteto biuro vedėja</text:span><text:s/>Rima Petkūnienė,<text:s/><text:span text:style-name="T36">patarėjai</text:span><text:s/>Raimonda Danė,  Rasa Ona Duburaitė, Laura Jasiukėnienė, Irina Jurkšuvienė,  Žilvinas Klimka, Darius Šaltmeris,<text:s/><text:span text:style-name="T37">padėjėja</text:span><text:s/>Zita Jodkonienė.</text:p>
      <text:h text:style-name="P38" text:outline-level="6">2.<text:s/>Seimo kanceliarijos Teisės departamento<text:s/>išvados ir kitų ekspertų<text:s/>pasiūlymai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text:line-break/>2021-12-2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<text:s/><text:span text:style-name="T88">ir teis</text:span>ės technikos taisyklėms, atkreipiame dėmesį, kad 2021 m. lapkričio 23 d. Seime buvo priimtas Lietuvos Respublikos akcinių bendrovių<text:s/><text:span text:style-name="T89">įstatymo Nr. VIII-1835 20, 37</text:span><text:span text:style-name="T90">2</text:span><text:span text:style-name="T91">, 39, 47</text:span><text:span text:style-name="T92">2</text:span><text:span text:style-name="T93">, 58, 59, 63, 74, 76 straipsnių ir priedo pakeitimo įstatymas (reg. Nr. XIV-688),<text:s/></text:span><text:soft-page-break/><text:span text:style-name="T94">kuriuo buvo pakeistas keičiamo įstatymo priedas ir kurio nuostatos įsigalios 2022 m. gegužės 1 d. Atsižvelgus į abiejų teisės aktų siūlomus keičiamo įstatymo priedo pakeitimus, siūlytina atsisakyti projekto 4 straipsniu keičiamo įstatymo priedo pakeitimų (atitinkamai koreguojant projekto pavadinimą bei tolimesnę projekto straipsnių numeraciją) ir pateikti Seimui<text:s/></text:span>Lietuvos Respublikos akcinių bendrovių<text:s/><text:span text:style-name="T95">įstatymo Nr. VIII-1835 20, 37</text:span><text:span text:style-name="T96">2</text:span><text:span text:style-name="T97">, 39, 47</text:span><text:span text:style-name="T98">2</text:span><text:span text:style-name="T99">, 58, 59, 63, 74, 76 straipsnių ir priedo pakeitimo įstatymo (reg. Nr. XIV-688) 10 straipsnio pakeitimo įstatymo projektą, kuriuo būtų keičiamos įstatymo priedo 1 ir 2 dalys, nurodant jose naujausias direktyvas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asiūlymai5"><text:span text:style-name="T103">I.</text:span><text:span text:style-name="T104"><text:s/></text:span><text:span text:style-name="T105">Projekto 4 straipsnio nuostatas, numatančias</text:span><text:span text:style-name="T106"><text:s/></text:span><text:span text:style-name="T107"><text:s/>keičiamo<text:s/></text:span><text:span text:style-name="T108">įstatymo<text:s/></text:span><text:span text:style-name="T109">priedo pakeitimus, išbraukti.</text:span></text:p>
            <text:p text:style-name="P110"/>
            <text:soft-page-break/>
            <text:p text:style-name="Pasiūlymai5"><text:span text:style-name="T111">II.</text:span><text:span text:style-name="T112">Projekto pavadinimą pakeisti taip:<text:s/></text:span><text:span text:style-name="T113"><text:line-break/></text:span><text:span text:style-name="T114">„</text:span><text:span text:style-name="T115">LIETUVOS RESPUBLIKOS<text:s/></text:span><text:span text:style-name="T116">AKCINIŲ BENDROVIŲ ĮSTATYMO NR. VIII-1835</text:span><text:span text:style-name="T117"><text:s/></text:span><text:span text:style-name="T118">2, 55, 78 STRAIPSNIŲ PAKEITIMO ĮSTATYMO</text:span><text:span text:style-name="T119"><text:s/>PROJEKTAS</text:span><text:span text:style-name="T120">“.</text:span></text:p>
            <text:p text:style-name="P121"/>
            <text:p text:style-name="Pasiūlymai5"><text:span text:style-name="T122">III.</text:span><text:span text:style-name="T123">Projekto 5 straipsnį atitinkamai laikyti 4 straipsniu.<text:s/></text:span></text:p>
            <text:p text:style-name="P124"/>
            <text:p text:style-name="Pasiūlymai5"><text:span text:style-name="T125">Pažymėtina, kad<text:s/></text:span><text:span text:style-name="T126">Ekonomikos ir inovacijų ministerija<text:s/></text:span><text:span text:style-name="T127">jau<text:s/></text:span><text:span text:style-name="T128">yra užregistravusi<text:s/></text:span><text:span text:style-name="T129">įstatymo<text:s/></text:span><text:span text:style-name="T130">projektą Nr.</text:span><text:span text:style-name="T131">21-34245, kuriame numatyti priedo pakeitimai, todėl nėra tikslinga teikti papildomą<text:s/></text:span><text:span text:style-name="T132">projektą dėl priedo pakeitimo.</text:span></text:p>
          </table:table-cell>
        </table:table-row>
      </table:table>
      <text:p text:style-name="Normal"/>
      <text:h text:style-name="P133" text:outline-level="6"><text:span text:style-name="T134">3</text:span><text:span text:style-name="T135">. Subjektų, turinčių įstatymų leidybos iniciatyvos teisę, pasiūlymai:</text:span><text:span text:style-name="T136"><text:s/></text:span><text:span text:style-name="T137">nėra.<text:s/></text:span></text:h>
      <text:p text:style-name="P138"><text:span text:style-name="T139">4</text:span><text:span text:style-name="T140">. Balsavimo rezultatai:</text:span><text:s/>pritarti bendru sutarimu.<text:s/></text:p>
      <text:p text:style-name="P141"/>
      <text:p text:style-name="P142"/>
      <text:p text:style-name="P143"/>
      <text:p text:style-name="P144"/>
      <text:p text:style-name="P145">Komiteto<text:s/>pirmininkas<text:tab/><text:tab/><text:tab/><text:tab/><text:tab/><text:tab/><text:tab/><text:tab/><text:tab/><text:tab/><text:tab/><text:tab/><text:tab/><text:tab/><text:tab/><text:tab/>Kazys Starkevičius</text:p>
      <text:p text:style-name="P146"/>
      <text:p text:style-name="P147"/>
      <text:p text:style-name="P148"/>
      <text:p text:style-name="Normal"/>
      <text:p text:style-name="Normal"/>
      <text:p text:style-name="P149"/>
      <text:p text:style-name="Normal"><text:span text:style-name="T150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IUKĖNIENĖ Laura</meta:initial-creator>
    <dc:creator>adlibuser</dc:creator>
    <meta:creation-date>2021-12-23T12:34:00Z</meta:creation-date>
    <dc:date>2021-12-23T12:3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34" meta:word-count="357" meta:character-count="2702" meta:row-count="69" meta:non-whitespace-character-count="2379"/>
  </office:meta>
</office:document-meta>
</file>