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5">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6">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7">
      <text:list-level-style-bullet text:level="1" text:style-name="WW_CharLFO7LVL1" text:bullet-char="">
        <style:list-level-properties text:space-before="1.1159in" text:min-label-width="0.25in"/>
        <style:text-properties style:font-name="Symbol"/>
      </text:list-level-style-bullet>
      <text:list-level-style-bullet text:level="2" text:style-name="WW_CharLFO7LVL2" text:bullet-char="o">
        <style:list-level-properties text:space-before="1.6159in" text:min-label-width="0.25in"/>
        <style:text-properties style:font-name="Courier New"/>
      </text:list-level-style-bullet>
      <text:list-level-style-bullet text:level="3" text:style-name="WW_CharLFO7LVL3" text:bullet-char="">
        <style:list-level-properties text:space-before="2.1159in" text:min-label-width="0.25in"/>
        <style:text-properties style:font-name="Wingdings"/>
      </text:list-level-style-bullet>
      <text:list-level-style-bullet text:level="4" text:style-name="WW_CharLFO7LVL4" text:bullet-char="">
        <style:list-level-properties text:space-before="2.6159in" text:min-label-width="0.25in"/>
        <style:text-properties style:font-name="Symbol"/>
      </text:list-level-style-bullet>
      <text:list-level-style-bullet text:level="5" text:style-name="WW_CharLFO7LVL5" text:bullet-char="o">
        <style:list-level-properties text:space-before="3.1159in" text:min-label-width="0.25in"/>
        <style:text-properties style:font-name="Courier New"/>
      </text:list-level-style-bullet>
      <text:list-level-style-bullet text:level="6" text:style-name="WW_CharLFO7LVL6" text:bullet-char="">
        <style:list-level-properties text:space-before="3.6159in" text:min-label-width="0.25in"/>
        <style:text-properties style:font-name="Wingdings"/>
      </text:list-level-style-bullet>
      <text:list-level-style-bullet text:level="7" text:style-name="WW_CharLFO7LVL7" text:bullet-char="">
        <style:list-level-properties text:space-before="4.1159in" text:min-label-width="0.25in"/>
        <style:text-properties style:font-name="Symbol"/>
      </text:list-level-style-bullet>
      <text:list-level-style-bullet text:level="8" text:style-name="WW_CharLFO7LVL8" text:bullet-char="o">
        <style:list-level-properties text:space-before="4.6159in" text:min-label-width="0.25in"/>
        <style:text-properties style:font-name="Courier New"/>
      </text:list-level-style-bullet>
      <text:list-level-style-bullet text:level="9" text:style-name="WW_CharLFO7LVL9" text:bullet-char="">
        <style:list-level-properties text:space-before="5.1159in" text:min-label-width="0.25in"/>
        <style:text-properties style:font-name="Wingdings"/>
      </text:list-level-style-bullet>
    </text:list-style>
    <text:list-style style:name="LFO8">
      <text:list-level-style-number text:level="1" style:num-suffix=")" style:num-format="a" style:num-letter-sync="true">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Heading1" style:family="paragraph">
      <style:paragraph-properties fo:text-align="center"/>
      <style:text-properties style:text-underline-type="none"/>
    </style:style>
    <style:style style:name="P10"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11" style:parent-style-name="Caption" style:family="paragraph">
      <style:text-properties fo:font-size="12pt" style:font-size-asian="12pt"/>
    </style:style>
    <style:style style:name="TableColumn13" style:family="table-column">
      <style:table-column-properties style:column-width="6.5291in" style:use-optimal-column-width="false"/>
    </style:style>
    <style:style style:name="Table12" style:family="table">
      <style:table-properties style:width="6.5291in" fo:margin-left="0in" table:align="center"/>
    </style:style>
    <style:style style:name="TableRow14" style:family="table-row">
      <style:table-row-properties style:row-height="0.4847in" style:use-optimal-row-height="false"/>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P1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style>
    <style:style style:name="P21"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2" style:parent-style-name="DefaultParagraphFont" style:family="text">
      <style:text-properties fo:font-size="10pt" style:font-size-asian="10pt"/>
    </style:style>
    <style:style style:name="T23" style:parent-style-name="Hyperlink" style:family="text">
      <style:text-properties fo:font-size="10pt" style:font-size-asian="10pt"/>
    </style:style>
    <style:style style:name="T24" style:parent-style-name="Hyperlink" style:family="text">
      <style:text-properties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TableColumn28" style:family="table-column">
      <style:table-column-properties style:column-width="0.1666in" style:use-optimal-column-width="false"/>
    </style:style>
    <style:style style:name="TableColumn29" style:family="table-column">
      <style:table-column-properties style:column-width="1.1583in" style:use-optimal-column-width="false"/>
    </style:style>
    <style:style style:name="TableColumn30" style:family="table-column">
      <style:table-column-properties style:column-width="1.9451in" style:use-optimal-column-width="false"/>
    </style:style>
    <style:style style:name="Table27" style:family="table">
      <style:table-properties style:width="3.2701in" fo:margin-left="0in" table:align="left"/>
    </style:style>
    <style:style style:name="TableRow31" style:family="table-row">
      <style:table-row-properties style:min-row-height="0.2361in" style:use-optimal-row-height="false" fo:keep-together="alway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end"/>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right="-0.0361in"/>
    </style:style>
    <style:style style:name="TableCell36" style:family="table-cell">
      <style:table-cell-properties fo:border="none" fo:padding-top="0in" fo:padding-left="0.075in" fo:padding-bottom="0in" fo:padding-right="0.075in"/>
    </style:style>
    <style:style style:name="TableRow37" style:family="table-row">
      <style:table-row-properties style:min-row-height="0.2361in" style:use-optimal-row-height="false" fo:keep-together="alway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right="-0.0361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line-height-at-least="0.1916in" fo:background-color="#FFFFFF"/>
      <style:text-properties fo:font-weight="bold" style:font-weight-asian="bold"/>
    </style:style>
    <style:style style:name="P44" style:parent-style-name="Normal" style:family="paragraph">
      <style:paragraph-properties fo:text-align="justify" style:line-height-at-least="0.1916in" fo:background-color="#FFFFFF"/>
      <style:text-properties fo:font-weight="bold" style:font-weight-asian="bold"/>
    </style:style>
    <style:style style:name="P45" style:parent-style-name="Normal" style:family="paragraph">
      <style:paragraph-properties fo:text-align="justify" style:line-height-at-least="0.1916in" fo:background-color="#FFFFFF"/>
      <style:text-properties fo:font-weight="bold" style:font-weight-asian="bold"/>
    </style:style>
    <style:style style:name="P46" style:parent-style-name="Normal" style:family="paragraph">
      <style:paragraph-properties fo:text-align="justify" style:line-height-at-least="0.1916in" fo:background-color="#FFFFFF"/>
      <style:text-properties fo:font-weight="bold" style:font-weight-asian="bold"/>
    </style:style>
    <style:style style:name="P47" style:parent-style-name="Normal" style:family="paragraph">
      <style:paragraph-properties fo:text-align="justify" style:line-height-at-least="0.1916in" fo:background-color="#FFFFFF"/>
      <style:text-properties fo:font-weight="bold" style:font-weight-asian="bold"/>
    </style:style>
    <style:style style:name="P48" style:parent-style-name="FootnoteText" style:family="paragraph">
      <style:paragraph-properties fo:text-align="justify"/>
    </style:style>
    <style:style style:name="T49" style:parent-style-name="DefaultParagraphFont" style:family="text">
      <style:text-properties style:font-name="Times New Roman" style:font-name-complex="Times New Roman" fo:language="lt" fo:country="LT"/>
    </style:style>
    <style:style style:name="T50" style:parent-style-name="DefaultParagraphFont" style:family="text">
      <style:text-properties style:font-name="Times New Roman" style:font-name-complex="Times New Roman" fo:language="lt" fo:country="LT"/>
    </style:style>
    <style:style style:name="P51" style:parent-style-name="FootnoteText" style:family="paragraph">
      <style:paragraph-properties fo:text-align="justify"/>
    </style:style>
    <style:style style:name="T52" style:parent-style-name="DefaultParagraphFont" style:family="text">
      <style:text-properties style:font-name="Times New Roman" style:font-name-complex="Times New Roman" fo:language="lt" fo:country="LT"/>
    </style:style>
    <style:style style:name="T53" style:parent-style-name="DefaultParagraphFont" style:family="text">
      <style:text-properties style:font-name="Times New Roman" style:font-name-complex="Times New Roman" fo:language="lt" fo:country="LT"/>
    </style:style>
    <style:style style:name="T54" style:parent-style-name="DefaultParagraphFont" style:family="text">
      <style:text-properties style:font-name="Times New Roman" style:font-name-complex="Times New Roman" fo:font-style="italic" style:font-style-asian="italic" fo:language="lt" fo:country="LT"/>
    </style:style>
    <style:style style:name="T55" style:parent-style-name="DefaultParagraphFont" style:family="text">
      <style:text-properties style:font-name="Times New Roman" style:font-name-complex="Times New Roman" fo:language="lt" fo:country="LT"/>
    </style:style>
    <style:style style:name="T56" style:parent-style-name="DefaultParagraphFont" style:family="text">
      <style:text-properties style:font-name="Times New Roman" style:font-name-complex="Times New Roman" fo:language="lt" fo:country="LT"/>
    </style:style>
    <style:style style:name="T57" style:parent-style-name="DefaultParagraphFont" style:family="text">
      <style:text-properties style:font-name="MS Mincho" style:font-name-asian="MS Mincho" style:font-name-complex="MS Mincho" fo:language="lt" fo:country="LT"/>
    </style:style>
    <style:style style:name="T58" style:parent-style-name="DefaultParagraphFont" style:family="text">
      <style:text-properties style:font-name="Times New Roman" style:font-name-complex="Times New Roman" fo:language="lt" fo:country="LT"/>
    </style:style>
    <style:style style:name="T59" style:parent-style-name="DefaultParagraphFont" style:family="text">
      <style:text-properties style:font-name="MS Mincho" style:font-name-asian="MS Mincho" style:font-name-complex="MS Mincho" fo:language="lt" fo:country="LT"/>
    </style:style>
    <style:style style:name="T60" style:parent-style-name="DefaultParagraphFont" style:family="text">
      <style:text-properties style:font-name="Times New Roman" style:font-name-complex="Times New Roman" fo:language="lt" fo:country="LT"/>
    </style:style>
    <style:style style:name="T61" style:parent-style-name="DefaultParagraphFont" style:family="text">
      <style:text-properties style:font-name="Times New Roman" style:font-name-complex="Times New Roman" fo:language="lt" fo:country="LT"/>
    </style:style>
    <style:style style:name="T62" style:parent-style-name="DefaultParagraphFont" style:family="text">
      <style:text-properties style:font-name="Times New Roman" style:font-name-complex="Times New Roman" fo:language="lt" fo:country="LT"/>
    </style:style>
    <style:style style:name="T63" style:parent-style-name="DefaultParagraphFont" style:family="text">
      <style:text-properties style:font-name="Times New Roman" style:font-name-complex="Times New Roman" fo:language="lt" fo:country="LT"/>
    </style:style>
    <style:style style:name="T64" style:parent-style-name="DefaultParagraphFont" style:family="text">
      <style:text-properties style:font-name="Times New Roman" style:font-name-complex="Times New Roman" fo:language="lt" fo:country="LT"/>
    </style:style>
    <style:style style:name="T65" style:parent-style-name="DefaultParagraphFont" style:family="text">
      <style:text-properties style:font-name="Times New Roman" style:font-name-complex="Times New Roman" fo:font-style="italic" style:font-style-asian="italic" fo:language="lt" fo:country="LT"/>
    </style:style>
    <style:style style:name="T66" style:parent-style-name="DefaultParagraphFont" style:family="text">
      <style:text-properties style:font-name="Times New Roman" style:font-name-complex="Times New Roman" fo:language="lt" fo:country="LT"/>
    </style:style>
    <style:style style:name="T67" style:parent-style-name="DefaultParagraphFont" style:family="text">
      <style:text-properties style:font-name="Times New Roman" style:font-name-complex="Times New Roman" fo:language="lt" fo:country="LT"/>
    </style:style>
    <style:style style:name="T68" style:parent-style-name="DefaultParagraphFont" style:family="text">
      <style:text-properties style:font-name="MS Mincho" style:font-name-asian="MS Mincho" style:font-name-complex="MS Mincho" fo:language="lt" fo:country="LT"/>
    </style:style>
    <style:style style:name="T69" style:parent-style-name="DefaultParagraphFont" style:family="text">
      <style:text-properties style:font-name="Times New Roman" style:font-name-complex="Times New Roman" fo:language="lt" fo:country="LT"/>
    </style:style>
    <style:style style:name="P70" style:parent-style-name="FootnoteText" style:family="paragraph">
      <style:paragraph-properties fo:text-align="justify"/>
    </style:style>
    <style:style style:name="T71" style:parent-style-name="DefaultParagraphFont" style:family="text">
      <style:text-properties style:font-name="Times New Roman" style:font-name-complex="Times New Roman" fo:language="lt" fo:country="LT"/>
    </style:style>
    <style:style style:name="T72" style:parent-style-name="DefaultParagraphFont" style:family="text">
      <style:text-properties style:font-name="Times New Roman" style:font-name-complex="Times New Roman" fo:language="lt" fo:country="LT"/>
    </style:style>
    <style:style style:name="T73" style:parent-style-name="DefaultParagraphFont" style:family="text">
      <style:text-properties style:font-name="Times New Roman" style:font-name-complex="Times New Roman" fo:font-style="italic" style:font-style-asian="italic" fo:language="lt" fo:country="LT"/>
    </style:style>
    <style:style style:name="T74" style:parent-style-name="DefaultParagraphFont" style:family="text">
      <style:text-properties style:font-name="Times New Roman" style:font-name-complex="Times New Roman" fo:language="lt" fo:country="LT"/>
    </style:style>
    <style:style style:name="T75" style:parent-style-name="DefaultParagraphFont" style:family="text">
      <style:text-properties style:font-name="Times New Roman" style:font-name-complex="Times New Roman" fo:language="lt" fo:country="LT"/>
    </style:style>
    <style:style style:name="T76" style:parent-style-name="DefaultParagraphFont" style:family="text">
      <style:text-properties style:font-name="Times New Roman" style:font-name-complex="Times New Roman" fo:language="lt" fo:country="LT"/>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FootnoteText" style:family="paragraph">
      <style:paragraph-properties fo:text-align="justify"/>
    </style:style>
    <style:style style:name="T87" style:parent-style-name="DefaultParagraphFont" style:family="text">
      <style:text-properties style:font-name="Times New Roman" style:font-name-complex="Times New Roman" fo:language="lt" fo:country="LT"/>
    </style:style>
    <style:style style:name="T88" style:parent-style-name="DefaultParagraphFont" style:family="text">
      <style:text-properties style:font-name="Times New Roman" style:font-name-complex="Times New Roman" fo:language="lt" fo:country="LT"/>
    </style:style>
    <style:style style:name="T89" style:parent-style-name="DefaultParagraphFont" style:family="text">
      <style:text-properties style:font-name="Times New Roman" style:font-name-complex="Times New Roman" fo:language="lt" fo:country="LT"/>
    </style:style>
    <style:style style:name="P90" style:parent-style-name="Tekstas" style:family="paragraph">
      <style:paragraph-properties fo:text-indent="0in"/>
    </style:style>
    <style:style style:name="P91" style:parent-style-name="Normal" style:family="paragraph">
      <style:paragraph-properties fo:margin-right="0.1104in">
        <style:tab-stops>
          <style:tab-stop style:type="left" style:position="5.0833in"/>
          <style:tab-stop style:type="right" style:position="6.5in"/>
        </style:tab-stops>
      </style:paragraph-properties>
    </style:style>
    <style:style style:name="P92" style:parent-style-name="Normal" style:family="paragraph">
      <style:paragraph-properties fo:margin-right="0.1104in">
        <style:tab-stops>
          <style:tab-stop style:type="left" style:position="5.0833in"/>
          <style:tab-stop style:type="right" style:position="6.5in"/>
        </style:tab-stops>
      </style:paragraph-properties>
    </style:style>
    <style:style style:name="P93" style:parent-style-name="Normal" style:family="paragraph">
      <style:paragraph-properties fo:margin-top="1.3888in"/>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font-size="10pt" style:font-size-asian="10pt" style:font-size-complex="10pt"/>
    </style:style>
    <style:style style:name="T99" style:parent-style-name="Hyperlink" style:family="text">
      <style:text-properties fo:font-size="10pt" style:font-size-asian="10pt" style:font-size-complex="10pt"/>
    </style:style>
    <style:style style:name="T100" style:parent-style-name="DefaultParagraphFont" style:family="text">
      <style:text-properties fo:color="#FF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8"/>
      <text:h text:style-name="P9" text:outline-level="1">EUROPOS TEISĖS DEPARTAMENTAS</text:h>
      <text:p text:style-name="P10">PRIE LIETUVOS RESPUBLIKOS TEISINGUMO MINISTERIJOS</text:p>
      <text:p text:style-name="P11"/>
      <table:table table:style-name="Table12">
        <table:table-columns>
          <table:table-column table:style-name="TableColumn13"/>
        </table:table-columns>
        <table:table-row table:style-name="TableRow14">
          <table:table-cell table:style-name="TableCell15">
            <text:p text:style-name="P16"><text:span text:style-name="T17">B</text:span><text:span text:style-name="T18">iudžetinė įstaiga</text:span><text:span text:style-name="T19">,<text:s/></text:span><text:span text:style-name="T20">Vilniaus g. 23-7A, LT-01402 Vilnius, tel. 8 706 63 687, faks. 8 706 63 679,</text:span></text:p>
            <text:p text:style-name="P21"><text:span text:style-name="T22">el. p.<text:s/></text:span><text:a xlink:href="mailto:etd@etd.lt" office:target-frame-name="_top" xlink:show="replace"><text:span text:style-name="T23">etd</text:span><text:span text:style-name="T24">@etd.lt</text:span></text:a><text:span text:style-name="T25">.<text:s/></text:span><text:span text:style-name="T26">Duomenys kaupiami ir saugomi Juridinių asmenų registre, kodas 188600362</text:span></text:p>
          </table:table-cell>
        </table:table-row>
      </table:table>
      <text:p text:style-name="Normal"/>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text:s text:c="2"/>2018-07-</text:p>
          </table:table-cell>
          <table:table-cell table:style-name="TableCell36">
            <text:p text:style-name="Normal">Nr.<text:s/></text:p>
          </table:table-cell>
        </table:table-row>
        <table:table-row table:style-name="TableRow37">
          <table:table-cell table:style-name="TableCell38">
            <text:p text:style-name="P39"/>
          </table:table-cell>
          <table:table-cell table:style-name="TableCell40">
            <text:p text:style-name="P41">Į<text:s/>2018-06-29</text:p>
          </table:table-cell>
          <table:table-cell table:style-name="TableCell42">
            <text:p text:style-name="Normal">Nr.<text:s/>S-2018-5357</text:p>
            <text:p text:style-name="Normal"/>
          </table:table-cell>
        </table:table-row>
      </table:table>
      <text:p text:style-name="Adresas">Lietuvos Respublikos<text:s/>Seimui<text:s/></text:p>
      <text:p text:style-name="Kopija"/>
      <text:p text:style-name="P43"/>
      <text:p text:style-name="P44"/>
      <text:p text:style-name="P45"/>
      <text:p text:style-name="P46"/>
      <text:p text:style-name="P47">DĖL<text:s/>LIETUVOS RESPUBLIKOS RINKIMŲ Į EUROPOS PARLAMENTĄ ĮSTATYMO NR. IX-1837 3 STRAIPSNIO PAPILDYMO ĮSTATYMO PROJEKTO NR.<text:s/>XIIIP-2324<text:s/>ATITIKTIES EUROPOS SĄJUNGOS TEISEI</text:p>
      <text:p text:style-name="Normal"/>
      <text:p text:style-name="Tekstas">Išnagrinėję Lietuvos Respublikos<text:s/>rinkimų į Europos Parlamentą įstatymo Nr. IX-1837 3 straipsnio papildymo įstatymo projektą Nr.<text:s/>XIIIP-2324<text:s/>(toliau – Projektas),<text:s/>informuojame, jog<text:s/>pritariame 2018 m. birželio 21 d. Lietuvos Respublikos Seimo kanceliarijos teisės departamento išvadoje Nr. XIIIP-2324 pateiktiems argumentams, pagrindžiantiems tai, kad Projektu<text:s/>žymiai labiau apribojama<text:s/>asmens teisė<text:s/>būti renkamu į politinę Europos Sąjungos atstovaujamąją instituciją, nei asmens<text:s/>teisė būti renkamu<text:s/>į Seimą,<text:s/>nes Lietuvos Respublikos Konstitucijos 56 straipsnis numato, kad Seimo nariais negali būti<text:s/>renkami<text:s/>tik bausmę atliekantys asmenys.<text:s/>Projektu siūloma įtvirtinti, jog<text:s/>Europos Parlamento nariais negali būti renkami<text:s/>ir<text:s/>asmenys, kurie teismo nuosprendžiu yra pripažinti kaltais ir patraukti baudžiamojon atsakomybėn už nusikaltimus valstybės tarnybai ir viešiesiems interesams ir už nusikaltimus finansų sistemai, jeigu nuo teismo nuosprendžio įsigaliojimo nepraėjo dešimt metų.</text:p>
      <text:p text:style-name="Tekstas">Toliau pateikiame<text:s/>vertinimą<text:s/>dėl Projekto atitikties Europos Sąjungos teisei.</text:p>
      <text:p text:style-name="Tekstas">Atkreipiame dėmesį, jog<text:s/>Europos Sąjungos pagrindinių teisių chartijos (toliau – Chartija) 39 straipsnio 1 dalyje nurodyta, jog kiekvienas Sąjungos pilietis turi teisę balsuoti ir būti kandidatu Europos Parlamento rinkimuose valstybėje narėje, kurioje jis gyvena, tomis pačiomis sąlygomis kaip ir tos valstybės piliečiai.<text:s/>39 straipsnio 1 dalis atitinka Sutarties dėl Europos Sąjungos veikimo 20 straipsnio 2 dalyje garantuotą teisę, o<text:s/>22 straipsnyje išdėstytas teisinis<text:s/>pagrindas<text:s/>dėl tos teisės naudojimo išsamių nuostatų priėmimo<text:s/>– šia teise naudojamasi atsižvelgiant į išsamias nuostatas, kurias, pasikonsultavusi su Europos Parlamentu, spręsdama pagal specialią teisėkūros procedūrą, vieningai priima Taryba. Tokios<text:s/>nuostatos gali numatyti nukrypimus, kai jie yra pateisinami dėl valstybei narei būdingų problemų.<text:s/>Priemonės šiai teisei įgyvendinti buvo patvirtintos priėmus Tarybos direktyvą 93/109/EB<text:span text:style-name="FootnoteReference"><text:note text:note-class="footnote" text:id="_ftn0"><text:note-citation>1</text:note-citation><text:note-body><text:p text:style-name="P48"><text:span text:style-name="T49"><text:s/>1993 m. gruodžio 6 d. Tarybos Direktyva 93/109/EB nustatanti išsamias priemones Sąjungos piliečiams, gyvenantiems valstybėje narėje ir nesantiems šios valstybės piliečiais, naudotis balsavimo teise ir būti kandidatais per Europos Parlamento rinkimus</text:span><text:span text:style-name="T50">.</text:span></text:p></text:note-body></text:note></text:span>.<text:s/>Vis dėl to,<text:s/>išskyrus reikalavimą turėti valstybės narės pilietybę, kuris yra bendras visoms valstybėms narėms,<text:s/>kitos teisės būti kandidatu rinkimuose sąlygos<text:s/>daugumoje valstybių<text:s/>yra skirtingos – Europos Sąjungos lygiu konkrečiai nenustatoma daugiau reikalavimų kandidatams, todėl asmenų, turinčių minėtą teisę, nustatymas yra kiekvienos valstybės narės kompetencija laikantis Sąjungos teisės.</text:p>
      <text:soft-page-break/>
      <text:p text:style-name="Tekstas">Pagal Chartijos 52 straipsnio 1 dalį pripažįstama galimybė apriboti naudojimąsi teisėmis, kaip antai jos 39 straipsnio<text:s/>1<text:s/>dalyje įtvirtinta teise, jei šie apribojimai numatyti įstatyme, nekeičia šių teisių ir laisvių esmės ir, laikantis proporcingumo principo, yra būtini ir atitinka Sąjungos pripažintus bendrųjų interesų tikslus arba reikalingi kitų asmenų teisėms ir laisvėms apsaugoti<text:span text:style-name="FootnoteReference"><text:note text:note-class="footnote" text:id="_ftn1"><text:note-citation>2</text:note-citation><text:note-body><text:p text:style-name="P51"><text:span text:style-name="T52"><text:s/></text:span><text:span text:style-name="T53">2010 m. lapkričio 9 d. Europos Sąjungos Teisingumo Teismo sprendimas<text:s/></text:span><text:span text:style-name="T54">Volker und Markus Schecke ir Eifert</text:span><text:span text:style-name="T55"><text:s/>byloje<text:s/></text:span><text:span text:style-name="T56">C</text:span><text:span text:style-name="T57">‑</text:span><text:span text:style-name="T58">92/09 ir C</text:span><text:span text:style-name="T59">‑</text:span><text:span text:style-name="T60">93/09</text:span><text:span text:style-name="T61">;<text:s/></text:span><text:span text:style-name="T62"><text:s/></text:span><text:span text:style-name="T63">2015 m. liepos 16 d. Europos Sąjungos Teisingumo Teismo sprendimas</text:span><text:span text:style-name="T64"><text:s/></text:span><text:span text:style-name="T65">Lanigan</text:span><text:span text:style-name="T66"><text:s/>byloje<text:s/></text:span><text:span text:style-name="T67">C</text:span><text:span text:style-name="T68">‑</text:span><text:span text:style-name="T69">237/15.</text:span></text:p></text:note-body></text:note></text:span>.<text:s/>Pažymėtina, jog<text:s/>Projektu siekiama minėtuosius apribojimus įtvirtinti įstatyme, jais<text:s/>nėra<text:s/>paneigiama pati teisė, o tik tam tikri asmenys<text:s/>nustatytomis<text:s/>sąlygomis dėl savo elgesio pašalinami iš turinčių teisę kandidatuoti Europos Parlamento rinkimuose asmenų grupės tol, kol atitinka minėtas sąlygas.<text:s/>Tačiau kyla abejonių dėl<text:s/>tokio<text:s/>apribojimo proporcingumo. Byloje dėl balsavimo teisės ribojimų<text:s/>asmeniui, padariusiam<text:s/>nusikalstamą veiką,<text:span text:style-name="FootnoteReference"><text:note text:note-class="footnote" text:id="_ftn2"><text:note-citation>3</text:note-citation><text:note-body><text:p text:style-name="P70"><text:span text:style-name="T71"><text:s/></text:span><text:span text:style-name="T72">2015 m. spalio 6 d. Europos Sąjungos Teisingumo Teismo sprendimas<text:s/></text:span><text:span text:style-name="T73">Thierry Delvigne</text:span><text:span text:style-name="T74"><text:s/>byloje<text:s/></text:span><text:span text:style-name="T75">C-650/13</text:span><text:span text:style-name="T76">.</text:span><text:s/></text:p></text:note-body></text:note></text:span><text:s/>Europos Sąjungos<text:s/>Teisingumo Teismas išaiškino, jog<text:s/><text:span text:style-name="T77">apribojimas pripažintinas proporcingu tiek, kiek skiriant jį atsižvelgiama į padarytos nusikalstamos veikos pobūdį ir laipsnį, be to, bausmės trukmę.</text:span><text:s/>Tuo tarpu Projektu siūloma<text:s/>nustatyti, kad Europos Parlamento nariais<text:s/>dešimt metų nuo teismo sprendimo įsigaliojimo už<text:s/>nusikaltimus valstybės tarnybai,<text:s/>viešiesiems interesams ir finansų sistemai<text:s/>negali būti renkami asmenys pripažinti kaltais.<text:s/>Atkreipiame dėmesį, jog į minėtąsias<text:s/>nusikalstamų veikų grupes įeina<text:s/>skirtingo sunkumo nusikaltimai, kaip antai,<text:s/>apysunkiai ar sunkūs, kurie lemia<text:s/>ir<text:s/>skirtingus teistumo laikotarpius<text:s/>bei bendrai atskleidžia padarytos nusikalstamos veikos pavojingumą.<text:s/>Nustačius bendrą dešimties metų draudimo dalyvauti rinkimuose terminą, susidarytų situacija, kai draudimas taikomas ir, pavyzdžiui, tokiam<text:s/>asmeniui, kuriam<text:s/>teistumas jau seniai yra išnykęs<text:s/>ir asmuo yra laikomas<text:s/>neteistu, tačiau rinkimų teisę varžanti priemonė jam vis dar galioja,<text:s/>ir tokiam asmeniui, kuris padarė sunkesnį nusikaltimą, tačiau suvaržymas pasibaigia<text:s/>kartu su teistumo išnykimu.<text:s/>Nagrinėjamu atveju<text:s/><text:span text:style-name="T78">priemonė būtų taikoma<text:s/></text:span><text:span text:style-name="T79">neatsižvelgiant į padarytų veikų pobūdį,<text:s/></text:span><text:span text:style-name="T80">veikų</text:span><text:span text:style-name="T81"><text:s/>sunkumo laipsnį,<text:s/></text:span><text:span text:style-name="T82">asmeniui paskirtą realią bausmės trukmę<text:s/></text:span><text:span text:style-name="T83">pagal veikos pavojingumą ir kitas aplinkybes, kurios galėtų būti reikšmingos vertinant rinkimų teisės apribojimo tikslingumą ir proporcingumą<text:s/></text:span>– identiškas<text:s/>pilietinių<text:s/>teisių suvaržymas<text:span text:style-name="T84"><text:s/></text:span>būtų taikomas visiškai skirtingo pavojingumo veikas įvykdžiusiems asmenims.<text:span text:style-name="T85"><text:s/></text:span>Be to, net jei<text:s/>teismo nuosprendžiu paskirtą bausmę atlikusio kandidato pasyviosios rinkimų teisės įgyvendinimas priklausytų ir dėl atliktos bausmės sukeliamų padarinių dėl teistumo (neišnykusio arba nepanaikinto),<text:s/>kiltų klausimų, ar toks ribojimas sudaro prielaidas įgyvendinti rinkimų teisę<text:span text:style-name="FootnoteReference"><text:note text:note-class="footnote" text:id="_ftn3"><text:note-citation>4</text:note-citation><text:note-body><text:p text:style-name="P86"><text:span text:style-name="T87"><text:s/></text:span><text:span text:style-name="T88">Aktyvioji ir pasyvioji rinkimų teisė yra susijusi su konstitucine Lietuvos Respublikos piliečio teise dalyvauti valdant savo šalį<text:s/></text:span><text:span text:style-name="T89">(Konstitucinio Teismo 2007 m. vasario 9 d. nutarimas), kuri įgyvendinama dalyvaujant formuojant politines atstovaujamąsias institucijas (Konstitucinio Teismo 2011 m. gegužės 11 d. nutarimas).</text:span></text:p></text:note-body></text:note></text:span><text:s/>bei<text:s/>atspindėti rinkėjų valią<text:s/>spręsti<text:s/>dėl tokio asmens kandidatūros.<text:s/></text:p>
      <text:p text:style-name="Tekstas">Apibendrinę tai, kas išdėstyta,<text:s/>manome, kad Projektu siūloma įtvirtinti priemonė, apribojanti galimybes nurodytiems asmenims kandidatuoti Europos Parlamento rinkimuose, kelia abejonių dėl<text:s/>jos atitikties<text:s/>proporcingumo principui bei pažymime, jog priemonės, varžančios naudojimąsi Chartijoje įtvirtinta teise, tačiau neatitinkančios jos 52 straipsnyje įtvirtintų apribojimo pateisinamumo sąlygų, turi būti vertinamos kaip prieštaraujančios Europos Sąjungos teisei.</text:p>
      <text:p text:style-name="P90"/>
      <text:p text:style-name="P91"/>
      <text:p text:style-name="P92">Generalinio direktoriaus<text:s/>pavaduotojas<text:tab/><text:s text:c="3"/><text:s text:c="4"/><text:s/>Karolis Dieninis</text:p>
      <text:p text:style-name="P93"><text:span text:style-name="T94">Karolina Juodelytė</text:span><text:span text:style-name="T95">, tel. 8 70663<text:s/></text:span><text:span text:style-name="T96">69</text:span><text:span text:style-name="T97">4</text:span><text:span text:style-name="T98">, el. p.<text:s/></text:span><text:a xlink:href="mailto:karolina.juodelyte@etd.lt" office:target-frame-name="_top" xlink:show="replace"><text:span text:style-name="T99">karolina.juodelyte@etd.lt</text:span></text:a><text:span text:style-name="T100"><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GB" fo:hyphenate="false"/>
    </style:style>
    <style:style style:name="CommentTextChar" style:display-name="Comment Text Char" style:family="text" style:parent-style-name="DefaultParagraphFont">
      <style:text-properties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Calibri" style:font-name-asian="SimSun" style:font-name-complex="Times New Roman" fo:font-size="10pt" style:font-size-asian="10pt" style:font-size-complex="10pt" fo:language="en" fo:country="US" style:language-asian="zh" style:country-asian="CN" fo:hyphenate="false"/>
    </style:style>
    <style:style style:name="FootnoteTextChar" style:display-name="Footnote Text Char" style:family="text" style:parent-style-name="DefaultParagraphFont">
      <style:text-properties style:font-name="Calibri" style:font-name-asian="SimSun" style:font-name-complex="Times New Roman" fo:language="en" fo:country="US" style:language-asian="zh" style:country-asian="CN"/>
    </style:style>
    <style:style style:name="FootnoteReference" style:display-name="Footnote Reference" style:family="text" style:parent-style-name="DefaultParagraphFont">
      <style:text-properties style:text-position="super 60%"/>
    </style:style>
    <style:style style:name="CommentSubject" style:display-name="Comment Subject" style:family="paragraph" style:parent-style-name="CommentText" style:next-style-name="CommentText">
      <style:text-properties fo:font-weight="bold" style:font-weight-asian="bold" style:font-weight-complex="bold" fo:language="lt" fo:country="LT"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5">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6">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7">
      <text:list-level-style-bullet text:level="1" text:style-name="WW_CharLFO7LVL1" text:bullet-char="">
        <style:list-level-properties text:space-before="1.1159in" text:min-label-width="0.25in"/>
        <style:text-properties style:font-name="Symbol"/>
      </text:list-level-style-bullet>
      <text:list-level-style-bullet text:level="2" text:style-name="WW_CharLFO7LVL2" text:bullet-char="o">
        <style:list-level-properties text:space-before="1.6159in" text:min-label-width="0.25in"/>
        <style:text-properties style:font-name="Courier New"/>
      </text:list-level-style-bullet>
      <text:list-level-style-bullet text:level="3" text:style-name="WW_CharLFO7LVL3" text:bullet-char="">
        <style:list-level-properties text:space-before="2.1159in" text:min-label-width="0.25in"/>
        <style:text-properties style:font-name="Wingdings"/>
      </text:list-level-style-bullet>
      <text:list-level-style-bullet text:level="4" text:style-name="WW_CharLFO7LVL4" text:bullet-char="">
        <style:list-level-properties text:space-before="2.6159in" text:min-label-width="0.25in"/>
        <style:text-properties style:font-name="Symbol"/>
      </text:list-level-style-bullet>
      <text:list-level-style-bullet text:level="5" text:style-name="WW_CharLFO7LVL5" text:bullet-char="o">
        <style:list-level-properties text:space-before="3.1159in" text:min-label-width="0.25in"/>
        <style:text-properties style:font-name="Courier New"/>
      </text:list-level-style-bullet>
      <text:list-level-style-bullet text:level="6" text:style-name="WW_CharLFO7LVL6" text:bullet-char="">
        <style:list-level-properties text:space-before="3.6159in" text:min-label-width="0.25in"/>
        <style:text-properties style:font-name="Wingdings"/>
      </text:list-level-style-bullet>
      <text:list-level-style-bullet text:level="7" text:style-name="WW_CharLFO7LVL7" text:bullet-char="">
        <style:list-level-properties text:space-before="4.1159in" text:min-label-width="0.25in"/>
        <style:text-properties style:font-name="Symbol"/>
      </text:list-level-style-bullet>
      <text:list-level-style-bullet text:level="8" text:style-name="WW_CharLFO7LVL8" text:bullet-char="o">
        <style:list-level-properties text:space-before="4.6159in" text:min-label-width="0.25in"/>
        <style:text-properties style:font-name="Courier New"/>
      </text:list-level-style-bullet>
      <text:list-level-style-bullet text:level="9" text:style-name="WW_CharLFO7LVL9" text:bullet-char="">
        <style:list-level-properties text:space-before="5.1159in" text:min-label-width="0.25in"/>
        <style:text-properties style:font-name="Wingdings"/>
      </text:list-level-style-bullet>
    </text:list-style>
    <text:list-style style:name="LFO8">
      <text:list-level-style-number text:level="1" style:num-suffix=")" style:num-format="a" style:num-letter-sync="true">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style:page-layout style:name="PL0">
      <style:page-layout-properties fo:page-width="8.2687in" fo:page-height="11.6944in" style:print-orientation="portrait" fo:margin-top="0.1972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12in"/>
      </style:footer-style>
    </style:page-layout>
    <style:style style:name="P2" style:parent-style-name="Header" style:family="paragraph">
      <style:paragraph-properties fo:text-align="center">
        <style:tab-stops/>
      </style:paragraph-properties>
    </style:style>
    <style:style style:name="P3" style:parent-style-name="Header" style:family="paragraph">
      <style:paragraph-properties fo:text-align="center">
        <style:tab-stops/>
      </style:paragraph-properties>
      <style:text-properties fo:font-size="6pt" style:font-size-asian="6pt"/>
    </style:style>
    <style:style style:name="T4" style:parent-style-name="DefaultParagraphFont" style:family="text">
      <style:text-properties fo:font-size="6pt" style:font-size-asian="6pt"/>
    </style:style>
    <style:style style:name="T5" style:parent-style-name="DefaultParagraphFont" style:family="text">
      <style:text-properties fo:font-size="6pt" style:font-size-asian="6pt"/>
    </style:style>
    <style:style style:name="P6" style:parent-style-name="Footer" style:family="paragraph">
      <style:paragraph-properties fo:text-align="center"/>
      <style:text-properties fo:font-size="6pt" style:font-size-asian="6pt"/>
    </style:style>
  </office:automatic-styles>
  <office:master-styles>
    <style:master-page style:name="MP0" style:page-layout-name="PL0">
      <style:header>
        <text:p text:style-name="P2"><text:span text:style-name="PageNumber"><text:page-number text:fixed="false">2</text:page-number></text:span></text:p>
        <text:p text:style-name="P3"/>
      </style:header>
    </style:master-page>
    <style:master-page style:next-style-name="MP0" style:name="MPF0" style:page-layout-name="PL0">
      <style:footer>
        <text:p text:style-name="Footer"/>
        <text:p text:style-name="Footer"><text:span text:style-name="T4"><text:file-name text:fixed="false" text:display="name-and-extension">KJ_Dėl rinkimų į EP įst. IX-1837 3 str. papildymo projekto XIIIP-2324</text:file-name></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Jurate Cerniauskiene</meta:initial-creator>
    <dc:creator>adlibuser</dc:creator>
    <meta:creation-date>2018-07-12T07:49:00Z</meta:creation-date>
    <dc:date>2018-07-12T07:49:00Z</dc:date>
    <meta:print-date>2018-03-21T08:11:00Z</meta:print-date>
    <meta:template xlink:href="Siunciamas_rastas_LT.dot" xlink:type="simple"/>
    <meta:editing-cycles>2</meta:editing-cycles>
    <meta:editing-duration>PT0S</meta:editing-duration>
    <meta:document-statistic meta:page-count="2" meta:paragraph-count="38" meta:word-count="840" meta:character-count="6202" meta:row-count="163" meta:non-whitespace-character-count="5400"/>
  </office:meta>
</office:document-meta>
</file>