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language="lt" fo:country="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14" style:parent-style-name="PlaceholderText" style:family="text">
      <style:text-properties style:use-window-font-color="true" fo:language="lt" fo:country="L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font-size="13pt" style:font-size-asian="13pt" fo:language="lt" fo:country="LT"/>
    </style:style>
    <style:style style:name="P24" style:parent-style-name="Normal" style:family="paragraph">
      <style:paragraph-properties fo:text-align="center"/>
      <style:text-properties fo:font-weight="bold" style:font-weight-asian="bold" fo:font-size="14pt" style:font-size-asian="14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7"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8" style:parent-style-name="Normal" style:family="paragraph">
      <style:paragraph-properties fo:text-align="center" fo:margin-left="0.3937in" fo:margin-right="0.3937in">
        <style:tab-stops/>
      </style:paragraph-properties>
      <style:text-properties fo:font-size="9pt" style:font-size-asian="9pt" fo:language="lt" fo:country="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fo:language="en" fo:country="US"/>
    </style:style>
    <style:style style:name="T31" style:parent-style-name="DefaultParagraphFont" style:family="text">
      <style:text-properties fo:font-weight="bold" style:font-weight-asian="bold" fo:font-size="14pt" style:font-size-asian="14pt" fo:language="en" fo:country="US"/>
    </style:style>
    <style:style style:name="P32" style:parent-style-name="Normal" style:family="paragraph">
      <style:paragraph-properties fo:text-align="center"/>
      <style:text-properties fo:font-weight="bold" style:font-weight-asian="bold" fo:font-size="14pt" style:font-size-asian="14pt" fo:language="lt" fo:country="LT"/>
    </style:style>
    <style:style style:name="TableColumn34" style:family="table-column">
      <style:table-column-properties style:column-width="3.127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3.1243in" style:use-optimal-column-width="false"/>
    </style:style>
    <style:style style:name="Table33" style:family="table">
      <style:table-properties style:width="6.8416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2pt" style:font-size-asian="12pt" fo:language="lt" fo:country="LT" style:language-asian="lt" style:country-asian="LT"/>
    </style:style>
    <style:style style:name="P40" style:parent-style-name="Normal" style:family="paragraph">
      <style:text-properties fo:font-size="12pt" style:font-size-asian="12pt" fo:language="lt" fo:country="LT" style:language-asian="lt" style:country-asian="LT"/>
    </style:style>
    <style:style style:name="P41" style:parent-style-name="Normal" style:family="paragraph">
      <style:text-properties fo:font-size="12pt" style:font-size-asian="12pt" fo:language="lt" fo:country="LT" style:language-asian="lt" style:country-asian="LT"/>
    </style:style>
    <style:style style:name="P42" style:parent-style-name="Normal" style:family="paragraph">
      <style:text-properties fo:font-size="12pt" style:font-size-asian="12pt" fo:language="lt" fo:country="LT" style:language-asian="lt" style:country-asian="LT"/>
    </style:style>
    <style:style style:name="P43" style:parent-style-name="Normal" style:family="paragraph">
      <style:text-properties fo:font-size="12pt" style:font-size-asian="12pt" fo:language="lt" fo:country="LT" style:language-asian="lt" style:country-asian="LT"/>
    </style:style>
    <style:style style:name="P44" style:parent-style-name="Normal" style:family="paragraph">
      <style:text-properties fo:font-size="12pt" style:font-size-asian="12pt" fo:language="lt" fo:country="LT" style:language-asian="lt" style:country-asian="LT"/>
    </style:style>
    <style:style style:name="P45" style:parent-style-name="Normal" style:family="paragraph">
      <style:text-properties fo:font-size="12pt" style:font-size-asian="12pt" fo:language="lt" fo:country="LT" style:language-asian="lt" style:country-asian="LT"/>
    </style:style>
    <style:style style:name="P46" style:parent-style-name="Normal" style:family="paragraph">
      <style:text-properties fo:font-size="12pt" style:font-size-asian="12pt" fo:language="lt" fo:country="LT" style:language-asian="lt" style:country-asian="LT"/>
    </style:style>
    <style:style style:name="P47" style:parent-style-name="Normal" style:family="paragraph">
      <style:text-properties fo:font-size="12pt" style:font-size-asian="12pt" fo:language="lt" fo:country="LT" style:language-asian="lt" style:country-asian="LT"/>
    </style:style>
    <style:style style:name="P48" style:parent-style-name="Normal" style:family="paragraph">
      <style:text-properties fo:font-size="12pt" style:font-size-asian="12pt" fo:language="lt" fo:country="LT" style:language-asian="lt" style:country-asian="LT"/>
    </style:style>
    <style:style style:name="P49" style:parent-style-name="Normal" style:family="paragraph">
      <style:text-properties fo:font-size="12pt" style:font-size-asian="12pt" fo:language="lt" fo:country="LT" style:language-asian="lt" style:country-asian="LT"/>
    </style:style>
    <style:style style:name="P50" style:parent-style-name="Normal" style:family="paragraph">
      <style:text-properties fo:font-size="12pt" style:font-size-asian="12pt" fo:language="lt" fo:country="LT" style:language-asian="lt" style:country-asian="LT"/>
    </style:style>
    <style:style style:name="P51" style:parent-style-name="Normal" style:family="paragraph">
      <style:text-properties fo:font-size="12pt" style:font-size-asian="12pt" fo:language="lt" fo:country="LT" style:language-asian="lt" style:country-asian="LT"/>
    </style:style>
    <style:style style:name="P52" style:parent-style-name="Normal" style:family="paragraph">
      <style:text-properties fo:font-size="12pt" style:font-size-asian="12pt" fo:language="lt" fo:country="LT" style:language-asian="lt" style:country-asian="LT"/>
    </style:style>
    <style:style style:name="P53" style:parent-style-name="Normal" style:family="paragraph">
      <style:text-properties fo:font-size="12pt" style:font-size-asian="12pt" fo:language="lt" fo:country="LT" style:language-asian="lt" style:country-asian="LT"/>
    </style:style>
    <style:style style:name="P54" style:parent-style-name="Normal" style:family="paragraph">
      <style:text-properties fo:font-size="12pt" style:font-size-asian="12pt" fo:language="lt" fo:country="L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font-size="12pt" style:font-size-asian="12pt"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style:text-properties fo:font-size="6pt" style:font-size-asian="6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2pt" style:font-size-asian="12pt" fo:language="lt" fo:country="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style:text-properties fo:font-size="12pt" style:font-size-asian="12pt" fo:language="lt" fo:country="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font-size="12pt" style:font-size-asian="12pt" fo:language="lt" fo:country="LT"/>
    </style:style>
    <style:style style:name="P78" style:parent-style-name="Normal" style:family="paragraph">
      <style:paragraph-properties fo:text-align="justify"/>
      <style:text-properties fo:font-weight="bold" style:font-weight-asian="bold" style:font-weight-complex="bold" fo:text-transform="uppercase" fo:font-size="12pt" style:font-size-asian="12pt" style:font-size-complex="12pt" fo:language="lt" fo:country="L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fo:text-transform="uppercase" fo:font-size="12pt" style:font-size-asian="12pt" style:font-size-complex="12pt" fo:language="lt" fo:country="LT"/>
    </style:style>
    <style:style style:name="T81" style:parent-style-name="DefaultParagraphFont" style:family="text">
      <style:text-properties fo:font-weight="bold" style:font-weight-asian="bold" fo:font-size="12pt" style:font-size-asian="12pt" style:font-size-complex="12pt" fo:language="lt" fo:country="LT"/>
    </style:style>
    <style:style style:name="T82" style:parent-style-name="DefaultParagraphFont" style:family="text">
      <style:text-properties fo:font-weight="bold" style:font-weight-asian="bold" fo:font-size="12pt" style:font-size-asian="12pt" style:font-size-complex="12pt" fo:language="lt" fo:country="LT"/>
    </style:style>
    <style:style style:name="T83" style:parent-style-name="DefaultParagraphFont" style:family="text">
      <style:text-properties fo:font-weight="bold" style:font-weight-asian="bold" fo:font-size="12pt" style:font-size-asian="12pt" style:font-size-complex="12pt" fo:language="lt" fo:country="LT"/>
    </style:style>
    <style:style style:name="T84" style:parent-style-name="DefaultParagraphFont" style:family="text">
      <style:text-properties fo:font-weight="bold" style:font-weight-asian="bold" fo:font-size="12pt" style:font-size-asian="12pt" style:font-size-complex="12pt" fo:language="lt" fo:country="LT"/>
    </style:style>
    <style:style style:name="P85" style:parent-style-name="Normal" style:family="paragraph">
      <style:paragraph-properties fo:text-align="justify"/>
      <style:text-properties fo:font-weight="bold" style:font-weight-asian="bold" fo:font-size="12pt" style:font-size-asian="12pt" style:font-size-complex="12pt" fo:language="lt" fo:country="LT"/>
    </style:style>
    <style:style style:name="P86" style:parent-style-name="Normal" style:family="paragraph">
      <style:paragraph-properties fo:text-align="justify" fo:text-indent="0.5909in"/>
    </style:style>
    <style:style style:name="T87" style:parent-style-name="DefaultParagraphFont" style:family="text">
      <style:text-properties fo:font-size="12pt" style:font-size-asian="12pt" style:font-size-complex="12pt" fo:language="lt" fo:country="LT" style:language-asian="lt" style:country-asian="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T92" style:parent-style-name="DefaultParagraphFont" style:family="text">
      <style:text-properties fo:font-size="12pt" style:font-size-asian="12pt" style:font-size-complex="12pt" fo:language="lt" fo:country="LT" style:language-asian="lt" style:country-asian="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BodyText" style:family="paragraph">
      <style:paragraph-properties fo:text-indent="0.5909in"/>
      <style:text-properties style:font-size-complex="12pt"/>
    </style:style>
    <style:style style:name="P99" style:parent-style-name="BodyText" style:family="paragraph">
      <style:paragraph-properties fo:margin-left="0in"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BodyText" style:family="paragraph">
      <style:paragraph-properties fo:margin-left="0in" fo:text-indent="0.5909in">
        <style:tab-stops>
          <style:tab-stop style:type="left" style:position="0.7875in"/>
        </style:tab-stops>
      </style:paragraph-properties>
      <style:text-properties style:font-size-complex="12pt"/>
    </style:style>
    <style:style style:name="P108" style:parent-style-name="BodyText" style:family="paragraph">
      <style:paragraph-properties fo:text-indent="0.5909in">
        <style:tab-stops>
          <style:tab-stop style:type="left" style:position="0.7875in"/>
        </style:tab-stops>
      </style:paragraph-properties>
      <style:text-properties style:font-size-complex="12pt"/>
    </style:style>
    <style:style style:name="P109" style:parent-style-name="BodyText" style:family="paragraph">
      <style:paragraph-properties fo:text-indent="0.5909in">
        <style:tab-stops>
          <style:tab-stop style:type="left" style:position="0.7875in"/>
        </style:tab-stops>
      </style:paragraph-properties>
      <style:text-properties style:font-size-complex="12pt"/>
    </style:style>
    <style:style style:name="P110" style:parent-style-name="BodyText" style:family="paragraph">
      <style:paragraph-properties fo:margin-left="0in" fo:text-indent="0.5909in">
        <style:tab-stops>
          <style:tab-stop style:type="left" style:position="0.7875in"/>
        </style:tab-stops>
      </style:paragraph-properties>
      <style:text-properties style:font-size-complex="12pt"/>
    </style:style>
    <style:style style:name="P111" style:parent-style-name="BodyText"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112" style:parent-style-name="BodyText" style:family="paragraph">
      <style:paragraph-properties fo:margin-left="0in"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Hyperlink"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BodyText" style:family="paragraph">
      <style:paragraph-properties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BodyText" style:family="paragraph">
      <style:paragraph-properties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BodyText" style:family="paragraph">
      <style:paragraph-properties fo:margin-left="0in" fo:text-indent="0.5909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BodyText"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148" style:parent-style-name="BodyText"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149" style:parent-style-name="BodyText"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150"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151"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152"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153"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154"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155" style:parent-style-name="BodyText" style:family="paragraph">
      <style:paragraph-properties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156"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P163"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164" style:parent-style-name="BodyText"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BodyText" style:family="paragraph">
      <style:paragraph-properties fo:margin-left="0in" fo:text-indent="0.5909in">
        <style:tab-stops>
          <style:tab-stop style:type="left" style:position="0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BodyText" style:family="paragraph">
      <style:paragraph-properties fo:margin-left="0in" fo:text-indent="0.5909in">
        <style:tab-stops>
          <style:tab-stop style:type="left" style:position="0in"/>
          <style:tab-stop style:type="left" style:position="0.8861in"/>
        </style:tab-stops>
      </style:paragraph-properties>
      <style:text-properties style:font-size-complex="12pt"/>
    </style:style>
    <style:style style:name="P190" style:parent-style-name="BodyText" style:family="paragraph">
      <style:paragraph-properties fo:margin-left="0in" fo:text-indent="0.5909in">
        <style:tab-stops>
          <style:tab-stop style:type="left" style:position="0in"/>
          <style:tab-stop style:type="left" style:position="0.8861in"/>
        </style:tab-stops>
      </style:paragraph-properties>
      <style:text-properties style:font-size-complex="12pt"/>
    </style:style>
    <style:style style:name="P191" style:parent-style-name="BodyText" style:family="paragraph">
      <style:paragraph-properties fo:text-indent="0.5909in">
        <style:tab-stops>
          <style:tab-stop style:type="left" style:position="0in"/>
          <style:tab-stop style:type="left" style:position="0.8861in"/>
        </style:tab-stops>
      </style:paragraph-properties>
      <style:text-properties style:font-size-complex="12pt"/>
    </style:style>
    <style:style style:name="P192" style:parent-style-name="BodyText" style:family="paragraph">
      <style:paragraph-properties fo:text-indent="0.5909in">
        <style:tab-stops>
          <style:tab-stop style:type="left" style:position="0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BodyText"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214" style:parent-style-name="BodyText"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215" style:parent-style-name="BodyText" style:family="paragraph">
      <style:paragraph-properties fo:text-indent="0.5909in">
        <style:tab-stops>
          <style:tab-stop style:type="left" style:position="0in"/>
          <style:tab-stop style:type="left" style:position="0.8861in"/>
        </style:tab-stops>
      </style:paragraph-properties>
      <style:text-properties style:font-size-complex="12pt"/>
    </style:style>
    <style:style style:name="P216" style:parent-style-name="BodyText" style:family="paragraph">
      <style:paragraph-properties fo:margin-left="0in" fo:text-indent="0.5909in">
        <style:tab-stops>
          <style:tab-stop style:type="left" style:position="0in"/>
          <style:tab-stop style:type="left" style:position="0.8861in"/>
        </style:tab-stops>
      </style:paragraph-properties>
      <style:text-properties style:font-size-complex="12pt"/>
    </style:style>
    <style:style style:name="P217" style:parent-style-name="BodyText" style:family="paragraph">
      <style:paragraph-properties fo:margin-left="0in" fo:text-indent="0.5909in">
        <style:tab-stops>
          <style:tab-stop style:type="left" style:position="0.7875in"/>
          <style:tab-stop style:type="left" style:position="0.8861in"/>
        </style:tab-stops>
      </style:paragraph-properties>
      <style:text-properties style:font-size-complex="12pt"/>
    </style:style>
    <style:style style:name="P218" style:parent-style-name="BodyText" style:family="paragraph">
      <style:paragraph-properties fo:margin-left="0in"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BodyText" style:family="paragraph">
      <style:paragraph-properties fo:margin-left="0in" fo:text-indent="0.5909in">
        <style:tab-stops>
          <style:tab-stop style:type="left" style:position="0.7875in"/>
          <style:tab-stop style:type="left" style:position="0.8861in"/>
        </style:tab-stops>
      </style:paragraph-properties>
      <style:text-properties style:font-size-complex="12pt"/>
    </style:style>
    <style:style style:name="P231" style:parent-style-name="BodyText" style:family="paragraph">
      <style:paragraph-properties fo:margin-left="0in"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P241" style:parent-style-name="BodyText" style:family="paragraph">
      <style:paragraph-properties fo:margin-left="0in"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Hyperlink"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BodyText" style:family="paragraph">
      <style:paragraph-properties fo:margin-left="0in"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P283" style:parent-style-name="BodyText" style:family="paragraph">
      <style:paragraph-properties fo:margin-left="0in" fo:text-indent="0.5909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BodyText" style:family="paragraph">
      <style:paragraph-properties fo:margin-left="0in" fo:text-indent="0.5909in">
        <style:tab-stops>
          <style:tab-stop style:type="left" style:position="0.7875in"/>
          <style:tab-stop style:type="left" style:position="0.8861in"/>
        </style:tab-stops>
      </style:paragraph-properties>
      <style:text-properties style:font-size-complex="12pt"/>
    </style:style>
    <style:style style:name="P298" style:parent-style-name="BodyText" style:family="paragraph">
      <style:paragraph-properties fo:margin-left="0in" fo:text-indent="0.5909in">
        <style:tab-stops>
          <style:tab-stop style:type="left" style:position="0.7875in"/>
          <style:tab-stop style:type="left" style:position="0.8861in"/>
        </style:tab-stops>
      </style:paragraph-properties>
      <style:text-properties style:font-size-complex="12pt"/>
    </style:style>
    <style:style style:name="P299" style:parent-style-name="Normal" style:family="paragraph">
      <style:paragraph-properties fo:text-align="justify" fo:text-indent="0.5909in"/>
      <style:text-properties fo:font-size="12pt" style:font-size-asian="12pt" fo:language="lt" fo:country="LT"/>
    </style:style>
    <style:style style:name="P300" style:parent-style-name="Normal" style:family="paragraph">
      <style:paragraph-properties fo:text-align="justify" fo:text-indent="0.5909in"/>
      <style:text-properties fo:font-size="12pt" style:font-size-asian="12pt" style:font-size-complex="12pt" fo:language="lt" fo:country="LT"/>
    </style:style>
    <style:style style:name="P301" style:parent-style-name="Normal" style:family="paragraph">
      <style:paragraph-properties fo:text-align="justify" fo:text-indent="0.5909in"/>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language-asian="lt" style:country-asian="LT"/>
    </style:style>
    <style:style style:name="T305" style:parent-style-name="DefaultParagraphFont" style:family="text">
      <style:text-properties fo:font-size="12pt" style:font-size-asian="12pt" style:font-size-complex="12pt" fo:language="lt" fo:country="LT" style:language-asian="lt" style:country-asian="LT"/>
    </style:style>
    <style:style style:name="T306" style:parent-style-name="DefaultParagraphFont" style:family="text">
      <style:text-properties fo:font-size="12pt" style:font-size-asian="12pt" style:font-size-complex="12pt" fo:language="en" fo:country="US" style:language-asian="lt" style:country-asian="LT"/>
    </style:style>
    <style:style style:name="T307" style:parent-style-name="DefaultParagraphFont" style:family="text">
      <style:text-properties fo:font-size="12pt" style:font-size-asian="12pt" style:font-size-complex="12pt" fo:language="lt" fo:country="LT" style:language-asian="lt" style:country-asian="LT"/>
    </style:style>
    <style:style style:name="TableColumn309" style:family="table-column">
      <style:table-column-properties style:column-width="2.6145in" style:use-optimal-column-width="false"/>
    </style:style>
    <style:style style:name="TableColumn310" style:family="table-column">
      <style:table-column-properties style:column-width="1.9256in" style:use-optimal-column-width="false"/>
    </style:style>
    <style:style style:name="TableColumn311" style:family="table-column">
      <style:table-column-properties style:column-width="2.2798in" style:use-optimal-column-width="false"/>
    </style:style>
    <style:style style:name="Table308" style:family="table">
      <style:table-properties style:width="6.8201in" fo:margin-left="0in" table:align="left"/>
    </style:style>
    <style:style style:name="TableRow312" style:family="table-row">
      <style:table-row-properties style:min-row-height="0.1666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margin-top="0.3333in"/>
      <style:text-properties fo:font-size="12pt" style:font-size-asian="12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top="0.3333in"/>
      <style:text-properties fo:font-size="12pt" style:font-size-asian="12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top="0.3333in"/>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ListParagraph" style:family="paragraph">
      <style:paragraph-properties fo:keep-with-next="always" fo:margin-left="0in" fo:text-indent="0in">
        <style:tab-stops>
          <style:tab-stop style:type="left" style:position="0.1972in"/>
        </style:tab-stops>
      </style:paragraph-properties>
    </style:style>
    <style:style style:name="P322" style:parent-style-name="Normal" style:family="paragraph">
      <style:text-properties fo:font-size="12pt" style:font-size-asian="12pt" fo:language="lt" fo:country="LT"/>
    </style:style>
    <style:style style:name="F3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T330" style:parent-style-name="DefaultParagraphFont" style:family="text">
      <style:text-properties fo:font-size="12pt" style:font-size-asian="12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text:span text:style-name="T14">.</text:span></text:p>
          </table:table-cell>
        </table:table-row>
        <table:table-row table:style-name="TableRow15">
          <table:table-cell table:style-name="TableCell16">
            <text:p text:style-name="P17"/>
          </table:table-cell>
          <table:table-cell table:style-name="TableCell18">
            <text:p text:style-name="P19"><text:bookmark-start text:name="_MON_1051000718"/><text:bookmark-start text:name="_MON_1051091041"/><text:bookmark-start text:name="_MON_1051091062"/><text:bookmark-start text:name="_MON_1051000241"/><text:bookmark-start text:name="_MON_1051000405"/><text:bookmark-start text:name="_MON_1051000430"/><text:bookmark-end text:name="_MON_1051000718"/><text:bookmark-end text:name="_MON_1051091041"/><text:bookmark-end text:name="_MON_1051091062"/><text:bookmark-end text:name="_MON_1051000241"/><text:bookmark-end text:name="_MON_1051000405"/><text:bookmark-end text:name="_MON_1051000430"/><text:span text:style-name="T20"><draw:frame draw:z-index="0" draw:id="id0" draw:style-name="a1" draw:name="Picture 1" text:anchor-type="as-char" svg:x="0in" svg:y="0in" svg:width="0.48958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1">
            <text:p text:style-name="P22"/>
          </table:table-cell>
        </table:table-row>
      </table:table>
      <text:p text:style-name="P23"/>
      <text:p text:style-name="P24">LIETUVOS RESPUBLIKOS SUSISIEKIMO MINISTERIJA</text:p>
      <text:p text:style-name="P25"/>
      <text:p text:style-name="P26">Biudžetinė įstaiga, <text:s text:c="2"/>Gedimino pr. 17, LT-01505 Vilnius, <text:s text:c="2"/>tel. (8 5) 261<text:s/>2363,</text:p>
      <text:p text:style-name="P27">faks. (8 5) 212 4335,<text:s/>el.<text:s/>p. sumin@sumin.lt.</text:p>
      <text:p text:style-name="P28">Duomenys kaupiami ir saugomi Juridinių asmenų registre, <text:s text:c="2"/>kodas 188620589</text:p>
      <text:p text:style-name="P29"><text:span text:style-name="T30"><draw:connector draw:type="line" svg:x1="0.00625in" svg:y1="0.02847in" svg:x2="6.69931in" svg:y2="0.02847in" draw:z-index="251659776" draw:id="id1" draw:style-name="a2" draw:name="Line 2" text:anchor-type="paragraph"><svg:title/><svg:desc/></draw:connector></text:span><text:span text:style-name="T31"><draw:connector draw:type="line" svg:x1="0.01111in" svg:y1="0.02847in" svg:x2="4.29444in" svg:y2="0.02847in" draw:z-index="251657728" draw:id="id2" draw:style-name="a3" draw:name="Line 2" text:anchor-type="paragraph"><svg:title/><svg:desc/></draw:connector></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Lietuvos Respublikos teisingumo <text:s/>ministerijai,</text:p>
            <text:p text:style-name="P40">Lietuvos Respublikos<text:s/>vidaus reikalų ministerijai,</text:p>
            <text:p text:style-name="P41">Policijos departamentui prie Lietuvos Respublikos vidaus reikalų ministerijos,</text:p>
            <text:p text:style-name="P42">Lietuvos Respublikos žemės ūkio ministerijai,</text:p>
            <text:p text:style-name="P43">Lietuvos Respublikos socialinės apsaugos ir darbo ministerijai,</text:p>
            <text:p text:style-name="P44">Lietuvos Respublikos švietimo, mokslo ir sporto ministerijai,</text:p>
            <text:p text:style-name="P45">Lietuvos Respublikos sveikatos apsaugos ministerijai,<text:s/><text:s/></text:p>
            <text:p text:style-name="P46">Lietuvos Respublikos<text:s/>krašto<text:s/>apsaugos ministerijai, <text:s/></text:p>
            <text:p text:style-name="P47">Lietuvos transporto saugos administracijai,</text:p>
            <text:p text:style-name="P48">VĮ Lietuvos automobilių kelių direkcijai,<text:s/></text:p>
            <text:p text:style-name="P49">VšĮ<text:s/>Transporto kompetencijų agentūrai,</text:p>
            <text:p text:style-name="P50">Lietuvos vairuotojų mokymo ir kvalifikacijos kėlimo mokyklų asociacijai,</text:p>
            <text:p text:style-name="P51">Vilniaus miesto savivaldybei,</text:p>
            <text:p text:style-name="P52">Kauno miesto savivaldybei,</text:p>
            <text:p text:style-name="P53">Klaipėdos miesto savivaldybei,</text:p>
            <text:p text:style-name="P54">Lietuvos savivaldybių asociacijai</text:p>
          </table:table-cell>
          <table:table-cell table:style-name="TableCell55">
            <text:p text:style-name="P56"/>
          </table:table-cell>
          <table:table-cell table:style-name="TableCell57">
            <text:p text:style-name="P58"><text:span text:style-name="T59">20</text:span><text:span text:style-name="T60">21</text:span><text:span text:style-name="T61">-</text:span><text:span text:style-name="T62">03</text:span><text:span text:style-name="T63">-</text:span><text:span text:style-name="T64"><text:s/></text:span><text:span text:style-name="T65"><text:tab/>Nr.<text:s/></text:span></text:p>
            <text:p text:style-name="P66"><text:s/></text:p>
            <text:p text:style-name="Normal"><text:span text:style-name="T67">Į</text:span><text:span text:style-name="T68"><text:s text:c="14"/></text:span><text:span text:style-name="T69"><text:s/></text:span><text:span text:style-name="T70"><text:tab/>Nr.<text:s/></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text:span text:style-name="T80">DĖL<text:s/></text:span><text:span text:style-name="T81">LIETUVOS RESPUBLIKOS VYRIAUSYBĖS NUTARIM</text:span><text:span text:style-name="T82">O</text:span><text:span text:style-name="T83"><text:s/>PROJEKT</text:span><text:span text:style-name="T84">O</text:span></text:p>
      <text:p text:style-name="P85"/>
      <text:p text:style-name="P86"><text:span text:style-name="T87">Lietuvos Respublikos susisiekimo ministerija<text:s/></text:span><text:span text:style-name="T88">teikia<text:s/></text:span><text:span text:style-name="T89">išvadoms gauti<text:s/></text:span><text:span text:style-name="T90">Lietuvos Respublikos Vyriausybės nutarimo „Dėl Lietuvos Respublikos Vyriausybės 2002 m. gruodžio 11 d. nutarimo Nr. 1950 „Dėl Kelių eismo taisyklių patvirtinimo“ pakeitimo“ projektą (toliau – Nutarimo projektas).</text:span></text:p>
      <text:p text:style-name="P91"><text:span text:style-name="T92">Nutarimo projekto</text:span><text:span text:style-name="T93"><text:s/>tikslas<text:s/></text:span><text:span text:style-name="T94">–</text:span><text:span text:style-name="T95"><text:s/></text:span><text:span text:style-name="T96">numatyti būtinus Kelių eismo taisyklių, patvirtintų Lietuvos Respublikos Vyriausybės 2002 m. gruodžio 11 d. nutarimu Nr. 1950 „Dėl Kelių eismo taisyklių patvirtinimo“ (toliau – KET), pake</text:span><text:span text:style-name="T97">itimus eismo saugai užtikrinti ir eismo tvarkai patobulinti.</text:span></text:p>
      <text:p text:style-name="P98">Nutarimo projekte<text:s/>inicijuojami šie KET pakeitimai:<text:s/></text:p>
      <text:list text:style-name="LFO5" text:continue-numbering="true">
        <text:list-item>
          <text:p text:style-name="P99"><text:span text:style-name="T100">Pakeisti sąvoką „aptarnaujantysis transportas“ ir nustatyti, kad juo taip pat laikomi lengvieji automobiliai, kuriais teikiamos keleivių vežimo už atlygį lengvaisiais automobiliais pagal užsakymą paslaugos, atvežantys į draudžiamaisiais kelio ženklais pažymėtą zoną keleivius arba<text:s/></text:span><text:soft-page-break/><text:span text:style-name="T101">atvykstantys jų paimti. Pakeitimu siekiama suvienodinti lengvųjų automobilių taksi<text:s/></text:span><text:span text:style-name="T102">ir<text:s/></text:span><text:span text:style-name="T103">lengvųjų automobilių, kuriais teikiamos keleivių vežimo už atlygį lengvaisiais automobiliais pagal užsakymą paslaugos,</text:span><text:span text:style-name="T104"><text:s/></text:span><text:span text:style-name="T105">veiklos są</text:span><text:span text:style-name="T106">lygas.</text:span></text:p>
        </text:list-item>
        <text:list-item>
          <text:p text:style-name="P107">Papildyti KET nauja sąvoka „dviračių gatvė“ ir nuostatomis dėl<text:s/>naujo<text:s/>eismo<text:s/>organizavimo būdo<text:s/>nustatymo.<text:s/></text:p>
        </text:list-item>
      </text:list>
      <text:p text:style-name="P108">Vilniaus miesto savivaldybė 2020 m. rugsėjo 3 d. raštu Nr. A51-109839/20(3.3.10.3E-AD24) „Dėl siūlymo atlikti Kelių eismo taisyklių pakeitimus įtraukiant „Dviračių gatvės“ sąvoką“ kreipėsi į Susisiekimo ministeriją, argumentuodama poreikį<text:s/>įteisinti dviračių gatvės eismo organizavimo būdą, nustatant atitinkamus naujus kelio ženklus ir specialius reikalavimus<text:s/>eismui dviračių gatvėje.<text:s/></text:p>
      <text:p text:style-name="P109">Nutarimo projektu siūloma papildyti KET nauju skyriumi „Eismas dviračių gatvėje“ ir naujais kelio ženklais<text:s/>Nr. 559 „Dviračių gatvė“ ir<text:s/>Nr. 560 „Dviračių gatvės pabaiga“. <text:s text:c="4"/></text:p>
      <text:list text:style-name="LFO5" text:continue-numbering="true">
        <text:list-item>
          <text:p text:style-name="P110"><text:s/>Apibrėžti<text:s/>sąvoką „lydintis asmuo“, tokiu būdu paaiškinant KET naudojamą terminą „lydintis asmuo“ ir kiek įmanoma suvienodinant<text:s/>jam<text:s/>keliamus reikalavimus.</text:p>
        </text:list-item>
        <text:list-item>
          <text:p text:style-name="P111">Atsižvelgiant į Lietuvos Respublikos saugaus eismo automobilių keliais įstatymo Nr. VIII-2043 1, 6, 9, 10, 11 ir 12 straipsnių pakeitimo įstatymo Nr. XIII-3089 6 straipsnio nuostatas, KET 11 punkte atsisakoma žodžių „ar kelią prižiūrinčiai įmonei“.</text:p>
        </text:list-item>
        <text:list-item>
          <text:p text:style-name="P112"><text:span text:style-name="T113">Nutarimo projektu siūloma aiškiau ir išsamiau reglamentuoti specialiųjų transporto priemonių su įjungtais mėlynais ir raudonais (arba tik mėlynais švyturėliais) ir specialiaisiais garso signalais ir jų lydimų transporto priemonių praleidimo tvarką pagal kitų valstybių gerąją praktiką ir eismo sauga besirūpinančių organizacijų rekomendacijas.</text:span><text:span text:style-name="T114"><text:s/>Siūlomas reglamentavimas taikomas 8 Europos valstybėse ir rekomenduojamas Europos transporto saugos tarybos</text:span><text:span text:style-name="T115"><text:s/>(</text:span><text:a xlink:href="https://www.facebook.com/europeantransportsafetycouncil/videos/322014188426261/" office:target-frame-name="_top" xlink:show="replace"><text:span text:style-name="T116">https://www.facebook.com/europeantransportsafetycouncil/videos/322014188426261/</text:span></text:a><text:span text:style-name="T117">)</text:span><text:span text:style-name="T118">.</text:span><text:span text:style-name="T119"><text:s/></text:span></text:p>
        </text:list-item>
      </text:list>
      <text:p text:style-name="P120"><text:span text:style-name="T121">Tikimasi</text:span><text:span text:style-name="T122">, kad si</text:span><text:span text:style-name="T123">ūlomas pakeitimas padės<text:s/></text:span><text:span text:style-name="T124">siekti<text:s/></text:span>Valstybinėje eismo saugumo programoje „Vizija – nulis“, patvirtintoje Lietuvos Respublikos Vyriausybės 2020 m. kovo 18 d. nutarimu Nr. 256 „Dėl Valstybinės eismo saugumo programos „Vizija – nulis“ patvirtinimo“, iškelto ketvirtojo tikslo <text:s/>– efektyviau gelbėti eismo dalyvius po eismo įvykių.<text:s/></text:p>
      <text:p text:style-name="P125">Priėmus siūlomą KET pakeitimą tikslinga<text:s/><text:span text:style-name="T126">specialiųjų transporto priemonių</text:span><text:s/><text:span text:style-name="T127">vairuotojų mokymo programą papildyti nuostatomis dėl naujai reglamentuotos specialiųjų transporto priemonių praleidimo (avarinio koridoriaus sudarymo) tvarkos</text:span><text:span text:style-name="T128"><text:s/>ir naudojimosi ja principų.</text:span><text:span text:style-name="T129"><text:s text:c="2"/></text:span><text:span text:style-name="T130"><text:s/></text:span></text:p>
      <text:list text:style-name="LFO5" text:continue-numbering="true">
        <text:list-item>
          <text:p text:style-name="P131"><text:span text:style-name="T132">Vilniaus miesto savivaldybės iniciatyva (2019 m. vasario 19 d. raštas Nr.</text:span><text:s/>A51-17000/19(2.9.3.1E-UK5) „Dėl teisės aktų pakeitimų“)<text:s/><text:span text:style-name="T133">Nutarimo projektu siūloma KET reglamentuoti atskirus šviesoforo signalus, skirtus vien tik maršrutiniam transportui, kurių pagalba galima suteikti prioritetą ir lanksčiau reguliuoti maršrutinio transporto eismą</text:span><text:span text:style-name="T134"><text:s/>(Nutarimo projekto<text:s/></text:span><text:span text:style-name="T135">1.11</text:span><text:span text:style-name="T136">,<text:s/></text:span><text:span text:style-name="T137">1.</text:span><text:span text:style-name="T138">32</text:span><text:span text:style-name="T139">, 1.</text:span><text:span text:style-name="T140">33</text:span><text:span text:style-name="T141">,</text:span><text:span text:style-name="T142"><text:s/>1.5</text:span><text:span text:style-name="T143">2</text:span><text:span text:style-name="T144"><text:s/>punktai)</text:span><text:span text:style-name="T145">.</text:span><text:span text:style-name="T146"><text:s/></text:span></text:p>
        </text:list-item>
        <text:list-item>
          <text:p text:style-name="P147">Tikslinamas KET 59 punktas ir atsisakoma žodžių „ir nebus trukdoma kitiems eismo dalyviams“. Šis KET punktas nenustato eismo tvarkos (pirmenybės), o tik nurodo, kad dviratininkas, kirsdamas važiuojamąją dalį, privalo sumažinti važiavimo greitį, kad kirtimas būtų saugus.</text:p>
        </text:list-item>
        <text:list-item>
          <text:p text:style-name="P148">KET 60 punktas papildomas žodžiais „arba nėra eismo pirmumą nustatančių kelio ženklų“, nustatant aiškesnę eismo tvarką, kai dviratininkas važiuoja pagrindiniu keliu ir sankryžoje kerta šalutinį kelią.</text:p>
        </text:list-item>
        <text:list-item>
          <text:p text:style-name="P149">Keičiamos KET 73 punkto nuostatos, siekiant<text:s/>aiškiau ir tiksliau<text:s/>apibrėžti šviesoforų signalų reikšmes.</text:p>
        </text:list-item>
        <text:list-item>
          <text:p text:style-name="P150">Siūloma KET nustatyti, kad mokykliniam autobusui judant draudžiama naudoti įspėjamąsias mirksinčias oranžines šviesas.<text:s/>Dažnai pasitaiko atvejų, kai mokyklinio autobuso vairuotojas įspėjamąsias mirksinčias oranžines šviesas, kurių paskirtis įspėti kitus vairuotojus apie laipinamus vaikus, naudoja ne taip, kaip numatyta KET, o visos kelionės metu.<text:s/></text:p>
        </text:list-item>
        <text:list-item>
          <text:p text:style-name="P151">Tikslinamas KET 109 punktas, kuris nustato eismo tvarką daug ginčų keliančioje situacijoje, kai vienas vairuotojas ne sankryžoje suka į kairę, o kitas jį lenkia. Siūloma aiškiai įvardinti, kad vairuotojas, sukdamas į kairę (apsisukdamas) ne sankryžoje, privalo duoti kelią ne tik priešinga kryptimi tiesiai arba į dešinę važiuojančioms transporto priemonėms, bei ir jį lenkiančioms transporto priemonėms, kur toks lenkimas yra leidžiamas.</text:p>
        </text:list-item>
        <text:list-item>
          <text:p text:style-name="P152">KET 104 ir 112 punktų pakeitimais siekiama aiškiau reglamentuoti ir išspręsti daug ginčų ir konfliktų keliuose keliančią eismo situaciją, kuri susidaro transporto priemonėms rikiuojantis kelyje su bendra lėtėjimo ir greitėjimo eismo juosta. <text:s/></text:p>
        </text:list-item>
        <text:list-item>
          <text:p text:style-name="P153">KET 131.6<text:s/>ir 131.7<text:s/>papunkčiuose atsisakoma žodžių „keliuose su asfalto ar betono danga ar be jos“, nes ši formuluotė neapima visų kelių dangų, o<text:s/>nustatyti greičio apribojimai keturračiams, galingiesiems keturračiams, traktoriams ir savaeigėms mašinoms<text:s/>turėtų būti taikomi visiems keliams.<text:s/></text:p>
        </text:list-item>
        <text:list-item>
          <text:p text:style-name="P154">Siūloma atsisakyti KET 132 punkto<text:s/>nuostatos, kad važiavimo greitis transporto priemonėms (jų junginiams), kurių matmenys (su kroviniu ar be jo) viršija Lietuvos Respublikos susisiekimo ministerijos nustatytus didžiausiuosius leidžiamus dydžius,<text:s/>nurodomas išduotame leidime.<text:s/>Minėtų<text:s/>transporto priemonių vairuotojai, pasirinkdami važiavimo greitį, turėtų vadovautis bendrosiomis KET 131 punkto nuostatomis.<text:s/></text:p>
        </text:list-item>
      </text:list>
      <text:p text:style-name="P155">Naująja KET 132 punkto nuostata siekiama aiškiau reglamentuoti situaciją, kai kelyje leidžiamas didesnis važiavimo greitis, nei KET 131 punkte tam tikrai transporto priemonei ir tam tikrame kelyje nustatytas didžiausias leistinas važiavimo greitis.<text:s/>KET 135.1 papunktyje pabrėžiama, kad draudžiama viršyti transporto priemonės gamintojo nustatytą maksimalų greitį, nepriklausomai nuo to, koks didžiausias leidžiamas greitis nustatytas kelio ženkle.<text:s/></text:p>
      <text:list text:style-name="LFO5" text:continue-numbering="true">
        <text:list-item>
          <text:p text:style-name="P156"><text:span text:style-name="T157">Keičiamas KET 133 punkt</text:span><text:span text:style-name="T158">as</text:span><text:span text:style-name="T159"><text:s/></text:span><text:span text:style-name="T160">nustatant, kad kelių ruožuose, kur eismo sąlygos leidžia saugiai važiuoti greičiau, didžiausias leidžiamas greitis gali būti padidintas pastačius atitinkamus kelio ženklus ne policijos ir kelio savininko sprendimu, bet vien tik kelio savininko sprendimu. Atkreiptinas dėmesys į tai, kad pagal Lietuvos Respublikos kelių įstatymo 13 straipsnio 1 dalyje nustatyta, kad technines eismo reguliavimo priemones, suderinusios su policija, įrengia kelius prižiūrinčios įmonės, o 18 straipsnio 2 dalyje įtvirtinta, kad p</text:span><text:span text:style-name="T161">olicijos pareigūnai, įspėję kelio savininką, turi teisę keisti, apriboti ir uždrausti kelių eismą, kai tai būtina saugiam eismui užtikrinti ar eismo sąlygoms gerinti.</text:span><text:span text:style-name="T162"><text:s/></text:span></text:p>
        </text:list-item>
        <text:list-item>
          <text:p text:style-name="P163">Papildant KET 136 punktą siekiama atkreipti vairuotojų dėmesį, kad atliekant lenkimo manevrą privalu imtis papildomų atsargumo priemonių.<text:s/>Lietuvos kelių policijos tarnybos parengtoje eismo įvykių<text:s/>apžvalgoje nurodoma, kad<text:s/>2020 m.<text:s/>dėl lenkimo taisyklių pažeidimų<text:s/>žuvo<text:s/>12 proc. visų žuvusiųjų eismo įvykiuose.<text:s/>KET 136.4 ir 136.5 papunkčiai keičiami vietomis siekiant<text:s/>nuosekliai išdėstyti nuostatas<text:s/>dėl lenkimo<text:s/>manevro<text:s/>atlikimo.<text:s/></text:p>
        </text:list-item>
        <text:list-item>
          <text:p text:style-name="P164"><text:span text:style-name="T165">Pildomas<text:s/></text:span><text:span text:style-name="T166">KET<text:s/></text:span><text:span text:style-name="T167">152 punktas, kad reikalavimas transporto priemonę vairuotojas privalo pastatyti<text:s/></text:span><text:span text:style-name="T168">transporto priemonę<text:s/></text:span><text:span text:style-name="T169">taip, kad netrukdytų įlipti (išlipti) neįgaliesiems</text:span><text:span text:style-name="T170">, būtų taikomas ir šali</text:span><text:span text:style-name="T171">a</text:span><text:span text:style-name="T172"><text:s/></text:span><text:span text:style-name="T173">neįgalių asmenų automobilių statymo kortele pažymėtų transporto priemonių.<text:s/></text:span><text:span text:style-name="T174"><text:s text:c="2"/></text:span></text:p>
        </text:list-item>
        <text:list-item>
          <text:p text:style-name="P175"><text:span text:style-name="T176">Sprendžiant elektromobilių įkrovos stotelių stovėjimo vietų užėmimą, kai jose paliekami elektromobiliai be tikslo juos pakrauti</text:span><text:span text:style-name="T177"><text:s/>arba baigę krovimą elektromobiliai laiku nepatraukiami</text:span><text:span text:style-name="T178">, siūloma KET papildyti nauju</text:span><text:span text:style-name="T179"><text:s/></text:span><text:span text:style-name="T180">153</text:span><text:span text:style-name="T181">1</text:span><text:span text:style-name="T182"><text:s/>punktu</text:span><text:span text:style-name="T183">, įpareigojančiu elektromobilio vairuotoją baigus krovimą nedelsiant patraukti savo transporto priemonę iš elektromobilių įkrovimo vietos, taip pat tikslinti papildomos lentelės Nr.<text:s/></text:span><text:span text:style-name="T184">854<text:s/></text:span><text:span text:style-name="T185">„Elektromobiliai“ ir horizontalaus ženklinimo Nr.<text:s/></text:span><text:span text:style-name="T186">1.30</text:span><text:span text:style-name="T187"><text:s/>paaiškinimus, nurodant, kad tokiu būdu pažymėtos vietos skirtos elektromobiliams ir kitoms elektros varikliais varomoms transporto priemonėms stovėti tik jų įkrovimo metu.<text:s/></text:span><text:span text:style-name="T188"><text:s text:c="3"/></text:span></text:p>
        </text:list-item>
        <text:list-item>
          <text:p text:style-name="P189">Siekiant didesnės saugos geležinkelių pervažose siūloma KET 173 punktą papildyti nauju papunkčiu, kuris draustų eismo dalyviams geležinkelio pervažoje delsti ar stoviniuoti, taip pat užtrukti ilgiau nei reikia ją pereiti ar pervažiuoti.</text:p>
        </text:list-item>
        <text:list-item>
          <text:p text:style-name="P190">Motociklininkų bendruomenės iniciatyva ir su Vilniaus miesto savivaldybės (2019 m. balandžio 30 d. raštas Nr. A51-39120/19(3.3.2.1-EM4) „Dėl motociklininkų bendruomenės prašymo“), Kauno miesto savivaldybės (2019 m. gegužės 10 d. raštas Nr. (33-192)R-1302 „Dėl Kelių eismo taisyklių pakeitimo“) ir Lietuvos kelių policijos tarnybos pritarimu, siūloma leisti <text:s/>motociklais važiuoti maršrutiniam<text:s/>transportui skirtomis eismo juostomis.<text:s/></text:p>
        </text:list-item>
      </text:list>
      <text:p text:style-name="P191">SĮ „Susisiekimo paslaugos“ iniciatyva ir socialinės globos įstaigų prašymu siūloma leisti maršrutiniam transportui skirtomis eismo juostomis važiuoti automobiliams, pažymėtiems skiriamuoju ženklu „Neįgalusis“, kuriais vežami neįgalieji į (iš) neįgaliųjų dienos užimtumo centrą (-o).<text:s/></text:p>
      <text:p text:style-name="P192"><text:span text:style-name="T193">Pagal<text:s/></text:span><text:span text:style-name="T194">minėtus siūlymus ir prašymus<text:s/></text:span><text:span text:style-name="T195">atsiradus poreikiui</text:span><text:span text:style-name="T196"><text:s/>plėsti maršrutiniam transportui skirtomis eismo juostomis besinaudojančių eismo dalyvi</text:span><text:span text:style-name="T197">ų ratą</text:span><text:span text:style-name="T198">,</text:span><text:span text:style-name="T199"><text:s/>o taip pat atsižvelgiant į šio rašto<text:s/></text:span><text:span text:style-name="T200">6<text:s/></text:span><text:soft-page-break/><text:span text:style-name="T201">punkte<text:s/></text:span><text:span text:style-name="T202">nurodytą siūlymą,</text:span><text:span text:style-name="T203"><text:s/></text:span><text:span text:style-name="T204">galimi reglamentavimo pakeitimai</text:span><text:span text:style-name="T205"><text:s/>dėl važiavimo maršrutiniam transportui skirtomis eismo juostomis ir papildomų išimčių leidžiančių važiuoti šiomis juostomis suteikimo buvo aptarti 2020 m.</text:span><text:span text:style-name="T206"><text:s/>lapkričio 5 d.<text:s/></text:span><text:span text:style-name="T207">E</text:span><text:span text:style-name="T208">ismo saugumo tarybos posė</text:span><text:span text:style-name="T209">dyje</text:span><text:span text:style-name="T210"><text:s/>(2020-11-10 protokolas 5-79). Siekiant išsaugoti maršrutiniam transportui jiems skirt</text:span><text:span text:style-name="T211">omis eismo juostomis suteikiamą pirmumą</text:span><text:span text:style-name="T212">, pasiūlyta KET išskirti dviejų tipų eismo juostas, žymimas:<text:s/></text:span></text:p>
      <text:list text:style-name="LFO7" text:continue-numbering="true">
        <text:list-item>
          <text:p text:style-name="P213">raide A, kuriomis gali važiuoti tik maršrutinis transportas<text:s/>(su galimybe jose naudoti<text:s/>atskirus šviesoforo signalus, skirtus vien tik maršrutiniam transportui);</text:p>
        </text:list-item>
        <text:list-item>
          <text:p text:style-name="P214">raide A+, kuriomis be maršrutinio transporto gali važiuoti visos kitos transporto priemonės kurioms suteikta<text:s/>tokia teisė.</text:p>
        </text:list-item>
      </text:list>
      <text:p text:style-name="P215">Klausimas dėl išimties suteikimo automobiliams, pažymėtiems skiriamuoju ženklu „Neįgalusis“ ir vežantiems neįgaliuosius aptartas 2021 m. sausio 18 d. Neįgaliųjų teisių komisijos posėdyje. Pirminis pasiūlymas papildytas<text:s/>nuostatomis, kad išimtis galiotų<text:s/>ir vežant neįgaliuosius į (iš) švietimo įstaigą (-os).</text:p>
      <text:list text:style-name="LFO5" text:continue-numbering="true">
        <text:list-item>
          <text:p text:style-name="P216">Atsižvelgiant į Lietuvos Respublikos saugaus eismo automobilių keliais įstatymo Nr. VIII-2043 2 ir 19 straipsnių pakeitimo įstatymo Nr. XIII-2920 2 straipsnio nuostatas, tikslinamos KET 186 punkto nuostatos.<text:s/></text:p>
        </text:list-item>
        <text:list-item>
          <text:p text:style-name="P217">Nutarimo projektu siūloma atsisakyti morališkai pasenusių nuostatų (KET<text:s/>54, 190-192 punktų) ir eismo saugos požiūriu nepriimtino keleivių vežimo krovininio automobilio kėbule.<text:s/>Pagal siūlomą reglamentavimą tokį vežimą<text:s/>galėtų<text:s/>atlikti tik kariuomenė. <text:s/></text:p>
        </text:list-item>
        <text:list-item>
          <text:p text:style-name="P218"><text:span text:style-name="T219">Įvairių apklausų ir patikrinimų rezultatai rodo, kad autobusuose saugos diržus segasi labai maža keleivių dalis.<text:s/></text:span><text:span text:style-name="T220">Siekiant padidinti saugos diržų naudojimą autobusuose KET 196 numatoma, kad</text:span><text:span text:style-name="T221"><text:s/>informacinis ženklas „Užsisek saugos diržą“</text:span><text:span text:style-name="T222"><text:s/></text:span><text:span text:style-name="T223">turės</text:span><text:span text:style-name="T224"><text:s/>būti pavaizduotas priešais kiekvieną sėdynę, ant sėdynės arba šalia jos matomoje vietoje.</text:span><text:span text:style-name="T225"><text:s/>Taip pat rekomenduojama, kad prieš pradedant važiuoti keleiviai apie reikalavimą naudotis saugos diržais būtų informuojami žodžiu arba garso ir vaizdo priemonėmis</text:span><text:span text:style-name="T226"><text:s/>(reikalavimas įsigaliotų<text:s/></text:span><text:span text:style-name="T227">2022 m. sausio 1 d.</text:span><text:span text:style-name="T228">).</text:span><text:span text:style-name="T229"><text:s/></text:span></text:p>
        </text:list-item>
        <text:list-item>
          <text:p text:style-name="P230">VĮ<text:s/>Lietuvos automobilių kelių direkcijos iniciatyva siūloma uždrausti<text:s/>tempti ne motorinėmis transporto priemonėmis tempti motorinių transporto priemonių priekabas.</text:p>
        </text:list-item>
        <text:list-item>
          <text:p text:style-name="P231"><text:span text:style-name="T232">Klaipėdos miesto savivaldybės (</text:span><text:span text:style-name="T233">2020 m. spalio 28 d. rašt</text:span><text:span text:style-name="T234">as</text:span><text:span text:style-name="T235"><text:s/>Nr.<text:s/></text:span>(4.24E)-R2-2905<text:span text:style-name="T236"><text:s/>„Dėl elektrinių paspirtukų saugaus eismo“</text:span><text:span text:style-name="T237">) ir kitų savivaldybių prašymu, KET siūloma papildyti nauju kelio ženklu Nr. 340 „Motorinių dviračių eismas draudžiamas“, kuriuo būtų galima riboti motorinių dviračių (elektrinių paspirtukų) eismą tose miestų vietose, kur yra intensyvus pėsčiųjų eismas<text:s/></text:span><text:span text:style-name="T238">ar</text:span><text:span text:style-name="T239"><text:s/>kur eismo sąlygos to reikalauja.<text:s/></text:span><text:span text:style-name="T240"><text:s/></text:span></text:p>
        </text:list-item>
        <text:list-item>
          <text:p text:style-name="P241"><text:span text:style-name="T242">KET 1 priedo 5<text:s/></text:span><text:span text:style-name="T243">punkte siūloma nustatyti, kad „</text:span><text:span text:style-name="T244">g</text:span><text:span text:style-name="T245">aliojimo zoną turinčių draudžiamųjų kelio ženklų Nr. 319, 325, 327, 329, 331–335 draudimai galioja nuo draudžiamojo kelio ženklo iki artimiausios sankryžos<text:s/></text:span><text:span text:style-name="T246">(įskaitant sankryžos plotą)</text:span><text:span text:style-name="T247"><text:s/></text:span><text:span text:style-name="T248">ar važiuojamųjų dalių sankirtos (įskaitant sankirtos plotą) už draudžiamojo kelio ženklo, kurios pažymėtos</text:span><text:span text:style-name="T249"><text:s/></text:span><text:span text:style-name="T250">pirmumo kelio ženklais</text:span><text:span text:style-name="T251">,</text:span><text:span text:style-name="T252"><text:s/></text:span><text:span text:style-name="T253">kelio ženklais „Lygiareikšmių kelių sankryža“, „Sankryža su šalutiniu keliu“, „Šalutinis kelias iš dešinės“, „Šalutinis kelias iš kairės“ arba „Eismas ratu“,</text:span><text:span text:style-name="T254"><text:s/></text:span><text:span text:style-name="T255">o</text:span><text:span text:style-name="T256"><text:s/>gyvenvietėse, kai nėra nurodytos sankryžos</text:span><text:span text:style-name="T257"><text:s/></text:span><text:span text:style-name="T258">ar važiuojamųjų dalių sankirtos, – iki gyvenvietės pabaigos, pažymėtos nurodomuoju kelio ženklu „Gyvenvietės pabaiga“</text:span><text:span text:style-name="T259">. Siūlymas paremtas Jungtinių Tautų</text:span><text:span text:style-name="T260"><text:s/>Europos ekonominės komisijos Vidaus transporto komiteto Saugaus eismo darbo grupės Kelio ženklų ir signalų ekspertų pogrupio<text:s/></text:span><text:span text:style-name="T261">2019 m.<text:s/></text:span><text:span text:style-name="T262">birželio 7–8 d. posėdžių ataskaitos</text:span><text:span text:style-name="T263"><text:s/>(</text:span><text:a xlink:href="http://www.unece.org.net4all.ch/fileadmin/DAM/trans/doc/2019/wp1/ECE-TRANS-WP1-GE2-36e.pdf" office:target-frame-name="_top" xlink:show="replace"><text:span text:style-name="T264">http://www.unece.org.net4all.ch/fileadmin/DAM/trans/doc/2019/wp1/ECE-TRANS-WP1-GE2-36e.pdf</text:span></text:a><text:span text:style-name="T265">)</text:span><text:span text:style-name="T266"><text:s/>5 punkte</text:span><text:span text:style-name="T267"><text:s/></text:span><text:span text:style-name="T268"><text:s/>pateiktu išaiškinimu ir siekiant palengvinti eismo tvarką ir spręsti praktines problemas, kylančias dėl to, kad pagal esamą reglamentavimą nurodyti draudžiamieji kelio ženklai galioja iki sankryžos, sankryžos plote (sąlyginai neilgame kelio ruože) ribojimai negalioja ir vėl<text:s/></text:span><text:span text:style-name="T269">pradeda galioti už sankryžos pagal atitinkamų</text:span><text:span text:style-name="T270"><text:s/>kelio ž</text:span><text:span text:style-name="T271">enklų reikalavimus</text:span><text:span text:style-name="T272">.<text:s/></text:span><text:span text:style-name="T273">Pagal pateiktą siūlymą nurodytais draudžiamaisiais kelio ženklais nustatyti ribojimai galiotų ir sankryžos plote</text:span><text:span text:style-name="T274">.</text:span><text:span text:style-name="T275"><text:s/></text:span><text:span text:style-name="T276"><text:s text:c="6"/></text:span></text:p>
        </text:list-item>
        <text:list-item>
          <text:p text:style-name="P277"><text:span text:style-name="T278">Vilniaus miesto savivaldybės iniciatyva (2019 m. gegužės 2 d. raštas Nr.</text:span><text:s/>A51-39903/19(2.9.3.1E-UK5) „Dėl Kelių eismo taisyklių nuostatų“)<text:s/><text:span text:style-name="T279">siūloma tikslinti KET 1 priede nustatyto kelio ženklo Nr. 531 „Rezervuota stovėjimo vieta“ paaiškinimą, įteisinant galimybę naudoti ne tik specialius</text:span><text:span text:style-name="T280">,</text:span><text:span text:style-name="T281"><text:s/>tvirtinamus už transporto priemonės priekinio stiklo, bet ir elektroninius leidimus.<text:s/></text:span><text:span text:style-name="T282"><text:s/></text:span></text:p>
        </text:list-item>
        <text:list-item>
          <text:p text:style-name="P283"><text:span text:style-name="T284">Nutarimo projektu siūloma nuo 2022 m</text:span><text:span text:style-name="T285">.</text:span><text:span text:style-name="T286"><text:s/>pripažinti ne</text:span><text:span text:style-name="T287">tekusiu galio kelio ženklus Nr. </text:span><text:span text:style-name="T288">717 „Radijo stotis“ ir Nr. 721 „Internetas“. Susisiekimo ministerijos nuomone,<text:s/></text:span><text:span text:style-name="T289">šiais<text:s/></text:span><text:span text:style-name="T290">kelio ženklais</text:span><text:span text:style-name="T291"><text:s/></text:span><text:span text:style-name="T292">perteikiama informacija nėra aktuali ir būtina eismo dalyviams, o informacija lengvai pasiekiama kitais būdais</text:span><text:span text:style-name="T293"><text:s/></text:span><text:span text:style-name="T294">(pakeitimai įsigaliotų<text:s/></text:span><text:span text:style-name="T295">2022 m. sausio 1 d.</text:span><text:span text:style-name="T296">).<text:s/></text:span></text:p>
        </text:list-item>
        <text:list-item>
          <text:p text:style-name="P297">Siūloma<text:s/>keisti KET nustatant, kad kurčiųjų vairuojamų automobilių<text:s/>ženklinimas<text:s/>specialiu skiriamuoju ženklu<text:s/>būtų neprivalomas. Toks pats siūlymas numatytas dėl skiriamojo ženklo „Neįgalusis“ naudojimo,<text:s/>siūloma, kad<text:s/>skiriamais ženklas<text:s/>būtų<text:s/>privalomas tik norint pasinaudoti tam tikromis KET numatytomis išimtimis, bet ne visais atvejais.</text:p>
        </text:list-item>
        <text:list-item>
          <text:p text:style-name="P298">Kitais Nutarimo projekto punktais siūloma numatyti<text:s/>patikslinančius, redakcinio pobūdžio KET pakeitimus. <text:s text:c="2"/><text:s/><text:s/><text:s text:c="2"/></text:p>
        </text:list-item>
      </text:list>
      <text:p text:style-name="P299">Nutarimo projektas bus<text:s/>paskelbtas Lietuvos Respublikos Seimo kanceliarijos teisės aktų informacinėje sistemoje ir Susisiekimo ministerijos interneto svetainėje ir visi suinteresuoti asmenys galės<text:s/>teikti pastabas ir pasiūlymus.<text:s/></text:p>
      <text:p text:style-name="P300">Nutarimo projektą parengė<text:s/>Susisiekimo ministerijos Kelių ir oro transporto politikos grupės (l. e. vadovo pareigas Tomas Pilukas, tel. 239 3823, el. p. tomas.pilukas@sumin.lt)<text:s/><text:s/>patarėjas Andrius Karnilavičius (tel. 239 3874, el. p.<text:s/>andrius.karnilavicius@sumin.lt)<text:s/>ir<text:s/>vyresnysis patarėjas Dmitrijus Bialas (239 3937, el. p. dmitrij.bial@sumin.lt).<text:s/></text:p>
      <text:p text:style-name="P301"><text:span text:style-name="T302">PRIDEDAMA</text:span><text:span text:style-name="T303">.<text:s/></text:span><text:span text:style-name="T304">Lietuvos Respublikos Vyriausybės nutarimo „Dėl Lietuvos Respublikos Vyriausybės 2002 m. gruodžio 11 d. nutarimo Nr. 1950 „Dėl Kelių eismo taisyklių patvirtinimo“ pakeitimo“ projektas ir jo lyginamasis variantas</text:span><text:span text:style-name="T305">,<text:s/></text:span><text:span text:style-name="T306">26<text:s/></text:span><text:span text:style-name="T307">lapai.</text:span></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Susisiekimo<text:s/>viceministras</text:p>
          </table:table-cell>
          <table:table-cell table:style-name="TableCell315">
            <text:p text:style-name="P316"/>
          </table:table-cell>
          <table:table-cell table:style-name="TableCell317">
            <text:p text:style-name="P318"><text:span text:style-name="T319"><text:s text:c="5"/></text:span><text:span text:style-name="T320">Julius Skačkauskas</text:span></text:p>
          </table:table-cell>
        </table:table-row>
      </table:table>
      <text:p text:style-name="P322"><draw:frame draw:style-name="F323" text:anchor-type="paragraph" svg:x="1.1819in" svg:y="10.3784in" svg:width="6.6312in" svg:height="0.2402in" draw:z-index="0"><draw:text-box><text:list text:style-name="LFO1" text:continue-numbering="true"><text:list-item><text:p text:style-name="P321"><text:span text:style-name="T324">Karnilavičius</text:span><text:span text:style-name="T325">, tel.</text:span><text:span text:style-name="T326"><text:s/>(8 5)<text:s/></text:span><text:span text:style-name="T327">239 3874</text:span><text:span text:style-name="T328">,</text:span><text:span text:style-name="T329"><text:s/>el. p.<text:s/></text:span><text:span text:style-name="T330">andrius.karnilavicius@sumin.lt</text:span></text:p></text:list-item></text:list></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PlaceholderText" style:display-name="Placeholder Text" style:family="text" style:parent-style-name="DefaultParagraphFont">
      <style:text-properties fo:color="#808080"/>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Style16" style:display-name="Char Style 16" style:family="text" style:parent-style-name="DefaultParagraphFont">
      <style:text-properties fo:color="#1A1A1A" fo:font-size="11pt" style:font-size-asian="11pt" style:font-size-complex="11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808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Footer" style:family="paragraph">
      <style:paragraph-properties fo:text-align="end">
        <style:tab-stops/>
      </style:paragraph-properties>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1-03-19T16:27:00Z</meta:creation-date>
    <dc:date>2021-03-19T16:27:00Z</dc:date>
    <meta:print-date>2018-03-19T13:33:00Z</meta:print-date>
    <meta:template xlink:href="Normal.dotm" xlink:type="simple"/>
    <meta:editing-cycles>2</meta:editing-cycles>
    <meta:editing-duration>PT0S</meta:editing-duration>
    <meta:document-statistic meta:page-count="5" meta:paragraph-count="268" meta:word-count="2400" meta:character-count="16918" meta:row-count="869" meta:non-whitespace-character-count="14786"/>
  </office:meta>
</office:document-meta>
</file>