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18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18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18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18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18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18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18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229in" text:min-label-width="0.25in" text:list-level-position-and-space-mode="label-alignment">
          <style:list-level-label-alignment text:label-followed-by="listtab" fo:margin-left="0.4729in" fo:text-indent="-0.25in"/>
        </style:list-level-properties>
      </text:list-level-style-number>
      <text:list-level-style-number text:level="2" style:num-suffix="." style:num-format="a" style:num-letter-sync="true">
        <style:list-level-properties text:space-before="0.7229in" text:min-label-width="0.25in" text:list-level-position-and-space-mode="label-alignment">
          <style:list-level-label-alignment text:label-followed-by="listtab" fo:margin-left="0.9729in" fo:text-indent="-0.25in"/>
        </style:list-level-properties>
      </text:list-level-style-number>
      <text:list-level-style-number text:level="3" style:num-suffix="." style:num-format="i">
        <style:list-level-properties fo:text-align="end" text:space-before="1.3479in" text:min-label-width="0.125in" text:list-level-position-and-space-mode="label-alignment">
          <style:list-level-label-alignment text:label-followed-by="listtab" fo:margin-left="1.4729in" fo:text-indent="-0.125in"/>
        </style:list-level-properties>
      </text:list-level-style-number>
      <text:list-level-style-number text:level="4" style:num-suffix="." style:num-format="1">
        <style:list-level-properties text:space-before="1.7229in" text:min-label-width="0.25in" text:list-level-position-and-space-mode="label-alignment">
          <style:list-level-label-alignment text:label-followed-by="listtab" fo:margin-left="1.9729in" fo:text-indent="-0.25in"/>
        </style:list-level-properties>
      </text:list-level-style-number>
      <text:list-level-style-number text:level="5" style:num-suffix="." style:num-format="a" style:num-letter-sync="true">
        <style:list-level-properties text:space-before="2.2229in" text:min-label-width="0.25in" text:list-level-position-and-space-mode="label-alignment">
          <style:list-level-label-alignment text:label-followed-by="listtab" fo:margin-left="2.4729in" fo:text-indent="-0.25in"/>
        </style:list-level-properties>
      </text:list-level-style-number>
      <text:list-level-style-number text:level="6" style:num-suffix="." style:num-format="i">
        <style:list-level-properties fo:text-align="end" text:space-before="2.8479in" text:min-label-width="0.125in" text:list-level-position-and-space-mode="label-alignment">
          <style:list-level-label-alignment text:label-followed-by="listtab" fo:margin-left="2.9729in" fo:text-indent="-0.125in"/>
        </style:list-level-properties>
      </text:list-level-style-number>
      <text:list-level-style-number text:level="7" style:num-suffix="." style:num-format="1">
        <style:list-level-properties text:space-before="3.2229in" text:min-label-width="0.25in" text:list-level-position-and-space-mode="label-alignment">
          <style:list-level-label-alignment text:label-followed-by="listtab" fo:margin-left="3.4729in" fo:text-indent="-0.25in"/>
        </style:list-level-properties>
      </text:list-level-style-number>
      <text:list-level-style-number text:level="8" style:num-suffix="." style:num-format="a" style:num-letter-sync="true">
        <style:list-level-properties text:space-before="3.7229in" text:min-label-width="0.25in" text:list-level-position-and-space-mode="label-alignment">
          <style:list-level-label-alignment text:label-followed-by="listtab" fo:margin-left="3.9729in" fo:text-indent="-0.25in"/>
        </style:list-level-properties>
      </text:list-level-style-number>
      <text:list-level-style-number text:level="9" style:num-suffix="." style:num-format="i">
        <style:list-level-properties fo:text-align="end" text:space-before="4.3479in" text:min-label-width="0.125in" text:list-level-position-and-space-mode="label-alignment">
          <style:list-level-label-alignment text:label-followed-by="listtab" fo:margin-left="4.4729in" fo:text-indent="-0.125in"/>
        </style:list-level-properties>
      </text:list-level-style-number>
    </text:list-style>
    <text:list-style style:name="LFO21">
      <text:list-level-style-number text:level="1" style:num-suffix=")" style:num-format="1">
        <style:list-level-properties text:space-before="0.1243in" text:min-label-width="0.25in" text:list-level-position-and-space-mode="label-alignment">
          <style:list-level-label-alignment text:label-followed-by="listtab" fo:margin-left="0.3743in" fo:text-indent="-0.25in"/>
        </style:list-level-properties>
      </text:list-level-style-number>
      <text:list-level-style-number text:level="2"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3" style:num-suffix="." style:num-format="i">
        <style:list-level-properties fo:text-align="end" text:space-before="1.2493in" text:min-label-width="0.125in" text:list-level-position-and-space-mode="label-alignment">
          <style:list-level-label-alignment text:label-followed-by="listtab" fo:margin-left="1.3743in" fo:text-indent="-0.125in"/>
        </style:list-level-properties>
      </text:list-level-style-number>
      <text:list-level-style-number text:level="4" style:num-suffix="." style:num-format="1">
        <style:list-level-properties text:space-before="1.6243in" text:min-label-width="0.25in" text:list-level-position-and-space-mode="label-alignment">
          <style:list-level-label-alignment text:label-followed-by="listtab" fo:margin-left="1.8743in" fo:text-indent="-0.25in"/>
        </style:list-level-properties>
      </text:list-level-style-number>
      <text:list-level-style-number text:level="5" style:num-suffix="." style:num-format="a" style:num-letter-sync="true">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6" style:num-suffix="." style:num-format="i">
        <style:list-level-properties fo:text-align="end" text:space-before="2.7493in" text:min-label-width="0.125in" text:list-level-position-and-space-mode="label-alignment">
          <style:list-level-label-alignment text:label-followed-by="listtab" fo:margin-left="2.8743in" fo:text-indent="-0.125in"/>
        </style:list-level-properties>
      </text:list-level-style-number>
      <text:list-level-style-number text:level="7" style:num-suffix="." style:num-format="1">
        <style:list-level-properties text:space-before="3.1243in" text:min-label-width="0.25in" text:list-level-position-and-space-mode="label-alignment">
          <style:list-level-label-alignment text:label-followed-by="listtab" fo:margin-left="3.3743in" fo:text-indent="-0.25in"/>
        </style:list-level-properties>
      </text:list-level-style-number>
      <text:list-level-style-number text:level="8" style:num-suffix="." style:num-format="a" style:num-letter-sync="true">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9" style:num-suffix="." style:num-format="i">
        <style:list-level-properties fo:text-align="end" text:space-before="4.2493in" text:min-label-width="0.125in" text:list-level-position-and-space-mode="label-alignment">
          <style:list-level-label-alignment text:label-followed-by="listtab" fo:margin-left="4.374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fo:text-indent="0.4923in">
        <style:tab-stops>
          <style:tab-stop style:type="left" style:position="0.689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fo:text-indent="0.4923in">
        <style:tab-stops>
          <style:tab-stop style:type="left" style:position="0.689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Dalyviai" style:family="paragraph">
      <style:paragraph-properties fo:line-height="100%" fo:text-indent="0.4923in">
        <style:tab-stops>
          <style:tab-stop style:type="left" style:position="0.6895in"/>
        </style:tab-stops>
      </style:paragraph-properties>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Dalyviai" style:family="paragraph">
      <style:paragraph-properties fo:line-height="100%"/>
    </style:style>
    <style:style style:name="T53" style:parent-style-name="DefaultParagraphFont" style:family="text">
      <style:text-properties fo:font-weight="bold" style:font-weight-asian="bold" style:font-weight-complex="bold"/>
    </style:style>
    <style:style style:name="TableColumn55" style:family="table-column">
      <style:table-column-properties style:column-width="0.3958in" style:use-optimal-column-width="false"/>
    </style:style>
    <style:style style:name="TableColumn56" style:family="table-column">
      <style:table-column-properties style:column-width="1.175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3.6416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2.8548in" style:use-optimal-column-width="false"/>
    </style:style>
    <style:style style:name="Table54" style:family="table">
      <style:table-properties style:width="10.6277in" fo:margin-left="0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min-row-height="1.266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start"/>
    </style:style>
    <style:style style:name="P97" style:parent-style-name="Pasiūlymai2" style:family="paragraph">
      <style:paragraph-properties fo:text-align="start"/>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Pasiūlymai2" style:family="paragraph">
      <style:paragraph-properties fo:text-align="start"/>
    </style:style>
    <style:style style:name="P101" style:parent-style-name="Pasiūlymai2" style:family="paragraph">
      <style:paragraph-properties fo:text-align="start"/>
    </style:style>
    <style:style style:name="P102" style:parent-style-name="Pasiūlymai2" style:family="paragraph">
      <style:paragraph-properties fo:text-align="star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right="0.027in" fo:text-indent="0.1201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margin-right="0.027in" fo:text-indent="0.1201in"/>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text-properties fo:font-weight="bold" style:font-weight-asian="bold"/>
    </style:style>
    <style:style style:name="P120" style:parent-style-name="ListParagraph" style:family="paragraph">
      <style:paragraph-properties fo:text-align="justify" fo:margin-left="0in" fo:text-indent="0.1576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ListParagraph" style:family="paragraph">
      <style:paragraph-properties fo:text-align="justify" fo:margin-left="0in" fo:text-indent="0.1576in">
        <style:tab-stops/>
      </style:paragraph-properties>
      <style:text-properties fo:font-size="11pt" style:font-size-asian="11pt" style:font-size-complex="11pt"/>
    </style:style>
    <style:style style:name="P133" style:parent-style-name="pasiulymai" style:family="paragraph">
      <style:paragraph-properties fo:text-align="justify" fo:margin-top="0in" fo:margin-bottom="0in" fo:text-indent="0.1576in"/>
      <style:text-properties fo:font-weight="bold" style:font-weight-asian="bold" fo:font-size="11pt" style:font-size-asian="11pt" style:font-size-complex="11pt"/>
    </style:style>
    <style:style style:name="P134" style:parent-style-name="Normal" style:family="paragraph">
      <style:paragraph-properties fo:widows="0" fo:orphans="0" fo:text-align="justify" fo:text-indent="0.1576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ListParagraph" style:family="paragraph">
      <style:paragraph-properties fo:text-align="justify" fo:margin-left="0in" fo:text-indent="0.1243in">
        <style:tab-stops/>
      </style:paragraph-properties>
    </style:style>
    <style:style style:name="T142" style:parent-style-name="DefaultParagraphFont" style:family="text">
      <style:text-properties style:font-style-complex="italic" fo:font-size="11pt" style:font-size-asian="11pt" style:font-size-complex="11pt"/>
    </style:style>
    <style:style style:name="T143" style:parent-style-name="DefaultParagraphFont" style:family="text">
      <style:text-properties style:font-style-complex="italic"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start"/>
    </style:style>
    <style:style style:name="P155" style:parent-style-name="Pasiūlymai2" style:family="paragraph">
      <style:paragraph-properties fo:text-align="start"/>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language="en" fo:country="US"/>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201in"/>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fo:text-align="justify" fo:text-indent="0.2229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style:text-autospace="none" fo:text-align="justify" fo:text-indent="0.2229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10" style:parent-style-name="DefaultParagraphFont" style:family="text">
      <style:text-properties style:font-style-complex="italic" fo:font-size="11pt" style:font-size-asian="11pt" style:font-size-complex="11pt"/>
    </style:style>
    <style:style style:name="P211" style:parent-style-name="Normal" style:family="paragraph">
      <style:paragraph-properties style:text-autospace="none" fo:text-align="justify" fo:text-indent="0.2229in"/>
    </style:style>
    <style:style style:name="T212" style:parent-style-name="DefaultParagraphFont" style:family="text">
      <style:text-properties style:font-style-complex="italic"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23" style:parent-style-name="DefaultParagraphFont" style:family="text">
      <style:text-properties style:font-style-complex="italic" fo:font-size="11pt" style:font-size-asian="11pt" style:font-size-complex="11pt"/>
    </style:style>
    <style:style style:name="P224" style:parent-style-name="Normal" style:family="paragraph">
      <style:paragraph-properties style:text-autospace="none" fo:text-align="justify" fo:text-indent="0.2229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P231" style:parent-style-name="Normal" style:family="paragraph">
      <style:paragraph-properties style:text-autospace="none" fo:text-align="justify" fo:text-indent="0.2229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P237" style:parent-style-name="Normal" style:family="paragraph">
      <style:paragraph-properties style:text-autospace="none" fo:text-align="justify" fo:text-indent="0.2229in"/>
    </style:style>
    <style:style style:name="T238" style:parent-style-name="DefaultParagraphFont" style:family="text">
      <style:text-properties style:font-style-complex="italic" fo:font-size="11pt" style:font-size-asian="11pt" style:font-size-complex="11pt"/>
    </style:style>
    <style:style style:name="T239" style:parent-style-name="DefaultParagraphFont" style:family="text">
      <style:text-properties style:font-style-complex="italic"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49" style:parent-style-name="DefaultParagraphFont" style:family="text">
      <style:text-properties style:font-weight-complex="bold" style:font-style-complex="italic" fo:color="#000000" fo:font-size="11pt" style:font-size-asian="11pt" style:font-size-complex="11pt"/>
    </style:style>
    <style:style style:name="P250" style:parent-style-name="Normal" style:family="paragraph">
      <style:paragraph-properties style:text-autospace="none" fo:text-align="justify" fo:text-indent="0.2229in"/>
    </style:style>
    <style:style style:name="T251" style:parent-style-name="DefaultParagraphFont" style:family="text">
      <style:text-properties style:font-weight-complex="bold" style:font-style-complex="italic" fo:color="#000000" fo:font-size="11pt" style:font-size-asian="11pt" style:font-size-complex="11pt"/>
    </style:style>
    <style:style style:name="T252" style:parent-style-name="DefaultParagraphFont" style:family="text">
      <style:text-properties style:font-weight-complex="bold" style:font-style-complex="italic" fo:color="#000000"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3" style:parent-style-name="DefaultParagraphFont" style:family="text">
      <style:text-properties style:font-style-complex="italic" fo:font-size="11pt" style:font-size-asian="11pt" style:font-size-complex="11pt"/>
    </style:style>
    <style:style style:name="P264" style:parent-style-name="Normal" style:family="paragraph">
      <style:paragraph-properties style:text-autospace="none" fo:text-align="justify" fo:text-indent="0.2229in"/>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style-complex="italic"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79" style:parent-style-name="DefaultParagraphFont" style:family="text">
      <style:text-properties style:font-weight-complex="bold" style:font-style-complex="italic" fo:color="#000000" fo:font-size="11pt" style:font-size-asian="11pt" style:font-size-complex="11pt"/>
    </style:style>
    <style:style style:name="P280" style:parent-style-name="Normal" style:family="paragraph">
      <style:paragraph-properties style:text-autospace="none" fo:text-align="justify" fo:text-indent="0.2229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start"/>
    </style:style>
    <style:style style:name="P305" style:parent-style-name="Pasiūlymai2" style:family="paragraph">
      <style:paragraph-properties fo:text-align="start"/>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P310" style:parent-style-name="Pasiūlymai2" style:family="paragraph">
      <style:paragraph-properties fo:text-align="center"/>
      <style:text-properties fo:font-weight="bold" style:font-weight-asian="bold"/>
    </style:style>
    <style:style style:name="P311" style:parent-style-name="Pasiūlymai2" style:family="paragraph">
      <style:paragraph-properties fo:text-align="center"/>
      <style:text-properties fo:font-weight="bold" style:font-weight-asian="bold"/>
    </style:style>
    <style:style style:name="P312" style:parent-style-name="Pasiūlymai2" style:family="paragraph">
      <style:paragraph-properties fo:text-align="center"/>
      <style:text-properties fo:font-weight="bold" style:font-weight-asian="bold"/>
    </style:style>
    <style:style style:name="P313" style:parent-style-name="Pasiūlymai2" style:family="paragraph">
      <style:paragraph-properties fo:text-align="center"/>
      <style:text-properties fo:font-weight="bold" style:font-weight-asian="bold"/>
    </style:style>
    <style:style style:name="P314" style:parent-style-name="Pasiūlymai2" style:family="paragraph">
      <style:paragraph-properties fo:text-align="center"/>
      <style:text-properties fo:font-weight="bold" style:font-weight-asian="bold"/>
    </style:style>
    <style:style style:name="P315" style:parent-style-name="Pasiūlymai2" style:family="paragraph">
      <style:paragraph-properties fo:text-align="center"/>
      <style:text-properties fo:font-weight="bold" style:font-weight-asian="bold"/>
    </style:style>
    <style:style style:name="P316" style:parent-style-name="Pasiūlymai2" style:family="paragraph">
      <style:paragraph-properties fo:text-align="center"/>
      <style:text-properties fo:font-weight="bold" style:font-weight-asian="bold"/>
    </style:style>
    <style:style style:name="P317" style:parent-style-name="Pasiūlymai2" style:family="paragraph">
      <style:paragraph-properties fo:text-align="center"/>
      <style:text-properties fo:font-weight="bold" style:font-weight-asian="bold"/>
    </style:style>
    <style:style style:name="P318" style:parent-style-name="Pasiūlymai2"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language="en" fo:country="US"/>
    </style:style>
    <style:style style:name="P321" style:parent-style-name="Pasiūlymai2" style:family="paragraph">
      <style:paragraph-properties fo:text-align="center"/>
      <style:text-properties fo:font-weight="bold" style:font-weight-asian="bold" fo:language="en" fo:country="US"/>
    </style:style>
    <style:style style:name="P322" style:parent-style-name="Pasiūlymai2" style:family="paragraph">
      <style:paragraph-properties fo:text-align="center"/>
      <style:text-properties fo:font-weight="bold" style:font-weight-asian="bold" fo:language="en" fo:country="US"/>
    </style:style>
    <style:style style:name="P323" style:parent-style-name="Pasiūlymai2" style:family="paragraph">
      <style:paragraph-properties fo:text-align="center"/>
      <style:text-properties fo:font-weight="bold" style:font-weight-asian="bold" fo:language="en" fo:country="US"/>
    </style:style>
    <style:style style:name="P324" style:parent-style-name="Pasiūlymai2" style:family="paragraph">
      <style:paragraph-properties fo:text-align="center"/>
      <style:text-properties fo:font-weight="bold" style:font-weight-asian="bold" fo:language="en" fo:country="US"/>
    </style:style>
    <style:style style:name="P325" style:parent-style-name="Pasiūlymai2" style:family="paragraph">
      <style:paragraph-properties fo:text-align="center"/>
      <style:text-properties fo:font-weight="bold" style:font-weight-asian="bold" fo:language="en" fo:country="US"/>
    </style:style>
    <style:style style:name="P326" style:parent-style-name="Pasiūlymai2" style:family="paragraph">
      <style:paragraph-properties fo:text-align="center"/>
      <style:text-properties fo:font-weight="bold" style:font-weight-asian="bold" fo:language="en" fo:country="US"/>
    </style:style>
    <style:style style:name="P327" style:parent-style-name="Pasiūlymai2" style:family="paragraph">
      <style:paragraph-properties fo:text-align="center"/>
      <style:text-properties fo:font-weight="bold" style:font-weight-asian="bold" fo:language="en" fo:country="US"/>
    </style:style>
    <style:style style:name="P328" style:parent-style-name="Pasiūlymai2" style:family="paragraph">
      <style:paragraph-properties fo:text-align="center"/>
      <style:text-properties fo:font-weight="bold" style:font-weight-asian="bold" fo:language="en" fo:country="US"/>
    </style:style>
    <style:style style:name="P329" style:parent-style-name="Pasiūlymai2" style:family="paragraph">
      <style:paragraph-properties fo:text-align="center"/>
      <style:text-properties fo:font-weight="bold" style:font-weight-asian="bold" fo:language="en" fo:country="US"/>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P332" style:parent-style-name="Pasiūlymai2" style:family="paragraph">
      <style:paragraph-properties fo:text-align="center"/>
      <style:text-properties fo:font-weight="bold" style:font-weight-asian="bold"/>
    </style:style>
    <style:style style:name="P333" style:parent-style-name="Pasiūlymai2" style:family="paragraph">
      <style:paragraph-properties fo:text-align="center"/>
      <style:text-properties fo:font-weight="bold" style:font-weight-asian="bold"/>
    </style:style>
    <style:style style:name="P334" style:parent-style-name="Pasiūlymai2" style:family="paragraph">
      <style:paragraph-properties fo:text-align="center"/>
      <style:text-properties fo:font-weight="bold" style:font-weight-asian="bold"/>
    </style:style>
    <style:style style:name="P335" style:parent-style-name="Pasiūlymai2" style:family="paragraph">
      <style:paragraph-properties fo:text-align="center"/>
      <style:text-properties fo:font-weight="bold" style:font-weight-asian="bold"/>
    </style:style>
    <style:style style:name="P336" style:parent-style-name="Pasiūlymai2" style:family="paragraph">
      <style:paragraph-properties fo:text-align="center"/>
      <style:text-properties fo:font-weight="bold" style:font-weight-asian="bold"/>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indent="0.1201in"/>
      <style:text-properties fo:color="#000000"/>
    </style:style>
    <style:style style:name="P340" style:parent-style-name="Pasiūlymai2" style:family="paragraph">
      <style:paragraph-properties fo:text-indent="0.1201in"/>
    </style:style>
    <style:style style:name="T341" style:parent-style-name="DefaultParagraphFont" style:family="text">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family="paragraph">
      <style:paragraph-properties fo:text-align="justify" fo:margin-left="0in" fo:text-indent="0.1243in">
        <style:tab-stops/>
      </style:paragraph-properties>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ableRow351" style:family="table-row">
      <style:table-row-properties style:min-row-height="0.5631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start"/>
    </style:style>
    <style:style style:name="P356" style:parent-style-name="Pasiūlymai2" style:family="paragraph">
      <style:paragraph-properties fo:text-align="start"/>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language="en" fo:country="US"/>
    </style:style>
    <style:style style:name="P364" style:parent-style-name="Pasiūlymai2" style:family="paragraph">
      <style:paragraph-properties fo:text-align="center"/>
    </style:style>
    <style:style style:name="T365" style:parent-style-name="DefaultParagraphFont" style:family="text">
      <style:text-properties fo:font-weight="bold" style:font-weight-asian="bold"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indent="0.1201in"/>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3" style:family="paragraph">
      <style:paragraph-properties fo:text-indent="0.118in"/>
      <style:text-properties fo:font-weight="bold" style:font-weight-asian="bold" style:font-style-complex="italic"/>
    </style:style>
    <style:style style:name="P378" style:parent-style-name="Normal" style:family="paragraph">
      <style:paragraph-properties fo:widows="0" fo:orphans="0" fo:text-align="justify" fo:text-indent="0.1187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widows="0" fo:orphans="0" fo:text-align="justify" fo:text-indent="0.1187in"/>
      <style:text-properties fo:font-size="11pt" style:font-size-asian="11pt" style:font-size-complex="11pt"/>
    </style:style>
    <style:style style:name="P388"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389" style:parent-style-name="Normal" style:family="paragraph">
      <style:paragraph-properties fo:widows="0" fo:orphans="0" fo:text-align="justify" fo:text-indent="0.1187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Pasiūlymai2" style:family="paragraph">
      <style:paragraph-properties fo:text-indent="0.1576in"/>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fo:font-weight="bold" style:font-weight-asian="bold"/>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start"/>
    </style:style>
    <style:style style:name="P410" style:parent-style-name="Pasiūlymai2" style:family="paragraph">
      <style:paragraph-properties fo:text-align="start"/>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P415" style:parent-style-name="Pasiūlymai2" style:family="paragraph">
      <style:paragraph-properties fo:text-align="center"/>
      <style:text-properties fo:font-weight="bold" style:font-weight-asian="bold"/>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P419" style:parent-style-name="Pasiūlymai2" style:family="paragraph">
      <style:paragraph-properties fo:text-align="center"/>
      <style:text-properties fo:font-weight="bold" style:font-weight-asian="bold"/>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indent="0.1201in"/>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indent="0.1576in"/>
      <style:text-properties fo:font-weight="bold" style:font-weight-asian="bold"/>
    </style:style>
    <style:style style:name="P434" style:parent-style-name="ListParagraph" style:family="paragraph">
      <style:paragraph-properties fo:text-align="justify" fo:margin-left="0in" fo:text-indent="0.1243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ListParagraph" style:family="paragraph">
      <style:paragraph-properties fo:text-align="justify" fo:margin-left="0in" fo:text-indent="0.1243in">
        <style:tab-stops/>
      </style:paragraph-properties>
      <style:text-properties fo:font-size="11pt" style:font-size-asian="11pt" style:font-size-complex="11pt"/>
    </style:style>
    <style:style style:name="P451"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452" style:parent-style-name="Normal" style:family="paragraph">
      <style:paragraph-properties fo:text-align="justify" fo:text-indent="0.1187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1187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1187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color="#000000" fo:font-size="11pt" style:font-size-asian="11pt" style:language-asian="lt" style:country-asian="LT"/>
    </style:style>
    <style:style style:name="T467" style:parent-style-name="DefaultParagraphFont" style:family="text">
      <style:text-properties style:font-weight-complex="bold" fo:color="#000000" fo:font-size="11pt" style:font-size-asian="11pt" style:language-asian="lt" style:country-asian="LT"/>
    </style:style>
    <style:style style:name="T468" style:parent-style-name="DefaultParagraphFont" style:family="text">
      <style:text-properties fo:color="#000000" fo:font-size="11pt" style:font-size-asian="11pt" style:language-asian="lt" style:country-asian="LT"/>
    </style:style>
    <style:style style:name="T469" style:parent-style-name="DefaultParagraphFont" style:family="text">
      <style:text-properties style:font-weight-complex="bold" fo:color="#000000" fo:font-size="11pt" style:font-size-asian="11pt" style:language-asian="lt" style:country-asian="LT"/>
    </style:style>
    <style:style style:name="T470" style:parent-style-name="DefaultParagraphFont" style:family="text">
      <style:text-properties style:font-weight-complex="bold" fo:color="#000000" fo:font-size="11pt" style:font-size-asian="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start"/>
    </style:style>
    <style:style style:name="P478" style:parent-style-name="Pasiūlymai2" style:family="paragraph">
      <style:paragraph-properties fo:text-align="start"/>
    </style:style>
    <style:style style:name="T479" style:parent-style-name="DefaultParagraphFont" style:family="text">
      <style:text-properties fo:color="#000000" fo:background-color="#FFFFFF"/>
    </style:style>
    <style:style style:name="T480" style:parent-style-name="DefaultParagraphFont" style:family="text">
      <style:text-properties fo:color="#000000" fo:background-color="#FFFFFF"/>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indent="0.1201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indent="0.1576in"/>
    </style:style>
    <style:style style:name="T497" style:parent-style-name="DefaultParagraphFont" style:family="text">
      <style:text-properties style:font-weight-complex="normal"/>
    </style:style>
    <style:style style:name="T498" style:parent-style-name="DefaultParagraphFont" style:family="text">
      <style:text-properties style:font-weight-complex="normal"/>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start"/>
    </style:style>
    <style:style style:name="P504" style:parent-style-name="Pasiūlymai2" style:family="paragraph">
      <style:paragraph-properties fo:text-align="start"/>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text-properties fo:font-weight="bold" style:font-weight-asian="bold"/>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indent="0.1201in"/>
    </style:style>
    <style:style style:name="T517" style:parent-style-name="DefaultParagraphFont" style:family="text">
      <style:text-properties fo:color="#000000" fo:background-color="#FFFFFF"/>
    </style:style>
    <style:style style:name="T518" style:parent-style-name="DefaultParagraphFont" style:family="text">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indent="0.1576in"/>
      <style:text-properties fo:font-weight="bold" style:font-weight-asian="bold"/>
    </style:style>
    <style:style style:name="P523" style:parent-style-name="ListParagraph" style:family="paragraph">
      <style:paragraph-properties fo:text-align="justify" fo:margin-left="0in" fo:text-indent="0.1243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ListParagraph" style:family="paragraph">
      <style:paragraph-properties fo:text-align="justify" fo:margin-left="0in" fo:text-indent="0.1243in">
        <style:tab-stops/>
      </style:paragraph-properties>
      <style:text-properties fo:font-size="11pt" style:font-size-asian="11pt" style:font-size-complex="11pt"/>
    </style:style>
    <style:style style:name="P532"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533" style:parent-style-name="ListParagraph" style:family="paragraph">
      <style:paragraph-properties fo:text-align="justify" fo:margin-left="0in" fo:text-indent="0.1243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ListParagraph" style:family="paragraph">
      <style:paragraph-properties fo:text-align="justify" fo:margin-left="0in" fo:text-indent="0.1243in">
        <style:tab-stops/>
      </style:paragraph-properties>
    </style:style>
    <style:style style:name="T543" style:parent-style-name="DefaultParagraphFont" style:family="text">
      <style:text-properties style:font-style-complex="italic"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start"/>
    </style:style>
    <style:style style:name="P553" style:parent-style-name="Pasiūlymai2" style:family="paragraph">
      <style:paragraph-properties fo:text-align="start"/>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background-color="#FFFFFF"/>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indent="0.1201in"/>
    </style:style>
    <style:style style:name="T566" style:parent-style-name="DefaultParagraphFont" style:family="text">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indent="0.1576in"/>
      <style:text-properties fo:font-weight="bold" style:font-weight-asian="bold"/>
    </style:style>
    <style:style style:name="P571" style:parent-style-name="ListParagraph" style:family="paragraph">
      <style:paragraph-properties fo:text-align="justify" fo:margin-left="0in" fo:text-indent="0.1243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ListParagraph" style:family="paragraph">
      <style:paragraph-properties fo:text-align="justify" fo:margin-left="0in" fo:text-indent="0.1243in">
        <style:tab-stops/>
      </style:paragraph-properties>
      <style:text-properties fo:font-size="11pt" style:font-size-asian="11pt" style:font-size-complex="11pt"/>
    </style:style>
    <style:style style:name="P579"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580" style:parent-style-name="ListParagraph" style:family="paragraph">
      <style:paragraph-properties fo:text-align="justify" fo:margin-left="0in" fo:text-indent="0.1243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pasiulymai" style:family="paragraph">
      <style:paragraph-properties fo:text-align="justify" fo:margin-top="0in" fo:margin-bottom="0in" fo:text-indent="0.1187in"/>
    </style:style>
    <style:style style:name="T591" style:parent-style-name="DefaultParagraphFont" style:family="text">
      <style:text-properties style:font-style-complex="italic"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start"/>
    </style:style>
    <style:style style:name="P603" style:parent-style-name="Pasiūlymai2" style:family="paragraph">
      <style:paragraph-properties fo:text-align="start"/>
    </style:style>
    <style:style style:name="T604" style:parent-style-name="DefaultParagraphFont" style:family="text">
      <style:text-properties fo:color="#000000" fo:background-color="#FFFFFF"/>
    </style:style>
    <style:style style:name="T605" style:parent-style-name="DefaultParagraphFont" style:family="text">
      <style:text-properties fo:color="#000000" fo:background-color="#FFFFFF"/>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weight="bold" style:font-weight-asian="bold"/>
    </style:style>
    <style:style style:name="P608" style:parent-style-name="Pasiūlymai2" style:family="paragraph">
      <style:paragraph-properties fo:text-align="center"/>
      <style:text-properties fo:font-weight="bold" style:font-weight-asian="bold"/>
    </style:style>
    <style:style style:name="P609" style:parent-style-name="Pasiūlymai2"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text-properties fo:font-weight="bold" style:font-weight-asian="bold"/>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indent="0.1201in"/>
    </style:style>
    <style:style style:name="T617" style:parent-style-name="DefaultParagraphFont" style:family="text">
      <style:text-properties fo:color="#000000" fo:background-color="#FFFFFF"/>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indent="0.1576in"/>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start"/>
    </style:style>
    <style:style style:name="P630" style:parent-style-name="Pasiūlymai2" style:family="paragraph">
      <style:paragraph-properties fo:text-align="start"/>
    </style:style>
    <style:style style:name="T631" style:parent-style-name="DefaultParagraphFont" style:family="text">
      <style:text-properties fo:color="#000000" fo:background-color="#FFFFFF"/>
    </style:style>
    <style:style style:name="T632" style:parent-style-name="DefaultParagraphFont" style:family="text">
      <style:text-properties fo:color="#000000" fo:background-color="#FFFFFF"/>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P635" style:parent-style-name="Pasiūlymai2" style:family="paragraph">
      <style:paragraph-properties fo:text-align="center"/>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indent="0.1201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indent="0.1576in"/>
    </style:style>
    <style:style style:name="T649" style:parent-style-name="DefaultParagraphFont" style:family="text">
      <style:text-properties fo:color="#000000"/>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start"/>
    </style:style>
    <style:style style:name="P655" style:parent-style-name="Pasiūlymai2" style:family="paragraph">
      <style:paragraph-properties fo:text-align="start"/>
    </style:style>
    <style:style style:name="T656" style:parent-style-name="DefaultParagraphFont" style:family="text">
      <style:text-properties fo:color="#000000" fo:background-color="#FFFFFF"/>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fo:language="en" fo:country="US"/>
    </style:style>
    <style:style style:name="P661" style:parent-style-name="Pasiūlymai2" style:family="paragraph">
      <style:paragraph-properties fo:text-align="center"/>
      <style:text-properties fo:font-weight="bold" style:font-weight-asian="bold" fo:language="en" fo:country="US"/>
    </style:style>
    <style:style style:name="P662" style:parent-style-name="Pasiūlymai2" style:family="paragraph">
      <style:paragraph-properties fo:text-align="center"/>
      <style:text-properties fo:font-weight="bold" style:font-weight-asian="bold"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style:style>
    <style:style style:name="P665" style:parent-style-name="Pasiūlymai2" style:family="paragraph">
      <style:paragraph-properties fo:text-align="center"/>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text-properties fo:font-weight="bold" style:font-weight-asian="bold"/>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indent="0.1201in"/>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style>
    <style:style style:name="P676" style:parent-style-name="Pasiūlymai2" style:family="paragraph">
      <style:paragraph-properties fo:text-align="center"/>
    </style:style>
    <style:style style:name="P677" style:parent-style-name="Pasiūlymai2"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indent="0.1576in"/>
    </style:style>
    <style:style style:name="T680" style:parent-style-name="DefaultParagraphFont" style:family="text">
      <style:text-properties fo:language="en" fo:country="U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start"/>
    </style:style>
    <style:style style:name="P686" style:parent-style-name="Pasiūlymai2" style:family="paragraph">
      <style:paragraph-properties fo:text-align="start"/>
    </style:style>
    <style:style style:name="T687" style:parent-style-name="DefaultParagraphFont" style:family="text">
      <style:text-properties fo:color="#000000" fo:background-color="#FFFFFF"/>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P690" style:parent-style-name="Pasiūlymai2" style:family="paragraph">
      <style:paragraph-properties fo:text-align="center"/>
      <style:text-properties fo:font-weight="bold" style:font-weight-asian="bold"/>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P694" style:parent-style-name="Pasiūlymai2"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style:text-properties fo:font-weight="bold" style:font-weight-asian="bold"/>
    </style:style>
    <style:style style:name="P697" style:parent-style-name="Pasiūlymai2"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indent="0.1201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indent="0.1576in"/>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start"/>
    </style:style>
    <style:style style:name="P714" style:parent-style-name="Pasiūlymai2" style:family="paragraph">
      <style:paragraph-properties fo:text-align="start"/>
    </style:style>
    <style:style style:name="T715" style:parent-style-name="DefaultParagraphFont" style:family="text">
      <style:text-properties fo:color="#000000" fo:background-color="#FFFFFF"/>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fo:language="en" fo:country="US"/>
    </style:style>
    <style:style style:name="P720" style:parent-style-name="Pasiūlymai2" style:family="paragraph">
      <style:paragraph-properties fo:text-align="center"/>
      <style:text-properties fo:font-weight="bold" style:font-weight-asian="bold" fo:language="en" fo:country="US"/>
    </style:style>
    <style:style style:name="P721" style:parent-style-name="Pasiūlymai2"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text-properties fo:font-weight="bold" style:font-weight-asian="bold"/>
    </style:style>
    <style:style style:name="P727" style:parent-style-name="Pasiūlymai2" style:family="paragraph">
      <style:paragraph-properties fo:text-align="center"/>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Pasiūlymai2" style:family="paragraph">
      <style:paragraph-properties fo:text-indent="0.1201in"/>
    </style:style>
    <style:style style:name="T730" style:parent-style-name="DefaultParagraphFont" style:family="text">
      <style:text-properties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indent="0.1576in"/>
      <style:text-properties fo:font-weight="bold" style:font-weight-asian="bold"/>
    </style:style>
    <style:style style:name="P735" style:parent-style-name="ListParagraph" style:family="paragraph">
      <style:paragraph-properties fo:text-align="justify" fo:margin-left="0in" fo:text-indent="0.1243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ListParagraph" style:family="paragraph">
      <style:paragraph-properties fo:text-align="justify" fo:margin-left="0in" fo:text-indent="0.1243in">
        <style:tab-stops/>
      </style:paragraph-properties>
      <style:text-properties fo:font-size="11pt" style:font-size-asian="11pt" style:font-size-complex="11pt"/>
    </style:style>
    <style:style style:name="P746"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747" style:parent-style-name="ListParagraph" style:family="paragraph">
      <style:paragraph-properties fo:text-align="justify" fo:margin-left="0in" fo:text-indent="0.1243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Pasiūlymai2" style:family="paragraph">
      <style:paragraph-properties fo:text-indent="0.1576in"/>
    </style:style>
    <style:style style:name="T755" style:parent-style-name="DefaultParagraphFont" style:family="text">
      <style:text-properties style:font-style-complex="italic"/>
    </style:style>
    <style:style style:name="T756" style:parent-style-name="DefaultParagraphFont" style:family="text">
      <style:text-properties fo:font-weight="bold" style:font-weight-asian="bold"/>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center"/>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start"/>
    </style:style>
    <style:style style:name="P763" style:parent-style-name="Pasiūlymai2" style:family="paragraph">
      <style:paragraph-properties fo:text-align="start"/>
    </style:style>
    <style:style style:name="T764" style:parent-style-name="DefaultParagraphFont" style:family="text">
      <style:text-properties fo:color="#000000" fo:background-color="#FFFFFF"/>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fo:language="en" fo:country="US"/>
    </style:style>
    <style:style style:name="P769" style:parent-style-name="Pasiūlymai2" style:family="paragraph">
      <style:paragraph-properties fo:text-align="center"/>
      <style:text-properties fo:font-weight="bold" style:font-weight-asian="bold" fo:language="en" fo:country="US"/>
    </style:style>
    <style:style style:name="P770" style:parent-style-name="Pasiūlymai2" style:family="paragraph">
      <style:paragraph-properties fo:text-align="center"/>
      <style:text-properties fo:font-weight="bold" style:font-weight-asian="bold"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text-properties fo:font-weight="bold" style:font-weight-asian="bold"/>
    </style:style>
    <style:style style:name="P773" style:parent-style-name="Pasiūlymai2"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style:style>
    <style:style style:name="P776" style:parent-style-name="Pasiūlymai2" style:family="paragraph">
      <style:paragraph-properties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indent="0.1201in"/>
    </style:style>
    <style:style style:name="T779" style:parent-style-name="DefaultParagraphFont" style:family="text">
      <style:text-properties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indent="0.1576in"/>
    </style:style>
    <style:style style:name="T784" style:parent-style-name="DefaultParagraphFont" style:family="text">
      <style:text-properties fo:font-weight="bold" style:font-weight-asian="bold"/>
    </style:style>
    <style:style style:name="T785" style:parent-style-name="DefaultParagraphFont" style:family="text">
      <style:text-properties style:text-underline-type="single" style:text-underline-style="solid" style:text-underline-width="auto" style:text-underline-mode="continuous"/>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2"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start"/>
    </style:style>
    <style:style style:name="P791" style:parent-style-name="Pasiūlymai2" style:family="paragraph">
      <style:paragraph-properties fo:text-align="start"/>
    </style:style>
    <style:style style:name="T792" style:parent-style-name="DefaultParagraphFont" style:family="text">
      <style:text-properties fo:color="#000000" fo:background-color="#FFFFFF"/>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fo:language="en" fo:country="US"/>
    </style:style>
    <style:style style:name="P797" style:parent-style-name="Pasiūlymai2" style:family="paragraph">
      <style:paragraph-properties fo:text-align="center"/>
      <style:text-properties fo:font-weight="bold" style:font-weight-asian="bold" fo:language="en" fo:country="US"/>
    </style:style>
    <style:style style:name="P798" style:parent-style-name="Pasiūlymai2" style:family="paragraph">
      <style:paragraph-properties fo:text-align="center"/>
      <style:text-properties fo:font-weight="bold" style:font-weight-asian="bold"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P801" style:parent-style-name="Pasiūlymai2" style:family="paragraph">
      <style:paragraph-properties fo:text-align="center"/>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weight="bold" style:font-weight-asian="bold"/>
    </style:style>
    <style:style style:name="P804" style:parent-style-name="Pasiūlymai2"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indent="0.1201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indent="0.1576in"/>
      <style:text-properties fo:font-weight="bold" style:font-weight-asian="bold"/>
    </style:style>
    <style:style style:name="P816" style:parent-style-name="ListParagraph" style:family="paragraph">
      <style:paragraph-properties fo:text-align="justify" fo:margin-left="0in" fo:text-indent="0.1243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ListParagraph" style:family="paragraph">
      <style:paragraph-properties fo:text-align="justify" fo:margin-left="0in" fo:text-indent="0.1243in">
        <style:tab-stops/>
      </style:paragraph-properties>
      <style:text-properties fo:font-size="11pt" style:font-size-asian="11pt" style:font-size-complex="11pt"/>
    </style:style>
    <style:style style:name="P839"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840" style:parent-style-name="ListParagraph" style:family="paragraph">
      <style:paragraph-properties fo:text-align="justify" fo:margin-left="0in" fo:text-indent="0.1243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ListParagraph" style:family="paragraph">
      <style:paragraph-properties fo:text-align="justify" fo:margin-left="0in" fo:text-indent="0.1243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start"/>
    </style:style>
    <style:style style:name="P869" style:parent-style-name="Pasiūlymai2" style:family="paragraph">
      <style:paragraph-properties fo:text-align="start"/>
    </style:style>
    <style:style style:name="T870" style:parent-style-name="DefaultParagraphFont" style:family="text">
      <style:text-properties fo:color="#000000" fo:background-color="#FFFFFF"/>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text-properties fo:font-weight="bold" style:font-weight-asian="bold"/>
    </style:style>
    <style:style style:name="P873" style:parent-style-name="Pasiūlymai2" style:family="paragraph">
      <style:paragraph-properties fo:text-align="center"/>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align="center"/>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2" style:family="paragraph">
      <style:paragraph-properties fo:text-indent="0.1201in"/>
    </style:style>
    <style:style style:name="T880" style:parent-style-name="DefaultParagraphFont" style:family="text">
      <style:text-properties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indent="0.1576in"/>
      <style:text-properties fo:font-weight="bold" style:font-weight-asian="bold"/>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start"/>
    </style:style>
    <style:style style:name="P890" style:parent-style-name="Pasiūlymai2" style:family="paragraph">
      <style:paragraph-properties fo:text-align="start"/>
    </style:style>
    <style:style style:name="T891" style:parent-style-name="DefaultParagraphFont" style:family="text">
      <style:text-properties fo:color="#000000" fo:background-color="#FFFFFF"/>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fo:language="en" fo:country="US"/>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indent="0.1201in"/>
    </style:style>
    <style:style style:name="T900" style:parent-style-name="DefaultParagraphFont" style:family="text">
      <style:text-properties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Default" style:family="paragraph">
      <style:paragraph-properties fo:text-align="justify" fo:text-indent="0.118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fo:keep-with-next="always" fo:text-align="justify" fo:text-indent="0.5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style:font-weight-complex="bold"/>
    </style:style>
    <style:style style:name="P940" style:parent-style-name="Normal" style:family="paragraph">
      <style:paragraph-properties fo:keep-with-next="always" fo:text-align="justify" fo:margin-left="0.5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keep-with-next="always" fo:text-indent="0.5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Komitetosprendimas" style:family="paragraph">
      <style:paragraph-properties fo:line-height="100%"/>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color="#000000"/>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text-properties fo:font-weight="bold" style:font-weight-asian="bold"/>
    </style:style>
    <style:style style:name="TableColumn972" style:family="table-column">
      <style:table-column-properties style:column-width="0.3902in" style:use-optimal-column-width="false"/>
    </style:style>
    <style:style style:name="TableColumn973" style:family="table-column">
      <style:table-column-properties style:column-width="1.1812in" style:use-optimal-column-width="false"/>
    </style:style>
    <style:style style:name="TableColumn974" style:family="table-column">
      <style:table-column-properties style:column-width="0.4923in" style:use-optimal-column-width="false"/>
    </style:style>
    <style:style style:name="TableColumn975" style:family="table-column">
      <style:table-column-properties style:column-width="0.4923in" style:use-optimal-column-width="false"/>
    </style:style>
    <style:style style:name="TableColumn976" style:family="table-column">
      <style:table-column-properties style:column-width="0.5902in" style:use-optimal-column-width="false"/>
    </style:style>
    <style:style style:name="TableColumn977" style:family="table-column">
      <style:table-column-properties style:column-width="4.8236in" style:use-optimal-column-width="false"/>
    </style:style>
    <style:style style:name="TableColumn978" style:family="table-column">
      <style:table-column-properties style:column-width="0.9847in" style:use-optimal-column-width="false"/>
    </style:style>
    <style:style style:name="TableColumn979" style:family="table-column">
      <style:table-column-properties style:column-width="1.593in" style:use-optimal-column-width="false"/>
    </style:style>
    <style:style style:name="Table971" style:family="table">
      <style:table-properties style:width="10.5479in" fo:margin-left="0in" table:align="left"/>
    </style:style>
    <style:style style:name="TableRow980" style:family="table-row">
      <style:table-row-properties style:min-row-height="0.3277in" style:use-optimal-row-height="false" fo:keep-together="alway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min-row-height="0.402in" style:use-optimal-row-height="false"/>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pasilymai4" style:family="paragraph">
      <style:paragraph-properties fo:margin-top="0in" fo:margin-bottom="0in"/>
      <style:text-properties fo:font-size="11pt" style:font-size-asian="11pt" style:font-size-complex="11pt"/>
    </style:style>
    <style:style style:name="P1012" style:parent-style-name="pasilymai4" style:family="paragraph">
      <style:paragraph-properties fo:margin-top="0in" fo:margin-bottom="0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fo:language="en" fo:country="US"/>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text-properties fo:font-weight="bold" style:font-weight-asian="bold"/>
    </style:style>
    <style:style style:name="P1018" style:parent-style-name="Pasiūlymai2" style:family="paragraph">
      <style:paragraph-properties fo:text-align="center"/>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text-properties fo:font-weight="bold" style:font-weight-asian="bold" fo:language="en" fo:country="US"/>
    </style:style>
    <style:style style:name="P1021" style:parent-style-name="Pasiūlymai2" style:family="paragraph">
      <style:paragraph-properties fo:text-align="center"/>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5" style:family="paragraph">
      <style:paragraph-properties fo:text-align="center"/>
      <style:text-properties fo:font-weight="bold" style:font-weight-asian="bold"/>
    </style:style>
    <style:style style:name="P1024" style:parent-style-name="Pasiūlymai5"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1027" style:parent-style-name="Normal" style:family="paragraph">
      <style:paragraph-properties fo:widows="0" fo:orphans="0" fo:text-align="justify" fo:text-indent="0.1187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letter-spacing="-0.0013in" fo:font-size="11pt" style:font-size-asian="11pt" style:font-size-complex="11pt"/>
    </style:style>
    <style:style style:name="T1030" style:parent-style-name="DefaultParagraphFont" style:family="text">
      <style:text-properties style:font-weight-complex="bold" fo:letter-spacing="-0.0013in" fo:font-size="11pt" style:font-size-asian="11pt" style:font-size-complex="11pt"/>
    </style:style>
    <style:style style:name="T1031" style:parent-style-name="DefaultParagraphFont" style:family="text">
      <style:text-properties style:font-weight-complex="bold" fo:letter-spacing="-0.0013in" fo:font-size="11pt" style:font-size-asian="11pt" style:font-size-complex="11pt"/>
    </style:style>
    <style:style style:name="T1032" style:parent-style-name="DefaultParagraphFont" style:family="text">
      <style:text-properties fo:font-weight="bold" style:font-weight-asian="bold" style:font-weight-complex="bold" fo:letter-spacing="-0.0013in" fo:font-size="11pt" style:font-size-asian="11pt" style:font-size-complex="11pt"/>
    </style:style>
    <style:style style:name="T1033" style:parent-style-name="DefaultParagraphFont" style:family="text">
      <style:text-properties style:font-weight-complex="bold" fo:letter-spacing="-0.0013in" fo:font-size="11pt" style:font-size-asian="11pt" style:font-size-complex="11pt"/>
    </style:style>
    <style:style style:name="T1034" style:parent-style-name="DefaultParagraphFont" style:family="text">
      <style:text-properties style:font-weight-complex="bold" fo:letter-spacing="-0.0013in"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text-indent="0.1187in"/>
      <style:text-properties fo:font-size="11pt" style:font-size-asian="11pt" style:font-size-complex="11pt"/>
    </style:style>
    <style:style style:name="P1050"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1051" style:parent-style-name="Normal" style:family="paragraph">
      <style:paragraph-properties fo:widows="0" fo:orphans="0" fo:text-align="justify" fo:text-indent="0.1187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margin-left="-0.0104in" fo:text-indent="0.1187in">
        <style:tab-stops/>
      </style:paragraph-properties>
    </style:style>
    <style:style style:name="T1060" style:parent-style-name="DefaultParagraphFont" style:family="text">
      <style:text-properties style:font-style-complex="italic"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margin-left="-0.0104in" fo:text-indent="0.1187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color="#000000" fo:font-size="11pt" style:font-size-asian="11pt" style:language-asian="lt" style:country-asian="LT"/>
    </style:style>
    <style:style style:name="T1073" style:parent-style-name="DefaultParagraphFont" style:family="text">
      <style:text-properties fo:color="#000000" fo:font-size="11pt" style:font-size-asian="11pt" style:language-asian="lt" style:country-asian="LT"/>
    </style:style>
    <style:style style:name="T1074" style:parent-style-name="DefaultParagraphFont" style:family="text">
      <style:text-properties style:font-weight-complex="bold" fo:color="#000000" fo:font-size="11pt" style:font-size-asian="11pt" style:language-asian="lt" style:country-asian="LT"/>
    </style:style>
    <style:style style:name="T1075" style:parent-style-name="DefaultParagraphFont" style:family="text">
      <style:text-properties style:font-weight-complex="bold" fo:color="#000000" fo:font-size="11pt" style:font-size-asian="11pt" style:language-asian="lt" style:country-asian="LT"/>
    </style:style>
    <style:style style:name="T1076" style:parent-style-name="DefaultParagraphFont" style:family="text">
      <style:text-properties style:font-weight-complex="bold"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5"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5" style:family="paragraph">
      <style:paragraph-properties fo:text-indent="0.1576in"/>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P1085" style:parent-style-name="pasilymai4" style:family="paragraph">
      <style:paragraph-properties fo:margin-top="0in" fo:margin-bottom="0in"/>
      <style:text-properties fo:font-size="11pt" style:font-size-asian="11pt" style:font-size-complex="11pt"/>
    </style:style>
    <style:style style:name="P1086" style:parent-style-name="pasilymai4" style:family="paragraph">
      <style:paragraph-properties fo:margin-top="0in" fo:margin-bottom="0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fo:language="en" fo:country="US"/>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align="center"/>
      <style:text-properties fo:font-weight="bold" style:font-weight-asian="bold"/>
    </style:style>
    <style:style style:name="P1092" style:parent-style-name="Pasiūlymai2" style:family="paragraph">
      <style:paragraph-properties fo:text-align="center"/>
      <style:text-properties fo:font-weight="bold" style:font-weight-asian="bold"/>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text-properties fo:font-weight="bold" style:font-weight-asian="bold" fo:language="en" fo:country="US"/>
    </style:style>
    <style:style style:name="P1095" style:parent-style-name="Pasiūlymai2" style:family="paragraph">
      <style:paragraph-properties fo:text-align="center"/>
      <style:text-properties fo:font-weight="bold" style:font-weight-asian="bold"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5" style:family="paragraph">
      <style:paragraph-properties fo:text-align="center"/>
      <style:text-properties fo:font-weight="bold" style:font-weight-asian="bold"/>
    </style:style>
    <style:style style:name="P1098" style:parent-style-name="Pasiūlymai5" style:family="paragraph">
      <style:paragraph-properties fo:text-align="center"/>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1101" style:parent-style-name="Normal" style:family="paragraph">
      <style:paragraph-properties fo:widows="0" fo:orphans="0" fo:text-align="justify" fo:text-indent="0.1187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text-align="justify" fo:text-indent="0.1187in"/>
      <style:text-properties fo:font-size="11pt" style:font-size-asian="11pt" style:font-size-complex="11pt"/>
    </style:style>
    <style:style style:name="P1127"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1128" style:parent-style-name="Normal" style:family="paragraph">
      <style:paragraph-properties fo:widows="0" fo:orphans="0" fo:text-align="justify" fo:text-indent="0.1187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fo:text-align="justify" fo:text-indent="0.1187in"/>
    </style:style>
    <style:style style:name="T1136" style:parent-style-name="DefaultParagraphFont" style:family="text">
      <style:text-properties style:font-style-complex="italic"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style:font-weight-complex="bold" fo:color="#008250"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widows="0" fo:orphans="0" fo:text-align="justify" fo:text-indent="0.1187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style:font-weight-complex="bold"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5"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5" style:family="paragraph">
      <style:paragraph-properties fo:text-indent="0.1576in"/>
      <style:text-properties fo:background-color="#FFFF00"/>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5" style:family="paragraph">
      <style:text-properties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pasilymai4" style:family="paragraph">
      <style:paragraph-properties fo:margin-top="0in" fo:margin-bottom="0in"/>
      <style:text-properties fo:font-size="11pt" style:font-size-asian="11pt" style:font-size-complex="11pt"/>
    </style:style>
    <style:style style:name="P1161" style:parent-style-name="pasilymai4" style:family="paragraph">
      <style:paragraph-properties fo:margin-top="0in" fo:margin-bottom="0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fo:language="en" fo:country="US"/>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style:text-properties fo:font-weight="bold" style:font-weight-asian="bold"/>
    </style:style>
    <style:style style:name="P1167" style:parent-style-name="Pasiūlymai2" style:family="paragraph">
      <style:paragraph-properties fo:text-align="center"/>
      <style:text-properties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2" style:family="paragraph">
      <style:paragraph-properties fo:text-align="center"/>
      <style:text-properties fo:font-weight="bold" style:font-weight-asian="bold" fo:language="en" fo:country="US"/>
    </style:style>
    <style:style style:name="P1170" style:parent-style-name="Pasiūlymai2" style:family="paragraph">
      <style:paragraph-properties fo:text-align="center"/>
      <style:text-properties fo:font-weight="bold" style:font-weight-asian="bold"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Pasiūlymai5" style:family="paragraph">
      <style:paragraph-properties fo:text-align="center"/>
      <style:text-properties fo:font-weight="bold" style:font-weight-asian="bold"/>
    </style:style>
    <style:style style:name="P1173" style:parent-style-name="Pasiūlymai5" style:family="paragraph">
      <style:text-properties fo:font-weight="bold" style:font-weight-asian="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1176" style:parent-style-name="ListParagraph" style:family="paragraph">
      <style:paragraph-properties fo:text-align="justify" fo:margin-left="0in" fo:text-indent="0.1243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1198"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1199" style:parent-style-name="ListParagraph" style:family="paragraph">
      <style:paragraph-properties fo:text-align="justify" fo:margin-left="0in" fo:text-indent="0.1243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Pasiūlymai2" style:family="paragraph">
      <style:paragraph-properties fo:text-indent="0.1576in"/>
    </style:style>
    <style:style style:name="T1209" style:parent-style-name="DefaultParagraphFont" style:family="text">
      <style:text-properties style:font-style-complex="italic"/>
    </style:style>
    <style:style style:name="T1210" style:parent-style-name="DefaultParagraphFont" style:family="text">
      <style:text-properties style:font-style-complex="italic"/>
    </style:style>
    <style:style style:name="P1211" style:parent-style-name="Pasiūlymai2" style:family="paragraph">
      <style:paragraph-properties fo:text-indent="0.1576in"/>
    </style:style>
    <style:style style:name="P1212" style:parent-style-name="Pasiūlymai2" style:family="paragraph">
      <style:paragraph-properties fo:text-indent="0.1576in"/>
    </style:style>
    <style:style style:name="P1213" style:parent-style-name="Pasiūlymai2" style:family="paragraph">
      <style:paragraph-properties fo:text-indent="0.1576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Pasiūlymai2" style:family="paragraph">
      <style:paragraph-properties fo:text-indent="0.1576in"/>
      <style:text-properties fo:font-weight="bold" style:font-weight-asian="bold"/>
    </style:style>
    <style:style style:name="P1217" style:parent-style-name="Pasiūlymai2" style:family="paragraph">
      <style:paragraph-properties fo:text-indent="0.1576in"/>
    </style:style>
    <style:style style:name="P1218" style:parent-style-name="Pasiūlymai2" style:family="paragraph">
      <style:paragraph-properties fo:text-indent="0.1576in"/>
    </style:style>
    <style:style style:name="P1219" style:parent-style-name="Pasiūlymai2" style:family="paragraph">
      <style:paragraph-properties fo:text-indent="0.1576in"/>
    </style:style>
    <style:style style:name="P1220" style:parent-style-name="Pasiūlymai2" style:family="paragraph">
      <style:paragraph-properties fo:text-indent="0.1576in"/>
    </style:style>
    <style:style style:name="T1221" style:parent-style-name="DefaultParagraphFont" style:family="text">
      <style:text-properties style:text-line-through-style="solid" style:text-line-through-width="auto" style:text-line-through-color="font-color" style:text-line-through-mode="continuous" style:text-line-through-type="single"/>
    </style:style>
    <style:style style:name="P1222" style:parent-style-name="Normal" style:family="paragraph">
      <style:paragraph-properties fo:widows="0" fo:orphans="0" fo:text-align="justify" fo:text-indent="0.1187in"/>
    </style:style>
    <style:style style:name="T12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5" style:family="paragraph">
      <style:paragraph-properties fo:text-align="center"/>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5" style:family="paragraph">
      <style:paragraph-properties fo:text-indent="0.1576in"/>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pasilymai4" style:family="paragraph">
      <style:paragraph-properties fo:margin-top="0in" fo:margin-bottom="0in"/>
      <style:text-properties fo:font-size="11pt" style:font-size-asian="11pt" style:font-size-complex="11pt"/>
    </style:style>
    <style:style style:name="P1234" style:parent-style-name="pasilymai4" style:family="paragraph">
      <style:paragraph-properties fo:margin-top="0in" fo:margin-bottom="0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fo:language="en" fo:country="US"/>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text-properties fo:font-weight="bold" style:font-weight-asian="bold"/>
    </style:style>
    <style:style style:name="P1240" style:parent-style-name="Pasiūlymai2" style:family="paragraph">
      <style:paragraph-properties fo:text-align="center"/>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text-properties fo:font-weight="bold" style:font-weight-asian="bold"/>
    </style:style>
    <style:style style:name="P1243" style:parent-style-name="Pasiūlymai2" style:family="paragraph">
      <style:paragraph-properties fo:text-align="center"/>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5" style:family="paragraph">
      <style:paragraph-properties fo:text-align="center"/>
      <style:text-properties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1248" style:parent-style-name="Normal" style:family="paragraph">
      <style:paragraph-properties fo:widows="0" fo:orphans="0" fo:text-align="justify" fo:text-indent="0.1187in"/>
    </style:style>
    <style:style style:name="T1249" style:parent-style-name="DefaultParagraphFont" style:family="text">
      <style:text-properties style:font-style-complex="italic" fo:font-size="11pt" style:font-size-asian="11pt" style:font-size-complex="11pt"/>
    </style:style>
    <style:style style:name="T1250" style:parent-style-name="DefaultParagraphFont" style:family="text">
      <style:text-properties style:font-style-complex="italic" fo:font-size="11pt" style:font-size-asian="11pt" style:font-size-complex="11pt"/>
    </style:style>
    <style:style style:name="T1251" style:parent-style-name="DefaultParagraphFont" style:family="text">
      <style:text-properties style:font-style-complex="italic" fo:font-size="11pt" style:font-size-asian="11pt" style:font-size-complex="11pt"/>
    </style:style>
    <style:style style:name="T1252" style:parent-style-name="DefaultParagraphFont" style:family="text">
      <style:text-properties style:font-style-complex="italic"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style-complex="italic" fo:font-size="11pt" style:font-size-asian="11pt" style:font-size-complex="11pt"/>
    </style:style>
    <style:style style:name="P1264" style:parent-style-name="Normal" style:family="paragraph">
      <style:paragraph-properties fo:widows="0" fo:orphans="0" fo:text-align="justify" fo:text-indent="0.1187in"/>
      <style:text-properties style:font-style-complex="italic" fo:font-size="11pt" style:font-size-asian="11pt" style:font-size-complex="11pt"/>
    </style:style>
    <style:style style:name="P1265"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1266" style:parent-style-name="Normal" style:family="paragraph">
      <style:paragraph-properties fo:widows="0" fo:orphans="0" fo:text-align="justify" fo:text-indent="0.1187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text-align="justify" fo:text-indent="0.1187in"/>
    </style:style>
    <style:style style:name="T1276" style:parent-style-name="DefaultParagraphFont" style:family="text">
      <style:text-properties style:font-style-complex="italic" fo:font-size="11pt" style:font-size-asian="11pt" style:font-size-complex="11pt"/>
    </style:style>
    <style:style style:name="T1277" style:parent-style-name="DefaultParagraphFont" style:family="text">
      <style:text-properties style:font-style-complex="italic" fo:font-size="11pt" style:font-size-asian="11pt" style:font-size-complex="11pt"/>
    </style:style>
    <style:style style:name="T1278" style:parent-style-name="DefaultParagraphFont" style:family="text">
      <style:text-properties style:font-style-complex="italic" fo:font-size="11pt" style:font-size-asian="11pt" style:font-size-complex="11pt"/>
    </style:style>
    <style:style style:name="T12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5"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5" style:family="paragraph">
      <style:paragraph-properties fo:text-indent="0.1576in"/>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P1290" style:parent-style-name="pasilymai4" style:family="paragraph">
      <style:paragraph-properties fo:margin-top="0in" fo:margin-bottom="0in"/>
      <style:text-properties fo:font-size="11pt" style:font-size-asian="11pt" style:font-size-complex="11pt"/>
    </style:style>
    <style:style style:name="P1291" style:parent-style-name="pasilymai4" style:family="paragraph">
      <style:paragraph-properties fo:margin-top="0in" fo:margin-bottom="0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fo:language="en" fo:country="US"/>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2" style:family="paragraph">
      <style:paragraph-properties fo:text-align="center"/>
      <style:text-properties fo:font-weight="bold" style:font-weight-asian="bold"/>
    </style:style>
    <style:style style:name="P1297" style:parent-style-name="Pasiūlymai2" style:family="paragraph">
      <style:paragraph-properties fo:text-align="center"/>
      <style:text-properties fo:font-weight="bold" style:font-weight-asian="bold"/>
    </style:style>
    <style:style style:name="P1298" style:parent-style-name="Pasiūlymai2" style:family="paragraph">
      <style:paragraph-properties fo:text-align="center"/>
      <style:text-properties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2" style:family="paragraph">
      <style:paragraph-properties fo:text-align="center"/>
      <style:text-properties fo:font-weight="bold" style:font-weight-asian="bold"/>
    </style:style>
    <style:style style:name="P1301" style:parent-style-name="Pasiūlymai2" style:family="paragraph">
      <style:paragraph-properties fo:text-align="center"/>
      <style:text-properties fo:font-weight="bold" style:font-weight-asian="bold"/>
    </style:style>
    <style:style style:name="P1302" style:parent-style-name="Pasiūlymai2" style:family="paragraph">
      <style:paragraph-properties fo:text-align="center"/>
      <style:text-properties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5" style:family="paragraph">
      <style:paragraph-properties fo:text-align="center"/>
      <style:text-properties fo:font-weight="bold" style:font-weight-asian="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1307" style:parent-style-name="Normal" style:family="paragraph">
      <style:paragraph-properties fo:widows="0" fo:orphans="0" fo:text-align="justify" fo:text-indent="0.1187in"/>
    </style:style>
    <style:style style:name="T1308" style:parent-style-name="DefaultParagraphFont" style:family="text">
      <style:text-properties style:font-style-complex="italic" fo:font-size="11pt" style:font-size-asian="11pt" style:font-size-complex="11pt"/>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style:font-style-complex="italic" fo:font-size="11pt" style:font-size-asian="11pt" style:font-size-complex="11pt"/>
    </style:style>
    <style:style style:name="T1311" style:parent-style-name="DefaultParagraphFont" style:family="text">
      <style:text-properties style:font-style-complex="italic" fo:font-size="11pt" style:font-size-asian="11pt" style:font-size-complex="11pt"/>
    </style:style>
    <style:style style:name="T1312" style:parent-style-name="DefaultParagraphFont" style:family="text">
      <style:text-properties style:font-style-complex="italic"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1318" style:parent-style-name="Normal" style:family="paragraph">
      <style:paragraph-properties fo:widows="0" fo:orphans="0" fo:text-align="justify" fo:text-indent="0.1229in">
        <style:tab-stops>
          <style:tab-stop style:type="left" style:position="0.3194in"/>
        </style:tab-stops>
      </style:paragraph-properties>
      <style:text-properties fo:font-weight="bold" style:font-weight-asian="bold" fo:font-size="11pt" style:font-size-asian="11pt" style:font-size-complex="11pt"/>
    </style:style>
    <style:style style:name="P1319" style:parent-style-name="Normal" style:family="paragraph">
      <style:paragraph-properties fo:widows="0" fo:orphans="0" fo:text-align="justify" fo:text-indent="0.1229in">
        <style:tab-stops>
          <style:tab-stop style:type="left" style:position="0.3194in"/>
        </style:tab-stops>
      </style:paragraph-properties>
      <style:text-properties fo:font-size="11pt" style:font-size-asian="11pt" style:font-size-complex="11pt"/>
    </style:style>
    <style:style style:name="P1320" style:parent-style-name="Pasiūlymai2" style:family="paragraph">
      <style:paragraph-properties fo:text-indent="0.1229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font-weight-complex="normal"/>
    </style:style>
    <style:style style:name="T1323" style:parent-style-name="DefaultParagraphFont" style:family="text">
      <style:text-properties fo:font-weight="bold" style:font-weight-asian="bold" style:font-weight-complex="normal" style:text-underline-type="single" style:text-underline-style="solid" style:text-underline-width="auto" style:text-underline-mode="continuous"/>
    </style:style>
    <style:style style:name="T1324" style:parent-style-name="DefaultParagraphFont" style:family="text">
      <style:text-properties fo:font-weight="bold" style:font-weight-asian="bold" style:font-weight-complex="normal"/>
    </style:style>
    <style:style style:name="P1325" style:parent-style-name="Normal" style:family="paragraph">
      <style:paragraph-properties fo:widows="0" fo:orphans="0" fo:text-align="justify" fo:text-indent="0.1229in"/>
      <style:text-properties fo:font-size="11pt" style:font-size-asian="11pt" style:font-size-complex="11pt"/>
    </style:style>
    <style:style style:name="P1326" style:parent-style-name="Normal" style:family="paragraph">
      <style:paragraph-properties fo:widows="0" fo:orphans="0" fo:text-align="justify" fo:text-indent="0.1229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5"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5" style:family="paragraph">
      <style:paragraph-properties fo:text-indent="0.1576in"/>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P1339" style:parent-style-name="pasilymai4" style:family="paragraph">
      <style:paragraph-properties fo:margin-top="0in" fo:margin-bottom="0in"/>
      <style:text-properties fo:font-size="11pt" style:font-size-asian="11pt" style:font-size-complex="11pt"/>
    </style:style>
    <style:style style:name="P1340" style:parent-style-name="pasilymai4" style:family="paragraph">
      <style:paragraph-properties fo:margin-top="0in" fo:margin-bottom="0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fo:language="en" fo:country="US"/>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2" style:family="paragraph">
      <style:paragraph-properties fo:text-align="center"/>
      <style:text-properties fo:font-weight="bold" style:font-weight-asian="bold"/>
    </style:style>
    <style:style style:name="P1346" style:parent-style-name="Pasiūlymai2" style:family="paragraph">
      <style:paragraph-properties fo:text-align="center"/>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2" style:family="paragraph">
      <style:paragraph-properties fo:text-align="center"/>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5" style:family="paragraph">
      <style:paragraph-properties fo:text-align="center"/>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fo:text-indent="0.1187in"/>
      <style:text-properties fo:font-weight="bold" style:font-weight-asian="bold" style:font-style-complex="italic" fo:font-size="11pt" style:font-size-asian="11pt" style:font-size-complex="11pt"/>
    </style:style>
    <style:style style:name="P1353" style:parent-style-name="Normal" style:family="paragraph">
      <style:paragraph-properties fo:widows="0" fo:orphans="0" fo:text-align="justify" fo:text-indent="0.1187in"/>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style:font-style-complex="italic"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style-complex="italic"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1187in"/>
      <style:text-properties fo:font-size="11pt" style:font-size-asian="11pt" style:font-size-complex="11pt"/>
    </style:style>
    <style:style style:name="P1371" style:parent-style-name="pasiulymai" style:family="paragraph">
      <style:paragraph-properties fo:text-align="justify" fo:margin-top="0in" fo:margin-bottom="0in" fo:text-indent="0.1187in"/>
      <style:text-properties fo:font-weight="bold" style:font-weight-asian="bold" fo:font-size="11pt" style:font-size-asian="11pt" style:font-size-complex="11pt"/>
    </style:style>
    <style:style style:name="P1372" style:parent-style-name="Normal" style:family="paragraph">
      <style:paragraph-properties fo:widows="0" fo:orphans="0" fo:text-align="justify" fo:text-indent="0.1187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widows="0" fo:orphans="0" fo:text-align="justify" fo:text-indent="0.1187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fo:text-indent="0.1187in"/>
    </style:style>
    <style:style style:name="T1382" style:parent-style-name="DefaultParagraphFont" style:family="text">
      <style:text-properties style:font-style-complex="italic" fo:font-size="11pt" style:font-size-asian="11pt" style:font-size-complex="11pt"/>
    </style:style>
    <style:style style:name="T1383" style:parent-style-name="DefaultParagraphFont" style:family="text">
      <style:text-properties style:font-style-complex="italic" fo:font-size="11pt" style:font-size-asian="11pt" style:font-size-complex="11pt"/>
    </style:style>
    <style:style style:name="T13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5"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5" style:family="paragraph">
      <style:paragraph-properties fo:text-indent="0.1576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style:style>
    <style:style style:name="P1413" style:parent-style-name="Normal" style:family="paragraph">
      <style:paragraph-properties fo:margin-left="3.5in" fo:text-indent="1.5in">
        <style:tab-stops/>
      </style:paragraph-properties>
    </style:style>
    <style:style style:name="P1414" style:parent-style-name="Normal" style:family="paragraph">
      <style:paragraph-properties fo:text-align="justify" fo:text-indent="7.5in"/>
    </style:style>
    <style:style style:name="P1415" style:parent-style-name="Normal" style:family="paragraph">
      <style:paragraph-properties fo:text-align="justify"/>
      <style:text-properties fo:font-weight="bold" style:font-weight-asian="bold"/>
    </style:style>
    <style:style style:name="P1416" style:parent-style-name="Normal" style:family="paragraph">
      <style:paragraph-properties fo:text-align="justify"/>
      <style:text-properties fo:font-weight="bold" style:font-weight-asian="bold"/>
    </style:style>
    <style:style style:name="T1417" style:parent-style-name="DefaultParagraphFont" style:family="text">
      <style:text-properties fo:font-size="10pt" style:font-size-asian="10pt" style:font-size-complex="10pt"/>
    </style:style>
    <style:style style:name="T1418" style:parent-style-name="DefaultParagraphFont" style:family="text">
      <style:text-properties fo:font-size="10pt" style:font-size-asian="10pt" style:font-size-complex="10pt"/>
    </style:style>
    <style:style style:name="T141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text:s/>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text:span><text:span text:style-name="T18">BIUDŽETO SANDAROS ĮSTATYMO NR. I-430 PAKEITIMO ĮSTATYMO PROJEKTO<text:s/></text:span><text:span text:style-name="T19">nr.<text:s/></text:span><text:span text:style-name="T20">XIVP-</text:span><text:span text:style-name="T21">3061</text:span></text:h>
      <text:h text:style-name="Projektas" text:outline-level="3"/>
      <text:p text:style-name="P22">2023-11-15<text:s/>Nr.<text:s/>141-P-32</text:p>
      <text:p text:style-name="P23">Vilnius</text:p>
      <text:p text:style-name="P24"/>
      <text:p text:style-name="P25"/>
      <text:p text:style-name="P26"><text:span text:style-name="T27">1. Komiteto<text:s/></text:span><text:span text:style-name="T28">posėdyje</text:span><text:span text:style-name="T29"><text:s/>dalyvavo:</text:span><text:s/></text:p>
      <text:p text:style-name="P30">Komiteto pirmininkas<text:s/><text:span text:style-name="T31">Zigmantas Balčytis</text:span>, komiteto pirmininko pavaduotoja<text:s/><text:span text:style-name="T32">Rasa Budbergytė</text:span><text:span text:style-name="T33">, komiteto nariai:</text:span><text:span text:style-name="T34"><text:s/></text:span><text:span text:style-name="T35">Gabrielių Landsbergį pavaduojantis Andrius Kupčinskas</text:span>,<text:s/><text:span text:style-name="T36">Asta Kubilienė, Jurgis Razma, Artūras Skardžius</text:span>.</text:p>
      <text:p text:style-name="P37"><text:span text:style-name="T38">Komiteto biuras:</text:span><text:span text:style-name="T39"><text:s/></text:span>vedėja<text:s/>Laura Pranaitytė, patarėjos:<text:s/>Diana Andriūnaitė,<text:s/>Aurita Buragienė, Eglė Jonevičienė, Rūta Petrukaitė, padėjėja Ginta Andrijauskienė<text:span text:style-name="T40">.</text:span></text:p>
      <text:p text:style-name="P41"><text:span text:style-name="T42">Kviestieji asmenys:</text:span><text:s/>finansų viceministras Darius Sadeckas,<text:s/>Finansų ministerijos<text:s/><text:span text:style-name="T43">Viešųjų finansų sistemos valdymo grupės vadovė</text:span><text:span text:style-name="T44"><text:s/></text:span><text:span text:style-name="T45">Asta Butrimė</text:span><text:span text:style-name="T46">,<text:s/></text:span><text:span text:style-name="T47">Finansų ministerijos<text:s/></text:span><text:span text:style-name="T48">Viešųjų finansų sistemos valdymo grupės patarėja</text:span><text:span text:style-name="T49"><text:s/></text:span><text:span text:style-name="T50">Aušra Kolpakovienė</text:span><text:span text:style-name="T51">.</text:span></text:p>
      <text:p text:style-name="P52"><text:span text:style-name="T53">2. Ekspertų, konsultantų, specialistų išvados, pasiūlymai, pataisos, pastabos<text:s/></text:span>(toliau – pasiūlymai):</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soft-page-break/>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list text:style-name="LFO11" text:continue-numbering="true">
              <text:list-item>
                <text:p text:style-name="P94"/>
              </text:list-item>
            </text:list>
          </table:table-cell>
          <table:table-cell table:style-name="TableCell95">
            <text:p text:style-name="P96">Seimo kanceliarijos Teisės departamentas,</text:p>
            <text:p text:style-name="P97">202<text:span text:style-name="T98">3</text:span>-09-<text:span text:style-name="T99">20</text:span></text:p>
            <text:p text:style-name="P100"/>
            <text:p text:style-name="P101"/>
            <text:p text:style-name="P102"/>
          </table:table-cell>
          <table:table-cell table:style-name="TableCell103">
            <text:p text:style-name="P104">(1)</text:p>
            <text:p text:style-name="P105">2</text:p>
          </table:table-cell>
          <table:table-cell table:style-name="TableCell106">
            <text:p text:style-name="P107"/>
            <text:p text:style-name="P108">7</text:p>
          </table:table-cell>
          <table:table-cell table:style-name="TableCell109">
            <text:p text:style-name="P110"/>
          </table:table-cell>
          <table:table-cell table:style-name="TableCell111">
            <text:p text:style-name="P112"><text:span text:style-name="T113">Įvertinę projekto atitiktį Konstitucijai, įstatymams, teisėkūros principams ir teisės technikos taisyklėms, teikiame šias pastabas</text:span><text:span text:style-name="T114">:</text:span></text:p>
            <text:p text:style-name="P115">1.<text:s/>Atsižvelgus į tai, kad biudžetas yra pajamų ir asignavimų planas, svarstytina, ar projekto 1 straipsnyje nauja redakcija dėstomo Biudžeto sandaros įstatymo (toliau – keičiamas įstatymas) 2 straipsnio 7 dalies formuluotė „eliminavus tarpusavio pervedimus“ neturėtų būti patikslinta vietoj žodžio „pervedimus“ vartojant kitą sąvoką.</text:p>
          </table:table-cell>
          <table:table-cell table:style-name="TableCell116">
            <text:p text:style-name="P117">Pritarti</text:p>
          </table:table-cell>
          <table:table-cell table:style-name="TableCell118">
            <text:p text:style-name="P119">Argumentai:</text:p>
            <text:p text:style-name="P120"><text:span text:style-name="T121">Pritariant<text:s/></text:span><text:span text:style-name="T122">šiai<text:s/></text:span><text:span text:style-name="T123">Seimo kanceliarijos<text:s/></text:span><text:span text:style-name="T124">Teisės departamento pastabai, siekiant teisinio aiškumo,<text:s/></text:span><text:span text:style-name="T125">siūlytina<text:s/></text:span><text:span text:style-name="T126">atitinkamai</text:span><text:span text:style-name="T127"><text:s/>patikslinti keičiamo įstatymo<text:s/></text:span><text:span text:style-name="T128">2</text:span><text:span text:style-name="T129"><text:s/>str. 7</text:span><text:span text:style-name="T130"><text:s/>d</text:span><text:span text:style-name="T131">.</text:span></text:p>
            <text:p text:style-name="P132"/>
            <text:p text:style-name="P133">Pasiūlymas:</text:p>
            <text:p text:style-name="P134"><text:span text:style-name="T135">Pakeisti<text:s/></text:span><text:span text:style-name="T136">keičiamo įstatymo</text:span><text:span text:style-name="T137"><text:s/></text:span><text:span text:style-name="T138">2 straipsnio<text:s/></text:span><text:span text:style-name="T139">7</text:span><text:span text:style-name="T140"><text:s/>dalį ir ją išdėstyti taip:</text:span></text:p>
            <text:p text:style-name="P141"><text:span text:style-name="T142">„7</text:span><text:span text:style-name="T143">.</text:span><text:span text:style-name="T144"><text:s/>Konsoliduotasis biudžetas<text:s/></text:span><text:span text:style-name="T145">– biudžetas, kurį sudaro valstybės biudžetas, savivaldybių biudžetai, valstybės socialinių fondų biudžetai ir Privalomojo sveikatos draudimo fondo biudžetas sujungus nurodytų biudžetų rodiklius ir eliminavus<text:s/></text:span><text:span text:style-name="T146">planuojamus</text:span><text:span text:style-name="T147"><text:s/></text:span><text:span text:style-name="T148">tarpusavio pervedimus</text:span><text:span text:style-name="T149">.“</text:span></text:p>
          </table:table-cell>
        </table:table-row>
        <table:table-row table:style-name="TableRow150">
          <table:table-cell table:style-name="TableCell151">
            <text:list text:style-name="LFO11" text:continue-numbering="true">
              <text:list-item>
                <text:p text:style-name="P152"/>
              </text:list-item>
            </text:list>
          </table:table-cell>
          <table:table-cell table:style-name="TableCell153">
            <text:p text:style-name="P154">Seimo kanceliarijos Teisės departamentas,</text:p>
            <text:p text:style-name="P155">202<text:span text:style-name="T156">3</text:span>-09-<text:span text:style-name="T157">20</text:span></text:p>
          </table:table-cell>
          <table:table-cell table:style-name="TableCell158">
            <text:p text:style-name="P159">(1)</text:p>
            <text:p text:style-name="P160">3</text:p>
          </table:table-cell>
          <table:table-cell table:style-name="TableCell161">
            <text:p text:style-name="P162"/>
            <text:p text:style-name="P163">1</text:p>
          </table:table-cell>
          <table:table-cell table:style-name="TableCell164">
            <text:p text:style-name="P165"/>
            <text:p text:style-name="P166">2</text:p>
          </table:table-cell>
          <table:table-cell table:style-name="TableCell167">
            <text:p text:style-name="P168"><text:span text:style-name="T169">2.</text:span><text:span text:style-name="T170"><text:s/>Keičiamo įstatymo 3 straipsnio 1 dalies 2 punkte siūloma nustatyti, kad valstybės biudžeto asignavimų valdytoju yra įstaiga, kuri yra atskaitinga Lietuvos Respublikos Prezidentui, Seimui arba kurios vadovą (arba kolegialų valdymo organą) skiria Prezidentas, Seimas. Atsižvelgus į tai, kad įstatymuose nėra apibrėžtas formuluotės „įstaiga, kuri yra atskaitinga Lietuvos Respublikos Prezidentui, Seimui“ turinys, ši formuluotė keistina formuluote „įstaiga, kurios savininko teises ir pareigas įgyvendina Lietuvos Respublikos Prezidentas, Seimas“</text:span><text:span text:style-name="T171">.</text:span></text:p>
          </table:table-cell>
          <table:table-cell table:style-name="TableCell172">
            <text:p text:style-name="P173">Nepritarti</text:p>
          </table:table-cell>
          <table:table-cell table:style-name="TableCell174">
            <text:p text:style-name="P175"><text:span text:style-name="T176">Manytina, jog<text:s/></text:span><text:span text:style-name="T177">tokia<text:s/></text:span><text:span text:style-name="T178">Seimo kanceliarijos Teisės departamento siūloma tiks</text:span><text:span text:style-name="T179">l</text:span><text:span text:style-name="T180">inti formuluotė n</text:span><text:span text:style-name="T181">e</text:span><text:span text:style-name="T182">derėtų</text:span><text:span text:style-name="T183"><text:s/>su tam tikrų institucijų, kurios šiuo metu yra valstybės biudžeto asignavimų valdytojos, teisės aktų nuostatomis.</text:span><text:span text:style-name="T184"><text:s/></text:span><text:span text:style-name="T185">Tam tikros įstaigos, rengiant<text:s/></text:span><text:span text:style-name="T186">tam tikrų<text:s/></text:span><text:span text:style-name="T187">valstybės biudžeto ir savivaldybių biudžetų finansinių rodiklių patvirtinimo įstatymo projektus</text:span><text:span text:style-name="T188">,</text:span><text:span text:style-name="T189"><text:s/>yra priskiriamos valstybės biudžeto asignavimų valdytojams, atsižvelgiant į jų veiklą reglamentuojančiuose<text:s/></text:span><text:span text:style-name="T190">teisės aktuose</text:span><text:span text:style-name="T191"><text:s/>nustatytą atskaitingumą Seimui<text:s/></text:span><text:span text:style-name="T192">ir<text:s/></text:span><text:span text:style-name="T193">(</text:span><text:span text:style-name="T194">arba</text:span><text:span text:style-name="T195">)</text:span><text:span text:style-name="T196"><text:s/>Prezidentui arba nuostatą, kad jų vadovą (arba kolegialių valdymo organą) skiria Seimas</text:span><text:span text:style-name="T197">,</text:span><text:span text:style-name="T198"><text:s/></text:span><text:span text:style-name="T199">Prezidentas.</text:span><text:span text:style-name="T200"><text:s/></text:span><text:span text:style-name="T201">P</text:span><text:span text:style-name="T202">vz.:</text:span></text:p>
            <text:p text:style-name="P203"><text:span text:style-name="T204">1) Valstybės kontrolės įstatymo 3 str</text:span><text:span text:style-name="T205">.</text:span><text:span text:style-name="T206"><text:s/>1 d</text:span><text:span text:style-name="T207">.</text:span><text:span text:style-name="T208"><text:s/>nustatyta, kad<text:s/></text:span><text:span text:style-name="T209">Lietuvos Respublikos Valstybės kontrolė yra Seimui atskaitinga institucija</text:span><text:span text:style-name="T210">.</text:span></text:p>
            <text:p text:style-name="P211"><text:span text:style-name="T212">2)<text:s/></text:span><text:span text:style-name="T213">R</text:span><text:span text:style-name="T214">inkimų kodekso patvirtinimo, įsigaliojimo ir įgyvendi</text:span><text:span text:style-name="T215">nimo konstitucinio</text:span><text:span text:style-name="T216"><text:s/>įstatymo 34</text:span><text:span text:style-name="T217"><text:s/>str</text:span><text:span text:style-name="T218">.</text:span><text:span text:style-name="T219"><text:s/>nurod</text:span><text:span text:style-name="T220">yta</text:span><text:span text:style-name="T221">, kad<text:s/></text:span><text:span text:style-name="T222">Lietuvos Respublikos vyriausiąją rinkimų komisiją sudaro Seimas</text:span><text:span text:style-name="T223">.</text:span></text:p>
            <text:p text:style-name="P224"><text:span text:style-name="T225">3</text:span><text:span text:style-name="T226">) Konkurencijos įstatymo 17 str. nustat</text:span><text:span text:style-name="T227">yta</text:span><text:span text:style-name="T228">, kad<text:s/></text:span><text:span text:style-name="T229">Lietuvos Respublikos konkurencijos taryba yra savarankiška valstybės įstaiga, atskaitinga Lietuvos Respublikos Seimui</text:span><text:span text:style-name="T230">.</text:span></text:p>
            <text:p text:style-name="P231"><text:span text:style-name="T232">4</text:span><text:span text:style-name="T233">) Nacionalinio saugumo pagrindų įstatymo 20 str. nustatyta, kad<text:s/></text:span><text:span text:style-name="T234">Valstybės saugumo<text:s/></text:span><text:soft-page-break/><text:span text:style-name="T235">departamentas yra Seimui ir Respublikos Prezidentui atskaitinga institucija</text:span><text:span text:style-name="T236">.</text:span></text:p>
            <text:p text:style-name="P237"><text:span text:style-name="T238">5</text:span><text:span text:style-name="T239">)<text:s/></text:span><text:span text:style-name="T240">S</text:span><text:span text:style-name="T241">pecialiųjų tyrimų tarnybos įstatymo 2 str</text:span><text:span text:style-name="T242">.</text:span><text:span text:style-name="T243"><text:s/>6 d</text:span><text:span text:style-name="T244">.</text:span><text:span text:style-name="T245"><text:s/>nustat</text:span><text:span text:style-name="T246">yta</text:span><text:span text:style-name="T247">, kad<text:s/></text:span><text:span text:style-name="T248">Lietuvos Respublikos specialiųjų tyrimų tarnyba yra Lietuvos Respublikos Prezidentui ir Lietuvos Respublikos Seimui atskaitinga institucija</text:span><text:span text:style-name="T249">.</text:span></text:p>
            <text:p text:style-name="P250"><text:span text:style-name="T251">6</text:span><text:span text:style-name="T252">)<text:s/></text:span><text:span text:style-name="T253">Lygių galimybių kontrolieriaus tarnybos nuostatų, patvirtintų Seimo 2003</text:span><text:span text:style-name="T254">-11-</text:span><text:span text:style-name="T255">18 nutarimu Nr. IX-1827 „Dėl Moterų ir vyrų lygių galimybių kontrolieriaus tarnybos pavadinimo pakeitimo ir Lygių galimybių kontrolieriaus tarnybos nuostatų patvirtinimo“, 10 p. nu</text:span><text:span text:style-name="T256">rodyta</text:span><text:span text:style-name="T257">, kad<text:s/></text:span><text:span text:style-name="T258">Lygių galimybių kontrolieriaus tarnybai vadovauja lygių galimybių kontrolierius, kurį</text:span><text:span text:style-name="T259"><text:s/>Seimo Pirmininko teikimu<text:s/></text:span><text:span text:style-name="T260">skiria</text:span><text:span text:style-name="T261"><text:s/>ir atleidžia<text:s/></text:span><text:span text:style-name="T262">Seimas</text:span><text:span text:style-name="T263">.</text:span></text:p>
            <text:p text:style-name="P264"><text:span text:style-name="T265">7</text:span><text:span text:style-name="T266">)<text:s/></text:span><text:span text:style-name="T267">V</text:span><text:span text:style-name="T268">aiko teisių apsaugos kontrolieriaus nuostatų, patvirtintų Seimo 2007</text:span><text:span text:style-name="T269">-</text:span><text:span text:style-name="T270">12-13</text:span><text:span text:style-name="T271"><text:s/>nutarimu Nr. X-1379 „Dėl Lietuvos Respublikos vaiko teisių apsaugos kontrolieriaus įstaigos nuostatų patvirtinimo“, 14 p. nu</text:span><text:span text:style-name="T272">rodyta</text:span><text:span text:style-name="T273">, kad  </text:span><text:span text:style-name="T274">Vaiko teisių apsaugos kontrolieriaus įstaigai vadovaujantį vaiko teisių apsaugos kontrolierių</text:span><text:span text:style-name="T275"><text:s/>Seimo Pirmininko teikimu<text:s/></text:span><text:span text:style-name="T276">skiria<text:s/></text:span><text:span text:style-name="T277">ir atleidžia<text:s/></text:span><text:span text:style-name="T278">Seimas</text:span><text:span text:style-name="T279">.</text:span></text:p>
            <text:p text:style-name="P280"><text:span text:style-name="T281">Atkreiptinas dėmesys,<text:s/></text:span><text:span text:style-name="T282">kad šiuose teisės aktuose nėra nurodyta,<text:s/></text:span><text:span text:style-name="T283">jog</text:span><text:span text:style-name="T284"><text:s/>minėtų institucijų savininko teises ir pareigas įgyvendina Seimas</text:span><text:span text:style-name="T285">,</text:span><text:span text:style-name="T286"><text:s/></text:span><text:span text:style-name="T287">Prezidentas</text:span><text:span text:style-name="T288">. Jeigu būtų<text:s/></text:span><text:span text:style-name="T289">pritarta<text:s/></text:span><text:span text:style-name="T290">Seimo kanceliarijos Teisės departamento<text:s/></text:span><text:span text:style-name="T291">siūlomai formuluotei</text:span><text:span text:style-name="T292">, m</text:span><text:span text:style-name="T293">anytina, jog</text:span><text:span text:style-name="T294"><text:s/>šios institucijos tam tikrų metų<text:s/></text:span><text:span text:style-name="T295">valstybės biudžeto ir savivaldybių biudžetų finansini</text:span><text:span text:style-name="T296">ų rodiklių patvirtinimo įstatyme</text:span><text:span text:style-name="T297"><text:s/></text:span><text:span text:style-name="T298">negalėtų būti išskirtos kaip atskiri valstybės biudžeto asignavimų valdytojai, atsižvelgiant į jų veiklą reglamentuojančių teisės aktų nuostatų formuluotes</text:span><text:span text:style-name="T299">.</text:span></text:p>
          </table:table-cell>
        </table:table-row>
        <table:table-row table:style-name="TableRow300">
          <table:table-cell table:style-name="TableCell301">
            <text:list text:style-name="LFO11" text:continue-numbering="true">
              <text:list-item>
                <text:p text:style-name="P302"/>
              </text:list-item>
            </text:list>
          </table:table-cell>
          <table:table-cell table:style-name="TableCell303">
            <text:p text:style-name="P304">Seimo kanceliarijos Teisės departamentas,</text:p>
            <text:p text:style-name="P305">202<text:span text:style-name="T306">3</text:span>-09-<text:span text:style-name="T307">20</text:span></text:p>
          </table:table-cell>
          <table:table-cell table:style-name="TableCell308">
            <text:p text:style-name="P309">(1)</text:p>
            <text:p text:style-name="P310">4,</text:p>
            <text:p text:style-name="P311"/>
            <text:p text:style-name="P312"/>
            <text:p text:style-name="P313"/>
            <text:p text:style-name="P314"/>
            <text:p text:style-name="P315">5,</text:p>
            <text:p text:style-name="P316">27,</text:p>
            <text:p text:style-name="P317"/>
            <text:p text:style-name="P318">32</text:p>
          </table:table-cell>
          <table:table-cell table:style-name="TableCell319">
            <text:p text:style-name="P320"/>
            <text:p text:style-name="P321">1</text:p>
            <text:p text:style-name="P322"/>
            <text:p text:style-name="P323"/>
            <text:p text:style-name="P324">4,</text:p>
            <text:p text:style-name="P325">5</text:p>
            <text:p text:style-name="P326">1</text:p>
            <text:p text:style-name="P327">4,</text:p>
            <text:p text:style-name="P328">7</text:p>
            <text:p text:style-name="P329">1</text:p>
          </table:table-cell>
          <table:table-cell table:style-name="TableCell330">
            <text:p text:style-name="P331"/>
            <text:p text:style-name="P332">2,</text:p>
            <text:p text:style-name="P333">3,</text:p>
            <text:p text:style-name="P334">5</text:p>
            <text:p text:style-name="P335"/>
            <text:p text:style-name="P336"/>
            <text:p text:style-name="P337">2</text:p>
          </table:table-cell>
          <table:table-cell table:style-name="TableCell338">
            <text:p text:style-name="P339"> 3.<text:s/>Kartu su projektu pateiktame aiškinamajame rašte nurodoma, kad „BSĮ pakeitimo projekto atitinkamos nuostatos suderinamos su Lietuvos Respublikos biudžetinių įstaigų įstatyme vartojamu „biudžetinės įstaigos, kurios savininko teises ir pareigas įgyvendina (asignavimų valdytojas)“ terminu.“ Atsižvelgus į tai bei į šios išvados 2 pastabą, svarstytina, ar keičiamo įstatymo 4 straipsnio 1 dalies 2 punkte vartojamos formuluotės „biudžetinėms įstaigoms, kurių savininko teises ir pareigas įgyvendina atitinkamas valstybės biudžeto asignavimų valdytojas ir (arba) kurios yra atskaitingos atitinkamam valstybės biudžeto asignavimų valdytojui“ dalis „ir (arba) kurios yra atskaitingos atitinkamam valstybės biudžeto asignavimų valdytojui“ nelaikytina pertekline.</text:p>
            <text:p text:style-name="P340"><text:span text:style-name="T341">Atitinkamai ši pastaba taikytina ir keičiamo įstatymo 4 straipsnio 1 dalies 3 ir 5 punktams, 4 ir 5 daliai, 5 straipsnio 1 dalies 2 punktui, 27 straipsnio 4 ir 7 daliai ir 32 straipsnio 1 daliai.</text:span></text:p>
          </table:table-cell>
          <table:table-cell table:style-name="TableCell342">
            <text:p text:style-name="P343">Nepritarti</text:p>
          </table:table-cell>
          <table:table-cell table:style-name="TableCell344">
            <text:p text:style-name="P345"><text:span text:style-name="T346">Kadangi biudžetinių įstaigų statusai nėra vieningi, papildymas „ir (arba) kurios yra atskaitingos atitinkamam valstybės biudžeto asignavimų valdytojui“ yra svarbus biudžetinėms įstaigoms, kurioms asignavimus skiriantis asignavimų valdytojas neįgyvendina jų savininko teisių ir pareigų. P</text:span><text:span text:style-name="T347">vz.,</text:span><text:span text:style-name="T348"><text:s/>biudžetinėms įstaigoms valstybės archyvams asignavimus skiria Lietuvos vyriausiojo archyvaro tarnyba, tačiau jų savininko teises ir pareigas įgyvendina Kultūros ministerija. Tokiu atveju, jeigu būtų atsisakyta papildymo „ir (arba) kurios yra atskaitingos atitinkamam valstybės biudžeto asignavimų valdytojui“, susidarytų teisinio reguliavimo neaiškumas, kai vienai įstaigai atskaitingi subjek</text:span><text:span text:style-name="T349">tai pagal teisės aktų nuostata</text:span><text:span text:style-name="T350">s negalėtų iš šios įstaigos gauti finansavimo.</text:span></text:p>
          </table:table-cell>
        </table:table-row>
        <table:table-row table:style-name="TableRow351">
          <table:table-cell table:style-name="TableCell352">
            <text:list text:style-name="LFO11" text:continue-numbering="true">
              <text:list-item>
                <text:p text:style-name="P353"/>
              </text:list-item>
            </text:list>
          </table:table-cell>
          <table:table-cell table:style-name="TableCell354">
            <text:p text:style-name="P355">Seimo kanceliarijos Teisės departamentas,</text:p>
            <text:p text:style-name="P356">202<text:span text:style-name="T357">3</text:span>-09-<text:span text:style-name="T358">20</text:span></text:p>
          </table:table-cell>
          <table:table-cell table:style-name="TableCell359">
            <text:p text:style-name="P360">(1)</text:p>
            <text:p text:style-name="P361">4</text:p>
          </table:table-cell>
          <table:table-cell table:style-name="TableCell362">
            <text:p text:style-name="P363"/>
            <text:p text:style-name="P364"><text:span text:style-name="T365">1</text:span></text:p>
          </table:table-cell>
          <table:table-cell table:style-name="TableCell366">
            <text:p text:style-name="P367"/>
            <text:p text:style-name="P368">2</text:p>
          </table:table-cell>
          <table:table-cell table:style-name="TableCell369">
            <text:p text:style-name="P370"><text:span text:style-name="T371">4.</text:span><text:span text:style-name="T372"><text:s/></text:span><text:span text:style-name="T373">Siekiant teisinio aiškumo, siūlytina keičiamo įstatymo 4 straipsnio 1 dalies 2 punkte vietoj formuluotės „ir kitiems subjektams“ įrašyti formuluotę „ir (ar) kitiems subjektams“</text:span>.</text:p>
          </table:table-cell>
          <table:table-cell table:style-name="TableCell374">
            <text:p text:style-name="P375">Pritarti</text:p>
          </table:table-cell>
          <table:table-cell table:style-name="TableCell376">
            <text:p text:style-name="P377">Argumentai:</text:p>
            <text:p text:style-name="P378"><text:span text:style-name="T379">Pritariant<text:s/></text:span><text:span text:style-name="T380">šiai Seimo kanceliarijos Teisės departamento pastabai,<text:s/></text:span><text:span text:style-name="T381">siūlytina<text:s/></text:span><text:span text:style-name="T382">atitinkamai</text:span><text:span text:style-name="T383"><text:s/>patikslinti keičiamo įstatymo 4 str. 1</text:span><text:span text:style-name="T384"><text:s/>d</text:span><text:span text:style-name="T385">.<text:s/></text:span><text:span text:style-name="T386">2 p.</text:span></text:p>
            <text:p text:style-name="P387"/>
            <text:p text:style-name="P388">Pasiūlymas:</text:p>
            <text:p text:style-name="P389"><text:span text:style-name="T390">Pakeisti<text:s/></text:span><text:span text:style-name="T391">keičiamo įstatymo</text:span><text:span text:style-name="T392"><text:s/></text:span><text:span text:style-name="T393">4</text:span><text:span text:style-name="T394"><text:s/>straipsnio<text:s/></text:span><text:span text:style-name="T395">1</text:span><text:span text:style-name="T396"><text:s/>dalies 2 punktą</text:span><text:span text:style-name="T397"><text:s/>ir jį</text:span><text:span text:style-name="T398"><text:s/>išdėstyti taip</text:span><text:span text:style-name="T399">:</text:span></text:p>
            <text:p text:style-name="P400"><text:span text:style-name="T401">„</text:span><text:span text:style-name="T402">2)</text:span><text:span text:style-name="T403"><text:s/></text:span>paskirstyti Lietuvos Respublikos tam tikrų metų biudžeto patvirtinimo įstatyme, kuriuo tvirtinami Lietuvos Respublikos tam tikrų metų valstybės biudžeto, savivaldybių biudžetų rodikliai ir vidutinės trukmės konsoliduotojo biudžeto rodikliai (toliau – tam tikrų metų biudžeto patvirtinimo įstatymas), vadovaujamai įstaigai patvirtintus asignavimus savo įstaigos programoms vykdyti ir biudžetinėms įstaigoms, kurių savininko teises ir pareigas įgyvendina atitinkamas valstybės biudžeto asignavimų valdytojas ir (arba) kurios yra atskaitingos atitinkamam valstybės biudžeto asignavimų valdytojui, ir<text:s/><text:span text:style-name="T404">(ar)<text:s/></text:span>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toliau – kiti subjektai), programoms vykdyti;“.</text:p>
          </table:table-cell>
        </table:table-row>
        <table:table-row table:style-name="TableRow405">
          <table:table-cell table:style-name="TableCell406">
            <text:list text:style-name="LFO11" text:continue-numbering="true">
              <text:list-item>
                <text:p text:style-name="P407"/>
              </text:list-item>
            </text:list>
          </table:table-cell>
          <table:table-cell table:style-name="TableCell408">
            <text:p text:style-name="P409">Seimo kanceliarijos Teisės departamentas,</text:p>
            <text:p text:style-name="P410"><text:span text:style-name="T411">2023-09</text:span><text:span text:style-name="T412">-20</text:span></text:p>
            <text:p text:style-name="Pasiūlymai2"/>
          </table:table-cell>
          <table:table-cell table:style-name="TableCell413">
            <text:p text:style-name="P414">(1)</text:p>
            <text:p text:style-name="P415">4</text:p>
            <text:p text:style-name="P416"/>
          </table:table-cell>
          <table:table-cell table:style-name="TableCell417">
            <text:p text:style-name="P418"/>
            <text:p text:style-name="P419">3</text:p>
            <text:p text:style-name="P420"/>
          </table:table-cell>
          <table:table-cell table:style-name="TableCell421">
            <text:p text:style-name="P422"/>
            <text:p text:style-name="P423">3</text:p>
          </table:table-cell>
          <table:table-cell table:style-name="TableCell424">
            <text:p text:style-name="P425"><text:span text:style-name="T426">5.</text:span><text:span text:style-name="T427"><text:s/></text:span><text:span text:style-name="T428">Siekiant teisinio aiškumo, siūlytina keičiamo įstatymo 4 straipsnio 3 dalies 3 punkto pabaigoje įrašyti sakinį „Programų sąmatos tvirtinamos pagal programas“</text:span><text:span text:style-name="T429">.</text:span></text:p>
          </table:table-cell>
          <table:table-cell table:style-name="TableCell430">
            <text:p text:style-name="P431">Pritarti</text:p>
          </table:table-cell>
          <table:table-cell table:style-name="TableCell432">
            <text:p text:style-name="P433">Argumentai:</text:p>
            <text:p text:style-name="P434"><text:span text:style-name="T435">Pritariant šiai Seimo kanceliarijos Teisės departamento pastabai ir atsižvelgiant į tai, kad sakinys „</text:span><text:span text:style-name="T436">p</text:span><text:span text:style-name="T437">rogramų sąmatos tvirtinamos pagal programas“<text:s/></text:span><text:span text:style-name="T438">yra</text:span><text:span text:style-name="T439"><text:s/></text:span><text:span text:style-name="T440">nurodytas tiek keičiamo įstatymo 4 str. 1 d. 3 p. (kalbant apie valstybės biudžeto asignavimų valdytojų vadovų pareigas), tiek to paties straipsnio 2 d. 3 p. (kalbant apie ministrų valdymo sričių įstaigų vadovų pareigas)</text:span><text:span text:style-name="T441">,<text:s/></text:span><text:span text:style-name="T442">siūlytina<text:s/></text:span><text:span text:style-name="T443">analogiškai<text:s/></text:span><text:span text:style-name="T444">patikslinti<text:s/></text:span><text:span text:style-name="T445">ir to paties straipsnio<text:s/></text:span><text:span text:style-name="T446">3 d.<text:s/></text:span><text:span text:style-name="T447">3 p</text:span><text:span text:style-name="T448">.</text:span><text:span text:style-name="T449"><text:s/>(kalbant apie savivaldybių biudžetų asignavimų valdytojų vadovų pareigas).</text:span></text:p>
            <text:p text:style-name="P450"/>
            <text:p text:style-name="P451">Pasiūlymas:</text:p>
            <text:p text:style-name="P452"><text:span text:style-name="T453">1.<text:s/></text:span><text:span text:style-name="T454">Pakeisti keičiamo įstatymo<text:s/></text:span><text:span text:style-name="T455">4 straipsnio 3</text:span><text:span text:style-name="T456"><text:s/>dalies 3 punktą ir jį išdėstyti taip:</text:span></text:p>
            <text:p text:style-name="P457"><text:span text:style-name="T458">„3) savivaldybių tarybų nustatyta tvarka sudaryti ir tvirtinti savo įstaigos programų sąmatas ir tvirtinti biudžetinių įstaigų, kurių savininko teises ir pareigas įgyvendina atitinkama savivaldybės taryba, ir (ar) kitų subjektų, kuriems pagal šio straipsnio 3 dalies 2 punktą jie yra paskirstę patvirtintus tam tikrų metų savivaldybės biudžeto asignavimus, programų sąmatas</text:span><text:span text:style-name="T459">. Programų sąmatos tvirtinamos pagal programas</text:span><text:span text:style-name="T460">;“.</text:span><text:span text:style-name="T461"><text:s/></text:span></text:p>
            <text:p text:style-name="P462"><text:span text:style-name="T463">2. Atkreipti pagrindinio komiteto dėmesį, kad nuostata galėtų būti<text:s/></text:span><text:span text:style-name="T464">atitinkamai<text:s/></text:span><text:span text:style-name="T465">koreguojama, jeigu Seime būtų priimtas<text:s/></text:span><text:span text:style-name="T466">B</text:span><text:span text:style-name="T467">iudžetinių įstaigų įstatymo Nr. I-1113 pakeitimo</text:span><text:span text:style-name="T468"><text:s/></text:span><text:span text:style-name="T469">įstatymo projektas Nr. XIVP-2834(2)</text:span><text:span text:style-name="T470">,<text:s/></text:span><text:span text:style-name="T471">numatantis, kad</text:span><text:span text:style-name="T472"><text:s/>savivaldybės biudžetinės įstaigos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p>
          </table:table-cell>
        </table:table-row>
        <table:table-row table:style-name="TableRow473">
          <table:table-cell table:style-name="TableCell474">
            <text:list text:style-name="LFO11" text:continue-numbering="true">
              <text:list-item>
                <text:p text:style-name="P475"/>
              </text:list-item>
            </text:list>
          </table:table-cell>
          <table:table-cell table:style-name="TableCell476">
            <text:p text:style-name="P477">Seimo kanceliarijos Teisės departamentas,</text:p>
            <text:p text:style-name="P478"><text:span text:style-name="T479">2023-09</text:span><text:span text:style-name="T480">-20</text:span></text:p>
          </table:table-cell>
          <table:table-cell table:style-name="TableCell481">
            <text:p text:style-name="P482">(1)</text:p>
            <text:p text:style-name="P483">6</text:p>
          </table:table-cell>
          <table:table-cell table:style-name="TableCell484">
            <text:p text:style-name="P485"/>
            <text:p text:style-name="P486">1</text:p>
          </table:table-cell>
          <table:table-cell table:style-name="TableCell487">
            <text:p text:style-name="P488"/>
          </table:table-cell>
          <table:table-cell table:style-name="TableCell489">
            <text:p text:style-name="P490"><text:span text:style-name="T491">6.<text:s/></text:span><text:span text:style-name="T492">Svarstytina, ar keičiamo įstatymo 6 straipsnio 1 dalyje vardinant biudžeto sudarymo ir vykdymo teisinį pagrindą nevertėtų įtraukti ir programų sąmatų.</text:span></text:p>
          </table:table-cell>
          <table:table-cell table:style-name="TableCell493">
            <text:p text:style-name="P494">Nepritarti</text:p>
          </table:table-cell>
          <table:table-cell table:style-name="TableCell495">
            <text:p text:style-name="P496">Keičiamo įstatymo<text:s/>6 str.<text:s/>1 d.<text:s/>programos sąmatos nėra nurodomos, kadangi šioje<text:s/>dalyje<text:s/>vardijami tik teisės aktai. Jeigu šioje<text:s/>dalyje<text:s/>būtų nurodytos programų sąmatos, tuomet reikėtų nurodyti ir kitus tam tikrų<text:s/><text:span text:style-name="T497">valstybės biudžeto ir savivaldybių biudžetų finansini</text:span><text:span text:style-name="T498">ų rodiklių patvirtinimo įstatymu</text:span><text:s/>nustatytus rodiklius,<text:s/>detalizuojančius planavimo dokumentus<text:s/>– strateginius veiklos planus, svarstytina,<text:s/>ir pažangos priemonių aprašus.</text:p>
          </table:table-cell>
        </table:table-row>
        <table:table-row table:style-name="TableRow499">
          <table:table-cell table:style-name="TableCell500">
            <text:list text:style-name="LFO11" text:continue-numbering="true">
              <text:list-item>
                <text:p text:style-name="P501"/>
              </text:list-item>
            </text:list>
          </table:table-cell>
          <table:table-cell table:style-name="TableCell502">
            <text:p text:style-name="P503">Seimo kanceliarijos Teisės departamentas,</text:p>
            <text:p text:style-name="P504"><text:span text:style-name="T505">2023-09</text:span><text:span text:style-name="T506">-20</text:span></text:p>
          </table:table-cell>
          <table:table-cell table:style-name="TableCell507">
            <text:p text:style-name="P508">(1)</text:p>
            <text:p text:style-name="P509">6</text:p>
          </table:table-cell>
          <table:table-cell table:style-name="TableCell510">
            <text:p text:style-name="P511"/>
            <text:p text:style-name="P512">3</text:p>
          </table:table-cell>
          <table:table-cell table:style-name="TableCell513">
            <text:p text:style-name="P514"/>
          </table:table-cell>
          <table:table-cell table:style-name="TableCell515">
            <text:p text:style-name="P516"><text:span text:style-name="T517">7.<text:s/></text:span><text:span text:style-name="T518">Svarstytina, ar keičiamo įstatymo 6 straipsnio 3 dalyje esančios formuluotės „bei jų pakeitimai“ nevertėtų atsisakyti kaip perteklinės.</text:span></text:p>
          </table:table-cell>
          <table:table-cell table:style-name="TableCell519">
            <text:p text:style-name="P520">Pritarti</text:p>
          </table:table-cell>
          <table:table-cell table:style-name="TableCell521">
            <text:p text:style-name="P522">Argumentai:</text:p>
            <text:p text:style-name="P523"><text:span text:style-name="T524">Pritariant<text:s/></text:span><text:span text:style-name="T525">šiai Seimo kanceliarijos Teisės departamento pastabai,<text:s/></text:span><text:span text:style-name="T526">siūlytina<text:s/></text:span><text:span text:style-name="T527">atitinkamai</text:span><text:span text:style-name="T528"><text:s/>patikslinti keičiamo įstatymo 6 str. 3</text:span><text:span text:style-name="T529"><text:s/>d</text:span><text:span text:style-name="T530">.</text:span></text:p>
            <text:p text:style-name="P531"/>
            <text:p text:style-name="P532">Pasiūlymas:</text:p>
            <text:p text:style-name="P533"><text:span text:style-name="T534">Pakeisti<text:s/></text:span><text:span text:style-name="T535">keičiamo įstatymo</text:span><text:span text:style-name="T536"><text:s/></text:span><text:span text:style-name="T537">6</text:span><text:span text:style-name="T538"><text:s/>straipsnio<text:s/></text:span><text:span text:style-name="T539">3</text:span><text:span text:style-name="T540"><text:s/>dalį ir ją išdėstyti taip</text:span><text:span text:style-name="T541">:</text:span></text:p>
            <text:p text:style-name="P542"><text:span text:style-name="T543">„3.<text:s/></text:span><text:span text:style-name="T544">Įstatymai ir kiti teisės aktai<text:s/></text:span><text:span text:style-name="T545">bei jų pakeitimai</text:span><text:span text:style-name="T546">, darantys įtaką atitinkamų biudžetinių metų biudžeto pajamoms, asignavimams ir valstybės skolai, įsigalioja Lietuvos Respublikos teisėkūros pagrindų įstatyme nustatyta tvarka, bet priimami ne vėliau kaip tam tikrų metų biudžeto patvirtinimo įstatymas</text:span><text:span text:style-name="T547">.“</text:span></text:p>
          </table:table-cell>
        </table:table-row>
        <table:table-row table:style-name="TableRow548">
          <table:table-cell table:style-name="TableCell549">
            <text:list text:style-name="LFO11" text:continue-numbering="true">
              <text:list-item>
                <text:p text:style-name="P550"/>
              </text:list-item>
            </text:list>
          </table:table-cell>
          <table:table-cell table:style-name="TableCell551">
            <text:p text:style-name="P552">Seimo kanceliarijos Teisės departamentas,</text:p>
            <text:p text:style-name="P553"><text:span text:style-name="T554">2023-09</text:span><text:span text:style-name="T555">-20</text:span></text:p>
          </table:table-cell>
          <table:table-cell table:style-name="TableCell556">
            <text:p text:style-name="P557">(1)</text:p>
            <text:p text:style-name="P558">8</text:p>
          </table:table-cell>
          <table:table-cell table:style-name="TableCell559">
            <text:p text:style-name="P560"/>
            <text:p text:style-name="P561">1</text:p>
          </table:table-cell>
          <table:table-cell table:style-name="TableCell562">
            <text:p text:style-name="P563"/>
          </table:table-cell>
          <table:table-cell table:style-name="TableCell564">
            <text:p text:style-name="P565"><text:span text:style-name="T566">8. Keičiamo įstatymo 8 straipsnio formuluotė „valstybinio turto“ keistina formuluote „valstybės turto“.</text:span></text:p>
          </table:table-cell>
          <table:table-cell table:style-name="TableCell567">
            <text:p text:style-name="P568">Pritarti</text:p>
          </table:table-cell>
          <table:table-cell table:style-name="TableCell569">
            <text:p text:style-name="P570">Argumentai:</text:p>
            <text:p text:style-name="P571"><text:span text:style-name="T572">Pritariant<text:s/></text:span><text:span text:style-name="T573">šiai Seimo kanceliarijos Teisės departamento pastabai,<text:s/></text:span><text:span text:style-name="T574">siūlytina<text:s/></text:span><text:span text:style-name="T575">atitinkamai</text:span><text:span text:style-name="T576"><text:s/>patikslinti keičiamo įstatymo 8 str.<text:s/></text:span><text:span text:style-name="T577">1 d.</text:span></text:p>
            <text:p text:style-name="P578"/>
            <text:p text:style-name="P579">Pasiūlymas:</text:p>
            <text:p text:style-name="P580"><text:span text:style-name="T581">Pakeisti<text:s/></text:span><text:span text:style-name="T582">keičiamo įstatymo</text:span><text:span text:style-name="T583"><text:s/></text:span><text:span text:style-name="T584">8</text:span><text:span text:style-name="T585"><text:s/>straipsnio<text:s/></text:span><text:span text:style-name="T586">1</text:span><text:span text:style-name="T587"><text:s/>dalį</text:span><text:span text:style-name="T588"><text:s/>ir ją išdėstyti taip</text:span><text:span text:style-name="T589">:</text:span></text:p>
            <text:p text:style-name="P590"><text:span text:style-name="T591">„</text:span><text:span text:style-name="T592">Valstybės biudžeto pajamas sudaro mokesčiai, privalomi mokėjimai, rinkliavos, biudžetinių įstaigų pajamos, pajamos iš<text:s/></text:span><text:span text:style-name="T593">valstybinio</text:span><text:span text:style-name="T594"><text:s/></text:span><text:span text:style-name="T595">valstybės<text:s/></text:span><text:span text:style-name="T596">turto, Europos Sąjungos ir kitos tarptautinės finansinės paramos įplaukos ir kitos įplaukos</text:span><text:span text:style-name="T597">.“</text:span></text:p>
          </table:table-cell>
        </table:table-row>
        <table:table-row table:style-name="TableRow598">
          <table:table-cell table:style-name="TableCell599">
            <text:list text:style-name="LFO11" text:continue-numbering="true">
              <text:list-item>
                <text:p text:style-name="P600"/>
              </text:list-item>
            </text:list>
          </table:table-cell>
          <table:table-cell table:style-name="TableCell601">
            <text:p text:style-name="P602">Seimo kanceliarijos Teisės departamentas,</text:p>
            <text:p text:style-name="P603"><text:span text:style-name="T604">2023-09</text:span><text:span text:style-name="T605">-20</text:span></text:p>
          </table:table-cell>
          <table:table-cell table:style-name="TableCell606">
            <text:p text:style-name="P607">(1)</text:p>
            <text:p text:style-name="P608">10</text:p>
            <text:p text:style-name="P609"/>
          </table:table-cell>
          <table:table-cell table:style-name="TableCell610">
            <text:p text:style-name="P611"/>
            <text:p text:style-name="P612">1</text:p>
          </table:table-cell>
          <table:table-cell table:style-name="TableCell613">
            <text:p text:style-name="P614"/>
          </table:table-cell>
          <table:table-cell table:style-name="TableCell615">
            <text:p text:style-name="P616"><text:span text:style-name="T617">9.<text:s/></text:span><text:span text:style-name="T618">Keičiamo įstatymo 10 straipsnio 1 dalyje siūloma nustatyti, kad „tam tikrų metų biudžeto patvirtinimo įstatyme nustatomi valstybės biudžeto asignavimų valdytojų pirmųjų biudžetinių metų asignavimai ir antrųjų ir trečiųjų biudžetinių metų valstybės biudžeto asignavimų valdytojams paskirstytos agreguoto asignavimų limito dalys, </text:span><text:span text:style-name="T619">kurie</text:span><text:span text:style-name="T620"> agreguojami pagal Strateginio valdymo įstatyme nustatytas valstybės veiklos sritis“. Atkreiptinas dėmesys, jog dėl projekte vartojamos sakinio konstrukcijos nėra aišku, kas agreguojama – asignavimai ar limito dalys.</text:span></text:p>
          </table:table-cell>
          <table:table-cell table:style-name="TableCell621">
            <text:p text:style-name="P622">Nepritarti</text:p>
          </table:table-cell>
          <table:table-cell table:style-name="TableCell623">
            <text:p text:style-name="P624">Pagal valstybės veiklos sritis būtų agreguojami abu elementai (asignavimai ir paskirstytos agreguoto asignavimų limito dalys), todėl parinkta sakinio konstrukcija šiuo atveju yra taisyklinga.</text:p>
          </table:table-cell>
        </table:table-row>
        <table:table-row table:style-name="TableRow625">
          <table:table-cell table:style-name="TableCell626">
            <text:list text:style-name="LFO11" text:continue-numbering="true">
              <text:list-item>
                <text:p text:style-name="P627"/>
              </text:list-item>
            </text:list>
          </table:table-cell>
          <table:table-cell table:style-name="TableCell628">
            <text:p text:style-name="P629">Seimo kanceliarijos Teisės departamentas,</text:p>
            <text:p text:style-name="P630"><text:span text:style-name="T631">2023-09</text:span><text:span text:style-name="T632">-20</text:span></text:p>
          </table:table-cell>
          <table:table-cell table:style-name="TableCell633">
            <text:p text:style-name="P634">(1)</text:p>
            <text:p text:style-name="P635">10</text:p>
          </table:table-cell>
          <table:table-cell table:style-name="TableCell636">
            <text:p text:style-name="P637"/>
            <text:p text:style-name="P638">1</text:p>
          </table:table-cell>
          <table:table-cell table:style-name="TableCell639">
            <text:p text:style-name="P640"/>
          </table:table-cell>
          <table:table-cell table:style-name="TableCell641">
            <text:p text:style-name="P642"><text:span text:style-name="T643">10.<text:s/></text:span><text:span text:style-name="T644">Atkreiptinas dėmesys, kad keičiamame įstatyme yra vartojama sąvoka „asignavimų valdytojas“. Atsižvelgus į tai, keičiamo įstatymo 10 straipsnio 1 dalies antrame sakinyje vietoje žodžio „valdytoja“ vartotinas žodis „valdytojas“, o vietoje žodžio „jai“ vartotinas žodis „jam“.</text:span></text:p>
          </table:table-cell>
          <table:table-cell table:style-name="TableCell645">
            <text:p text:style-name="P646">Nepritarti</text:p>
          </table:table-cell>
          <table:table-cell table:style-name="TableCell647">
            <text:p text:style-name="P648">Projekto iniciatorių teigimu, tikslinimas,<text:s/>įvedant gimines<text:s/>„asignavimų valdytojas(-a)“,<text:s/>buvo atliktas atsižvelgiant į kalbos redaktorių<text:s/>pastabas, kad<text:s/>šią sąvoką<text:s/>reikalinga<text:s/>derinti<text:s/>kartu<text:s/>su<text:s/>ja vartojamo<text:s/>atitinkamo daiktavardžio gimine (ministerija<text:s/><text:span text:style-name="T649">–</text:span><text:s/>mot.<text:s/>g.).</text:p>
          </table:table-cell>
        </table:table-row>
        <table:table-row table:style-name="TableRow650">
          <table:table-cell table:style-name="TableCell651">
            <text:list text:style-name="LFO11" text:continue-numbering="true">
              <text:list-item>
                <text:p text:style-name="P652"/>
              </text:list-item>
            </text:list>
          </table:table-cell>
          <table:table-cell table:style-name="TableCell653">
            <text:p text:style-name="P654">Seimo kanceliarijos Teisės departamentas,</text:p>
            <text:p text:style-name="P655"><text:span text:style-name="T656">2023-09-20</text:span></text:p>
          </table:table-cell>
          <table:table-cell table:style-name="TableCell657">
            <text:p text:style-name="P658"><text:span text:style-name="T659">(</text:span><text:span text:style-name="T660">1)</text:span></text:p>
            <text:p text:style-name="P661">16</text:p>
            <text:p text:style-name="P662"/>
          </table:table-cell>
          <table:table-cell table:style-name="TableCell663">
            <text:p text:style-name="P664"/>
            <text:p text:style-name="P665">1</text:p>
          </table:table-cell>
          <table:table-cell table:style-name="TableCell666">
            <text:p text:style-name="P667"/>
            <text:p text:style-name="P668"/>
          </table:table-cell>
          <table:table-cell table:style-name="TableCell669">
            <text:p text:style-name="P670"><text:span text:style-name="T671">11. Keičiamo įstatymo 16 straipsnio 1 dalies 3 punkte siūloma nustatyti, kad savivaldybės tarybos sprendimu tvirtiname savivaldybės biudžete nurodoma tais biudžetiniais metais planuojama metinė įsiskolinimų (mokėtinų sumų, išskyrus sumas paskoloms grąžinti) pokyčio suma. Atkreiptinas dėmesys, jog iš projekto nuostatų nėra iki galo aišku, ką reiškia „</text:span><text:span text:style-name="T672">tais</text:span><text:span text:style-name="T673"> biudžetiniais metais“ – jeigu kalbama apie metus, kurių biudžetas tvirtinamas, neaišku, kodėl šis punktas dėstomas po nuostatų, reglamentuojančių rodiklius antriesiems ir tretiesiems biudžetiniams metams.</text:span></text:p>
          </table:table-cell>
          <table:table-cell table:style-name="TableCell674">
            <text:p text:style-name="P675">Pritarti</text:p>
            <text:p text:style-name="P676"/>
            <text:p text:style-name="P677"/>
          </table:table-cell>
          <table:table-cell table:style-name="TableCell678">
            <text:p text:style-name="P679">Žr. Audito komiteto<text:s/><text:span text:style-name="T680">3</text:span><text:s/>pasiūlymą.</text:p>
          </table:table-cell>
        </table:table-row>
        <table:table-row table:style-name="TableRow681">
          <table:table-cell table:style-name="TableCell682">
            <text:list text:style-name="LFO11" text:continue-numbering="true">
              <text:list-item>
                <text:p text:style-name="P683"/>
              </text:list-item>
            </text:list>
          </table:table-cell>
          <table:table-cell table:style-name="TableCell684">
            <text:p text:style-name="P685">Seimo kanceliarijos Teisės departamentas,</text:p>
            <text:p text:style-name="P686"><text:span text:style-name="T687">2023-09-20</text:span></text:p>
          </table:table-cell>
          <table:table-cell table:style-name="TableCell688">
            <text:p text:style-name="P689">(1)</text:p>
            <text:p text:style-name="P690">18</text:p>
            <text:p text:style-name="P691"/>
          </table:table-cell>
          <table:table-cell table:style-name="TableCell692">
            <text:p text:style-name="P693"/>
            <text:p text:style-name="P694">5</text:p>
          </table:table-cell>
          <table:table-cell table:style-name="TableCell695">
            <text:p text:style-name="P696"/>
            <text:p text:style-name="P697">1</text:p>
          </table:table-cell>
          <table:table-cell table:style-name="TableCell698">
            <text:p text:style-name="P699"><text:span text:style-name="T700">12. Keičiamo įstatymo 18 straipsnio 5 dalies 1 punkte siūloma nustatyti, kad vienas iš atvejų, kai gali būti tikslinami ankstesnių metų biudžeto patvirtinimo įstatyme nustatyti antrųjų ir trečiųjų metų agreguoti asignavimų limitai ir konsoliduotąjį biudžetą sudarantiems biudžetams paskirstytos agreguotų asignavimų<text:s/></text:span><text:span text:style-name="T701">limitų dalys, yra susidarius</text:span><text:span text:style-name="T702"><text:s/></text:span><text:span text:style-name="T703">išskirtinėms aplinkybėms</text:span><text:span text:style-name="T704">. Siekiant išvengti galimų normos praktinių taikymo problemų bei siekiant teisinio aiškumo, siūlytina įstatyme tiksliai įvardinti, kokios aplinkybės būtų laikomos išskirtinėmis.</text:span></text:p>
          </table:table-cell>
          <table:table-cell table:style-name="TableCell705">
            <text:p text:style-name="P706">Nepritarti</text:p>
          </table:table-cell>
          <table:table-cell table:style-name="TableCell707">
            <text:p text:style-name="P708">Išskirtinių aplinkybių sąvoka apibrėžta Fiskalinės sutarties įgyvendinimo konstitucinio įstatymo 2 str.<text:s/>2 d.<text:s/>Keičiamo įstatymo<text:s/>2 str.<text:s/>16 d.<text:s/>nustatyta, kad kitos<text:s/>šiame<text:s/>įstatyme<text:s/>vartojamos sąvokos suprantamos taip, kaip jos apibrėžtos<text:s/>išvardintuose įstatymuose, įskaitant<text:s/>Fiskalinės sutarties įgyvendinimo konstitucinį įstatymą. Atsižvelgiant į tai, manytina,<text:s/>jog<text:s/>papildomas tikslinimas netikslingas.</text:p>
          </table:table-cell>
        </table:table-row>
        <table:table-row table:style-name="TableRow709">
          <table:table-cell table:style-name="TableCell710">
            <text:list text:style-name="LFO11" text:continue-numbering="true">
              <text:list-item>
                <text:p text:style-name="P711"/>
              </text:list-item>
            </text:list>
          </table:table-cell>
          <table:table-cell table:style-name="TableCell712">
            <text:p text:style-name="P713">Seimo kanceliarijos Teisės departamentas,</text:p>
            <text:p text:style-name="P714"><text:span text:style-name="T715">2023-09-20</text:span></text:p>
          </table:table-cell>
          <table:table-cell table:style-name="TableCell716">
            <text:p text:style-name="P717"><text:span text:style-name="T718">(</text:span><text:span text:style-name="T719">1)</text:span></text:p>
            <text:p text:style-name="P720">18</text:p>
            <text:p text:style-name="P721"/>
          </table:table-cell>
          <table:table-cell table:style-name="TableCell722">
            <text:p text:style-name="P723"/>
            <text:p text:style-name="P724">5</text:p>
          </table:table-cell>
          <table:table-cell table:style-name="TableCell725">
            <text:p text:style-name="P726"/>
            <text:p text:style-name="P727">2</text:p>
          </table:table-cell>
          <table:table-cell table:style-name="TableCell728">
            <text:p text:style-name="P729"><text:span text:style-name="T730">13. Keičiamo įstatymo 18 straipsnio 5 dalies 2 punkte siūloma nustatyti, kad vienas iš atvejų, kai gali būti tikslinami ankstesnių metų biudžeto patvirtinimo įstatyme nustatyti antrųjų ir trečiųjų metų agreguoti asignavimų limitai ir konsoliduotąjį biudžetą sudarantiems biudžetams paskirstytos agreguotų asignavimų limitų dalys, yra Seimui nusprendus dėl konsoliduotųjų biudžetų pajamų didinimo arba mažinimo. Atkreiptinas dėmesys, jog nei iš aiškinamojo rašto, nei iš kitų projekto nuostatų nėra iki galo aišku, koks konkretus Seimo sprendimas šiuo atveju turimas mintyje ir kada jis gali būti priimamas.</text:span></text:p>
          </table:table-cell>
          <table:table-cell table:style-name="TableCell731">
            <text:p text:style-name="P732">Pritarti</text:p>
          </table:table-cell>
          <table:table-cell table:style-name="TableCell733">
            <text:p text:style-name="P734">Argumentai:</text:p>
            <text:p text:style-name="P735"><text:span text:style-name="T736">Pritariant<text:s/></text:span><text:span text:style-name="T737">šiai Seimo kanceliarijos Teisės departamento pastabai,<text:s/></text:span><text:span text:style-name="T738">siekiant teisinio aiškumo,<text:s/></text:span><text:span text:style-name="T739">siūlytina<text:s/></text:span><text:span text:style-name="T740">atitinkamai</text:span><text:span text:style-name="T741"><text:s/>patikslinti keičiamo įstatymo<text:s/></text:span><text:span text:style-name="T742">1</text:span><text:span text:style-name="T743">8 str. 5 d. 2</text:span><text:span text:style-name="T744"><text:s/>p.</text:span></text:p>
            <text:p text:style-name="P745"/>
            <text:p text:style-name="P746">Pasiūlymas:</text:p>
            <text:p text:style-name="P747"><text:span text:style-name="T748">Pakeisti keičiamo įstatymo<text:s/></text:span><text:span text:style-name="T749">1</text:span><text:span text:style-name="T750">8 straipsnio<text:s/></text:span><text:span text:style-name="T751">5</text:span><text:span text:style-name="T752"><text:s/>dalies 2 punktą ir jį</text:span><text:span text:style-name="T753"><text:s/>išdėstyti taip:</text:span></text:p>
            <text:p text:style-name="P754"><text:span text:style-name="T755">„</text:span>2) Seimui<text:s/><text:span text:style-name="T756">priėmus įstatymą, kuriuo didinamos arba mažinamos konsoliduotųjų biudžetų pajamos</text:span><text:s/><text:span text:style-name="T757">nusprendus dėl konsoliduotųjų biudžetų pajamų didinimo arba mažinimo</text:span>;“.</text:p>
          </table:table-cell>
        </table:table-row>
        <table:table-row table:style-name="TableRow758">
          <table:table-cell table:style-name="TableCell759">
            <text:list text:style-name="LFO11" text:continue-numbering="true">
              <text:list-item>
                <text:p text:style-name="P760"/>
              </text:list-item>
            </text:list>
          </table:table-cell>
          <table:table-cell table:style-name="TableCell761">
            <text:p text:style-name="P762">Seimo kanceliarijos Teisės departamentas,</text:p>
            <text:p text:style-name="P763"><text:span text:style-name="T764">2023-09-20</text:span></text:p>
          </table:table-cell>
          <table:table-cell table:style-name="TableCell765">
            <text:p text:style-name="P766"><text:span text:style-name="T767">(</text:span><text:span text:style-name="T768">1)</text:span></text:p>
            <text:p text:style-name="P769">18</text:p>
            <text:p text:style-name="P770"/>
          </table:table-cell>
          <table:table-cell table:style-name="TableCell771">
            <text:p text:style-name="P772"/>
            <text:p text:style-name="P773">6</text:p>
          </table:table-cell>
          <table:table-cell table:style-name="TableCell774">
            <text:p text:style-name="P775"/>
            <text:p text:style-name="P776">3</text:p>
          </table:table-cell>
          <table:table-cell table:style-name="TableCell777">
            <text:p text:style-name="P778"><text:span text:style-name="T779">14. Keičiamo įstatymo 18 straipsnio 6 dalies 3 punkte siūloma nustatyti, kad vienas iš atvejų, kai rengiant tam tikrų metų biudžeto patvirtinimo įstatymo projektą, ankstesnių metų biudžeto patvirtinimo įstatymu patvirtintos antrųjų ir trečiųjų biudžetinių metų konsoliduotąjį biudžetą sudarantiems biudžetams paskirstytos agreguoto asignavimų limito dalys gali būti peržiūrimos ir keičiamos nekeičiant agreguotų asignavimų limitų, kai keičiasi Vyriausybės veiklos prioritetai. Atkreiptinas dėmesys, kad Vyriausybės veiklos prioritetų pasikeitimas yra ganėtinai abstraktus veiksnys, nulemsiantis galimybę peržiūrėti ir pakeisti antrųjų ir trečiųjų biudžetinių metų konsoliduotąjį biudžetą sudarančias biudžetams paskirstytas agreguoto asignavimų limito dalis. Svarstytina, ar nevertėtų šio punkto labiau sukonkretinti.</text:span></text:p>
          </table:table-cell>
          <table:table-cell table:style-name="TableCell780">
            <text:p text:style-name="P781">Nepritarti</text:p>
          </table:table-cell>
          <table:table-cell table:style-name="TableCell782">
            <text:p text:style-name="P783">Įgyvendinant Vyriausybės programą ir jos nuostatų įgyvendinimo planą,<text:s/>taip pat<text:s/>Vyriausybės patvirtintas plėtros programas ir kitus planavimo dokumentus,<text:s/>gali kilti įvairių atvejų, dėl ko gali objektyviai pasikeisti ankstesniais biudžetiniais metais suplanuotas antrųjų ir trečiųjų metų lėšų poreikis. Vyriausybė, vertindama,<text:s/>ar pasikeitę poreikiai susiję su Vyriausybės prioritetinių tikslų įgyvendinimu, juos svarstys pasitarimų dėl tam tikrais biudžetiniais metais planuojamų asignavimų ir siekiamų rezultatų metu. Pažymėtina, kad šie paskirstytų asignavimų limitų keitimai (nustatyti keičiamo įstatymo 18 str.<text:s/>6 d.)<text:s/>galimi<text:s/><text:span text:style-name="T784">tik nekeičiant agreguotų asignavimų limitų</text:span>, t.<text:s/>y.<text:s/><text:span text:style-name="T785">pokyčiai galimi limitų ribose arba naudojant nepaskirstytą agreguoto asignavimų limito dalį</text:span>. Svarbu, kad vidutinės trukmės agreguoti pagrindinių valdžios sektoriaus biudžetų asignavimų limitai būtų stabilūs ir nekintami, tačiau nemažiau svarbu turėti tam tikrą racionalų lankstumą šių limitų ribose, siekiant efektyviausiu būtų įgyvendinti viešosios politikos tikslus.</text:p>
          </table:table-cell>
        </table:table-row>
        <table:table-row table:style-name="TableRow786">
          <table:table-cell table:style-name="TableCell787">
            <text:list text:style-name="LFO11" text:continue-numbering="true">
              <text:list-item>
                <text:p text:style-name="P788"/>
              </text:list-item>
            </text:list>
          </table:table-cell>
          <table:table-cell table:style-name="TableCell789">
            <text:p text:style-name="P790">Seimo kanceliarijos Teisės departamentas,</text:p>
            <text:p text:style-name="P791"><text:span text:style-name="T792">2023-09-20</text:span></text:p>
          </table:table-cell>
          <table:table-cell table:style-name="TableCell793">
            <text:p text:style-name="P794"><text:span text:style-name="T795">(</text:span><text:span text:style-name="T796">1)</text:span></text:p>
            <text:p text:style-name="P797">28</text:p>
            <text:p text:style-name="P798"/>
          </table:table-cell>
          <table:table-cell table:style-name="TableCell799">
            <text:p text:style-name="P800"/>
            <text:p text:style-name="P801">1</text:p>
          </table:table-cell>
          <table:table-cell table:style-name="TableCell802">
            <text:p text:style-name="P803"/>
            <text:p text:style-name="P804">3</text:p>
          </table:table-cell>
          <table:table-cell table:style-name="TableCell805">
            <text:p text:style-name="P806"><text:span text:style-name="T807">Keičiamo<text:s/></text:span><text:span text:style-name="T808">įstatymo 28</text:span><text:span text:style-name="T809"><text:s/>straipsnio 1 dalies 3 punkte siūloma nustatyti, kad į kitus biudžetinius metus gali būti perkeliami nepanaudoti valstybės biudžeto asignavimai tęstinės veiklos priemonėms įgyvendinti skirti prisiimtiems sutartiniams įsipareigojimams ir (arba) inicijuotiems  teisės aktų nustatyta tvarka vykdomiems viešiesiems pirkimams, apribojant, kad ankstesniais biudžetiniais metais nepanaudoti asignavimai naudojami </text:span><text:span text:style-name="T810">tik tiems patiems</text:span><text:span text:style-name="T811"> sutartiniams įsipareigojimams ir (arba) viešiesiems pirkimams. Atkreiptinas dėmesys, jog  galimos situacijos, kai tiek sutartiniai įsipareigojimai, tiek viešieji pirkimai jau bus ne tie patys, o nauji, tačiau perkamas objektas ar sutarties objektas būtų tas pats, pavyzdžiui, nutraukus sutartį prieš terminą dėl esminio sutarties pažeidimo ir pradėjus viešųjų pirkimų procedūras iš naujo dėl to paties pirkimo objekto. Svarstytina, ar projekto nuostatos neturėtų būti patobulintos įvertinant ir šį aspektą.</text:span></text:p>
          </table:table-cell>
          <table:table-cell table:style-name="TableCell812">
            <text:p text:style-name="P813">Pritarti</text:p>
          </table:table-cell>
          <table:table-cell table:style-name="TableCell814">
            <text:p text:style-name="P815">Argumentai:</text:p>
            <text:p text:style-name="P816"><text:span text:style-name="T817">Pritariant šiai Seimo kanceliarijos Teisės departamento pastabai,</text:span><text:span text:style-name="T818"><text:s/></text:span><text:span text:style-name="T819">jog galimos situacijos, kai tiek sutartiniai įsipareigojimai, tiek viešieji pirkimai<text:s/></text:span><text:span text:style-name="T820">kitais metais<text:s/></text:span><text:span text:style-name="T821">jau<text:s/></text:span><text:span text:style-name="T822">gali būti</text:span><text:span text:style-name="T823"><text:s/>ne tie patys, o nauji, tačiau perkamas objektas ar sutarties objektas<text:s/></text:span><text:span text:style-name="T824">gali būti<text:s/></text:span><text:span text:style-name="T825">tas pats,<text:s/></text:span><text:span text:style-name="T826">ir todėl<text:s/></text:span><text:span text:style-name="T827">siekiant</text:span><text:span text:style-name="T828"><text:s/>numat</text:span><text:span text:style-name="T829">yti</text:span><text:span text:style-name="T830">, kad nepanaudoti<text:s/></text:span><text:span text:style-name="T831">tęstinės veiklos priemonėms skirti<text:s/></text:span><text:span text:style-name="T832">asignavimai gali būti naudojami tiems patiems objektams įsigyti<text:s/></text:span><text:span text:style-name="T833">ir<text:s/></text:span><text:span text:style-name="T834">kitų sutarčių pagrindu,</text:span><text:span text:style-name="T835"><text:s/></text:span><text:span text:style-name="T836">siūlytina<text:s/></text:span><text:span text:style-name="T837">atitinkamai patikslinti keičiamo įstatymo 28 str. 1 d. 3 p.</text:span></text:p>
            <text:p text:style-name="P838"/>
            <text:p text:style-name="P839">Pasiūlymas:</text:p>
            <text:p text:style-name="P840"><text:span text:style-name="T841">Pakeisti keičiamo įstatymo<text:s/></text:span><text:span text:style-name="T842">2</text:span><text:span text:style-name="T843">8 straipsnio<text:s/></text:span><text:span text:style-name="T844">1</text:span><text:span text:style-name="T845"><text:s/>dalies 3</text:span><text:span text:style-name="T846"><text:s/>punktą ir jį išdėstyti taip:</text:span></text:p>
            <text:p text:style-name="P847"><text:span text:style-name="T848">„3)<text:s/></text:span><text:span text:style-name="T849">valstybės biudžeto asignavimai tęstinės veiklos priemonėms įgyvendinti, įskaitant Europos Sąjungos ir kitos tarptautinės finansinės paramos lėšas, skirti prisiimtiems sutartiniams įsipareigojimams ir (arba) inicijuotiems Lietuvos Respublikos viešųjų pirkimų įstatyme nustatyta tvarka vykdomiems viešiesiems pirkimams, Lietuvos Respublikos viešųjų pirkimų, atliekamų gynybos ir saugumo srityje, įstatyme nustatyta tvarka vykdomiems viešiesiems pirkimams, atliekamiems gynybos ir saugumo srityje, bei pirkimams</text:span><text:span text:style-name="T850">,<text:s/></text:span><text:span text:style-name="T851">susijusiems su žvalgybinio pobūdžio veikla<text:s/></text:span><text:span text:style-name="T852">(toliau kartu<text:s/></text:span><text:span text:style-name="T853">–</text:span><text:span text:style-name="T854"><text:s/>viešiesiems pirkimams)</text:span><text:span text:style-name="T855">, vykdyti. Į einamuosius biudžetinius metus perkeliamų šių ankstesniais biudžetiniais metais nepanaudotų asignavimų, išskyrus Europos Sąjungos ir kitos tarptautinės finansinės paramos lėšas, dydis turi neviršyti 3 procentų asignavimų valdytojui ankstesniais biudžetiniais metais patvirtintų asignavimų, atėmus šio straipsnio 1 dalies 1 punkte nurodytas sumas ir Europos Sąjungos ir kitos tarptautinės finansinės paramos lėšas, sumos tęstinės veiklos priemonėms finansuoti. Ankstesniais biudžetiniais metais nepanaudoti asignavimai tęstinės veiklos priemonėms įgyvendinti</text:span><text:span text:style-name="T856">,</text:span><text:span text:style-name="T857"><text:s/>einamaisiais biudžetiniais metais naudojami tik tiems patiems sutartiniams įsipareigojimams ir (arba) viešiesiems pirkimams</text:span><text:span text:style-name="T858">, viešiesiems</text:span><text:span text:style-name="T859"><text:s/>pirkimams, atliekamiems gynybos ir saugumo<text:s/></text:span><text:span text:style-name="T860">srityje, bei pirkimams, susijusiems su žvalgybinio pobūdžio veikla,</text:span><text:span text:style-name="T861"><text:s/>vykdyti</text:span><text:span text:style-name="T862">, įskaitant atvejus, kai dėl to paties sutarties ir (arba) viešųjų pirkimų objekto inicijuojami nauji viešieji pirkimai ir (arba) atsiranda nauji sutartiniai įsipareigojimai</text:span><text:span text:style-name="T863">.“</text:span></text:p>
          </table:table-cell>
        </table:table-row>
        <table:table-row table:style-name="TableRow864">
          <table:table-cell table:style-name="TableCell865">
            <text:list text:style-name="LFO11" text:continue-numbering="true">
              <text:list-item>
                <text:p text:style-name="P866"/>
              </text:list-item>
            </text:list>
          </table:table-cell>
          <table:table-cell table:style-name="TableCell867">
            <text:p text:style-name="P868">Teisės departamentas,</text:p>
            <text:p text:style-name="P869"><text:span text:style-name="T870">2023-09-20</text:span></text:p>
          </table:table-cell>
          <table:table-cell table:style-name="TableCell871">
            <text:p text:style-name="P872">(1)</text:p>
            <text:p text:style-name="P873">34</text:p>
          </table:table-cell>
          <table:table-cell table:style-name="TableCell874">
            <text:p text:style-name="P875"/>
          </table:table-cell>
          <table:table-cell table:style-name="TableCell876">
            <text:p text:style-name="P877"/>
          </table:table-cell>
          <table:table-cell table:style-name="TableCell878">
            <text:p text:style-name="P879"><text:span text:style-name="T880">16. Keičiamo įstatymo 34 straipsnio vienintelė dalis nenumeruotina.</text:span></text:p>
          </table:table-cell>
          <table:table-cell table:style-name="TableCell881">
            <text:p text:style-name="P882">Pritarti</text:p>
          </table:table-cell>
          <table:table-cell table:style-name="TableCell883">
            <text:p text:style-name="P884"/>
          </table:table-cell>
        </table:table-row>
        <table:table-row table:style-name="TableRow885">
          <table:table-cell table:style-name="TableCell886">
            <text:list text:style-name="LFO11" text:continue-numbering="true">
              <text:list-item>
                <text:p text:style-name="P887"/>
              </text:list-item>
            </text:list>
          </table:table-cell>
          <table:table-cell table:style-name="TableCell888">
            <text:p text:style-name="P889">Teisės departamentas,</text:p>
            <text:p text:style-name="P890"><text:span text:style-name="T891">2023-09-20</text:span></text:p>
          </table:table-cell>
          <table:table-cell table:style-name="TableCell892">
            <text:p text:style-name="P893">2</text:p>
          </table:table-cell>
          <table:table-cell table:style-name="TableCell894">
            <text:p text:style-name="P895">2</text:p>
          </table:table-cell>
          <table:table-cell table:style-name="TableCell896">
            <text:p text:style-name="P897"/>
          </table:table-cell>
          <table:table-cell table:style-name="TableCell898">
            <text:p text:style-name="P899"><text:span text:style-name="T900">17. Projekto 2 straipsnio 2 dalyje siūloma nustatyti, kad 2024 metų valstybės biudžeto ir savivaldybių biudžetų vykdymui, vertinimui ir atsiskaitymui už juos taikomos iki šio įstatymo įsigaliojimo galiojusių teisės aktų nuostatos. Atsižvelgus į tai, kad projekto aiškinamajame rašte nurodoma, jog keičiamo įstatymo 28 straipsnio pakeitimu „siekiama padėti užtikrinti sklandų, efektyvų pažangos priemonių įgyvendinimą ir įsipareigojimų pagal sutartis vykdymą laiku, nes einamaisiais biudžetiniais metais dėl objektyvių priežasčių (asignavimų valdytojai nurodo šias pagrindines priežastis: viešųjų pirkimų vėlavimą, užsitęsusį jau sudarytų sutarčių vykdymą, užsitęsusį pažangos priemonių įgyvendinimą ir pan.) nespėjus panaudoti patvirtintų asignavimų jų metų pabaigoje nereikėtų grąžinti į valstybės biudžetą, o šie asignavimai galėtų būti naudojami vėlesniais metais atitinkamoms pažangos priemonėms įgyvendinti ir įsipareigojimams pagal sutartis vykdyti“, svarstytina, ar keičiamo įstatymo 28 straipsnyje reglamentuojamas nepanaudotų valstybės biudžeto asignavimų perkėlimas iš ankstesnių biudžetinių metų į einamuosius biudžetinius metus negalėtų būti taikomas ir 2024 metų valstybės biudžeto ir savivaldybių biudžetų vykdymui.</text:span></text:p>
          </table:table-cell>
          <table:table-cell table:style-name="TableCell901">
            <text:p text:style-name="P902">Nepritarti</text:p>
          </table:table-cell>
          <table:table-cell table:style-name="TableCell903">
            <text:p text:style-name="P904"><text:span text:style-name="T905">Iniciatorių teigimu, r</text:span><text:span text:style-name="T906">engiant keičiamo<text:s/></text:span><text:span text:style-name="T907">įstatymo</text:span><text:span text:style-name="T908"><text:s/>nuostatas,<text:s/></text:span><text:span text:style-name="T909">buvo planuota asignavimų perkėlimą tarp metų<text:s/></text:span><text:span text:style-name="T910">įgyvendinti<text:s/></text:span><text:span text:style-name="T911">tik nuo pi</text:span><text:span text:style-name="T912">r</text:span><text:span text:style-name="T913">mųjų vidutinės trukmės biudžeto metų, tuomet kai asignavimų valdytojai turės<text:s/></text:span><text:span text:style-name="T914">patvirtin</text:span><text:span text:style-name="T915">tus</text:span><text:span text:style-name="T916"><text:s/></text:span><text:span text:style-name="T917">3 metų asignavimų limitus</text:span><text:span text:style-name="T918"><text:s/>(t.</text:span><text:span text:style-name="T919"><text:s/></text:span><text:span text:style-name="T920">y. į 2026 m. perkeliant 2025 m. nepanaudotus asignavimus).<text:s/></text:span><text:span text:style-name="T921">Planuojant 2025</text:span>–<text:span text:style-name="T922">2027 m. biudžeto projektą</text:span><text:span text:style-name="T923">,</text:span><text:span text:style-name="T924"><text:s/>jau bus taikomos Finansų ministerijos šiuo metu rengiamos tęstinės veiklos lėšų planavimo gairės, kurios asignavimų valdytojams suteiks aiškesnes taisykles kaip pla</text:span><text:span text:style-name="T925">nuoti tam tikras biudžeto lėšas</text:span><text:span text:style-name="T926"><text:s/></text:span><text:span text:style-name="T927">(</text:span><text:span text:style-name="T928">p</text:span><text:span text:style-name="T929">vz.,</text:span><text:span text:style-name="T930"><text:s/>nedv</text:span><text:span text:style-name="T931">igubinti asignavimų plano keliem</text:span><text:span text:style-name="T932">s<text:s/></text:span><text:span text:style-name="T933">metams)</text:span><text:span text:style-name="T934">.</text:span><text:span text:style-name="T935"><text:s/>Todėl manytina, kad nepanaudotų asignavimų perkėlimas į kitus metus būtų tikslingas tik nuo 2026 m., kai būtų perkeliami 2025 m. nepanaudoti asignavimai</text:span>.</text:p>
          </table:table-cell>
        </table:table-row>
      </table:table>
      <text:h text:style-name="P936" text:outline-level="6"><text:span text:style-name="T937">3. Piliečių, asociacijų, politinių partijų, lobistų ir kitų suinteresuotų asmenų pasiūlymai:</text:span><text:span text:style-name="T938"><text:s/></text:span><text:span text:style-name="T939">negauta.</text:span></text:h>
      <text:h text:style-name="P940" text:outline-level="6"><text:span text:style-name="T941">4. Valstybės ir savivaldybių institucijų ir įstaigų pasiūlymai:</text:span><text:span text:style-name="T942"><text:s/></text:span><text:span text:style-name="T943">n</text:span><text:span text:style-name="T944">egauta.</text:span></text:h>
      <text:h text:style-name="P945" text:outline-level="6"><text:span text:style-name="T946">5. Subjektų, turinčių įstatymų leidybos iniciatyvos teisę, pasiūlymai:</text:span><text:span text:style-name="T947"><text:s/>negauta.</text:span></text:h>
      <text:p text:style-name="P948"><text:span text:style-name="T949">6</text:span><text:span text:style-name="T950">. Komiteto sprendimas ir pasiūlymai:</text:span></text:p>
      <text:p text:style-name="P951"><text:span text:style-name="T952">6</text:span><text:span text:style-name="T953">.1. Sprendimas</text:span>:<text:s/><text:span text:style-name="T954">pritarti </text:span>iniciatorių pateiktam<text:s/>Lietuvos Respublikos<text:s/><text:span text:style-name="T955">biudžeto sandaros įstatymo Nr. I-430<text:s/></text:span><text:span text:style-name="T956">pakeitimo<text:s/></text:span><text:span text:style-name="T957">įstatymo<text:s/></text:span>projektui<text:s/>Nr. XIVP-3061<text:s/><text:span text:style-name="T958">ir siūlyti pagrindiniam komitetui jį tobulinti, atsižvelgiant į<text:s/></text:span><text:span text:style-name="T959">įstatymo projektui<text:s/></text:span><text:span text:style-name="T960">pateiktas<text:s/></text:span><text:span text:style-name="T961">Seimo kanceliarijos Teisės departamento<text:s/></text:span><text:span text:style-name="T962">pastabas</text:span><text:span text:style-name="T963">,</text:span><text:span text:style-name="T964"><text:s/>kuri</text:span><text:span text:style-name="T965">o</text:span><text:span text:style-name="T966">ms Audito komitetas</text:span><text:span text:style-name="T967"><text:s/></text:span><text:span text:style-name="T968">pritarė, ir Audito komiteto pateiktus pasiūlymus</text:span><text:span text:style-name="T969">.</text:span></text:p>
      <text:p text:style-name="P970">6.2. Pasiūlymai:</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header-rows>
          <table:table-row table:style-name="TableRow980">
            <table:table-cell table:style-name="TableCell981" table:number-rows-spanned="2">
              <text:p text:style-name="P982">Eil.</text:p>
              <text:p text:style-name="P983">Nr.</text:p>
            </table:table-cell>
            <table:table-cell table:style-name="TableCell984" table:number-rows-spanned="2">
              <text:p text:style-name="P985">Pasiūlymo teikėjas, data</text:p>
            </table:table-cell>
            <table:table-cell table:style-name="TableCell986" table:number-columns-spanned="3">
              <text:p text:style-name="P987">Siūloma keisti</text:p>
            </table:table-cell>
            <table:covered-table-cell/>
            <table:covered-table-cell/>
            <table:table-cell table:style-name="TableCell988" table:number-rows-spanned="2">
              <text:p text:style-name="P989">Pasiūlymo turinys</text:p>
            </table:table-cell>
            <table:table-cell table:style-name="TableCell990" table:number-rows-spanned="2">
              <text:p text:style-name="P991">Komiteto nuomonė</text:p>
            </table:table-cell>
            <table:table-cell table:style-name="TableCell992" table:number-rows-spanned="2">
              <text:p text:style-name="P993">Argumentai,<text:s/></text:p>
              <text:p text:style-name="P994">pagrindžiantys nuomonę</text:p>
            </table:table-cell>
          </table:table-row>
          <table:table-row table:style-name="TableRow995">
            <table:covered-table-cell>
              <text:p text:style-name="P996"/>
            </table:covered-table-cell>
            <table:covered-table-cell>
              <text:p text:style-name="P997"/>
            </table:covered-table-cell>
            <table:table-cell table:style-name="TableCell998">
              <text:p text:style-name="P999">str.</text:p>
            </table:table-cell>
            <table:table-cell table:style-name="TableCell1000">
              <text:p text:style-name="P1001">str. d.</text:p>
            </table:table-cell>
            <table:table-cell table:style-name="TableCell1002">
              <text:p text:style-name="P1003">p.</text:p>
            </table:table-cell>
            <table:covered-table-cell>
              <text:p text:style-name="P1004"/>
            </table:covered-table-cell>
            <table:covered-table-cell>
              <text:p text:style-name="P1005"/>
            </table:covered-table-cell>
            <table:covered-table-cell>
              <text:p text:style-name="P1006"/>
            </table:covered-table-cell>
          </table:table-row>
        </table:table-header-rows>
        <table:table-row table:style-name="TableRow1007">
          <table:table-cell table:style-name="TableCell1008">
            <text:p text:style-name="Pasiūlymai5"><text:span text:style-name="T1009">1</text:span>.<text:s/></text:p>
          </table:table-cell>
          <table:table-cell table:style-name="TableCell1010">
            <text:p text:style-name="P1011">Audito komitetas,</text:p>
            <text:p text:style-name="P1012"><text:span text:style-name="T1013">202</text:span><text:span text:style-name="T1014">3</text:span><text:span text:style-name="T1015">-11-15</text:span></text:p>
          </table:table-cell>
          <table:table-cell table:style-name="TableCell1016">
            <text:p text:style-name="P1017">(1)</text:p>
            <text:p text:style-name="P1018">4</text:p>
          </table:table-cell>
          <table:table-cell table:style-name="TableCell1019">
            <text:p text:style-name="P1020"/>
            <text:p text:style-name="P1021">3</text:p>
          </table:table-cell>
          <table:table-cell table:style-name="TableCell1022">
            <text:p text:style-name="P1023"/>
            <text:p text:style-name="P1024">2</text:p>
          </table:table-cell>
          <table:table-cell table:style-name="TableCell1025">
            <text:p text:style-name="P1026">Argumentai:</text:p>
            <text:p text:style-name="P1027"><text:span text:style-name="T1028">Atsižvelgiant į tai, kad<text:s/></text:span><text:span text:style-name="T1029">savivaldybių biudžetų asignavimų valdytojų vadovams<text:s/></text:span><text:span text:style-name="T1030">yra numatoma<text:s/></text:span><text:span text:style-name="T1031">pareiga</text:span><text:span text:style-name="T1032"><text:s/></text:span><text:span text:style-name="T1033">paskirstyti gautus asignavimus programoms vykdyti tiek biudžetinėms įstaigoms</text:span><text:span text:style-name="T1034">,<text:s/></text:span><text:span text:style-name="T1035">kurių savininko teises ir pareigas įgyvendina atitinkama savivaldybės taryba, tiek</text:span><text:span text:style-name="T1036"><text:s/>ir</text:span><text:span text:style-name="T1037"><text:s/>kitiems subjektams<text:s/></text:span><text:span text:style-name="T1038">(jeigu tokių yra),<text:s/></text:span><text:span text:style-name="T1039">vykdantiems</text:span><text:span text:style-name="T1040"><text:s/></text:span><text:span text:style-name="T1041">šių asignavimų valdytojų<text:s/></text:span><text:span text:style-name="T1042">programas, s</text:span><text:span text:style-name="T1043">iekiant teisinio aiškumo, siūlytina atitinkamai patikslinti<text:s/></text:span><text:span text:style-name="T1044">keičiamo įstatymo</text:span><text:span text:style-name="T1045"><text:s/>4 str.<text:s/></text:span><text:span text:style-name="T1046">3</text:span><text:span text:style-name="T1047"><text:s/>d.</text:span><text:span text:style-name="T1048"><text:s/>2 p.</text:span></text:p>
            <text:p text:style-name="P1049"/>
            <text:p text:style-name="P1050">Pasiūlymas:</text:p>
            <text:p text:style-name="P1051"><text:span text:style-name="T1052">1.<text:s/></text:span><text:span text:style-name="T1053">Pakeisti<text:s/></text:span><text:span text:style-name="T1054">keičiamo įstatymo 4</text:span><text:span text:style-name="T1055"><text:s/>straipsnio 3</text:span><text:span text:style-name="T1056"><text:s/>dali</text:span><text:span text:style-name="T1057">es 2 punktą ir jį</text:span><text:span text:style-name="T1058"><text:s/>išdėstyti taip:</text:span></text:p>
            <text:p text:style-name="P1059"><text:span text:style-name="T1060">„2)<text:s/></text:span><text:span text:style-name="T1061">paskirstyti asignavimus savo programoms vykdyti, taip pat paskirstyti juos biudžetinėms įstaigoms, kurių savininko teises ir pareigas įgyvendina atitinkama savivaldybės taryba, ir<text:s/></text:span><text:span text:style-name="T1062">(ar)</text:span><text:span text:style-name="T1063"><text:s/>kitiems subjektams programoms vykdyti</text:span><text:span text:style-name="T1064">;</text:span><text:span text:style-name="T1065">“</text:span><text:span text:style-name="T1066">.</text:span></text:p>
            <text:p text:style-name="P1067"><text:span text:style-name="T1068">2. Atkreipti pagrindinio komiteto dėmesį, kad nuostata galėtų būti<text:s/></text:span><text:span text:style-name="T1069">atitinkamai<text:s/></text:span><text:span text:style-name="T1070">koreguojama, jeigu Seime būtų priimtas<text:s/></text:span><text:span text:style-name="T1071">B</text:span><text:span text:style-name="T1072">iudžetinių įstaigų įstatymo Nr. I-1113 pakeitimo</text:span><text:span text:style-name="T1073"><text:s/></text:span><text:span text:style-name="T1074">įstatymo projektas Nr. XIVP-2834(2)</text:span><text:span text:style-name="T1075">,<text:s/></text:span><text:span text:style-name="T1076">numatantis, kad</text:span><text:span text:style-name="T1077"><text:s/>savivaldybės biudžetinės įstaigos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p>
          </table:table-cell>
          <table:table-cell table:style-name="TableCell1078">
            <text:p text:style-name="P1079">Pritarti</text:p>
          </table:table-cell>
          <table:table-cell table:style-name="TableCell1080">
            <text:p text:style-name="P1081"/>
          </table:table-cell>
        </table:table-row>
        <table:table-row table:style-name="TableRow1082">
          <table:table-cell table:style-name="TableCell1083">
            <text:p text:style-name="Pasiūlymai5">2.<text:s/></text:p>
          </table:table-cell>
          <table:table-cell table:style-name="TableCell1084">
            <text:p text:style-name="P1085">Audito komitetas,</text:p>
            <text:p text:style-name="P1086"><text:span text:style-name="T1087">202</text:span><text:span text:style-name="T1088">3</text:span><text:span text:style-name="T1089">-11-15</text:span></text:p>
          </table:table-cell>
          <table:table-cell table:style-name="TableCell1090">
            <text:p text:style-name="P1091">(1)</text:p>
            <text:p text:style-name="P1092">5</text:p>
          </table:table-cell>
          <table:table-cell table:style-name="TableCell1093">
            <text:p text:style-name="P1094"/>
            <text:p text:style-name="P1095">3</text:p>
          </table:table-cell>
          <table:table-cell table:style-name="TableCell1096">
            <text:p text:style-name="P1097"/>
            <text:p text:style-name="P1098">2</text:p>
          </table:table-cell>
          <table:table-cell table:style-name="TableCell1099">
            <text:p text:style-name="P1100">Argumentai:</text:p>
            <text:p text:style-name="P1101"><text:span text:style-name="T1102">K</text:span><text:span text:style-name="T1103">eičiamo įstatymo 5</text:span><text:span text:style-name="T1104"><text:s/>str. 1 d. 3 p. numatyt</text:span><text:span text:style-name="T1105">a</text:span><text:span text:style-name="T1106"><text:s/>valstybės biudžeto asignavimų valdytojų vadovų</text:span><text:span text:style-name="T1107"><text:s/>teisė</text:span><text:span text:style-name="T1108">, esant numatytoms sąlygoms, perskirstyti asignavimus tarp programų, taip pat pagal nustatytas taisykles perskirstyti<text:s/></text:span><text:span text:style-name="T1109">nepanaudotas</text:span><text:span text:style-name="T1110"><text:s/></text:span><text:span text:style-name="T1111">pažangos arba tęstinės veiklos priemonėms numatytas<text:s/></text:span><text:span text:style-name="T1112">lėšas<text:s/></text:span><text:span text:style-name="T1113">tarp kitų tokių priemonių. Atsižvelgiant į savivaldybių biudžetų savarankiškumo faktorių<text:s/></text:span><text:span text:style-name="T1114">ir jų sudarymo specifiką</text:span><text:span text:style-name="T1115">,</text:span><text:span text:style-name="T1116"><text:s/>siekiant<text:s/></text:span><text:span text:style-name="T1117">atitinkamo<text:s/></text:span><text:span text:style-name="T1118">lygmens<text:s/></text:span><text:span text:style-name="T1119">suderinamumo</text:span><text:span text:style-name="T1120"><text:s/>su valstybės biudžeto asignavimų valdytojų vadovams suteiktomis teisėmis, siūlytina</text:span><text:span text:style-name="T1121"><text:s/>patikslinti keičiamo įstatymo 5 str. 3 d. 2 p., numatant, kad savivaldybių biu</text:span><text:span text:style-name="T1122">džetų asignavimų valdytojų vado</text:span><text:span text:style-name="T1123">vai turi teisę ne tik keisti savo biudžetų programų sąmatas, bet</text:span><text:span text:style-name="T1124">, esant poreikiui,</text:span><text:span text:style-name="T1125"><text:s/>ir pačias biudžetų programas.</text:span></text:p>
            <text:p text:style-name="P1126"/>
            <text:p text:style-name="P1127">Pasiūlymas:</text:p>
            <text:p text:style-name="P1128"><text:span text:style-name="T1129">1.<text:s/></text:span><text:span text:style-name="T1130">Pakeisti</text:span><text:span text:style-name="T1131"><text:s/>keičiamo įstatymo 5</text:span><text:span text:style-name="T1132"><text:s/>straipsnio 3 dalies 2 punktą ir jį</text:span><text:span text:style-name="T1133"><text:s/>išdėstyti taip</text:span><text:span text:style-name="T1134">:</text:span></text:p>
            <text:p text:style-name="P1135"><text:span text:style-name="T1136">„2)<text:s/></text:span><text:span text:style-name="T1137">biudžetiniais metais keisti savo įstaigos, biudžetinių įstaigų, kurių savininko teises ir pareigas įgyvendina atitinkama savivaldybės taryba, ir (arba) kitų subjektų, kuriems pagal šio įstatymo 4 straipsnio 3 dalies 2 punktą jie yra paskirstę patvirtintus tam tikrų metų savivaldybės biudžeto asignavimus, biudžeto<text:s/></text:span><text:span text:style-name="T1138">programas ir</text:span><text:span text:style-name="T1139"><text:s/>programų sąmatas pagal<text:s/></text:span><text:span text:style-name="T1140">priemones,</text:span><text:span text:style-name="T1141"><text:s/></text:span><text:span text:style-name="T1142">ekonominę ir funkcinę klasifikacijas;</text:span><text:span text:style-name="T1143">“</text:span><text:span text:style-name="T1144">.</text:span></text:p>
            <text:p text:style-name="P1145"><text:span text:style-name="T1146">2. Atkreipti pagrindinio komiteto dėmesį, kad nuostata galėtų būti koreguojama, jeigu Seime būtų priimtas<text:s/></text:span><text:span text:style-name="T1147">B</text:span><text:span text:style-name="T1148">iudžetinių įstaigų įstatymo Nr. I-1113 pakeitimo</text:span><text:span text:style-name="T1149"><text:s/></text:span><text:span text:style-name="T1150">įstatymo projektas Nr. XIVP-2834(2), numatantis, kad</text:span><text:span text:style-name="T1151"><text:s/>savivaldybės biudžetinės įstaigos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text:span></text:p>
          </table:table-cell>
          <table:table-cell table:style-name="TableCell1152">
            <text:p text:style-name="P1153">Pritarti</text:p>
          </table:table-cell>
          <table:table-cell table:style-name="TableCell1154">
            <text:p text:style-name="P1155"/>
          </table:table-cell>
        </table:table-row>
        <table:table-row table:style-name="TableRow1156">
          <table:table-cell table:style-name="TableCell1157">
            <text:p text:style-name="P1158">3.</text:p>
          </table:table-cell>
          <table:table-cell table:style-name="TableCell1159">
            <text:p text:style-name="P1160">Audito komitetas,</text:p>
            <text:p text:style-name="P1161"><text:span text:style-name="T1162">202</text:span><text:span text:style-name="T1163">3</text:span><text:span text:style-name="T1164">-11-15</text:span></text:p>
          </table:table-cell>
          <table:table-cell table:style-name="TableCell1165">
            <text:p text:style-name="P1166">(1)</text:p>
            <text:p text:style-name="P1167">16</text:p>
          </table:table-cell>
          <table:table-cell table:style-name="TableCell1168">
            <text:p text:style-name="P1169"/>
            <text:p text:style-name="P1170">1</text:p>
          </table:table-cell>
          <table:table-cell table:style-name="TableCell1171">
            <text:p text:style-name="P1172"/>
            <text:p text:style-name="P1173"/>
          </table:table-cell>
          <table:table-cell table:style-name="TableCell1174">
            <text:p text:style-name="P1175">Argumentai:</text:p>
            <text:p text:style-name="P1176"><text:span text:style-name="T1177">Atsižvelgiant į tai, kad savivaldybės biudžeto asignavimai programoms vykdyti gali būti paskirstyti<text:s/></text:span><text:span text:style-name="T1178">tiek</text:span><text:span text:style-name="T1179"><text:s/>savivaldybės administracijai ir<text:s/></text:span><text:span text:style-name="T1180">(ar)<text:s/></text:span><text:span text:style-name="T1181">jos struktūriniams padaliniams,<text:s/></text:span><text:span text:style-name="T1182">tiek<text:s/></text:span><text:span text:style-name="T1183">ir</text:span><text:span text:style-name="T1184"><text:s/></text:span><text:span text:style-name="T1185">programas vykdančioms savivaldybės biudžetinėms įstaigoms (jeigu tokių yra),<text:s/></text:span><text:span text:style-name="T1186">s</text:span><text:span text:style-name="T1187">iekiant teisinio aiškumo</text:span><text:span text:style-name="T1188">, taip pat p</text:span><text:span text:style-name="T1189">ritariant<text:s/></text:span><text:span text:style-name="T1190">Seimo kanceliarijos Teisės departamento<text:s/></text:span><text:span text:style-name="T1191">11<text:s/></text:span><text:span text:style-name="T1192">pastabai,</text:span><text:span text:style-name="T1193"><text:s/></text:span><text:span text:style-name="T1194">siūlytina atitinkamai patikslinti keičiamo įstatymo 16 str.<text:s/></text:span><text:span text:style-name="T1195">1</text:span><text:span text:style-name="T1196"><text:s/>d.</text:span></text:p>
            <text:p text:style-name="P1197"/>
            <text:p text:style-name="P1198">Pasiūlymas:</text:p>
            <text:p text:style-name="P1199"><text:span text:style-name="T1200">Pakeisti<text:s/></text:span><text:span text:style-name="T1201">keičiamo įstatymo</text:span><text:span text:style-name="T1202"><text:s/></text:span><text:span text:style-name="T1203">16</text:span><text:span text:style-name="T1204"><text:s/>straipsnio<text:s/></text:span><text:span text:style-name="T1205">1</text:span><text:span text:style-name="T1206"><text:s/>dalį ir ją</text:span><text:span text:style-name="T1207"><text:s/>išdėstyti taip:</text:span></text:p>
            <text:p text:style-name="P1208"><text:span text:style-name="T1209">„</text:span><text:span text:style-name="T1210">1.<text:s/></text:span>Savivaldybės tarybos sprendimu tvirtinamame savivaldybės biudžete nurodoma:</text:p>
            <text:p text:style-name="P1211">1) vienų biudžetinių metų savivaldybės biudžeto rodikliai:</text:p>
            <text:p text:style-name="P1212">a) bendra vienų biudžetinių metų pajamų suma ir jų paskirstymas pagal pajamų rūšis;</text:p>
            <text:p text:style-name="P1213">b) bendra vienų biudžetinių metų asignavimų suma ir jų paskirstymas savivaldybės administracijai ir (ar) savivaldybės administracijos struktūriniams padaliniams<text:s/><text:span text:style-name="T1214">ir (</text:span>ar<text:span text:style-name="T1215">)</text:span><text:s/>savivaldybės biudžetinėms įstaigoms programoms vykdyti;</text:p>
            <text:p text:style-name="P1216">c) planuojama metinė įsiskolinimų (mokėtinų sumų, išskyrus paskoloms grąžinti) pokyčio suma;</text:p>
            <text:p text:style-name="P1217">2) savivaldybės biudžeto rodikliai antriesiems ir tretiesiems biudžetiniams metams:</text:p>
            <text:p text:style-name="P1218">a) bendros antrųjų ir trečiųjų biudžetinių metų planuojamų pajamų sumos;</text:p>
            <text:p text:style-name="P1219">b) bendros antrųjų ir trečiųjų biudžetinių metų planuojamų asignavimų sumos;</text:p>
            <text:p text:style-name="P1220"><text:span text:style-name="T1221">3) tais biudžetiniais metais planuojama metinė įsiskolinimų (mokėtinų sumų, išskyrus sumas paskoloms grąžinti) pokyčio suma;</text:span></text:p>
            <text:p text:style-name="P1222"><text:span text:style-name="T1223">4</text:span><text:span text:style-name="T1224">3</text:span><text:span text:style-name="T1225">) kiti šioje dalyje nenurodyti rodikliai</text:span>.“</text:p>
          </table:table-cell>
          <table:table-cell table:style-name="TableCell1226">
            <text:p text:style-name="P1227">Pritarti</text:p>
          </table:table-cell>
          <table:table-cell table:style-name="TableCell1228">
            <text:p text:style-name="P1229"/>
          </table:table-cell>
        </table:table-row>
        <table:table-row table:style-name="TableRow1230">
          <table:table-cell table:style-name="TableCell1231">
            <text:p text:style-name="Pasiūlymai5">4.</text:p>
          </table:table-cell>
          <table:table-cell table:style-name="TableCell1232">
            <text:p text:style-name="P1233">Audito komitetas,</text:p>
            <text:p text:style-name="P1234"><text:span text:style-name="T1235">202</text:span><text:span text:style-name="T1236">3</text:span><text:span text:style-name="T1237">-11-15</text:span></text:p>
          </table:table-cell>
          <table:table-cell table:style-name="TableCell1238">
            <text:p text:style-name="P1239">(1)</text:p>
            <text:p text:style-name="P1240">18</text:p>
          </table:table-cell>
          <table:table-cell table:style-name="TableCell1241">
            <text:p text:style-name="P1242"/>
            <text:p text:style-name="P1243">4</text:p>
          </table:table-cell>
          <table:table-cell table:style-name="TableCell1244">
            <text:p text:style-name="P1245"/>
          </table:table-cell>
          <table:table-cell table:style-name="TableCell1246">
            <text:p text:style-name="P1247">Argumentai:</text:p>
            <text:p text:style-name="P1248"><text:span text:style-name="T1249">Atsižvelgiant<text:s/></text:span><text:span text:style-name="T1250">į tai, kad teisiniame reguliavime reglamentuojamų taisyklių išimtys paprastai dėstomos, pirmiausiai išdėsčius pačias taisykles,<text:s/></text:span><text:span text:style-name="T1251">o tuomet išimtis,<text:s/></text:span><text:span text:style-name="T1252">siūlytina patikslinti<text:s/></text:span><text:span text:style-name="T1253">keičiamo įstatymo<text:s/></text:span><text:span text:style-name="T1254">18</text:span><text:span text:style-name="T1255"><text:s/>str.<text:s/></text:span><text:span text:style-name="T1256">4</text:span><text:span text:style-name="T1257"><text:s/>d</text:span><text:span text:style-name="T1258">.,<text:s/></text:span><text:span text:style-name="T1259">perkeliant<text:s/></text:span><text:span text:style-name="T1260">nuostat</text:span><text:span text:style-name="T1261">ą, kada<text:s/></text:span><text:span text:style-name="T1262">nepaskirstyta asignavimų limito dalis gali būti nenaudojama, iš šios dalies pradžios į jos pabaigą.</text:span><text:span text:style-name="T1263"><text:s text:c="2"/></text:span></text:p>
            <text:p text:style-name="P1264"/>
            <text:p text:style-name="P1265">Pasiūlymas:</text:p>
            <text:p text:style-name="P1266"><text:span text:style-name="T1267">Pakeisti<text:s/></text:span><text:span text:style-name="T1268">keičiamo įstatymo</text:span><text:span text:style-name="T1269"><text:s/></text:span><text:span text:style-name="T1270">18</text:span><text:span text:style-name="T1271"><text:s/>straipsnio 4</text:span><text:span text:style-name="T1272"><text:s/>dal</text:span><text:span text:style-name="T1273">į ir ją</text:span><text:span text:style-name="T1274"><text:s/>išdėstyti taip:</text:span></text:p>
            <text:p text:style-name="P1275"><text:span text:style-name="T1276">„</text:span><text:span text:style-name="T1277">4.</text:span><text:span text:style-name="T1278"><text:s/></text:span><text:span text:style-name="T1279">Kai tam tikrais metais kyla rizika dėl fiskalinės drausmės taisyklių nesilaikymo, tais metais nepaskirstyta agreguoto asignavimų limito dalis gali būti nenaudojama.</text:span><text:span text:style-name="T1280"><text:s/>Nepaskirstyta agreguoto asignavimų limito dalis antraisiais biudžetiniais metais sudaro ne mažiau kaip 2 procentus, o trečiaisiais biudžetiniais metais – ne mažiau kaip 3 procentus tais metais nustatyto agreguoto asignavimų limito. Rengiant tam tikrų metų biudžeto patvirtinimo įstatymo projektą ir peržiūrint ankstesnių metų biudžeto patvirtinimo įstatymu nustatytų antrųjų ir trečiųjų biudžetinių metų konsoliduotąjį biudžetą sudarantiems biudžetams paskirstytas agreguotų asignavimų limitų dalis, nepaskirstyta agreguoto asignavimų limito dalis gali būti paskirstoma konsoliduotąjį biudžetą sudarantiems biudžetams šio straipsnio 6 dalyje nustatytais atvejais.<text:s/></text:span><text:span text:style-name="T1281">Kai tam tikrais metais kyla rizika dėl fiskalinės drausmės taisyklių nesilaikymo, tais metais nepaskirstyta agreguoto asignavimų limito dalis gali būti nenaudojama.</text:span><text:span text:style-name="T1282">“</text:span></text:p>
          </table:table-cell>
          <table:table-cell table:style-name="TableCell1283">
            <text:p text:style-name="P1284">Pritarti</text:p>
          </table:table-cell>
          <table:table-cell table:style-name="TableCell1285">
            <text:p text:style-name="P1286"/>
          </table:table-cell>
        </table:table-row>
        <table:table-row table:style-name="TableRow1287">
          <table:table-cell table:style-name="TableCell1288">
            <text:p text:style-name="Pasiūlymai5">5.</text:p>
          </table:table-cell>
          <table:table-cell table:style-name="TableCell1289">
            <text:p text:style-name="P1290">Audito komitetas,</text:p>
            <text:p text:style-name="P1291"><text:span text:style-name="T1292">202</text:span><text:span text:style-name="T1293">3</text:span><text:span text:style-name="T1294">-11-15</text:span></text:p>
          </table:table-cell>
          <table:table-cell table:style-name="TableCell1295">
            <text:p text:style-name="P1296">(1)</text:p>
            <text:p text:style-name="P1297">21T,</text:p>
            <text:p text:style-name="P1298">21</text:p>
          </table:table-cell>
          <table:table-cell table:style-name="TableCell1299">
            <text:p text:style-name="P1300"/>
            <text:p text:style-name="P1301"/>
            <text:p text:style-name="P1302">1</text:p>
          </table:table-cell>
          <table:table-cell table:style-name="TableCell1303">
            <text:p text:style-name="P1304"/>
          </table:table-cell>
          <table:table-cell table:style-name="TableCell1305">
            <text:p text:style-name="P1306">Argumentai:</text:p>
            <text:p text:style-name="P1307"><text:span text:style-name="T1308">Siekiant<text:s/></text:span><text:span text:style-name="T1309">kečiamame įstatyme<text:s/></text:span><text:span text:style-name="T1310">įvardinti pagrindinius įstatymų projektų nagrinėjimo Seime etapus (t.</text:span><text:span text:style-name="T1311"><text:s/></text:span><text:span text:style-name="T1312">y. projekto pateikimą, svarstymą ir priėmimą), siūlytina atitinkamai patikslinti<text:s/></text:span><text:span text:style-name="T1313">keičiamo įstatymo 21 str</text:span><text:span text:style-name="T1314">.</text:span><text:span text:style-name="T1315"><text:s/>pavadinimą ir šio straipsnio 1 d</text:span><text:span text:style-name="T1316">.</text:span></text:p>
            <text:p text:style-name="P1317"/>
            <text:p text:style-name="P1318">Pasiūlymas:</text:p>
            <text:p text:style-name="P1319">1. Pakeisti keičiamo įstatymo<text:s/>21<text:s/>straipsnio pavadinimą ir jį išdėstyti taip:</text:p>
            <text:p text:style-name="P1320">,,<text:span text:style-name="T1321">21 straipsnis.<text:s/></text:span><text:span text:style-name="T1322">Tam tikrų metų biudžeto patvirtinimo įstatymo projekto<text:s/></text:span><text:span text:style-name="T1323">pateikimas,</text:span><text:span text:style-name="T1324"><text:s/>svarstymas ir priėmimas Seime</text:span>“</text:p>
            <text:p text:style-name="P1325">2. Pakeisti keičiamo įstatymo<text:s/>21<text:s/>straipsnio 1 dalį ir ją išdėstyti taip:</text:p>
            <text:p text:style-name="P1326"><text:span text:style-name="T1327">„1.<text:s/></text:span><text:span text:style-name="T1328">Vyriausybė Seimui pateikia,</text:span><text:span text:style-name="T1329"><text:s/>Seimas svarsto ir priima tam tikrų metų biudžeto patvirtinimo įstatymą Seimo statute nustatyta tvarka<text:s/></text:span><text:span text:style-name="T1330">ir terminais</text:span><text:span text:style-name="T1331">.“</text:span></text:p>
          </table:table-cell>
          <table:table-cell table:style-name="TableCell1332">
            <text:p text:style-name="P1333">Pritarti</text:p>
          </table:table-cell>
          <table:table-cell table:style-name="TableCell1334">
            <text:p text:style-name="P1335"/>
          </table:table-cell>
        </table:table-row>
        <table:table-row table:style-name="TableRow1336">
          <table:table-cell table:style-name="TableCell1337">
            <text:p text:style-name="Pasiūlymai5">6.</text:p>
          </table:table-cell>
          <table:table-cell table:style-name="TableCell1338">
            <text:p text:style-name="P1339">Audito komitetas,</text:p>
            <text:p text:style-name="P1340"><text:span text:style-name="T1341">202</text:span><text:span text:style-name="T1342">3</text:span><text:span text:style-name="T1343">-11-15</text:span></text:p>
          </table:table-cell>
          <table:table-cell table:style-name="TableCell1344">
            <text:p text:style-name="P1345">2</text:p>
            <text:p text:style-name="P1346"/>
          </table:table-cell>
          <table:table-cell table:style-name="TableCell1347">
            <text:p text:style-name="P1348">4</text:p>
          </table:table-cell>
          <table:table-cell table:style-name="TableCell1349">
            <text:p text:style-name="P1350"/>
          </table:table-cell>
          <table:table-cell table:style-name="TableCell1351">
            <text:p text:style-name="P1352">Argumentai:</text:p>
            <text:p text:style-name="P1353"><text:span text:style-name="T1354">Atsižvelgiant<text:s/></text:span><text:span text:style-name="T1355">į Audito komiteto 3 pasiūlymą dėl</text:span><text:span text:style-name="T1356"><text:s/>keičiamo įstatymo<text:s/></text:span><text:span text:style-name="T1357">18</text:span><text:span text:style-name="T1358"><text:s/>str.<text:s/></text:span><text:span text:style-name="T1359">4</text:span><text:span text:style-name="T1360"><text:s/>d</text:span><text:span text:style-name="T1361">. nuostatos</text:span><text:span text:style-name="T1362">, reglamentuojančios, kada<text:s/></text:span><text:span text:style-name="T1363">nepaskirstyta asignavimų limito dalis gali būti nenaudojama, perkėlimo iš šios dalies pradžios į jos pabaigą, siūlytina analogiškai patikslinti projekto<text:s/></text:span><text:span text:style-name="T1364">2 str.<text:s/></text:span><text:span text:style-name="T1365">4 d. dėstomą nuo<text:s/></text:span><text:span text:style-name="T1366">2025-01-01<text:s/></text:span><text:span text:style-name="T1367">įsigaliojančią keičiamo įstatymo 18 str.</text:span><text:span text:style-name="T1368"><text:s/>4 d.<text:s/></text:span><text:span text:style-name="T1369">redakciją.</text:span></text:p>
            <text:p text:style-name="P1370"/>
            <text:p text:style-name="P1371">Pasiūlymas:</text:p>
            <text:p text:style-name="P1372"><text:span text:style-name="T1373">Pakeisti<text:s/></text:span><text:span text:style-name="T1374">įstatymo projekto 2 straipsnio 4 dalimi<text:s/></text:span><text:span text:style-name="T1375">keičiamo įstatymo 18</text:span><text:span text:style-name="T1376"><text:s/>straipsnio 4 dalį ir ją</text:span><text:span text:style-name="T1377"><text:s/>išdėstyti taip:</text:span></text:p>
            <text:p text:style-name="P1378"><text:span text:style-name="T1379">„4. 2025 m. sausio 1 d. įsigalioja tokia šio įstatymo 1 straipsnyje išdėstyto Lietuvos Respublikos biudžeto sandaros įstatymo 18 straipsnio 4 dalies redakcija</text:span><text:span text:style-name="T1380">:</text:span></text:p>
            <text:p text:style-name="P1381"><text:span text:style-name="T1382">„</text:span><text:span text:style-name="T1383">4.<text:s/></text:span><text:span text:style-name="T1384">Kai tam tikrais metais kyla rizika dėl fiskalinės drausmės taisyklių nesilaikymo, tais metais nepaskirstyta agreguoto asignavimų limito dalis gali</text:span><text:span text:style-name="T1385"><text:s/></text:span><text:span text:style-name="T1386">būti nenaudojama.</text:span><text:span text:style-name="T1387"><text:s/></text:span><text:span text:style-name="T1388">Nepaskirstyta agreguoto asignavimų limito dalis<text:s/></text:span><text:span text:style-name="T1389">pirmaisiais biudžetiniais metais sudaro ne mažiau kaip 0,5 procento ir ne daugiau kaip 1 procentą tais metais nustatyto agreguoto asignavimų limito ir naudojama šio įstatymo 28 straipsnio 1 dalyje nustatytų atvejų poveikiui amortizuoti,<text:s/></text:span><text:span text:style-name="T1390">antraisiais biudžetiniais metais sudaro ne mažiau kaip 2 procentus, o trečiaisiais biudžetiniais metais – ne mažiau kaip 3 procentus tais metais</text:span><text:span text:style-name="T1391"><text:s/>nustatytų agreguotų asignavimų limitų</text:span><text:span text:style-name="T1392">. Rengiant tam tikrų metų biudžeto patvirtinimo įstatymo projektą ir peržiūrint ankstesnių metų biudžeto patvirtinimo įstatymu<text:s/></text:span><text:span text:style-name="T1393">patvirtintų</text:span><text:span text:style-name="T1394"><text:s/></text:span><text:span text:style-name="T1395">nustatytų</text:span><text:span text:style-name="T1396"><text:s/>antrųjų ir trečiųjų biudžetinių metų konsoliduotąjį biudžetą sudarantiems biudžetams paskirstytas agreguotų asignavimų limitų dalis, nepaskirstyta agreguoto asignavimų limito dalis gali būti paskirstoma konsoliduotąjį biudžetą sudarantiems biudžetams šio straipsnio 6 dalyje nustatytais atvejais.<text:s/></text:span><text:span text:style-name="T1397">Kai tam</text:span><text:span text:style-name="T1398"><text:s/>tikrais metais kyla rizika dėl fiskalinės drausmės taisyklių nesilaikymo, tais metais nepaskirstyta agreguoto asignavimų limito dalis gali būti nenaudojama</text:span><text:span text:style-name="T1399">.</text:span><text:span text:style-name="T1400">“</text:span><text:span text:style-name="T1401"><text:s/></text:span></text:p>
          </table:table-cell>
          <table:table-cell table:style-name="TableCell1402">
            <text:p text:style-name="P1403">Pritarti</text:p>
          </table:table-cell>
          <table:table-cell table:style-name="TableCell1404">
            <text:p text:style-name="P1405"/>
          </table:table-cell>
        </table:table-row>
      </table:table>
      <text:p text:style-name="P1406"><text:span text:style-name="T1407">7. Balsavimo rezultatai:</text:span><text:s/>už –<text:s/>6, prieš –<text:s/>0, susilaikė –<text:s/>0.</text:p>
      <text:p text:style-name="P1408"><text:span text:style-name="T1409">8</text:span><text:span text:style-name="T1410">. Komiteto paskirti pranešėjai:</text:span><text:s/>R. Budbergytė.</text:p>
      <text:p text:style-name="P1411"/>
      <text:p text:style-name="P1412">Komiteto<text:s/>pirmininkas<text:tab/><text:tab/><text:tab/><text:tab/><text:tab/><text:tab/><text:tab/><text:tab/><text:tab/><text:tab/><text:tab/><text:tab/><text:tab/><text:tab/><text:tab/><text:tab/>Zigmantas Balčytis</text:p>
      <text:p text:style-name="P1413"/>
      <text:p text:style-name="P1414"/>
      <text:p text:style-name="P1415"/>
      <text:p text:style-name="P1416"/>
      <text:p text:style-name="Normal"><text:span text:style-name="T1417">Audito</text:span><text:span text:style-name="T1418"><text:s/>komiteto biuro patarėja</text:span><text:span text:style-name="T1419"><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Default" style:display-name="Default" style:family="paragraph">
      <style:paragraph-properties style:text-autospace="none"/>
      <style:text-properties style:font-name-asian="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8LVL1"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18LVL3"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18LVL4"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18LVL5"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18LVL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18LVL7"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18LVL8"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18LVL9"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229in" text:min-label-width="0.25in" text:list-level-position-and-space-mode="label-alignment">
          <style:list-level-label-alignment text:label-followed-by="listtab" fo:margin-left="0.4729in" fo:text-indent="-0.25in"/>
        </style:list-level-properties>
      </text:list-level-style-number>
      <text:list-level-style-number text:level="2" style:num-suffix="." style:num-format="a" style:num-letter-sync="true">
        <style:list-level-properties text:space-before="0.7229in" text:min-label-width="0.25in" text:list-level-position-and-space-mode="label-alignment">
          <style:list-level-label-alignment text:label-followed-by="listtab" fo:margin-left="0.9729in" fo:text-indent="-0.25in"/>
        </style:list-level-properties>
      </text:list-level-style-number>
      <text:list-level-style-number text:level="3" style:num-suffix="." style:num-format="i">
        <style:list-level-properties fo:text-align="end" text:space-before="1.3479in" text:min-label-width="0.125in" text:list-level-position-and-space-mode="label-alignment">
          <style:list-level-label-alignment text:label-followed-by="listtab" fo:margin-left="1.4729in" fo:text-indent="-0.125in"/>
        </style:list-level-properties>
      </text:list-level-style-number>
      <text:list-level-style-number text:level="4" style:num-suffix="." style:num-format="1">
        <style:list-level-properties text:space-before="1.7229in" text:min-label-width="0.25in" text:list-level-position-and-space-mode="label-alignment">
          <style:list-level-label-alignment text:label-followed-by="listtab" fo:margin-left="1.9729in" fo:text-indent="-0.25in"/>
        </style:list-level-properties>
      </text:list-level-style-number>
      <text:list-level-style-number text:level="5" style:num-suffix="." style:num-format="a" style:num-letter-sync="true">
        <style:list-level-properties text:space-before="2.2229in" text:min-label-width="0.25in" text:list-level-position-and-space-mode="label-alignment">
          <style:list-level-label-alignment text:label-followed-by="listtab" fo:margin-left="2.4729in" fo:text-indent="-0.25in"/>
        </style:list-level-properties>
      </text:list-level-style-number>
      <text:list-level-style-number text:level="6" style:num-suffix="." style:num-format="i">
        <style:list-level-properties fo:text-align="end" text:space-before="2.8479in" text:min-label-width="0.125in" text:list-level-position-and-space-mode="label-alignment">
          <style:list-level-label-alignment text:label-followed-by="listtab" fo:margin-left="2.9729in" fo:text-indent="-0.125in"/>
        </style:list-level-properties>
      </text:list-level-style-number>
      <text:list-level-style-number text:level="7" style:num-suffix="." style:num-format="1">
        <style:list-level-properties text:space-before="3.2229in" text:min-label-width="0.25in" text:list-level-position-and-space-mode="label-alignment">
          <style:list-level-label-alignment text:label-followed-by="listtab" fo:margin-left="3.4729in" fo:text-indent="-0.25in"/>
        </style:list-level-properties>
      </text:list-level-style-number>
      <text:list-level-style-number text:level="8" style:num-suffix="." style:num-format="a" style:num-letter-sync="true">
        <style:list-level-properties text:space-before="3.7229in" text:min-label-width="0.25in" text:list-level-position-and-space-mode="label-alignment">
          <style:list-level-label-alignment text:label-followed-by="listtab" fo:margin-left="3.9729in" fo:text-indent="-0.25in"/>
        </style:list-level-properties>
      </text:list-level-style-number>
      <text:list-level-style-number text:level="9" style:num-suffix="." style:num-format="i">
        <style:list-level-properties fo:text-align="end" text:space-before="4.3479in" text:min-label-width="0.125in" text:list-level-position-and-space-mode="label-alignment">
          <style:list-level-label-alignment text:label-followed-by="listtab" fo:margin-left="4.4729in" fo:text-indent="-0.125in"/>
        </style:list-level-properties>
      </text:list-level-style-number>
    </text:list-style>
    <text:list-style style:name="LFO21">
      <text:list-level-style-number text:level="1" style:num-suffix=")" style:num-format="1">
        <style:list-level-properties text:space-before="0.1243in" text:min-label-width="0.25in" text:list-level-position-and-space-mode="label-alignment">
          <style:list-level-label-alignment text:label-followed-by="listtab" fo:margin-left="0.3743in" fo:text-indent="-0.25in"/>
        </style:list-level-properties>
      </text:list-level-style-number>
      <text:list-level-style-number text:level="2"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3" style:num-suffix="." style:num-format="i">
        <style:list-level-properties fo:text-align="end" text:space-before="1.2493in" text:min-label-width="0.125in" text:list-level-position-and-space-mode="label-alignment">
          <style:list-level-label-alignment text:label-followed-by="listtab" fo:margin-left="1.3743in" fo:text-indent="-0.125in"/>
        </style:list-level-properties>
      </text:list-level-style-number>
      <text:list-level-style-number text:level="4" style:num-suffix="." style:num-format="1">
        <style:list-level-properties text:space-before="1.6243in" text:min-label-width="0.25in" text:list-level-position-and-space-mode="label-alignment">
          <style:list-level-label-alignment text:label-followed-by="listtab" fo:margin-left="1.8743in" fo:text-indent="-0.25in"/>
        </style:list-level-properties>
      </text:list-level-style-number>
      <text:list-level-style-number text:level="5" style:num-suffix="." style:num-format="a" style:num-letter-sync="true">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6" style:num-suffix="." style:num-format="i">
        <style:list-level-properties fo:text-align="end" text:space-before="2.7493in" text:min-label-width="0.125in" text:list-level-position-and-space-mode="label-alignment">
          <style:list-level-label-alignment text:label-followed-by="listtab" fo:margin-left="2.8743in" fo:text-indent="-0.125in"/>
        </style:list-level-properties>
      </text:list-level-style-number>
      <text:list-level-style-number text:level="7" style:num-suffix="." style:num-format="1">
        <style:list-level-properties text:space-before="3.1243in" text:min-label-width="0.25in" text:list-level-position-and-space-mode="label-alignment">
          <style:list-level-label-alignment text:label-followed-by="listtab" fo:margin-left="3.3743in" fo:text-indent="-0.25in"/>
        </style:list-level-properties>
      </text:list-level-style-number>
      <text:list-level-style-number text:level="8" style:num-suffix="." style:num-format="a" style:num-letter-sync="true">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9" style:num-suffix="." style:num-format="i">
        <style:list-level-properties fo:text-align="end" text:space-before="4.2493in" text:min-label-width="0.125in" text:list-level-position-and-space-mode="label-alignment">
          <style:list-level-label-alignment text:label-followed-by="listtab" fo:margin-left="4.374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11-15T13:01:00Z</meta:creation-date>
    <dc:date>2023-11-15T13:01:00Z</dc:date>
    <meta:print-date>2022-09-20T05:19: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74d2b43c-6f6c-4f4a-8b19-f3ebd5af2076</meta:user-defined>
    <meta:document-statistic meta:page-count="3" meta:paragraph-count="307" meta:word-count="4421" meta:character-count="34403" meta:row-count="1081" meta:non-whitespace-character-count="30289"/>
  </office:meta>
</office:document-meta>
</file>