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15%" fo:margin-left="1.8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2" style:parent-style-name="Normal" style:family="paragraph">
      <style:paragraph-properties fo:margin-bottom="0in" fo:line-height="115%" fo:margin-left="1.8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color="#00000A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3.5pt" style:font-size-asian="13.5pt" style:font-size-complex="13.5pt" fo:background-color="#FFFFFF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15%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olumn22" style:family="table-column">
      <style:table-column-properties style:column-width="0.5062in"/>
    </style:style>
    <style:style style:name="TableColumn23" style:family="table-column">
      <style:table-column-properties style:column-width="0.4895in"/>
    </style:style>
    <style:style style:name="TableColumn24" style:family="table-column">
      <style:table-column-properties style:column-width="0.8715in"/>
    </style:style>
    <style:style style:name="TableColumn25" style:family="table-column">
      <style:table-column-properties style:column-width="4.2118in"/>
    </style:style>
    <style:style style:name="Table21" style:family="table">
      <style:table-properties style:width="6.0791in" fo:margin-left="0in" table:align="center"/>
    </style:style>
    <style:style style:name="TableRow26" style:family="table-row">
      <style:table-row-properties style:min-row-height="0.3173in" fo:keep-together="always"/>
    </style:style>
    <style:style style:name="TableCell2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ell2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0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Row31" style:family="table-row">
      <style:table-row-properties style:min-row-height="0.2861in" fo:keep-together="always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ell3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ell3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6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715in" fo:padding-bottom="0in" fo:padding-right="0.075in"/>
    </style:style>
    <style:style style:name="P38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Row39" style:family="table-row">
      <style:table-row-properties style:min-row-height="3.6277in"/>
    </style:style>
    <style:style style:name="TableCell40" style:family="table-cell">
      <style:table-cell-properties fo:border="0.0069in solid #00000A" fo:padding-top="0in" fo:padding-left="0.0715in" fo:padding-bottom="0in" fo:padding-right="0.075in"/>
    </style:style>
    <style:style style:name="P4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style:font-weight-complex="bold" fo:color="#00000A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15in" fo:padding-bottom="0in" fo:padding-right="0.075in"/>
    </style:style>
    <style:style style:name="P4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ableCell44" style:family="table-cell">
      <style:table-cell-properties fo:border="0.0069in solid #00000A" fo:padding-top="0in" fo:padding-left="0.0715in" fo:padding-bottom="0in" fo:padding-right="0.075in"/>
    </style:style>
    <style:style style:name="P4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en" fo:country="US"/>
    </style:style>
    <style:style style:name="TableCell46" style:family="table-cell">
      <style:table-cell-properties fo:border="0.0069in solid #00000A" fo:padding-top="0in" fo:padding-left="0.0715in" fo:padding-bottom="0in" fo:padding-right="0.075in"/>
    </style:style>
    <style:style style:name="P47" style:parent-style-name="Normal" style:family="paragraph">
      <style:paragraph-properties fo:text-align="justify" fo:margin-bottom="0in" fo:line-height="115%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15%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 fo:margin-left="0.3937in">
        <style:tab-stops/>
      </style:paragraph-properties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margin-left="0.3937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color="#000000" style:text-position="super 66.6%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color="#000000" style:text-position="super 66.6%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6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7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7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72" style:parent-style-name="Normal" style:family="paragraph">
      <style:paragraph-properties fo:line-height="150%">
        <style:tab-stops>
          <style:tab-stop style:type="left" style:position="3.677in"/>
        </style:tab-stops>
      </style:paragraph-properties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</text:span><text:span text:style-name="T5"><text:s/></text:span><text:span text:style-name="T6">LIETUVOS RESPUBLIKOS</text:span></text:p>
      <text:p text:style-name="P7"><text:span text:style-name="T8"> </text:span></text:p>
      <text:p text:style-name="P9"><text:span text:style-name="T10">ŽEMĖS GELMIŲ ĮSTATYMO </text:span><text:span text:style-name="T11">Nr. I-1034 PAKEITIMO ĮSTATYMO NR. </text:span><text:span text:style-name="T12">XIII-2481</text:span><text:span text:style-name="T13"><text:s/></text:span><text:span text:style-name="T14">16</text:span><text:span text:style-name="T15">  STRAIPSNIO PAKEITIMO ĮSTATYMO XIIIP-4508</text:span></text:p>
      <text:p text:style-name="P16"/>
      <text:p text:style-name="P17">2020-04-22</text:p>
      <text:p text:style-name="P18"><text:span text:style-name="T19">Vilniu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Pasiūlymo turinys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d. strp.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16</text:p>
          </table:table-cell>
          <table:table-cell table:style-name="TableCell44">
            <text:p text:style-name="P45">3 d. 3 strp.<text:s/><text:s/></text:p>
          </table:table-cell>
          <table:table-cell table:style-name="TableCell46">
            <text:p text:style-name="P47">Argumentai:</text:p>
            <text:p text:style-name="P48">Įstatymo projektu (toliau-Projektas) siūloma suteikti gyventojams<text:s/>pereinamąjį laikotarpį leidimo gavimui,<text:s/><text:s/>kurio metu gyventojai galės <text:s/>atsakingoms institucijoms pateikti <text:s/>visus reikiamus dokumentus dėl požeminio vandens išteklių naudojimo.</text:p>
            <text:p text:style-name="P49"/>
            <text:p text:style-name="P50">Pasiūlymas:<text:s/></text:p>
            <text:p text:style-name="P51"><text:span text:style-name="T52">1 straipsnis.<text:s/></text:span><text:span text:style-name="T53">16</text:span><text:span text:style-name="T54"><text:s/>straipsnio pakeitimas</text:span></text:p>
            <text:p text:style-name="P55">Pakeisti   16 straipsnio  3<text:s/>dalies 3 punktą  ir jį<text:s/>išdėstyti taip:</text:p>
            <text:p text:style-name="P56"><text:span text:style-name="T57">Leidimų naudoti žemės gelmių išteklius ar žemės gelmių ertmes rūšys:</text:span></text:p>
            <text:p text:style-name="P58"><text:span text:style-name="T59">,,3.<text:s/></text:span><text:span text:style-name="T60">leidimas naudoti požeminio vandens išteklius.<text:s/></text:span><text:span text:style-name="T61">Gręžinio pasas iki 2021 m. gruodžio 31 d. laikomas leidimu naudoti požeminio vandens išteklius, kai iš požeminio vandens gręžinio išgaunama 50 m</text:span><text:span text:style-name="T62">3 <text:s text:c="2"/></text:span><text:span text:style-name="T63">ir daugiau gėlo požeminio vandens per parą, skaičiuojant<text:s/></text:span><text:span text:style-name="T64">metinį vidurkį, arba kai iš gręžinio išgautas požeminis vanduo naudojamas komerciniais tikslais, išskyrus, kai gėlą požeminį vandenį, naudoja žemės ūkio veiklą vykdantis asmuo ir išgauna iš požeminio vandens gręžinio mažiau <text:s/>kaip 100<text:s/></text:span><text:span text:style-name="T65">m</text:span><text:span text:style-name="T66">3<text:s/></text:span><text:span text:style-name="T67">gėlo požeminio vandens per parą, skaičiuojant metinį vidurkį.‘‘</text:span></text:p>
          </table:table-cell>
        </table:table-row>
      </table:table>
      <text:p text:style-name="P68"/>
      <text:p text:style-name="P69">Teikia</text:p>
      <text:p text:style-name="P70"/>
      <text:p text:style-name="P71">Seimo narys<text:s/><text:tab/><text:tab/><text:tab/><text:tab/><text:tab/>Valius Ąžuolas<text:tab/></text:p>
      <text:p text:style-name="P72"><text:span text:style-name="T73"><text:tab/></text:span><text:span text:style-name="T74"><text:tab/></text:span><text:span text:style-name="T75">Viktoras R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RUBINSKAITĖ Ernesta</meta:initial-creator>
    <dc:creator>adlibuser</dc:creator>
    <meta:creation-date>2020-04-22T10:43:00Z</meta:creation-date>
    <dc:date>2020-04-22T10:43:00Z</dc:date>
    <meta:print-date>2020-04-22T10:2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4" meta:character-count="1290" meta:row-count="44" meta:non-whitespace-character-count="1110"/>
  </office:meta>
</office:document-meta>
</file>