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text-align="center" fo:margin-right="0.2361in" fo:text-indent="0.5in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paragraph-properties fo:keep-with-next="always"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5951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3.85in" style:use-optimal-column-width="false"/>
    </style:style>
    <style:style style:name="TableColumn54" style:family="table-column">
      <style:table-column-properties style:column-width="1.3062in" style:use-optimal-column-width="false"/>
    </style:style>
    <style:style style:name="TableColumn55" style:family="table-column">
      <style:table-column-properties style:column-width="1.9611in" style:use-optimal-column-width="false"/>
    </style:style>
    <style:style style:name="Table47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263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indent="0.1576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indent="0.1576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2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2" style:family="paragraph">
      <style:paragraph-properties fo:text-indent="0.1576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2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2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odyText" style:family="paragraph">
      <style:paragraph-properties fo:text-align="justify" fo:text-indent="0.2527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2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2" style:family="paragraph">
      <style:paragraph-properties fo:text-indent="0.1576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keep-with-next="always" fo:text-align="justify" fo:text-indent="0.5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72" style:parent-style-name="Normal" style:family="paragraph">
      <style:paragraph-properties fo:keep-with-next="always" fo:text-align="justify" fo:text-indent="0.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78" style:parent-style-name="Normal" style:family="paragraph">
      <style:paragraph-properties fo:keep-with-next="always"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line-height="150%" fo:text-indent="0.5in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6" style:parent-style-name="Normal" style:family="paragraph">
      <style:paragraph-properties fo:text-align="center" fo:text-indent="7.5in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p text:style-name="P17"><text:span text:style-name="T18">DĖL </text:span><text:span text:style-name="T19">LIETUVOS RESPUBLIKOS<text:s/></text:span><text:span text:style-name="T20">DĖL<text:s/></text:span><text:span text:style-name="T21">Lietuvos Respublikos</text:span><text:span text:style-name="T22"><text:s/></text:span><text:span text:style-name="T23">socialinių įmonių ĮSTATYMO NR. IX-2251<text:s/></text:span></text:p>
      <text:p text:style-name="P24"><text:span text:style-name="T25">PRIPAŽINIMO NETEKUSIU GALIOS</text:span><text:span text:style-name="T26"><text:s/></text:span><text:span text:style-name="T27">ĮSTATYMO </text:span><text:span text:style-name="T28">PROJEKTO<text:s/></text:span><text:span text:style-name="T29">NR. XIVP-1</text:span><text:span text:style-name="T30">6</text:span><text:span text:style-name="T31">8</text:span><text:span text:style-name="T32">5</text:span></text:p>
      <text:h text:style-name="Projektas" text:outline-level="3"/>
      <text:p text:style-name="P33">2022-06-29<text:s text:c="2"/>Nr. 109-P-33<text:s/></text:p>
      <text:p text:style-name="P34">Vilnius</text:p>
      <text:p text:style-name="P35"/>
      <text:p text:style-name="Normal"><text:span text:style-name="T36"><text:s text:c="11"/>1. Komiteto posėdyje dalyvavo:</text:span><text:s/><text:span text:style-name="T37">Posėdyje dalyvavo:</text:span><text:span text:style-name="T38"><text:s/></text:span><text:span text:style-name="T39">Biudžeto ir finansų komiteto nariai:</text:span><text:span text:style-name="T40"><text:s/></text:span><text:span text:style-name="T41">Valius Ąžuolas,</text:span><text:span text:style-name="T42"><text:s/></text:span><text:span text:style-name="T43">Andrius Bagdonas (pavaduojantis Simoną Gentvilą), Algirdas Butkevičius, Liudas Jonaitis, Antanas Čepononis, Mykolas Majauskas, Matas Maldeikis, Vytautas Mitalas, Vytautas Gapšys, Andrius Palionis, Juozas Varžgalys.</text:span></text:p>
      <text:p text:style-name="P44">Biudžeto ir finansų komiteto biuras: patarėjai: Alina Brazdilienė, Greta Genelienė, Audronė Čekanavičienė, <text:s/>Dalia Mudėnienė, Mindaugas Pečiulis, padėjėjos Jolanta Matiliauskienė ir Danguolė Zabulėnienė.</text:p>
      <text:soft-page-break/>
      <text:h text:style-name="P45" text:outline-level="6"><text:span text:style-name="T46">2. Ekspertų, konsultantų, specialistų išvados, pasiūlymai, pataisos, pastabos<text:s/></text:span>(toliau – pasiūlymai):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asiūlymai2">Seimo kanceliarijos Teisės departamentas,</text:p>
            <text:p text:style-name="Pasiūlymai2">2022-05-20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 teikiame šias pastabas.<text:s/></text:p>
            <text:p text:style-name="P92">1. Tikslintinos įstatymo projekto 2 straipsnio 4 dalies nuostatos dėl pareigos išlaikyti įsteigtas ar pritaikytas darbo vietas,<text:s/>atsižvelgiant į tai, kad pagal<text:s/>Lietuvos Respublikos socialinių įmonių įstatymo 16 straipsnio 2 dalies 2 punkto<text:s/>bei 17 straipsnio 2 dalies 1 punkto nuostatas, pareiga<text:s/>išlaikyti įsteigtas ar pritaikytas darbo vietas,<text:s/>nustatyta įdarbinus didesnį ratą tikslinėms grupėms priklausančių asmenų <text:s/>(projekte nėra numatyt<text:bookmark-start text:name="part_f770729381a74952a064787636356b43"/><text:bookmark-end text:name="part_f770729381a74952a064787636356b43"/>a, kad darbo vieta turi būti išlaikyta ne trumpiau kaip 36 mėnesius, kai jose įdarbinti<text:s/><text:span text:style-name="T93">neįgalieji, turint</text:span><text:span text:style-name="T94">ys vidutinį neįgalumo lygį arba</text:span><text:span text:style-name="T95"><text:s/>neįgalieji, kuriems nustatytas 30–40 procentų darbingumo lygis, registruot</text:span><text:span text:style-name="T96">i Užimtumo tarnyboje bedarbiais arba ne trumpiau kaip 12 mėnesių, kai įdarbinti</text:span><text:span text:style-name="T97"><text:s/>neįgalieji,<text:s/></text:span><text:span text:style-name="T98">turintys lengvą neįgalumo lygį,<text:s/></text:span><text:span text:style-name="T99">registruoti Užimtumo tarnyboje bedarbiais.</text:span><text:span text:style-name="T100">)</text:span></text:p>
            <text:p text:style-name="P101"/>
          </table:table-cell>
          <table:table-cell table:style-name="TableCell102">
            <text:p text:style-name="P103">Pritarti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asiūlymai2">Seimo kanceliarijos Teisės departamentas,</text:p>
            <text:p text:style-name="Pasiūlymai2">2022-05-20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. Tikslintini įstatymo projekto 2 straipsnio 6 dalyje skliaustuose nurodyti valstybės pagalbos socialinėms įmonėms rūšių pavadinimai, atsižvelgiant į Socialinių įmonių įstatymo 13 straipsnio 6, 7 ir 8 punktuose nurodytus jų pavadinimus bei brauktinas žodis ,,kompensuoti“.</text:p>
            <text:p text:style-name="P118"/>
          </table:table-cell>
          <table:table-cell table:style-name="TableCell119">
            <text:p text:style-name="P120">Pritarti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asiūlymai2">Seimo kanceliarijos Teisės departamentas,</text:p>
            <text:p text:style-name="Pasiūlymai2">2022-05-20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.<text:s/>Atsižvelgiant į Socialinių įmonių įstatymo<text:s/>7 straipsnio 1 dalies 9 punkto bei 27 straipsnio nuostatas, svarstytina, ar nereikėtų papildyti įstatymo projekto 2 straipsnio nuostatomis, nustatančiomis pareigą juridiniams asmenims (socialinėms įmonėms) iki tam tikros datos pateikti Užimtumo tarnybai <text:s/>gauto<text:s/>pelno panaudojimo socialinės įmonės veiklos tikslams, susijusiems su socialinėse įmonėse įdarbinamų asmenų tikslinių grupių grįžimo į darbo rinką ir jų socialinės integracijos skatinimu, socialinės atskirties mažinimu, ataskaitą.</text:p>
            <text:p text:style-name="P135"/>
          </table:table-cell>
          <table:table-cell table:style-name="TableCell136">
            <text:p text:style-name="P137">Atsižvelgti.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asiūlymai2">Seimo kanceliarijos Teisės departamentas,</text:p>
            <text:p text:style-name="Pasiūlymai2">2022-05-20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4</text:span><text:span text:style-name="T153">. Siekiant aiškumo</text:span><text:span text:style-name="T154">,</text:span><text:span text:style-name="T155"><text:s/>įstatymo projekto 2 straipsnio 7 dalyje, duodant nuorodą į 2022 metus, vietoj santrumpos<text:s/></text:span><text:span text:style-name="T156">„</text:span><text:span text:style-name="T157">m.</text:span><text:span text:style-name="T158">“</text:span><text:span text:style-name="T159"><text:s/>reikėtų atitinkamu linksniu rašyti pilną žodį „metai“<text:s/></text:span><text:span text:style-name="T160">(„</text:span>2022<text:s/>metais<text:s/>gautą“, „plano vykdymą 2022<text:s/>metais“).</text:p>
          </table:table-cell>
          <table:table-cell table:style-name="TableCell161">
            <text:p text:style-name="P162">Pritarti.</text:p>
          </table:table-cell>
          <table:table-cell table:style-name="TableCell163">
            <text:p text:style-name="P164"/>
          </table:table-cell>
        </table:table-row>
      </table:table>
      <text:p text:style-name="P165"/>
      <text:h text:style-name="P166" text:outline-level="6"><text:span text:style-name="T167">3. Piliečių, asociacijų, politinių partijų, lobistų ir kitų suinteresuotų asmenų pasiūlymai:</text:span><text:span text:style-name="T168"><text:s/></text:span><text:span text:style-name="T169">negauta</text:span><text:span text:style-name="T170">.</text:span></text:h>
      <text:h text:style-name="P171" text:outline-level="6"/>
      <text:h text:style-name="P172" text:outline-level="6"><text:span text:style-name="T173">4. Valstybės ir savivaldybių institucijų ir įstaigų pasiūlymai:</text:span><text:span text:style-name="T174"><text:s/></text:span><text:span text:style-name="T175">negauta</text:span><text:span text:style-name="T176">.</text:span></text:h>
      <text:h text:style-name="P177" text:outline-level="6"/>
      <text:h text:style-name="P178" text:outline-level="6"><text:span text:style-name="T179">5. Subjektų, turinčių įstatymų leidybos iniciatyvos teisę, pasiūlymai:</text:span><text:span text:style-name="T180"><text:s/></text:span><text:span text:style-name="T181">negauta</text:span><text:span text:style-name="T182">.</text:span></text:h>
      <text:h text:style-name="P183" text:outline-level="6"/>
      <text:p text:style-name="P184"><text:span text:style-name="T185">6</text:span><text:span text:style-name="T186">. Komiteto sprendimas ir pasiūlymai:</text:span></text:p>
      <text:p text:style-name="P187"><text:span text:style-name="T188">6</text:span><text:span text:style-name="T189">.1. Sprendimas</text:span>:<text:s/>Pritarti iniciatorių pateiktam<text:s/>Lietuvos Respublikos<text:s/><text:span text:style-name="T190">socialinių įmonių įstatymo Nr. IX-2251 pripažinimo netekusiu galios<text:s/></text:span>įstatymo projektui Nr. XIVP-1685<text:s/><text:span text:style-name="T191">(toliau – projektas) ir pasiūlyti pagrindiniam<text:s/></text:span><text:span text:style-name="T192">Socialinių reikalų</text:span><text:span text:style-name="T193"><text:s/>ir<text:s/></text:span><text:span text:style-name="T194">darbo</text:span><text:span text:style-name="T195"><text:s/>komitetui tobulinti projektą pagal Seimo kanceliarijos Teisės departamento pateiktas pastabas.<text:s/></text:span></text:p>
      <text:p text:style-name="Komitetosprendimas"><text:span text:style-name="T196">6</text:span><text:span text:style-name="T197">.2. Pasiūlymai:</text:span><text:s/>nėra.</text:p>
      <text:p text:style-name="P198"><text:span text:style-name="T199">7</text:span><text:span text:style-name="T200">. Balsavimo rezultatai:</text:span><text:s/>pritarta bendru sutarimu.</text:p>
      <text:p text:style-name="Pranešėjas"><text:span text:style-name="T201">8</text:span><text:span text:style-name="T202">. Komiteto paskirti pranešėjai:</text:span><text:s/>Mykolas Majauskas, Vytautas Gapšys, Juozas Varžgalys, Vytautas Mitalas.</text:p>
      <text:p text:style-name="Pranešėjas"/>
      <text:p text:style-name="P203"/>
      <text:p text:style-name="P204">Komiteto<text:s/>pirmininkas<text:tab/><text:tab/><text:tab/><text:tab/><text:tab/><text:tab/><text:tab/><text:tab/><text:tab/><text:tab/><text:tab/><text:tab/><text:tab/><text:tab/><text:tab/><text:tab/>Mykolas Majauskas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Biudžeto ir finansų komiteto biuro vyriausioji specialistė Audronė Ček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6-29T11:31:00Z</meta:creation-date>
    <dc:date>2022-06-29T11:3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68" meta:word-count="524" meta:character-count="4231" meta:row-count="151" meta:non-whitespace-character-count="3775"/>
  </office:meta>
</office:document-meta>
</file>