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center" fo:margin-top="0.0694in" fo:margin-bottom="0.0694in" fo:line-height="100%"/>
    </style:style>
    <style:style style:name="T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 style:parent-style-name="DefaultParagraphFont" style:family="text">
      <style:text-properties style:font-name="Tahoma" style:font-name-asian="Times New Roman" style:font-name-complex="Tahoma" fo:font-size="9pt" style:font-size-asian="9pt" style:font-size-complex="9pt" style:language-asian="lt" style:country-asian="LT"/>
    </style:style>
    <style:style style:name="TableColumn10" style:family="table-column">
      <style:table-column-properties style:column-width="0.3861in"/>
    </style:style>
    <style:style style:name="TableColumn11" style:family="table-column">
      <style:table-column-properties style:column-width="0.5895in"/>
    </style:style>
    <style:style style:name="TableColumn12" style:family="table-column">
      <style:table-column-properties style:column-width="0.5902in"/>
    </style:style>
    <style:style style:name="TableColumn13" style:family="table-column">
      <style:table-column-properties style:column-width="0.3937in"/>
    </style:style>
    <style:style style:name="TableColumn14" style:family="table-column">
      <style:table-column-properties style:column-width="4.8833in"/>
    </style:style>
    <style:style style:name="Table9" style:family="table">
      <style:table-properties style:width="6.843in" fo:margin-left="0in" table:align="left"/>
    </style:style>
    <style:style style:name="TableRow15" style:family="table-row">
      <style:table-row-properties/>
    </style:style>
    <style:style style:name="TableCell16" style:family="table-cell">
      <style:table-cell-properties fo:border="0.0138in solid #000000" fo:padding-top="0in" fo:padding-left="0.075in" fo:padding-bottom="0in" fo:padding-right="0.075in"/>
    </style:style>
    <style:style style:name="P17" style:parent-style-name="Normal" style:family="paragraph">
      <style:paragraph-properties fo:text-align="center"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18" style:family="table-cell">
      <style:table-cell-properties fo:border-top="0.0138in solid #000000" fo:border-left="none" fo:border-bottom="0.0138in solid #000000" fo:border-right="0.0138in solid #000000" fo:padding-top="0in" fo:padding-left="0.075in" fo:padding-bottom="0in" fo:padding-right="0.075in"/>
    </style:style>
    <style:style style:name="P19" style:parent-style-name="Normal" style:family="paragraph">
      <style:paragraph-properties fo:text-align="center"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20" style:family="table-cell">
      <style:table-cell-properties fo:border-top="0.0138in solid #000000" fo:border-left="none" fo:border-bottom="0.0138in solid #000000" fo:border-right="0.0138in solid #000000" fo:padding-top="0in" fo:padding-left="0.075in" fo:padding-bottom="0in" fo:padding-right="0.075in"/>
    </style:style>
    <style:style style:name="P21" style:parent-style-name="Normal" style:family="paragraph">
      <style:paragraph-properties fo:text-align="center"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Row22" style:family="table-row">
      <style:table-row-properties/>
    </style:style>
    <style:style style:name="P2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lt" style:country-asian="LT"/>
    </style:style>
    <style:style style:name="TableCell24" style:family="table-cell">
      <style:table-cell-properties fo:border-top="none" fo:border-left="none" fo:border-bottom="0.0138in solid #000000" fo:border-right="0.0138in solid #000000" fo:padding-top="0in" fo:padding-left="0.075in" fo:padding-bottom="0in" fo:padding-right="0.075in"/>
    </style:style>
    <style:style style:name="P25"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P27"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3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lt" style:country-asian="LT"/>
    </style:style>
    <style:style style:name="TableRow31" style:family="table-row">
      <style:table-row-properties/>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justify" fo:margin-top="0.0694in" fo:margin-bottom="0.0694in" fo:line-height="100%"/>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top="0.0694in" fo:margin-bottom="0.0694in" fo:line-height="100%"/>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top="0.0694in" fo:margin-bottom="0.0694in" fo:line-height="100%"/>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fo:color="#000000" fo:font-size="12pt" style:font-size-asian="12pt"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color="#000000" fo:font-size="12pt" style:font-size-asian="12pt" style:font-size-complex="12pt" style:language-asian="lt" style:country-asian="LT"/>
    </style:style>
    <style:style style:name="T6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fo:font-size="12pt" style:font-size-asian="12pt" style:font-size-complex="12pt" style:language-asian="lt" style:country-asian="LT"/>
    </style:style>
    <style:style style:name="T65" style:parent-style-name="DefaultParagraphFont" style:family="text">
      <style:text-properties fo:color="#000000" fo:font-size="12pt" style:font-size-asian="12pt" style:font-size-complex="12pt" style:language-asian="lt" style:country-asian="LT"/>
    </style:style>
    <style:style style:name="T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fo:color="#000000" fo:font-size="12pt" style:font-size-asian="12pt" style:font-size-complex="12pt" style:language-asian="lt" style:country-asian="LT"/>
    </style:style>
    <style:style style:name="T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fo:color="#000000" fo:font-size="12pt" style:font-size-asian="12pt"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top="0.0694in" fo:margin-bottom="0.0694in" fo:line-height="100%"/>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90"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91"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92" style:parent-style-name="Normal" style:family="paragraph">
      <style:paragraph-properties fo:margin-top="0.0694in" fo:margin-bottom="0.0694in" fo:line-height="100%" fo:margin-left="3.6in">
        <style:tab-stops/>
      </style:paragraph-properties>
      <style:text-properties style:font-name="Tahoma" style:font-name-asian="Times New Roman" style:font-name-complex="Tahoma" fo:font-size="9pt" style:font-size-asian="9pt" style:font-size-complex="9pt" style:language-asian="lt" style:country-asian="LT"/>
    </style:style>
    <style:style style:name="P93"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office:automatic-styles>
  <office:body>
    <office:text text:use-soft-page-breaks="true">
      <text:p text:style-name="P1"><text:span text:style-name="T2">PASIŪLYMAS</text:span></text:p>
      <text:p text:style-name="P3"><text:span text:style-name="T4">DĖL LIETUVOS RESPUBLIKOS ŠVIETIMO ĮSTATYMO NR. 1281 44 STRAIPSNIO PAKEITIMO ĮSTATYMO PROJEKTO NR.XIIIP-4501</text:span></text:p>
      <text:p text:style-name="P5">2020-05-27</text:p>
      <text:p text:style-name="P6"><text:span text:style-name="T7">Vilnius</text:span><text:span text:style-name="T8"> </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text:span text:style-name="T36">44</text:span></text:p>
          </table:table-cell>
          <table:table-cell table:style-name="TableCell37">
            <text:p text:style-name="P38"><text:span text:style-name="T39"> </text:span></text:p>
          </table:table-cell>
          <table:table-cell table:style-name="TableCell40">
            <text:p text:style-name="P41"> </text:p>
          </table:table-cell>
          <table:table-cell table:style-name="TableCell42">
            <text:p text:style-name="P43"><text:span text:style-name="T44">Argumentai:</text:span><text:span text:style-name="T45"><text:s/></text:span><text:span text:style-name="T46">tam, kad sustabdyti prasidėjusius teisminius ginčus,<text:s/></text:span><text:span text:style-name="T47">siūloma, kad švietimo mokyklų, bendrojo ugdymo mokyklų bei profesinių mokymo įstaigų reorganizavimas, likvidavimas ir pertvarkymas būtų įgyvendinamas tik<text:s/></text:span><text:span text:style-name="T48">informavus</text:span><text:span text:style-name="T49"><text:s/></text:span><text:span text:style-name="T50">šių mokyklų tarybas ir įvertinusi raštu pateiktas jų nuomones.</text:span><text:span text:style-name="T51"> </text:span></text:p>
            <text:p text:style-name="P52"><text:span text:style-name="T53">Pasiūlymas:</text:span><text:span text:style-name="T54"><text:s/>Pakeisti projekto 1 straipsnį ir jį išdėstyti taip:</text:span></text:p>
            <text:p text:style-name="P55"><text:span text:style-name="T56"> </text:span><text:span text:style-name="T57">„Pakeisti 44 straipsnio 2 dalį ir ją išdėstyti taip:</text:span></text:p>
            <text:p text:style-name="Normal"><text:bookmark-start text:name="part_18de7178776f4553aa97fedf44b609e9"/><text:bookmark-start text:name="part_e7aa75aa57b540b4ac3ce4b498e18866"/><text:bookmark-end text:name="part_18de7178776f4553aa97fedf44b609e9"/><text:bookmark-end text:name="part_e7aa75aa57b540b4ac3ce4b498e18866"/><text:span text:style-name="T58">Savivaldybės taryba neformaliojo švietimo mokyklas (biudžetines įstaigas) reorganizuoja, likviduoja ar pertvarko<text:s/></text:span><text:span text:style-name="T59">savarankiškai</text:span><text:span text:style-name="T60"><text:s/></text:span><text:span text:style-name="T61">informavusi</text:span><text:span text:style-name="T62"><text:s/></text:span><text:span text:style-name="T63">šių mokyklų tarybas ir įvertinusi raštu pateiktas jų nuomones,<text:s/></text:span><text:span text:style-name="T64"> </text:span><text:span text:style-name="T65">bendrojo ugdymo mokyklas (biudžetines įstaigas), profesinio mokymo įstaigas (biudžetines įstaigas) – vadovaudamasi Vyriausybės patvirtintomis Mokyklų, vykdančių formaliojo švietimo programas, tinklo kūrimo taisyklėmis,<text:s/></text:span><text:span text:style-name="T66">informavusi šių mokyklų tarybas ir įvertinusi raštu pateiktas jų nuomones,</text:span><text:span text:style-name="T67"><text:s/>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68"> </text:span><text:span text:style-name="T69">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70">Tais atvejais, kai savivaldybės tarybos sprendimų projektai dėl<text:s/></text:span><text:span text:style-name="T71">neformaliojo švietimo mokyklų,</text:span><text:span text:style-name="T72"><text:s/>bendrojo ugdymo mokyklų reorganizavimo, likvidavimo<text:s/></text:span><text:span text:style-name="T73">a</text:span><text:span text:style-name="T74">r pertvarkymo prieštarauja mokyklos bendruomenės<text:s/></text:span><text:span text:style-name="T75">sprendimams</text:span><text:span text:style-name="T76"><text:s/></text:span><text:span text:style-name="T77">raštu išreikštai nuomonei</text:span><text:span text:style-name="T78">,<text:s/></text:span><text:span text:style-name="T79">pateikia ekspertų komisija, kurios sudarymo tvarką nu</text:span><text:span text:style-name="T80">o</text:span><text:span text:style-name="T81">stato</text:span><text:span text:style-name="T82">s</text:span><text:span text:style-name="T83"><text:s/></text:span><text:span text:style-name="T84">Švietimo, mokslo<text:s/></text:span><text:span text:style-name="T85">ir sporto</text:span><text:span text:style-name="T86"><text:s/>ministerija.</text:span></text:p>
            <text:soft-page-break/>
            <text:p text:style-name="P87"><text:span text:style-name="T88"> </text:span></text:p>
          </table:table-cell>
        </table:table-row>
      </table:table>
      <text:soft-page-break/>
      <text:p text:style-name="P89"> </text:p>
      <text:p text:style-name="P90">Teikia:</text:p>
      <text:p text:style-name="P91">Seimo nariai                         <text:tab/><text:tab/><text:tab/>Vida Ačienė</text:p>
      <text:p text:style-name="P92">Guoda Burokienė                                          <text:s/></text:p>
      <text:p text:style-name="P93"><text:s text:c="8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EKIENĖ Janė</meta:initial-creator>
    <dc:creator>adlibuser</dc:creator>
    <meta:creation-date>2020-06-09T13:03:00Z</meta:creation-date>
    <dc:date>2020-06-09T13:03:00Z</dc:date>
    <meta:template xlink:href="Normal.dotm" xlink:type="simple"/>
    <meta:editing-cycles>2</meta:editing-cycles>
    <meta:editing-duration>PT0S</meta:editing-duration>
    <meta:document-statistic meta:page-count="2" meta:paragraph-count="25" meta:word-count="301" meta:character-count="2554" meta:row-count="55" meta:non-whitespace-character-count="2278"/>
  </office:meta>
</office:document-meta>
</file>