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Roman" style:family="paragraph">
      <style:text-properties style:font-weight-complex="bold"/>
    </style:style>
    <style:style style:name="T48" style:parent-style-name="DefaultParagraphFont" style:family="text">
      <style:text-properties fo:letter-spacing="0.0013in"/>
    </style:style>
    <style:style style:name="T49" style:parent-style-name="DefaultParagraphFont" style:family="text">
      <style:text-properties fo:letter-spacing="0.0013in"/>
    </style:style>
    <style:style style:name="T50" style:parent-style-name="DefaultParagraphFont" style:family="text">
      <style:text-properties fo:letter-spacing="0.0013in"/>
    </style:style>
    <style:style style:name="T51" style:parent-style-name="DefaultParagraphFont" style:family="text">
      <style:text-properties fo:letter-spacing="0.0013in"/>
    </style:style>
    <style:style style:name="T52" style:parent-style-name="DefaultParagraphFont" style:family="text">
      <style:text-properties fo:letter-spacing="0.0013in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letter-spacing="0.0013in"/>
    </style:style>
    <style:style style:name="T58" style:parent-style-name="DefaultParagraphFont" style:family="text">
      <style:text-properties fo:letter-spacing="0.0013in"/>
    </style:style>
    <style:style style:name="T59" style:parent-style-name="DefaultParagraphFont" style:family="text">
      <style:text-properties fo:letter-spacing="0.0013in"/>
    </style:style>
    <style:style style:name="T60" style:parent-style-name="DefaultParagraphFont" style:family="text">
      <style:text-properties fo:letter-spacing="0.0013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letter-spacing="0.0013in"/>
    </style:style>
    <style:style style:name="T64" style:parent-style-name="DefaultParagraphFont" style:family="text">
      <style:text-properties fo:letter-spacing="0.0013in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0.0013in"/>
    </style:style>
    <style:style style:name="T69" style:parent-style-name="DefaultParagraphFont" style:family="text">
      <style:text-properties fo:letter-spacing="0.0013in"/>
    </style:style>
    <style:style style:name="T70" style:parent-style-name="DefaultParagraphFont" style:family="text">
      <style:text-properties fo:letter-spacing="0.0013in"/>
    </style:style>
    <style:style style:name="T71" style:parent-style-name="DefaultParagraphFont" style:family="text">
      <style:text-properties fo:letter-spacing="0.0013in"/>
    </style:style>
    <style:style style:name="T72" style:parent-style-name="DefaultParagraphFont" style:family="text">
      <style:text-properties fo:letter-spacing="0.0013in"/>
    </style:style>
    <style:style style:name="T73" style:parent-style-name="DefaultParagraphFont" style:family="text">
      <style:text-properties fo:letter-spacing="0.0013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letter-spacing="0.0013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27in"/>
    </style:style>
    <style:style style:name="T87" style:parent-style-name="DefaultParagraphFont" style:family="text">
      <style:text-properties fo:letter-spacing="0.0027in"/>
    </style:style>
    <style:style style:name="T88" style:parent-style-name="DefaultParagraphFont" style:family="text">
      <style:text-properties fo:letter-spacing="0.0027in"/>
    </style:style>
    <style:style style:name="T89" style:parent-style-name="DefaultParagraphFont" style:family="text">
      <style:text-properties fo:letter-spacing="0.0027in"/>
    </style:style>
    <style:style style:name="T90" style:parent-style-name="DefaultParagraphFont" style:family="text">
      <style:text-properties fo:letter-spacing="0.0027in"/>
    </style:style>
    <style:style style:name="T91" style:parent-style-name="DefaultParagraphFont" style:family="text">
      <style:text-properties fo:letter-spacing="0.0027in"/>
    </style:style>
    <style:style style:name="T92" style:parent-style-name="DefaultParagraphFont" style:family="text">
      <style:text-properties fo:letter-spacing="0.0027in"/>
    </style:style>
    <style:style style:name="T93" style:parent-style-name="DefaultParagraphFont" style:family="text">
      <style:text-properties fo:letter-spacing="0.0027in"/>
    </style:style>
    <style:style style:name="T94" style:parent-style-name="DefaultParagraphFont" style:family="text">
      <style:text-properties fo:letter-spacing="0.0027in"/>
    </style:style>
    <style:style style:name="T95" style:parent-style-name="DefaultParagraphFont" style:family="text">
      <style:text-properties fo:letter-spacing="0.0027in"/>
    </style:style>
    <style:style style:name="T96" style:parent-style-name="DefaultParagraphFont" style:family="text">
      <style:text-properties fo:letter-spacing="0.0027in"/>
    </style:style>
    <style:style style:name="T97" style:parent-style-name="DefaultParagraphFont" style:family="text">
      <style:text-properties fo:letter-spacing="0.0027in"/>
    </style:style>
    <style:style style:name="T98" style:parent-style-name="DefaultParagraphFont" style:family="text">
      <style:text-properties fo:letter-spacing="0.0027in"/>
    </style:style>
    <style:style style:name="T99" style:parent-style-name="DefaultParagraphFont" style:family="text">
      <style:text-properties fo:letter-spacing="0.0027in"/>
    </style:style>
    <style:style style:name="T100" style:parent-style-name="DefaultParagraphFont" style:family="text">
      <style:text-properties fo:letter-spacing="0.0027in"/>
    </style:style>
    <style:style style:name="T101" style:parent-style-name="DefaultParagraphFont" style:family="text">
      <style:text-properties fo:letter-spacing="0.0027in"/>
    </style:style>
    <style:style style:name="T102" style:parent-style-name="DefaultParagraphFont" style:family="text">
      <style:text-properties fo:letter-spacing="0.0027in"/>
    </style:style>
    <style:style style:name="T103" style:parent-style-name="DefaultParagraphFont" style:family="text">
      <style:text-properties fo:letter-spacing="0.0027in"/>
    </style:style>
    <style:style style:name="T104" style:parent-style-name="DefaultParagraphFont" style:family="text">
      <style:text-properties fo:letter-spacing="0.0027in"/>
    </style:style>
    <style:style style:name="T105" style:parent-style-name="DefaultParagraphFont" style:family="text">
      <style:text-properties fo:letter-spacing="0.0027in"/>
    </style:style>
    <style:style style:name="T106" style:parent-style-name="DefaultParagraphFont" style:family="text">
      <style:text-properties fo:letter-spacing="0.0027in"/>
    </style:style>
    <style:style style:name="T107" style:parent-style-name="DefaultParagraphFont" style:family="text">
      <style:text-properties fo:letter-spacing="0.0027in"/>
    </style:style>
    <style:style style:name="T108" style:parent-style-name="DefaultParagraphFont" style:family="text">
      <style:text-properties fo:letter-spacing="0.0027in"/>
    </style:style>
    <style:style style:name="T109" style:parent-style-name="DefaultParagraphFont" style:family="text">
      <style:text-properties fo:letter-spacing="0.0027in"/>
    </style:style>
    <style:style style:name="T110" style:parent-style-name="DefaultParagraphFont" style:family="text">
      <style:text-properties fo:letter-spacing="0.0027in"/>
    </style:style>
    <style:style style:name="T111" style:parent-style-name="DefaultParagraphFont" style:family="text">
      <style:text-properties fo:letter-spacing="0.0027in"/>
    </style:style>
    <style:style style:name="T112" style:parent-style-name="DefaultParagraphFont" style:family="text">
      <style:text-properties fo:letter-spacing="0.0027in"/>
    </style:style>
    <style:style style:name="T113" style:parent-style-name="DefaultParagraphFont" style:family="text">
      <style:text-properties fo:letter-spacing="0.0027in"/>
    </style:style>
    <style:style style:name="T114" style:parent-style-name="DefaultParagraphFont" style:family="text">
      <style:text-properties fo:letter-spacing="0.0027in"/>
    </style:style>
    <style:style style:name="T115" style:parent-style-name="DefaultParagraphFont" style:family="text">
      <style:text-properties fo:letter-spacing="0.0027in"/>
    </style:style>
    <style:style style:name="T116" style:parent-style-name="DefaultParagraphFont" style:family="text">
      <style:text-properties fo:letter-spacing="0.0027in"/>
    </style:style>
    <style:style style:name="T117" style:parent-style-name="DefaultParagraphFont" style:family="text">
      <style:text-properties fo:letter-spacing="0.0027in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 fo:font-size="10pt" style:font-size-asian="10pt"/>
    </style:style>
    <style:style style:name="T1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48" style:parent-style-name="DefaultParagraphFont" style:family="text">
      <style:text-properties fo:letter-spacing="-0.0013in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letter-spacing="-0.0013in" fo:font-size="10pt" style:font-size-asian="10pt"/>
    </style:style>
    <style:style style:name="T1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77" style:parent-style-name="DefaultParagraphFont" style:family="text">
      <style:text-properties fo:letter-spacing="-0.0013in" fo:font-size="10pt" style:font-size-asian="10pt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tyle="italic" style:font-style-asian="italic"/>
    </style:style>
    <style:style style:name="T185" style:parent-style-name="DefaultParagraphFont" style:family="text">
      <style:text-properties style:font-weight-complex="bold" fo:font-style="italic" style:font-style-asian="italic"/>
    </style:style>
    <style:style style:name="T186" style:parent-style-name="DefaultParagraphFont" style:family="text">
      <style:text-properties style:font-weight-complex="bold" fo:font-style="italic" style:font-style-asian="italic"/>
    </style:style>
    <style:style style:name="T187" style:parent-style-name="DefaultParagraphFont" style:family="text">
      <style:text-properties style:font-weight-complex="bold" fo:font-style="italic" style:font-style-asian="ital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P414" style:parent-style-name="Roman" style:family="paragraph">
      <style:text-properties style:font-weight-complex="bold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ize="10pt" style:font-size-asian="10pt"/>
    </style:style>
    <style:style style:name="T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tyle="italic" style:font-style-asian="italic"/>
    </style:style>
    <style:style style:name="T508" style:parent-style-name="DefaultParagraphFont" style:family="text">
      <style:text-properties style:font-weight-complex="bold" fo:font-style="italic" style:font-style-asian="italic"/>
    </style:style>
    <style:style style:name="T509" style:parent-style-name="DefaultParagraphFont" style:family="text">
      <style:text-properties style:font-weight-complex="bold" fo:font-style="italic" style:font-style-asian="italic"/>
    </style:style>
    <style:style style:name="T510" style:parent-style-name="DefaultParagraphFont" style:family="text">
      <style:text-properties style:font-weight-complex="bold" fo:font-style="italic" style:font-style-asian="italic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P561" style:parent-style-name="Roman" style:family="paragraph">
      <style:paragraph-properties fo:keep-with-next="always" fo:keep-together="always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P563" style:parent-style-name="Roman" style:family="paragraph">
      <style:paragraph-properties fo:keep-with-next="always" fo:keep-together="always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 fo:font-size="10pt" style:font-size-asian="10pt"/>
    </style:style>
    <style:style style:name="T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fo:language="en" fo:country="US"/>
    </style:style>
    <style:style style:name="T582" style:parent-style-name="DefaultParagraphFont" style:family="text">
      <style:text-properties fo:language="en" fo:country="US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 fo:font-size="10pt" style:font-size-asian="10pt"/>
    </style:style>
    <style:style style:name="T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P729" style:parent-style-name="Roman" style:family="paragraph">
      <style:paragraph-properties fo:keep-with-next="always" fo:keep-together="always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P731" style:parent-style-name="Roman" style:family="paragraph">
      <style:paragraph-properties fo:keep-with-next="always" fo:keep-together="always"/>
    </style:style>
    <style:style style:name="P732" style:parent-style-name="Priemimas" style:family="paragraph">
      <style:paragraph-properties fo:keep-with-next="always" fo:keep-together="always"/>
    </style:style>
    <style:style style:name="P733" style:parent-style-name="Roman" style:family="paragraph">
      <style:paragraph-properties fo:keep-with-next="always" fo:keep-together="always"/>
    </style:style>
    <style:style style:name="P734" style:parent-style-name="Roman" style:family="paragraph">
      <style:paragraph-properties fo:keep-with-next="always" fo:keep-together="always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fo:font-size="10pt" style:font-size-asian="10pt"/>
    </style:style>
    <style:style style:name="T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T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2" style:parent-style-name="DefaultParagraphFont" style:family="text">
      <style:text-properties style:font-weight-complex="bold" fo:font-size="10pt" style:font-size-asian="10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fo:font-size="10pt" style:font-size-asian="10pt"/>
    </style:style>
    <style:style style:name="T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 fo:font-style="italic" style:font-style-asian="italic"/>
    </style:style>
    <style:style style:name="T861" style:parent-style-name="DefaultParagraphFont" style:family="text">
      <style:text-properties style:font-weight-complex="bold" fo:font-style="italic" style:font-style-asian="italic"/>
    </style:style>
    <style:style style:name="T862" style:parent-style-name="DefaultParagraphFont" style:family="text">
      <style:text-properties style:font-weight-complex="bold" fo:font-style="italic" style:font-style-asian="italic"/>
    </style:style>
    <style:style style:name="T863" style:parent-style-name="DefaultParagraphFont" style:family="text">
      <style:text-properties style:font-weight-complex="bold" fo:font-style="italic" style:font-style-asian="italic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fo:font-style="italic" style:font-style-asian="italic"/>
    </style:style>
    <style:style style:name="T866" style:parent-style-name="DefaultParagraphFont" style:family="text">
      <style:text-properties style:font-weight-complex="bold" fo:font-style="italic" style:font-style-asian="italic"/>
    </style:style>
    <style:style style:name="T867" style:parent-style-name="DefaultParagraphFont" style:family="text">
      <style:text-properties style:font-weight-complex="bold" fo:font-style="italic" style:font-style-asian="italic"/>
    </style:style>
    <style:style style:name="T868" style:parent-style-name="DefaultParagraphFont" style:family="text">
      <style:text-properties style:font-weight-complex="bold" fo:font-style="italic" style:font-style-asian="italic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letter-spacing="0.0013in"/>
    </style:style>
    <style:style style:name="T990" style:parent-style-name="DefaultParagraphFont" style:family="text">
      <style:text-properties style:font-weight-complex="bold" fo:letter-spacing="0.0013in"/>
    </style:style>
    <style:style style:name="T991" style:parent-style-name="DefaultParagraphFont" style:family="text">
      <style:text-properties style:font-weight-complex="bold" fo:letter-spacing="0.0013in"/>
    </style:style>
    <style:style style:name="T992" style:parent-style-name="DefaultParagraphFont" style:family="text">
      <style:text-properties style:font-weight-complex="bold" fo:letter-spacing="0.0013in"/>
    </style:style>
    <style:style style:name="T993" style:parent-style-name="DefaultParagraphFont" style:family="text">
      <style:text-properties style:font-weight-complex="bold" fo:letter-spacing="0.0013in"/>
    </style:style>
    <style:style style:name="T994" style:parent-style-name="DefaultParagraphFont" style:family="text">
      <style:text-properties style:font-weight-complex="bold" fo:letter-spacing="0.0013in"/>
    </style:style>
    <style:style style:name="T995" style:parent-style-name="DefaultParagraphFont" style:family="text">
      <style:text-properties style:font-weight-complex="bold" fo:letter-spacing="0.0013in"/>
    </style:style>
    <style:style style:name="T996" style:parent-style-name="DefaultParagraphFont" style:family="text">
      <style:text-properties style:font-weight-complex="bold" fo:letter-spacing="0.0013in"/>
    </style:style>
    <style:style style:name="T997" style:parent-style-name="DefaultParagraphFont" style:family="text">
      <style:text-properties style:font-weight-complex="bold" fo:letter-spacing="0.0013in"/>
    </style:style>
    <style:style style:name="T998" style:parent-style-name="DefaultParagraphFont" style:family="text">
      <style:text-properties style:font-weight-complex="bold" fo:letter-spacing="0.0013in"/>
    </style:style>
    <style:style style:name="T999" style:parent-style-name="DefaultParagraphFont" style:family="text">
      <style:text-properties style:font-weight-complex="bold" fo:letter-spacing="0.0013in"/>
    </style:style>
    <style:style style:name="T1000" style:parent-style-name="DefaultParagraphFont" style:family="text">
      <style:text-properties style:font-weight-complex="bold" fo:letter-spacing="0.0013in"/>
    </style:style>
    <style:style style:name="T1001" style:parent-style-name="DefaultParagraphFont" style:family="text">
      <style:text-properties style:font-weight-complex="bold" fo:letter-spacing="0.0013in"/>
    </style:style>
    <style:style style:name="T1002" style:parent-style-name="DefaultParagraphFont" style:family="text">
      <style:text-properties style:font-weight-complex="bold" fo:letter-spacing="0.0013in"/>
    </style:style>
    <style:style style:name="T1003" style:parent-style-name="DefaultParagraphFont" style:family="text">
      <style:text-properties style:font-weight-complex="bold" fo:letter-spacing="0.0013in"/>
    </style:style>
    <style:style style:name="T1004" style:parent-style-name="DefaultParagraphFont" style:family="text">
      <style:text-properties style:font-weight-complex="bold" fo:letter-spacing="0.0013in"/>
    </style:style>
    <style:style style:name="T1005" style:parent-style-name="DefaultParagraphFont" style:family="text">
      <style:text-properties style:font-weight-complex="bold" fo:letter-spacing="0.0013in"/>
    </style:style>
    <style:style style:name="T1006" style:parent-style-name="DefaultParagraphFont" style:family="text">
      <style:text-properties style:font-weight-complex="bold" fo:letter-spacing="0.0013in"/>
    </style:style>
    <style:style style:name="T1007" style:parent-style-name="DefaultParagraphFont" style:family="text">
      <style:text-properties style:font-weight-complex="bold" fo:letter-spacing="0.0013in"/>
    </style:style>
    <style:style style:name="T1008" style:parent-style-name="DefaultParagraphFont" style:family="text">
      <style:text-properties style:font-weight-complex="bold" fo:letter-spacing="0.0013in"/>
    </style:style>
    <style:style style:name="T1009" style:parent-style-name="DefaultParagraphFont" style:family="text">
      <style:text-properties style:font-weight-complex="bold" fo:letter-spacing="0.0013in"/>
    </style:style>
    <style:style style:name="T1010" style:parent-style-name="DefaultParagraphFont" style:family="text">
      <style:text-properties style:font-weight-complex="bold" fo:letter-spacing="0.0013in"/>
    </style:style>
    <style:style style:name="T1011" style:parent-style-name="DefaultParagraphFont" style:family="text">
      <style:text-properties style:font-weight-complex="bold" fo:letter-spacing="0.0013in"/>
    </style:style>
    <style:style style:name="T1012" style:parent-style-name="DefaultParagraphFont" style:family="text">
      <style:text-properties style:font-weight-complex="bold" fo:letter-spacing="0.0013in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1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1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1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6" style:parent-style-name="DefaultParagraphFont" style:family="text">
      <style:text-properties style:font-weight-complex="bold" fo:font-size="10pt" style:font-size-asian="10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1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6" style:parent-style-name="DefaultParagraphFont" style:family="text">
      <style:text-properties style:font-weight-complex="bold" fo:font-size="10pt" style:font-size-asian="10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1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 fo:letter-spacing="-0.0013in"/>
    </style:style>
    <style:style style:name="T1752" style:parent-style-name="DefaultParagraphFont" style:family="text">
      <style:text-properties style:font-weight-complex="bold" fo:letter-spacing="-0.0013in"/>
    </style:style>
    <style:style style:name="T1753" style:parent-style-name="DefaultParagraphFont" style:family="text">
      <style:text-properties style:font-weight-complex="bold" fo:letter-spacing="-0.0013in"/>
    </style:style>
    <style:style style:name="T1754" style:parent-style-name="DefaultParagraphFont" style:family="text">
      <style:text-properties style:font-weight-complex="bold" fo:letter-spacing="-0.0013in"/>
    </style:style>
    <style:style style:name="T1755" style:parent-style-name="DefaultParagraphFont" style:family="text">
      <style:text-properties style:font-weight-complex="bold" fo:letter-spacing="-0.0013in"/>
    </style:style>
    <style:style style:name="T1756" style:parent-style-name="DefaultParagraphFont" style:family="text">
      <style:text-properties style:font-weight-complex="bold" fo:letter-spacing="-0.0013in"/>
    </style:style>
    <style:style style:name="T1757" style:parent-style-name="DefaultParagraphFont" style:family="text">
      <style:text-properties style:font-weight-complex="bold" fo:letter-spacing="-0.0013in"/>
    </style:style>
    <style:style style:name="T1758" style:parent-style-name="DefaultParagraphFont" style:family="text">
      <style:text-properties style:font-weight-complex="bold" fo:letter-spacing="-0.0013in"/>
    </style:style>
    <style:style style:name="T1759" style:parent-style-name="DefaultParagraphFont" style:family="text">
      <style:text-properties style:font-weight-complex="bold" fo:letter-spacing="-0.0013in"/>
    </style:style>
    <style:style style:name="T1760" style:parent-style-name="DefaultParagraphFont" style:family="text">
      <style:text-properties style:font-weight-complex="bold" fo:letter-spacing="-0.0013in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P1797" style:parent-style-name="Roman" style:family="paragraph">
      <style:text-properties style:font-weight-complex="bold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P1879" style:parent-style-name="Roman" style:family="paragraph">
      <style:text-properties style:font-weight-complex="bold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1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1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 fo:letter-spacing="-0.0013in"/>
    </style:style>
    <style:style style:name="T2031" style:parent-style-name="DefaultParagraphFont" style:family="text">
      <style:text-properties style:font-weight-complex="bold" fo:letter-spacing="-0.0013in"/>
    </style:style>
    <style:style style:name="T2032" style:parent-style-name="DefaultParagraphFont" style:family="text">
      <style:text-properties style:font-weight-complex="bold" fo:letter-spacing="-0.0013in"/>
    </style:style>
    <style:style style:name="T2033" style:parent-style-name="DefaultParagraphFont" style:family="text">
      <style:text-properties style:font-weight-complex="bold" fo:letter-spacing="-0.0013in"/>
    </style:style>
    <style:style style:name="T2034" style:parent-style-name="DefaultParagraphFont" style:family="text">
      <style:text-properties style:font-weight-complex="bold" fo:letter-spacing="-0.0013in"/>
    </style:style>
    <style:style style:name="T2035" style:parent-style-name="DefaultParagraphFont" style:family="text">
      <style:text-properties style:font-weight-complex="bold" fo:letter-spacing="-0.0013in"/>
    </style:style>
    <style:style style:name="T2036" style:parent-style-name="DefaultParagraphFont" style:family="text">
      <style:text-properties style:font-weight-complex="bold" fo:letter-spacing="-0.0013in"/>
    </style:style>
    <style:style style:name="T2037" style:parent-style-name="DefaultParagraphFont" style:family="text">
      <style:text-properties style:font-weight-complex="bold" fo:letter-spacing="-0.0013in"/>
    </style:style>
    <style:style style:name="T2038" style:parent-style-name="DefaultParagraphFont" style:family="text">
      <style:text-properties style:font-weight-complex="bold" fo:letter-spacing="-0.0013in"/>
    </style:style>
    <style:style style:name="T2039" style:parent-style-name="DefaultParagraphFont" style:family="text">
      <style:text-properties style:font-weight-complex="bold" fo:letter-spacing="-0.0013in"/>
    </style:style>
    <style:style style:name="T2040" style:parent-style-name="DefaultParagraphFont" style:family="text">
      <style:text-properties style:font-weight-complex="bold" fo:letter-spacing="-0.0013in"/>
    </style:style>
    <style:style style:name="T2041" style:parent-style-name="DefaultParagraphFont" style:family="text">
      <style:text-properties style:font-weight-complex="bold" fo:letter-spacing="-0.0013in"/>
    </style:style>
    <style:style style:name="T2042" style:parent-style-name="DefaultParagraphFont" style:family="text">
      <style:text-properties style:font-weight-complex="bold" fo:letter-spacing="-0.0013in"/>
    </style:style>
    <style:style style:name="T2043" style:parent-style-name="DefaultParagraphFont" style:family="text">
      <style:text-properties style:font-weight-complex="bold" fo:letter-spacing="-0.0013in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8" style:parent-style-name="DefaultParagraphFont" style:family="text">
      <style:text-properties style:font-weight-complex="bold" fo:font-size="10pt" style:font-size-asian="10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 fo:letter-spacing="0.0013in"/>
    </style:style>
    <style:style style:name="T2217" style:parent-style-name="DefaultParagraphFont" style:family="text">
      <style:text-properties style:font-weight-complex="bold" fo:letter-spacing="0.0013in"/>
    </style:style>
    <style:style style:name="T2218" style:parent-style-name="DefaultParagraphFont" style:family="text">
      <style:text-properties style:font-weight-complex="bold" fo:letter-spacing="0.0013in"/>
    </style:style>
    <style:style style:name="T2219" style:parent-style-name="DefaultParagraphFont" style:family="text">
      <style:text-properties style:font-weight-complex="bold" fo:letter-spacing="0.0013in"/>
    </style:style>
    <style:style style:name="T2220" style:parent-style-name="DefaultParagraphFont" style:family="text">
      <style:text-properties style:font-weight-complex="bold" fo:letter-spacing="0.0013in"/>
    </style:style>
    <style:style style:name="T2221" style:parent-style-name="DefaultParagraphFont" style:family="text">
      <style:text-properties style:font-weight-complex="bold" fo:letter-spacing="0.0013in"/>
    </style:style>
    <style:style style:name="T2222" style:parent-style-name="DefaultParagraphFont" style:family="text">
      <style:text-properties style:font-weight-complex="bold" fo:letter-spacing="0.0013in"/>
    </style:style>
    <style:style style:name="T2223" style:parent-style-name="DefaultParagraphFont" style:family="text">
      <style:text-properties style:font-weight-complex="bold" fo:letter-spacing="0.0013in"/>
    </style:style>
    <style:style style:name="T2224" style:parent-style-name="DefaultParagraphFont" style:family="text">
      <style:text-properties style:font-weight-complex="bold" fo:letter-spacing="0.0013in"/>
    </style:style>
    <style:style style:name="T2225" style:parent-style-name="DefaultParagraphFont" style:family="text">
      <style:text-properties style:font-weight-complex="bold" fo:letter-spacing="0.0013in"/>
    </style:style>
    <style:style style:name="T2226" style:parent-style-name="DefaultParagraphFont" style:family="text">
      <style:text-properties style:font-weight-complex="bold" fo:letter-spacing="0.0013in"/>
    </style:style>
    <style:style style:name="T2227" style:parent-style-name="DefaultParagraphFont" style:family="text">
      <style:text-properties style:font-weight-complex="bold" fo:letter-spacing="0.0013in"/>
    </style:style>
    <style:style style:name="T2228" style:parent-style-name="DefaultParagraphFont" style:family="text">
      <style:text-properties style:font-weight-complex="bold" fo:letter-spacing="0.0013in"/>
    </style:style>
    <style:style style:name="T2229" style:parent-style-name="DefaultParagraphFont" style:family="text">
      <style:text-properties style:font-weight-complex="bold" fo:letter-spacing="0.0013in"/>
    </style:style>
    <style:style style:name="T2230" style:parent-style-name="DefaultParagraphFont" style:family="text">
      <style:text-properties style:font-weight-complex="bold" fo:letter-spacing="0.0013in"/>
    </style:style>
    <style:style style:name="T2231" style:parent-style-name="DefaultParagraphFont" style:family="text">
      <style:text-properties style:font-weight-complex="bold" fo:letter-spacing="0.0013in"/>
    </style:style>
    <style:style style:name="T2232" style:parent-style-name="DefaultParagraphFont" style:family="text">
      <style:text-properties style:font-weight-complex="bold" fo:letter-spacing="0.0013in"/>
    </style:style>
    <style:style style:name="T2233" style:parent-style-name="DefaultParagraphFont" style:family="text">
      <style:text-properties style:font-weight-complex="bold" fo:letter-spacing="0.0013in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2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 fo:font-style="italic" style:font-style-asian="italic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fo:font-weight="bold" style:font-weight-asian="bold" fo:font-size="11pt" style:font-size-asian="11pt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2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P2437" style:parent-style-name="Roman" style:family="paragraph">
      <style:text-properties style:font-weight-complex="bold"/>
    </style:style>
    <style:style style:name="P2438" style:parent-style-name="Roman" style:family="paragraph">
      <style:text-properties style:font-weight-complex="bold"/>
    </style:style>
    <style:style style:name="P2439" style:parent-style-name="Roman" style:family="paragraph">
      <style:text-properties style:font-weight-complex="bold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 fo:font-style="italic" style:font-style-asian="italic"/>
    </style:style>
    <style:style style:name="T2459" style:parent-style-name="DefaultParagraphFont" style:family="text">
      <style:text-properties style:font-weight-complex="bold" fo:font-style="italic" style:font-style-asian="italic"/>
    </style:style>
    <style:style style:name="T2460" style:parent-style-name="DefaultParagraphFont" style:family="text">
      <style:text-properties style:font-weight-complex="bold" fo:font-style="italic" style:font-style-asian="italic"/>
    </style:style>
    <style:style style:name="T2461" style:parent-style-name="DefaultParagraphFont" style:family="text">
      <style:text-properties style:font-weight-complex="bold" fo:font-style="italic" style:font-style-asian="italic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tyle="italic" style:font-style-asian="italic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P2539" style:parent-style-name="Roman" style:family="paragraph">
      <style:text-properties style:font-weight-complex="bold"/>
    </style:style>
    <style:style style:name="P2540" style:parent-style-name="Roman" style:family="paragraph">
      <style:text-properties style:font-weight-complex="bold"/>
    </style:style>
    <style:style style:name="P2541" style:parent-style-name="Roman" style:family="paragraph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 fo:font-style="italic" style:font-style-asian="italic"/>
    </style:style>
    <style:style style:name="T2558" style:parent-style-name="DefaultParagraphFont" style:family="text">
      <style:text-properties style:font-weight-complex="bold" fo:font-style="italic" style:font-style-asian="italic"/>
    </style:style>
    <style:style style:name="T2559" style:parent-style-name="DefaultParagraphFont" style:family="text">
      <style:text-properties style:font-weight-complex="bold"/>
    </style:style>
    <style:style style:name="P2560" style:parent-style-name="Roman" style:family="paragraph">
      <style:text-properties style:font-weight-complex="bold" fo:letter-spacing="-0.0013in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style-complex="italic" fo:color="#EEECE1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letter-spacing="0.0013in"/>
    </style:style>
    <style:style style:name="T2578" style:parent-style-name="DefaultParagraphFont" style:family="text">
      <style:text-properties fo:letter-spacing="0.0013in"/>
    </style:style>
    <style:style style:name="T2579" style:parent-style-name="DefaultParagraphFont" style:family="text">
      <style:text-properties fo:letter-spacing="0.0013in"/>
    </style:style>
    <style:style style:name="T2580" style:parent-style-name="DefaultParagraphFont" style:family="text">
      <style:text-properties fo:letter-spacing="0.0013in"/>
    </style:style>
    <style:style style:name="T2581" style:parent-style-name="DefaultParagraphFont" style:family="text">
      <style:text-properties fo:letter-spacing="0.0013in"/>
    </style:style>
    <style:style style:name="T2582" style:parent-style-name="DefaultParagraphFont" style:family="text">
      <style:text-properties fo:letter-spacing="0.0013in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letter-spacing="0.0013in"/>
    </style:style>
    <style:style style:name="T2599" style:parent-style-name="DefaultParagraphFont" style:family="text">
      <style:text-properties fo:letter-spacing="0.0013in"/>
    </style:style>
    <style:style style:name="T2600" style:parent-style-name="DefaultParagraphFont" style:family="text">
      <style:text-properties fo:letter-spacing="0.0013in"/>
    </style:style>
    <style:style style:name="T2601" style:parent-style-name="DefaultParagraphFont" style:family="text">
      <style:text-properties fo:letter-spacing="0.0013in"/>
    </style:style>
    <style:style style:name="T2602" style:parent-style-name="DefaultParagraphFont" style:family="text">
      <style:text-properties fo:letter-spacing="0.0013in"/>
    </style:style>
    <style:style style:name="T2603" style:parent-style-name="DefaultParagraphFont" style:family="text">
      <style:text-properties fo:letter-spacing="0.0013in"/>
    </style:style>
    <style:style style:name="T2604" style:parent-style-name="DefaultParagraphFont" style:family="text">
      <style:text-properties fo:letter-spacing="0.0013in"/>
    </style:style>
    <style:style style:name="T2605" style:parent-style-name="DefaultParagraphFont" style:family="text">
      <style:text-properties fo:letter-spacing="0.0013in"/>
    </style:style>
    <style:style style:name="T2606" style:parent-style-name="DefaultParagraphFont" style:family="text">
      <style:text-properties fo:letter-spacing="0.0013in"/>
    </style:style>
    <style:style style:name="T2607" style:parent-style-name="DefaultParagraphFont" style:family="text">
      <style:text-properties fo:letter-spacing="0.0013in"/>
    </style:style>
    <style:style style:name="T2608" style:parent-style-name="DefaultParagraphFont" style:family="text">
      <style:text-properties fo:letter-spacing="0.0013in"/>
    </style:style>
    <style:style style:name="T2609" style:parent-style-name="DefaultParagraphFont" style:family="text">
      <style:text-properties fo:letter-spacing="0.0013in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color="#EEECE1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2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tyle="italic" style:font-style-asian="italic"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Roman" style:family="paragraph">
      <style:paragraph-properties fo:keep-with-next="always" fo:keep-together="always"/>
    </style:style>
    <style:style style:name="T2655" style:parent-style-name="DefaultParagraphFont" style:family="text">
      <style:text-properties fo:font-weight="bold" style:font-weight-asian="bold" fo:font-size="11pt" style:font-size-asian="11pt"/>
    </style:style>
    <style:style style:name="P2656" style:parent-style-name="Roman" style:family="paragraph">
      <style:paragraph-properties fo:keep-with-next="always" fo:keep-together="always"/>
    </style:style>
    <style:style style:name="P2657" style:parent-style-name="Roman" style:family="paragraph">
      <style:paragraph-properties fo:keep-with-next="always" fo:keep-together="always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tyle="italic" style:font-style-asian="italic"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weight="bold" style:font-weight-asian="bold" fo:font-size="11pt" style:font-size-asian="11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tyle="italic" style:font-style-asian="italic"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tyle="italic" style:font-style-asian="italic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tyle="italic" style:font-style-asian="italic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weight="bold" style:font-weight-asian="bold" fo:font-size="11pt" style:font-size-asian="11pt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tyle="italic" style:font-style-asian="italic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weight="bold" style:font-weight-asian="bold" fo:font-size="11pt" style:font-size-asian="11pt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tyle="italic" style:font-style-asian="italic"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2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6" style:parent-style-name="DefaultParagraphFont" style:family="text">
      <style:text-properties style:font-weight-complex="bold" fo:font-size="10pt" style:font-size-asian="10pt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letter-spacing="0.0013in"/>
    </style:style>
    <style:style style:name="T2759" style:parent-style-name="DefaultParagraphFont" style:family="text">
      <style:text-properties fo:letter-spacing="0.0013in"/>
    </style:style>
    <style:style style:name="T2760" style:parent-style-name="DefaultParagraphFont" style:family="text">
      <style:text-properties fo:letter-spacing="0.0013in"/>
    </style:style>
    <style:style style:name="T2761" style:parent-style-name="DefaultParagraphFont" style:family="text">
      <style:text-properties fo:letter-spacing="0.0013in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letter-spacing="0.0013in"/>
    </style:style>
    <style:style style:name="T2766" style:parent-style-name="DefaultParagraphFont" style:family="text">
      <style:text-properties fo:letter-spacing="0.0013in"/>
    </style:style>
    <style:style style:name="T2767" style:parent-style-name="DefaultParagraphFont" style:family="text">
      <style:text-properties fo:letter-spacing="0.0013in"/>
    </style:style>
    <style:style style:name="T2768" style:parent-style-name="DefaultParagraphFont" style:family="text">
      <style:text-properties fo:letter-spacing="0.0013in"/>
    </style:style>
    <style:style style:name="T2769" style:parent-style-name="DefaultParagraphFont" style:family="text">
      <style:text-properties fo:letter-spacing="0.0013in"/>
    </style:style>
    <style:style style:name="T2770" style:parent-style-name="DefaultParagraphFont" style:family="text">
      <style:text-properties fo:letter-spacing="0.0013in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2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letter-spacing="0.0013in"/>
    </style:style>
    <style:style style:name="T2804" style:parent-style-name="DefaultParagraphFont" style:family="text">
      <style:text-properties fo:letter-spacing="0.0013in"/>
    </style:style>
    <style:style style:name="T2805" style:parent-style-name="DefaultParagraphFont" style:family="text">
      <style:text-properties fo:letter-spacing="0.0013in"/>
    </style:style>
    <style:style style:name="T2806" style:parent-style-name="DefaultParagraphFont" style:family="text">
      <style:text-properties fo:letter-spacing="0.0013in"/>
    </style:style>
    <style:style style:name="T2807" style:parent-style-name="DefaultParagraphFont" style:family="text">
      <style:text-properties fo:letter-spacing="0.0013in"/>
    </style:style>
    <style:style style:name="T2808" style:parent-style-name="DefaultParagraphFont" style:family="text">
      <style:text-properties fo:letter-spacing="0.0013in"/>
    </style:style>
    <style:style style:name="T2809" style:parent-style-name="DefaultParagraphFont" style:family="text">
      <style:text-properties fo:letter-spacing="0.0013in"/>
    </style:style>
    <style:style style:name="T2810" style:parent-style-name="DefaultParagraphFont" style:family="text">
      <style:text-properties fo:letter-spacing="0.0013in"/>
    </style:style>
    <style:style style:name="T2811" style:parent-style-name="DefaultParagraphFont" style:family="text">
      <style:text-properties fo:letter-spacing="0.0013in"/>
    </style:style>
    <style:style style:name="T2812" style:parent-style-name="DefaultParagraphFont" style:family="text">
      <style:text-properties fo:letter-spacing="0.0013in"/>
    </style:style>
    <style:style style:name="T2813" style:parent-style-name="DefaultParagraphFont" style:family="text">
      <style:text-properties fo:letter-spacing="0.0013in"/>
    </style:style>
    <style:style style:name="T2814" style:parent-style-name="DefaultParagraphFont" style:family="text">
      <style:text-properties fo:letter-spacing="0.0013in"/>
    </style:style>
    <style:style style:name="T2815" style:parent-style-name="DefaultParagraphFont" style:family="text">
      <style:text-properties fo:letter-spacing="0.0013in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font-style="italic" style:font-style-asian="italic" fo:letter-spacing="0.0013in"/>
    </style:style>
    <style:style style:name="T2819" style:parent-style-name="DefaultParagraphFont" style:family="text">
      <style:text-properties fo:font-style="italic" style:font-style-asian="italic" fo:letter-spacing="0.0013in"/>
    </style:style>
    <style:style style:name="T2820" style:parent-style-name="DefaultParagraphFont" style:family="text">
      <style:text-properties fo:letter-spacing="0.0013in"/>
    </style:style>
    <style:style style:name="T2821" style:parent-style-name="DefaultParagraphFont" style:family="text">
      <style:text-properties style:text-position="super 60%" fo:font-size="10pt" style:font-size-asian="10pt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style:text-position="super 60%" fo:font-size="10pt" style:font-size-asian="10pt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fo:font-style="italic" style:font-style-asian="italic"/>
    </style:style>
    <style:style style:name="T2831" style:parent-style-name="DefaultParagraphFont" style:family="text">
      <style:text-properties fo:font-style="italic" style:font-style-asian="italic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style:text-position="super 60%" fo:font-size="10pt" style:font-size-asian="10pt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style:text-position="super 60%" fo:font-size="10pt" style:font-size-asian="10pt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style:text-position="super 60%" fo:font-size="10pt" style:font-size-asian="10pt"/>
    </style:style>
    <style:style style:name="T2841" style:parent-style-name="DefaultParagraphFont" style:family="text">
      <style:text-properties style:text-position="super 60%" fo:font-size="10pt" style:font-size-asian="10pt"/>
    </style:style>
    <style:style style:name="T2842" style:parent-style-name="DefaultParagraphFont" style:family="text">
      <style:text-properties style:text-position="super 60%" fo:font-size="10pt" style:font-size-asian="10pt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style:text-position="super 60%" fo:font-size="10pt" style:font-size-asian="10pt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style:text-position="super 60%" fo:font-size="10pt" style:font-size-asian="10pt"/>
    </style:style>
    <style:style style:name="T2878" style:parent-style-name="DefaultParagraphFont" style:family="text">
      <style:text-properties fo:letter-spacing="0.0013in"/>
    </style:style>
    <style:style style:name="T2879" style:parent-style-name="DefaultParagraphFont" style:family="text">
      <style:text-properties fo:letter-spacing="0.0013in"/>
    </style:style>
    <style:style style:name="T2880" style:parent-style-name="DefaultParagraphFont" style:family="text">
      <style:text-properties fo:letter-spacing="0.0013in"/>
    </style:style>
    <style:style style:name="T2881" style:parent-style-name="DefaultParagraphFont" style:family="text">
      <style:text-properties fo:letter-spacing="0.0013in"/>
    </style:style>
    <style:style style:name="T2882" style:parent-style-name="DefaultParagraphFont" style:family="text">
      <style:text-properties fo:letter-spacing="0.0013in"/>
    </style:style>
    <style:style style:name="T2883" style:parent-style-name="DefaultParagraphFont" style:family="text">
      <style:text-properties fo:letter-spacing="0.0013in"/>
    </style:style>
    <style:style style:name="T2884" style:parent-style-name="DefaultParagraphFont" style:family="text">
      <style:text-properties fo:letter-spacing="0.0013in"/>
    </style:style>
    <style:style style:name="T2885" style:parent-style-name="DefaultParagraphFont" style:family="text">
      <style:text-properties fo:letter-spacing="0.0013in"/>
    </style:style>
    <style:style style:name="T2886" style:parent-style-name="DefaultParagraphFont" style:family="text">
      <style:text-properties fo:letter-spacing="0.0013in"/>
    </style:style>
    <style:style style:name="T2887" style:parent-style-name="DefaultParagraphFont" style:family="text">
      <style:text-properties fo:letter-spacing="0.0013in"/>
    </style:style>
    <style:style style:name="T2888" style:parent-style-name="DefaultParagraphFont" style:family="text">
      <style:text-properties fo:letter-spacing="0.0013in"/>
    </style:style>
    <style:style style:name="T2889" style:parent-style-name="DefaultParagraphFont" style:family="text">
      <style:text-properties fo:letter-spacing="0.0013in"/>
    </style:style>
    <style:style style:name="T2890" style:parent-style-name="DefaultParagraphFont" style:family="text">
      <style:text-properties fo:letter-spacing="0.0013in"/>
    </style:style>
    <style:style style:name="T2891" style:parent-style-name="DefaultParagraphFont" style:family="text">
      <style:text-properties fo:letter-spacing="0.0013in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letter-spacing="0.0013in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0.0013in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fo:letter-spacing="0.0013in"/>
    </style:style>
    <style:style style:name="T2899" style:parent-style-name="DefaultParagraphFont" style:family="text">
      <style:text-properties fo:letter-spacing="0.0013in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13in"/>
    </style:style>
    <style:style style:name="T2908" style:parent-style-name="DefaultParagraphFont" style:family="text">
      <style:text-properties fo:letter-spacing="0.0013in"/>
    </style:style>
    <style:style style:name="T2909" style:parent-style-name="DefaultParagraphFont" style:family="text">
      <style:text-properties fo:letter-spacing="0.0013in"/>
    </style:style>
    <style:style style:name="T2910" style:parent-style-name="DefaultParagraphFont" style:family="text">
      <style:text-properties fo:letter-spacing="0.0013in"/>
    </style:style>
    <style:style style:name="T2911" style:parent-style-name="DefaultParagraphFont" style:family="text">
      <style:text-properties fo:letter-spacing="0.0013in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style="italic" style:font-style-asian="italic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P2951" style:parent-style-name="Priemimas" style:family="paragraph">
      <style:paragraph-properties fo:keep-with-next="always" fo:keep-together="always"/>
    </style:style>
    <style:style style:name="P2952" style:parent-style-name="Roman" style:family="paragraph">
      <style:paragraph-properties fo:keep-with-next="always" fo:keep-together="always"/>
    </style:style>
    <style:style style:name="P2953" style:parent-style-name="Roman" style:family="paragraph">
      <style:paragraph-properties fo:keep-with-next="always" fo:keep-together="always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font-style="italic" style:font-style-asian="italic" fo:letter-spacing="-0.0013in"/>
    </style:style>
    <style:style style:name="T2974" style:parent-style-name="DefaultParagraphFont" style:family="text">
      <style:text-properties fo:font-style="italic" style:font-style-asian="italic"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letter-spacing="-0.0027in"/>
    </style:style>
    <style:style style:name="T2980" style:parent-style-name="DefaultParagraphFont" style:family="text">
      <style:text-properties fo:letter-spacing="-0.0027in"/>
    </style:style>
    <style:style style:name="T2981" style:parent-style-name="DefaultParagraphFont" style:family="text">
      <style:text-properties fo:letter-spacing="-0.0027in"/>
    </style:style>
    <style:style style:name="T2982" style:parent-style-name="DefaultParagraphFont" style:family="text">
      <style:text-properties fo:letter-spacing="-0.0027in"/>
    </style:style>
    <style:style style:name="T2983" style:parent-style-name="DefaultParagraphFont" style:family="text">
      <style:text-properties fo:letter-spacing="-0.0027in"/>
    </style:style>
    <style:style style:name="T2984" style:parent-style-name="DefaultParagraphFont" style:family="text">
      <style:text-properties fo:letter-spacing="-0.0027in"/>
    </style:style>
    <style:style style:name="T2985" style:parent-style-name="DefaultParagraphFont" style:family="text">
      <style:text-properties fo:letter-spacing="-0.0027in"/>
    </style:style>
    <style:style style:name="T2986" style:parent-style-name="DefaultParagraphFont" style:family="text">
      <style:text-properties fo:letter-spacing="-0.0027in"/>
    </style:style>
    <style:style style:name="T2987" style:parent-style-name="DefaultParagraphFont" style:family="text">
      <style:text-properties fo:letter-spacing="-0.0027in"/>
    </style:style>
    <style:style style:name="T2988" style:parent-style-name="DefaultParagraphFont" style:family="text">
      <style:text-properties fo:letter-spacing="-0.0027in"/>
    </style:style>
    <style:style style:name="T2989" style:parent-style-name="DefaultParagraphFont" style:family="text">
      <style:text-properties fo:letter-spacing="-0.0027in"/>
    </style:style>
    <style:style style:name="T2990" style:parent-style-name="DefaultParagraphFont" style:family="text">
      <style:text-properties fo:letter-spacing="-0.0027in"/>
    </style:style>
    <style:style style:name="T2991" style:parent-style-name="DefaultParagraphFont" style:family="text">
      <style:text-properties fo:letter-spacing="-0.0027in"/>
    </style:style>
    <style:style style:name="T2992" style:parent-style-name="DefaultParagraphFont" style:family="text">
      <style:text-properties fo:letter-spacing="-0.0027in"/>
    </style:style>
    <style:style style:name="T2993" style:parent-style-name="DefaultParagraphFont" style:family="text">
      <style:text-properties fo:letter-spacing="-0.0027in"/>
    </style:style>
    <style:style style:name="T2994" style:parent-style-name="DefaultParagraphFont" style:family="text">
      <style:text-properties fo:letter-spacing="-0.0027in"/>
    </style:style>
    <style:style style:name="T2995" style:parent-style-name="DefaultParagraphFont" style:family="text">
      <style:text-properties fo:letter-spacing="-0.0027in"/>
    </style:style>
    <style:style style:name="T2996" style:parent-style-name="DefaultParagraphFont" style:family="text">
      <style:text-properties fo:letter-spacing="-0.0027in"/>
    </style:style>
    <style:style style:name="T2997" style:parent-style-name="DefaultParagraphFont" style:family="text">
      <style:text-properties fo:letter-spacing="-0.0027in"/>
    </style:style>
    <style:style style:name="T2998" style:parent-style-name="DefaultParagraphFont" style:family="text">
      <style:text-properties fo:letter-spacing="-0.0027in"/>
    </style:style>
    <style:style style:name="T2999" style:parent-style-name="DefaultParagraphFont" style:family="text">
      <style:text-properties fo:letter-spacing="-0.0027in"/>
    </style:style>
    <style:style style:name="T3000" style:parent-style-name="DefaultParagraphFont" style:family="text">
      <style:text-properties fo:letter-spacing="-0.0027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font-style="italic" style:font-style-asian="italic" fo:letter-spacing="-0.0013in"/>
    </style:style>
    <style:style style:name="T3016" style:parent-style-name="DefaultParagraphFont" style:family="text">
      <style:text-properties fo:font-style="italic" style:font-style-asian="italic"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font-style="italic" style:font-style-asian="italic" fo:letter-spacing="-0.0013in"/>
    </style:style>
    <style:style style:name="T3036" style:parent-style-name="DefaultParagraphFont" style:family="text">
      <style:text-properties fo:font-style="italic" style:font-style-asian="italic"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font-style="italic" style:font-style-asian="italic" fo:letter-spacing="-0.0013in"/>
    </style:style>
    <style:style style:name="T3056" style:parent-style-name="DefaultParagraphFont" style:family="text">
      <style:text-properties fo:font-style="italic" style:font-style-asian="italic"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P3063" style:parent-style-name="Roman" style:family="paragraph">
      <style:text-properties fo:letter-spacing="-0.0013in"/>
    </style:style>
    <style:style style:name="T3064" style:parent-style-name="DefaultParagraphFont" style:family="text">
      <style:text-properties fo:font-weight="bold" style:font-weight-asian="bold" fo:font-size="11pt" style:font-size-asian="11pt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font-style="italic" style:font-style-asian="italic"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weight="bold" style:font-weight-asian="bold" fo:font-size="11pt" style:font-size-asian="11pt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font-style="italic" style:font-style-asian="italic" fo:letter-spacing="-0.0013in"/>
    </style:style>
    <style:style style:name="T3084" style:parent-style-name="DefaultParagraphFont" style:family="text">
      <style:text-properties fo:font-style="italic" style:font-style-asian="italic"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P3104" style:parent-style-name="Roman" style:family="paragraph">
      <style:paragraph-properties fo:keep-with-next="always" fo:keep-together="always"/>
    </style:style>
    <style:style style:name="P3105" style:parent-style-name="Roman" style:family="paragraph">
      <style:paragraph-properties fo:keep-with-next="always" fo:keep-together="always"/>
    </style:style>
    <style:style style:name="P3106" style:parent-style-name="Priemimas" style:family="paragraph">
      <style:paragraph-properties fo:keep-with-next="always" fo:keep-together="always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font-style="italic" style:font-style-asian="italic" fo:letter-spacing="-0.0013in"/>
    </style:style>
    <style:style style:name="T3122" style:parent-style-name="DefaultParagraphFont" style:family="text">
      <style:text-properties fo:font-style="italic" style:font-style-asian="italic"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tyle="italic" style:font-style-asian="italic"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tyle="italic" style:font-style-asian="italic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weight="bold" style:font-weight-asian="bold" fo:font-size="11pt" style:font-size-asian="11pt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style="italic" style:font-style-asian="italic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style="italic" style:font-style-asian="italic"/>
    </style:style>
    <style:style style:name="T3155" style:parent-style-name="DefaultParagraphFont" style:family="text">
      <style:text-properties fo:font-weight="bold" style:font-weight-asian="bold" fo:font-size="11pt" style:font-size-asian="11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tyle="italic" style:font-style-asian="italic"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Roman" style:family="paragraph">
      <style:paragraph-properties fo:keep-with-next="always" fo:keep-together="always"/>
    </style:style>
    <style:style style:name="T3160" style:parent-style-name="DefaultParagraphFont" style:family="text">
      <style:text-properties fo:font-weight="bold" style:font-weight-asian="bold" fo:font-size="11pt" style:font-size-asian="11pt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P3177" style:parent-style-name="Roman" style:family="paragraph">
      <style:paragraph-properties fo:keep-with-next="always" fo:keep-together="always"/>
    </style:style>
    <style:style style:name="P3178" style:parent-style-name="Priemimas" style:family="paragraph">
      <style:paragraph-properties fo:keep-with-next="always" fo:keep-together="always"/>
    </style:style>
    <style:style style:name="P3179" style:parent-style-name="Roman" style:family="paragraph">
      <style:paragraph-properties fo:keep-with-next="always" fo:keep-together="always"/>
    </style:style>
    <style:style style:name="P3180" style:parent-style-name="Roman" style:family="paragraph">
      <style:paragraph-properties fo:keep-with-next="always" fo:keep-together="always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font-style="italic" style:font-style-asian="italic" fo:letter-spacing="-0.0013in"/>
    </style:style>
    <style:style style:name="T3196" style:parent-style-name="DefaultParagraphFont" style:family="text">
      <style:text-properties fo:font-style="italic" style:font-style-asian="italic"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weight="bold" style:font-weight-asian="bold" fo:font-size="11pt" style:font-size-asian="11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tyle="italic" style:font-style-asian="italic" fo:font-size="10pt" style:font-size-asian="10pt"/>
    </style:style>
    <style:style style:name="T3204" style:parent-style-name="DefaultParagraphFont" style:family="text">
      <style:text-properties fo:font-size="10pt" style:font-size-asian="10pt"/>
    </style:style>
    <style:style style:name="T3205" style:parent-style-name="DefaultParagraphFont" style:family="text">
      <style:text-properties fo:font-weight="bold" style:font-weight-asian="bold" fo:font-size="11pt" style:font-size-asian="11pt"/>
    </style:style>
    <style:style style:name="T3206" style:parent-style-name="DefaultParagraphFont" style:family="text">
      <style:text-properties fo:font-weight="bold" style:font-weight-asian="bold" fo:font-size="11pt" style:font-size-asian="11pt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style="italic" style:font-style-asian="italic"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weight="bold" style:font-weight-asian="bold" fo:font-size="11pt" style:font-size-asian="11pt"/>
    </style:style>
    <style:style style:name="T3211" style:parent-style-name="DefaultParagraphFont" style:family="text">
      <style:text-properties fo:font-weight="bold" style:font-weight-asian="bold" fo:font-size="11pt" style:font-size-asian="11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tyle="italic" style:font-style-asian="italic" fo:font-size="10pt" style:font-size-asian="10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weight="bold" style:font-weight-asian="bold" fo:font-size="11pt" style:font-size-asian="11pt"/>
    </style:style>
    <style:style style:name="T3216" style:parent-style-name="DefaultParagraphFont" style:family="text">
      <style:text-properties fo:font-weight="bold" style:font-weight-asian="bold" fo:font-size="11pt" style:font-size-asian="11pt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tyle="italic" style:font-style-asian="italic" fo:font-size="10pt" style:font-size-asian="10pt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weight="bold" style:font-weight-asian="bold" fo:font-size="11pt" style:font-size-asian="11pt"/>
    </style:style>
    <style:style style:name="T3226" style:parent-style-name="DefaultParagraphFont" style:family="text">
      <style:text-properties fo:font-weight="bold" style:font-weight-asian="bold" fo:font-size="11pt" style:font-size-asian="11pt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tyle="italic" style:font-style-asian="italic"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weight="bold" style:font-weight-asian="bold" fo:font-size="11pt" style:font-size-asian="11pt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weight="bold" style:font-weight-asian="bold" fo:font-size="11pt" style:font-size-asian="11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style="italic" style:font-style-asian="italic"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P3240" style:parent-style-name="Roman" style:family="paragraph">
      <style:paragraph-properties fo:keep-with-next="always" fo:keep-together="always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tyle="italic" style:font-style-asian="italic"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Roman" style:family="paragraph">
      <style:paragraph-properties fo:keep-with-next="always" fo:keep-together="always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P3247" style:parent-style-name="Roman" style:family="paragraph">
      <style:paragraph-properties fo:keep-with-next="always" fo:keep-together="always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weight="bold" style:font-weight-asian="bold" fo:font-size="11pt" style:font-size-asian="11pt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tyle="italic" style:font-style-asian="italic"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fo:font-weight="bold" style:font-weight-asian="bold" fo:font-size="11pt" style:font-size-asian="11pt"/>
    </style:style>
    <style:style style:name="T3257" style:parent-style-name="DefaultParagraphFont" style:family="text">
      <style:text-properties fo:font-weight="bold" style:font-weight-asian="bold" fo:font-size="11pt" style:font-size-asian="11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tyle="italic" style:font-style-asian="italic" fo:font-size="10pt" style:font-size-asian="10pt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fo:font-weight="bold" style:font-weight-asian="bold" fo:font-size="11pt" style:font-size-asian="11pt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3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fo:font-weight="bold" style:font-weight-asian="bold" fo:font-size="11pt" style:font-size-asian="11pt"/>
    </style:style>
    <style:style style:name="T3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3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fo:font-weight="bold" style:font-weight-asian="bold" fo:font-size="11pt" style:font-size-asian="11pt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tyle="italic" style:font-style-asian="italic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Roman" style:family="paragraph">
      <style:paragraph-properties fo:keep-with-next="always" fo:keep-together="always"/>
    </style:style>
    <style:style style:name="T3315" style:parent-style-name="DefaultParagraphFont" style:family="text">
      <style:text-properties fo:font-weight="bold" style:font-weight-asian="bold" fo:font-size="11pt" style:font-size-asian="11pt"/>
    </style:style>
    <style:style style:name="P3316" style:parent-style-name="Roman" style:family="paragraph">
      <style:paragraph-properties fo:keep-with-next="always" fo:keep-together="always"/>
    </style:style>
    <style:style style:name="P3317" style:parent-style-name="Priemimas" style:family="paragraph">
      <style:paragraph-properties fo:keep-with-next="always" fo:keep-together="always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fo:font-style="italic" style:font-style-asian="italic" style:font-size-complex="12pt"/>
    </style:style>
    <style:style style:name="T3325" style:parent-style-name="DefaultParagraphFont" style:family="text">
      <style:text-properties fo:font-style="italic" style:font-style-asian="italic"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text-position="super 60%" fo:font-size="10pt" style:font-size-asian="10pt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font-style="italic" style:font-style-asian="italic"/>
    </style:style>
    <style:style style:name="T3330" style:parent-style-name="DefaultParagraphFont" style:family="text">
      <style:text-properties fo:font-style="italic" style:font-style-asian="italic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text-position="super 60%" fo:font-size="10pt" style:font-size-asian="10pt"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P3361" style:parent-style-name="Roman" style:family="paragraph">
      <style:text-properties style:font-size-complex="12pt"/>
    </style:style>
    <style:style style:name="P3362" style:parent-style-name="Roman" style:family="paragraph">
      <style:text-properties style:font-size-complex="12pt"/>
    </style:style>
    <style:style style:name="P3363" style:parent-style-name="Roman" style:family="paragraph">
      <style:text-properties style:font-size-complex="12pt"/>
    </style:style>
    <style:style style:name="P3364" style:parent-style-name="Roman" style:family="paragraph">
      <style:text-properties style:font-size-complex="12pt"/>
    </style:style>
    <style:style style:name="P3365" style:parent-style-name="Roman" style:family="paragraph">
      <style:text-properties style:font-size-complex="12pt"/>
    </style:style>
    <style:style style:name="P3366" style:parent-style-name="Roman" style:family="paragraph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fo:font-style="italic" style:font-style-asian="italic" style:font-size-complex="12pt"/>
    </style:style>
    <style:style style:name="T3381" style:parent-style-name="DefaultParagraphFont" style:family="text">
      <style:text-properties fo:font-style="italic" style:font-style-asian="italic" style:font-size-complex="12pt"/>
    </style:style>
    <style:style style:name="T3382" style:parent-style-name="DefaultParagraphFont" style:family="text">
      <style:text-properties style:font-size-complex="12pt"/>
    </style:style>
    <style:style style:name="P3383" style:parent-style-name="Roman" style:family="paragraph">
      <style:text-properties style:font-size-complex="12pt"/>
    </style:style>
    <style:style style:name="T3384" style:parent-style-name="DefaultParagraphFont" style:family="text">
      <style:text-properties style:text-position="super 60%" fo:font-size="10pt" style:font-size-asian="10pt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/>
    </style:style>
    <style:style style:name="P3388" style:parent-style-name="Roman" style:family="paragraph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text-position="super 60%" fo:font-size="10pt" style:font-size-asian="10pt"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P3506" style:parent-style-name="Roman" style:family="paragraph">
      <style:text-properties style:font-size-complex="12pt"/>
    </style:style>
    <style:style style:name="P3507" style:parent-style-name="Roman" style:family="paragraph">
      <style:text-properties style:font-size-complex="12pt"/>
    </style:style>
    <style:style style:name="P3508" style:parent-style-name="Roman" style:family="paragraph">
      <style:text-properties style:font-size-complex="12pt"/>
    </style:style>
    <style:style style:name="T35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fo:font-size="10pt" style:font-size-asian="10pt" style:font-size-complex="12pt"/>
    </style:style>
    <style:style style:name="T35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13" style:parent-style-name="DefaultParagraphFont" style:family="text">
      <style:text-properties style:font-weight-complex="bold" fo:font-size="10pt" style:font-size-asian="10pt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P3597" style:parent-style-name="Roman" style:family="paragraph">
      <style:text-properties style:font-size-complex="12pt"/>
    </style:style>
    <style:style style:name="T35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fo:font-size="10pt" style:font-size-asian="10pt" style:font-size-complex="12pt"/>
    </style:style>
    <style:style style:name="T36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09" style:parent-style-name="DefaultParagraphFont" style:family="text">
      <style:text-properties fo:font-size="10pt" style:font-size-asian="10pt"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P3645" style:parent-style-name="Roman" style:family="paragraph">
      <style:text-properties style:font-size-complex="12pt"/>
    </style:style>
    <style:style style:name="T36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P3688" style:parent-style-name="Priemimas" style:family="paragraph">
      <style:paragraph-properties fo:keep-with-next="always" fo:keep-together="always"/>
    </style:style>
    <style:style style:name="P3689" style:parent-style-name="Roman" style:family="paragraph">
      <style:paragraph-properties fo:keep-with-next="always" fo:keep-together="always"/>
    </style:style>
    <style:style style:name="P3690" style:parent-style-name="Roman" style:family="paragraph">
      <style:paragraph-properties fo:keep-with-next="always" fo:keep-together="always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P3693" style:parent-style-name="Laikas" style:family="paragraph">
      <style:paragraph-properties fo:margin-top="0.1388in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font-style="italic" style:font-style-asian="italic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P3708" style:parent-style-name="Roman" style:family="paragraph">
      <style:text-properties style:font-size-complex="12pt"/>
    </style:style>
    <style:style style:name="P3709" style:parent-style-name="Roman" style:family="paragraph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fo:font-style="italic" style:font-style-asian="italic" style:font-size-complex="12pt"/>
    </style:style>
    <style:style style:name="T3725" style:parent-style-name="DefaultParagraphFont" style:family="text">
      <style:text-properties fo:font-style="italic" style:font-style-asian="italic" style:font-size-complex="12pt"/>
    </style:style>
    <style:style style:name="T3726" style:parent-style-name="DefaultParagraphFont" style:family="text">
      <style:text-properties fo:font-style="italic" style:font-style-asian="italic" style:font-size-complex="12pt"/>
    </style:style>
    <style:style style:name="T3727" style:parent-style-name="DefaultParagraphFont" style:family="text">
      <style:text-properties fo:font-style="italic" style:font-style-asian="italic"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P3744" style:parent-style-name="Roman" style:family="paragraph">
      <style:text-properties style:font-size-complex="12pt"/>
    </style:style>
    <style:style style:name="P3745" style:parent-style-name="Roman" style:family="paragraph">
      <style:text-properties style:font-size-complex="12pt"/>
    </style:style>
    <style:style style:name="T3746" style:parent-style-name="DefaultParagraphFont" style:family="text">
      <style:text-properties fo:letter-spacing="-0.0013in" style:font-size-complex="12pt"/>
    </style:style>
    <style:style style:name="T3747" style:parent-style-name="DefaultParagraphFont" style:family="text">
      <style:text-properties fo:letter-spacing="-0.0013in" style:font-size-complex="12pt"/>
    </style:style>
    <style:style style:name="T3748" style:parent-style-name="DefaultParagraphFont" style:family="text">
      <style:text-properties fo:letter-spacing="-0.0013in" style:font-size-complex="12pt"/>
    </style:style>
    <style:style style:name="T3749" style:parent-style-name="DefaultParagraphFont" style:family="text">
      <style:text-properties fo:letter-spacing="-0.0013in" style:font-size-complex="12pt"/>
    </style:style>
    <style:style style:name="T3750" style:parent-style-name="DefaultParagraphFont" style:family="text">
      <style:text-properties fo:letter-spacing="-0.0013in" style:font-size-complex="12pt"/>
    </style:style>
    <style:style style:name="T3751" style:parent-style-name="DefaultParagraphFont" style:family="text">
      <style:text-properties fo:letter-spacing="-0.0013in" style:font-size-complex="12pt"/>
    </style:style>
    <style:style style:name="T3752" style:parent-style-name="DefaultParagraphFont" style:family="text">
      <style:text-properties fo:letter-spacing="-0.0013in" style:font-size-complex="12pt"/>
    </style:style>
    <style:style style:name="T3753" style:parent-style-name="DefaultParagraphFont" style:family="text">
      <style:text-properties fo:letter-spacing="-0.0013in" style:font-size-complex="12pt"/>
    </style:style>
    <style:style style:name="T3754" style:parent-style-name="DefaultParagraphFont" style:family="text">
      <style:text-properties fo:letter-spacing="-0.0013in" style:font-size-complex="12pt"/>
    </style:style>
    <style:style style:name="T3755" style:parent-style-name="DefaultParagraphFont" style:family="text">
      <style:text-properties fo:letter-spacing="-0.0013in" style:font-size-complex="12pt"/>
    </style:style>
    <style:style style:name="T3756" style:parent-style-name="DefaultParagraphFont" style:family="text">
      <style:text-properties fo:letter-spacing="-0.0013in" style:font-size-complex="12pt"/>
    </style:style>
    <style:style style:name="T3757" style:parent-style-name="DefaultParagraphFont" style:family="text">
      <style:text-properties fo:letter-spacing="-0.0013in" style:font-size-complex="12pt"/>
    </style:style>
    <style:style style:name="T3758" style:parent-style-name="DefaultParagraphFont" style:family="text">
      <style:text-properties fo:letter-spacing="-0.0013in" style:font-size-complex="12pt"/>
    </style:style>
    <style:style style:name="T3759" style:parent-style-name="DefaultParagraphFont" style:family="text">
      <style:text-properties fo:letter-spacing="-0.0013in" style:font-size-complex="12pt"/>
    </style:style>
    <style:style style:name="T3760" style:parent-style-name="DefaultParagraphFont" style:family="text">
      <style:text-properties fo:font-style="italic" style:font-style-asian="italic" fo:letter-spacing="-0.0013in" style:font-size-complex="12pt"/>
    </style:style>
    <style:style style:name="T3761" style:parent-style-name="DefaultParagraphFont" style:family="text">
      <style:text-properties fo:font-style="italic" style:font-style-asian="italic" fo:letter-spacing="-0.0013in" style:font-size-complex="12pt"/>
    </style:style>
    <style:style style:name="T3762" style:parent-style-name="DefaultParagraphFont" style:family="text">
      <style:text-properties fo:letter-spacing="-0.0013in" style:font-size-complex="12pt"/>
    </style:style>
    <style:style style:name="P3763" style:parent-style-name="Roman" style:family="paragraph">
      <style:text-properties style:font-size-complex="12pt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P3785" style:parent-style-name="Roman" style:family="paragraph">
      <style:text-properties style:font-size-complex="12pt"/>
    </style:style>
    <style:style style:name="P3786" style:parent-style-name="Roman" style:family="paragraph">
      <style:text-properties style:font-size-complex="12pt"/>
    </style:style>
    <style:style style:name="P3787" style:parent-style-name="Roman" style:family="paragraph">
      <style:text-properties style:font-size-complex="12pt"/>
    </style:style>
    <style:style style:name="P3788" style:parent-style-name="Roman" style:family="paragraph">
      <style:text-properties style:font-size-complex="12pt"/>
    </style:style>
    <style:style style:name="P3789" style:parent-style-name="Roman" style:family="paragraph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fo:font-style="italic" style:font-style-asian="italic" style:font-size-complex="12pt"/>
    </style:style>
    <style:style style:name="T3804" style:parent-style-name="DefaultParagraphFont" style:family="text">
      <style:text-properties fo:font-style="italic" style:font-style-asian="italic" style:font-size-complex="12pt"/>
    </style:style>
    <style:style style:name="T3805" style:parent-style-name="DefaultParagraphFont" style:family="text">
      <style:text-properties style:font-size-complex="12pt"/>
    </style:style>
    <style:style style:name="P3806" style:parent-style-name="Roman" style:family="paragraph">
      <style:text-properties style:font-size-complex="12pt"/>
    </style:style>
    <style:style style:name="P3807" style:parent-style-name="Laikas" style:family="paragraph">
      <style:paragraph-properties fo:keep-together="always"/>
    </style:style>
    <style:style style:name="P3808" style:parent-style-name="Roman12" style:family="paragraph">
      <style:paragraph-properties fo:keep-with-next="always" fo:keep-together="always"/>
    </style:style>
    <style:style style:name="T3809" style:parent-style-name="DefaultParagraphFont" style:family="text">
      <style:text-properties style:text-position="super 60%" fo:font-size="10pt" style:font-size-asian="10pt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/>
    </style:style>
    <style:style style:name="P3813" style:parent-style-name="Roman" style:family="paragraph">
      <style:paragraph-properties fo:keep-with-next="always" fo:keep-together="always"/>
      <style:text-properties style:font-size-complex="12pt"/>
    </style:style>
    <style:style style:name="P3814" style:parent-style-name="Roman" style:family="paragraph">
      <style:paragraph-properties fo:keep-with-next="always" fo:keep-together="always"/>
    </style:style>
    <style:style style:name="T3815" style:parent-style-name="DefaultParagraphFont" style:family="text">
      <style:text-properties style:text-position="super 60%" fo:font-size="10pt" style:font-size-asian="10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fo:font-style="italic" style:font-style-asian="italic" style:font-size-complex="12pt"/>
    </style:style>
    <style:style style:name="T3818" style:parent-style-name="DefaultParagraphFont" style:family="text">
      <style:text-properties fo:font-style="italic" style:font-style-asian="italic"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text-position="super 60%" fo:font-size="10pt" style:font-size-asian="10pt"/>
    </style:style>
    <style:style style:name="T3821" style:parent-style-name="DefaultParagraphFont" style:family="text">
      <style:text-properties style:text-position="super 60%" fo:font-size="10pt" style:font-size-asian="10pt"/>
    </style:style>
    <style:style style:name="T3822" style:parent-style-name="DefaultParagraphFont" style:family="text">
      <style:text-properties style:text-position="super 60%" fo:font-size="10pt" style:font-size-asian="10pt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/>
    </style:style>
    <style:style style:name="P3826" style:parent-style-name="Roman" style:family="paragraph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text-position="super 60%" fo:font-size="10pt" style:font-size-asian="10pt"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fo:font-style="italic" style:font-style-asian="italic" style:font-size-complex="12pt"/>
    </style:style>
    <style:style style:name="T3855" style:parent-style-name="DefaultParagraphFont" style:family="text">
      <style:text-properties fo:font-style="italic" style:font-style-asian="italic"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text-position="super 60%" fo:font-size="10pt" style:font-size-asian="10pt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fo:font-style="italic" style:font-style-asian="italic"/>
    </style:style>
    <style:style style:name="P3861" style:parent-style-name="Roman" style:family="paragraph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fo:font-style="italic" style:font-style-asian="italic" style:font-size-complex="12pt"/>
    </style:style>
    <style:style style:name="T3881" style:parent-style-name="DefaultParagraphFont" style:family="text">
      <style:text-properties fo:font-style="italic" style:font-style-asian="italic" style:font-size-complex="12pt"/>
    </style:style>
    <style:style style:name="T3882" style:parent-style-name="DefaultParagraphFont" style:family="text">
      <style:text-properties style:font-size-complex="12pt"/>
    </style:style>
    <style:style style:name="P3883" style:parent-style-name="Laikas" style:family="paragraph">
      <style:paragraph-properties fo:keep-together="always"/>
    </style:style>
    <style:style style:name="P3884" style:parent-style-name="Roman12" style:family="paragraph">
      <style:paragraph-properties fo:keep-with-next="always" fo:keep-together="always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/>
    </style:style>
    <style:style style:name="T3887" style:parent-style-name="DefaultParagraphFont" style:family="text">
      <style:text-properties fo:font-style="italic" style:font-style-asian="italic"/>
    </style:style>
    <style:style style:name="P3888" style:parent-style-name="Roman" style:family="paragraph">
      <style:paragraph-properties fo:keep-with-next="always" fo:keep-together="always"/>
    </style:style>
    <style:style style:name="P3889" style:parent-style-name="Roman" style:family="paragraph">
      <style:paragraph-properties fo:keep-with-next="always" fo:keep-together="always"/>
    </style:style>
    <style:style style:name="P3890" style:parent-style-name="Roman" style:family="paragraph">
      <style:paragraph-properties fo:keep-with-next="always" fo:keep-together="always"/>
    </style:style>
    <style:style style:name="P3891" style:parent-style-name="Roman" style:family="paragraph">
      <style:paragraph-properties fo:keep-with-next="always" fo:keep-together="always"/>
    </style:style>
    <style:style style:name="T3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 fo:font-size="10pt" style:font-size-asian="10pt"/>
    </style:style>
    <style:style style:name="T3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P3957" style:parent-style-name="Roman" style:family="paragraph">
      <style:text-properties style:font-weight-complex="bold"/>
    </style:style>
    <style:style style:name="P3958" style:parent-style-name="Roman" style:family="paragraph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fo:font-style="italic" style:font-style-asian="italic" style:font-size-complex="12pt"/>
    </style:style>
    <style:style style:name="T3978" style:parent-style-name="DefaultParagraphFont" style:family="text">
      <style:text-properties style:font-weight-complex="bold" fo:font-style="italic" style:font-style-asian="italic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/>
    </style:style>
    <style:style style:name="P3981" style:parent-style-name="Roman" style:family="paragraph">
      <style:text-properties style:font-weight-complex="bold"/>
    </style:style>
    <style:style style:name="T3982" style:parent-style-name="DefaultParagraphFont" style:family="text">
      <style:text-properties fo:font-style="italic" style:font-style-asian="italic"/>
    </style:style>
    <style:style style:name="T3983" style:parent-style-name="DefaultParagraphFont" style:family="text">
      <style:text-properties fo:font-style="italic" style:font-style-asian="italic"/>
    </style:style>
    <style:style style:name="T3984" style:parent-style-name="DefaultParagraphFont" style:family="text">
      <style:text-properties fo:font-style="italic" style:font-style-asian="italic"/>
    </style:style>
    <style:style style:name="P3985" style:parent-style-name="Roman" style:family="paragraph">
      <style:text-properties style:font-weight-complex="bold"/>
    </style:style>
    <style:style style:name="P3986" style:parent-style-name="Roman" style:family="paragraph">
      <style:text-properties style:font-size-complex="12pt"/>
    </style:style>
    <style:style style:name="T3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39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style:font-weight-complex="bold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T4005" style:parent-style-name="DefaultParagraphFont" style:family="text">
      <style:text-properties style:font-weight-complex="bold" style:font-size-complex="12pt"/>
    </style:style>
    <style:style style:name="P4006" style:parent-style-name="Roman" style:family="paragraph">
      <style:text-properties style:font-weight-complex="bold" style:font-size-complex="12pt"/>
    </style:style>
    <style:style style:name="T40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fo:font-size="10pt" style:font-size-asian="10pt" style:font-size-complex="12pt"/>
    </style:style>
    <style:style style:name="T40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11" style:parent-style-name="DefaultParagraphFont" style:family="text">
      <style:text-properties style:font-weight-complex="bold" fo:font-size="10pt" style:font-size-asian="10pt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fo:font-size="10pt" style:font-size-asian="10pt" style:font-size-complex="12pt"/>
    </style:style>
    <style:style style:name="T41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05" style:parent-style-name="DefaultParagraphFont" style:family="text">
      <style:text-properties style:font-weight-complex="bold" fo:font-size="10pt" style:font-size-asian="10pt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P4161" style:parent-style-name="Roman" style:family="paragraph">
      <style:text-properties style:font-weight-complex="bold" style:font-size-complex="12pt"/>
    </style:style>
    <style:style style:name="P4162" style:parent-style-name="Roman" style:family="paragraph">
      <style:text-properties style:font-weight-complex="bold" fo:letter-spacing="0.0013in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style:font-weight-complex="bold" style:font-size-complex="12pt"/>
    </style:style>
    <style:style style:name="T4238" style:parent-style-name="DefaultParagraphFont" style:family="text">
      <style:text-properties style:font-weight-complex="bold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style:font-size-complex="12pt"/>
    </style:style>
    <style:style style:name="T4241" style:parent-style-name="DefaultParagraphFont" style:family="text">
      <style:text-properties style:font-weight-complex="bold" style:font-size-complex="12pt"/>
    </style:style>
    <style:style style:name="T4242" style:parent-style-name="DefaultParagraphFont" style:family="text">
      <style:text-properties style:font-weight-complex="bold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style:font-weight-complex="bold" style:font-size-complex="12pt"/>
    </style:style>
    <style:style style:name="T4245" style:parent-style-name="DefaultParagraphFont" style:family="text">
      <style:text-properties style:font-weight-complex="bold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fo:font-style="italic" style:font-style-asian="italic" style:font-size-complex="12pt"/>
    </style:style>
    <style:style style:name="T4281" style:parent-style-name="DefaultParagraphFont" style:family="text">
      <style:text-properties style:font-weight-complex="bold" fo:font-style="italic" style:font-style-asian="italic" style:font-size-complex="12pt"/>
    </style:style>
    <style:style style:name="T4282" style:parent-style-name="DefaultParagraphFont" style:family="text">
      <style:text-properties style:font-weight-complex="bold" fo:font-style="italic" style:font-style-asian="italic" style:font-size-complex="12pt"/>
    </style:style>
    <style:style style:name="T4283" style:parent-style-name="DefaultParagraphFont" style:family="text">
      <style:text-properties style:font-weight-complex="bold" fo:font-style="italic" style:font-style-asian="italic" style:font-size-complex="12pt"/>
    </style:style>
    <style:style style:name="T4284" style:parent-style-name="DefaultParagraphFont" style:family="text">
      <style:text-properties style:font-weight-complex="bold" fo:font-style="italic" style:font-style-asian="italic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fo:font-size="10pt" style:font-size-asian="10pt" style:font-size-complex="12pt"/>
    </style:style>
    <style:style style:name="T43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24" style:parent-style-name="DefaultParagraphFont" style:family="text">
      <style:text-properties style:font-weight-complex="bold" fo:font-size="10pt" style:font-size-asian="10pt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fo:font-size="10pt" style:font-size-asian="10pt" style:font-size-complex="12pt"/>
    </style:style>
    <style:style style:name="T44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08" style:parent-style-name="DefaultParagraphFont" style:family="text">
      <style:text-properties style:font-weight-complex="bold" fo:font-size="10pt" style:font-size-asian="10pt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style:font-weight-complex="bold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style:font-size-complex="12pt"/>
    </style:style>
    <style:style style:name="T4444" style:parent-style-name="DefaultParagraphFont" style:family="text">
      <style:text-properties style:font-weight-complex="bold" style:font-size-complex="12pt"/>
    </style:style>
    <style:style style:name="T4445" style:parent-style-name="DefaultParagraphFont" style:family="text">
      <style:text-properties style:font-weight-complex="bold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fo:font-size="10pt" style:font-size-asian="10pt" style:font-size-complex="12pt"/>
    </style:style>
    <style:style style:name="T45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22" style:parent-style-name="DefaultParagraphFont" style:family="text">
      <style:text-properties style:font-weight-complex="bold" fo:font-size="10pt" style:font-size-asian="10pt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fo:font-weight="bold" style:font-weight-asian="bold" fo:font-size="11pt" style:font-size-asian="11pt"/>
    </style:style>
    <style:style style:name="T4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 fo:font-size="10pt" style:font-size-asian="10pt"/>
    </style:style>
    <style:style style:name="T4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7" style:parent-style-name="DefaultParagraphFont" style:family="text">
      <style:text-properties style:font-weight-complex="bold" fo:font-size="10pt" style:font-size-asian="10pt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fo:font-weight="bold" style:font-weight-asian="bold" fo:font-size="11pt" style:font-size-asian="11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P4590" style:parent-style-name="Roman" style:family="paragraph">
      <style:text-properties style:font-size-complex="12pt"/>
    </style:style>
    <style:style style:name="P4591" style:parent-style-name="Roman" style:family="paragraph">
      <style:text-properties style:font-size-complex="12pt"/>
    </style:style>
    <style:style style:name="P4592" style:parent-style-name="Laikas" style:family="paragraph">
      <style:paragraph-properties fo:keep-together="always"/>
    </style:style>
    <style:style style:name="P4593" style:parent-style-name="Roman12" style:family="paragraph">
      <style:paragraph-properties fo:keep-with-next="always" fo:keep-together="always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/>
    </style:style>
    <style:style style:name="P4597" style:parent-style-name="Roman" style:family="paragraph">
      <style:paragraph-properties fo:keep-with-next="always" fo:keep-together="always"/>
      <style:text-properties style:font-size-complex="12pt"/>
    </style:style>
    <style:style style:name="P4598" style:parent-style-name="Roman" style:family="paragraph">
      <style:paragraph-properties fo:keep-with-next="always" fo:keep-together="always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fo:letter-spacing="-0.0013in" style:font-size-complex="12pt"/>
    </style:style>
    <style:style style:name="T4637" style:parent-style-name="DefaultParagraphFont" style:family="text">
      <style:text-properties fo:letter-spacing="-0.0013in" style:font-size-complex="12pt"/>
    </style:style>
    <style:style style:name="T4638" style:parent-style-name="DefaultParagraphFont" style:family="text">
      <style:text-properties fo:letter-spacing="-0.0013in" style:font-size-complex="12pt"/>
    </style:style>
    <style:style style:name="T4639" style:parent-style-name="DefaultParagraphFont" style:family="text">
      <style:text-properties fo:letter-spacing="-0.0013in" style:font-size-complex="12pt"/>
    </style:style>
    <style:style style:name="T4640" style:parent-style-name="DefaultParagraphFont" style:family="text">
      <style:text-properties fo:letter-spacing="-0.0013in" style:font-size-complex="12pt"/>
    </style:style>
    <style:style style:name="T4641" style:parent-style-name="DefaultParagraphFont" style:family="text">
      <style:text-properties fo:letter-spacing="-0.0013in" style:font-size-complex="12pt"/>
    </style:style>
    <style:style style:name="T4642" style:parent-style-name="DefaultParagraphFont" style:family="text">
      <style:text-properties fo:letter-spacing="-0.0013in" style:font-size-complex="12pt"/>
    </style:style>
    <style:style style:name="T4643" style:parent-style-name="DefaultParagraphFont" style:family="text">
      <style:text-properties fo:letter-spacing="-0.0013in" style:font-size-complex="12pt"/>
    </style:style>
    <style:style style:name="T4644" style:parent-style-name="DefaultParagraphFont" style:family="text">
      <style:text-properties fo:letter-spacing="-0.0013in" style:font-size-complex="12pt"/>
    </style:style>
    <style:style style:name="T4645" style:parent-style-name="DefaultParagraphFont" style:family="text">
      <style:text-properties fo:letter-spacing="-0.0013in" style:font-size-complex="12pt"/>
    </style:style>
    <style:style style:name="T4646" style:parent-style-name="DefaultParagraphFont" style:family="text">
      <style:text-properties fo:letter-spacing="-0.0013in" style:font-size-complex="12pt"/>
    </style:style>
    <style:style style:name="T4647" style:parent-style-name="DefaultParagraphFont" style:family="text">
      <style:text-properties fo:letter-spacing="-0.0013in" style:font-size-complex="12pt"/>
    </style:style>
    <style:style style:name="T4648" style:parent-style-name="DefaultParagraphFont" style:family="text">
      <style:text-properties fo:letter-spacing="-0.0013in" style:font-size-complex="12pt"/>
    </style:style>
    <style:style style:name="T4649" style:parent-style-name="DefaultParagraphFont" style:family="text">
      <style:text-properties fo:letter-spacing="-0.0013in" style:font-size-complex="12pt"/>
    </style:style>
    <style:style style:name="T4650" style:parent-style-name="DefaultParagraphFont" style:family="text">
      <style:text-properties fo:letter-spacing="-0.0013in" style:font-size-complex="12pt"/>
    </style:style>
    <style:style style:name="T4651" style:parent-style-name="DefaultParagraphFont" style:family="text">
      <style:text-properties fo:letter-spacing="-0.0013in" style:font-size-complex="12pt"/>
    </style:style>
    <style:style style:name="T46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fo:font-size="10pt" style:font-size-asian="10pt" style:font-size-complex="12pt"/>
    </style:style>
    <style:style style:name="T46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56" style:parent-style-name="DefaultParagraphFont" style:family="text">
      <style:text-properties style:font-weight-complex="bold" fo:font-size="10pt" style:font-size-asian="10pt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T4766" style:parent-style-name="DefaultParagraphFont" style:family="text">
      <style:text-properties style:font-weight-complex="bold" style:font-size-complex="12pt"/>
    </style:style>
    <style:style style:name="T4767" style:parent-style-name="DefaultParagraphFont" style:family="text">
      <style:text-properties style:font-weight-complex="bold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fo:font-size="10pt" style:font-size-asian="10pt" style:font-size-complex="12pt"/>
    </style:style>
    <style:style style:name="T48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59" style:parent-style-name="DefaultParagraphFont" style:family="text">
      <style:text-properties fo:font-size="10pt" style:font-size-asian="10pt"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fo:font-weight="bold" style:font-weight-asian="bold" fo:font-size="11pt" style:font-size-asian="11pt"/>
    </style:style>
    <style:style style:name="T4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 fo:font-size="10pt" style:font-size-asian="10pt"/>
    </style:style>
    <style:style style:name="T4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6" style:parent-style-name="DefaultParagraphFont" style:family="text">
      <style:text-properties style:font-weight-complex="bold" fo:font-size="10pt" style:font-size-asian="10pt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fo:letter-spacing="0.0013in"/>
    </style:style>
    <style:style style:name="T4869" style:parent-style-name="DefaultParagraphFont" style:family="text">
      <style:text-properties fo:letter-spacing="0.0013in"/>
    </style:style>
    <style:style style:name="T4870" style:parent-style-name="DefaultParagraphFont" style:family="text">
      <style:text-properties fo:letter-spacing="0.0013in"/>
    </style:style>
    <style:style style:name="T4871" style:parent-style-name="DefaultParagraphFont" style:family="text">
      <style:text-properties fo:letter-spacing="0.0013in"/>
    </style:style>
    <style:style style:name="T4872" style:parent-style-name="DefaultParagraphFont" style:family="text">
      <style:text-properties fo:letter-spacing="0.0013in"/>
    </style:style>
    <style:style style:name="T4873" style:parent-style-name="DefaultParagraphFont" style:family="text">
      <style:text-properties fo:letter-spacing="0.0013in"/>
    </style:style>
    <style:style style:name="T4874" style:parent-style-name="DefaultParagraphFont" style:family="text">
      <style:text-properties fo:letter-spacing="0.0013in"/>
    </style:style>
    <style:style style:name="T4875" style:parent-style-name="DefaultParagraphFont" style:family="text">
      <style:text-properties fo:letter-spacing="0.0013in"/>
    </style:style>
    <style:style style:name="T4876" style:parent-style-name="DefaultParagraphFont" style:family="text">
      <style:text-properties fo:letter-spacing="0.0013in"/>
    </style:style>
    <style:style style:name="T4877" style:parent-style-name="DefaultParagraphFont" style:family="text">
      <style:text-properties fo:letter-spacing="0.0013in"/>
    </style:style>
    <style:style style:name="T4878" style:parent-style-name="DefaultParagraphFont" style:family="text">
      <style:text-properties fo:letter-spacing="0.0013in"/>
    </style:style>
    <style:style style:name="T4879" style:parent-style-name="DefaultParagraphFont" style:family="text">
      <style:text-properties fo:letter-spacing="0.0013in"/>
    </style:style>
    <style:style style:name="T4880" style:parent-style-name="DefaultParagraphFont" style:family="text">
      <style:text-properties fo:letter-spacing="0.0013in"/>
    </style:style>
    <style:style style:name="T4881" style:parent-style-name="DefaultParagraphFont" style:family="text">
      <style:text-properties fo:letter-spacing="0.0013in"/>
    </style:style>
    <style:style style:name="T4882" style:parent-style-name="DefaultParagraphFont" style:family="text">
      <style:text-properties fo:letter-spacing="0.0013in"/>
    </style:style>
    <style:style style:name="T4883" style:parent-style-name="DefaultParagraphFont" style:family="text">
      <style:text-properties fo:letter-spacing="0.0013in"/>
    </style:style>
    <style:style style:name="T4884" style:parent-style-name="DefaultParagraphFont" style:family="text">
      <style:text-properties fo:letter-spacing="0.0013in"/>
    </style:style>
    <style:style style:name="T4885" style:parent-style-name="DefaultParagraphFont" style:family="text">
      <style:text-properties fo:letter-spacing="0.0013in"/>
    </style:style>
    <style:style style:name="T4886" style:parent-style-name="DefaultParagraphFont" style:family="text">
      <style:text-properties fo:letter-spacing="0.0013in"/>
    </style:style>
    <style:style style:name="T4887" style:parent-style-name="DefaultParagraphFont" style:family="text">
      <style:text-properties fo:letter-spacing="0.0013in"/>
    </style:style>
    <style:style style:name="T4888" style:parent-style-name="DefaultParagraphFont" style:family="text">
      <style:text-properties fo:letter-spacing="0.0013in"/>
    </style:style>
    <style:style style:name="T4889" style:parent-style-name="DefaultParagraphFont" style:family="text">
      <style:text-properties fo:letter-spacing="0.0013in"/>
    </style:style>
    <style:style style:name="T4890" style:parent-style-name="DefaultParagraphFont" style:family="text">
      <style:text-properties fo:letter-spacing="0.0013in"/>
    </style:style>
    <style:style style:name="T4891" style:parent-style-name="DefaultParagraphFont" style:family="text">
      <style:text-properties fo:letter-spacing="0.0013in"/>
    </style:style>
    <style:style style:name="T4892" style:parent-style-name="DefaultParagraphFont" style:family="text">
      <style:text-properties fo:letter-spacing="0.0013in"/>
    </style:style>
    <style:style style:name="T4893" style:parent-style-name="DefaultParagraphFont" style:family="text">
      <style:text-properties fo:letter-spacing="0.0013in"/>
    </style:style>
    <style:style style:name="T4894" style:parent-style-name="DefaultParagraphFont" style:family="text">
      <style:text-properties fo:letter-spacing="0.0013in"/>
    </style:style>
    <style:style style:name="T4895" style:parent-style-name="DefaultParagraphFont" style:family="text">
      <style:text-properties fo:letter-spacing="0.0013in"/>
    </style:style>
    <style:style style:name="T4896" style:parent-style-name="DefaultParagraphFont" style:family="text">
      <style:text-properties fo:letter-spacing="0.0013in"/>
    </style:style>
    <style:style style:name="T4897" style:parent-style-name="DefaultParagraphFont" style:family="text">
      <style:text-properties fo:letter-spacing="0.0013in"/>
    </style:style>
    <style:style style:name="T4898" style:parent-style-name="DefaultParagraphFont" style:family="text">
      <style:text-properties fo:letter-spacing="0.0013in"/>
    </style:style>
    <style:style style:name="T4899" style:parent-style-name="DefaultParagraphFont" style:family="text">
      <style:text-properties fo:letter-spacing="0.0013in"/>
    </style:style>
    <style:style style:name="T4900" style:parent-style-name="DefaultParagraphFont" style:family="text">
      <style:text-properties fo:letter-spacing="0.0013in"/>
    </style:style>
    <style:style style:name="T4901" style:parent-style-name="DefaultParagraphFont" style:family="text">
      <style:text-properties fo:letter-spacing="0.0013in"/>
    </style:style>
    <style:style style:name="T4902" style:parent-style-name="DefaultParagraphFont" style:family="text">
      <style:text-properties fo:letter-spacing="0.0013in"/>
    </style:style>
    <style:style style:name="T4903" style:parent-style-name="DefaultParagraphFont" style:family="text">
      <style:text-properties fo:letter-spacing="0.0013in"/>
    </style:style>
    <style:style style:name="T4904" style:parent-style-name="DefaultParagraphFont" style:family="text">
      <style:text-properties fo:letter-spacing="0.0013in"/>
    </style:style>
    <style:style style:name="T4905" style:parent-style-name="DefaultParagraphFont" style:family="text">
      <style:text-properties fo:letter-spacing="0.0013in"/>
    </style:style>
    <style:style style:name="T4906" style:parent-style-name="DefaultParagraphFont" style:family="text">
      <style:text-properties fo:letter-spacing="0.0013in"/>
    </style:style>
    <style:style style:name="T4907" style:parent-style-name="DefaultParagraphFont" style:family="text">
      <style:text-properties fo:letter-spacing="0.0013in"/>
    </style:style>
    <style:style style:name="T4908" style:parent-style-name="DefaultParagraphFont" style:family="text">
      <style:text-properties fo:letter-spacing="0.0013in"/>
    </style:style>
    <style:style style:name="T4909" style:parent-style-name="DefaultParagraphFont" style:family="text">
      <style:text-properties fo:letter-spacing="0.0013in"/>
    </style:style>
    <style:style style:name="T4910" style:parent-style-name="DefaultParagraphFont" style:family="text">
      <style:text-properties fo:letter-spacing="0.0013in"/>
    </style:style>
    <style:style style:name="T4911" style:parent-style-name="DefaultParagraphFont" style:family="text">
      <style:text-properties fo:letter-spacing="0.0013in"/>
    </style:style>
    <style:style style:name="T4912" style:parent-style-name="DefaultParagraphFont" style:family="text">
      <style:text-properties fo:letter-spacing="0.0013in"/>
    </style:style>
    <style:style style:name="T4913" style:parent-style-name="DefaultParagraphFont" style:family="text">
      <style:text-properties fo:letter-spacing="0.0013in"/>
    </style:style>
    <style:style style:name="T4914" style:parent-style-name="DefaultParagraphFont" style:family="text">
      <style:text-properties fo:letter-spacing="0.0013in"/>
    </style:style>
    <style:style style:name="T4915" style:parent-style-name="DefaultParagraphFont" style:family="text">
      <style:text-properties fo:letter-spacing="0.0013in"/>
    </style:style>
    <style:style style:name="T4916" style:parent-style-name="DefaultParagraphFont" style:family="text">
      <style:text-properties fo:letter-spacing="0.0013in"/>
    </style:style>
    <style:style style:name="T4917" style:parent-style-name="DefaultParagraphFont" style:family="text">
      <style:text-properties fo:letter-spacing="0.0013in"/>
    </style:style>
    <style:style style:name="T4918" style:parent-style-name="DefaultParagraphFont" style:family="text">
      <style:text-properties fo:letter-spacing="0.0013in"/>
    </style:style>
    <style:style style:name="T4919" style:parent-style-name="DefaultParagraphFont" style:family="text">
      <style:text-properties fo:letter-spacing="0.0013in"/>
    </style:style>
    <style:style style:name="T4920" style:parent-style-name="DefaultParagraphFont" style:family="text">
      <style:text-properties fo:letter-spacing="0.0013in"/>
    </style:style>
    <style:style style:name="T4921" style:parent-style-name="DefaultParagraphFont" style:family="text">
      <style:text-properties fo:letter-spacing="0.0013in"/>
    </style:style>
    <style:style style:name="T4922" style:parent-style-name="DefaultParagraphFont" style:family="text">
      <style:text-properties fo:letter-spacing="0.0013in"/>
    </style:style>
    <style:style style:name="T4923" style:parent-style-name="DefaultParagraphFont" style:family="text">
      <style:text-properties fo:letter-spacing="0.0013in"/>
    </style:style>
    <style:style style:name="T4924" style:parent-style-name="DefaultParagraphFont" style:family="text">
      <style:text-properties fo:letter-spacing="0.0013in"/>
    </style:style>
    <style:style style:name="T4925" style:parent-style-name="DefaultParagraphFont" style:family="text">
      <style:text-properties fo:letter-spacing="0.0013in"/>
    </style:style>
    <style:style style:name="T4926" style:parent-style-name="DefaultParagraphFont" style:family="text">
      <style:text-properties fo:letter-spacing="0.0013in"/>
    </style:style>
    <style:style style:name="T4927" style:parent-style-name="DefaultParagraphFont" style:family="text">
      <style:text-properties fo:letter-spacing="0.0013in"/>
    </style:style>
    <style:style style:name="T4928" style:parent-style-name="DefaultParagraphFont" style:family="text">
      <style:text-properties fo:letter-spacing="0.0013in"/>
    </style:style>
    <style:style style:name="T4929" style:parent-style-name="DefaultParagraphFont" style:family="text">
      <style:text-properties fo:letter-spacing="0.0013in"/>
    </style:style>
    <style:style style:name="T4930" style:parent-style-name="DefaultParagraphFont" style:family="text">
      <style:text-properties fo:letter-spacing="0.0013in"/>
    </style:style>
    <style:style style:name="T4931" style:parent-style-name="DefaultParagraphFont" style:family="text">
      <style:text-properties fo:letter-spacing="0.0013in"/>
    </style:style>
    <style:style style:name="T4932" style:parent-style-name="DefaultParagraphFont" style:family="text">
      <style:text-properties fo:letter-spacing="0.0013in"/>
    </style:style>
    <style:style style:name="T4933" style:parent-style-name="DefaultParagraphFont" style:family="text">
      <style:text-properties fo:letter-spacing="0.0013in"/>
    </style:style>
    <style:style style:name="T4934" style:parent-style-name="DefaultParagraphFont" style:family="text">
      <style:text-properties fo:letter-spacing="0.0013in"/>
    </style:style>
    <style:style style:name="T4935" style:parent-style-name="DefaultParagraphFont" style:family="text">
      <style:text-properties fo:letter-spacing="0.0013in"/>
    </style:style>
    <style:style style:name="T4936" style:parent-style-name="DefaultParagraphFont" style:family="text">
      <style:text-properties fo:letter-spacing="0.0013in"/>
    </style:style>
    <style:style style:name="T4937" style:parent-style-name="DefaultParagraphFont" style:family="text">
      <style:text-properties fo:letter-spacing="0.0013in"/>
    </style:style>
    <style:style style:name="T4938" style:parent-style-name="DefaultParagraphFont" style:family="text">
      <style:text-properties fo:letter-spacing="0.0013in"/>
    </style:style>
    <style:style style:name="T4939" style:parent-style-name="DefaultParagraphFont" style:family="text">
      <style:text-properties fo:font-weight="bold" style:font-weight-asian="bold" fo:font-size="11pt" style:font-size-asian="11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tyle-complex="italic" style:font-size-complex="12pt"/>
    </style:style>
    <style:style style:name="T4955" style:parent-style-name="DefaultParagraphFont" style:family="text">
      <style:text-properties style:font-style-complex="italic" style:font-size-complex="12pt"/>
    </style:style>
    <style:style style:name="T4956" style:parent-style-name="DefaultParagraphFont" style:family="text">
      <style:text-properties style:font-style-complex="italic" style:font-size-complex="12pt"/>
    </style:style>
    <style:style style:name="T4957" style:parent-style-name="DefaultParagraphFont" style:family="text">
      <style:text-properties style:font-style-complex="italic" style:font-size-complex="12pt"/>
    </style:style>
    <style:style style:name="T4958" style:parent-style-name="DefaultParagraphFont" style:family="text">
      <style:text-properties style:font-style-complex="italic" style:font-size-complex="12pt"/>
    </style:style>
    <style:style style:name="T4959" style:parent-style-name="DefaultParagraphFont" style:family="text">
      <style:text-properties style:font-style-complex="italic" style:font-size-complex="12pt"/>
    </style:style>
    <style:style style:name="T4960" style:parent-style-name="DefaultParagraphFont" style:family="text">
      <style:text-properties style:font-style-complex="italic" style:font-size-complex="12pt"/>
    </style:style>
    <style:style style:name="T4961" style:parent-style-name="DefaultParagraphFont" style:family="text">
      <style:text-properties style:font-style-complex="italic" style:font-size-complex="12pt"/>
    </style:style>
    <style:style style:name="T4962" style:parent-style-name="DefaultParagraphFont" style:family="text">
      <style:text-properties style:font-style-complex="italic" style:font-size-complex="12pt"/>
    </style:style>
    <style:style style:name="T4963" style:parent-style-name="DefaultParagraphFont" style:family="text">
      <style:text-properties style:font-style-complex="italic" style:font-size-complex="12pt"/>
    </style:style>
    <style:style style:name="T4964" style:parent-style-name="DefaultParagraphFont" style:family="text">
      <style:text-properties style:font-style-complex="italic" style:font-size-complex="12pt"/>
    </style:style>
    <style:style style:name="T4965" style:parent-style-name="DefaultParagraphFont" style:family="text">
      <style:text-properties style:font-style-complex="italic" style:font-size-complex="12pt"/>
    </style:style>
    <style:style style:name="P4966" style:parent-style-name="Roman" style:family="paragraph">
      <style:text-properties style:font-style-complex="italic" style:font-size-complex="12pt"/>
    </style:style>
    <style:style style:name="P4967" style:parent-style-name="Roman" style:family="paragraph">
      <style:text-properties style:font-style-complex="italic" style:font-size-complex="12pt"/>
    </style:style>
    <style:style style:name="P4968" style:parent-style-name="Roman" style:family="paragraph">
      <style:text-properties style:font-style-complex="italic" style:font-size-complex="12pt"/>
    </style:style>
    <style:style style:name="P4969" style:parent-style-name="Roman" style:family="paragraph">
      <style:text-properties style:font-style-complex="italic" style:font-size-complex="12pt"/>
    </style:style>
    <style:style style:name="P4970" style:parent-style-name="Roman" style:family="paragraph">
      <style:text-properties style:font-style-complex="italic" style:font-size-complex="12pt"/>
    </style:style>
    <style:style style:name="T4971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4972" style:parent-style-name="DefaultParagraphFont" style:family="text">
      <style:text-properties style:font-style-complex="italic" style:font-size-complex="12pt"/>
    </style:style>
    <style:style style:name="T4973" style:parent-style-name="DefaultParagraphFont" style:family="text">
      <style:text-properties style:font-style-complex="italic" fo:font-size="10pt" style:font-size-asian="10pt" style:font-size-complex="12pt"/>
    </style:style>
    <style:style style:name="T4974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4975" style:parent-style-name="DefaultParagraphFont" style:family="text">
      <style:text-properties style:font-style-complex="italic" fo:font-size="10pt" style:font-size-asian="10pt" style:font-size-complex="12pt"/>
    </style:style>
    <style:style style:name="T4976" style:parent-style-name="DefaultParagraphFont" style:family="text">
      <style:text-properties style:font-style-complex="italic" style:font-size-complex="12pt"/>
    </style:style>
    <style:style style:name="T4977" style:parent-style-name="DefaultParagraphFont" style:family="text">
      <style:text-properties style:font-style-complex="italic" style:font-size-complex="12pt"/>
    </style:style>
    <style:style style:name="T4978" style:parent-style-name="DefaultParagraphFont" style:family="text">
      <style:text-properties style:font-style-complex="italic" style:font-size-complex="12pt"/>
    </style:style>
    <style:style style:name="T4979" style:parent-style-name="DefaultParagraphFont" style:family="text">
      <style:text-properties style:font-style-complex="italic" style:font-size-complex="12pt"/>
    </style:style>
    <style:style style:name="T4980" style:parent-style-name="DefaultParagraphFont" style:family="text">
      <style:text-properties style:font-style-complex="italic" style:font-size-complex="12pt"/>
    </style:style>
    <style:style style:name="T4981" style:parent-style-name="DefaultParagraphFont" style:family="text">
      <style:text-properties style:font-style-complex="italic" style:font-size-complex="12pt"/>
    </style:style>
    <style:style style:name="T4982" style:parent-style-name="DefaultParagraphFont" style:family="text">
      <style:text-properties style:font-style-complex="italic" style:font-size-complex="12pt"/>
    </style:style>
    <style:style style:name="T4983" style:parent-style-name="DefaultParagraphFont" style:family="text">
      <style:text-properties style:font-style-complex="italic" style:font-size-complex="12pt"/>
    </style:style>
    <style:style style:name="T4984" style:parent-style-name="DefaultParagraphFont" style:family="text">
      <style:text-properties style:font-style-complex="italic" style:font-size-complex="12pt"/>
    </style:style>
    <style:style style:name="T4985" style:parent-style-name="DefaultParagraphFont" style:family="text">
      <style:text-properties style:font-style-complex="italic" style:font-size-complex="12pt"/>
    </style:style>
    <style:style style:name="T4986" style:parent-style-name="DefaultParagraphFont" style:family="text">
      <style:text-properties style:font-style-complex="italic" style:font-size-complex="12pt"/>
    </style:style>
    <style:style style:name="T4987" style:parent-style-name="DefaultParagraphFont" style:family="text">
      <style:text-properties style:font-style-complex="italic" style:font-size-complex="12pt"/>
    </style:style>
    <style:style style:name="T4988" style:parent-style-name="DefaultParagraphFont" style:family="text">
      <style:text-properties style:font-style-complex="italic" style:font-size-complex="12pt"/>
    </style:style>
    <style:style style:name="T4989" style:parent-style-name="DefaultParagraphFont" style:family="text">
      <style:text-properties style:font-style-complex="italic" style:font-size-complex="12pt"/>
    </style:style>
    <style:style style:name="T4990" style:parent-style-name="DefaultParagraphFont" style:family="text">
      <style:text-properties style:font-style-complex="italic" style:font-size-complex="12pt"/>
    </style:style>
    <style:style style:name="T4991" style:parent-style-name="DefaultParagraphFont" style:family="text">
      <style:text-properties style:font-style-complex="italic" style:font-size-complex="12pt"/>
    </style:style>
    <style:style style:name="T4992" style:parent-style-name="DefaultParagraphFont" style:family="text">
      <style:text-properties style:font-style-complex="italic" style:font-size-complex="12pt"/>
    </style:style>
    <style:style style:name="T4993" style:parent-style-name="DefaultParagraphFont" style:family="text">
      <style:text-properties style:font-style-complex="italic" style:font-size-complex="12pt"/>
    </style:style>
    <style:style style:name="T4994" style:parent-style-name="DefaultParagraphFont" style:family="text">
      <style:text-properties style:font-style-complex="italic" style:font-size-complex="12pt"/>
    </style:style>
    <style:style style:name="T4995" style:parent-style-name="DefaultParagraphFont" style:family="text">
      <style:text-properties style:font-style-complex="italic" style:font-size-complex="12pt"/>
    </style:style>
    <style:style style:name="T4996" style:parent-style-name="DefaultParagraphFont" style:family="text">
      <style:text-properties style:font-style-complex="italic" style:font-size-complex="12pt"/>
    </style:style>
    <style:style style:name="T4997" style:parent-style-name="DefaultParagraphFont" style:family="text">
      <style:text-properties style:font-style-complex="italic" style:font-size-complex="12pt"/>
    </style:style>
    <style:style style:name="T4998" style:parent-style-name="DefaultParagraphFont" style:family="text">
      <style:text-properties style:font-style-complex="italic" style:font-size-complex="12pt"/>
    </style:style>
    <style:style style:name="T4999" style:parent-style-name="DefaultParagraphFont" style:family="text">
      <style:text-properties style:font-style-complex="italic" style:font-size-complex="12pt"/>
    </style:style>
    <style:style style:name="T5000" style:parent-style-name="DefaultParagraphFont" style:family="text">
      <style:text-properties style:font-style-complex="italic" style:font-size-complex="12pt"/>
    </style:style>
    <style:style style:name="T5001" style:parent-style-name="DefaultParagraphFont" style:family="text">
      <style:text-properties style:font-style-complex="italic" style:font-size-complex="12pt"/>
    </style:style>
    <style:style style:name="T5002" style:parent-style-name="DefaultParagraphFont" style:family="text">
      <style:text-properties style:font-style-complex="italic" style:font-size-complex="12pt"/>
    </style:style>
    <style:style style:name="T5003" style:parent-style-name="DefaultParagraphFont" style:family="text">
      <style:text-properties style:font-style-complex="italic" style:font-size-complex="12pt"/>
    </style:style>
    <style:style style:name="T5004" style:parent-style-name="DefaultParagraphFont" style:family="text">
      <style:text-properties style:font-style-complex="italic" style:font-size-complex="12pt"/>
    </style:style>
    <style:style style:name="T5005" style:parent-style-name="DefaultParagraphFont" style:family="text">
      <style:text-properties style:font-style-complex="italic" style:font-size-complex="12pt"/>
    </style:style>
    <style:style style:name="T5006" style:parent-style-name="DefaultParagraphFont" style:family="text">
      <style:text-properties style:font-style-complex="italic" style:font-size-complex="12pt"/>
    </style:style>
    <style:style style:name="T5007" style:parent-style-name="DefaultParagraphFont" style:family="text">
      <style:text-properties style:font-style-complex="italic" style:font-size-complex="12pt"/>
    </style:style>
    <style:style style:name="T5008" style:parent-style-name="DefaultParagraphFont" style:family="text">
      <style:text-properties style:font-style-complex="italic" style:font-size-complex="12pt"/>
    </style:style>
    <style:style style:name="T5009" style:parent-style-name="DefaultParagraphFont" style:family="text">
      <style:text-properties style:font-style-complex="italic" style:font-size-complex="12pt"/>
    </style:style>
    <style:style style:name="T5010" style:parent-style-name="DefaultParagraphFont" style:family="text">
      <style:text-properties style:font-style-complex="italic" style:font-size-complex="12pt"/>
    </style:style>
    <style:style style:name="T5011" style:parent-style-name="DefaultParagraphFont" style:family="text">
      <style:text-properties style:font-style-complex="italic" style:font-size-complex="12pt"/>
    </style:style>
    <style:style style:name="T5012" style:parent-style-name="DefaultParagraphFont" style:family="text">
      <style:text-properties style:font-style-complex="italic" style:font-size-complex="12pt"/>
    </style:style>
    <style:style style:name="T5013" style:parent-style-name="DefaultParagraphFont" style:family="text">
      <style:text-properties style:font-style-complex="italic" style:font-size-complex="12pt"/>
    </style:style>
    <style:style style:name="T5014" style:parent-style-name="DefaultParagraphFont" style:family="text">
      <style:text-properties style:font-style-complex="italic" style:font-size-complex="12pt"/>
    </style:style>
    <style:style style:name="T5015" style:parent-style-name="DefaultParagraphFont" style:family="text">
      <style:text-properties style:font-style-complex="italic" style:font-size-complex="12pt"/>
    </style:style>
    <style:style style:name="T5016" style:parent-style-name="DefaultParagraphFont" style:family="text">
      <style:text-properties style:font-style-complex="italic" style:font-size-complex="12pt"/>
    </style:style>
    <style:style style:name="T5017" style:parent-style-name="DefaultParagraphFont" style:family="text">
      <style:text-properties style:font-style-complex="italic" style:font-size-complex="12pt"/>
    </style:style>
    <style:style style:name="T5018" style:parent-style-name="DefaultParagraphFont" style:family="text">
      <style:text-properties style:font-style-complex="italic" style:font-size-complex="12pt"/>
    </style:style>
    <style:style style:name="T5019" style:parent-style-name="DefaultParagraphFont" style:family="text">
      <style:text-properties style:font-style-complex="italic" style:font-size-complex="12pt"/>
    </style:style>
    <style:style style:name="T5020" style:parent-style-name="DefaultParagraphFont" style:family="text">
      <style:text-properties style:font-style-complex="italic" style:font-size-complex="12pt"/>
    </style:style>
    <style:style style:name="T5021" style:parent-style-name="DefaultParagraphFont" style:family="text">
      <style:text-properties style:font-style-complex="italic" style:font-size-complex="12pt"/>
    </style:style>
    <style:style style:name="T5022" style:parent-style-name="DefaultParagraphFont" style:family="text">
      <style:text-properties style:font-style-complex="italic" style:font-size-complex="12pt"/>
    </style:style>
    <style:style style:name="T5023" style:parent-style-name="DefaultParagraphFont" style:family="text">
      <style:text-properties style:font-style-complex="italic" style:font-size-complex="12pt"/>
    </style:style>
    <style:style style:name="T5024" style:parent-style-name="DefaultParagraphFont" style:family="text">
      <style:text-properties style:font-style-complex="italic" style:font-size-complex="12pt"/>
    </style:style>
    <style:style style:name="T5025" style:parent-style-name="DefaultParagraphFont" style:family="text">
      <style:text-properties style:font-style-complex="italic" style:font-size-complex="12pt"/>
    </style:style>
    <style:style style:name="T5026" style:parent-style-name="DefaultParagraphFont" style:family="text">
      <style:text-properties style:font-style-complex="italic" style:font-size-complex="12pt"/>
    </style:style>
    <style:style style:name="T5027" style:parent-style-name="DefaultParagraphFont" style:family="text">
      <style:text-properties style:font-style-complex="italic" style:font-size-complex="12pt"/>
    </style:style>
    <style:style style:name="T5028" style:parent-style-name="DefaultParagraphFont" style:family="text">
      <style:text-properties style:font-style-complex="italic" style:font-size-complex="12pt"/>
    </style:style>
    <style:style style:name="T5029" style:parent-style-name="DefaultParagraphFont" style:family="text">
      <style:text-properties style:font-style-complex="italic" style:font-size-complex="12pt"/>
    </style:style>
    <style:style style:name="T5030" style:parent-style-name="DefaultParagraphFont" style:family="text">
      <style:text-properties style:font-style-complex="italic" style:font-size-complex="12pt"/>
    </style:style>
    <style:style style:name="T5031" style:parent-style-name="DefaultParagraphFont" style:family="text">
      <style:text-properties style:font-style-complex="italic" style:font-size-complex="12pt"/>
    </style:style>
    <style:style style:name="T5032" style:parent-style-name="DefaultParagraphFont" style:family="text">
      <style:text-properties style:font-style-complex="italic" style:font-size-complex="12pt"/>
    </style:style>
    <style:style style:name="T5033" style:parent-style-name="DefaultParagraphFont" style:family="text">
      <style:text-properties style:font-style-complex="italic" style:font-size-complex="12pt"/>
    </style:style>
    <style:style style:name="T5034" style:parent-style-name="DefaultParagraphFont" style:family="text">
      <style:text-properties style:font-style-complex="italic" style:font-size-complex="12pt"/>
    </style:style>
    <style:style style:name="T5035" style:parent-style-name="DefaultParagraphFont" style:family="text">
      <style:text-properties style:font-style-complex="italic" style:font-size-complex="12pt"/>
    </style:style>
    <style:style style:name="T5036" style:parent-style-name="DefaultParagraphFont" style:family="text">
      <style:text-properties style:font-style-complex="italic" style:font-size-complex="12pt"/>
    </style:style>
    <style:style style:name="T5037" style:parent-style-name="DefaultParagraphFont" style:family="text">
      <style:text-properties style:font-style-complex="italic" style:font-size-complex="12pt"/>
    </style:style>
    <style:style style:name="T5038" style:parent-style-name="DefaultParagraphFont" style:family="text">
      <style:text-properties style:font-style-complex="italic" style:font-size-complex="12pt"/>
    </style:style>
    <style:style style:name="T5039" style:parent-style-name="DefaultParagraphFont" style:family="text">
      <style:text-properties style:font-style-complex="italic" style:font-size-complex="12pt"/>
    </style:style>
    <style:style style:name="T5040" style:parent-style-name="DefaultParagraphFont" style:family="text">
      <style:text-properties style:font-style-complex="italic" style:font-size-complex="12pt"/>
    </style:style>
    <style:style style:name="T5041" style:parent-style-name="DefaultParagraphFont" style:family="text">
      <style:text-properties style:font-style-complex="italic" style:font-size-complex="12pt"/>
    </style:style>
    <style:style style:name="T5042" style:parent-style-name="DefaultParagraphFont" style:family="text">
      <style:text-properties style:font-style-complex="italic" style:font-size-complex="12pt"/>
    </style:style>
    <style:style style:name="T5043" style:parent-style-name="DefaultParagraphFont" style:family="text">
      <style:text-properties style:font-style-complex="italic" style:font-size-complex="12pt"/>
    </style:style>
    <style:style style:name="T5044" style:parent-style-name="DefaultParagraphFont" style:family="text">
      <style:text-properties style:font-style-complex="italic" style:font-size-complex="12pt"/>
    </style:style>
    <style:style style:name="T5045" style:parent-style-name="DefaultParagraphFont" style:family="text">
      <style:text-properties style:font-style-complex="italic" style:font-size-complex="12pt"/>
    </style:style>
    <style:style style:name="T5046" style:parent-style-name="DefaultParagraphFont" style:family="text">
      <style:text-properties style:font-style-complex="italic" style:font-size-complex="12pt"/>
    </style:style>
    <style:style style:name="T5047" style:parent-style-name="DefaultParagraphFont" style:family="text">
      <style:text-properties style:font-style-complex="italic" style:font-size-complex="12pt"/>
    </style:style>
    <style:style style:name="T5048" style:parent-style-name="DefaultParagraphFont" style:family="text">
      <style:text-properties style:font-style-complex="italic" style:font-size-complex="12pt"/>
    </style:style>
    <style:style style:name="T5049" style:parent-style-name="DefaultParagraphFont" style:family="text">
      <style:text-properties style:font-style-complex="italic" style:font-size-complex="12pt"/>
    </style:style>
    <style:style style:name="T5050" style:parent-style-name="DefaultParagraphFont" style:family="text">
      <style:text-properties style:font-style-complex="italic" style:font-size-complex="12pt"/>
    </style:style>
    <style:style style:name="T5051" style:parent-style-name="DefaultParagraphFont" style:family="text">
      <style:text-properties style:font-style-complex="italic" style:font-size-complex="12pt"/>
    </style:style>
    <style:style style:name="T5052" style:parent-style-name="DefaultParagraphFont" style:family="text">
      <style:text-properties style:font-style-complex="italic" style:font-size-complex="12pt"/>
    </style:style>
    <style:style style:name="T5053" style:parent-style-name="DefaultParagraphFont" style:family="text">
      <style:text-properties style:font-style-complex="italic" style:font-size-complex="12pt"/>
    </style:style>
    <style:style style:name="T5054" style:parent-style-name="DefaultParagraphFont" style:family="text">
      <style:text-properties style:font-style-complex="italic" style:font-size-complex="12pt"/>
    </style:style>
    <style:style style:name="T5055" style:parent-style-name="DefaultParagraphFont" style:family="text">
      <style:text-properties style:font-style-complex="italic" style:font-size-complex="12pt"/>
    </style:style>
    <style:style style:name="T5056" style:parent-style-name="DefaultParagraphFont" style:family="text">
      <style:text-properties style:font-style-complex="italic" style:font-size-complex="12pt"/>
    </style:style>
    <style:style style:name="T5057" style:parent-style-name="DefaultParagraphFont" style:family="text">
      <style:text-properties style:font-style-complex="italic" style:font-size-complex="12pt"/>
    </style:style>
    <style:style style:name="T5058" style:parent-style-name="DefaultParagraphFont" style:family="text">
      <style:text-properties style:font-style-complex="italic" style:font-size-complex="12pt"/>
    </style:style>
    <style:style style:name="T5059" style:parent-style-name="DefaultParagraphFont" style:family="text">
      <style:text-properties style:font-style-complex="italic" style:font-size-complex="12pt"/>
    </style:style>
    <style:style style:name="T5060" style:parent-style-name="DefaultParagraphFont" style:family="text">
      <style:text-properties style:font-style-complex="italic" style:font-size-complex="12pt"/>
    </style:style>
    <style:style style:name="T5061" style:parent-style-name="DefaultParagraphFont" style:family="text">
      <style:text-properties style:font-style-complex="italic" style:font-size-complex="12pt"/>
    </style:style>
    <style:style style:name="T5062" style:parent-style-name="DefaultParagraphFont" style:family="text">
      <style:text-properties style:font-style-complex="italic" style:font-size-complex="12pt"/>
    </style:style>
    <style:style style:name="T5063" style:parent-style-name="DefaultParagraphFont" style:family="text">
      <style:text-properties style:font-style-complex="italic" style:font-size-complex="12pt"/>
    </style:style>
    <style:style style:name="T5064" style:parent-style-name="DefaultParagraphFont" style:family="text">
      <style:text-properties style:font-style-complex="italic" style:font-size-complex="12pt"/>
    </style:style>
    <style:style style:name="T5065" style:parent-style-name="DefaultParagraphFont" style:family="text">
      <style:text-properties style:font-style-complex="italic" style:font-size-complex="12pt"/>
    </style:style>
    <style:style style:name="T5066" style:parent-style-name="DefaultParagraphFont" style:family="text">
      <style:text-properties style:font-style-complex="italic" style:font-size-complex="12pt"/>
    </style:style>
    <style:style style:name="T5067" style:parent-style-name="DefaultParagraphFont" style:family="text">
      <style:text-properties style:font-style-complex="italic" style:font-size-complex="12pt"/>
    </style:style>
    <style:style style:name="T5068" style:parent-style-name="DefaultParagraphFont" style:family="text">
      <style:text-properties style:font-style-complex="italic" style:font-size-complex="12pt"/>
    </style:style>
    <style:style style:name="T5069" style:parent-style-name="DefaultParagraphFont" style:family="text">
      <style:text-properties style:font-style-complex="italic" style:font-size-complex="12pt"/>
    </style:style>
    <style:style style:name="T5070" style:parent-style-name="DefaultParagraphFont" style:family="text">
      <style:text-properties style:font-style-complex="italic" style:font-size-complex="12pt"/>
    </style:style>
    <style:style style:name="T5071" style:parent-style-name="DefaultParagraphFont" style:family="text">
      <style:text-properties style:font-style-complex="italic" style:font-size-complex="12pt"/>
    </style:style>
    <style:style style:name="P5072" style:parent-style-name="Roman" style:family="paragraph">
      <style:paragraph-properties fo:keep-with-next="always" fo:keep-together="always"/>
    </style:style>
    <style:style style:name="T5073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5074" style:parent-style-name="DefaultParagraphFont" style:family="text">
      <style:text-properties style:font-style-complex="italic" style:font-size-complex="12pt"/>
    </style:style>
    <style:style style:name="T5075" style:parent-style-name="DefaultParagraphFont" style:family="text">
      <style:text-properties style:font-style-complex="italic" style:font-size-complex="12pt"/>
    </style:style>
    <style:style style:name="T5076" style:parent-style-name="DefaultParagraphFont" style:family="text">
      <style:text-properties style:font-style-complex="italic" style:font-size-complex="12pt"/>
    </style:style>
    <style:style style:name="T5077" style:parent-style-name="DefaultParagraphFont" style:family="text">
      <style:text-properties style:font-style-complex="italic" style:font-size-complex="12pt"/>
    </style:style>
    <style:style style:name="P5078" style:parent-style-name="Roman" style:family="paragraph">
      <style:paragraph-properties fo:keep-with-next="always" fo:keep-together="always"/>
    </style:style>
    <style:style style:name="T507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2pt"/>
    </style:style>
    <style:style style:name="T5080" style:parent-style-name="DefaultParagraphFont" style:family="text">
      <style:text-properties style:font-weight-complex="bold" style:font-style-complex="italic" style:font-size-complex="12pt"/>
    </style:style>
    <style:style style:name="T5081" style:parent-style-name="DefaultParagraphFont" style:family="text">
      <style:text-properties style:font-weight-complex="bold" style:font-style-complex="italic" fo:font-size="10pt" style:font-size-asian="10pt" style:font-size-complex="12pt"/>
    </style:style>
    <style:style style:name="T5082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5083" style:parent-style-name="DefaultParagraphFont" style:family="text">
      <style:text-properties style:font-weight-complex="bold" style:font-style-complex="italic" fo:font-size="10pt" style:font-size-asian="10pt" style:font-size-complex="12pt"/>
    </style:style>
    <style:style style:name="T5084" style:parent-style-name="DefaultParagraphFont" style:family="text">
      <style:text-properties style:font-weight-complex="bold" style:font-style-complex="italic" style:font-size-complex="12pt"/>
    </style:style>
    <style:style style:name="T5085" style:parent-style-name="DefaultParagraphFont" style:family="text">
      <style:text-properties style:font-style-complex="italic" style:font-size-complex="12pt"/>
    </style:style>
    <style:style style:name="T5086" style:parent-style-name="DefaultParagraphFont" style:family="text">
      <style:text-properties style:font-style-complex="italic" style:font-size-complex="12pt"/>
    </style:style>
    <style:style style:name="T5087" style:parent-style-name="DefaultParagraphFont" style:family="text">
      <style:text-properties style:font-style-complex="italic" style:font-size-complex="12pt"/>
    </style:style>
    <style:style style:name="T5088" style:parent-style-name="DefaultParagraphFont" style:family="text">
      <style:text-properties style:font-style-complex="italic" style:font-size-complex="12pt"/>
    </style:style>
    <style:style style:name="T5089" style:parent-style-name="DefaultParagraphFont" style:family="text">
      <style:text-properties style:font-style-complex="italic" style:font-size-complex="12pt"/>
    </style:style>
    <style:style style:name="T5090" style:parent-style-name="DefaultParagraphFont" style:family="text">
      <style:text-properties style:font-style-complex="italic" style:font-size-complex="12pt"/>
    </style:style>
    <style:style style:name="T5091" style:parent-style-name="DefaultParagraphFont" style:family="text">
      <style:text-properties style:font-style-complex="italic" style:font-size-complex="12pt"/>
    </style:style>
    <style:style style:name="T5092" style:parent-style-name="DefaultParagraphFont" style:family="text">
      <style:text-properties style:font-style-complex="italic" style:font-size-complex="12pt"/>
    </style:style>
    <style:style style:name="T5093" style:parent-style-name="DefaultParagraphFont" style:family="text">
      <style:text-properties style:font-style-complex="italic" style:font-size-complex="12pt"/>
    </style:style>
    <style:style style:name="T5094" style:parent-style-name="DefaultParagraphFont" style:family="text">
      <style:text-properties style:font-style-complex="italic" style:font-size-complex="12pt"/>
    </style:style>
    <style:style style:name="T5095" style:parent-style-name="DefaultParagraphFont" style:family="text">
      <style:text-properties style:font-style-complex="italic" style:font-size-complex="12pt"/>
    </style:style>
    <style:style style:name="T5096" style:parent-style-name="DefaultParagraphFont" style:family="text">
      <style:text-properties style:font-style-complex="italic" style:font-size-complex="12pt"/>
    </style:style>
    <style:style style:name="T5097" style:parent-style-name="DefaultParagraphFont" style:family="text">
      <style:text-properties style:font-style-complex="italic" style:font-size-complex="12pt"/>
    </style:style>
    <style:style style:name="T5098" style:parent-style-name="DefaultParagraphFont" style:family="text">
      <style:text-properties style:font-style-complex="italic" style:font-size-complex="12pt"/>
    </style:style>
    <style:style style:name="T5099" style:parent-style-name="DefaultParagraphFont" style:family="text">
      <style:text-properties style:font-style-complex="italic" style:font-size-complex="12pt"/>
    </style:style>
    <style:style style:name="T5100" style:parent-style-name="DefaultParagraphFont" style:family="text">
      <style:text-properties style:font-style-complex="italic" style:font-size-complex="12pt"/>
    </style:style>
    <style:style style:name="T5101" style:parent-style-name="DefaultParagraphFont" style:family="text">
      <style:text-properties style:font-style-complex="italic" style:font-size-complex="12pt"/>
    </style:style>
    <style:style style:name="T5102" style:parent-style-name="DefaultParagraphFont" style:family="text">
      <style:text-properties style:font-style-complex="italic" style:font-size-complex="12pt"/>
    </style:style>
    <style:style style:name="T5103" style:parent-style-name="DefaultParagraphFont" style:family="text">
      <style:text-properties style:font-style-complex="italic" style:font-size-complex="12pt"/>
    </style:style>
    <style:style style:name="T5104" style:parent-style-name="DefaultParagraphFont" style:family="text">
      <style:text-properties style:font-style-complex="italic" style:font-size-complex="12pt"/>
    </style:style>
    <style:style style:name="T5105" style:parent-style-name="DefaultParagraphFont" style:family="text">
      <style:text-properties style:font-style-complex="italic" style:font-size-complex="12pt"/>
    </style:style>
    <style:style style:name="T5106" style:parent-style-name="DefaultParagraphFont" style:family="text">
      <style:text-properties style:font-style-complex="italic" style:font-size-complex="12pt"/>
    </style:style>
    <style:style style:name="T5107" style:parent-style-name="DefaultParagraphFont" style:family="text">
      <style:text-properties style:font-style-complex="italic" style:font-size-complex="12pt"/>
    </style:style>
    <style:style style:name="T5108" style:parent-style-name="DefaultParagraphFont" style:family="text">
      <style:text-properties style:font-style-complex="italic" style:font-size-complex="12pt"/>
    </style:style>
    <style:style style:name="T5109" style:parent-style-name="DefaultParagraphFont" style:family="text">
      <style:text-properties style:font-style-complex="italic" style:font-size-complex="12pt"/>
    </style:style>
    <style:style style:name="T5110" style:parent-style-name="DefaultParagraphFont" style:family="text">
      <style:text-properties style:font-style-complex="italic" style:font-size-complex="12pt"/>
    </style:style>
    <style:style style:name="T5111" style:parent-style-name="DefaultParagraphFont" style:family="text">
      <style:text-properties style:font-style-complex="italic" style:font-size-complex="12pt"/>
    </style:style>
    <style:style style:name="T5112" style:parent-style-name="DefaultParagraphFont" style:family="text">
      <style:text-properties style:font-style-complex="italic" style:font-size-complex="12pt"/>
    </style:style>
    <style:style style:name="T5113" style:parent-style-name="DefaultParagraphFont" style:family="text">
      <style:text-properties style:font-style-complex="italic" style:font-size-complex="12pt"/>
    </style:style>
    <style:style style:name="T5114" style:parent-style-name="DefaultParagraphFont" style:family="text">
      <style:text-properties style:font-style-complex="italic" style:font-size-complex="12pt"/>
    </style:style>
    <style:style style:name="T5115" style:parent-style-name="DefaultParagraphFont" style:family="text">
      <style:text-properties style:font-style-complex="italic" style:font-size-complex="12pt"/>
    </style:style>
    <style:style style:name="T5116" style:parent-style-name="DefaultParagraphFont" style:family="text">
      <style:text-properties style:font-style-complex="italic" style:font-size-complex="12pt"/>
    </style:style>
    <style:style style:name="T5117" style:parent-style-name="DefaultParagraphFont" style:family="text">
      <style:text-properties style:font-style-complex="italic" style:font-size-complex="12pt"/>
    </style:style>
    <style:style style:name="T5118" style:parent-style-name="DefaultParagraphFont" style:family="text">
      <style:text-properties style:font-style-complex="italic" style:font-size-complex="12pt"/>
    </style:style>
    <style:style style:name="T5119" style:parent-style-name="DefaultParagraphFont" style:family="text">
      <style:text-properties style:font-style-complex="italic" style:font-size-complex="12pt"/>
    </style:style>
    <style:style style:name="T5120" style:parent-style-name="DefaultParagraphFont" style:family="text">
      <style:text-properties style:font-style-complex="italic" style:font-size-complex="12pt"/>
    </style:style>
    <style:style style:name="T5121" style:parent-style-name="DefaultParagraphFont" style:family="text">
      <style:text-properties style:font-style-complex="italic" style:font-size-complex="12pt"/>
    </style:style>
    <style:style style:name="T5122" style:parent-style-name="DefaultParagraphFont" style:family="text">
      <style:text-properties style:font-style-complex="italic" style:font-size-complex="12pt"/>
    </style:style>
    <style:style style:name="T5123" style:parent-style-name="DefaultParagraphFont" style:family="text">
      <style:text-properties style:font-style-complex="italic" style:font-size-complex="12pt"/>
    </style:style>
    <style:style style:name="T5124" style:parent-style-name="DefaultParagraphFont" style:family="text">
      <style:text-properties style:font-style-complex="italic" style:font-size-complex="12pt"/>
    </style:style>
    <style:style style:name="T5125" style:parent-style-name="DefaultParagraphFont" style:family="text">
      <style:text-properties style:font-style-complex="italic" style:font-size-complex="12pt"/>
    </style:style>
    <style:style style:name="T5126" style:parent-style-name="DefaultParagraphFont" style:family="text">
      <style:text-properties style:font-style-complex="italic" style:font-size-complex="12pt"/>
    </style:style>
    <style:style style:name="T5127" style:parent-style-name="DefaultParagraphFont" style:family="text">
      <style:text-properties style:font-style-complex="italic" style:font-size-complex="12pt"/>
    </style:style>
    <style:style style:name="T5128" style:parent-style-name="DefaultParagraphFont" style:family="text">
      <style:text-properties style:font-style-complex="italic" style:font-size-complex="12pt"/>
    </style:style>
    <style:style style:name="T5129" style:parent-style-name="DefaultParagraphFont" style:family="text">
      <style:text-properties style:font-style-complex="italic" style:font-size-complex="12pt"/>
    </style:style>
    <style:style style:name="T5130" style:parent-style-name="DefaultParagraphFont" style:family="text">
      <style:text-properties style:font-style-complex="italic" style:font-size-complex="12pt"/>
    </style:style>
    <style:style style:name="T5131" style:parent-style-name="DefaultParagraphFont" style:family="text">
      <style:text-properties style:font-style-complex="italic" style:font-size-complex="12pt"/>
    </style:style>
    <style:style style:name="T5132" style:parent-style-name="DefaultParagraphFont" style:family="text">
      <style:text-properties style:font-style-complex="italic" style:font-size-complex="12pt"/>
    </style:style>
    <style:style style:name="T5133" style:parent-style-name="DefaultParagraphFont" style:family="text">
      <style:text-properties style:font-style-complex="italic" style:font-size-complex="12pt"/>
    </style:style>
    <style:style style:name="T5134" style:parent-style-name="DefaultParagraphFont" style:family="text">
      <style:text-properties style:font-style-complex="italic" style:font-size-complex="12pt"/>
    </style:style>
    <style:style style:name="T5135" style:parent-style-name="DefaultParagraphFont" style:family="text">
      <style:text-properties style:font-style-complex="italic" style:font-size-complex="12pt"/>
    </style:style>
    <style:style style:name="T5136" style:parent-style-name="DefaultParagraphFont" style:family="text">
      <style:text-properties style:font-style-complex="italic" style:font-size-complex="12pt"/>
    </style:style>
    <style:style style:name="T5137" style:parent-style-name="DefaultParagraphFont" style:family="text">
      <style:text-properties style:font-style-complex="italic" style:font-size-complex="12pt"/>
    </style:style>
    <style:style style:name="T5138" style:parent-style-name="DefaultParagraphFont" style:family="text">
      <style:text-properties style:font-style-complex="italic" style:font-size-complex="12pt"/>
    </style:style>
    <style:style style:name="T5139" style:parent-style-name="DefaultParagraphFont" style:family="text">
      <style:text-properties style:font-style-complex="italic" style:font-size-complex="12pt"/>
    </style:style>
    <style:style style:name="T5140" style:parent-style-name="DefaultParagraphFont" style:family="text">
      <style:text-properties style:font-style-complex="italic" style:font-size-complex="12pt"/>
    </style:style>
    <style:style style:name="T5141" style:parent-style-name="DefaultParagraphFont" style:family="text">
      <style:text-properties style:font-style-complex="italic" style:font-size-complex="12pt"/>
    </style:style>
    <style:style style:name="T5142" style:parent-style-name="DefaultParagraphFont" style:family="text">
      <style:text-properties style:font-style-complex="italic" style:font-size-complex="12pt"/>
    </style:style>
    <style:style style:name="T5143" style:parent-style-name="DefaultParagraphFont" style:family="text">
      <style:text-properties style:font-style-complex="italic" style:font-size-complex="12pt"/>
    </style:style>
    <style:style style:name="T5144" style:parent-style-name="DefaultParagraphFont" style:family="text">
      <style:text-properties style:font-style-complex="italic" style:font-size-complex="12pt"/>
    </style:style>
    <style:style style:name="T5145" style:parent-style-name="DefaultParagraphFont" style:family="text">
      <style:text-properties style:font-style-complex="italic" style:font-size-complex="12pt"/>
    </style:style>
    <style:style style:name="T5146" style:parent-style-name="DefaultParagraphFont" style:family="text">
      <style:text-properties style:font-style-complex="italic" style:font-size-complex="12pt"/>
    </style:style>
    <style:style style:name="T5147" style:parent-style-name="DefaultParagraphFont" style:family="text">
      <style:text-properties style:font-style-complex="italic" style:font-size-complex="12pt"/>
    </style:style>
    <style:style style:name="T5148" style:parent-style-name="DefaultParagraphFont" style:family="text">
      <style:text-properties style:font-style-complex="italic" style:font-size-complex="12pt"/>
    </style:style>
    <style:style style:name="T5149" style:parent-style-name="DefaultParagraphFont" style:family="text">
      <style:text-properties style:font-style-complex="italic" style:font-size-complex="12pt"/>
    </style:style>
    <style:style style:name="T5150" style:parent-style-name="DefaultParagraphFont" style:family="text">
      <style:text-properties style:font-style-complex="italic" style:font-size-complex="12pt"/>
    </style:style>
    <style:style style:name="T5151" style:parent-style-name="DefaultParagraphFont" style:family="text">
      <style:text-properties style:font-style-complex="italic" style:font-size-complex="12pt"/>
    </style:style>
    <style:style style:name="T5152" style:parent-style-name="DefaultParagraphFont" style:family="text">
      <style:text-properties style:font-style-complex="italic" style:font-size-complex="12pt"/>
    </style:style>
    <style:style style:name="T5153" style:parent-style-name="DefaultParagraphFont" style:family="text">
      <style:text-properties style:font-style-complex="italic" style:font-size-complex="12pt"/>
    </style:style>
    <style:style style:name="T5154" style:parent-style-name="DefaultParagraphFont" style:family="text">
      <style:text-properties style:font-style-complex="italic" style:font-size-complex="12pt"/>
    </style:style>
    <style:style style:name="T5155" style:parent-style-name="DefaultParagraphFont" style:family="text">
      <style:text-properties style:font-style-complex="italic" style:font-size-complex="12pt"/>
    </style:style>
    <style:style style:name="T5156" style:parent-style-name="DefaultParagraphFont" style:family="text">
      <style:text-properties style:font-style-complex="italic" style:font-size-complex="12pt"/>
    </style:style>
    <style:style style:name="T5157" style:parent-style-name="DefaultParagraphFont" style:family="text">
      <style:text-properties style:font-style-complex="italic" style:font-size-complex="12pt"/>
    </style:style>
    <style:style style:name="T5158" style:parent-style-name="DefaultParagraphFont" style:family="text">
      <style:text-properties style:font-style-complex="italic" style:font-size-complex="12pt"/>
    </style:style>
    <style:style style:name="T5159" style:parent-style-name="DefaultParagraphFont" style:family="text">
      <style:text-properties style:font-style-complex="italic" style:font-size-complex="12pt"/>
    </style:style>
    <style:style style:name="T5160" style:parent-style-name="DefaultParagraphFont" style:family="text">
      <style:text-properties style:font-style-complex="italic" style:font-size-complex="12pt"/>
    </style:style>
    <style:style style:name="T5161" style:parent-style-name="DefaultParagraphFont" style:family="text">
      <style:text-properties style:font-style-complex="italic" style:font-size-complex="12pt"/>
    </style:style>
    <style:style style:name="T5162" style:parent-style-name="DefaultParagraphFont" style:family="text">
      <style:text-properties style:font-style-complex="italic" style:font-size-complex="12pt"/>
    </style:style>
    <style:style style:name="T5163" style:parent-style-name="DefaultParagraphFont" style:family="text">
      <style:text-properties style:font-style-complex="italic" style:font-size-complex="12pt"/>
    </style:style>
    <style:style style:name="T5164" style:parent-style-name="DefaultParagraphFont" style:family="text">
      <style:text-properties style:font-style-complex="italic" style:font-size-complex="12pt"/>
    </style:style>
    <style:style style:name="T5165" style:parent-style-name="DefaultParagraphFont" style:family="text">
      <style:text-properties style:font-style-complex="italic" style:font-size-complex="12pt"/>
    </style:style>
    <style:style style:name="T5166" style:parent-style-name="DefaultParagraphFont" style:family="text">
      <style:text-properties style:font-style-complex="italic" style:font-size-complex="12pt"/>
    </style:style>
    <style:style style:name="T5167" style:parent-style-name="DefaultParagraphFont" style:family="text">
      <style:text-properties style:font-style-complex="italic" style:font-size-complex="12pt"/>
    </style:style>
    <style:style style:name="T5168" style:parent-style-name="DefaultParagraphFont" style:family="text">
      <style:text-properties style:font-style-complex="italic" style:font-size-complex="12pt"/>
    </style:style>
    <style:style style:name="T5169" style:parent-style-name="DefaultParagraphFont" style:family="text">
      <style:text-properties style:font-style-complex="italic" style:font-size-complex="12pt"/>
    </style:style>
    <style:style style:name="T5170" style:parent-style-name="DefaultParagraphFont" style:family="text">
      <style:text-properties style:font-style-complex="italic" style:font-size-complex="12pt"/>
    </style:style>
    <style:style style:name="T5171" style:parent-style-name="DefaultParagraphFont" style:family="text">
      <style:text-properties style:font-style-complex="italic" style:font-size-complex="12pt"/>
    </style:style>
    <style:style style:name="T5172" style:parent-style-name="DefaultParagraphFont" style:family="text">
      <style:text-properties style:font-style-complex="italic" style:font-size-complex="12pt"/>
    </style:style>
    <style:style style:name="T5173" style:parent-style-name="DefaultParagraphFont" style:family="text">
      <style:text-properties style:font-style-complex="italic" style:font-size-complex="12pt"/>
    </style:style>
    <style:style style:name="T5174" style:parent-style-name="DefaultParagraphFont" style:family="text">
      <style:text-properties style:font-style-complex="italic" style:font-size-complex="12pt"/>
    </style:style>
    <style:style style:name="T5175" style:parent-style-name="DefaultParagraphFont" style:family="text">
      <style:text-properties style:font-style-complex="italic" style:font-size-complex="12pt"/>
    </style:style>
    <style:style style:name="T5176" style:parent-style-name="DefaultParagraphFont" style:family="text">
      <style:text-properties style:font-style-complex="italic" style:font-size-complex="12pt"/>
    </style:style>
    <style:style style:name="T5177" style:parent-style-name="DefaultParagraphFont" style:family="text">
      <style:text-properties style:font-style-complex="italic" style:font-size-complex="12pt"/>
    </style:style>
    <style:style style:name="T5178" style:parent-style-name="DefaultParagraphFont" style:family="text">
      <style:text-properties style:font-style-complex="italic" style:font-size-complex="12pt"/>
    </style:style>
    <style:style style:name="T5179" style:parent-style-name="DefaultParagraphFont" style:family="text">
      <style:text-properties style:font-style-complex="italic" style:font-size-complex="12pt"/>
    </style:style>
    <style:style style:name="T5180" style:parent-style-name="DefaultParagraphFont" style:family="text">
      <style:text-properties style:font-style-complex="italic" style:font-size-complex="12pt"/>
    </style:style>
    <style:style style:name="T5181" style:parent-style-name="DefaultParagraphFont" style:family="text">
      <style:text-properties style:font-style-complex="italic" style:font-size-complex="12pt"/>
    </style:style>
    <style:style style:name="T5182" style:parent-style-name="DefaultParagraphFont" style:family="text">
      <style:text-properties style:font-style-complex="italic" style:font-size-complex="12pt"/>
    </style:style>
    <style:style style:name="T5183" style:parent-style-name="DefaultParagraphFont" style:family="text">
      <style:text-properties style:font-style-complex="italic" style:font-size-complex="12pt"/>
    </style:style>
    <style:style style:name="T5184" style:parent-style-name="DefaultParagraphFont" style:family="text">
      <style:text-properties style:font-style-complex="italic" style:font-size-complex="12pt"/>
    </style:style>
    <style:style style:name="T5185" style:parent-style-name="DefaultParagraphFont" style:family="text">
      <style:text-properties style:font-style-complex="italic" style:font-size-complex="12pt"/>
    </style:style>
    <style:style style:name="T5186" style:parent-style-name="DefaultParagraphFont" style:family="text">
      <style:text-properties style:font-style-complex="italic" style:font-size-complex="12pt"/>
    </style:style>
    <style:style style:name="T5187" style:parent-style-name="DefaultParagraphFont" style:family="text">
      <style:text-properties style:font-style-complex="italic" style:font-size-complex="12pt"/>
    </style:style>
    <style:style style:name="T5188" style:parent-style-name="DefaultParagraphFont" style:family="text">
      <style:text-properties style:font-style-complex="italic" style:font-size-complex="12pt"/>
    </style:style>
    <style:style style:name="T5189" style:parent-style-name="DefaultParagraphFont" style:family="text">
      <style:text-properties style:font-style-complex="italic" style:font-size-complex="12pt"/>
    </style:style>
    <style:style style:name="T5190" style:parent-style-name="DefaultParagraphFont" style:family="text">
      <style:text-properties style:font-style-complex="italic" style:font-size-complex="12pt"/>
    </style:style>
    <style:style style:name="T5191" style:parent-style-name="DefaultParagraphFont" style:family="text">
      <style:text-properties style:font-style-complex="italic" style:font-size-complex="12pt"/>
    </style:style>
    <style:style style:name="T5192" style:parent-style-name="DefaultParagraphFont" style:family="text">
      <style:text-properties style:font-style-complex="italic" style:font-size-complex="12pt"/>
    </style:style>
    <style:style style:name="T5193" style:parent-style-name="DefaultParagraphFont" style:family="text">
      <style:text-properties style:font-style-complex="italic" style:font-size-complex="12pt"/>
    </style:style>
    <style:style style:name="T5194" style:parent-style-name="DefaultParagraphFont" style:family="text">
      <style:text-properties style:font-style-complex="italic" style:font-size-complex="12pt"/>
    </style:style>
    <style:style style:name="T5195" style:parent-style-name="DefaultParagraphFont" style:family="text">
      <style:text-properties style:font-style-complex="italic" style:font-size-complex="12pt"/>
    </style:style>
    <style:style style:name="T5196" style:parent-style-name="DefaultParagraphFont" style:family="text">
      <style:text-properties style:font-style-complex="italic" style:font-size-complex="12pt"/>
    </style:style>
    <style:style style:name="T5197" style:parent-style-name="DefaultParagraphFont" style:family="text">
      <style:text-properties style:font-style-complex="italic" style:font-size-complex="12pt"/>
    </style:style>
    <style:style style:name="T5198" style:parent-style-name="DefaultParagraphFont" style:family="text">
      <style:text-properties style:font-style-complex="italic" style:font-size-complex="12pt"/>
    </style:style>
    <style:style style:name="T5199" style:parent-style-name="DefaultParagraphFont" style:family="text">
      <style:text-properties style:font-style-complex="italic" style:font-size-complex="12pt"/>
    </style:style>
    <style:style style:name="T5200" style:parent-style-name="DefaultParagraphFont" style:family="text">
      <style:text-properties style:font-style-complex="italic" style:font-size-complex="12pt"/>
    </style:style>
    <style:style style:name="T5201" style:parent-style-name="DefaultParagraphFont" style:family="text">
      <style:text-properties style:font-style-complex="italic" style:font-size-complex="12pt"/>
    </style:style>
    <style:style style:name="T5202" style:parent-style-name="DefaultParagraphFont" style:family="text">
      <style:text-properties style:font-style-complex="italic" style:font-size-complex="12pt"/>
    </style:style>
    <style:style style:name="T5203" style:parent-style-name="DefaultParagraphFont" style:family="text">
      <style:text-properties style:font-style-complex="italic" style:font-size-complex="12pt"/>
    </style:style>
    <style:style style:name="T5204" style:parent-style-name="DefaultParagraphFont" style:family="text">
      <style:text-properties style:font-style-complex="italic" style:font-size-complex="12pt"/>
    </style:style>
    <style:style style:name="T5205" style:parent-style-name="DefaultParagraphFont" style:family="text">
      <style:text-properties style:font-style-complex="italic" style:font-size-complex="12pt"/>
    </style:style>
    <style:style style:name="T5206" style:parent-style-name="DefaultParagraphFont" style:family="text">
      <style:text-properties fo:font-weight="bold" style:font-weight-asian="bold" fo:font-size="11pt" style:font-size-asian="11pt"/>
    </style:style>
    <style:style style:name="T52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fo:font-size="10pt" style:font-size-asian="10pt" style:font-size-complex="12pt"/>
    </style:style>
    <style:style style:name="T52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11" style:parent-style-name="DefaultParagraphFont" style:family="text">
      <style:text-properties style:font-weight-complex="bold" fo:font-size="10pt" style:font-size-asian="10pt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fo:font-weight="bold" style:font-weight-asian="bold" fo:font-size="11pt" style:font-size-asian="11pt"/>
    </style:style>
    <style:style style:name="T52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fo:font-size="10pt" style:font-size-asian="10pt" style:font-size-complex="12pt"/>
    </style:style>
    <style:style style:name="T52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20" style:parent-style-name="DefaultParagraphFont" style:family="text">
      <style:text-properties style:font-weight-complex="bold" fo:font-size="10pt" style:font-size-asian="10pt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fo:font-weight="bold" style:font-weight-asian="bold" fo:font-size="11pt" style:font-size-asian="11pt"/>
    </style:style>
    <style:style style:name="T52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fo:font-size="10pt" style:font-size-asian="10pt" style:font-size-complex="12pt"/>
    </style:style>
    <style:style style:name="T52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27" style:parent-style-name="DefaultParagraphFont" style:family="text">
      <style:text-properties style:font-weight-complex="bold" fo:font-size="10pt" style:font-size-asian="10pt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P5306" style:parent-style-name="Roman" style:family="paragraph">
      <style:text-properties style:font-size-complex="12pt"/>
    </style:style>
    <style:style style:name="P5307" style:parent-style-name="Roman" style:family="paragraph">
      <style:text-properties style:font-size-complex="12pt"/>
    </style:style>
    <style:style style:name="T53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fo:font-size="10pt" style:font-size-asian="10pt" style:font-size-complex="12pt"/>
    </style:style>
    <style:style style:name="T53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12" style:parent-style-name="DefaultParagraphFont" style:family="text">
      <style:text-properties style:font-weight-complex="bold" fo:font-size="10pt" style:font-size-asian="10pt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fo:font-style="italic" style:font-style-asian="italic" style:font-size-complex="12pt"/>
    </style:style>
    <style:style style:name="T5328" style:parent-style-name="DefaultParagraphFont" style:family="text">
      <style:text-properties fo:font-style="italic" style:font-style-asian="italic" style:font-size-complex="12pt"/>
    </style:style>
    <style:style style:name="T5329" style:parent-style-name="DefaultParagraphFont" style:family="text">
      <style:text-properties fo:font-style="italic" style:font-style-asian="italic" style:font-size-complex="12pt"/>
    </style:style>
    <style:style style:name="T5330" style:parent-style-name="DefaultParagraphFont" style:family="text">
      <style:text-properties fo:font-style="italic" style:font-style-asian="italic" style:font-size-complex="12pt"/>
    </style:style>
    <style:style style:name="T5331" style:parent-style-name="DefaultParagraphFont" style:family="text">
      <style:text-properties fo:font-style="italic" style:font-style-asian="italic" style:font-size-complex="12pt"/>
    </style:style>
    <style:style style:name="T5332" style:parent-style-name="DefaultParagraphFont" style:family="text">
      <style:text-properties style:font-size-complex="12pt"/>
    </style:style>
    <style:style style:name="P5333" style:parent-style-name="Roman" style:family="paragraph">
      <style:paragraph-properties fo:keep-with-next="always" fo:keep-together="always"/>
    </style:style>
    <style:style style:name="T53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P5343" style:parent-style-name="Roman" style:family="paragraph">
      <style:paragraph-properties fo:keep-with-next="always" fo:keep-together="always"/>
      <style:text-properties style:font-size-complex="12pt"/>
    </style:style>
    <style:style style:name="P5344" style:parent-style-name="Laikas" style:family="paragraph">
      <style:paragraph-properties fo:keep-together="always"/>
    </style:style>
    <style:style style:name="P5345" style:parent-style-name="Roman12" style:family="paragraph">
      <style:paragraph-properties fo:keep-with-next="always" fo:keep-together="always"/>
    </style:style>
    <style:style style:name="T5346" style:parent-style-name="DefaultParagraphFont" style:family="text">
      <style:text-properties fo:font-style="italic" style:font-style-asian="italic"/>
    </style:style>
    <style:style style:name="T5347" style:parent-style-name="DefaultParagraphFont" style:family="text">
      <style:text-properties fo:font-style="italic" style:font-style-asian="italic"/>
    </style:style>
    <style:style style:name="T5348" style:parent-style-name="DefaultParagraphFont" style:family="text">
      <style:text-properties fo:font-style="italic" style:font-style-asian="italic"/>
    </style:style>
    <style:style style:name="P5349" style:parent-style-name="Roman" style:family="paragraph">
      <style:paragraph-properties fo:keep-with-next="always" fo:keep-together="always"/>
      <style:text-properties style:font-size-complex="12pt"/>
    </style:style>
    <style:style style:name="P5350" style:parent-style-name="Roman" style:family="paragraph">
      <style:paragraph-properties fo:keep-with-next="always" fo:keep-together="always"/>
      <style:text-properties style:font-size-complex="12pt"/>
    </style:style>
    <style:style style:name="P5351" style:parent-style-name="Roman" style:family="paragraph">
      <style:text-properties style:font-size-complex="12pt"/>
    </style:style>
    <style:style style:name="P5352" style:parent-style-name="Roman" style:family="paragraph">
      <style:text-properties style:font-size-complex="12pt"/>
    </style:style>
    <style:style style:name="T53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fo:font-size="10pt" style:font-size-asian="10pt" style:font-size-complex="12pt"/>
    </style:style>
    <style:style style:name="T53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57" style:parent-style-name="DefaultParagraphFont" style:family="text">
      <style:text-properties style:font-weight-complex="bold" fo:font-size="10pt" style:font-size-asian="10pt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fo:font-size="10pt" style:font-size-asian="10pt" style:font-size-complex="12pt"/>
    </style:style>
    <style:style style:name="T54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82" style:parent-style-name="DefaultParagraphFont" style:family="text">
      <style:text-properties style:font-weight-complex="bold" fo:font-size="10pt" style:font-size-asian="10pt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fo:font-size="10pt" style:font-size-asian="10pt" style:font-size-complex="12pt"/>
    </style:style>
    <style:style style:name="T55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11" style:parent-style-name="DefaultParagraphFont" style:family="text">
      <style:text-properties style:font-weight-complex="bold" fo:font-size="10pt" style:font-size-asian="10pt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style:font-size-complex="12pt"/>
    </style:style>
    <style:style style:name="T5537" style:parent-style-name="DefaultParagraphFont" style:family="text">
      <style:text-properties style:font-weight-complex="bold" style:font-size-complex="12pt"/>
    </style:style>
    <style:style style:name="T5538" style:parent-style-name="DefaultParagraphFont" style:family="text">
      <style:text-properties style:font-weight-complex="bold" style:font-size-complex="12pt"/>
    </style:style>
    <style:style style:name="T5539" style:parent-style-name="DefaultParagraphFont" style:family="text">
      <style:text-properties style:font-weight-complex="bold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style:font-size-complex="12pt"/>
    </style:style>
    <style:style style:name="T5701" style:parent-style-name="DefaultParagraphFont" style:family="text">
      <style:text-properties style:font-weight-complex="bold" style:font-size-complex="12pt"/>
    </style:style>
    <style:style style:name="T5702" style:parent-style-name="DefaultParagraphFont" style:family="text">
      <style:text-properties style:font-weight-complex="bold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P5741" style:parent-style-name="Roman" style:family="paragraph">
      <style:text-properties style:font-weight-complex="bold" style:font-size-complex="12pt"/>
    </style:style>
    <style:style style:name="P5742" style:parent-style-name="Roman" style:family="paragraph">
      <style:paragraph-properties fo:keep-with-next="always" fo:keep-together="always"/>
    </style:style>
    <style:style style:name="T57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P5750" style:parent-style-name="Roman" style:family="paragraph">
      <style:paragraph-properties fo:keep-with-next="always" fo:keep-together="always"/>
    </style:style>
    <style:style style:name="T57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fo:font-size="10pt" style:font-size-asian="10pt" style:font-size-complex="12pt"/>
    </style:style>
    <style:style style:name="T57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55" style:parent-style-name="DefaultParagraphFont" style:family="text">
      <style:text-properties style:font-weight-complex="bold" fo:font-size="10pt" style:font-size-asian="10pt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style:font-weight-complex="bold" style:font-size-complex="12pt"/>
    </style:style>
    <style:style style:name="P5819" style:parent-style-name="Roman" style:family="paragraph">
      <style:text-properties style:font-weight-complex="bold" style:font-size-complex="12pt"/>
    </style:style>
    <style:style style:name="T58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21" style:parent-style-name="DefaultParagraphFont" style:family="text">
      <style:text-properties style:font-weight-complex="bold" style:font-size-complex="12pt"/>
    </style:style>
    <style:style style:name="T5822" style:parent-style-name="DefaultParagraphFont" style:family="text">
      <style:text-properties style:font-weight-complex="bold" style:font-size-complex="12pt"/>
    </style:style>
    <style:style style:name="T5823" style:parent-style-name="DefaultParagraphFont" style:family="text">
      <style:text-properties style:font-weight-complex="bold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style:font-size-complex="12pt"/>
    </style:style>
    <style:style style:name="T58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27" style:parent-style-name="DefaultParagraphFont" style:family="text">
      <style:text-properties style:font-weight-complex="bold" style:font-size-complex="12pt"/>
    </style:style>
    <style:style style:name="T5828" style:parent-style-name="DefaultParagraphFont" style:family="text">
      <style:text-properties style:font-weight-complex="bold" fo:font-size="10pt" style:font-size-asian="10pt" style:font-size-complex="12pt"/>
    </style:style>
    <style:style style:name="T58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30" style:parent-style-name="DefaultParagraphFont" style:family="text">
      <style:text-properties style:font-weight-complex="bold" fo:font-size="10pt" style:font-size-asian="10pt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style:font-size-complex="12pt"/>
    </style:style>
    <style:style style:name="T5833" style:parent-style-name="DefaultParagraphFont" style:family="text">
      <style:text-properties style:font-weight-complex="bold" style:font-size-complex="12pt"/>
    </style:style>
    <style:style style:name="T5834" style:parent-style-name="DefaultParagraphFont" style:family="text">
      <style:text-properties style:font-weight-complex="bold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style:font-size-complex="12pt"/>
    </style:style>
    <style:style style:name="T5846" style:parent-style-name="DefaultParagraphFont" style:family="text">
      <style:text-properties style:font-weight-complex="bold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weight-complex="bold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weight-complex="bold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style:font-size-complex="12pt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weight-complex="bold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fo:font-style="italic" style:font-style-asian="italic"/>
    </style:style>
    <style:style style:name="T5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fo:font-size="10pt" style:font-size-asian="10pt" style:font-size-complex="12pt"/>
    </style:style>
    <style:style style:name="T59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35" style:parent-style-name="DefaultParagraphFont" style:family="text">
      <style:text-properties style:font-weight-complex="bold" fo:font-size="10pt" style:font-size-asian="10pt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 fo:font-size="10pt" style:font-size-asian="10pt"/>
    </style:style>
    <style:style style:name="T5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3" style:parent-style-name="DefaultParagraphFont" style:family="text">
      <style:text-properties style:font-weight-complex="bold" fo:font-size="10pt" style:font-size-asian="10pt"/>
    </style:style>
    <style:style style:name="T5944" style:parent-style-name="DefaultParagraphFont" style:family="text">
      <style:text-properties style:font-weight-complex="bold"/>
    </style:style>
    <style:style style:name="P5945" style:parent-style-name="Roman" style:family="paragraph">
      <style:paragraph-properties fo:keep-with-next="always" fo:keep-together="always"/>
    </style:style>
    <style:style style:name="T59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P5951" style:parent-style-name="Roman" style:family="paragraph">
      <style:paragraph-properties fo:keep-with-next="always" fo:keep-together="always"/>
    </style:style>
    <style:style style:name="T59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fo:font-size="10pt" style:font-size-asian="10pt" style:font-size-complex="12pt"/>
    </style:style>
    <style:style style:name="T59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56" style:parent-style-name="DefaultParagraphFont" style:family="text">
      <style:text-properties fo:font-size="10pt" style:font-size-asian="10pt"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P5986" style:parent-style-name="Roman" style:family="paragraph">
      <style:paragraph-properties fo:keep-with-next="always" fo:keep-together="always"/>
    </style:style>
    <style:style style:name="T59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P5996" style:parent-style-name="Roman" style:family="paragraph">
      <style:paragraph-properties fo:keep-with-next="always" fo:keep-together="always"/>
    </style:style>
    <style:style style:name="T59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fo:font-size="10pt" style:font-size-asian="10pt" style:font-size-complex="12pt"/>
    </style:style>
    <style:style style:name="T60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01" style:parent-style-name="DefaultParagraphFont" style:family="text">
      <style:text-properties style:font-weight-complex="bold" fo:font-size="10pt" style:font-size-asian="10pt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fo:font-weight="bold" style:font-weight-asian="bold" fo:font-size="11pt" style:font-size-asian="11pt"/>
    </style:style>
    <style:style style:name="T61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fo:font-size="10pt" style:font-size-asian="10pt" style:font-size-complex="12pt"/>
    </style:style>
    <style:style style:name="T61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99" style:parent-style-name="DefaultParagraphFont" style:family="text">
      <style:text-properties fo:font-size="10pt" style:font-size-asian="10pt"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fo:font-size="10pt" style:font-size-asian="10pt" style:font-size-complex="12pt"/>
    </style:style>
    <style:style style:name="T62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64" style:parent-style-name="DefaultParagraphFont" style:family="text">
      <style:text-properties style:font-weight-complex="bold" fo:font-size="10pt" style:font-size-asian="10pt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P6462" style:parent-style-name="Roman" style:family="paragraph">
      <style:paragraph-properties fo:keep-with-next="always" fo:keep-together="always"/>
    </style:style>
    <style:style style:name="T64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P6479" style:parent-style-name="Roman" style:family="paragraph">
      <style:paragraph-properties fo:keep-with-next="always" fo:keep-together="always"/>
      <style:text-properties style:font-size-complex="12pt"/>
    </style:style>
    <style:style style:name="P6480" style:parent-style-name="Priemimas" style:family="paragraph">
      <style:paragraph-properties fo:keep-with-next="always" fo:keep-together="always"/>
    </style:style>
    <style:style style:name="P6481" style:parent-style-name="Roman" style:family="paragraph">
      <style:paragraph-properties fo:keep-with-next="always" fo:keep-together="always"/>
      <style:text-properties style:font-size-complex="12pt"/>
    </style:style>
    <style:style style:name="P6482" style:parent-style-name="Roman" style:family="paragraph">
      <style:paragraph-properties fo:keep-with-next="always" fo:keep-together="always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fo:font-style="italic" style:font-style-asian="italic" style:font-size-complex="12pt"/>
    </style:style>
    <style:style style:name="T6501" style:parent-style-name="DefaultParagraphFont" style:family="text">
      <style:text-properties fo:font-style="italic" style:font-style-asian="italic" style:font-size-complex="12pt"/>
    </style:style>
    <style:style style:name="T6502" style:parent-style-name="DefaultParagraphFont" style:family="text">
      <style:text-properties style:font-size-complex="12pt"/>
    </style:style>
    <style:style style:name="P6503" style:parent-style-name="Roman" style:family="paragraph">
      <style:paragraph-properties fo:keep-with-next="always" fo:keep-together="always"/>
      <style:text-properties style:font-size-complex="12pt"/>
    </style:style>
    <style:style style:name="P6504" style:parent-style-name="Roman" style:family="paragraph">
      <style:paragraph-properties fo:keep-with-next="always" fo:keep-together="always"/>
    </style:style>
    <style:style style:name="T65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fo:font-size="10pt" style:font-size-asian="10pt" style:font-size-complex="12pt"/>
    </style:style>
    <style:style style:name="T65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09" style:parent-style-name="DefaultParagraphFont" style:family="text">
      <style:text-properties style:font-weight-complex="bold" fo:font-size="10pt" style:font-size-asian="10pt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fo:letter-spacing="-0.0013in" style:font-size-complex="12pt"/>
    </style:style>
    <style:style style:name="T6513" style:parent-style-name="DefaultParagraphFont" style:family="text">
      <style:text-properties style:font-weight-complex="bold" fo:letter-spacing="-0.0013in" style:font-size-complex="12pt"/>
    </style:style>
    <style:style style:name="T6514" style:parent-style-name="DefaultParagraphFont" style:family="text">
      <style:text-properties style:font-weight-complex="bold" fo:letter-spacing="-0.0013in" style:font-size-complex="12pt"/>
    </style:style>
    <style:style style:name="T6515" style:parent-style-name="DefaultParagraphFont" style:family="text">
      <style:text-properties style:font-weight-complex="bold" fo:letter-spacing="-0.0013in" style:font-size-complex="12pt"/>
    </style:style>
    <style:style style:name="T6516" style:parent-style-name="DefaultParagraphFont" style:family="text">
      <style:text-properties style:font-weight-complex="bold" fo:letter-spacing="-0.0013in" style:font-size-complex="12pt"/>
    </style:style>
    <style:style style:name="T6517" style:parent-style-name="DefaultParagraphFont" style:family="text">
      <style:text-properties style:font-weight-complex="bold" fo:letter-spacing="-0.0013in" style:font-size-complex="12pt"/>
    </style:style>
    <style:style style:name="T6518" style:parent-style-name="DefaultParagraphFont" style:family="text">
      <style:text-properties style:font-weight-complex="bold" fo:letter-spacing="-0.0013in" style:font-size-complex="12pt"/>
    </style:style>
    <style:style style:name="T6519" style:parent-style-name="DefaultParagraphFont" style:family="text">
      <style:text-properties style:font-weight-complex="bold" fo:letter-spacing="-0.0013in" style:font-size-complex="12pt"/>
    </style:style>
    <style:style style:name="T6520" style:parent-style-name="DefaultParagraphFont" style:family="text">
      <style:text-properties style:font-weight-complex="bold" fo:letter-spacing="-0.0013in" style:font-size-complex="12pt"/>
    </style:style>
    <style:style style:name="T6521" style:parent-style-name="DefaultParagraphFont" style:family="text">
      <style:text-properties style:font-weight-complex="bold" fo:letter-spacing="-0.0013in" style:font-size-complex="12pt"/>
    </style:style>
    <style:style style:name="T6522" style:parent-style-name="DefaultParagraphFont" style:family="text">
      <style:text-properties style:font-weight-complex="bold" fo:letter-spacing="-0.0013in" style:font-size-complex="12pt"/>
    </style:style>
    <style:style style:name="T6523" style:parent-style-name="DefaultParagraphFont" style:family="text">
      <style:text-properties style:font-weight-complex="bold" fo:letter-spacing="-0.0013in" style:font-size-complex="12pt"/>
    </style:style>
    <style:style style:name="T6524" style:parent-style-name="DefaultParagraphFont" style:family="text">
      <style:text-properties style:font-weight-complex="bold" fo:letter-spacing="-0.0013in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fo:font-style="italic" style:font-style-asian="italic" style:font-size-complex="12pt"/>
    </style:style>
    <style:style style:name="T6650" style:parent-style-name="DefaultParagraphFont" style:family="text">
      <style:text-properties style:font-weight-complex="bold" fo:font-style="italic" style:font-style-asian="italic" style:font-size-complex="12pt"/>
    </style:style>
    <style:style style:name="T6651" style:parent-style-name="DefaultParagraphFont" style:family="text">
      <style:text-properties style:font-weight-complex="bold" fo:font-style="italic" style:font-style-asian="italic" style:font-size-complex="12pt"/>
    </style:style>
    <style:style style:name="T6652" style:parent-style-name="DefaultParagraphFont" style:family="text">
      <style:text-properties style:font-weight-complex="bold" fo:font-style="italic" style:font-style-asian="italic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fo:font-style="italic" style:font-style-asian="italic"/>
    </style:style>
    <style:style style:name="T6660" style:parent-style-name="DefaultParagraphFont" style:family="text">
      <style:text-properties fo:font-style="italic" style:font-style-asian="italic"/>
    </style:style>
    <style:style style:name="T6661" style:parent-style-name="DefaultParagraphFont" style:family="text">
      <style:text-properties fo:font-style="italic" style:font-style-asian="italic"/>
    </style:style>
    <style:style style:name="T6662" style:parent-style-name="DefaultParagraphFont" style:family="text">
      <style:text-properties fo:font-style="italic" style:font-style-asian="italic"/>
    </style:style>
    <style:style style:name="T6663" style:parent-style-name="DefaultParagraphFont" style:family="text">
      <style:text-properties fo:font-style="italic" style:font-style-asian="italic"/>
    </style:style>
    <style:style style:name="P6664" style:parent-style-name="Roman" style:family="paragraph">
      <style:text-properties style:font-size-complex="12pt"/>
    </style:style>
    <style:style style:name="P6665" style:parent-style-name="Laikas" style:family="paragraph">
      <style:paragraph-properties fo:keep-together="always"/>
    </style:style>
    <style:style style:name="P6666" style:parent-style-name="Roman12" style:family="paragraph">
      <style:paragraph-properties fo:keep-with-next="always" fo:keep-together="always"/>
    </style:style>
    <style:style style:name="T6667" style:parent-style-name="DefaultParagraphFont" style:family="text">
      <style:text-properties fo:font-style="italic" style:font-style-asian="italic"/>
    </style:style>
    <style:style style:name="T6668" style:parent-style-name="DefaultParagraphFont" style:family="text">
      <style:text-properties fo:font-style="italic" style:font-style-asian="italic"/>
    </style:style>
    <style:style style:name="T6669" style:parent-style-name="DefaultParagraphFont" style:family="text">
      <style:text-properties fo:font-style="italic" style:font-style-asian="italic"/>
    </style:style>
    <style:style style:name="P6670" style:parent-style-name="Roman" style:family="paragraph">
      <style:paragraph-properties fo:keep-with-next="always" fo:keep-together="always"/>
    </style:style>
    <style:style style:name="P6671" style:parent-style-name="Roman" style:family="paragraph">
      <style:paragraph-properties fo:keep-with-next="always" fo:keep-together="always"/>
      <style:text-properties style:font-size-complex="12pt"/>
    </style:style>
    <style:style style:name="T66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fo:font-size="10pt" style:font-size-asian="10pt" style:font-size-complex="12pt"/>
    </style:style>
    <style:style style:name="T66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76" style:parent-style-name="DefaultParagraphFont" style:family="text">
      <style:text-properties fo:font-size="10pt" style:font-size-asian="10pt"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P6772" style:parent-style-name="Roman" style:family="paragraph">
      <style:text-properties style:font-size-complex="12pt"/>
    </style:style>
    <style:style style:name="T6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fo:font-size="10pt" style:font-size-asian="10pt" style:font-size-complex="12pt"/>
    </style:style>
    <style:style style:name="T67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77" style:parent-style-name="DefaultParagraphFont" style:family="text">
      <style:text-properties fo:font-size="10pt" style:font-size-asian="10pt"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fo:font-size="10pt" style:font-size-asian="10pt" style:font-size-complex="12pt"/>
    </style:style>
    <style:style style:name="T69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98" style:parent-style-name="DefaultParagraphFont" style:family="text">
      <style:text-properties style:font-weight-complex="bold" fo:font-size="10pt" style:font-size-asian="10pt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P7116" style:parent-style-name="Roman" style:family="paragraph">
      <style:text-properties style:font-weight-complex="bold" style:font-size-complex="12pt"/>
    </style:style>
    <style:style style:name="P7117" style:parent-style-name="Roman" style:family="paragraph">
      <style:text-properties style:font-weight-complex="bold" style:font-size-complex="12pt"/>
    </style:style>
    <style:style style:name="T7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fo:font-size="10pt" style:font-size-asian="10pt" style:font-size-complex="12pt"/>
    </style:style>
    <style:style style:name="T71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22" style:parent-style-name="DefaultParagraphFont" style:family="text">
      <style:text-properties style:font-weight-complex="bold" fo:font-size="10pt" style:font-size-asian="10pt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fo:font-size="10pt" style:font-size-asian="10pt" style:font-size-complex="12pt"/>
    </style:style>
    <style:style style:name="T71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61" style:parent-style-name="DefaultParagraphFont" style:family="text">
      <style:text-properties style:font-weight-complex="bold" fo:font-size="10pt" style:font-size-asian="10pt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style:font-weight-complex="bold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weight-complex="bold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style:font-weight-complex="bold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style:font-weight-complex="bold" style:font-size-complex="12pt"/>
    </style:style>
    <style:style style:name="T7295" style:parent-style-name="DefaultParagraphFont" style:family="text">
      <style:text-properties style:font-weight-complex="bold" style:font-size-complex="12pt"/>
    </style:style>
    <style:style style:name="T7296" style:parent-style-name="DefaultParagraphFont" style:family="text">
      <style:text-properties style:font-weight-complex="bold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style:font-weight-complex="bold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style:font-weight-complex="bold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T7316" style:parent-style-name="DefaultParagraphFont" style:family="text">
      <style:text-properties style:font-weight-complex="bold" style:font-size-complex="12pt"/>
    </style:style>
    <style:style style:name="T7317" style:parent-style-name="DefaultParagraphFont" style:family="text">
      <style:text-properties style:font-weight-complex="bold" style:font-size-complex="12pt"/>
    </style:style>
    <style:style style:name="T7318" style:parent-style-name="DefaultParagraphFont" style:family="text">
      <style:text-properties style:font-weight-complex="bold" style:font-size-complex="12pt"/>
    </style:style>
    <style:style style:name="T7319" style:parent-style-name="DefaultParagraphFont" style:family="text">
      <style:text-properties style:font-weight-complex="bold" style:font-size-complex="12pt"/>
    </style:style>
    <style:style style:name="T7320" style:parent-style-name="DefaultParagraphFont" style:family="text">
      <style:text-properties style:font-weight-complex="bold" style:font-size-complex="12pt"/>
    </style:style>
    <style:style style:name="T7321" style:parent-style-name="DefaultParagraphFont" style:family="text">
      <style:text-properties style:font-weight-complex="bold" style:font-size-complex="12pt"/>
    </style:style>
    <style:style style:name="T7322" style:parent-style-name="DefaultParagraphFont" style:family="text">
      <style:text-properties style:font-weight-complex="bold" style:font-size-complex="12pt"/>
    </style:style>
    <style:style style:name="T7323" style:parent-style-name="DefaultParagraphFont" style:family="text">
      <style:text-properties style:font-weight-complex="bold" style:font-size-complex="12pt"/>
    </style:style>
    <style:style style:name="T7324" style:parent-style-name="DefaultParagraphFont" style:family="text">
      <style:text-properties style:font-weight-complex="bold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style:font-weight-complex="bold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style:font-weight-complex="bold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style:font-size-complex="12pt"/>
    </style:style>
    <style:style style:name="T7332" style:parent-style-name="DefaultParagraphFont" style:family="text">
      <style:text-properties style:font-weight-complex="bold" style:font-size-complex="12pt"/>
    </style:style>
    <style:style style:name="T7333" style:parent-style-name="DefaultParagraphFont" style:family="text">
      <style:text-properties style:font-weight-complex="bold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weight-complex="bold" style:font-size-complex="12pt"/>
    </style:style>
    <style:style style:name="T7336" style:parent-style-name="DefaultParagraphFont" style:family="text">
      <style:text-properties style:font-weight-complex="bold" style:font-size-complex="12pt"/>
    </style:style>
    <style:style style:name="T7337" style:parent-style-name="DefaultParagraphFont" style:family="text">
      <style:text-properties style:font-weight-complex="bold" style:font-size-complex="12pt"/>
    </style:style>
    <style:style style:name="T7338" style:parent-style-name="DefaultParagraphFont" style:family="text">
      <style:text-properties style:font-weight-complex="bold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style:font-size-complex="12pt"/>
    </style:style>
    <style:style style:name="T7341" style:parent-style-name="DefaultParagraphFont" style:family="text">
      <style:text-properties style:font-weight-complex="bold" style:font-size-complex="12pt"/>
    </style:style>
    <style:style style:name="T7342" style:parent-style-name="DefaultParagraphFont" style:family="text">
      <style:text-properties style:font-weight-complex="bold" style:font-size-complex="12pt"/>
    </style:style>
    <style:style style:name="T7343" style:parent-style-name="DefaultParagraphFont" style:family="text">
      <style:text-properties style:font-weight-complex="bold" style:font-size-complex="12pt"/>
    </style:style>
    <style:style style:name="T7344" style:parent-style-name="DefaultParagraphFont" style:family="text">
      <style:text-properties style:font-weight-complex="bold" style:font-size-complex="12pt"/>
    </style:style>
    <style:style style:name="T7345" style:parent-style-name="DefaultParagraphFont" style:family="text">
      <style:text-properties style:font-weight-complex="bold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style:font-weight-complex="bold" style:font-size-complex="12pt"/>
    </style:style>
    <style:style style:name="T7348" style:parent-style-name="DefaultParagraphFont" style:family="text">
      <style:text-properties style:font-weight-complex="bold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style:font-weight-complex="bold" style:font-size-complex="12pt"/>
    </style:style>
    <style:style style:name="T7351" style:parent-style-name="DefaultParagraphFont" style:family="text">
      <style:text-properties style:font-weight-complex="bold" style:font-size-complex="12pt"/>
    </style:style>
    <style:style style:name="T7352" style:parent-style-name="DefaultParagraphFont" style:family="text">
      <style:text-properties style:font-weight-complex="bold" style:font-size-complex="12pt"/>
    </style:style>
    <style:style style:name="T7353" style:parent-style-name="DefaultParagraphFont" style:family="text">
      <style:text-properties style:font-weight-complex="bold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style:font-weight-complex="bold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fo:font-size="10pt" style:font-size-asian="10pt" style:font-size-complex="12pt"/>
    </style:style>
    <style:style style:name="T73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79" style:parent-style-name="DefaultParagraphFont" style:family="text">
      <style:text-properties style:font-weight-complex="bold" fo:font-size="10pt" style:font-size-asian="10pt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 fo:font-size="10pt" style:font-size-asian="10pt"/>
    </style:style>
    <style:style style:name="T7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7" style:parent-style-name="DefaultParagraphFont" style:family="text">
      <style:text-properties style:font-weight-complex="bold" fo:font-size="10pt" style:font-size-asian="10pt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 fo:font-size="10pt" style:font-size-asian="10pt"/>
    </style:style>
    <style:style style:name="T7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5" style:parent-style-name="DefaultParagraphFont" style:family="text">
      <style:text-properties style:font-weight-complex="bold" fo:font-size="10pt" style:font-size-asian="10pt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 fo:font-size="10pt" style:font-size-asian="10pt"/>
    </style:style>
    <style:style style:name="T7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5" style:parent-style-name="DefaultParagraphFont" style:family="text">
      <style:text-properties style:font-weight-complex="bold" fo:font-size="10pt" style:font-size-asian="10pt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 fo:font-size="10pt" style:font-size-asian="10pt"/>
    </style:style>
    <style:style style:name="T7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2" style:parent-style-name="DefaultParagraphFont" style:family="text">
      <style:text-properties style:font-weight-complex="bold" fo:font-size="10pt" style:font-size-asian="10pt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 fo:font-size="10pt" style:font-size-asian="10pt"/>
    </style:style>
    <style:style style:name="T7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11" style:parent-style-name="DefaultParagraphFont" style:family="text">
      <style:text-properties style:font-weight-complex="bold" fo:font-size="10pt" style:font-size-asian="10pt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 fo:font-size="10pt" style:font-size-asian="10pt"/>
    </style:style>
    <style:style style:name="T7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83" style:parent-style-name="DefaultParagraphFont" style:family="text">
      <style:text-properties style:font-weight-complex="bold" fo:font-size="10pt" style:font-size-asian="10pt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 fo:font-size="10pt" style:font-size-asian="10pt"/>
    </style:style>
    <style:style style:name="T7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2" style:parent-style-name="DefaultParagraphFont" style:family="text">
      <style:text-properties style:font-weight-complex="bold" fo:font-size="10pt" style:font-size-asian="10pt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 style:font-size-complex="12pt"/>
    </style:style>
    <style:style style:name="T7624" style:parent-style-name="DefaultParagraphFont" style:family="text">
      <style:text-properties style:font-weight-complex="bold" fo:font-style="italic" style:font-style-asian="italic" style:font-size-complex="12pt"/>
    </style:style>
    <style:style style:name="T7625" style:parent-style-name="DefaultParagraphFont" style:family="text">
      <style:text-properties style:font-weight-complex="bold" fo:font-style="italic" style:font-style-asian="italic" style:font-size-complex="12pt"/>
    </style:style>
    <style:style style:name="T7626" style:parent-style-name="DefaultParagraphFont" style:family="text">
      <style:text-properties style:font-weight-complex="bold" fo:font-style="italic" style:font-style-asian="italic" style:font-size-complex="12pt"/>
    </style:style>
    <style:style style:name="T7627" style:parent-style-name="DefaultParagraphFont" style:family="text">
      <style:text-properties style:font-weight-complex="bold" fo:font-style="italic" style:font-style-asian="italic" style:font-size-complex="12pt"/>
    </style:style>
    <style:style style:name="T7628" style:parent-style-name="DefaultParagraphFont" style:family="text">
      <style:text-properties style:font-weight-complex="bold" style:font-size-complex="12pt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 style:font-size-complex="12pt"/>
    </style:style>
    <style:style style:name="T7669" style:parent-style-name="DefaultParagraphFont" style:family="text">
      <style:text-properties style:font-weight-complex="bold" fo:font-style="italic" style:font-style-asian="italic" style:font-size-complex="12pt"/>
    </style:style>
    <style:style style:name="T7670" style:parent-style-name="DefaultParagraphFont" style:family="text">
      <style:text-properties style:font-weight-complex="bold" fo:font-style="italic" style:font-style-asian="italic" style:font-size-complex="12pt"/>
    </style:style>
    <style:style style:name="T7671" style:parent-style-name="DefaultParagraphFont" style:family="text">
      <style:text-properties style:font-weight-complex="bold" fo:font-style="italic" style:font-style-asian="italic" style:font-size-complex="12pt"/>
    </style:style>
    <style:style style:name="T7672" style:parent-style-name="DefaultParagraphFont" style:family="text">
      <style:text-properties style:font-weight-complex="bold" fo:font-style="italic" style:font-style-asian="italic" style:font-size-complex="12pt"/>
    </style:style>
    <style:style style:name="T7673" style:parent-style-name="DefaultParagraphFont" style:family="text">
      <style:text-properties style:font-weight-complex="bold" style:font-size-complex="12pt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 style:font-size-complex="12pt"/>
    </style:style>
    <style:style style:name="T7680" style:parent-style-name="DefaultParagraphFont" style:family="text">
      <style:text-properties style:font-weight-complex="bold" fo:font-style="italic" style:font-style-asian="italic" style:font-size-complex="12pt"/>
    </style:style>
    <style:style style:name="T7681" style:parent-style-name="DefaultParagraphFont" style:family="text">
      <style:text-properties style:font-weight-complex="bold" fo:font-style="italic" style:font-style-asian="italic" style:font-size-complex="12pt"/>
    </style:style>
    <style:style style:name="T7682" style:parent-style-name="DefaultParagraphFont" style:family="text">
      <style:text-properties style:font-weight-complex="bold" fo:font-style="italic" style:font-style-asian="italic" style:font-size-complex="12pt"/>
    </style:style>
    <style:style style:name="T7683" style:parent-style-name="DefaultParagraphFont" style:family="text">
      <style:text-properties style:font-weight-complex="bold" fo:font-style="italic" style:font-style-asian="italic" style:font-size-complex="12pt"/>
    </style:style>
    <style:style style:name="T7684" style:parent-style-name="DefaultParagraphFont" style:family="text">
      <style:text-properties style:font-weight-complex="bold" style:font-size-complex="12pt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 style:font-size-complex="12pt"/>
    </style:style>
    <style:style style:name="T7703" style:parent-style-name="DefaultParagraphFont" style:family="text">
      <style:text-properties style:font-weight-complex="bold" fo:font-style="italic" style:font-style-asian="italic" style:font-size-complex="12pt"/>
    </style:style>
    <style:style style:name="T7704" style:parent-style-name="DefaultParagraphFont" style:family="text">
      <style:text-properties style:font-weight-complex="bold" fo:font-style="italic" style:font-style-asian="italic" style:font-size-complex="12pt"/>
    </style:style>
    <style:style style:name="T7705" style:parent-style-name="DefaultParagraphFont" style:family="text">
      <style:text-properties style:font-weight-complex="bold" fo:font-style="italic" style:font-style-asian="italic" style:font-size-complex="12pt"/>
    </style:style>
    <style:style style:name="T7706" style:parent-style-name="DefaultParagraphFont" style:family="text">
      <style:text-properties style:font-weight-complex="bold" fo:font-style="italic" style:font-style-asian="italic" style:font-size-complex="12pt"/>
    </style:style>
    <style:style style:name="T7707" style:parent-style-name="DefaultParagraphFont" style:family="text">
      <style:text-properties style:font-weight-complex="bold" style:font-size-complex="12pt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 fo:font-size="10pt" style:font-size-asian="10pt"/>
    </style:style>
    <style:style style:name="T7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3" style:parent-style-name="DefaultParagraphFont" style:family="text">
      <style:text-properties style:font-weight-complex="bold" fo:font-size="10pt" style:font-size-asian="10pt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 fo:font-size="10pt" style:font-size-asian="10pt"/>
    </style:style>
    <style:style style:name="T7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33" style:parent-style-name="DefaultParagraphFont" style:family="text">
      <style:text-properties style:font-weight-complex="bold" fo:font-size="10pt" style:font-size-asian="10pt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fo:font-style="italic" style:font-style-asian="italic" style:font-size-complex="12pt"/>
    </style:style>
    <style:style style:name="T7737" style:parent-style-name="DefaultParagraphFont" style:family="text">
      <style:text-properties fo:font-style="italic" style:font-style-asian="italic" style:font-size-complex="12pt"/>
    </style:style>
    <style:style style:name="T7738" style:parent-style-name="DefaultParagraphFont" style:family="text">
      <style:text-properties fo:font-style="italic" style:font-style-asian="italic" style:font-size-complex="12pt"/>
    </style:style>
    <style:style style:name="T7739" style:parent-style-name="DefaultParagraphFont" style:family="text">
      <style:text-properties fo:font-style="italic" style:font-style-asian="italic"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fo:letter-spacing="-0.0013in"/>
    </style:style>
    <style:style style:name="T7744" style:parent-style-name="DefaultParagraphFont" style:family="text">
      <style:text-properties fo:letter-spacing="-0.0013in"/>
    </style:style>
    <style:style style:name="T7745" style:parent-style-name="DefaultParagraphFont" style:family="text">
      <style:text-properties fo:letter-spacing="-0.0013in"/>
    </style:style>
    <style:style style:name="T7746" style:parent-style-name="DefaultParagraphFont" style:family="text">
      <style:text-properties fo:letter-spacing="-0.0013in"/>
    </style:style>
    <style:style style:name="T7747" style:parent-style-name="DefaultParagraphFont" style:family="text">
      <style:text-properties fo:letter-spacing="-0.0013in"/>
    </style:style>
    <style:style style:name="T7748" style:parent-style-name="DefaultParagraphFont" style:family="text">
      <style:text-properties fo:letter-spacing="-0.0013in"/>
    </style:style>
    <style:style style:name="T7749" style:parent-style-name="DefaultParagraphFont" style:family="text">
      <style:text-properties fo:letter-spacing="-0.0013in"/>
    </style:style>
    <style:style style:name="T7750" style:parent-style-name="DefaultParagraphFont" style:family="text">
      <style:text-properties fo:letter-spacing="-0.0013in"/>
    </style:style>
    <style:style style:name="T7751" style:parent-style-name="DefaultParagraphFont" style:family="text">
      <style:text-properties fo:letter-spacing="-0.0013in"/>
    </style:style>
    <style:style style:name="T7752" style:parent-style-name="DefaultParagraphFont" style:family="text">
      <style:text-properties fo:letter-spacing="-0.0013in"/>
    </style:style>
    <style:style style:name="T7753" style:parent-style-name="DefaultParagraphFont" style:family="text">
      <style:text-properties fo:letter-spacing="-0.0013in"/>
    </style:style>
    <style:style style:name="T7754" style:parent-style-name="DefaultParagraphFont" style:family="text">
      <style:text-properties fo:letter-spacing="-0.0013in"/>
    </style:style>
    <style:style style:name="T7755" style:parent-style-name="DefaultParagraphFont" style:family="text">
      <style:text-properties fo:letter-spacing="-0.0013in"/>
    </style:style>
    <style:style style:name="T7756" style:parent-style-name="DefaultParagraphFont" style:family="text">
      <style:text-properties fo:letter-spacing="-0.0013in"/>
    </style:style>
    <style:style style:name="T7757" style:parent-style-name="DefaultParagraphFont" style:family="text">
      <style:text-properties fo:letter-spacing="-0.0013in"/>
    </style:style>
    <style:style style:name="T7758" style:parent-style-name="DefaultParagraphFont" style:family="text">
      <style:text-properties fo:letter-spacing="-0.0013in"/>
    </style:style>
    <style:style style:name="T7759" style:parent-style-name="DefaultParagraphFont" style:family="text">
      <style:text-properties fo:letter-spacing="-0.0013in"/>
    </style:style>
    <style:style style:name="T7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 fo:font-size="10pt" style:font-size-asian="10pt"/>
    </style:style>
    <style:style style:name="T7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4" style:parent-style-name="DefaultParagraphFont" style:family="text">
      <style:text-properties style:font-weight-complex="bold" fo:font-size="10pt" style:font-size-asian="10pt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 fo:font-size="10pt" style:font-size-asian="10pt"/>
    </style:style>
    <style:style style:name="T7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72" style:parent-style-name="DefaultParagraphFont" style:family="text">
      <style:text-properties style:font-weight-complex="bold" fo:font-size="10pt" style:font-size-asian="10pt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P7932" style:parent-style-name="Roman" style:family="paragraph">
      <style:text-properties style:font-weight-complex="bold"/>
    </style:style>
    <style:style style:name="T7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fo:font-size="10pt" style:font-size-asian="10pt" style:font-size-complex="12pt"/>
    </style:style>
    <style:style style:name="T79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60" style:parent-style-name="DefaultParagraphFont" style:family="text">
      <style:text-properties style:font-weight-complex="bold" fo:font-size="10pt" style:font-size-asian="10pt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fo:font-style="italic" style:font-style-asian="italic" style:font-size-complex="12pt"/>
    </style:style>
    <style:style style:name="T8070" style:parent-style-name="DefaultParagraphFont" style:family="text">
      <style:text-properties fo:font-style="italic" style:font-style-asian="italic" style:font-size-complex="12pt"/>
    </style:style>
    <style:style style:name="T8071" style:parent-style-name="DefaultParagraphFont" style:family="text">
      <style:text-properties fo:font-style="italic" style:font-style-asian="italic" style:font-size-complex="12pt"/>
    </style:style>
    <style:style style:name="T8072" style:parent-style-name="DefaultParagraphFont" style:family="text">
      <style:text-properties fo:font-style="italic" style:font-style-asian="italic"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fo:font-size="10pt" style:font-size-asian="10pt" style:font-size-complex="12pt"/>
    </style:style>
    <style:style style:name="T80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78" style:parent-style-name="DefaultParagraphFont" style:family="text">
      <style:text-properties fo:font-size="10pt" style:font-size-asian="10pt"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fo:font-size="10pt" style:font-size-asian="10pt" style:font-size-complex="12pt"/>
    </style:style>
    <style:style style:name="T81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10" style:parent-style-name="DefaultParagraphFont" style:family="text">
      <style:text-properties fo:font-size="10pt" style:font-size-asian="10pt"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fo:font-style="italic" style:font-style-asian="italic" style:font-size-complex="12pt"/>
    </style:style>
    <style:style style:name="T8116" style:parent-style-name="DefaultParagraphFont" style:family="text">
      <style:text-properties fo:font-style="italic" style:font-style-asian="italic" style:font-size-complex="12pt"/>
    </style:style>
    <style:style style:name="T8117" style:parent-style-name="DefaultParagraphFont" style:family="text">
      <style:text-properties fo:font-style="italic" style:font-style-asian="italic" style:font-size-complex="12pt"/>
    </style:style>
    <style:style style:name="T8118" style:parent-style-name="DefaultParagraphFont" style:family="text">
      <style:text-properties fo:font-style="italic" style:font-style-asian="italic"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fo:font-style="italic" style:font-style-asian="italic"/>
    </style:style>
    <style:style style:name="T8121" style:parent-style-name="DefaultParagraphFont" style:family="text">
      <style:text-properties fo:font-style="italic" style:font-style-asian="italic"/>
    </style:style>
    <style:style style:name="T8122" style:parent-style-name="DefaultParagraphFont" style:family="text">
      <style:text-properties fo:font-style="italic" style:font-style-asian="italic"/>
    </style:style>
    <style:style style:name="T8123" style:parent-style-name="DefaultParagraphFont" style:family="text">
      <style:text-properties fo:letter-spacing="-0.0013in" style:font-size-complex="12pt"/>
    </style:style>
    <style:style style:name="T8124" style:parent-style-name="DefaultParagraphFont" style:family="text">
      <style:text-properties fo:letter-spacing="-0.0013in" style:font-size-complex="12pt"/>
    </style:style>
    <style:style style:name="T8125" style:parent-style-name="DefaultParagraphFont" style:family="text">
      <style:text-properties fo:letter-spacing="-0.0013in" style:font-size-complex="12pt"/>
    </style:style>
    <style:style style:name="T8126" style:parent-style-name="DefaultParagraphFont" style:family="text">
      <style:text-properties fo:letter-spacing="-0.0013in" style:font-size-complex="12pt"/>
    </style:style>
    <style:style style:name="T8127" style:parent-style-name="DefaultParagraphFont" style:family="text">
      <style:text-properties fo:letter-spacing="-0.0013in" style:font-size-complex="12pt"/>
    </style:style>
    <style:style style:name="T8128" style:parent-style-name="DefaultParagraphFont" style:family="text">
      <style:text-properties fo:letter-spacing="-0.0013in" style:font-size-complex="12pt"/>
    </style:style>
    <style:style style:name="T8129" style:parent-style-name="DefaultParagraphFont" style:family="text">
      <style:text-properties fo:letter-spacing="-0.0013in" style:font-size-complex="12pt"/>
    </style:style>
    <style:style style:name="T8130" style:parent-style-name="DefaultParagraphFont" style:family="text">
      <style:text-properties fo:letter-spacing="-0.0013in" style:font-size-complex="12pt"/>
    </style:style>
    <style:style style:name="T8131" style:parent-style-name="DefaultParagraphFont" style:family="text">
      <style:text-properties fo:letter-spacing="-0.0013in" style:font-size-complex="12pt"/>
    </style:style>
    <style:style style:name="T8132" style:parent-style-name="DefaultParagraphFont" style:family="text">
      <style:text-properties fo:letter-spacing="-0.0013in" style:font-size-complex="12pt"/>
    </style:style>
    <style:style style:name="T8133" style:parent-style-name="DefaultParagraphFont" style:family="text">
      <style:text-properties fo:letter-spacing="-0.0013in" style:font-size-complex="12pt"/>
    </style:style>
    <style:style style:name="T8134" style:parent-style-name="DefaultParagraphFont" style:family="text">
      <style:text-properties fo:letter-spacing="-0.0013in" style:font-size-complex="12pt"/>
    </style:style>
    <style:style style:name="T8135" style:parent-style-name="DefaultParagraphFont" style:family="text">
      <style:text-properties fo:letter-spacing="-0.0013in"/>
    </style:style>
    <style:style style:name="T8136" style:parent-style-name="DefaultParagraphFont" style:family="text">
      <style:text-properties fo:letter-spacing="-0.0013in"/>
    </style:style>
    <style:style style:name="T8137" style:parent-style-name="DefaultParagraphFont" style:family="text">
      <style:text-properties fo:letter-spacing="-0.0013in"/>
    </style:style>
    <style:style style:name="T8138" style:parent-style-name="DefaultParagraphFont" style:family="text">
      <style:text-properties fo:letter-spacing="-0.0013in"/>
    </style:style>
    <style:style style:name="T8139" style:parent-style-name="DefaultParagraphFont" style:family="text">
      <style:text-properties fo:letter-spacing="-0.0013in"/>
    </style:style>
    <style:style style:name="T8140" style:parent-style-name="DefaultParagraphFont" style:family="text">
      <style:text-properties fo:letter-spacing="-0.0013in"/>
    </style:style>
    <style:style style:name="T8141" style:parent-style-name="DefaultParagraphFont" style:family="text">
      <style:text-properties fo:letter-spacing="-0.0013in"/>
    </style:style>
    <style:style style:name="T8142" style:parent-style-name="DefaultParagraphFont" style:family="text">
      <style:text-properties fo:letter-spacing="-0.0013in"/>
    </style:style>
    <style:style style:name="T8143" style:parent-style-name="DefaultParagraphFont" style:family="text">
      <style:text-properties fo:letter-spacing="-0.0013in"/>
    </style:style>
    <style:style style:name="T8144" style:parent-style-name="DefaultParagraphFont" style:family="text">
      <style:text-properties fo:letter-spacing="-0.0013in"/>
    </style:style>
    <style:style style:name="T8145" style:parent-style-name="DefaultParagraphFont" style:family="text">
      <style:text-properties fo:letter-spacing="-0.0013in"/>
    </style:style>
    <style:style style:name="T8146" style:parent-style-name="DefaultParagraphFont" style:family="text">
      <style:text-properties fo:letter-spacing="-0.0013in"/>
    </style:style>
    <style:style style:name="T8147" style:parent-style-name="DefaultParagraphFont" style:family="text">
      <style:text-properties fo:letter-spacing="-0.0013in"/>
    </style:style>
    <style:style style:name="T8148" style:parent-style-name="DefaultParagraphFont" style:family="text">
      <style:text-properties fo:letter-spacing="-0.0013in"/>
    </style:style>
    <style:style style:name="T8149" style:parent-style-name="DefaultParagraphFont" style:family="text">
      <style:text-properties fo:letter-spacing="-0.0013in"/>
    </style:style>
    <style:style style:name="T8150" style:parent-style-name="DefaultParagraphFont" style:family="text">
      <style:text-properties fo:letter-spacing="-0.0013in"/>
    </style:style>
    <style:style style:name="T8151" style:parent-style-name="DefaultParagraphFont" style:family="text">
      <style:text-properties fo:letter-spacing="-0.0013in"/>
    </style:style>
    <style:style style:name="T8152" style:parent-style-name="DefaultParagraphFont" style:family="text">
      <style:text-properties fo:letter-spacing="-0.0013in"/>
    </style:style>
    <style:style style:name="T8153" style:parent-style-name="DefaultParagraphFont" style:family="text">
      <style:text-properties fo:letter-spacing="-0.0013in"/>
    </style:style>
    <style:style style:name="T8154" style:parent-style-name="DefaultParagraphFont" style:family="text">
      <style:text-properties fo:letter-spacing="-0.0013in"/>
    </style:style>
    <style:style style:name="T8155" style:parent-style-name="DefaultParagraphFont" style:family="text">
      <style:text-properties fo:letter-spacing="-0.0013in"/>
    </style:style>
    <style:style style:name="T8156" style:parent-style-name="DefaultParagraphFont" style:family="text">
      <style:text-properties fo:letter-spacing="-0.0013in"/>
    </style:style>
    <style:style style:name="T8157" style:parent-style-name="DefaultParagraphFont" style:family="text">
      <style:text-properties fo:letter-spacing="-0.0013in"/>
    </style:style>
    <style:style style:name="T8158" style:parent-style-name="DefaultParagraphFont" style:family="text">
      <style:text-properties fo:letter-spacing="-0.0013in"/>
    </style:style>
    <style:style style:name="T8159" style:parent-style-name="DefaultParagraphFont" style:family="text">
      <style:text-properties fo:letter-spacing="-0.0013in"/>
    </style:style>
    <style:style style:name="T81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fo:font-size="10pt" style:font-size-asian="10pt" style:font-size-complex="12pt"/>
    </style:style>
    <style:style style:name="T81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64" style:parent-style-name="DefaultParagraphFont" style:family="text">
      <style:text-properties fo:font-size="10pt" style:font-size-asian="10pt"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fo:letter-spacing="-0.0013in" style:font-size-complex="12pt"/>
    </style:style>
    <style:style style:name="T8246" style:parent-style-name="DefaultParagraphFont" style:family="text">
      <style:text-properties fo:letter-spacing="-0.0013in" style:font-size-complex="12pt"/>
    </style:style>
    <style:style style:name="T8247" style:parent-style-name="DefaultParagraphFont" style:family="text">
      <style:text-properties fo:letter-spacing="-0.0013in" style:font-size-complex="12pt"/>
    </style:style>
    <style:style style:name="T8248" style:parent-style-name="DefaultParagraphFont" style:family="text">
      <style:text-properties fo:letter-spacing="-0.0013in" style:font-size-complex="12pt"/>
    </style:style>
    <style:style style:name="T8249" style:parent-style-name="DefaultParagraphFont" style:family="text">
      <style:text-properties fo:letter-spacing="-0.0013in" style:font-size-complex="12pt"/>
    </style:style>
    <style:style style:name="T8250" style:parent-style-name="DefaultParagraphFont" style:family="text">
      <style:text-properties fo:letter-spacing="-0.0013in" style:font-size-complex="12pt"/>
    </style:style>
    <style:style style:name="T8251" style:parent-style-name="DefaultParagraphFont" style:family="text">
      <style:text-properties fo:letter-spacing="-0.0013in" style:font-size-complex="12pt"/>
    </style:style>
    <style:style style:name="T8252" style:parent-style-name="DefaultParagraphFont" style:family="text">
      <style:text-properties fo:letter-spacing="-0.0013in" style:font-size-complex="12pt"/>
    </style:style>
    <style:style style:name="T8253" style:parent-style-name="DefaultParagraphFont" style:family="text">
      <style:text-properties fo:letter-spacing="-0.0013in" style:font-size-complex="12pt"/>
    </style:style>
    <style:style style:name="T8254" style:parent-style-name="DefaultParagraphFont" style:family="text">
      <style:text-properties fo:letter-spacing="-0.0013in" style:font-size-complex="12pt"/>
    </style:style>
    <style:style style:name="T8255" style:parent-style-name="DefaultParagraphFont" style:family="text">
      <style:text-properties fo:letter-spacing="-0.0013in" style:font-size-complex="12pt"/>
    </style:style>
    <style:style style:name="T8256" style:parent-style-name="DefaultParagraphFont" style:family="text">
      <style:text-properties fo:letter-spacing="-0.0013in" style:font-size-complex="12pt"/>
    </style:style>
    <style:style style:name="T8257" style:parent-style-name="DefaultParagraphFont" style:family="text">
      <style:text-properties fo:letter-spacing="-0.0013in" style:font-size-complex="12pt"/>
    </style:style>
    <style:style style:name="T8258" style:parent-style-name="DefaultParagraphFont" style:family="text">
      <style:text-properties fo:letter-spacing="-0.0013in" style:font-size-complex="12pt"/>
    </style:style>
    <style:style style:name="T8259" style:parent-style-name="DefaultParagraphFont" style:family="text">
      <style:text-properties fo:letter-spacing="-0.0013in" style:font-size-complex="12pt"/>
    </style:style>
    <style:style style:name="T8260" style:parent-style-name="DefaultParagraphFont" style:family="text">
      <style:text-properties fo:letter-spacing="-0.0013in" style:font-size-complex="12pt"/>
    </style:style>
    <style:style style:name="T8261" style:parent-style-name="DefaultParagraphFont" style:family="text">
      <style:text-properties fo:letter-spacing="-0.0013in" style:font-size-complex="12pt"/>
    </style:style>
    <style:style style:name="T8262" style:parent-style-name="DefaultParagraphFont" style:family="text">
      <style:text-properties fo:letter-spacing="-0.0013in" style:font-size-complex="12pt"/>
    </style:style>
    <style:style style:name="T8263" style:parent-style-name="DefaultParagraphFont" style:family="text">
      <style:text-properties fo:letter-spacing="-0.0013in"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fo:letter-spacing="-0.0013in" style:font-size-complex="12pt"/>
    </style:style>
    <style:style style:name="T8309" style:parent-style-name="DefaultParagraphFont" style:family="text">
      <style:text-properties fo:letter-spacing="-0.0013in" style:font-size-complex="12pt"/>
    </style:style>
    <style:style style:name="T8310" style:parent-style-name="DefaultParagraphFont" style:family="text">
      <style:text-properties fo:letter-spacing="-0.0013in" style:font-size-complex="12pt"/>
    </style:style>
    <style:style style:name="T8311" style:parent-style-name="DefaultParagraphFont" style:family="text">
      <style:text-properties fo:letter-spacing="-0.0013in" style:font-size-complex="12pt"/>
    </style:style>
    <style:style style:name="T8312" style:parent-style-name="DefaultParagraphFont" style:family="text">
      <style:text-properties fo:letter-spacing="-0.0013in" style:font-size-complex="12pt"/>
    </style:style>
    <style:style style:name="T8313" style:parent-style-name="DefaultParagraphFont" style:family="text">
      <style:text-properties fo:letter-spacing="-0.0013in" style:font-size-complex="12pt"/>
    </style:style>
    <style:style style:name="T8314" style:parent-style-name="DefaultParagraphFont" style:family="text">
      <style:text-properties fo:letter-spacing="-0.0013in" style:font-size-complex="12pt"/>
    </style:style>
    <style:style style:name="T8315" style:parent-style-name="DefaultParagraphFont" style:family="text">
      <style:text-properties fo:letter-spacing="-0.0013in" style:font-size-complex="12pt"/>
    </style:style>
    <style:style style:name="T8316" style:parent-style-name="DefaultParagraphFont" style:family="text">
      <style:text-properties fo:letter-spacing="-0.0013in" style:font-size-complex="12pt"/>
    </style:style>
    <style:style style:name="T8317" style:parent-style-name="DefaultParagraphFont" style:family="text">
      <style:text-properties fo:letter-spacing="-0.0013in" style:font-size-complex="12pt"/>
    </style:style>
    <style:style style:name="T8318" style:parent-style-name="DefaultParagraphFont" style:family="text">
      <style:text-properties fo:letter-spacing="-0.0013in" style:font-size-complex="12pt"/>
    </style:style>
    <style:style style:name="T8319" style:parent-style-name="DefaultParagraphFont" style:family="text">
      <style:text-properties fo:letter-spacing="-0.0013in" style:font-size-complex="12pt"/>
    </style:style>
    <style:style style:name="T8320" style:parent-style-name="DefaultParagraphFont" style:family="text">
      <style:text-properties fo:letter-spacing="-0.0013in" style:font-size-complex="12pt"/>
    </style:style>
    <style:style style:name="T8321" style:parent-style-name="DefaultParagraphFont" style:family="text">
      <style:text-properties fo:letter-spacing="-0.0013in" style:font-size-complex="12pt"/>
    </style:style>
    <style:style style:name="P8322" style:parent-style-name="Roman" style:family="paragraph">
      <style:text-properties style:font-size-complex="12pt"/>
    </style:style>
    <style:style style:name="T83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24" style:parent-style-name="DefaultParagraphFont" style:family="text">
      <style:text-properties style:font-weight-complex="bold"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fo:font-style="italic" style:font-style-asian="italic" style:font-size-complex="12pt"/>
    </style:style>
    <style:style style:name="T8339" style:parent-style-name="DefaultParagraphFont" style:family="text">
      <style:text-properties fo:font-style="italic" style:font-style-asian="italic" style:font-size-complex="12pt"/>
    </style:style>
    <style:style style:name="T8340" style:parent-style-name="DefaultParagraphFont" style:family="text">
      <style:text-properties fo:font-style="italic" style:font-style-asian="italic" style:font-size-complex="12pt"/>
    </style:style>
    <style:style style:name="T8341" style:parent-style-name="DefaultParagraphFont" style:family="text">
      <style:text-properties fo:font-style="italic" style:font-style-asian="italic"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fo:font-style="italic" style:font-style-asian="italic" style:font-size-complex="12pt"/>
    </style:style>
    <style:style style:name="T8347" style:parent-style-name="DefaultParagraphFont" style:family="text">
      <style:text-properties fo:font-style="italic" style:font-style-asian="italic" style:font-size-complex="12pt"/>
    </style:style>
    <style:style style:name="T8348" style:parent-style-name="DefaultParagraphFont" style:family="text">
      <style:text-properties fo:font-style="italic" style:font-style-asian="italic" style:font-size-complex="12pt"/>
    </style:style>
    <style:style style:name="T8349" style:parent-style-name="DefaultParagraphFont" style:family="text">
      <style:text-properties fo:font-style="italic" style:font-style-asian="italic"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fo:font-style="italic" style:font-style-asian="italic" style:font-size-complex="12pt"/>
    </style:style>
    <style:style style:name="T8363" style:parent-style-name="DefaultParagraphFont" style:family="text">
      <style:text-properties fo:font-style="italic" style:font-style-asian="italic" style:font-size-complex="12pt"/>
    </style:style>
    <style:style style:name="T8364" style:parent-style-name="DefaultParagraphFont" style:family="text">
      <style:text-properties fo:font-style="italic" style:font-style-asian="italic" style:font-size-complex="12pt"/>
    </style:style>
    <style:style style:name="T8365" style:parent-style-name="DefaultParagraphFont" style:family="text">
      <style:text-properties fo:font-style="italic" style:font-style-asian="italic"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fo:font-weight="bold" style:font-weight-asian="bold" fo:font-size="11pt" style:font-size-asian="11pt"/>
    </style:style>
    <style:style style:name="T8431" style:parent-style-name="DefaultParagraphFont" style:family="text">
      <style:text-properties fo:font-size="10pt" style:font-size-asian="10pt"/>
    </style:style>
    <style:style style:name="T8432" style:parent-style-name="DefaultParagraphFont" style:family="text">
      <style:text-properties fo:font-style="italic" style:font-style-asian="italic" fo:font-size="10pt" style:font-size-asian="10pt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fo:font-weight="bold" style:font-weight-asian="bold" fo:font-size="11pt" style:font-size-asian="11pt"/>
    </style:style>
    <style:style style:name="T8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 fo:font-size="10pt" style:font-size-asian="10pt"/>
    </style:style>
    <style:style style:name="T8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9" style:parent-style-name="DefaultParagraphFont" style:family="text">
      <style:text-properties style:font-weight-complex="bold" fo:font-size="10pt" style:font-size-asian="10pt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fo:font-weight="bold" style:font-weight-asian="bold" fo:font-size="11pt" style:font-size-asian="11pt"/>
    </style:style>
    <style:style style:name="T8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 fo:font-size="10pt" style:font-size-asian="10pt"/>
    </style:style>
    <style:style style:name="T8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46" style:parent-style-name="DefaultParagraphFont" style:family="text">
      <style:text-properties style:font-weight-complex="bold" fo:font-size="10pt" style:font-size-asian="10pt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fo:font-weight="bold" style:font-weight-asian="bold" fo:font-size="11pt" style:font-size-asian="11pt"/>
    </style:style>
    <style:style style:name="T8449" style:parent-style-name="DefaultParagraphFont" style:family="text">
      <style:text-properties fo:font-weight="bold" style:font-weight-asian="bold" fo:font-size="11pt" style:font-size-asian="11pt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tyle="italic" style:font-style-asian="italic" fo:font-size="10pt" style:font-size-asian="10pt"/>
    </style:style>
    <style:style style:name="T8452" style:parent-style-name="DefaultParagraphFont" style:family="text">
      <style:text-properties fo:font-size="10pt" style:font-size-asian="10pt"/>
    </style:style>
    <style:style style:name="T8453" style:parent-style-name="DefaultParagraphFont" style:family="text">
      <style:text-properties fo:font-weight="bold" style:font-weight-asian="bold" fo:font-size="11pt" style:font-size-asian="11pt"/>
    </style:style>
    <style:style style:name="T8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 fo:font-size="10pt" style:font-size-asian="10pt"/>
    </style:style>
    <style:style style:name="T8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58" style:parent-style-name="DefaultParagraphFont" style:family="text">
      <style:text-properties style:font-weight-complex="bold" fo:font-size="10pt" style:font-size-asian="10pt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fo:font-weight="bold" style:font-weight-asian="bold" fo:font-size="11pt" style:font-size-asian="11pt"/>
    </style:style>
    <style:style style:name="T8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 fo:font-size="10pt" style:font-size-asian="10pt"/>
    </style:style>
    <style:style style:name="T8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65" style:parent-style-name="DefaultParagraphFont" style:family="text">
      <style:text-properties style:font-weight-complex="bold" fo:font-size="10pt" style:font-size-asian="10pt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fo:font-style="italic" style:font-style-asian="italic"/>
    </style:style>
    <style:style style:name="T8468" style:parent-style-name="DefaultParagraphFont" style:family="text">
      <style:text-properties fo:font-style="italic" style:font-style-asian="italic"/>
    </style:style>
    <style:style style:name="T8469" style:parent-style-name="DefaultParagraphFont" style:family="text">
      <style:text-properties fo:font-style="italic" style:font-style-asian="italic"/>
    </style:style>
    <style:style style:name="T8470" style:parent-style-name="DefaultParagraphFont" style:family="text">
      <style:text-properties fo:font-style="italic" style:font-style-asian="italic"/>
    </style:style>
    <style:style style:name="T8471" style:parent-style-name="DefaultParagraphFont" style:family="text">
      <style:text-properties fo:font-style="italic" style:font-style-asian="italic"/>
    </style:style>
    <style:style style:name="T8472" style:parent-style-name="DefaultParagraphFont" style:family="text">
      <style:text-properties fo:font-style="italic" style:font-style-asian="italic"/>
    </style:style>
    <style:style style:name="T8473" style:parent-style-name="DefaultParagraphFont" style:family="text">
      <style:text-properties fo:font-style="italic" style:font-style-asian="italic"/>
    </style:style>
    <style:style style:name="T8474" style:parent-style-name="DefaultParagraphFont" style:family="text">
      <style:text-properties fo:font-style="italic" style:font-style-asian="italic"/>
    </style:style>
    <style:style style:name="T8475" style:parent-style-name="DefaultParagraphFont" style:family="text">
      <style:text-properties fo:font-style="italic" style:font-style-asian="italic"/>
    </style:style>
    <style:style style:name="T8476" style:parent-style-name="DefaultParagraphFont" style:family="text">
      <style:text-properties fo:font-style="italic" style:font-style-asian="italic"/>
    </style:style>
    <style:style style:name="T8477" style:parent-style-name="DefaultParagraphFont" style:family="text">
      <style:text-properties fo:font-weight="bold" style:font-weight-asian="bold" fo:font-size="11pt" style:font-size-asian="11pt"/>
    </style:style>
    <style:style style:name="T8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 fo:font-size="10pt" style:font-size-asian="10pt"/>
    </style:style>
    <style:style style:name="T8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82" style:parent-style-name="DefaultParagraphFont" style:family="text">
      <style:text-properties style:font-weight-complex="bold" fo:font-size="10pt" style:font-size-asian="10pt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fo:font-weight="bold" style:font-weight-asian="bold" fo:font-size="11pt" style:font-size-asian="11pt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fo:font-style="italic" style:font-style-asian="italic" fo:font-size="10pt" style:font-size-asian="10pt"/>
    </style:style>
    <style:style style:name="T8489" style:parent-style-name="DefaultParagraphFont" style:family="text">
      <style:text-properties fo:font-size="10pt" style:font-size-asian="10pt"/>
    </style:style>
    <style:style style:name="T8490" style:parent-style-name="DefaultParagraphFont" style:family="text">
      <style:text-properties fo:font-style="italic" style:font-style-asian="italic"/>
    </style:style>
    <style:style style:name="T8491" style:parent-style-name="DefaultParagraphFont" style:family="text">
      <style:text-properties fo:font-style="italic" style:font-style-asian="italic"/>
    </style:style>
    <style:style style:name="T8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 fo:font-size="10pt" style:font-size-asian="10pt"/>
    </style:style>
    <style:style style:name="T8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8" style:parent-style-name="DefaultParagraphFont" style:family="text">
      <style:text-properties style:font-weight-complex="bold" fo:font-size="10pt" style:font-size-asian="10pt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 fo:font-style="italic" style:font-style-asian="italic"/>
    </style:style>
    <style:style style:name="T8607" style:parent-style-name="DefaultParagraphFont" style:family="text">
      <style:text-properties style:font-weight-complex="bold" fo:font-style="italic" style:font-style-asian="italic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P8620" style:parent-style-name="Roman" style:family="paragraph">
      <style:text-properties style:font-weight-complex="bold"/>
    </style:style>
    <style:style style:name="T8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 fo:font-size="10pt" style:font-size-asian="10pt"/>
    </style:style>
    <style:style style:name="T8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32" style:parent-style-name="DefaultParagraphFont" style:family="text">
      <style:text-properties style:font-weight-complex="bold" fo:font-size="10pt" style:font-size-asian="10pt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fo:font-style="italic" style:font-style-asian="italic"/>
    </style:style>
    <style:style style:name="T8654" style:parent-style-name="DefaultParagraphFont" style:family="text">
      <style:text-properties fo:font-style="italic" style:font-style-asian="italic"/>
    </style:style>
    <style:style style:name="T8655" style:parent-style-name="DefaultParagraphFont" style:family="text">
      <style:text-properties fo:font-weight="bold" style:font-weight-asian="bold" fo:font-size="11pt" style:font-size-asian="11pt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fo:font-style="italic" style:font-style-asian="italic" fo:font-size="10pt" style:font-size-asian="10pt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Roman" style:family="paragraph">
      <style:paragraph-properties fo:keep-with-next="always" fo:keep-together="always"/>
    </style:style>
    <style:style style:name="T8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1" style:parent-style-name="DefaultParagraphFont" style:family="text">
      <style:text-properties style:font-weight-complex="bold"/>
    </style:style>
    <style:style style:name="P8662" style:parent-style-name="Roman" style:family="paragraph">
      <style:paragraph-properties fo:keep-with-next="always" fo:keep-together="always"/>
    </style:style>
    <style:style style:name="P8663" style:parent-style-name="Laikas" style:family="paragraph">
      <style:paragraph-properties fo:keep-together="always"/>
    </style:style>
    <style:style style:name="P8664" style:parent-style-name="Roman12" style:family="paragraph">
      <style:paragraph-properties fo:keep-with-next="always" fo:keep-together="always"/>
    </style:style>
    <style:style style:name="T8665" style:parent-style-name="DefaultParagraphFont" style:family="text">
      <style:text-properties fo:font-style="italic" style:font-style-asian="italic"/>
    </style:style>
    <style:style style:name="T8666" style:parent-style-name="DefaultParagraphFont" style:family="text">
      <style:text-properties fo:font-style="italic" style:font-style-asian="italic"/>
    </style:style>
    <style:style style:name="T8667" style:parent-style-name="DefaultParagraphFont" style:family="text">
      <style:text-properties fo:font-style="italic" style:font-style-asian="italic"/>
    </style:style>
    <style:style style:name="P8668" style:parent-style-name="Roman" style:family="paragraph">
      <style:paragraph-properties fo:keep-with-next="always" fo:keep-together="always"/>
    </style:style>
    <style:style style:name="P8669" style:parent-style-name="Roman" style:family="paragraph">
      <style:paragraph-properties fo:keep-with-next="always" fo:keep-together="always"/>
    </style:style>
    <style:style style:name="T8670" style:parent-style-name="DefaultParagraphFont" style:family="text">
      <style:text-properties fo:font-style="italic" style:font-style-asian="italic"/>
    </style:style>
    <style:style style:name="T8671" style:parent-style-name="DefaultParagraphFont" style:family="text">
      <style:text-properties fo:font-style="italic" style:font-style-asian="italic"/>
    </style:style>
    <style:style style:name="T8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 fo:font-size="10pt" style:font-size-asian="10pt"/>
    </style:style>
    <style:style style:name="T8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6" style:parent-style-name="DefaultParagraphFont" style:family="text">
      <style:text-properties style:font-weight-complex="bold" fo:font-size="10pt" style:font-size-asian="10pt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fo:font-weight="bold" style:font-weight-asian="bold" fo:font-size="11pt" style:font-size-asian="11pt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fo:font-style="italic" style:font-style-asian="italic" fo:font-size="10pt" style:font-size-asian="10pt"/>
    </style:style>
    <style:style style:name="T8683" style:parent-style-name="DefaultParagraphFont" style:family="text">
      <style:text-properties fo:font-size="10pt" style:font-size-asian="10pt"/>
    </style:style>
    <style:style style:name="P8684" style:parent-style-name="Roman" style:family="paragraph">
      <style:paragraph-properties fo:keep-with-next="always" fo:keep-together="always"/>
    </style:style>
    <style:style style:name="T8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6" style:parent-style-name="DefaultParagraphFont" style:family="text">
      <style:text-properties style:font-weight-complex="bold"/>
    </style:style>
    <style:style style:name="P8687" style:parent-style-name="Roman" style:family="paragraph">
      <style:paragraph-properties fo:keep-with-next="always" fo:keep-together="always"/>
    </style:style>
    <style:style style:name="P8688" style:parent-style-name="Laikas" style:family="paragraph">
      <style:paragraph-properties fo:keep-together="always"/>
    </style:style>
    <style:style style:name="P8689" style:parent-style-name="Roman12" style:family="paragraph">
      <style:paragraph-properties fo:keep-with-next="always" fo:keep-together="always"/>
    </style:style>
    <style:style style:name="T8690" style:parent-style-name="DefaultParagraphFont" style:family="text">
      <style:text-properties fo:letter-spacing="-0.0013in"/>
    </style:style>
    <style:style style:name="T8691" style:parent-style-name="DefaultParagraphFont" style:family="text">
      <style:text-properties fo:letter-spacing="-0.0013in"/>
    </style:style>
    <style:style style:name="T8692" style:parent-style-name="DefaultParagraphFont" style:family="text">
      <style:text-properties fo:letter-spacing="-0.0013in"/>
    </style:style>
    <style:style style:name="T8693" style:parent-style-name="DefaultParagraphFont" style:family="text">
      <style:text-properties fo:letter-spacing="-0.0013in"/>
    </style:style>
    <style:style style:name="T8694" style:parent-style-name="DefaultParagraphFont" style:family="text">
      <style:text-properties fo:letter-spacing="-0.0013in"/>
    </style:style>
    <style:style style:name="T8695" style:parent-style-name="DefaultParagraphFont" style:family="text">
      <style:text-properties fo:letter-spacing="-0.0013in"/>
    </style:style>
    <style:style style:name="T8696" style:parent-style-name="DefaultParagraphFont" style:family="text">
      <style:text-properties fo:letter-spacing="-0.0013in"/>
    </style:style>
    <style:style style:name="T8697" style:parent-style-name="DefaultParagraphFont" style:family="text">
      <style:text-properties fo:letter-spacing="-0.0013in"/>
    </style:style>
    <style:style style:name="T8698" style:parent-style-name="DefaultParagraphFont" style:family="text">
      <style:text-properties fo:letter-spacing="-0.0013in"/>
    </style:style>
    <style:style style:name="T8699" style:parent-style-name="DefaultParagraphFont" style:family="text">
      <style:text-properties fo:letter-spacing="-0.0013in"/>
    </style:style>
    <style:style style:name="T8700" style:parent-style-name="DefaultParagraphFont" style:family="text">
      <style:text-properties fo:letter-spacing="-0.0013in"/>
    </style:style>
    <style:style style:name="T8701" style:parent-style-name="DefaultParagraphFont" style:family="text">
      <style:text-properties fo:letter-spacing="-0.0013in"/>
    </style:style>
    <style:style style:name="T8702" style:parent-style-name="DefaultParagraphFont" style:family="text">
      <style:text-properties fo:letter-spacing="-0.0013in"/>
    </style:style>
    <style:style style:name="T8703" style:parent-style-name="DefaultParagraphFont" style:family="text">
      <style:text-properties fo:letter-spacing="-0.0013in"/>
    </style:style>
    <style:style style:name="T8704" style:parent-style-name="DefaultParagraphFont" style:family="text">
      <style:text-properties fo:font-style="italic" style:font-style-asian="italic"/>
    </style:style>
    <style:style style:name="T8705" style:parent-style-name="DefaultParagraphFont" style:family="text">
      <style:text-properties fo:font-style="italic" style:font-style-asian="italic"/>
    </style:style>
    <style:style style:name="T8706" style:parent-style-name="DefaultParagraphFont" style:family="text">
      <style:text-properties fo:font-style="italic" style:font-style-asian="italic"/>
    </style:style>
    <style:style style:name="T8707" style:parent-style-name="DefaultParagraphFont" style:family="text">
      <style:text-properties fo:font-style="italic" style:font-style-asian="italic"/>
    </style:style>
    <style:style style:name="T8708" style:parent-style-name="DefaultParagraphFont" style:family="text">
      <style:text-properties fo:font-style="italic" style:font-style-asian="italic"/>
    </style:style>
    <style:style style:name="T8709" style:parent-style-name="DefaultParagraphFont" style:family="text">
      <style:text-properties fo:font-style="italic" style:font-style-asian="italic"/>
    </style:style>
    <style:style style:name="T8710" style:parent-style-name="DefaultParagraphFont" style:family="text">
      <style:text-properties fo:font-style="italic" style:font-style-asian="italic"/>
    </style:style>
    <style:style style:name="T8711" style:parent-style-name="DefaultParagraphFont" style:family="text">
      <style:text-properties fo:font-style="italic" style:font-style-asian="italic"/>
    </style:style>
    <style:style style:name="T8712" style:parent-style-name="DefaultParagraphFont" style:family="text">
      <style:text-properties style:font-style-complex="italic"/>
    </style:style>
    <style:style style:name="T8713" style:parent-style-name="DefaultParagraphFont" style:family="text">
      <style:text-properties style:font-style-complex="italic"/>
    </style:style>
    <style:style style:name="T8714" style:parent-style-name="DefaultParagraphFont" style:family="text">
      <style:text-properties style:font-style-complex="italic"/>
    </style:style>
    <style:style style:name="T8715" style:parent-style-name="DefaultParagraphFont" style:family="text">
      <style:text-properties style:font-style-complex="italic"/>
    </style:style>
    <style:style style:name="T8716" style:parent-style-name="DefaultParagraphFont" style:family="text">
      <style:text-properties style:font-style-complex="italic"/>
    </style:style>
    <style:style style:name="T8717" style:parent-style-name="DefaultParagraphFont" style:family="text">
      <style:text-properties style:font-style-complex="italic"/>
    </style:style>
    <style:style style:name="T8718" style:parent-style-name="DefaultParagraphFont" style:family="text">
      <style:text-properties style:font-style-complex="italic"/>
    </style:style>
    <style:style style:name="T8719" style:parent-style-name="DefaultParagraphFont" style:family="text">
      <style:text-properties style:font-style-complex="italic"/>
    </style:style>
    <style:style style:name="T8720" style:parent-style-name="DefaultParagraphFont" style:family="text">
      <style:text-properties style:font-style-complex="italic"/>
    </style:style>
    <style:style style:name="T8721" style:parent-style-name="DefaultParagraphFont" style:family="text">
      <style:text-properties style:font-style-complex="italic"/>
    </style:style>
    <style:style style:name="T8722" style:parent-style-name="DefaultParagraphFont" style:family="text">
      <style:text-properties style:font-style-complex="italic"/>
    </style:style>
    <style:style style:name="T8723" style:parent-style-name="DefaultParagraphFont" style:family="text">
      <style:text-properties style:font-style-complex="italic"/>
    </style:style>
    <style:style style:name="T8724" style:parent-style-name="DefaultParagraphFont" style:family="text">
      <style:text-properties style:font-style-complex="italic"/>
    </style:style>
    <style:style style:name="T8725" style:parent-style-name="DefaultParagraphFont" style:family="text">
      <style:text-properties fo:font-style="italic" style:font-style-asian="italic" style:font-style-complex="italic"/>
    </style:style>
    <style:style style:name="T8726" style:parent-style-name="DefaultParagraphFont" style:family="text">
      <style:text-properties fo:font-style="italic" style:font-style-asian="italic" style:font-style-complex="italic"/>
    </style:style>
    <style:style style:name="T8727" style:parent-style-name="DefaultParagraphFont" style:family="text">
      <style:text-properties style:font-style-complex="italic"/>
    </style:style>
    <style:style style:name="T8728" style:parent-style-name="DefaultParagraphFont" style:family="text">
      <style:text-properties fo:font-style="italic" style:font-style-asian="italic"/>
    </style:style>
    <style:style style:name="T8729" style:parent-style-name="DefaultParagraphFont" style:family="text">
      <style:text-properties fo:font-style="italic" style:font-style-asian="italic"/>
    </style:style>
    <style:style style:name="T8730" style:parent-style-name="DefaultParagraphFont" style:family="text">
      <style:text-properties fo:font-style="italic" style:font-style-asian="italic"/>
    </style:style>
    <style:style style:name="T8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 fo:font-size="10pt" style:font-size-asian="10pt"/>
    </style:style>
    <style:style style:name="T8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5" style:parent-style-name="DefaultParagraphFont" style:family="text">
      <style:text-properties style:font-weight-complex="bold" fo:font-size="10pt" style:font-size-asian="10pt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 fo:letter-spacing="-0.0013in"/>
    </style:style>
    <style:style style:name="T8801" style:parent-style-name="DefaultParagraphFont" style:family="text">
      <style:text-properties style:font-weight-complex="bold" fo:letter-spacing="-0.0013in"/>
    </style:style>
    <style:style style:name="T8802" style:parent-style-name="DefaultParagraphFont" style:family="text">
      <style:text-properties style:font-weight-complex="bold" fo:letter-spacing="-0.0013in"/>
    </style:style>
    <style:style style:name="T8803" style:parent-style-name="DefaultParagraphFont" style:family="text">
      <style:text-properties style:font-weight-complex="bold" fo:letter-spacing="-0.0013in"/>
    </style:style>
    <style:style style:name="T8804" style:parent-style-name="DefaultParagraphFont" style:family="text">
      <style:text-properties style:font-weight-complex="bold" fo:letter-spacing="-0.0013in"/>
    </style:style>
    <style:style style:name="T8805" style:parent-style-name="DefaultParagraphFont" style:family="text">
      <style:text-properties style:font-weight-complex="bold" fo:letter-spacing="-0.0013in"/>
    </style:style>
    <style:style style:name="T8806" style:parent-style-name="DefaultParagraphFont" style:family="text">
      <style:text-properties style:font-weight-complex="bold" fo:letter-spacing="-0.0013in"/>
    </style:style>
    <style:style style:name="T8807" style:parent-style-name="DefaultParagraphFont" style:family="text">
      <style:text-properties style:font-weight-complex="bold" fo:letter-spacing="-0.0013in"/>
    </style:style>
    <style:style style:name="T8808" style:parent-style-name="DefaultParagraphFont" style:family="text">
      <style:text-properties style:font-weight-complex="bold" fo:letter-spacing="-0.0013in"/>
    </style:style>
    <style:style style:name="T8809" style:parent-style-name="DefaultParagraphFont" style:family="text">
      <style:text-properties style:font-weight-complex="bold" fo:letter-spacing="-0.0013in"/>
    </style:style>
    <style:style style:name="T8810" style:parent-style-name="DefaultParagraphFont" style:family="text">
      <style:text-properties style:font-weight-complex="bold" fo:letter-spacing="-0.0013in"/>
    </style:style>
    <style:style style:name="T8811" style:parent-style-name="DefaultParagraphFont" style:family="text">
      <style:text-properties style:font-weight-complex="bold" fo:letter-spacing="-0.0013in"/>
    </style:style>
    <style:style style:name="T8812" style:parent-style-name="DefaultParagraphFont" style:family="text">
      <style:text-properties style:font-weight-complex="bold" fo:letter-spacing="-0.0013in"/>
    </style:style>
    <style:style style:name="T8813" style:parent-style-name="DefaultParagraphFont" style:family="text">
      <style:text-properties style:font-weight-complex="bold" fo:letter-spacing="-0.0013in"/>
    </style:style>
    <style:style style:name="T8814" style:parent-style-name="DefaultParagraphFont" style:family="text">
      <style:text-properties style:font-weight-complex="bold" fo:letter-spacing="-0.0013in"/>
    </style:style>
    <style:style style:name="T8815" style:parent-style-name="DefaultParagraphFont" style:family="text">
      <style:text-properties style:font-weight-complex="bold" fo:letter-spacing="-0.0013in"/>
    </style:style>
    <style:style style:name="T8816" style:parent-style-name="DefaultParagraphFont" style:family="text">
      <style:text-properties style:font-weight-complex="bold" fo:letter-spacing="-0.0013in"/>
    </style:style>
    <style:style style:name="T8817" style:parent-style-name="DefaultParagraphFont" style:family="text">
      <style:text-properties style:font-weight-complex="bold" fo:letter-spacing="-0.0013in"/>
    </style:style>
    <style:style style:name="T8818" style:parent-style-name="DefaultParagraphFont" style:family="text">
      <style:text-properties style:font-weight-complex="bold" fo:letter-spacing="-0.0013in"/>
    </style:style>
    <style:style style:name="T8819" style:parent-style-name="DefaultParagraphFont" style:family="text">
      <style:text-properties style:font-weight-complex="bold" fo:letter-spacing="-0.0013in"/>
    </style:style>
    <style:style style:name="T8820" style:parent-style-name="DefaultParagraphFont" style:family="text">
      <style:text-properties style:font-weight-complex="bold" fo:letter-spacing="-0.0013in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 fo:letter-spacing="-0.0013in"/>
    </style:style>
    <style:style style:name="T8915" style:parent-style-name="DefaultParagraphFont" style:family="text">
      <style:text-properties style:font-weight-complex="bold" fo:letter-spacing="-0.0013in"/>
    </style:style>
    <style:style style:name="T8916" style:parent-style-name="DefaultParagraphFont" style:family="text">
      <style:text-properties style:font-weight-complex="bold" fo:letter-spacing="-0.0013in"/>
    </style:style>
    <style:style style:name="T8917" style:parent-style-name="DefaultParagraphFont" style:family="text">
      <style:text-properties style:font-weight-complex="bold" fo:letter-spacing="-0.0013in"/>
    </style:style>
    <style:style style:name="T8918" style:parent-style-name="DefaultParagraphFont" style:family="text">
      <style:text-properties style:font-weight-complex="bold" fo:letter-spacing="-0.0013in"/>
    </style:style>
    <style:style style:name="T8919" style:parent-style-name="DefaultParagraphFont" style:family="text">
      <style:text-properties style:font-weight-complex="bold" fo:letter-spacing="-0.0013in"/>
    </style:style>
    <style:style style:name="T8920" style:parent-style-name="DefaultParagraphFont" style:family="text">
      <style:text-properties style:font-weight-complex="bold" fo:letter-spacing="-0.0013in"/>
    </style:style>
    <style:style style:name="T8921" style:parent-style-name="DefaultParagraphFont" style:family="text">
      <style:text-properties style:font-weight-complex="bold" fo:letter-spacing="-0.0013in"/>
    </style:style>
    <style:style style:name="T8922" style:parent-style-name="DefaultParagraphFont" style:family="text">
      <style:text-properties style:font-weight-complex="bold" fo:letter-spacing="-0.0013in"/>
    </style:style>
    <style:style style:name="T8923" style:parent-style-name="DefaultParagraphFont" style:family="text">
      <style:text-properties style:font-weight-complex="bold" fo:letter-spacing="-0.0013in"/>
    </style:style>
    <style:style style:name="T8924" style:parent-style-name="DefaultParagraphFont" style:family="text">
      <style:text-properties style:font-weight-complex="bold" fo:letter-spacing="-0.0013in"/>
    </style:style>
    <style:style style:name="T8925" style:parent-style-name="DefaultParagraphFont" style:family="text">
      <style:text-properties style:font-weight-complex="bold" fo:letter-spacing="-0.0013in"/>
    </style:style>
    <style:style style:name="T8926" style:parent-style-name="DefaultParagraphFont" style:family="text">
      <style:text-properties style:font-weight-complex="bold" fo:letter-spacing="-0.0013in"/>
    </style:style>
    <style:style style:name="T8927" style:parent-style-name="DefaultParagraphFont" style:family="text">
      <style:text-properties style:font-weight-complex="bold" fo:letter-spacing="-0.0013in"/>
    </style:style>
    <style:style style:name="T8928" style:parent-style-name="DefaultParagraphFont" style:family="text">
      <style:text-properties style:font-weight-complex="bold" fo:letter-spacing="-0.0013in"/>
    </style:style>
    <style:style style:name="T8929" style:parent-style-name="DefaultParagraphFont" style:family="text">
      <style:text-properties style:font-weight-complex="bold" fo:letter-spacing="-0.0013in"/>
    </style:style>
    <style:style style:name="T8930" style:parent-style-name="DefaultParagraphFont" style:family="text">
      <style:text-properties style:font-weight-complex="bold" fo:letter-spacing="-0.0013in"/>
    </style:style>
    <style:style style:name="T8931" style:parent-style-name="DefaultParagraphFont" style:family="text">
      <style:text-properties style:font-weight-complex="bold" fo:letter-spacing="-0.0013in"/>
    </style:style>
    <style:style style:name="T8932" style:parent-style-name="DefaultParagraphFont" style:family="text">
      <style:text-properties style:font-weight-complex="bold" fo:letter-spacing="-0.0013in"/>
    </style:style>
    <style:style style:name="T8933" style:parent-style-name="DefaultParagraphFont" style:family="text">
      <style:text-properties style:font-weight-complex="bold" fo:letter-spacing="-0.0013in"/>
    </style:style>
    <style:style style:name="T8934" style:parent-style-name="DefaultParagraphFont" style:family="text">
      <style:text-properties style:font-weight-complex="bold" fo:letter-spacing="-0.0013in"/>
    </style:style>
    <style:style style:name="T8935" style:parent-style-name="DefaultParagraphFont" style:family="text">
      <style:text-properties style:font-weight-complex="bold" fo:letter-spacing="-0.0013in"/>
    </style:style>
    <style:style style:name="T8936" style:parent-style-name="DefaultParagraphFont" style:family="text">
      <style:text-properties style:font-weight-complex="bold" fo:letter-spacing="-0.0013in"/>
    </style:style>
    <style:style style:name="T8937" style:parent-style-name="DefaultParagraphFont" style:family="text">
      <style:text-properties style:font-weight-complex="bold"/>
    </style:style>
    <style:style style:name="P8938" style:parent-style-name="Roman" style:family="paragraph">
      <style:text-properties style:font-weight-complex="bold"/>
    </style:style>
    <style:style style:name="T8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 fo:font-size="10pt" style:font-size-asian="10pt"/>
    </style:style>
    <style:style style:name="T8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8" style:parent-style-name="DefaultParagraphFont" style:family="text">
      <style:text-properties style:font-weight-complex="bold" fo:font-size="10pt" style:font-size-asian="10pt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 fo:font-size="10pt" style:font-size-asian="10pt"/>
    </style:style>
    <style:style style:name="T9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65" style:parent-style-name="DefaultParagraphFont" style:family="text">
      <style:text-properties style:font-weight-complex="bold" fo:font-size="10pt" style:font-size-asian="10pt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 fo:letter-spacing="-0.0013in"/>
    </style:style>
    <style:style style:name="T9129" style:parent-style-name="DefaultParagraphFont" style:family="text">
      <style:text-properties style:font-weight-complex="bold" fo:letter-spacing="-0.0013in"/>
    </style:style>
    <style:style style:name="T9130" style:parent-style-name="DefaultParagraphFont" style:family="text">
      <style:text-properties style:font-weight-complex="bold" fo:letter-spacing="-0.0013in"/>
    </style:style>
    <style:style style:name="T9131" style:parent-style-name="DefaultParagraphFont" style:family="text">
      <style:text-properties style:font-weight-complex="bold" fo:letter-spacing="-0.0013in"/>
    </style:style>
    <style:style style:name="T9132" style:parent-style-name="DefaultParagraphFont" style:family="text">
      <style:text-properties style:font-weight-complex="bold" fo:letter-spacing="-0.0013in"/>
    </style:style>
    <style:style style:name="T9133" style:parent-style-name="DefaultParagraphFont" style:family="text">
      <style:text-properties style:font-weight-complex="bold" fo:letter-spacing="-0.0013in"/>
    </style:style>
    <style:style style:name="T9134" style:parent-style-name="DefaultParagraphFont" style:family="text">
      <style:text-properties style:font-weight-complex="bold" fo:letter-spacing="-0.0013in"/>
    </style:style>
    <style:style style:name="T9135" style:parent-style-name="DefaultParagraphFont" style:family="text">
      <style:text-properties style:font-weight-complex="bold" fo:letter-spacing="-0.0013in"/>
    </style:style>
    <style:style style:name="T9136" style:parent-style-name="DefaultParagraphFont" style:family="text">
      <style:text-properties style:font-weight-complex="bold" fo:letter-spacing="-0.0013in"/>
    </style:style>
    <style:style style:name="T9137" style:parent-style-name="DefaultParagraphFont" style:family="text">
      <style:text-properties style:font-weight-complex="bold" fo:letter-spacing="-0.0013in"/>
    </style:style>
    <style:style style:name="T9138" style:parent-style-name="DefaultParagraphFont" style:family="text">
      <style:text-properties style:font-weight-complex="bold" fo:letter-spacing="-0.0013in"/>
    </style:style>
    <style:style style:name="T9139" style:parent-style-name="DefaultParagraphFont" style:family="text">
      <style:text-properties style:font-weight-complex="bold" fo:letter-spacing="-0.0013in"/>
    </style:style>
    <style:style style:name="T9140" style:parent-style-name="DefaultParagraphFont" style:family="text">
      <style:text-properties style:font-weight-complex="bold" fo:letter-spacing="-0.0013in"/>
    </style:style>
    <style:style style:name="T9141" style:parent-style-name="DefaultParagraphFont" style:family="text">
      <style:text-properties style:font-weight-complex="bold" fo:letter-spacing="-0.0013in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 fo:font-size="10pt" style:font-size-asian="10pt"/>
    </style:style>
    <style:style style:name="T9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75" style:parent-style-name="DefaultParagraphFont" style:family="text">
      <style:text-properties style:font-weight-complex="bold" fo:font-size="10pt" style:font-size-asian="10pt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 fo:font-size="10pt" style:font-size-asian="10pt"/>
    </style:style>
    <style:style style:name="T9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96" style:parent-style-name="DefaultParagraphFont" style:family="text">
      <style:text-properties style:font-weight-complex="bold" fo:font-size="10pt" style:font-size-asian="10pt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 fo:letter-spacing="-0.0013in"/>
    </style:style>
    <style:style style:name="T9362" style:parent-style-name="DefaultParagraphFont" style:family="text">
      <style:text-properties style:font-weight-complex="bold" fo:letter-spacing="-0.0013in"/>
    </style:style>
    <style:style style:name="T9363" style:parent-style-name="DefaultParagraphFont" style:family="text">
      <style:text-properties style:font-weight-complex="bold" fo:letter-spacing="-0.0013in"/>
    </style:style>
    <style:style style:name="T9364" style:parent-style-name="DefaultParagraphFont" style:family="text">
      <style:text-properties style:font-weight-complex="bold" fo:letter-spacing="-0.0013in"/>
    </style:style>
    <style:style style:name="T9365" style:parent-style-name="DefaultParagraphFont" style:family="text">
      <style:text-properties style:font-weight-complex="bold" fo:letter-spacing="-0.0013in"/>
    </style:style>
    <style:style style:name="T9366" style:parent-style-name="DefaultParagraphFont" style:family="text">
      <style:text-properties style:font-weight-complex="bold" fo:letter-spacing="-0.0013in"/>
    </style:style>
    <style:style style:name="T9367" style:parent-style-name="DefaultParagraphFont" style:family="text">
      <style:text-properties style:font-weight-complex="bold" fo:letter-spacing="-0.0013in"/>
    </style:style>
    <style:style style:name="T9368" style:parent-style-name="DefaultParagraphFont" style:family="text">
      <style:text-properties style:font-weight-complex="bold" fo:letter-spacing="-0.0013in"/>
    </style:style>
    <style:style style:name="T9369" style:parent-style-name="DefaultParagraphFont" style:family="text">
      <style:text-properties style:font-weight-complex="bold" fo:letter-spacing="-0.0013in"/>
    </style:style>
    <style:style style:name="T9370" style:parent-style-name="DefaultParagraphFont" style:family="text">
      <style:text-properties style:font-weight-complex="bold" fo:letter-spacing="-0.0013in"/>
    </style:style>
    <style:style style:name="T9371" style:parent-style-name="DefaultParagraphFont" style:family="text">
      <style:text-properties style:font-weight-complex="bold" fo:letter-spacing="-0.0013in"/>
    </style:style>
    <style:style style:name="T9372" style:parent-style-name="DefaultParagraphFont" style:family="text">
      <style:text-properties style:font-weight-complex="bold" fo:letter-spacing="-0.0013in"/>
    </style:style>
    <style:style style:name="T9373" style:parent-style-name="DefaultParagraphFont" style:family="text">
      <style:text-properties style:font-weight-complex="bold" fo:letter-spacing="-0.0013in"/>
    </style:style>
    <style:style style:name="T9374" style:parent-style-name="DefaultParagraphFont" style:family="text">
      <style:text-properties style:font-weight-complex="bold" fo:letter-spacing="-0.0013in"/>
    </style:style>
    <style:style style:name="T9375" style:parent-style-name="DefaultParagraphFont" style:family="text">
      <style:text-properties style:font-weight-complex="bold" fo:letter-spacing="-0.0013in"/>
    </style:style>
    <style:style style:name="T9376" style:parent-style-name="DefaultParagraphFont" style:family="text">
      <style:text-properties style:font-weight-complex="bold" fo:letter-spacing="-0.0013in"/>
    </style:style>
    <style:style style:name="T9377" style:parent-style-name="DefaultParagraphFont" style:family="text">
      <style:text-properties style:font-weight-complex="bold" fo:letter-spacing="-0.0013in"/>
    </style:style>
    <style:style style:name="T9378" style:parent-style-name="DefaultParagraphFont" style:family="text">
      <style:text-properties style:font-weight-complex="bold" fo:letter-spacing="-0.0013in"/>
    </style:style>
    <style:style style:name="T9379" style:parent-style-name="DefaultParagraphFont" style:family="text">
      <style:text-properties style:font-weight-complex="bold" fo:letter-spacing="-0.0013in"/>
    </style:style>
    <style:style style:name="T9380" style:parent-style-name="DefaultParagraphFont" style:family="text">
      <style:text-properties style:font-weight-complex="bold" fo:letter-spacing="-0.0013in"/>
    </style:style>
    <style:style style:name="T9381" style:parent-style-name="DefaultParagraphFont" style:family="text">
      <style:text-properties style:font-weight-complex="bold" fo:letter-spacing="-0.0013in"/>
    </style:style>
    <style:style style:name="T9382" style:parent-style-name="DefaultParagraphFont" style:family="text">
      <style:text-properties style:font-weight-complex="bold" fo:letter-spacing="-0.0013in"/>
    </style:style>
    <style:style style:name="T9383" style:parent-style-name="DefaultParagraphFont" style:family="text">
      <style:text-properties style:font-weight-complex="bold" fo:letter-spacing="-0.0013in"/>
    </style:style>
    <style:style style:name="T9384" style:parent-style-name="DefaultParagraphFont" style:family="text">
      <style:text-properties style:font-weight-complex="bold" fo:letter-spacing="-0.0013in"/>
    </style:style>
    <style:style style:name="T9385" style:parent-style-name="DefaultParagraphFont" style:family="text">
      <style:text-properties style:font-weight-complex="bold" fo:letter-spacing="-0.0013in"/>
    </style:style>
    <style:style style:name="T9386" style:parent-style-name="DefaultParagraphFont" style:family="text">
      <style:text-properties style:font-weight-complex="bold" fo:letter-spacing="-0.0013in"/>
    </style:style>
    <style:style style:name="T9387" style:parent-style-name="DefaultParagraphFont" style:family="text">
      <style:text-properties style:font-weight-complex="bold" fo:letter-spacing="-0.0013in"/>
    </style:style>
    <style:style style:name="T9388" style:parent-style-name="DefaultParagraphFont" style:family="text">
      <style:text-properties style:font-weight-complex="bold" fo:letter-spacing="-0.0013in"/>
    </style:style>
    <style:style style:name="T9389" style:parent-style-name="DefaultParagraphFont" style:family="text">
      <style:text-properties style:font-weight-complex="bold" fo:letter-spacing="-0.0013in"/>
    </style:style>
    <style:style style:name="T9390" style:parent-style-name="DefaultParagraphFont" style:family="text">
      <style:text-properties style:font-weight-complex="bold" fo:letter-spacing="-0.0013in"/>
    </style:style>
    <style:style style:name="T9391" style:parent-style-name="DefaultParagraphFont" style:family="text">
      <style:text-properties style:font-weight-complex="bold" fo:letter-spacing="-0.0013in"/>
    </style:style>
    <style:style style:name="T9392" style:parent-style-name="DefaultParagraphFont" style:family="text">
      <style:text-properties style:font-weight-complex="bold" fo:letter-spacing="-0.0013in"/>
    </style:style>
    <style:style style:name="T9393" style:parent-style-name="DefaultParagraphFont" style:family="text">
      <style:text-properties style:font-weight-complex="bold" fo:letter-spacing="-0.0013in"/>
    </style:style>
    <style:style style:name="T9394" style:parent-style-name="DefaultParagraphFont" style:family="text">
      <style:text-properties style:font-weight-complex="bold" fo:letter-spacing="-0.0013in"/>
    </style:style>
    <style:style style:name="T9395" style:parent-style-name="DefaultParagraphFont" style:family="text">
      <style:text-properties style:font-weight-complex="bold" fo:letter-spacing="-0.0013in"/>
    </style:style>
    <style:style style:name="T9396" style:parent-style-name="DefaultParagraphFont" style:family="text">
      <style:text-properties style:font-weight-complex="bold" fo:letter-spacing="-0.0013in"/>
    </style:style>
    <style:style style:name="T9397" style:parent-style-name="DefaultParagraphFont" style:family="text">
      <style:text-properties style:font-weight-complex="bold" fo:letter-spacing="-0.0013in"/>
    </style:style>
    <style:style style:name="T9398" style:parent-style-name="DefaultParagraphFont" style:family="text">
      <style:text-properties style:font-weight-complex="bold" fo:letter-spacing="-0.0013in"/>
    </style:style>
    <style:style style:name="T9399" style:parent-style-name="DefaultParagraphFont" style:family="text">
      <style:text-properties style:font-weight-complex="bold" fo:letter-spacing="-0.0013in"/>
    </style:style>
    <style:style style:name="T9400" style:parent-style-name="DefaultParagraphFont" style:family="text">
      <style:text-properties style:font-weight-complex="bold" fo:letter-spacing="-0.0013in"/>
    </style:style>
    <style:style style:name="T9401" style:parent-style-name="DefaultParagraphFont" style:family="text">
      <style:text-properties style:font-weight-complex="bold" fo:letter-spacing="-0.0013in"/>
    </style:style>
    <style:style style:name="T9402" style:parent-style-name="DefaultParagraphFont" style:family="text">
      <style:text-properties style:font-weight-complex="bold" fo:letter-spacing="-0.0013in"/>
    </style:style>
    <style:style style:name="T9403" style:parent-style-name="DefaultParagraphFont" style:family="text">
      <style:text-properties style:font-weight-complex="bold" fo:letter-spacing="-0.0013in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 fo:letter-spacing="-0.0013in"/>
    </style:style>
    <style:style style:name="T9436" style:parent-style-name="DefaultParagraphFont" style:family="text">
      <style:text-properties style:font-weight-complex="bold" fo:letter-spacing="-0.0013in"/>
    </style:style>
    <style:style style:name="T9437" style:parent-style-name="DefaultParagraphFont" style:family="text">
      <style:text-properties style:font-weight-complex="bold" fo:letter-spacing="-0.0013in"/>
    </style:style>
    <style:style style:name="T9438" style:parent-style-name="DefaultParagraphFont" style:family="text">
      <style:text-properties style:font-weight-complex="bold" fo:letter-spacing="-0.0013in"/>
    </style:style>
    <style:style style:name="T9439" style:parent-style-name="DefaultParagraphFont" style:family="text">
      <style:text-properties style:font-weight-complex="bold" fo:letter-spacing="-0.0013in"/>
    </style:style>
    <style:style style:name="T9440" style:parent-style-name="DefaultParagraphFont" style:family="text">
      <style:text-properties style:font-weight-complex="bold" fo:letter-spacing="-0.0013in"/>
    </style:style>
    <style:style style:name="T9441" style:parent-style-name="DefaultParagraphFont" style:family="text">
      <style:text-properties style:font-weight-complex="bold" fo:letter-spacing="-0.0013in"/>
    </style:style>
    <style:style style:name="T9442" style:parent-style-name="DefaultParagraphFont" style:family="text">
      <style:text-properties style:font-weight-complex="bold" fo:letter-spacing="-0.0013in"/>
    </style:style>
    <style:style style:name="T9443" style:parent-style-name="DefaultParagraphFont" style:family="text">
      <style:text-properties style:font-weight-complex="bold" fo:letter-spacing="-0.0013in"/>
    </style:style>
    <style:style style:name="T9444" style:parent-style-name="DefaultParagraphFont" style:family="text">
      <style:text-properties style:font-weight-complex="bold" fo:letter-spacing="-0.0013in"/>
    </style:style>
    <style:style style:name="T9445" style:parent-style-name="DefaultParagraphFont" style:family="text">
      <style:text-properties style:font-weight-complex="bold" fo:letter-spacing="-0.0013in"/>
    </style:style>
    <style:style style:name="T9446" style:parent-style-name="DefaultParagraphFont" style:family="text">
      <style:text-properties style:font-weight-complex="bold" fo:letter-spacing="-0.0013in"/>
    </style:style>
    <style:style style:name="T9447" style:parent-style-name="DefaultParagraphFont" style:family="text">
      <style:text-properties style:font-weight-complex="bold" fo:letter-spacing="-0.0013in"/>
    </style:style>
    <style:style style:name="T9448" style:parent-style-name="DefaultParagraphFont" style:family="text">
      <style:text-properties style:font-weight-complex="bold" fo:letter-spacing="-0.0013in"/>
    </style:style>
    <style:style style:name="T9449" style:parent-style-name="DefaultParagraphFont" style:family="text">
      <style:text-properties style:font-weight-complex="bold" fo:letter-spacing="-0.0013in"/>
    </style:style>
    <style:style style:name="T9450" style:parent-style-name="DefaultParagraphFont" style:family="text">
      <style:text-properties style:font-weight-complex="bold" fo:letter-spacing="-0.0013in"/>
    </style:style>
    <style:style style:name="T9451" style:parent-style-name="DefaultParagraphFont" style:family="text">
      <style:text-properties style:font-weight-complex="bold" fo:letter-spacing="-0.0013in"/>
    </style:style>
    <style:style style:name="T9452" style:parent-style-name="DefaultParagraphFont" style:family="text">
      <style:text-properties style:font-weight-complex="bold" fo:letter-spacing="-0.0013in"/>
    </style:style>
    <style:style style:name="T9453" style:parent-style-name="DefaultParagraphFont" style:family="text">
      <style:text-properties style:font-weight-complex="bold" fo:letter-spacing="-0.0013in"/>
    </style:style>
    <style:style style:name="T9454" style:parent-style-name="DefaultParagraphFont" style:family="text">
      <style:text-properties style:font-weight-complex="bold" fo:letter-spacing="-0.0013in"/>
    </style:style>
    <style:style style:name="T9455" style:parent-style-name="DefaultParagraphFont" style:family="text">
      <style:text-properties style:font-weight-complex="bold" fo:letter-spacing="-0.0013in"/>
    </style:style>
    <style:style style:name="T9456" style:parent-style-name="DefaultParagraphFont" style:family="text">
      <style:text-properties style:font-weight-complex="bold" fo:letter-spacing="-0.0013in"/>
    </style:style>
    <style:style style:name="T9457" style:parent-style-name="DefaultParagraphFont" style:family="text">
      <style:text-properties style:font-weight-complex="bold" fo:letter-spacing="-0.0013in"/>
    </style:style>
    <style:style style:name="T9458" style:parent-style-name="DefaultParagraphFont" style:family="text">
      <style:text-properties style:font-weight-complex="bold" fo:letter-spacing="-0.0013in"/>
    </style:style>
    <style:style style:name="T9459" style:parent-style-name="DefaultParagraphFont" style:family="text">
      <style:text-properties style:font-weight-complex="bold" fo:letter-spacing="-0.0013in"/>
    </style:style>
    <style:style style:name="T9460" style:parent-style-name="DefaultParagraphFont" style:family="text">
      <style:text-properties style:font-weight-complex="bold" fo:letter-spacing="-0.0013in"/>
    </style:style>
    <style:style style:name="T9461" style:parent-style-name="DefaultParagraphFont" style:family="text">
      <style:text-properties style:font-weight-complex="bold" fo:letter-spacing="-0.0013in"/>
    </style:style>
    <style:style style:name="T9462" style:parent-style-name="DefaultParagraphFont" style:family="text">
      <style:text-properties style:font-weight-complex="bold" fo:letter-spacing="-0.0013in"/>
    </style:style>
    <style:style style:name="T9463" style:parent-style-name="DefaultParagraphFont" style:family="text">
      <style:text-properties style:font-weight-complex="bold" fo:letter-spacing="-0.0013in"/>
    </style:style>
    <style:style style:name="T9464" style:parent-style-name="DefaultParagraphFont" style:family="text">
      <style:text-properties style:font-weight-complex="bold" fo:letter-spacing="-0.0013in"/>
    </style:style>
    <style:style style:name="T9465" style:parent-style-name="DefaultParagraphFont" style:family="text">
      <style:text-properties style:font-weight-complex="bold" fo:letter-spacing="-0.0013in"/>
    </style:style>
    <style:style style:name="T9466" style:parent-style-name="DefaultParagraphFont" style:family="text">
      <style:text-properties style:font-weight-complex="bold" fo:letter-spacing="-0.0013in"/>
    </style:style>
    <style:style style:name="T9467" style:parent-style-name="DefaultParagraphFont" style:family="text">
      <style:text-properties style:font-weight-complex="bold" fo:letter-spacing="-0.0013in"/>
    </style:style>
    <style:style style:name="T9468" style:parent-style-name="DefaultParagraphFont" style:family="text">
      <style:text-properties style:font-weight-complex="bold" fo:letter-spacing="-0.0013in"/>
    </style:style>
    <style:style style:name="T9469" style:parent-style-name="DefaultParagraphFont" style:family="text">
      <style:text-properties style:font-weight-complex="bold" fo:letter-spacing="-0.0013in"/>
    </style:style>
    <style:style style:name="T9470" style:parent-style-name="DefaultParagraphFont" style:family="text">
      <style:text-properties style:font-weight-complex="bold" fo:letter-spacing="-0.0013in"/>
    </style:style>
    <style:style style:name="T9471" style:parent-style-name="DefaultParagraphFont" style:family="text">
      <style:text-properties style:font-weight-complex="bold" fo:letter-spacing="-0.0013in"/>
    </style:style>
    <style:style style:name="T9472" style:parent-style-name="DefaultParagraphFont" style:family="text">
      <style:text-properties style:font-weight-complex="bold" fo:letter-spacing="-0.0013in"/>
    </style:style>
    <style:style style:name="T9473" style:parent-style-name="DefaultParagraphFont" style:family="text">
      <style:text-properties style:font-weight-complex="bold" fo:letter-spacing="-0.0013in"/>
    </style:style>
    <style:style style:name="T9474" style:parent-style-name="DefaultParagraphFont" style:family="text">
      <style:text-properties style:font-weight-complex="bold" fo:letter-spacing="-0.0013in"/>
    </style:style>
    <style:style style:name="T9475" style:parent-style-name="DefaultParagraphFont" style:family="text">
      <style:text-properties style:font-weight-complex="bold" fo:letter-spacing="-0.0013in"/>
    </style:style>
    <style:style style:name="T9476" style:parent-style-name="DefaultParagraphFont" style:family="text">
      <style:text-properties style:font-weight-complex="bold" fo:letter-spacing="-0.0013in"/>
    </style:style>
    <style:style style:name="T9477" style:parent-style-name="DefaultParagraphFont" style:family="text">
      <style:text-properties style:font-weight-complex="bold" fo:letter-spacing="-0.0013in"/>
    </style:style>
    <style:style style:name="T9478" style:parent-style-name="DefaultParagraphFont" style:family="text">
      <style:text-properties style:font-weight-complex="bold" fo:letter-spacing="-0.0013in"/>
    </style:style>
    <style:style style:name="T9479" style:parent-style-name="DefaultParagraphFont" style:family="text">
      <style:text-properties style:font-weight-complex="bold" fo:letter-spacing="-0.0013in"/>
    </style:style>
    <style:style style:name="T9480" style:parent-style-name="DefaultParagraphFont" style:family="text">
      <style:text-properties style:font-weight-complex="bold" fo:letter-spacing="-0.0013in"/>
    </style:style>
    <style:style style:name="T9481" style:parent-style-name="DefaultParagraphFont" style:family="text">
      <style:text-properties style:font-weight-complex="bold" fo:letter-spacing="-0.0013in"/>
    </style:style>
    <style:style style:name="T9482" style:parent-style-name="DefaultParagraphFont" style:family="text">
      <style:text-properties style:font-weight-complex="bold" fo:letter-spacing="-0.0013in"/>
    </style:style>
    <style:style style:name="T9483" style:parent-style-name="DefaultParagraphFont" style:family="text">
      <style:text-properties style:font-weight-complex="bold" fo:letter-spacing="-0.0013in"/>
    </style:style>
    <style:style style:name="T9484" style:parent-style-name="DefaultParagraphFont" style:family="text">
      <style:text-properties style:font-weight-complex="bold" fo:letter-spacing="-0.0013in"/>
    </style:style>
    <style:style style:name="T9485" style:parent-style-name="DefaultParagraphFont" style:family="text">
      <style:text-properties style:font-weight-complex="bold" fo:letter-spacing="-0.0013in"/>
    </style:style>
    <style:style style:name="T9486" style:parent-style-name="DefaultParagraphFont" style:family="text">
      <style:text-properties style:font-weight-complex="bold" fo:letter-spacing="-0.0013in"/>
    </style:style>
    <style:style style:name="T9487" style:parent-style-name="DefaultParagraphFont" style:family="text">
      <style:text-properties style:font-weight-complex="bold" fo:letter-spacing="-0.0013in"/>
    </style:style>
    <style:style style:name="T9488" style:parent-style-name="DefaultParagraphFont" style:family="text">
      <style:text-properties style:font-weight-complex="bold" fo:letter-spacing="-0.0013in"/>
    </style:style>
    <style:style style:name="T9489" style:parent-style-name="DefaultParagraphFont" style:family="text">
      <style:text-properties style:font-weight-complex="bold" fo:letter-spacing="-0.0013in"/>
    </style:style>
    <style:style style:name="T9490" style:parent-style-name="DefaultParagraphFont" style:family="text">
      <style:text-properties style:font-weight-complex="bold" fo:letter-spacing="-0.0013in"/>
    </style:style>
    <style:style style:name="T9491" style:parent-style-name="DefaultParagraphFont" style:family="text">
      <style:text-properties style:font-weight-complex="bold" fo:letter-spacing="-0.0013in"/>
    </style:style>
    <style:style style:name="T9492" style:parent-style-name="DefaultParagraphFont" style:family="text">
      <style:text-properties style:font-weight-complex="bold" fo:letter-spacing="-0.0013in"/>
    </style:style>
    <style:style style:name="T9493" style:parent-style-name="DefaultParagraphFont" style:family="text">
      <style:text-properties style:font-weight-complex="bold" fo:letter-spacing="-0.0013in"/>
    </style:style>
    <style:style style:name="T9494" style:parent-style-name="DefaultParagraphFont" style:family="text">
      <style:text-properties style:font-weight-complex="bold" fo:letter-spacing="-0.0013in"/>
    </style:style>
    <style:style style:name="T9495" style:parent-style-name="DefaultParagraphFont" style:family="text">
      <style:text-properties style:font-weight-complex="bold" fo:letter-spacing="-0.0013in"/>
    </style:style>
    <style:style style:name="T9496" style:parent-style-name="DefaultParagraphFont" style:family="text">
      <style:text-properties style:font-weight-complex="bold" fo:letter-spacing="-0.0013in"/>
    </style:style>
    <style:style style:name="T9497" style:parent-style-name="DefaultParagraphFont" style:family="text">
      <style:text-properties style:font-weight-complex="bold" fo:letter-spacing="-0.0013in"/>
    </style:style>
    <style:style style:name="T9498" style:parent-style-name="DefaultParagraphFont" style:family="text">
      <style:text-properties style:font-weight-complex="bold" fo:letter-spacing="-0.0013in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 fo:font-size="10pt" style:font-size-asian="10pt"/>
    </style:style>
    <style:style style:name="T9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82" style:parent-style-name="DefaultParagraphFont" style:family="text">
      <style:text-properties style:font-weight-complex="bold" fo:font-size="10pt" style:font-size-asian="10pt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fo:font-weight="bold" style:font-weight-asian="bold" fo:font-size="11pt" style:font-size-asian="11pt"/>
    </style:style>
    <style:style style:name="T9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 fo:font-size="10pt" style:font-size-asian="10pt"/>
    </style:style>
    <style:style style:name="T9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82" style:parent-style-name="DefaultParagraphFont" style:family="text">
      <style:text-properties style:font-weight-complex="bold" fo:font-size="10pt" style:font-size-asian="10pt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fo:font-weight="bold" style:font-weight-asian="bold" fo:font-size="11pt" style:font-size-asian="11pt"/>
    </style:style>
    <style:style style:name="T9685" style:parent-style-name="DefaultParagraphFont" style:family="text">
      <style:text-properties fo:font-style="italic" style:font-style-asian="italic"/>
    </style:style>
    <style:style style:name="T9686" style:parent-style-name="DefaultParagraphFont" style:family="text">
      <style:text-properties fo:font-style="italic" style:font-style-asian="italic"/>
    </style:style>
    <style:style style:name="T9687" style:parent-style-name="DefaultParagraphFont" style:family="text">
      <style:text-properties fo:font-style="italic" style:font-style-asian="italic"/>
    </style:style>
    <style:style style:name="T9688" style:parent-style-name="DefaultParagraphFont" style:family="text">
      <style:text-properties fo:font-style="italic" style:font-style-asian="italic"/>
    </style:style>
    <style:style style:name="T9689" style:parent-style-name="DefaultParagraphFont" style:family="text">
      <style:text-properties fo:font-style="italic" style:font-style-asian="italic"/>
    </style:style>
    <style:style style:name="T9690" style:parent-style-name="DefaultParagraphFont" style:family="text">
      <style:text-properties fo:font-style="italic" style:font-style-asian="italic"/>
    </style:style>
    <style:style style:name="T9691" style:parent-style-name="DefaultParagraphFont" style:family="text">
      <style:text-properties fo:font-style="italic" style:font-style-asian="italic"/>
    </style:style>
    <style:style style:name="T9692" style:parent-style-name="DefaultParagraphFont" style:family="text">
      <style:text-properties fo:font-style="italic" style:font-style-asian="italic"/>
    </style:style>
    <style:style style:name="T9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 fo:font-size="10pt" style:font-size-asian="10pt"/>
    </style:style>
    <style:style style:name="T9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97" style:parent-style-name="DefaultParagraphFont" style:family="text">
      <style:text-properties style:font-weight-complex="bold" fo:font-size="10pt" style:font-size-asian="10pt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fo:font-weight="bold" style:font-weight-asian="bold" fo:font-size="11pt" style:font-size-asian="11pt"/>
    </style:style>
    <style:style style:name="T9701" style:parent-style-name="DefaultParagraphFont" style:family="text">
      <style:text-properties fo:font-weight="bold" style:font-weight-asian="bold" fo:font-size="11pt" style:font-size-asian="11pt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fo:font-style="italic" style:font-style-asian="italic" fo:font-size="10pt" style:font-size-asian="10pt"/>
    </style:style>
    <style:style style:name="T9704" style:parent-style-name="DefaultParagraphFont" style:family="text">
      <style:text-properties fo:font-size="10pt" style:font-size-asian="10pt"/>
    </style:style>
    <style:style style:name="T9705" style:parent-style-name="DefaultParagraphFont" style:family="text">
      <style:text-properties fo:font-weight="bold" style:font-weight-asian="bold" fo:font-size="11pt" style:font-size-asian="11pt"/>
    </style:style>
    <style:style style:name="T9706" style:parent-style-name="DefaultParagraphFont" style:family="text">
      <style:text-properties fo:font-weight="bold" style:font-weight-asian="bold" fo:font-size="11pt" style:font-size-asian="11pt"/>
    </style:style>
    <style:style style:name="T9707" style:parent-style-name="DefaultParagraphFont" style:family="text">
      <style:text-properties fo:font-size="10pt" style:font-size-asian="10pt"/>
    </style:style>
    <style:style style:name="T9708" style:parent-style-name="DefaultParagraphFont" style:family="text">
      <style:text-properties fo:font-style="italic" style:font-style-asian="italic" fo:font-size="10pt" style:font-size-asian="10pt"/>
    </style:style>
    <style:style style:name="T9709" style:parent-style-name="DefaultParagraphFont" style:family="text">
      <style:text-properties fo:font-size="10pt" style:font-size-asian="10pt"/>
    </style:style>
    <style:style style:name="T9710" style:parent-style-name="DefaultParagraphFont" style:family="text">
      <style:text-properties fo:font-weight="bold" style:font-weight-asian="bold" fo:font-size="11pt" style:font-size-asian="11pt"/>
    </style:style>
    <style:style style:name="T9711" style:parent-style-name="DefaultParagraphFont" style:family="text">
      <style:text-properties fo:font-style="italic" style:font-style-asian="italic"/>
    </style:style>
    <style:style style:name="T9712" style:parent-style-name="DefaultParagraphFont" style:family="text">
      <style:text-properties fo:font-style="italic" style:font-style-asian="italic"/>
    </style:style>
    <style:style style:name="T9713" style:parent-style-name="DefaultParagraphFont" style:family="text">
      <style:text-properties fo:font-style="italic" style:font-style-asian="italic"/>
    </style:style>
    <style:style style:name="T9714" style:parent-style-name="DefaultParagraphFont" style:family="text">
      <style:text-properties fo:font-style="italic" style:font-style-asian="italic"/>
    </style:style>
    <style:style style:name="T9715" style:parent-style-name="DefaultParagraphFont" style:family="text">
      <style:text-properties fo:font-weight="bold" style:font-weight-asian="bold" fo:font-size="11pt" style:font-size-asian="11pt"/>
    </style:style>
    <style:style style:name="T9716" style:parent-style-name="DefaultParagraphFont" style:family="text">
      <style:text-properties fo:font-size="10pt" style:font-size-asian="10pt"/>
    </style:style>
    <style:style style:name="T9717" style:parent-style-name="DefaultParagraphFont" style:family="text">
      <style:text-properties fo:font-style="italic" style:font-style-asian="italic" fo:font-size="10pt" style:font-size-asian="10pt"/>
    </style:style>
    <style:style style:name="T9718" style:parent-style-name="DefaultParagraphFont" style:family="text">
      <style:text-properties fo:font-size="10pt" style:font-size-asian="10pt"/>
    </style:style>
    <style:style style:name="T9719" style:parent-style-name="DefaultParagraphFont" style:family="text">
      <style:text-properties fo:font-weight="bold" style:font-weight-asian="bold" fo:font-size="11pt" style:font-size-asian="11pt"/>
    </style:style>
    <style:style style:name="T9720" style:parent-style-name="DefaultParagraphFont" style:family="text">
      <style:text-properties fo:font-style="italic" style:font-style-asian="italic"/>
    </style:style>
    <style:style style:name="T9721" style:parent-style-name="DefaultParagraphFont" style:family="text">
      <style:text-properties fo:font-style="italic" style:font-style-asian="italic"/>
    </style:style>
    <style:style style:name="T9722" style:parent-style-name="DefaultParagraphFont" style:family="text">
      <style:text-properties fo:font-style="italic" style:font-style-asian="italic"/>
    </style:style>
    <style:style style:name="T9723" style:parent-style-name="DefaultParagraphFont" style:family="text">
      <style:text-properties fo:font-style="italic" style:font-style-asian="italic"/>
    </style:style>
    <style:style style:name="T9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 fo:font-size="10pt" style:font-size-asian="10pt"/>
    </style:style>
    <style:style style:name="T9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28" style:parent-style-name="DefaultParagraphFont" style:family="text">
      <style:text-properties style:font-weight-complex="bold" fo:font-size="10pt" style:font-size-asian="10pt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fo:font-weight="bold" style:font-weight-asian="bold" fo:font-size="11pt" style:font-size-asian="11pt"/>
    </style:style>
    <style:style style:name="T9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 fo:font-size="10pt" style:font-size-asian="10pt"/>
    </style:style>
    <style:style style:name="T9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36" style:parent-style-name="DefaultParagraphFont" style:family="text">
      <style:text-properties style:font-weight-complex="bold" fo:font-size="10pt" style:font-size-asian="10pt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fo:font-weight="bold" style:font-weight-asian="bold" fo:font-size="11pt" style:font-size-asian="11pt"/>
    </style:style>
    <style:style style:name="T9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 fo:font-size="10pt" style:font-size-asian="10pt"/>
    </style:style>
    <style:style style:name="T9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44" style:parent-style-name="DefaultParagraphFont" style:family="text">
      <style:text-properties style:font-weight-complex="bold" fo:font-size="10pt" style:font-size-asian="10pt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 fo:font-style="italic" style:font-style-asian="italic"/>
    </style:style>
    <style:style style:name="T9827" style:parent-style-name="DefaultParagraphFont" style:family="text">
      <style:text-properties style:font-weight-complex="bold" fo:font-style="italic" style:font-style-asian="italic"/>
    </style:style>
    <style:style style:name="T9828" style:parent-style-name="DefaultParagraphFont" style:family="text">
      <style:text-properties style:font-weight-complex="bold" fo:font-style="italic" style:font-style-asian="italic"/>
    </style:style>
    <style:style style:name="T9829" style:parent-style-name="DefaultParagraphFont" style:family="text">
      <style:text-properties style:font-weight-complex="bold" fo:font-style="italic" style:font-style-asian="italic"/>
    </style:style>
    <style:style style:name="T9830" style:parent-style-name="DefaultParagraphFont" style:family="text">
      <style:text-properties style:font-weight-complex="bold" fo:font-style="italic" style:font-style-asian="italic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P9845" style:parent-style-name="Roman" style:family="paragraph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fo:font-style="italic" style:font-style-asian="italic"/>
    </style:style>
    <style:style style:name="T9863" style:parent-style-name="DefaultParagraphFont" style:family="text">
      <style:text-properties fo:font-style="italic" style:font-style-asian="italic"/>
    </style:style>
    <style:style style:name="T9864" style:parent-style-name="DefaultParagraphFont" style:family="text">
      <style:text-properties fo:font-style="italic" style:font-style-asian="italic"/>
    </style:style>
    <style:style style:name="T9865" style:parent-style-name="DefaultParagraphFont" style:family="text">
      <style:text-properties fo:font-style="italic" style:font-style-asian="italic"/>
    </style:style>
    <style:style style:name="T9866" style:parent-style-name="DefaultParagraphFont" style:family="text">
      <style:text-properties fo:font-style="italic" style:font-style-asian="italic"/>
    </style:style>
    <style:style style:name="T9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 fo:font-size="10pt" style:font-size-asian="10pt"/>
    </style:style>
    <style:style style:name="T9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71" style:parent-style-name="DefaultParagraphFont" style:family="text">
      <style:text-properties style:font-weight-complex="bold" fo:font-size="10pt" style:font-size-asian="10pt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P9911" style:parent-style-name="Roman" style:family="paragraph">
      <style:paragraph-properties fo:keep-with-next="always" fo:keep-together="always"/>
    </style:style>
    <style:style style:name="T9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P9926" style:parent-style-name="Roman" style:family="paragraph">
      <style:paragraph-properties fo:keep-with-next="always" fo:keep-together="always"/>
      <style:text-properties style:font-weight-complex="bold"/>
    </style:style>
    <style:style style:name="P9927" style:parent-style-name="Laikas" style:family="paragraph">
      <style:paragraph-properties fo:keep-together="always"/>
    </style:style>
    <style:style style:name="P9928" style:parent-style-name="Roman12" style:family="paragraph">
      <style:paragraph-properties fo:keep-with-next="always" fo:keep-together="always"/>
    </style:style>
    <style:style style:name="T9929" style:parent-style-name="DefaultParagraphFont" style:family="text">
      <style:text-properties fo:font-style="italic" style:font-style-asian="italic"/>
    </style:style>
    <style:style style:name="T9930" style:parent-style-name="DefaultParagraphFont" style:family="text">
      <style:text-properties fo:font-style="italic" style:font-style-asian="italic"/>
    </style:style>
    <style:style style:name="T9931" style:parent-style-name="DefaultParagraphFont" style:family="text">
      <style:text-properties fo:font-style="italic" style:font-style-asian="italic"/>
    </style:style>
    <style:style style:name="T9932" style:parent-style-name="DefaultParagraphFont" style:family="text">
      <style:text-properties fo:font-style="italic" style:font-style-asian="italic"/>
    </style:style>
    <style:style style:name="T9933" style:parent-style-name="DefaultParagraphFont" style:family="text">
      <style:text-properties fo:font-style="italic" style:font-style-asian="italic"/>
    </style:style>
    <style:style style:name="T9934" style:parent-style-name="DefaultParagraphFont" style:family="text">
      <style:text-properties fo:font-weight="bold" style:font-weight-asian="bold" fo:font-size="11pt" style:font-size-asian="11pt"/>
    </style:style>
    <style:style style:name="T9935" style:parent-style-name="DefaultParagraphFont" style:family="text">
      <style:text-properties fo:font-size="10pt" style:font-size-asian="10pt"/>
    </style:style>
    <style:style style:name="T9936" style:parent-style-name="DefaultParagraphFont" style:family="text">
      <style:text-properties fo:font-style="italic" style:font-style-asian="italic" fo:font-size="10pt" style:font-size-asian="10pt"/>
    </style:style>
    <style:style style:name="T9937" style:parent-style-name="DefaultParagraphFont" style:family="text">
      <style:text-properties fo:font-size="10pt" style:font-size-asian="10pt"/>
    </style:style>
    <style:style style:name="T9938" style:parent-style-name="DefaultParagraphFont" style:family="text">
      <style:text-properties fo:font-weight="bold" style:font-weight-asian="bold" fo:font-size="11pt" style:font-size-asian="11pt"/>
    </style:style>
    <style:style style:name="T9939" style:parent-style-name="DefaultParagraphFont" style:family="text">
      <style:text-properties fo:font-weight="bold" style:font-weight-asian="bold" fo:font-size="11pt" style:font-size-asian="11pt"/>
    </style:style>
    <style:style style:name="T9940" style:parent-style-name="DefaultParagraphFont" style:family="text">
      <style:text-properties fo:font-size="10pt" style:font-size-asian="10pt"/>
    </style:style>
    <style:style style:name="T9941" style:parent-style-name="DefaultParagraphFont" style:family="text">
      <style:text-properties fo:font-style="italic" style:font-style-asian="italic" fo:font-size="10pt" style:font-size-asian="10pt"/>
    </style:style>
    <style:style style:name="T9942" style:parent-style-name="DefaultParagraphFont" style:family="text">
      <style:text-properties fo:font-size="10pt" style:font-size-asian="10pt"/>
    </style:style>
    <style:style style:name="T9943" style:parent-style-name="DefaultParagraphFont" style:family="text">
      <style:text-properties fo:font-weight="bold" style:font-weight-asian="bold" fo:font-size="11pt" style:font-size-asian="11pt"/>
    </style:style>
    <style:style style:name="T9944" style:parent-style-name="DefaultParagraphFont" style:family="text">
      <style:text-properties fo:font-style="italic" style:font-style-asian="italic"/>
    </style:style>
    <style:style style:name="T9945" style:parent-style-name="DefaultParagraphFont" style:family="text">
      <style:text-properties fo:font-style="italic" style:font-style-asian="italic"/>
    </style:style>
    <style:style style:name="P9946" style:parent-style-name="Laikas" style:family="paragraph">
      <style:paragraph-properties fo:keep-together="always"/>
    </style:style>
    <style:style style:name="P9947" style:parent-style-name="Roman12" style:family="paragraph">
      <style:paragraph-properties fo:keep-with-next="always" fo:keep-together="always"/>
    </style:style>
    <style:style style:name="T9948" style:parent-style-name="DefaultParagraphFont" style:family="text">
      <style:text-properties fo:letter-spacing="0.0013in"/>
    </style:style>
    <style:style style:name="T9949" style:parent-style-name="DefaultParagraphFont" style:family="text">
      <style:text-properties fo:letter-spacing="0.0013in"/>
    </style:style>
    <style:style style:name="T9950" style:parent-style-name="DefaultParagraphFont" style:family="text">
      <style:text-properties fo:letter-spacing="0.0013in"/>
    </style:style>
    <style:style style:name="T9951" style:parent-style-name="DefaultParagraphFont" style:family="text">
      <style:text-properties fo:letter-spacing="0.0013in"/>
    </style:style>
    <style:style style:name="T9952" style:parent-style-name="DefaultParagraphFont" style:family="text">
      <style:text-properties fo:letter-spacing="0.0013in"/>
    </style:style>
    <style:style style:name="T9953" style:parent-style-name="DefaultParagraphFont" style:family="text">
      <style:text-properties fo:letter-spacing="0.0013in"/>
    </style:style>
    <style:style style:name="T9954" style:parent-style-name="DefaultParagraphFont" style:family="text">
      <style:text-properties fo:letter-spacing="0.0013in"/>
    </style:style>
    <style:style style:name="T9955" style:parent-style-name="DefaultParagraphFont" style:family="text">
      <style:text-properties fo:letter-spacing="0.0013in"/>
    </style:style>
    <style:style style:name="T9956" style:parent-style-name="DefaultParagraphFont" style:family="text">
      <style:text-properties fo:letter-spacing="0.0013in"/>
    </style:style>
    <style:style style:name="T9957" style:parent-style-name="DefaultParagraphFont" style:family="text">
      <style:text-properties fo:letter-spacing="0.0013in"/>
    </style:style>
    <style:style style:name="T9958" style:parent-style-name="DefaultParagraphFont" style:family="text">
      <style:text-properties fo:letter-spacing="0.0013in"/>
    </style:style>
    <style:style style:name="T9959" style:parent-style-name="DefaultParagraphFont" style:family="text">
      <style:text-properties fo:letter-spacing="0.0013in"/>
    </style:style>
    <style:style style:name="T9960" style:parent-style-name="DefaultParagraphFont" style:family="text">
      <style:text-properties fo:letter-spacing="0.0013in"/>
    </style:style>
    <style:style style:name="T9961" style:parent-style-name="DefaultParagraphFont" style:family="text">
      <style:text-properties fo:letter-spacing="0.0013in"/>
    </style:style>
    <style:style style:name="T9962" style:parent-style-name="DefaultParagraphFont" style:family="text">
      <style:text-properties fo:letter-spacing="0.0013in"/>
    </style:style>
    <style:style style:name="T9963" style:parent-style-name="DefaultParagraphFont" style:family="text">
      <style:text-properties fo:letter-spacing="0.0013in"/>
    </style:style>
    <style:style style:name="T9964" style:parent-style-name="DefaultParagraphFont" style:family="text">
      <style:text-properties fo:font-style="italic" style:font-style-asian="italic"/>
    </style:style>
    <style:style style:name="T9965" style:parent-style-name="DefaultParagraphFont" style:family="text">
      <style:text-properties fo:font-style="italic" style:font-style-asian="italic"/>
    </style:style>
    <style:style style:name="T9966" style:parent-style-name="DefaultParagraphFont" style:family="text">
      <style:text-properties fo:font-style="italic" style:font-style-asian="italic"/>
    </style:style>
    <style:style style:name="P9967" style:parent-style-name="Roman" style:family="paragraph">
      <style:paragraph-properties fo:keep-with-next="always" fo:keep-together="always"/>
    </style:style>
    <style:style style:name="P9968" style:parent-style-name="Roman" style:family="paragraph">
      <style:paragraph-properties fo:keep-with-next="always" fo:keep-together="always"/>
    </style:style>
    <style:style style:name="P9969" style:parent-style-name="Roman" style:family="paragraph">
      <style:text-properties fo:letter-spacing="0.0013in"/>
    </style:style>
    <style:style style:name="T9970" style:parent-style-name="DefaultParagraphFont" style:family="text">
      <style:text-properties fo:font-style="italic" style:font-style-asian="italic"/>
    </style:style>
    <style:style style:name="T9971" style:parent-style-name="DefaultParagraphFont" style:family="text">
      <style:text-properties fo:font-style="italic" style:font-style-asian="italic"/>
    </style:style>
    <style:style style:name="T9972" style:parent-style-name="DefaultParagraphFont" style:family="text">
      <style:text-properties fo:letter-spacing="-0.0027in"/>
    </style:style>
    <style:style style:name="T9973" style:parent-style-name="DefaultParagraphFont" style:family="text">
      <style:text-properties fo:letter-spacing="-0.0027in"/>
    </style:style>
    <style:style style:name="T9974" style:parent-style-name="DefaultParagraphFont" style:family="text">
      <style:text-properties fo:letter-spacing="-0.0027in"/>
    </style:style>
    <style:style style:name="T9975" style:parent-style-name="DefaultParagraphFont" style:family="text">
      <style:text-properties fo:letter-spacing="-0.0027in"/>
    </style:style>
    <style:style style:name="T9976" style:parent-style-name="DefaultParagraphFont" style:family="text">
      <style:text-properties fo:letter-spacing="-0.0027in"/>
    </style:style>
    <style:style style:name="T9977" style:parent-style-name="DefaultParagraphFont" style:family="text">
      <style:text-properties fo:letter-spacing="-0.0027in"/>
    </style:style>
    <style:style style:name="T9978" style:parent-style-name="DefaultParagraphFont" style:family="text">
      <style:text-properties fo:letter-spacing="-0.0027in"/>
    </style:style>
    <style:style style:name="T9979" style:parent-style-name="DefaultParagraphFont" style:family="text">
      <style:text-properties fo:letter-spacing="-0.0027in"/>
    </style:style>
    <style:style style:name="T9980" style:parent-style-name="DefaultParagraphFont" style:family="text">
      <style:text-properties fo:letter-spacing="-0.0027in"/>
    </style:style>
    <style:style style:name="T9981" style:parent-style-name="DefaultParagraphFont" style:family="text">
      <style:text-properties fo:letter-spacing="-0.0027in"/>
    </style:style>
    <style:style style:name="T9982" style:parent-style-name="DefaultParagraphFont" style:family="text">
      <style:text-properties fo:letter-spacing="-0.0027in"/>
    </style:style>
    <style:style style:name="T9983" style:parent-style-name="DefaultParagraphFont" style:family="text">
      <style:text-properties fo:letter-spacing="-0.0027in"/>
    </style:style>
    <style:style style:name="T9984" style:parent-style-name="DefaultParagraphFont" style:family="text">
      <style:text-properties fo:letter-spacing="-0.0027in"/>
    </style:style>
    <style:style style:name="T9985" style:parent-style-name="DefaultParagraphFont" style:family="text">
      <style:text-properties fo:letter-spacing="-0.0027in"/>
    </style:style>
    <style:style style:name="T9986" style:parent-style-name="DefaultParagraphFont" style:family="text">
      <style:text-properties fo:letter-spacing="-0.0027in"/>
    </style:style>
    <style:style style:name="T9987" style:parent-style-name="DefaultParagraphFont" style:family="text">
      <style:text-properties fo:letter-spacing="-0.0027in"/>
    </style:style>
    <style:style style:name="T9988" style:parent-style-name="DefaultParagraphFont" style:family="text">
      <style:text-properties fo:letter-spacing="-0.0027in"/>
    </style:style>
    <style:style style:name="T9989" style:parent-style-name="DefaultParagraphFont" style:family="text">
      <style:text-properties fo:letter-spacing="-0.0027in"/>
    </style:style>
    <style:style style:name="T9990" style:parent-style-name="DefaultParagraphFont" style:family="text">
      <style:text-properties fo:letter-spacing="-0.0027in"/>
    </style:style>
    <style:style style:name="T9991" style:parent-style-name="DefaultParagraphFont" style:family="text">
      <style:text-properties fo:letter-spacing="-0.0027in"/>
    </style:style>
    <style:style style:name="T9992" style:parent-style-name="DefaultParagraphFont" style:family="text">
      <style:text-properties fo:letter-spacing="-0.0027in"/>
    </style:style>
    <style:style style:name="T9993" style:parent-style-name="DefaultParagraphFont" style:family="text">
      <style:text-properties fo:letter-spacing="-0.0027in"/>
    </style:style>
    <style:style style:name="T9994" style:parent-style-name="DefaultParagraphFont" style:family="text">
      <style:text-properties fo:letter-spacing="-0.0027in"/>
    </style:style>
    <style:style style:name="T9995" style:parent-style-name="DefaultParagraphFont" style:family="text">
      <style:text-properties fo:font-style="italic" style:font-style-asian="italic"/>
    </style:style>
    <style:style style:name="T9996" style:parent-style-name="DefaultParagraphFont" style:family="text">
      <style:text-properties fo:font-style="italic" style:font-style-asian="italic"/>
    </style:style>
    <style:style style:name="T9997" style:parent-style-name="DefaultParagraphFont" style:family="text">
      <style:text-properties fo:font-style="italic" style:font-style-asian="italic"/>
    </style:style>
    <style:style style:name="T9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 fo:font-size="10pt" style:font-size-asian="10pt"/>
    </style:style>
    <style:style style:name="T10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02" style:parent-style-name="DefaultParagraphFont" style:family="text">
      <style:text-properties style:font-weight-complex="bold" fo:font-size="10pt" style:font-size-asian="10pt"/>
    </style:style>
    <style:style style:name="T10003" style:parent-style-name="DefaultParagraphFont" style:family="text">
      <style:text-properties style:font-weight-complex="bold"/>
    </style:style>
    <style:style style:name="T10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5" style:parent-style-name="DefaultParagraphFont" style:family="text">
      <style:text-properties style:font-weight-complex="bold"/>
    </style:style>
    <style:style style:name="T10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7" style:parent-style-name="DefaultParagraphFont" style:family="text">
      <style:text-properties style:font-weight-complex="bold"/>
    </style:style>
    <style:style style:name="T10008" style:parent-style-name="DefaultParagraphFont" style:family="text">
      <style:text-properties style:font-weight-complex="bold" fo:font-size="10pt" style:font-size-asian="10pt"/>
    </style:style>
    <style:style style:name="T10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0" style:parent-style-name="DefaultParagraphFont" style:family="text">
      <style:text-properties style:font-weight-complex="bold" fo:font-size="10pt" style:font-size-asian="10pt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3" style:parent-style-name="DefaultParagraphFont" style:family="text">
      <style:text-properties style:font-weight-complex="bold"/>
    </style:style>
    <style:style style:name="T10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weight-complex="bold" fo:font-size="10pt" style:font-size-asian="10pt"/>
    </style:style>
    <style:style style:name="T10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8" style:parent-style-name="DefaultParagraphFont" style:family="text">
      <style:text-properties style:font-weight-complex="bold" fo:font-size="10pt" style:font-size-asian="10pt"/>
    </style:style>
    <style:style style:name="T10019" style:parent-style-name="DefaultParagraphFont" style:family="text">
      <style:text-properties style:font-weight-complex="bold"/>
    </style:style>
    <style:style style:name="T10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fo:font-style="italic" style:font-style-asian="italic"/>
    </style:style>
    <style:style style:name="T10023" style:parent-style-name="DefaultParagraphFont" style:family="text">
      <style:text-properties fo:font-style="italic" style:font-style-asian="italic"/>
    </style:style>
    <style:style style:name="P10024" style:parent-style-name="Laikas" style:family="paragraph">
      <style:paragraph-properties fo:keep-together="always"/>
    </style:style>
    <style:style style:name="P10025" style:parent-style-name="Roman12" style:family="paragraph">
      <style:paragraph-properties fo:keep-with-next="always" fo:keep-together="always"/>
    </style:style>
    <style:style style:name="T10026" style:parent-style-name="DefaultParagraphFont" style:family="text">
      <style:text-properties fo:letter-spacing="-0.0027in"/>
    </style:style>
    <style:style style:name="T10027" style:parent-style-name="DefaultParagraphFont" style:family="text">
      <style:text-properties fo:letter-spacing="-0.0027in"/>
    </style:style>
    <style:style style:name="T10028" style:parent-style-name="DefaultParagraphFont" style:family="text">
      <style:text-properties fo:letter-spacing="-0.0027in"/>
    </style:style>
    <style:style style:name="T10029" style:parent-style-name="DefaultParagraphFont" style:family="text">
      <style:text-properties fo:letter-spacing="-0.0027in"/>
    </style:style>
    <style:style style:name="T10030" style:parent-style-name="DefaultParagraphFont" style:family="text">
      <style:text-properties fo:letter-spacing="-0.0027in"/>
    </style:style>
    <style:style style:name="T10031" style:parent-style-name="DefaultParagraphFont" style:family="text">
      <style:text-properties fo:letter-spacing="-0.0027in"/>
    </style:style>
    <style:style style:name="T10032" style:parent-style-name="DefaultParagraphFont" style:family="text">
      <style:text-properties fo:letter-spacing="-0.0027in"/>
    </style:style>
    <style:style style:name="T10033" style:parent-style-name="DefaultParagraphFont" style:family="text">
      <style:text-properties fo:letter-spacing="-0.0027in"/>
    </style:style>
    <style:style style:name="T10034" style:parent-style-name="DefaultParagraphFont" style:family="text">
      <style:text-properties fo:letter-spacing="-0.0027in"/>
    </style:style>
    <style:style style:name="T10035" style:parent-style-name="DefaultParagraphFont" style:family="text">
      <style:text-properties fo:letter-spacing="-0.0027in"/>
    </style:style>
    <style:style style:name="T10036" style:parent-style-name="DefaultParagraphFont" style:family="text">
      <style:text-properties fo:letter-spacing="-0.0027in"/>
    </style:style>
    <style:style style:name="T10037" style:parent-style-name="DefaultParagraphFont" style:family="text">
      <style:text-properties fo:letter-spacing="-0.0027in"/>
    </style:style>
    <style:style style:name="T10038" style:parent-style-name="DefaultParagraphFont" style:family="text">
      <style:text-properties fo:letter-spacing="-0.0027in"/>
    </style:style>
    <style:style style:name="T10039" style:parent-style-name="DefaultParagraphFont" style:family="text">
      <style:text-properties fo:font-style="italic" style:font-style-asian="italic"/>
    </style:style>
    <style:style style:name="T10040" style:parent-style-name="DefaultParagraphFont" style:family="text">
      <style:text-properties fo:font-style="italic" style:font-style-asian="italic"/>
    </style:style>
    <style:style style:name="T10041" style:parent-style-name="DefaultParagraphFont" style:family="text">
      <style:text-properties fo:font-style="italic" style:font-style-asian="italic"/>
    </style:style>
    <style:style style:name="P10042" style:parent-style-name="Roman" style:family="paragraph">
      <style:paragraph-properties fo:keep-with-next="always" fo:keep-together="always"/>
    </style:style>
    <style:style style:name="P10043" style:parent-style-name="Roman" style:family="paragraph">
      <style:paragraph-properties fo:keep-with-next="always" fo:keep-together="always"/>
    </style:style>
    <style:style style:name="T10044" style:parent-style-name="DefaultParagraphFont" style:family="text">
      <style:text-properties fo:font-style="italic" style:font-style-asian="italic"/>
    </style:style>
    <style:style style:name="T10045" style:parent-style-name="DefaultParagraphFont" style:family="text">
      <style:text-properties fo:font-style="italic" style:font-style-asian="italic"/>
    </style:style>
    <style:style style:name="T10046" style:parent-style-name="DefaultParagraphFont" style:family="text">
      <style:text-properties fo:font-style="italic" style:font-style-asian="italic"/>
    </style:style>
    <style:style style:name="T10047" style:parent-style-name="DefaultParagraphFont" style:family="text">
      <style:text-properties fo:font-style="italic" style:font-style-asian="italic"/>
    </style:style>
    <style:style style:name="T10048" style:parent-style-name="DefaultParagraphFont" style:family="text">
      <style:text-properties fo:font-style="italic" style:font-style-asian="italic"/>
    </style:style>
    <style:style style:name="T10049" style:parent-style-name="DefaultParagraphFont" style:family="text">
      <style:text-properties fo:font-style="italic" style:font-style-asian="italic"/>
    </style:style>
    <style:style style:name="T10050" style:parent-style-name="DefaultParagraphFont" style:family="text">
      <style:text-properties fo:font-style="italic" style:font-style-asian="italic"/>
    </style:style>
    <style:style style:name="T10051" style:parent-style-name="DefaultParagraphFont" style:family="text">
      <style:text-properties fo:font-style="italic" style:font-style-asian="italic"/>
    </style:style>
    <style:style style:name="T10052" style:parent-style-name="DefaultParagraphFont" style:family="text">
      <style:text-properties fo:font-style="italic" style:font-style-asian="italic"/>
    </style:style>
    <style:style style:name="T10053" style:parent-style-name="DefaultParagraphFont" style:family="text">
      <style:text-properties fo:font-style="italic" style:font-style-asian="italic"/>
    </style:style>
    <style:style style:name="T10054" style:parent-style-name="DefaultParagraphFont" style:family="text">
      <style:text-properties fo:font-style="italic" style:font-style-asian="italic"/>
    </style:style>
    <style:style style:name="T10055" style:parent-style-name="DefaultParagraphFont" style:family="text">
      <style:text-properties fo:font-style="italic" style:font-style-asian="italic"/>
    </style:style>
    <style:style style:name="T10056" style:parent-style-name="DefaultParagraphFont" style:family="text">
      <style:text-properties fo:font-style="italic" style:font-style-asian="italic"/>
    </style:style>
    <style:style style:name="T10057" style:parent-style-name="DefaultParagraphFont" style:family="text">
      <style:text-properties fo:font-weight="bold" style:font-weight-asian="bold" fo:font-size="11pt" style:font-size-asian="11pt"/>
    </style:style>
    <style:style style:name="T10058" style:parent-style-name="DefaultParagraphFont" style:family="text">
      <style:text-properties fo:font-size="10pt" style:font-size-asian="10pt"/>
    </style:style>
    <style:style style:name="T10059" style:parent-style-name="DefaultParagraphFont" style:family="text">
      <style:text-properties fo:font-style="italic" style:font-style-asian="italic" fo:font-size="10pt" style:font-size-asian="10pt"/>
    </style:style>
    <style:style style:name="T10060" style:parent-style-name="DefaultParagraphFont" style:family="text">
      <style:text-properties fo:font-size="10pt" style:font-size-asian="10pt"/>
    </style:style>
    <style:style style:name="T10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fo:font-weight="bold" style:font-weight-asian="bold" fo:font-size="11pt" style:font-size-asian="11pt"/>
    </style:style>
    <style:style style:name="T10064" style:parent-style-name="DefaultParagraphFont" style:family="text">
      <style:text-properties fo:font-size="10pt" style:font-size-asian="10pt"/>
    </style:style>
    <style:style style:name="T10065" style:parent-style-name="DefaultParagraphFont" style:family="text">
      <style:text-properties fo:font-style="italic" style:font-style-asian="italic" fo:font-size="10pt" style:font-size-asian="10pt"/>
    </style:style>
    <style:style style:name="T10066" style:parent-style-name="DefaultParagraphFont" style:family="text">
      <style:text-properties fo:font-size="10pt" style:font-size-asian="10pt"/>
    </style:style>
    <style:style style:name="T10067" style:parent-style-name="DefaultParagraphFont" style:family="text">
      <style:text-properties fo:font-style="italic" style:font-style-asian="italic"/>
    </style:style>
    <style:style style:name="T10068" style:parent-style-name="DefaultParagraphFont" style:family="text">
      <style:text-properties fo:font-style="italic" style:font-style-asian="italic"/>
    </style:style>
    <style:style style:name="T10069" style:parent-style-name="DefaultParagraphFont" style:family="text">
      <style:text-properties fo:font-style="italic" style:font-style-asian="italic"/>
    </style:style>
    <style:style style:name="T10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fo:font-weight="bold" style:font-weight-asian="bold" fo:font-size="11pt" style:font-size-asian="11pt"/>
    </style:style>
    <style:style style:name="T10073" style:parent-style-name="DefaultParagraphFont" style:family="text">
      <style:text-properties fo:font-size="10pt" style:font-size-asian="10pt"/>
    </style:style>
    <style:style style:name="T10074" style:parent-style-name="DefaultParagraphFont" style:family="text">
      <style:text-properties fo:font-style="italic" style:font-style-asian="italic" fo:font-size="10pt" style:font-size-asian="10pt"/>
    </style:style>
    <style:style style:name="T10075" style:parent-style-name="DefaultParagraphFont" style:family="text">
      <style:text-properties fo:font-size="10pt" style:font-size-asian="10pt"/>
    </style:style>
    <style:style style:name="T10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fo:font-weight="bold" style:font-weight-asian="bold" fo:font-size="11pt" style:font-size-asian="11pt"/>
    </style:style>
    <style:style style:name="T10079" style:parent-style-name="DefaultParagraphFont" style:family="text">
      <style:text-properties fo:font-size="10pt" style:font-size-asian="10pt"/>
    </style:style>
    <style:style style:name="T10080" style:parent-style-name="DefaultParagraphFont" style:family="text">
      <style:text-properties fo:font-style="italic" style:font-style-asian="italic" fo:font-size="10pt" style:font-size-asian="10pt"/>
    </style:style>
    <style:style style:name="T10081" style:parent-style-name="DefaultParagraphFont" style:family="text">
      <style:text-properties fo:font-size="10pt" style:font-size-asian="10pt"/>
    </style:style>
    <style:style style:name="T10082" style:parent-style-name="DefaultParagraphFont" style:family="text">
      <style:text-properties fo:font-weight="bold" style:font-weight-asian="bold" fo:font-size="11pt" style:font-size-asian="11pt"/>
    </style:style>
    <style:style style:name="T10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 fo:font-size="10pt" style:font-size-asian="10pt"/>
    </style:style>
    <style:style style:name="T10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87" style:parent-style-name="DefaultParagraphFont" style:family="text">
      <style:text-properties style:font-weight-complex="bold" fo:font-size="10pt" style:font-size-asian="10pt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fo:font-weight="bold" style:font-weight-asian="bold" fo:font-size="11pt" style:font-size-asian="11pt"/>
    </style:style>
    <style:style style:name="T10090" style:parent-style-name="DefaultParagraphFont" style:family="text">
      <style:text-properties fo:font-style="italic" style:font-style-asian="italic"/>
    </style:style>
    <style:style style:name="T10091" style:parent-style-name="DefaultParagraphFont" style:family="text">
      <style:text-properties fo:font-style="italic" style:font-style-asian="italic"/>
    </style:style>
    <style:style style:name="T10092" style:parent-style-name="DefaultParagraphFont" style:family="text">
      <style:text-properties fo:font-style="italic" style:font-style-asian="italic"/>
    </style:style>
    <style:style style:name="T10093" style:parent-style-name="DefaultParagraphFont" style:family="text">
      <style:text-properties fo:font-style="italic" style:font-style-asian="italic"/>
    </style:style>
    <style:style style:name="T10094" style:parent-style-name="DefaultParagraphFont" style:family="text">
      <style:text-properties fo:font-style="italic" style:font-style-asian="italic"/>
    </style:style>
    <style:style style:name="T10095" style:parent-style-name="DefaultParagraphFont" style:family="text">
      <style:text-properties fo:font-style="italic" style:font-style-asian="italic"/>
    </style:style>
    <style:style style:name="T10096" style:parent-style-name="DefaultParagraphFont" style:family="text">
      <style:text-properties fo:font-style="italic" style:font-style-asian="italic"/>
    </style:style>
    <style:style style:name="T10097" style:parent-style-name="DefaultParagraphFont" style:family="text">
      <style:text-properties fo:font-weight="bold" style:font-weight-asian="bold" fo:font-size="11pt" style:font-size-asian="11pt"/>
    </style:style>
    <style:style style:name="T10098" style:parent-style-name="DefaultParagraphFont" style:family="text">
      <style:text-properties fo:font-size="10pt" style:font-size-asian="10pt"/>
    </style:style>
    <style:style style:name="T10099" style:parent-style-name="DefaultParagraphFont" style:family="text">
      <style:text-properties fo:font-style="italic" style:font-style-asian="italic" fo:font-size="10pt" style:font-size-asian="10pt"/>
    </style:style>
    <style:style style:name="T10100" style:parent-style-name="DefaultParagraphFont" style:family="text">
      <style:text-properties fo:font-size="10pt" style:font-size-asian="10pt"/>
    </style:style>
    <style:style style:name="T10101" style:parent-style-name="DefaultParagraphFont" style:family="text">
      <style:text-properties fo:font-weight="bold" style:font-weight-asian="bold" fo:font-size="11pt" style:font-size-asian="11pt"/>
    </style:style>
    <style:style style:name="T10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 fo:font-size="10pt" style:font-size-asian="10pt"/>
    </style:style>
    <style:style style:name="T10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6" style:parent-style-name="DefaultParagraphFont" style:family="text">
      <style:text-properties style:font-weight-complex="bold" fo:font-size="10pt" style:font-size-asian="10pt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/>
    </style:style>
    <style:style style:name="T10151" style:parent-style-name="DefaultParagraphFont" style:family="text">
      <style:text-properties style:font-weight-complex="bold"/>
    </style:style>
    <style:style style:name="T10152" style:parent-style-name="DefaultParagraphFont" style:family="text">
      <style:text-properties style:font-weight-complex="bold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style:font-weight-complex="bold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style:font-weight-complex="bold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style:font-weight-complex="bold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/>
    </style:style>
    <style:style style:name="T10165" style:parent-style-name="DefaultParagraphFont" style:family="text">
      <style:text-properties style:font-weight-complex="bold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style:font-weight-complex="bold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/>
    </style:style>
    <style:style style:name="T10170" style:parent-style-name="DefaultParagraphFont" style:family="text">
      <style:text-properties style:font-weight-complex="bold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weight-complex="bold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/>
    </style:style>
    <style:style style:name="T10209" style:parent-style-name="DefaultParagraphFont" style:family="text">
      <style:text-properties style:font-weight-complex="bold"/>
    </style:style>
    <style:style style:name="T10210" style:parent-style-name="DefaultParagraphFont" style:family="text">
      <style:text-properties style:font-weight-complex="bold"/>
    </style:style>
    <style:style style:name="T10211" style:parent-style-name="DefaultParagraphFont" style:family="text">
      <style:text-properties style:font-weight-complex="bold"/>
    </style:style>
    <style:style style:name="T10212" style:parent-style-name="DefaultParagraphFont" style:family="text">
      <style:text-properties style:font-weight-complex="bold"/>
    </style:style>
    <style:style style:name="T10213" style:parent-style-name="DefaultParagraphFont" style:family="text">
      <style:text-properties style:font-weight-complex="bold"/>
    </style:style>
    <style:style style:name="T10214" style:parent-style-name="DefaultParagraphFont" style:family="text">
      <style:text-properties style:font-weight-complex="bold"/>
    </style:style>
    <style:style style:name="T10215" style:parent-style-name="DefaultParagraphFont" style:family="text">
      <style:text-properties style:font-weight-complex="bold"/>
    </style:style>
    <style:style style:name="T10216" style:parent-style-name="DefaultParagraphFont" style:family="text">
      <style:text-properties style:font-weight-complex="bold"/>
    </style:style>
    <style:style style:name="T10217" style:parent-style-name="DefaultParagraphFont" style:family="text">
      <style:text-properties style:font-weight-complex="bold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 fo:font-size="10pt" style:font-size-asian="10pt"/>
    </style:style>
    <style:style style:name="T10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37" style:parent-style-name="DefaultParagraphFont" style:family="text">
      <style:text-properties style:font-weight-complex="bold" fo:font-size="10pt" style:font-size-asian="10pt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style:font-weight-complex="bold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/>
    </style:style>
    <style:style style:name="T10333" style:parent-style-name="DefaultParagraphFont" style:family="text">
      <style:text-properties style:font-weight-complex="bold"/>
    </style:style>
    <style:style style:name="T10334" style:parent-style-name="DefaultParagraphFont" style:family="text">
      <style:text-properties style:font-weight-complex="bold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style:font-weight-complex="bold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style:font-weight-complex="bold"/>
    </style:style>
    <style:style style:name="T10356" style:parent-style-name="DefaultParagraphFont" style:family="text">
      <style:text-properties style:font-weight-complex="bold"/>
    </style:style>
    <style:style style:name="T10357" style:parent-style-name="DefaultParagraphFont" style:family="text">
      <style:text-properties style:font-weight-complex="bold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style:font-weight-complex="bold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/>
    </style:style>
    <style:style style:name="T10362" style:parent-style-name="DefaultParagraphFont" style:family="text">
      <style:text-properties style:font-weight-complex="bold"/>
    </style:style>
    <style:style style:name="T10363" style:parent-style-name="DefaultParagraphFont" style:family="text">
      <style:text-properties style:font-weight-complex="bold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style:font-weight-complex="bold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0" style:parent-style-name="DefaultParagraphFont" style:family="text">
      <style:text-properties style:font-weight-complex="bold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/>
    </style:style>
    <style:style style:name="T10374" style:parent-style-name="DefaultParagraphFont" style:family="text">
      <style:text-properties fo:font-style="italic" style:font-style-asian="italic"/>
    </style:style>
    <style:style style:name="T10375" style:parent-style-name="DefaultParagraphFont" style:family="text">
      <style:text-properties fo:font-style="italic" style:font-style-asian="italic"/>
    </style:style>
    <style:style style:name="T10376" style:parent-style-name="DefaultParagraphFont" style:family="text">
      <style:text-properties fo:font-style="italic" style:font-style-asian="italic"/>
    </style:style>
    <style:style style:name="T10377" style:parent-style-name="DefaultParagraphFont" style:family="text">
      <style:text-properties fo:font-style="italic" style:font-style-asian="italic"/>
    </style:style>
    <style:style style:name="T10378" style:parent-style-name="DefaultParagraphFont" style:family="text">
      <style:text-properties fo:font-style="italic" style:font-style-asian="italic"/>
    </style:style>
    <style:style style:name="T10379" style:parent-style-name="DefaultParagraphFont" style:family="text">
      <style:text-properties fo:font-style="italic" style:font-style-asian="italic"/>
    </style:style>
    <style:style style:name="T10380" style:parent-style-name="DefaultParagraphFont" style:family="text">
      <style:text-properties fo:font-style="italic" style:font-style-asian="italic"/>
    </style:style>
    <style:style style:name="T10381" style:parent-style-name="DefaultParagraphFont" style:family="text">
      <style:text-properties fo:font-weight="bold" style:font-weight-asian="bold" fo:font-size="11pt" style:font-size-asian="11pt"/>
    </style:style>
    <style:style style:name="T10382" style:parent-style-name="DefaultParagraphFont" style:family="text">
      <style:text-properties fo:font-size="10pt" style:font-size-asian="10pt"/>
    </style:style>
    <style:style style:name="T10383" style:parent-style-name="DefaultParagraphFont" style:family="text">
      <style:text-properties fo:font-style="italic" style:font-style-asian="italic" fo:font-size="10pt" style:font-size-asian="10pt"/>
    </style:style>
    <style:style style:name="T10384" style:parent-style-name="DefaultParagraphFont" style:family="text">
      <style:text-properties fo:font-size="10pt" style:font-size-asian="10pt"/>
    </style:style>
    <style:style style:name="T10385" style:parent-style-name="DefaultParagraphFont" style:family="text">
      <style:text-properties fo:font-weight="bold" style:font-weight-asian="bold" fo:font-size="11pt" style:font-size-asian="11pt"/>
    </style:style>
    <style:style style:name="T10386" style:parent-style-name="DefaultParagraphFont" style:family="text">
      <style:text-properties fo:letter-spacing="0.0013in"/>
    </style:style>
    <style:style style:name="T10387" style:parent-style-name="DefaultParagraphFont" style:family="text">
      <style:text-properties fo:letter-spacing="0.0013in"/>
    </style:style>
    <style:style style:name="T10388" style:parent-style-name="DefaultParagraphFont" style:family="text">
      <style:text-properties fo:letter-spacing="0.0013in"/>
    </style:style>
    <style:style style:name="T10389" style:parent-style-name="DefaultParagraphFont" style:family="text">
      <style:text-properties fo:letter-spacing="0.0013in"/>
    </style:style>
    <style:style style:name="T10390" style:parent-style-name="DefaultParagraphFont" style:family="text">
      <style:text-properties fo:letter-spacing="0.0013in"/>
    </style:style>
    <style:style style:name="T10391" style:parent-style-name="DefaultParagraphFont" style:family="text">
      <style:text-properties fo:letter-spacing="0.0013in"/>
    </style:style>
    <style:style style:name="T10392" style:parent-style-name="DefaultParagraphFont" style:family="text">
      <style:text-properties fo:letter-spacing="0.0013in"/>
    </style:style>
    <style:style style:name="T10393" style:parent-style-name="DefaultParagraphFont" style:family="text">
      <style:text-properties fo:letter-spacing="0.0013in"/>
    </style:style>
    <style:style style:name="T10394" style:parent-style-name="DefaultParagraphFont" style:family="text">
      <style:text-properties fo:letter-spacing="0.0013in"/>
    </style:style>
    <style:style style:name="T10395" style:parent-style-name="DefaultParagraphFont" style:family="text">
      <style:text-properties fo:letter-spacing="0.0013in"/>
    </style:style>
    <style:style style:name="T10396" style:parent-style-name="DefaultParagraphFont" style:family="text">
      <style:text-properties fo:letter-spacing="0.0013in"/>
    </style:style>
    <style:style style:name="T10397" style:parent-style-name="DefaultParagraphFont" style:family="text">
      <style:text-properties fo:letter-spacing="0.0013in"/>
    </style:style>
    <style:style style:name="T10398" style:parent-style-name="DefaultParagraphFont" style:family="text">
      <style:text-properties fo:letter-spacing="0.0013in"/>
    </style:style>
    <style:style style:name="T10399" style:parent-style-name="DefaultParagraphFont" style:family="text">
      <style:text-properties fo:letter-spacing="0.0013in"/>
    </style:style>
    <style:style style:name="T10400" style:parent-style-name="DefaultParagraphFont" style:family="text">
      <style:text-properties fo:letter-spacing="0.0013in"/>
    </style:style>
    <style:style style:name="T10401" style:parent-style-name="DefaultParagraphFont" style:family="text">
      <style:text-properties fo:letter-spacing="0.0013in"/>
    </style:style>
    <style:style style:name="T10402" style:parent-style-name="DefaultParagraphFont" style:family="text">
      <style:text-properties fo:letter-spacing="0.0013in"/>
    </style:style>
    <style:style style:name="T10403" style:parent-style-name="DefaultParagraphFont" style:family="text">
      <style:text-properties fo:letter-spacing="0.0013in"/>
    </style:style>
    <style:style style:name="T10404" style:parent-style-name="DefaultParagraphFont" style:family="text">
      <style:text-properties fo:letter-spacing="0.0013in"/>
    </style:style>
    <style:style style:name="T10405" style:parent-style-name="DefaultParagraphFont" style:family="text">
      <style:text-properties fo:font-style="italic" style:font-style-asian="italic"/>
    </style:style>
    <style:style style:name="T10406" style:parent-style-name="DefaultParagraphFont" style:family="text">
      <style:text-properties fo:font-style="italic" style:font-style-asian="italic"/>
    </style:style>
    <style:style style:name="T10407" style:parent-style-name="DefaultParagraphFont" style:family="text">
      <style:text-properties fo:font-weight="bold" style:font-weight-asian="bold" fo:font-size="11pt" style:font-size-asian="11pt"/>
    </style:style>
    <style:style style:name="T10408" style:parent-style-name="DefaultParagraphFont" style:family="text">
      <style:text-properties fo:font-size="10pt" style:font-size-asian="10pt"/>
    </style:style>
    <style:style style:name="T10409" style:parent-style-name="DefaultParagraphFont" style:family="text">
      <style:text-properties fo:font-style="italic" style:font-style-asian="italic" fo:font-size="10pt" style:font-size-asian="10pt"/>
    </style:style>
    <style:style style:name="T10410" style:parent-style-name="DefaultParagraphFont" style:family="text">
      <style:text-properties fo:font-size="10pt" style:font-size-asian="10pt"/>
    </style:style>
    <style:style style:name="T10411" style:parent-style-name="DefaultParagraphFont" style:family="text">
      <style:text-properties fo:font-weight="bold" style:font-weight-asian="bold" fo:font-size="11pt" style:font-size-asian="11pt"/>
    </style:style>
    <style:style style:name="T10412" style:parent-style-name="DefaultParagraphFont" style:family="text">
      <style:text-properties fo:font-weight="bold" style:font-weight-asian="bold" fo:font-size="11pt" style:font-size-asian="11pt"/>
    </style:style>
    <style:style style:name="T10413" style:parent-style-name="DefaultParagraphFont" style:family="text">
      <style:text-properties fo:font-size="10pt" style:font-size-asian="10pt"/>
    </style:style>
    <style:style style:name="T10414" style:parent-style-name="DefaultParagraphFont" style:family="text">
      <style:text-properties fo:font-style="italic" style:font-style-asian="italic" fo:font-size="10pt" style:font-size-asian="10pt"/>
    </style:style>
    <style:style style:name="T10415" style:parent-style-name="DefaultParagraphFont" style:family="text">
      <style:text-properties fo:font-size="10pt" style:font-size-asian="10pt"/>
    </style:style>
    <style:style style:name="T10416" style:parent-style-name="DefaultParagraphFont" style:family="text">
      <style:text-properties fo:font-weight="bold" style:font-weight-asian="bold" fo:font-size="11pt" style:font-size-asian="11pt"/>
    </style:style>
    <style:style style:name="T10417" style:parent-style-name="DefaultParagraphFont" style:family="text">
      <style:text-properties fo:font-style="italic" style:font-style-asian="italic"/>
    </style:style>
    <style:style style:name="T10418" style:parent-style-name="DefaultParagraphFont" style:family="text">
      <style:text-properties fo:font-style="italic" style:font-style-asian="italic"/>
    </style:style>
    <style:style style:name="T10419" style:parent-style-name="DefaultParagraphFont" style:family="text">
      <style:text-properties fo:font-style="italic" style:font-style-asian="italic"/>
    </style:style>
    <style:style style:name="T10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1" style:parent-style-name="DefaultParagraphFont" style:family="text">
      <style:text-properties style:font-weight-complex="bold"/>
    </style:style>
    <style:style style:name="T10422" style:parent-style-name="DefaultParagraphFont" style:family="text">
      <style:text-properties style:font-weight-complex="bold" fo:font-size="10pt" style:font-size-asian="10pt"/>
    </style:style>
    <style:style style:name="T10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24" style:parent-style-name="DefaultParagraphFont" style:family="text">
      <style:text-properties style:font-weight-complex="bold" fo:font-size="10pt" style:font-size-asian="10pt"/>
    </style:style>
    <style:style style:name="T10425" style:parent-style-name="DefaultParagraphFont" style:family="text">
      <style:text-properties style:font-weight-complex="bold"/>
    </style:style>
    <style:style style:name="T10426" style:parent-style-name="DefaultParagraphFont" style:family="text">
      <style:text-properties fo:font-weight="bold" style:font-weight-asian="bold" fo:font-size="11pt" style:font-size-asian="11pt"/>
    </style:style>
    <style:style style:name="T10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8" style:parent-style-name="DefaultParagraphFont" style:family="text">
      <style:text-properties style:font-weight-complex="bold"/>
    </style:style>
    <style:style style:name="T10429" style:parent-style-name="DefaultParagraphFont" style:family="text">
      <style:text-properties style:font-weight-complex="bold" fo:font-size="10pt" style:font-size-asian="10pt"/>
    </style:style>
    <style:style style:name="T10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31" style:parent-style-name="DefaultParagraphFont" style:family="text">
      <style:text-properties style:font-weight-complex="bold" fo:font-size="10pt" style:font-size-asian="10pt"/>
    </style:style>
    <style:style style:name="T10432" style:parent-style-name="DefaultParagraphFont" style:family="text">
      <style:text-properties style:font-weight-complex="bold"/>
    </style:style>
    <style:style style:name="T10433" style:parent-style-name="DefaultParagraphFont" style:family="text">
      <style:text-properties fo:font-weight="bold" style:font-weight-asian="bold" fo:font-size="11pt" style:font-size-asian="11pt"/>
    </style:style>
    <style:style style:name="T10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5" style:parent-style-name="DefaultParagraphFont" style:family="text">
      <style:text-properties style:font-weight-complex="bold"/>
    </style:style>
    <style:style style:name="T10436" style:parent-style-name="DefaultParagraphFont" style:family="text">
      <style:text-properties style:font-weight-complex="bold" fo:font-size="10pt" style:font-size-asian="10pt"/>
    </style:style>
    <style:style style:name="T10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38" style:parent-style-name="DefaultParagraphFont" style:family="text">
      <style:text-properties style:font-weight-complex="bold" fo:font-size="10pt" style:font-size-asian="10pt"/>
    </style:style>
    <style:style style:name="T10439" style:parent-style-name="DefaultParagraphFont" style:family="text">
      <style:text-properties style:font-weight-complex="bold"/>
    </style:style>
    <style:style style:name="T10440" style:parent-style-name="DefaultParagraphFont" style:family="text">
      <style:text-properties style:font-weight-complex="bold" fo:letter-spacing="-0.0013in"/>
    </style:style>
    <style:style style:name="T10441" style:parent-style-name="DefaultParagraphFont" style:family="text">
      <style:text-properties style:font-weight-complex="bold" fo:letter-spacing="-0.0013in"/>
    </style:style>
    <style:style style:name="T10442" style:parent-style-name="DefaultParagraphFont" style:family="text">
      <style:text-properties style:font-weight-complex="bold" fo:letter-spacing="-0.0013in"/>
    </style:style>
    <style:style style:name="T10443" style:parent-style-name="DefaultParagraphFont" style:family="text">
      <style:text-properties style:font-weight-complex="bold" fo:letter-spacing="-0.0013in"/>
    </style:style>
    <style:style style:name="T10444" style:parent-style-name="DefaultParagraphFont" style:family="text">
      <style:text-properties style:font-weight-complex="bold" fo:letter-spacing="-0.0013in"/>
    </style:style>
    <style:style style:name="T10445" style:parent-style-name="DefaultParagraphFont" style:family="text">
      <style:text-properties style:font-weight-complex="bold" fo:letter-spacing="-0.0013in"/>
    </style:style>
    <style:style style:name="T10446" style:parent-style-name="DefaultParagraphFont" style:family="text">
      <style:text-properties style:font-weight-complex="bold" fo:letter-spacing="-0.0013in"/>
    </style:style>
    <style:style style:name="T10447" style:parent-style-name="DefaultParagraphFont" style:family="text">
      <style:text-properties style:font-weight-complex="bold" fo:letter-spacing="-0.0013in"/>
    </style:style>
    <style:style style:name="T10448" style:parent-style-name="DefaultParagraphFont" style:family="text">
      <style:text-properties style:font-weight-complex="bold" fo:letter-spacing="-0.0013in"/>
    </style:style>
    <style:style style:name="T10449" style:parent-style-name="DefaultParagraphFont" style:family="text">
      <style:text-properties style:font-weight-complex="bold" fo:letter-spacing="-0.0013in"/>
    </style:style>
    <style:style style:name="T10450" style:parent-style-name="DefaultParagraphFont" style:family="text">
      <style:text-properties style:font-weight-complex="bold" fo:letter-spacing="-0.0013in"/>
    </style:style>
    <style:style style:name="T10451" style:parent-style-name="DefaultParagraphFont" style:family="text">
      <style:text-properties style:font-weight-complex="bold" fo:letter-spacing="-0.0013in"/>
    </style:style>
    <style:style style:name="T10452" style:parent-style-name="DefaultParagraphFont" style:family="text">
      <style:text-properties style:font-weight-complex="bold" fo:letter-spacing="-0.0013in"/>
    </style:style>
    <style:style style:name="T10453" style:parent-style-name="DefaultParagraphFont" style:family="text">
      <style:text-properties style:font-weight-complex="bold" fo:letter-spacing="-0.0013in"/>
    </style:style>
    <style:style style:name="T10454" style:parent-style-name="DefaultParagraphFont" style:family="text">
      <style:text-properties style:font-weight-complex="bold" fo:letter-spacing="-0.0013in"/>
    </style:style>
    <style:style style:name="T10455" style:parent-style-name="DefaultParagraphFont" style:family="text">
      <style:text-properties style:font-weight-complex="bold"/>
    </style:style>
    <style:style style:name="T10456" style:parent-style-name="DefaultParagraphFont" style:family="text">
      <style:text-properties style:font-weight-complex="bold"/>
    </style:style>
    <style:style style:name="T10457" style:parent-style-name="DefaultParagraphFont" style:family="text">
      <style:text-properties style:font-weight-complex="bold"/>
    </style:style>
    <style:style style:name="T10458" style:parent-style-name="DefaultParagraphFont" style:family="text">
      <style:text-properties style:font-weight-complex="bold"/>
    </style:style>
    <style:style style:name="T10459" style:parent-style-name="DefaultParagraphFont" style:family="text">
      <style:text-properties style:font-weight-complex="bold"/>
    </style:style>
    <style:style style:name="T10460" style:parent-style-name="DefaultParagraphFont" style:family="text">
      <style:text-properties style:font-weight-complex="bold"/>
    </style:style>
    <style:style style:name="T10461" style:parent-style-name="DefaultParagraphFont" style:family="text">
      <style:text-properties style:font-weight-complex="bold"/>
    </style:style>
    <style:style style:name="T10462" style:parent-style-name="DefaultParagraphFont" style:family="text">
      <style:text-properties style:font-weight-complex="bold"/>
    </style:style>
    <style:style style:name="T10463" style:parent-style-name="DefaultParagraphFont" style:family="text">
      <style:text-properties style:font-weight-complex="bold"/>
    </style:style>
    <style:style style:name="T10464" style:parent-style-name="DefaultParagraphFont" style:family="text">
      <style:text-properties style:font-weight-complex="bold"/>
    </style:style>
    <style:style style:name="T10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6" style:parent-style-name="DefaultParagraphFont" style:family="text">
      <style:text-properties style:font-weight-complex="bold"/>
    </style:style>
    <style:style style:name="T10467" style:parent-style-name="DefaultParagraphFont" style:family="text">
      <style:text-properties style:font-weight-complex="bold"/>
    </style:style>
    <style:style style:name="T10468" style:parent-style-name="DefaultParagraphFont" style:family="text">
      <style:text-properties style:font-weight-complex="bold"/>
    </style:style>
    <style:style style:name="T10469" style:parent-style-name="DefaultParagraphFont" style:family="text">
      <style:text-properties style:font-weight-complex="bold"/>
    </style:style>
    <style:style style:name="T10470" style:parent-style-name="DefaultParagraphFont" style:family="text">
      <style:text-properties style:font-weight-complex="bold"/>
    </style:style>
    <style:style style:name="T10471" style:parent-style-name="DefaultParagraphFont" style:family="text">
      <style:text-properties style:font-weight-complex="bold"/>
    </style:style>
    <style:style style:name="T10472" style:parent-style-name="DefaultParagraphFont" style:family="text">
      <style:text-properties style:font-weight-complex="bold"/>
    </style:style>
    <style:style style:name="T10473" style:parent-style-name="DefaultParagraphFont" style:family="text">
      <style:text-properties style:font-weight-complex="bold"/>
    </style:style>
    <style:style style:name="T10474" style:parent-style-name="DefaultParagraphFont" style:family="text">
      <style:text-properties style:font-weight-complex="bold"/>
    </style:style>
    <style:style style:name="T10475" style:parent-style-name="DefaultParagraphFont" style:family="text">
      <style:text-properties style:font-weight-complex="bold"/>
    </style:style>
    <style:style style:name="T10476" style:parent-style-name="DefaultParagraphFont" style:family="text">
      <style:text-properties style:font-weight-complex="bold"/>
    </style:style>
    <style:style style:name="T10477" style:parent-style-name="DefaultParagraphFont" style:family="text">
      <style:text-properties style:font-weight-complex="bold"/>
    </style:style>
    <style:style style:name="T10478" style:parent-style-name="DefaultParagraphFont" style:family="text">
      <style:text-properties style:font-weight-complex="bold"/>
    </style:style>
    <style:style style:name="T10479" style:parent-style-name="DefaultParagraphFont" style:family="text">
      <style:text-properties style:font-weight-complex="bold"/>
    </style:style>
    <style:style style:name="T10480" style:parent-style-name="DefaultParagraphFont" style:family="text">
      <style:text-properties style:font-weight-complex="bold"/>
    </style:style>
    <style:style style:name="T10481" style:parent-style-name="DefaultParagraphFont" style:family="text">
      <style:text-properties style:font-weight-complex="bold"/>
    </style:style>
    <style:style style:name="T10482" style:parent-style-name="DefaultParagraphFont" style:family="text">
      <style:text-properties style:font-weight-complex="bold"/>
    </style:style>
    <style:style style:name="T10483" style:parent-style-name="DefaultParagraphFont" style:family="text">
      <style:text-properties style:font-weight-complex="bold"/>
    </style:style>
    <style:style style:name="T10484" style:parent-style-name="DefaultParagraphFont" style:family="text">
      <style:text-properties style:font-weight-complex="bold"/>
    </style:style>
    <style:style style:name="T10485" style:parent-style-name="DefaultParagraphFont" style:family="text">
      <style:text-properties style:font-weight-complex="bold"/>
    </style:style>
    <style:style style:name="T10486" style:parent-style-name="DefaultParagraphFont" style:family="text">
      <style:text-properties style:font-weight-complex="bold"/>
    </style:style>
    <style:style style:name="T10487" style:parent-style-name="DefaultParagraphFont" style:family="text">
      <style:text-properties style:font-weight-complex="bold"/>
    </style:style>
    <style:style style:name="T10488" style:parent-style-name="DefaultParagraphFont" style:family="text">
      <style:text-properties style:font-weight-complex="bold"/>
    </style:style>
    <style:style style:name="T10489" style:parent-style-name="DefaultParagraphFont" style:family="text">
      <style:text-properties style:font-weight-complex="bold"/>
    </style:style>
    <style:style style:name="P10490" style:parent-style-name="Roman" style:family="paragraph">
      <style:text-properties style:font-weight-complex="bold"/>
    </style:style>
    <style:style style:name="P10491" style:parent-style-name="Roman" style:family="paragraph">
      <style:text-properties style:font-weight-complex="bold"/>
    </style:style>
    <style:style style:name="P10492" style:parent-style-name="Laikas" style:family="paragraph">
      <style:paragraph-properties fo:keep-together="always"/>
    </style:style>
    <style:style style:name="P10493" style:parent-style-name="Roman12" style:family="paragraph">
      <style:paragraph-properties fo:keep-with-next="always" fo:keep-together="always"/>
    </style:style>
    <style:style style:name="T10494" style:parent-style-name="DefaultParagraphFont" style:family="text">
      <style:text-properties fo:font-style="italic" style:font-style-asian="italic"/>
    </style:style>
    <style:style style:name="T10495" style:parent-style-name="DefaultParagraphFont" style:family="text">
      <style:text-properties fo:font-style="italic" style:font-style-asian="italic"/>
    </style:style>
    <style:style style:name="T10496" style:parent-style-name="DefaultParagraphFont" style:family="text">
      <style:text-properties fo:font-style="italic" style:font-style-asian="italic"/>
    </style:style>
    <style:style style:name="T10497" style:parent-style-name="DefaultParagraphFont" style:family="text">
      <style:text-properties fo:font-style="italic" style:font-style-asian="italic"/>
    </style:style>
    <style:style style:name="T10498" style:parent-style-name="DefaultParagraphFont" style:family="text">
      <style:text-properties fo:font-style="italic" style:font-style-asian="italic"/>
    </style:style>
    <style:style style:name="P10499" style:parent-style-name="Roman" style:family="paragraph">
      <style:paragraph-properties fo:keep-with-next="always" fo:keep-together="always"/>
      <style:text-properties style:font-weight-complex="bold"/>
    </style:style>
    <style:style style:name="P10500" style:parent-style-name="Roman" style:family="paragraph">
      <style:paragraph-properties fo:keep-with-next="always" fo:keep-together="always"/>
      <style:text-properties style:font-weight-complex="bold"/>
    </style:style>
    <style:style style:name="T10501" style:parent-style-name="DefaultParagraphFont" style:family="text">
      <style:text-properties fo:font-weight="bold" style:font-weight-asian="bold" fo:font-size="11pt" style:font-size-asian="11pt"/>
    </style:style>
    <style:style style:name="T10502" style:parent-style-name="DefaultParagraphFont" style:family="text">
      <style:text-properties fo:font-size="10pt" style:font-size-asian="10pt"/>
    </style:style>
    <style:style style:name="T10503" style:parent-style-name="DefaultParagraphFont" style:family="text">
      <style:text-properties fo:font-style="italic" style:font-style-asian="italic" fo:font-size="10pt" style:font-size-asian="10pt"/>
    </style:style>
    <style:style style:name="T10504" style:parent-style-name="DefaultParagraphFont" style:family="text">
      <style:text-properties fo:font-size="10pt" style:font-size-asian="10pt"/>
    </style:style>
    <style:style style:name="T10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6" style:parent-style-name="DefaultParagraphFont" style:family="text">
      <style:text-properties style:font-weight-complex="bold"/>
    </style:style>
    <style:style style:name="T10507" style:parent-style-name="DefaultParagraphFont" style:family="text">
      <style:text-properties fo:font-style="italic" style:font-style-asian="italic"/>
    </style:style>
    <style:style style:name="T10508" style:parent-style-name="DefaultParagraphFont" style:family="text">
      <style:text-properties fo:font-style="italic" style:font-style-asian="italic"/>
    </style:style>
    <style:style style:name="T10509" style:parent-style-name="DefaultParagraphFont" style:family="text">
      <style:text-properties fo:font-style="italic" style:font-style-asian="italic"/>
    </style:style>
    <style:style style:name="T10510" style:parent-style-name="DefaultParagraphFont" style:family="text">
      <style:text-properties fo:font-style="italic" style:font-style-asian="italic"/>
    </style:style>
    <style:style style:name="T10511" style:parent-style-name="DefaultParagraphFont" style:family="text">
      <style:text-properties fo:font-style="italic" style:font-style-asian="italic"/>
    </style:style>
    <style:style style:name="T10512" style:parent-style-name="DefaultParagraphFont" style:family="text">
      <style:text-properties fo:font-style="italic" style:font-style-asian="italic"/>
    </style:style>
    <style:style style:name="T10513" style:parent-style-name="DefaultParagraphFont" style:family="text">
      <style:text-properties fo:font-style="italic" style:font-style-asian="italic"/>
    </style:style>
    <style:style style:name="T10514" style:parent-style-name="DefaultParagraphFont" style:family="text">
      <style:text-properties fo:font-style="italic" style:font-style-asian="italic"/>
    </style:style>
    <style:style style:name="T10515" style:parent-style-name="DefaultParagraphFont" style:family="text">
      <style:text-properties fo:font-weight="bold" style:font-weight-asian="bold" fo:font-size="11pt" style:font-size-asian="11pt"/>
    </style:style>
    <style:style style:name="T10516" style:parent-style-name="DefaultParagraphFont" style:family="text">
      <style:text-properties fo:font-size="10pt" style:font-size-asian="10pt"/>
    </style:style>
    <style:style style:name="T10517" style:parent-style-name="DefaultParagraphFont" style:family="text">
      <style:text-properties fo:font-style="italic" style:font-style-asian="italic" fo:font-size="10pt" style:font-size-asian="10pt"/>
    </style:style>
    <style:style style:name="T10518" style:parent-style-name="DefaultParagraphFont" style:family="text">
      <style:text-properties fo:font-size="10pt" style:font-size-asian="10pt"/>
    </style:style>
    <style:style style:name="T10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0" style:parent-style-name="DefaultParagraphFont" style:family="text">
      <style:text-properties style:font-weight-complex="bold"/>
    </style:style>
    <style:style style:name="T10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2" style:parent-style-name="DefaultParagraphFont" style:family="text">
      <style:text-properties style:font-weight-complex="bold"/>
    </style:style>
    <style:style style:name="T10523" style:parent-style-name="DefaultParagraphFont" style:family="text">
      <style:text-properties style:font-weight-complex="bold" fo:font-size="10pt" style:font-size-asian="10pt"/>
    </style:style>
    <style:style style:name="T10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5" style:parent-style-name="DefaultParagraphFont" style:family="text">
      <style:text-properties style:font-weight-complex="bold" fo:font-size="10pt" style:font-size-asian="10pt"/>
    </style:style>
    <style:style style:name="T10526" style:parent-style-name="DefaultParagraphFont" style:family="text">
      <style:text-properties style:font-weight-complex="bold"/>
    </style:style>
    <style:style style:name="T10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8" style:parent-style-name="DefaultParagraphFont" style:family="text">
      <style:text-properties style:font-weight-complex="bold"/>
    </style:style>
    <style:style style:name="T10529" style:parent-style-name="DefaultParagraphFont" style:family="text">
      <style:text-properties fo:font-weight="bold" style:font-weight-asian="bold" fo:font-size="11pt" style:font-size-asian="11pt"/>
    </style:style>
    <style:style style:name="T10530" style:parent-style-name="DefaultParagraphFont" style:family="text">
      <style:text-properties fo:font-size="10pt" style:font-size-asian="10pt"/>
    </style:style>
    <style:style style:name="T10531" style:parent-style-name="DefaultParagraphFont" style:family="text">
      <style:text-properties fo:font-style="italic" style:font-style-asian="italic" fo:font-size="10pt" style:font-size-asian="10pt"/>
    </style:style>
    <style:style style:name="T10532" style:parent-style-name="DefaultParagraphFont" style:family="text">
      <style:text-properties fo:font-size="10pt" style:font-size-asian="10pt"/>
    </style:style>
    <style:style style:name="P10533" style:parent-style-name="Roman" style:family="paragraph">
      <style:paragraph-properties fo:keep-with-next="always" fo:keep-together="always"/>
    </style:style>
    <style:style style:name="T10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5" style:parent-style-name="DefaultParagraphFont" style:family="text">
      <style:text-properties style:font-weight-complex="bold"/>
    </style:style>
    <style:style style:name="P10536" style:parent-style-name="Roman" style:family="paragraph">
      <style:paragraph-properties fo:keep-with-next="always" fo:keep-together="always"/>
    </style:style>
    <style:style style:name="T10537" style:parent-style-name="DefaultParagraphFont" style:family="text">
      <style:text-properties fo:font-weight="bold" style:font-weight-asian="bold" fo:font-size="11pt" style:font-size-asian="11pt"/>
    </style:style>
    <style:style style:name="T10538" style:parent-style-name="DefaultParagraphFont" style:family="text">
      <style:text-properties fo:font-size="10pt" style:font-size-asian="10pt"/>
    </style:style>
    <style:style style:name="T10539" style:parent-style-name="DefaultParagraphFont" style:family="text">
      <style:text-properties fo:font-style="italic" style:font-style-asian="italic" fo:font-size="10pt" style:font-size-asian="10pt"/>
    </style:style>
    <style:style style:name="T10540" style:parent-style-name="DefaultParagraphFont" style:family="text">
      <style:text-properties fo:font-size="10pt" style:font-size-asian="10pt"/>
    </style:style>
    <style:style style:name="T10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2" style:parent-style-name="DefaultParagraphFont" style:family="text">
      <style:text-properties style:font-weight-complex="bold"/>
    </style:style>
    <style:style style:name="T10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4" style:parent-style-name="DefaultParagraphFont" style:family="text">
      <style:text-properties style:font-weight-complex="bold"/>
    </style:style>
    <style:style style:name="T10545" style:parent-style-name="DefaultParagraphFont" style:family="text">
      <style:text-properties style:font-weight-complex="bold" fo:font-size="10pt" style:font-size-asian="10pt"/>
    </style:style>
    <style:style style:name="T10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47" style:parent-style-name="DefaultParagraphFont" style:family="text">
      <style:text-properties style:font-weight-complex="bold" fo:font-size="10pt" style:font-size-asian="10pt"/>
    </style:style>
    <style:style style:name="T10548" style:parent-style-name="DefaultParagraphFont" style:family="text">
      <style:text-properties style:font-weight-complex="bold"/>
    </style:style>
    <style:style style:name="T10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0" style:parent-style-name="DefaultParagraphFont" style:family="text">
      <style:text-properties style:font-weight-complex="bold"/>
    </style:style>
    <style:style style:name="T10551" style:parent-style-name="DefaultParagraphFont" style:family="text">
      <style:text-properties style:font-style-complex="italic"/>
    </style:style>
    <style:style style:name="T10552" style:parent-style-name="DefaultParagraphFont" style:family="text">
      <style:text-properties style:font-style-complex="italic"/>
    </style:style>
    <style:style style:name="T10553" style:parent-style-name="DefaultParagraphFont" style:family="text">
      <style:text-properties style:font-style-complex="italic"/>
    </style:style>
    <style:style style:name="T10554" style:parent-style-name="DefaultParagraphFont" style:family="text">
      <style:text-properties style:font-style-complex="italic"/>
    </style:style>
    <style:style style:name="T10555" style:parent-style-name="DefaultParagraphFont" style:family="text">
      <style:text-properties style:font-style-complex="italic"/>
    </style:style>
    <style:style style:name="T10556" style:parent-style-name="DefaultParagraphFont" style:family="text">
      <style:text-properties style:font-style-complex="italic"/>
    </style:style>
    <style:style style:name="T10557" style:parent-style-name="DefaultParagraphFont" style:family="text">
      <style:text-properties style:font-style-complex="italic"/>
    </style:style>
    <style:style style:name="T10558" style:parent-style-name="DefaultParagraphFont" style:family="text">
      <style:text-properties style:font-style-complex="italic"/>
    </style:style>
    <style:style style:name="T10559" style:parent-style-name="DefaultParagraphFont" style:family="text">
      <style:text-properties style:font-style-complex="italic"/>
    </style:style>
    <style:style style:name="T10560" style:parent-style-name="DefaultParagraphFont" style:family="text">
      <style:text-properties fo:font-style="italic" style:font-style-asian="italic"/>
    </style:style>
    <style:style style:name="T10561" style:parent-style-name="DefaultParagraphFont" style:family="text">
      <style:text-properties fo:font-style="italic" style:font-style-asian="italic"/>
    </style:style>
    <style:style style:name="T10562" style:parent-style-name="DefaultParagraphFont" style:family="text">
      <style:text-properties fo:font-style="italic" style:font-style-asian="italic"/>
    </style:style>
    <style:style style:name="T10563" style:parent-style-name="DefaultParagraphFont" style:family="text">
      <style:text-properties fo:font-style="italic" style:font-style-asian="italic"/>
    </style:style>
    <style:style style:name="T10564" style:parent-style-name="DefaultParagraphFont" style:family="text">
      <style:text-properties fo:font-style="italic" style:font-style-asian="italic"/>
    </style:style>
    <style:style style:name="T10565" style:parent-style-name="DefaultParagraphFont" style:family="text">
      <style:text-properties fo:font-style="italic" style:font-style-asian="italic"/>
    </style:style>
    <style:style style:name="T10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7" style:parent-style-name="DefaultParagraphFont" style:family="text">
      <style:text-properties style:font-weight-complex="bold"/>
    </style:style>
    <style:style style:name="T10568" style:parent-style-name="DefaultParagraphFont" style:family="text">
      <style:text-properties style:font-weight-complex="bold" fo:font-size="10pt" style:font-size-asian="10pt"/>
    </style:style>
    <style:style style:name="T10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70" style:parent-style-name="DefaultParagraphFont" style:family="text">
      <style:text-properties style:font-weight-complex="bold" fo:font-size="10pt" style:font-size-asian="10pt"/>
    </style:style>
    <style:style style:name="T10571" style:parent-style-name="DefaultParagraphFont" style:family="text">
      <style:text-properties style:font-weight-complex="bold"/>
    </style:style>
    <style:style style:name="T10572" style:parent-style-name="DefaultParagraphFont" style:family="text">
      <style:text-properties style:font-weight-complex="bold"/>
    </style:style>
    <style:style style:name="T10573" style:parent-style-name="DefaultParagraphFont" style:family="text">
      <style:text-properties style:font-weight-complex="bold"/>
    </style:style>
    <style:style style:name="T10574" style:parent-style-name="DefaultParagraphFont" style:family="text">
      <style:text-properties style:font-weight-complex="bold"/>
    </style:style>
    <style:style style:name="T10575" style:parent-style-name="DefaultParagraphFont" style:family="text">
      <style:text-properties style:font-weight-complex="bold"/>
    </style:style>
    <style:style style:name="T10576" style:parent-style-name="DefaultParagraphFont" style:family="text">
      <style:text-properties style:font-weight-complex="bold"/>
    </style:style>
    <style:style style:name="T10577" style:parent-style-name="DefaultParagraphFont" style:family="text">
      <style:text-properties style:font-weight-complex="bold"/>
    </style:style>
    <style:style style:name="T10578" style:parent-style-name="DefaultParagraphFont" style:family="text">
      <style:text-properties style:font-weight-complex="bold"/>
    </style:style>
    <style:style style:name="T10579" style:parent-style-name="DefaultParagraphFont" style:family="text">
      <style:text-properties style:font-weight-complex="bold"/>
    </style:style>
    <style:style style:name="T10580" style:parent-style-name="DefaultParagraphFont" style:family="text">
      <style:text-properties style:font-weight-complex="bold"/>
    </style:style>
    <style:style style:name="T10581" style:parent-style-name="DefaultParagraphFont" style:family="text">
      <style:text-properties style:font-weight-complex="bold"/>
    </style:style>
    <style:style style:name="T10582" style:parent-style-name="DefaultParagraphFont" style:family="text">
      <style:text-properties style:font-weight-complex="bold"/>
    </style:style>
    <style:style style:name="T10583" style:parent-style-name="DefaultParagraphFont" style:family="text">
      <style:text-properties style:font-weight-complex="bold"/>
    </style:style>
    <style:style style:name="T10584" style:parent-style-name="DefaultParagraphFont" style:family="text">
      <style:text-properties style:font-weight-complex="bold"/>
    </style:style>
    <style:style style:name="T10585" style:parent-style-name="DefaultParagraphFont" style:family="text">
      <style:text-properties style:font-weight-complex="bold"/>
    </style:style>
    <style:style style:name="T10586" style:parent-style-name="DefaultParagraphFont" style:family="text">
      <style:text-properties style:font-weight-complex="bold"/>
    </style:style>
    <style:style style:name="T10587" style:parent-style-name="DefaultParagraphFont" style:family="text">
      <style:text-properties style:font-weight-complex="bold"/>
    </style:style>
    <style:style style:name="T10588" style:parent-style-name="DefaultParagraphFont" style:family="text">
      <style:text-properties style:font-weight-complex="bold"/>
    </style:style>
    <style:style style:name="T10589" style:parent-style-name="DefaultParagraphFont" style:family="text">
      <style:text-properties style:font-weight-complex="bold"/>
    </style:style>
    <style:style style:name="T10590" style:parent-style-name="DefaultParagraphFont" style:family="text">
      <style:text-properties style:font-weight-complex="bold"/>
    </style:style>
    <style:style style:name="T10591" style:parent-style-name="DefaultParagraphFont" style:family="text">
      <style:text-properties style:font-weight-complex="bold"/>
    </style:style>
    <style:style style:name="T10592" style:parent-style-name="DefaultParagraphFont" style:family="text">
      <style:text-properties style:font-weight-complex="bold"/>
    </style:style>
    <style:style style:name="T10593" style:parent-style-name="DefaultParagraphFont" style:family="text">
      <style:text-properties style:font-weight-complex="bold"/>
    </style:style>
    <style:style style:name="T10594" style:parent-style-name="DefaultParagraphFont" style:family="text">
      <style:text-properties style:font-weight-complex="bold"/>
    </style:style>
    <style:style style:name="T10595" style:parent-style-name="DefaultParagraphFont" style:family="text">
      <style:text-properties style:font-weight-complex="bold"/>
    </style:style>
    <style:style style:name="T10596" style:parent-style-name="DefaultParagraphFont" style:family="text">
      <style:text-properties style:font-weight-complex="bold"/>
    </style:style>
    <style:style style:name="T10597" style:parent-style-name="DefaultParagraphFont" style:family="text">
      <style:text-properties style:font-weight-complex="bold"/>
    </style:style>
    <style:style style:name="T10598" style:parent-style-name="DefaultParagraphFont" style:family="text">
      <style:text-properties style:font-weight-complex="bold"/>
    </style:style>
    <style:style style:name="T10599" style:parent-style-name="DefaultParagraphFont" style:family="text">
      <style:text-properties style:font-weight-complex="bold"/>
    </style:style>
    <style:style style:name="T10600" style:parent-style-name="DefaultParagraphFont" style:family="text">
      <style:text-properties style:font-weight-complex="bold"/>
    </style:style>
    <style:style style:name="T10601" style:parent-style-name="DefaultParagraphFont" style:family="text">
      <style:text-properties style:font-weight-complex="bold"/>
    </style:style>
    <style:style style:name="T10602" style:parent-style-name="DefaultParagraphFont" style:family="text">
      <style:text-properties fo:font-style="italic" style:font-style-asian="italic"/>
    </style:style>
    <style:style style:name="T10603" style:parent-style-name="DefaultParagraphFont" style:family="text">
      <style:text-properties fo:font-style="italic" style:font-style-asian="italic"/>
    </style:style>
    <style:style style:name="T10604" style:parent-style-name="DefaultParagraphFont" style:family="text">
      <style:text-properties fo:font-style="italic" style:font-style-asian="italic"/>
    </style:style>
    <style:style style:name="T10605" style:parent-style-name="DefaultParagraphFont" style:family="text">
      <style:text-properties fo:font-style="italic" style:font-style-asian="italic"/>
    </style:style>
    <style:style style:name="T10606" style:parent-style-name="DefaultParagraphFont" style:family="text">
      <style:text-properties fo:letter-spacing="-0.0027in"/>
    </style:style>
    <style:style style:name="T10607" style:parent-style-name="DefaultParagraphFont" style:family="text">
      <style:text-properties fo:letter-spacing="-0.0027in"/>
    </style:style>
    <style:style style:name="T10608" style:parent-style-name="DefaultParagraphFont" style:family="text">
      <style:text-properties fo:letter-spacing="-0.0027in"/>
    </style:style>
    <style:style style:name="T10609" style:parent-style-name="DefaultParagraphFont" style:family="text">
      <style:text-properties fo:letter-spacing="-0.0027in"/>
    </style:style>
    <style:style style:name="T10610" style:parent-style-name="DefaultParagraphFont" style:family="text">
      <style:text-properties fo:letter-spacing="-0.0027in"/>
    </style:style>
    <style:style style:name="T10611" style:parent-style-name="DefaultParagraphFont" style:family="text">
      <style:text-properties fo:letter-spacing="-0.0027in"/>
    </style:style>
    <style:style style:name="T10612" style:parent-style-name="DefaultParagraphFont" style:family="text">
      <style:text-properties fo:letter-spacing="-0.0027in"/>
    </style:style>
    <style:style style:name="T10613" style:parent-style-name="DefaultParagraphFont" style:family="text">
      <style:text-properties fo:letter-spacing="-0.0027in"/>
    </style:style>
    <style:style style:name="T10614" style:parent-style-name="DefaultParagraphFont" style:family="text">
      <style:text-properties fo:letter-spacing="-0.0027in"/>
    </style:style>
    <style:style style:name="T10615" style:parent-style-name="DefaultParagraphFont" style:family="text">
      <style:text-properties fo:letter-spacing="-0.0027in"/>
    </style:style>
    <style:style style:name="T10616" style:parent-style-name="DefaultParagraphFont" style:family="text">
      <style:text-properties fo:letter-spacing="-0.0027in"/>
    </style:style>
    <style:style style:name="T10617" style:parent-style-name="DefaultParagraphFont" style:family="text">
      <style:text-properties fo:letter-spacing="-0.0027in"/>
    </style:style>
    <style:style style:name="T10618" style:parent-style-name="DefaultParagraphFont" style:family="text">
      <style:text-properties fo:letter-spacing="-0.0027in"/>
    </style:style>
    <style:style style:name="T10619" style:parent-style-name="DefaultParagraphFont" style:family="text">
      <style:text-properties fo:letter-spacing="-0.0027in"/>
    </style:style>
    <style:style style:name="T10620" style:parent-style-name="DefaultParagraphFont" style:family="text">
      <style:text-properties fo:letter-spacing="-0.0027in"/>
    </style:style>
    <style:style style:name="T10621" style:parent-style-name="DefaultParagraphFont" style:family="text">
      <style:text-properties fo:letter-spacing="-0.0027in"/>
    </style:style>
    <style:style style:name="T10622" style:parent-style-name="DefaultParagraphFont" style:family="text">
      <style:text-properties fo:letter-spacing="-0.0027in"/>
    </style:style>
    <style:style style:name="T10623" style:parent-style-name="DefaultParagraphFont" style:family="text">
      <style:text-properties fo:letter-spacing="-0.0027in"/>
    </style:style>
    <style:style style:name="T10624" style:parent-style-name="DefaultParagraphFont" style:family="text">
      <style:text-properties fo:letter-spacing="-0.0027in"/>
    </style:style>
    <style:style style:name="T10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6" style:parent-style-name="DefaultParagraphFont" style:family="text">
      <style:text-properties style:font-weight-complex="bold"/>
    </style:style>
    <style:style style:name="T10627" style:parent-style-name="DefaultParagraphFont" style:family="text">
      <style:text-properties style:font-weight-complex="bold"/>
    </style:style>
    <style:style style:name="T10628" style:parent-style-name="DefaultParagraphFont" style:family="text">
      <style:text-properties style:font-weight-complex="bold"/>
    </style:style>
    <style:style style:name="T10629" style:parent-style-name="DefaultParagraphFont" style:family="text">
      <style:text-properties style:font-weight-complex="bold"/>
    </style:style>
    <style:style style:name="T10630" style:parent-style-name="DefaultParagraphFont" style:family="text">
      <style:text-properties style:font-weight-complex="bold"/>
    </style:style>
    <style:style style:name="T10631" style:parent-style-name="DefaultParagraphFont" style:family="text">
      <style:text-properties style:font-weight-complex="bold"/>
    </style:style>
    <style:style style:name="T10632" style:parent-style-name="DefaultParagraphFont" style:family="text">
      <style:text-properties style:font-weight-complex="bold"/>
    </style:style>
    <style:style style:name="T10633" style:parent-style-name="DefaultParagraphFont" style:family="text">
      <style:text-properties style:font-weight-complex="bold"/>
    </style:style>
    <style:style style:name="T10634" style:parent-style-name="DefaultParagraphFont" style:family="text">
      <style:text-properties style:font-weight-complex="bold"/>
    </style:style>
    <style:style style:name="T10635" style:parent-style-name="DefaultParagraphFont" style:family="text">
      <style:text-properties style:font-weight-complex="bold" fo:font-style="italic" style:font-style-asian="italic"/>
    </style:style>
    <style:style style:name="T10636" style:parent-style-name="DefaultParagraphFont" style:family="text">
      <style:text-properties style:font-weight-complex="bold" fo:font-style="italic" style:font-style-asian="italic"/>
    </style:style>
    <style:style style:name="T10637" style:parent-style-name="DefaultParagraphFont" style:family="text">
      <style:text-properties style:font-weight-complex="bold" fo:font-style="italic" style:font-style-asian="italic"/>
    </style:style>
    <style:style style:name="T10638" style:parent-style-name="DefaultParagraphFont" style:family="text">
      <style:text-properties style:font-weight-complex="bold" fo:font-style="italic" style:font-style-asian="italic"/>
    </style:style>
    <style:style style:name="T10639" style:parent-style-name="DefaultParagraphFont" style:family="text">
      <style:text-properties style:font-weight-complex="bold"/>
    </style:style>
    <style:style style:name="T10640" style:parent-style-name="DefaultParagraphFont" style:family="text">
      <style:text-properties style:font-weight-complex="bold"/>
    </style:style>
    <style:style style:name="T10641" style:parent-style-name="DefaultParagraphFont" style:family="text">
      <style:text-properties style:font-weight-complex="bold"/>
    </style:style>
    <style:style style:name="T10642" style:parent-style-name="DefaultParagraphFont" style:family="text">
      <style:text-properties style:font-weight-complex="bold"/>
    </style:style>
    <style:style style:name="T10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4" style:parent-style-name="DefaultParagraphFont" style:family="text">
      <style:text-properties style:font-weight-complex="bold"/>
    </style:style>
    <style:style style:name="T10645" style:parent-style-name="DefaultParagraphFont" style:family="text">
      <style:text-properties style:font-weight-complex="bold" fo:font-size="10pt" style:font-size-asian="10pt"/>
    </style:style>
    <style:style style:name="T10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7" style:parent-style-name="DefaultParagraphFont" style:family="text">
      <style:text-properties style:font-weight-complex="bold" fo:font-size="10pt" style:font-size-asian="10pt"/>
    </style:style>
    <style:style style:name="T10648" style:parent-style-name="DefaultParagraphFont" style:family="text">
      <style:text-properties style:font-weight-complex="bold"/>
    </style:style>
    <style:style style:name="T10649" style:parent-style-name="DefaultParagraphFont" style:family="text">
      <style:text-properties style:font-weight-complex="bold" fo:letter-spacing="0.0013in"/>
    </style:style>
    <style:style style:name="T10650" style:parent-style-name="DefaultParagraphFont" style:family="text">
      <style:text-properties style:font-weight-complex="bold" fo:letter-spacing="0.0013in"/>
    </style:style>
    <style:style style:name="T10651" style:parent-style-name="DefaultParagraphFont" style:family="text">
      <style:text-properties style:font-weight-complex="bold" fo:letter-spacing="0.0013in"/>
    </style:style>
    <style:style style:name="T10652" style:parent-style-name="DefaultParagraphFont" style:family="text">
      <style:text-properties style:font-weight-complex="bold" fo:letter-spacing="0.0013in"/>
    </style:style>
    <style:style style:name="T10653" style:parent-style-name="DefaultParagraphFont" style:family="text">
      <style:text-properties style:font-weight-complex="bold" fo:letter-spacing="0.0013in"/>
    </style:style>
    <style:style style:name="T10654" style:parent-style-name="DefaultParagraphFont" style:family="text">
      <style:text-properties style:font-weight-complex="bold" fo:letter-spacing="0.0013in"/>
    </style:style>
    <style:style style:name="T10655" style:parent-style-name="DefaultParagraphFont" style:family="text">
      <style:text-properties style:font-weight-complex="bold" fo:letter-spacing="0.0013in"/>
    </style:style>
    <style:style style:name="T10656" style:parent-style-name="DefaultParagraphFont" style:family="text">
      <style:text-properties style:font-weight-complex="bold" fo:letter-spacing="0.0013in"/>
    </style:style>
    <style:style style:name="T10657" style:parent-style-name="DefaultParagraphFont" style:family="text">
      <style:text-properties style:font-weight-complex="bold" fo:letter-spacing="0.0013in"/>
    </style:style>
    <style:style style:name="T10658" style:parent-style-name="DefaultParagraphFont" style:family="text">
      <style:text-properties style:font-weight-complex="bold" fo:letter-spacing="0.0013in"/>
    </style:style>
    <style:style style:name="T10659" style:parent-style-name="DefaultParagraphFont" style:family="text">
      <style:text-properties style:font-weight-complex="bold" fo:letter-spacing="0.0013in"/>
    </style:style>
    <style:style style:name="T10660" style:parent-style-name="DefaultParagraphFont" style:family="text">
      <style:text-properties style:font-weight-complex="bold" fo:letter-spacing="0.0013in"/>
    </style:style>
    <style:style style:name="T10661" style:parent-style-name="DefaultParagraphFont" style:family="text">
      <style:text-properties style:font-weight-complex="bold" fo:letter-spacing="0.0013in"/>
    </style:style>
    <style:style style:name="T10662" style:parent-style-name="DefaultParagraphFont" style:family="text">
      <style:text-properties style:font-weight-complex="bold" fo:letter-spacing="0.0013in"/>
    </style:style>
    <style:style style:name="T10663" style:parent-style-name="DefaultParagraphFont" style:family="text">
      <style:text-properties style:font-weight-complex="bold"/>
    </style:style>
    <style:style style:name="T10664" style:parent-style-name="DefaultParagraphFont" style:family="text">
      <style:text-properties style:font-weight-complex="bold"/>
    </style:style>
    <style:style style:name="T10665" style:parent-style-name="DefaultParagraphFont" style:family="text">
      <style:text-properties style:font-weight-complex="bold"/>
    </style:style>
    <style:style style:name="T10666" style:parent-style-name="DefaultParagraphFont" style:family="text">
      <style:text-properties style:font-weight-complex="bold"/>
    </style:style>
    <style:style style:name="T10667" style:parent-style-name="DefaultParagraphFont" style:family="text">
      <style:text-properties style:font-weight-complex="bold"/>
    </style:style>
    <style:style style:name="T10668" style:parent-style-name="DefaultParagraphFont" style:family="text">
      <style:text-properties style:font-weight-complex="bold"/>
    </style:style>
    <style:style style:name="T10669" style:parent-style-name="DefaultParagraphFont" style:family="text">
      <style:text-properties style:font-weight-complex="bold"/>
    </style:style>
    <style:style style:name="T10670" style:parent-style-name="DefaultParagraphFont" style:family="text">
      <style:text-properties style:font-size-complex="16pt"/>
    </style:style>
    <style:style style:name="T10671" style:parent-style-name="DefaultParagraphFont" style:family="text">
      <style:text-properties fo:font-weight="bold" style:font-weight-asian="bold" fo:font-size="11pt" style:font-size-asian="11pt"/>
    </style:style>
    <style:style style:name="T10672" style:parent-style-name="DefaultParagraphFont" style:family="text">
      <style:text-properties fo:font-style="italic" style:font-style-asian="italic"/>
    </style:style>
    <style:style style:name="T10673" style:parent-style-name="DefaultParagraphFont" style:family="text">
      <style:text-properties fo:font-style="italic" style:font-style-asian="italic"/>
    </style:style>
    <style:style style:name="T10674" style:parent-style-name="DefaultParagraphFont" style:family="text">
      <style:text-properties fo:font-style="italic" style:font-style-asian="italic"/>
    </style:style>
    <style:style style:name="T10675" style:parent-style-name="DefaultParagraphFont" style:family="text">
      <style:text-properties fo:font-style="italic" style:font-style-asian="italic"/>
    </style:style>
    <style:style style:name="T10676" style:parent-style-name="DefaultParagraphFont" style:family="text">
      <style:text-properties fo:font-weight="bold" style:font-weight-asian="bold" fo:font-size="11pt" style:font-size-asian="11pt"/>
    </style:style>
    <style:style style:name="T10677" style:parent-style-name="DefaultParagraphFont" style:family="text">
      <style:text-properties fo:font-style="italic" style:font-style-asian="italic"/>
    </style:style>
    <style:style style:name="T10678" style:parent-style-name="DefaultParagraphFont" style:family="text">
      <style:text-properties fo:font-style="italic" style:font-style-asian="italic"/>
    </style:style>
    <style:style style:name="T10679" style:parent-style-name="DefaultParagraphFont" style:family="text">
      <style:text-properties fo:font-style="italic" style:font-style-asian="italic"/>
    </style:style>
    <style:style style:name="T10680" style:parent-style-name="DefaultParagraphFont" style:family="text">
      <style:text-properties fo:font-weight="bold" style:font-weight-asian="bold" fo:font-size="11pt" style:font-size-asian="11pt"/>
    </style:style>
    <style:style style:name="T10681" style:parent-style-name="DefaultParagraphFont" style:family="text">
      <style:text-properties fo:font-style="italic" style:font-style-asian="italic"/>
    </style:style>
    <style:style style:name="T10682" style:parent-style-name="DefaultParagraphFont" style:family="text">
      <style:text-properties fo:font-style="italic" style:font-style-asian="italic"/>
    </style:style>
    <style:style style:name="T10683" style:parent-style-name="DefaultParagraphFont" style:family="text">
      <style:text-properties fo:font-style="italic" style:font-style-asian="italic"/>
    </style:style>
    <style:style style:name="T10684" style:parent-style-name="DefaultParagraphFont" style:family="text">
      <style:text-properties fo:font-style="italic" style:font-style-asian="italic"/>
    </style:style>
    <style:style style:name="T10685" style:parent-style-name="DefaultParagraphFont" style:family="text">
      <style:text-properties fo:font-style="italic" style:font-style-asian="italic"/>
    </style:style>
    <style:style style:name="T10686" style:parent-style-name="DefaultParagraphFont" style:family="text">
      <style:text-properties fo:font-style="italic" style:font-style-asian="italic"/>
    </style:style>
    <style:style style:name="T10687" style:parent-style-name="DefaultParagraphFont" style:family="text">
      <style:text-properties fo:font-style="italic" style:font-style-asian="italic"/>
    </style:style>
    <style:style style:name="T10688" style:parent-style-name="DefaultParagraphFont" style:family="text">
      <style:text-properties fo:font-style="italic" style:font-style-asian="italic"/>
    </style:style>
    <style:style style:name="T10689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V<text:s/>(PAVASARIO)<text:s/>SESIJOS</text:p>
      <text:p text:style-name="Title"><text:span text:style-name="T29">VAKAR</text:span><text:span text:style-name="T30">I</text:span><text:span text:style-name="T31">NIO<text:s/></text:span><text:span text:style-name="T32">posėdžio</text:span><text:span text:style-name="T33"><text:s/>NR. </text:span><text:span text:style-name="T34">200</text:span></text:p>
      <text:p text:style-name="P35">STENOGRAMA</text:p>
      <text:p text:style-name="P36"/>
      <text:p text:style-name="P37">2018 m.<text:s/>birželio<text:s/>30 d.</text:p>
      <text:p text:style-name="P38"/>
      <text:p text:style-name="Pirmininkai">Pirmininkauja Lietuvos Respublikos Seimo Pirmininkas<text:s/><text:span text:style-name="T39">V. PRANCKIETIS</text:span>,<text:line-break/>Seimo Pirmininko pirmoji pavaduotoja<text:s/><text:span text:style-name="T40">R. BAŠKIENĖ</text:span><text:line-break/>ir Seimo Pirmininko pavaduotojas<text:s/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Ger­bia­mi ko­le­gos, pra­de­da­me po­pie­ti­nį po­sė­dį. (<text:span text:style-name="T45">Gon</text:span><text:span text:style-name="T46">­gas</text:span>)<text:s/></text:p>
        <text:p text:style-name="Roman">Re­gist­ruo­ja­mės.<text:s/></text:p>
        <text:p text:style-name="Roman">Už­si­re­gist­ra­vo 77 Sei­mo na­riai.<text:s/></text:p>
        <text:p text:style-name="P47"/>
        <text:p text:style-name="Laikas">13.04 val.</text:p>
        <text:p text:style-name="Roman12"><text:span text:style-name="T48">Sei</text:span><text:span text:style-name="T49">­mo nu</text:span><text:span text:style-name="T50">­ta</text:span><text:span text:style-name="T51">­ri</text:span><text:span text:style-name="T52">­mo „Dėl pri</text:span><text:span text:style-name="T53">­ta</text:span><text:span text:style-name="T54">­ri</text:span><text:span text:style-name="T55">­mo Lie</text:span><text:span text:style-name="T56">­tu</text:span><text:span text:style-name="T57">­vos Res</text:span><text:span text:style-name="T58">­pub</text:span><text:span text:style-name="T59">­li</text:span><text:span text:style-name="T60">­kos Sei</text:span><text:span text:style-name="T61">­mo spe</text:span><text:span text:style-name="T62">­cia</text:span><text:span text:style-name="T63">­lio</text:span><text:span text:style-name="T64">­sios ty</text:span><text:span text:style-name="T65">­ri</text:span><text:span text:style-name="T66">­mo ko</text:span><text:span text:style-name="T67">­mi</text:span><text:span text:style-name="T68">­si</text:span><text:span text:style-name="T69">­jos Lie</text:span><text:span text:style-name="T70">­tu</text:span><text:span text:style-name="T71">­vos Res</text:span><text:span text:style-name="T72">­pub</text:span><text:span text:style-name="T73">­li</text:span><text:span text:style-name="T74">­kos Sei</text:span><text:span text:style-name="T75">­mo na</text:span><text:span text:style-name="T76">­rių gru</text:span><text:span text:style-name="T77">­pės tei</text:span><text:span text:style-name="T78">­ki</text:span><text:span text:style-name="T79">­mo pra</text:span><text:span text:style-name="T80">­dė</text:span><text:span text:style-name="T81">­ti ap</text:span><text:span text:style-name="T82">­kal</text:span><text:span text:style-name="T83">­tos pro</text:span><text:span text:style-name="T84">­ce</text:span><text:span text:style-name="T85">­są<text:s/></text:span><text:span text:style-name="T86">Lie</text:span><text:span text:style-name="T87">­tu</text:span><text:span text:style-name="T88">­vos Res</text:span><text:span text:style-name="T89">­pub</text:span><text:span text:style-name="T90">­li</text:span><text:span text:style-name="T91">­kos Sei</text:span><text:span text:style-name="T92">­mo na</text:span><text:span text:style-name="T93">­riui Ar</text:span><text:span text:style-name="T94">­tū</text:span><text:span text:style-name="T95">­rui Skar</text:span><text:span text:style-name="T96">­džiui pa</text:span><text:span text:style-name="T97">­grįs</text:span><text:span text:style-name="T98">­tu</text:span><text:span text:style-name="T99">­mui iš</text:span><text:span text:style-name="T100">­tir</text:span><text:span text:style-name="T101">­ti ir iš</text:span><text:span text:style-name="T102">­va</text:span><text:span text:style-name="T103">­dai dėl pa</text:span><text:span text:style-name="T104">­grin</text:span><text:span text:style-name="T105">­do pra</text:span><text:span text:style-name="T106">­dė</text:span><text:span text:style-name="T107">­ti ap</text:span><text:span text:style-name="T108">­kal</text:span><text:span text:style-name="T109">­tos pro</text:span><text:span text:style-name="T110">­ce</text:span><text:span text:style-name="T111">­są pa</text:span><text:span text:style-name="T112">­reng</text:span><text:span text:style-name="T113">­ti iš</text:span><text:span text:style-name="T114">­va</text:span><text:span text:style-name="T115">­dai“ pro</text:span><text:span text:style-name="T116">­jek</text:span><text:span text:style-name="T117">­tas Nr. XIIIP-2358<text:s/></text:span>(<text:span text:style-name="T118">pri</text:span><text:span text:style-name="T119">ėmi</text:span><text:span text:style-name="T120">­mo tę</text:span><text:span text:style-name="T121">­si</text:span><text:span text:style-name="T122">­nys</text:span>)</text:p>
        <text:p text:style-name="Roman"/>
        <text:p text:style-name="Roman">Skel­biu dar­bo­tvarkės 1-6 klau­si­mą – Sei­mo nu­ta­ri­mo „Dėl pri­ta­ri­mo Lie­tu­vos Res­pub­li­kos Sei­mo spe­cia­lio­sios ty­ri­mo ko­mi­si­jos Lie­tu­vos Res­pub­li­kos Sei­mo na­rių gru­pės tei­ki­mo pra­dė­ti ap­kal­tos pro­ce­są Lie­tu­vos Res­pub­li­kos Sei­mo na­riui Ar­tū­rui Skar­džiui pa­grįs­tu­mui iš­tir­ti<text:span text:style-name="T123"><text:s/>ir iš</text:span><text:span text:style-name="T124">­va</text:span><text:span text:style-name="T125">­dai dėl pa</text:span><text:span text:style-name="T126">­grin</text:span><text:span text:style-name="T127">­do pra</text:span><text:span text:style-name="T128">­dė</text:span><text:span text:style-name="T129">­ti ap</text:span><text:span text:style-name="T130">­kal</text:span><text:span text:style-name="T131">­tos pro</text:span><text:span text:style-name="T132">­ce</text:span><text:span text:style-name="T133">­są pa</text:span><text:span text:style-name="T134">­reng</text:span><text:span text:style-name="T135">­ti iš</text:span><text:span text:style-name="T136">­va</text:span><text:span text:style-name="T137">­dai“ pro</text:span><text:span text:style-name="T138">­jek</text:span><text:span text:style-name="T139">­tą Nr. XIIIP-2358.</text:span><text:s/>Pri­ėmi­mas.<text:s/></text:p>
        <text:p text:style-name="Roman">Pa­straips­niui. 1 straips­nis. Dėl 1 straips­nio yra gau­tas Sei­mo na­rių A. Anu­šaus­ko, A. Ku­bi­liaus ir J. Sa­ba­taus­ko pa­siū­ly­mas. Kas no­ri­te pri­sta­ty­ti? A. Anu­šaus­kas.<text:s/></text:p>
        <text:p text:style-name="Roman"><text:span text:style-name="T140">A. ANUŠAUSKAS</text:span><text:span text:style-name="T141"><text:s/></text:span><text:span text:style-name="T142">(</text:span><text:span text:style-name="T143">TS-LKDF</text:span><text:span text:style-name="T144"><text:note text:note-class="footnote" text:id="_ftn0"><text:note-citation text:label=""></text:note-citation><text:note-body><text:p text:style-name="Roman"><text:span text:style-name="T145"><text:s/></text:span><text:span text:style-name="T146">Santrumpų reikšmės:<text:s/></text:span><text:span text:style-name="T147">LLRA-KŠSF</text:span><text:span text:style-name="T148"><text:s/>– Lietuvos lenkų rinkimų akcijos-Krikščioniškų šeimų sąjungos frakcija;</text:span><text:span text:style-name="T149"><text:s/></text:span><text:span text:style-name="T150">LSD</text:span><text:span text:style-name="T151">D</text:span><text:span text:style-name="T152">F</text:span><text:span text:style-name="T153"><text:s/>– Lietuvos socialdemokratų<text:s/></text:span><text:span text:style-name="T154">darbo</text:span><text:span text:style-name="T155"><text:s/>frakcija;<text:s/></text:span><text:span text:style-name="T156">LSD</text:span><text:span text:style-name="T157">P</text:span><text:span text:style-name="T158">F</text:span><text:span text:style-name="T159"><text:s/>– Lietuvos socialdemokratų<text:s/></text:span><text:span text:style-name="T160">partijos</text:span><text:span text:style-name="T161"><text:s/>frakcija;<text:s/></text:span><text:span text:style-name="T162">LSF</text:span><text:span text:style-name="T163"><text:s/>– Liberalų sąjūdžio frakcija;</text:span><text:span text:style-name="T164"><text:s/></text:span><text:span text:style-name="T165">LVŽS</text:span><text:span text:style-name="T166">F</text:span><text:span text:style-name="T167"><text:s/>–<text:s/></text:span><text:span text:style-name="T168">Lietuvos valstiečių ir žaliųjų sąjungos</text:span><text:span text:style-name="T169"><text:s/>frakcija;<text:s/></text:span><text:span text:style-name="T170">MSNG</text:span><text:span text:style-name="T171"><text:s/>– Mišri Seimo narių grupė;<text:s/></text:span><text:span text:style-name="T172">TS</text:span><text:span text:style-name="T173">‑LKDF</text:span><text:span text:style-name="T174"><text:s/>– Tėvynės sąjungos-Lietuvos krikščionių<text:s/></text:span><text:span text:style-name="T175">demokratų frakcija;<text:s/></text:span><text:span text:style-name="T176">TTF</text:span><text:span text:style-name="T177"><text:s/>– frakcija „Tvarka ir teisingumas“.</text:span></text:p></text:note-body></text:note></text:span><text:span text:style-name="T178">)</text:span><text:span text:style-name="T179">.<text:s/></text:span>Ger­bia­mi ko­le­gos, mū­sų siū­ly­mas pa­rem­tas to­kiais ar­gu­men­tais, kad vis dėl­to ty­ri­mas ne­pa­jė­gė pa­teik­ti ob­jek­ty­vios iš­va­dos, to­dėl tu­ri bū­ti pra­tęs­tas su­da­rant nau­ją spe­cia­li­ą­ją ty­ri­mo ko­mi­si­ją. Mes siū­lo­me pa­pil­dy­ti nu­ta­ri­mo pro­jek­tą: 1 strai­ps­niui ne­pri­tar­ti ir įra­šy­ti 3 straips­nį – pa­ves­ti Sei­mo spe­cia­lia­jai ty­ri­mo ko­mi­si­jai tęs­ti pra­dė­tą pro­ce­są.<text:s/></text:p>
        <text:p text:style-name="Roman"><text:span text:style-name="T180">PIRMININKAS.</text:span><text:span text:style-name="T181"><text:s/>Mo</text:span><text:span text:style-name="T182">­ty</text:span><text:span text:style-name="T183">­vai. (</text:span><text:span text:style-name="T184">Bal</text:span><text:span text:style-name="T185">­sai sa</text:span><text:span text:style-name="T186">­lė</text:span><text:span text:style-name="T187">­je</text:span><text:span text:style-name="T188">) Dėl ve</text:span><text:span text:style-name="T189">­di</text:span><text:span text:style-name="T190">­mo tvar</text:span><text:span text:style-name="T191">­kos<text:s/></text:span><text:span text:style-name="T192">–<text:s/></text:span><text:span text:style-name="T193">J. Ber</text:span><text:span text:style-name="T194">­na</text:span><text:span text:style-name="T195">­to</text:span><text:span text:style-name="T196">­nis.</text:span></text:p>
        <text:p text:style-name="Roman"><text:span text:style-name="T197">J. BERNATONIS</text:span><text:span text:style-name="T198"><text:s/></text:span><text:span text:style-name="T199">(</text:span><text:span text:style-name="T200">LSDDF</text:span><text:span text:style-name="T201">)</text:span><text:span text:style-name="T202">. Ger</text:span><text:span text:style-name="T203">­bia</text:span><text:span text:style-name="T204">­ma</text:span><text:span text:style-name="T205">­sis po</text:span><text:span text:style-name="T206">­sė</text:span><text:span text:style-name="T207">­džio pir</text:span><text:span text:style-name="T208">­mi</text:span><text:span text:style-name="T209">­nin</text:span><text:span text:style-name="T210">­ke, Sei</text:span><text:span text:style-name="T211">­mo sta</text:span><text:span text:style-name="T212">­tu</text:span><text:span text:style-name="T213">­tas ne</text:span><text:span text:style-name="T214">­nu</text:span><text:span text:style-name="T215">­ma</text:span><text:span text:style-name="T216">­to, kad bū</text:span><text:span text:style-name="T217">­tų tei</text:span><text:span text:style-name="T218">­kia</text:span><text:span text:style-name="T219">­mi ko</text:span><text:span text:style-name="T220">­kie nors pa</text:span><text:span text:style-name="T221">­kei</text:span><text:span text:style-name="T222">­ti</text:span><text:span text:style-name="T223">­mai, pa</text:span><text:span text:style-name="T224">­siū</text:span><text:span text:style-name="T225">­ly</text:span><text:span text:style-name="T226">­mai dėl šio nu</text:span><text:span text:style-name="T227">­ta</text:span><text:span text:style-name="T228">­ri</text:span><text:span text:style-name="T229">­mo, ko</text:span><text:span text:style-name="T230">­mi</text:span><text:span text:style-name="T231">­si</text:span><text:span text:style-name="T232">­ja sa</text:span><text:span text:style-name="T233">­vo dar</text:span><text:span text:style-name="T234">­bą se</text:span><text:span text:style-name="T235">­niai bai</text:span><text:span text:style-name="T236">­gė, sa</text:span><text:span text:style-name="T237">­vo iš</text:span><text:span text:style-name="T238">­va</text:span><text:span text:style-name="T239">­dą pa</text:span><text:span text:style-name="T240">­tei</text:span><text:span text:style-name="T241">­kė, ir Sei</text:span><text:span text:style-name="T242">­mas tu</text:span><text:span text:style-name="T243">­ri tie</text:span><text:span text:style-name="T244">­siog ap</text:span><text:span text:style-name="T245">­si</text:span><text:span text:style-name="T246">­spręs</text:span><text:span text:style-name="T247">­ti, ar pri</text:span><text:span text:style-name="T248">­ta</text:span><text:span text:style-name="T249">­ria ko</text:span><text:span text:style-name="T250">­mi</text:span><text:span text:style-name="T251">­si</text:span><text:span text:style-name="T252">­jos iš</text:span><text:span text:style-name="T253">­va</text:span><text:span text:style-name="T254">­dai, ar ne. To</text:span><text:span text:style-name="T255">­dėl tei</text:span><text:span text:style-name="T256">­ki</text:span><text:span text:style-name="T257">­mas, ku</text:span><text:span text:style-name="T258">­rį da</text:span><text:span text:style-name="T259">­bar įgar</text:span><text:span text:style-name="T260">­si</text:span><text:span text:style-name="T261">­no po</text:span><text:span text:style-name="T262">­nas A. Anu</text:span><text:span text:style-name="T263">­šaus</text:span><text:span text:style-name="T264">­kas, yra ne</text:span><text:span text:style-name="T265">­sta</text:span><text:span text:style-name="T266">­tu</text:span><text:span text:style-name="T267">­ti</text:span><text:span text:style-name="T268">­nis.<text:s/></text:span></text:p>
        <text:p text:style-name="Roman"><text:span text:style-name="T269">PIRMININKAS.</text:span><text:span text:style-name="T270"><text:s/>Ačiū. Pri</text:span><text:span text:style-name="T271">­ta</text:span><text:span text:style-name="T272">­riu jū</text:span><text:span text:style-name="T273">­sų pa</text:span><text:span text:style-name="T274">­siū</text:span><text:span text:style-name="T275">­ly</text:span><text:span text:style-name="T276">­mui. Siū</text:span><text:span text:style-name="T277">­ly</text:span><text:span text:style-name="T278">­mai yra ne</text:span><text:span text:style-name="T279">­sta</text:span><text:span text:style-name="T280">­tu</text:span><text:span text:style-name="T281">­ti</text:span><text:span text:style-name="T282">­niai, to</text:span><text:span text:style-name="T283">­dėl jų ne</text:span><text:span text:style-name="T284">­tu</text:span><text:span text:style-name="T285">­ri</text:span><text:span text:style-name="T286">­me svars</text:span><text:span text:style-name="T287">­ty</text:span><text:span text:style-name="T288">­ti, svars</text:span><text:span text:style-name="T289">­to</text:span><text:span text:style-name="T290">­me iš</text:span><text:span text:style-name="T291">­va</text:span><text:span text:style-name="T292">­das. Ir 1 straips</text:span><text:span text:style-name="T293">­nis skel</text:span><text:span text:style-name="T294">­bia: pri</text:span><text:span text:style-name="T295">­tar</text:span><text:span text:style-name="T296">­ti Lie</text:span><text:span text:style-name="T297">­tu</text:span><text:span text:style-name="T298">­vos Res</text:span><text:span text:style-name="T299">­pub</text:span><text:span text:style-name="T300">­li</text:span><text:span text:style-name="T301">­kos Sei</text:span><text:span text:style-name="T302">­mo spe</text:span><text:span text:style-name="T303">­cia</text:span><text:span text:style-name="T304">­lio</text:span><text:span text:style-name="T305">­sios ty</text:span><text:span text:style-name="T306">­ri</text:span><text:span text:style-name="T307">­mo ko</text:span><text:span text:style-name="T308">­mi</text:span><text:span text:style-name="T309">­si</text:span><text:span text:style-name="T310">­jos Sei</text:span><text:span text:style-name="T311">­mo na</text:span><text:span text:style-name="T312">­rių gru</text:span><text:span text:style-name="T313">­pės tei</text:span><text:span text:style-name="T314">­ki</text:span><text:span text:style-name="T315">­m</text:span>o pra­dė­ti ap­kal­tos pro­ce­są Lie­tu­vos<text:s/><text:soft-page-break/>Res­pub­li­kos Sei­mo na­riui Ar­tū­rui Skar­džiui pa­grįs­tu­mui iš­tir­ti ir iš­va­dai dėl pa­grin­do pra­dė­ti ap­kal­tos pro­ce­są pa­reng­ti iš­va­dai. Kas už 1 straips­nį? Ma­tyt, bal­suo­ti… (<text:span text:style-name="T316">Bal</text:span><text:span text:style-name="T317">­sai sa</text:span><text:span text:style-name="T318">­lė</text:span><text:span text:style-name="T319">­je</text:span>) Vie­nas – už, vie­nas – prieš. Nuo­mo­nė už – R. Ša­la­še­vi­čiū­tė.</text:p>
        <text:p text:style-name="Roman"><text:span text:style-name="T320">R. ŠALAŠEVIČIŪTĖ</text:span><text:span text:style-name="T321"><text:s/></text:span><text:span text:style-name="T322">(</text:span><text:span text:style-name="T323">LSDDF</text:span><text:span text:style-name="T324">)</text:span><text:span text:style-name="T325">. Ger</text:span><text:span text:style-name="T326">­bia</text:span><text:span text:style-name="T327">­mi ko</text:span><text:span text:style-name="T328">­le</text:span><text:span text:style-name="T329">­gos, aš va</text:span><text:span text:style-name="T330">­kar svars</text:span><text:span text:style-name="T331">­ty</text:span><text:span text:style-name="T332">­mo me</text:span><text:span text:style-name="T333">­tu tie</text:span><text:span text:style-name="T334">­siog in</text:span><text:span text:style-name="T335">­for</text:span><text:span text:style-name="T336">­ma</text:span><text:span text:style-name="T337">­vau, kaip dir</text:span><text:span text:style-name="T338">­bo ko</text:span><text:span text:style-name="T339">­mi</text:span><text:span text:style-name="T340">­si</text:span><text:span text:style-name="T341">­ja</text:span><text:span text:style-name="T342">,</text:span><text:span text:style-name="T343"><text:s/>ir iš</text:span><text:span text:style-name="T344">­sa</text:span><text:span text:style-name="T345">­kiau sa</text:span><text:span text:style-name="T346">­vo pa</text:span><text:span text:style-name="T347">­ste</text:span><text:span text:style-name="T348">­bė</text:span><text:span text:style-name="T349">­ji</text:span><text:span text:style-name="T350">­mus ir pa</text:span><text:span text:style-name="T351">­sta</text:span><text:span text:style-name="T352">­bas dėl tų Sei</text:span><text:span text:style-name="T353">­mo na</text:span><text:span text:style-name="T354">­rių, ku</text:span><text:span text:style-name="T355">­rie ma</text:span><text:span text:style-name="T356">­nė, kad ko</text:span><text:span text:style-name="T357">­mi</text:span><text:span text:style-name="T358">­si</text:span><text:span text:style-name="T359">­jos dar</text:span><text:span text:style-name="T360">­bas bus ne</text:span><text:span text:style-name="T361">­pil</text:span><text:span text:style-name="T362">­nas, ne</text:span><text:span text:style-name="T363">­tei</text:span><text:span text:style-name="T364">­sin</text:span><text:span text:style-name="T365">­gas. Aš dar kar</text:span><text:span text:style-name="T366">­tą no</text:span><text:span text:style-name="T367">­riu pa</text:span><text:span text:style-name="T368">­ti</text:span><text:span text:style-name="T369">­kin</text:span><text:span text:style-name="T370">­ti, kad ko</text:span><text:span text:style-name="T371">­mi</text:span><text:span text:style-name="T372">­si</text:span><text:span text:style-name="T373">­ja, nag</text:span><text:span text:style-name="T374">­ri</text:span><text:span text:style-name="T375">­nė</text:span><text:span text:style-name="T376">­da</text:span><text:span text:style-name="T377">­ma vi</text:span><text:span text:style-name="T378">­są su</text:span><text:span text:style-name="T379">­rink</text:span><text:span text:style-name="T380">­tą me</text:span><text:span text:style-name="T381">­džia</text:span><text:span text:style-name="T382">­gą, ku</text:span><text:span text:style-name="T383">­rios tu</text:span><text:span text:style-name="T384">­rė</text:span><text:span text:style-name="T385">­jo tik</text:span><text:span text:style-name="T386">­rai daug, su</text:span><text:span text:style-name="T387">­si</text:span><text:span text:style-name="T388">­pa</text:span><text:span text:style-name="T389">­žin</text:span><text:span text:style-name="T390">­da</text:span><text:span text:style-name="T391">­ma su slap</text:span><text:span text:style-name="T392">­ta in</text:span><text:span text:style-name="T393">­for</text:span><text:span text:style-name="T394">­ma</text:span><text:span text:style-name="T395">­ci</text:span><text:span text:style-name="T396">­ja ir da</text:span><text:span text:style-name="T397">­ry</text:span><text:span text:style-name="T398">­da</text:span><text:span text:style-name="T399">­ma iš</text:span><text:span text:style-name="T400">­va</text:span><text:span text:style-name="T401">­das, rė</text:span><text:span text:style-name="T402">­mė</text:span><text:span text:style-name="T403">­si Kon</text:span><text:span text:style-name="T404">­sti</text:span><text:span text:style-name="T405">­tu</text:span><text:span text:style-name="T406">­ci</text:span><text:span text:style-name="T407">­nio Teis</text:span><text:span text:style-name="T408">­mo su</text:span><text:span text:style-name="T409">­for</text:span><text:span text:style-name="T410">­muo</text:span><text:span text:style-name="T411">­ta prak</text:span><text:span text:style-name="T412">­ti</text:span><text:span text:style-name="T413">­ka.</text:span></text:p>
        <text:p text:style-name="P414">Iš tie­sų ne­ma­nau, kad ko­kie nors klau­si­mai, ku­rie ga­li lem­ti tai, kad bu­vo Kon­sti­tu­ci­jos pa­žei­di­mų po prie­sai­kos pri­ėmi­mo, ar ap­skri­tai, kad tu­ri bū­ti skelb­ta ap­kal­ta… Aš ma­nau, tik­rai mū­sų ko­mi­si­ja įver­ti­no tei­sin­gai, ob­jek­ty­viai ir va­do­vau­da­ma­si ne nuo­tai­ko­mis, nuo­mo­nė­mis, o va­do­vau­da­ma­si tei­sės ak­tais. To­dėl pra­šau pa­lai­ky­ti ko­mi­si­jos iš­va­dą ir bal­suo­ti už.</text:p>
        <text:p text:style-name="Roman"><text:span text:style-name="T415">PIRMININKAS.</text:span><text:span text:style-name="T416"><text:s/>Nuo</text:span><text:span text:style-name="T417">­mo</text:span><text:span text:style-name="T418">­nė prieš – Sei</text:span><text:span text:style-name="T419">­mo na</text:span><text:span text:style-name="T420">­rys J. Džiu</text:span><text:span text:style-name="T421">­ge</text:span><text:span text:style-name="T422">­lis.</text:span></text:p>
        <text:p text:style-name="Roman"><text:span text:style-name="T423">J. DŽIUGELIS</text:span><text:span text:style-name="T424"><text:s/></text:span><text:span text:style-name="T425">(</text:span><text:span text:style-name="T426">LVŽSF</text:span><text:span text:style-name="T427">)</text:span><text:span text:style-name="T428">. Ačiū, Pir</text:span><text:span text:style-name="T429">­mi</text:span><text:span text:style-name="T430">­nin</text:span><text:span text:style-name="T431">­ke. Čia dėl vi</text:span><text:span text:style-name="T432">­so, taip?</text:span></text:p>
        <text:p text:style-name="Roman"><text:span text:style-name="T433">PIRMININKAS.</text:span><text:span text:style-name="T434"><text:s/>Dėl 1 straips</text:span><text:span text:style-name="T435">­nio.</text:span></text:p>
        <text:p text:style-name="Roman"><text:span text:style-name="T436">J. DŽIUGELIS</text:span><text:span text:style-name="T437"><text:s/></text:span><text:span text:style-name="T438">(</text:span><text:span text:style-name="T439">LVŽSF</text:span><text:span text:style-name="T440">)</text:span><text:span text:style-name="T441">. Aš kal</text:span><text:span text:style-name="T442">­bė</text:span><text:span text:style-name="T443">­siu dėl vi</text:span><text:span text:style-name="T444">­so. Ačiū.</text:span></text:p>
        <text:p text:style-name="Roman"><text:span text:style-name="T445">PIRMININKAS.</text:span><text:span text:style-name="T446"><text:s/>Ta</text:span><text:span text:style-name="T447">­da nuo</text:span><text:span text:style-name="T448">­mo</text:span><text:span text:style-name="T449">­nė prieš – K. Ma</text:span><text:span text:style-name="T450">­siu</text:span><text:span text:style-name="T451">­lis.</text:span></text:p>
        <text:p text:style-name="Roman"><text:span text:style-name="T452">K. MASIULIS</text:span><text:span text:style-name="T453"><text:s/></text:span><text:span text:style-name="T454">(</text:span><text:span text:style-name="T455">TS-LKDF</text:span><text:span text:style-name="T456">)</text:span><text:span text:style-name="T457">. Ger</text:span><text:span text:style-name="T458">­bia</text:span><text:span text:style-name="T459">­ma</text:span><text:span text:style-name="T460">­sis Pir</text:span><text:span text:style-name="T461">­mi</text:span><text:span text:style-name="T462">­nin</text:span><text:span text:style-name="T463">­ke, aš ir</text:span><text:span text:style-name="T464">­gi už</text:span><text:span text:style-name="T465">­si</text:span><text:span text:style-name="T466">­ra</text:span><text:span text:style-name="T467">­šiau kal</text:span><text:span text:style-name="T468">­bė</text:span><text:span text:style-name="T469">­ti dėl vi</text:span><text:span text:style-name="T470">­so, aš ne</text:span><text:span text:style-name="T471">­ži</text:span><text:span text:style-name="T472">­nau, ko</text:span><text:span text:style-name="T473">­dėl da</text:span><text:span text:style-name="T474">­bar jūs kvie</text:span><text:span text:style-name="T475">­čia</text:span><text:span text:style-name="T476">­te dėl 1 straips</text:span><text:span text:style-name="T477">­nio, aš už</text:span><text:span text:style-name="T478">­si</text:span><text:span text:style-name="T479">­ra</text:span><text:span text:style-name="T480">­šiau dėl vi</text:span><text:span text:style-name="T481">­so.</text:span></text:p>
        <text:p text:style-name="Roman"><text:span text:style-name="T482">PIRMININKAS.</text:span><text:span text:style-name="T483"><text:s/>Svars</text:span><text:span text:style-name="T484">­to</text:span><text:span text:style-name="T485">­me 1 straips</text:span><text:span text:style-name="T486">­nį. Ge</text:span><text:span text:style-name="T487">­rai, su</text:span><text:span text:style-name="T488">­pra</text:span><text:span text:style-name="T489">­tau.</text:span></text:p>
        <text:p text:style-name="Roman"><text:span text:style-name="T490">K. MASIULIS</text:span><text:span text:style-name="T491"><text:s/></text:span><text:span text:style-name="T492">(</text:span><text:span text:style-name="T493">TS-LKDF</text:span><text:span text:style-name="T494">)</text:span><text:span text:style-name="T495">. Už</text:span><text:span text:style-name="T496">­si</text:span><text:span text:style-name="T497">­ra</text:span><text:span text:style-name="T498">­šiau anks</text:span><text:span text:style-name="T499">­čiau.</text:span></text:p>
        <text:p text:style-name="Roman"><text:span text:style-name="T500">PIRMININKAS.</text:span><text:span text:style-name="T501"><text:s/>Ge</text:span><text:span text:style-name="T502">­rai. Bal</text:span><text:span text:style-name="T503">­suo</text:span><text:span text:style-name="T504">­ja</text:span><text:span text:style-name="T505">­me dėl vi</text:span><text:span text:style-name="T506">­so… (</text:span><text:span text:style-name="T507">Bal</text:span><text:span text:style-name="T508">­sai sa</text:span><text:span text:style-name="T509">­lė</text:span><text:span text:style-name="T510">­je</text:span><text:span text:style-name="T511">) Dėl 1 straips</text:span><text:span text:style-name="T512">­nio. Kas pri</text:span><text:span text:style-name="T513">­ta</text:span><text:span text:style-name="T514">­ria ko</text:span><text:span text:style-name="T515">­mi</text:span><text:span text:style-name="T516">­si</text:span><text:span text:style-name="T517">­jos pa</text:span><text:span text:style-name="T518">­reng</text:span><text:span text:style-name="T519">­tam 1 straips</text:span><text:span text:style-name="T520">­niui, bal</text:span><text:span text:style-name="T521">­suo</text:span><text:span text:style-name="T522">­ja už.<text:s/></text:span></text:p>
        <text:p text:style-name="Roman"><text:span text:style-name="T523">Bal</text:span><text:span text:style-name="T524">­sa</text:span><text:span text:style-name="T525">­vo 102 Sei</text:span><text:span text:style-name="T526">­mo na</text:span><text:span text:style-name="T527">­riai:<text:s/></text:span>už – 65, prieš – 24, su­si­lai­kė 13. 1 straips­niui pri­tar­ta.<text:s/></text:p>
        <text:p text:style-name="Roman">2 straips­nis. Dėl mo­ty­vų dėl 2 straips­nio Sei­mo na­riai kal­bė­ti ne­už­si­ra­šė. Ar ga­li­me pri­tar­ti ben­dru su­ta­ri­mu 2 straips­niui? (<text:span text:style-name="T528">Bal</text:span><text:span text:style-name="T529">­sai sa</text:span><text:span text:style-name="T530">­lė</text:span><text:span text:style-name="T531">­je</text:span>) Ne. Ge­rai, bal­suo­ja­me.</text:p>
        <text:p text:style-name="Roman">Bal­sa­vo 100 Sei­mo na­rių: už – 64, prieš – 19, su­si­lai­kė 17 Sei­mo na­rių. 2 straips­niui taip pat pri­tar­ta.<text:s/></text:p>
        <text:p text:style-name="Roman">Mo­ty­vai dėl vi­so. Mo­ty­vai už – Sei­mo na­rys P. Gra­žu­lis.<text:s/></text:p>
        <text:p text:style-name="Roman"><text:span text:style-name="T532">P. GRAŽULIS</text:span><text:span text:style-name="T533"><text:s/></text:span><text:span text:style-name="T534">(</text:span><text:span text:style-name="T535">MSNG</text:span><text:span text:style-name="T536">)</text:span><text:span text:style-name="T537">.<text:s/></text:span>Ger­bia­mi Sei­mo na­riai, iš tik­ro mąs­tau, gal­vo­ju, ko­dėl čia kon­ser­va­to­riai or­ga­ni­zuo­ja jau ke­lin­tą kar­tą ši­tą šou. Ro­dos, tre­čią ko­mi­si­ją su­da­ri­nė­ja, kad tik­tai bū­tų kaž­kaip ap­kal­tin­tas, ap­juo­din­tas A. Skar­džius. Ži­no­ma, tai yra kerš­tas. O gal ki­tas da­ly­kas, kad jie no­ri pri­deng­ti sa­vo va­gys­tes,<text:s/>vi­sas<text:s/><text:span text:style-name="T538">žu</text:span><text:span text:style-name="T539">­li</text:span><text:span text:style-name="T540">­kys</text:span><text:span text:style-name="T541">­tes</text:span>, kur ap­vo­gė Lie­tu­vą? Pa­si­ro­dy­ti, kad jie yra šven­ti. Pra­dė­ki­me nuo „Ma­žei­kių naf­tos“. Par­duo­ta bu­vo ru­sams per ame­ri­ko­nus ir pri­mo­kė­ta, nė cen­to ne­gau­ta! Ga­lė­jo gau­ti mi­li­jar­dus už ši­tą ob­jek­tą! Pa­žiū­rė­ki­te, „Lie­tu­vos ku­ras“. Ne­bu­vo nei sta­toi­lų, nei lu­koi­lų, nei nes­čių – nie­ko, bu­vo vie­nin­te­lis mo­no­po­lis­ti­nis „Lie­tu­vos ku­ro“ vi­sų ko­lo­nė­lių tin­klas su naf­tos ba­zė­mis. Par­da­vė už 1 li­tą. Pa­im­ki­me „Ge­o­naf­tą“, vi­sas Lie­tu­vos gel­mes, vis­ką par­da­vė ir dar pri­mo­kė­jo. Mi­li­jar­di­nė ža­la! Pa­im­ki­me su­skys­tin­tų­jų du­jų ter­mi­na­lą, ku­rį pa­sta­tė, pa­va­di­no „In­de­pen­den­ce“, 3–4 kar­tus di­des­nė kai­na, ne­gu kai­nuo­ja. Mi­li­jar­di­niai nuos­to­liai! Pa­žiū­rė­ki­te, du­jas per­ka treč­da­liu bran­giau, ne­gu rin­kos kai­na kai­nuo­ja. Ką jie da­ro,<text:s/>tie kon­ser­va­to­riai?! Tai jie gal­vo­ja, kad ši­taip šmeiž­da­mi, kal­tin­da­mi ki­tus nu­si­plaus sa­vo kal­tes prieš Lie­tu­vą? Sau­lės ba­te­ri­jos. Sa­vo drau­gams pri­kū­rė sau­lės ba­te­ri­jų, 12 me­tų su­da­rė su­tar­tį ir Lie­tu­vos žmo­nės ne­ži­no, kad da­bar vi­si elek­tros var­to­to­jai mo­ka už vie­ną ki­lo­vat­va­lan­dę po 1 li­tą 60! Žiū­rė­ki­te, ko­kios kai­nos! Ir jų va­gys­čių ne­ga­li­ma iš­var­din­ti per dvi mi­nu­tes! Ką da­ry­ti? Vo­gė, vo­gė, Lie­tu­vą api­plė­ši­nė­jo, kol ga­lų ga­le mi­li­jo­nas žmo­nių pa­bė­go iš Lie­tu­vos.</text:p>
        <text:p text:style-name="Roman">Ir šian­dien kaip tas bul­do­gas už­si­ka­bi­nę už A. Skar­džiaus ko­jų<text:s/>gal­vo­ja, vis tiek pa­pjau­sime! Jūs Ar­tū­ro ne­pa­pjau­si­te! Jis ne toks, kaip M. Bas­tys ar ku­ris, kad iš­si­gąs­tų jū­sų! Jis tvir­tas vy­ras.<text:span text:style-name="T542"><text:s/>Jūs tai su</text:span><text:span text:style-name="T543">­pras</text:span><text:span text:style-name="T544">­ki</text:span><text:span text:style-name="T545">­te. Jūs ge</text:span><text:span text:style-name="T546">­riau pa</text:span><text:span text:style-name="T547">­žiū</text:span><text:span text:style-name="T548">­rė</text:span><text:span text:style-name="T549">­ki</text:span><text:span text:style-name="T550">­te į sa</text:span><text:span text:style-name="T551">­ve! Jūs vi</text:span><text:span text:style-name="T552">­sas lai</text:span><text:span text:style-name="T553">­kas ma</text:span><text:span text:style-name="T554">­to</text:span><text:span text:style-name="T555">­te ki</text:span><text:span text:style-name="T556">­to žmo</text:span><text:span text:style-name="T557">­g</text:span><text:span text:style-name="T558">aus</text:span><text:span text:style-name="T559"><text:s/>kris</text:span><text:span text:style-name="T560">­lą…</text:span></text:p>
        <text:soft-page-break/>
        <text:p text:style-name="P561"><text:span text:style-name="T562">PIRMININKAS.</text:span><text:s/>Lai­kas!</text:p>
        <text:p text:style-name="P563"><text:span text:style-name="T564">P. GRAŽULIS</text:span><text:span text:style-name="T565"><text:s/></text:span><text:span text:style-name="T566">(</text:span><text:span text:style-name="T567">MSNG</text:span><text:span text:style-name="T568">)</text:span><text:span text:style-name="T569">.<text:s/></text:span>…o sa­vo aky­se rąs­to ne­ma­to­te! Fa­ri­zie­jai! (<text:span text:style-name="T570">Bal</text:span><text:span text:style-name="T571">­sai sa</text:span><text:span text:style-name="T572">­lė</text:span><text:span text:style-name="T573">­je</text:span>)<text:s/></text:p>
        <text:p text:style-name="Roman"><text:span text:style-name="T574">PIRMININKAS.</text:span><text:s/>Mo­ty­vai prieš – Sei­mo na­rys S. Jo­vai­ša.</text:p>
        <text:p text:style-name="Roman"><text:span text:style-name="T575">S. JOVAIŠA</text:span><text:span text:style-name="T576"><text:s/></text:span><text:span text:style-name="T577">(</text:span><text:span text:style-name="T578">TS-LKDF</text:span><text:span text:style-name="T579">)</text:span><text:span text:style-name="T580">.<text:s/></text:span>Ačiū, Pir­mi­nin­ke.<text:s/><text:span text:style-name="T581">Vie</text:span><text:span text:style-name="T582">­n</text:span>ą šou jau čia gir­dė­jo­me. Aš no­riu pa­brėž­ti, kad bal­suo­siu ne prieš A. Skar­džių, kaip as­me­nį, bet prieš ko­mi­si­jos iš­va­das. Vi­si gy­ve­ni­me mes tu­rė­jo­me ir pa­ki­li­mų, ir nuo­puo­lių, pra­lai­mė­ji­mų, ir kaž­ko­kių per­ga­lių, bet ši­ta bū­si­ma A. Skar­džiaus iš­tei­si­ni­mo per­ga­lė ko­mi­si­jos ver­dik­to dė­ka taps tar­si svei­ko žmo­gaus da­ly­va­vi­mas pa­r­o­lim­pi­nė­se žai­dy­nė­se ir ten iš­ko­vo­tas auk­so me­da­lis. Te­bū­nie! Aš tik­rai esu už­tik­rin­tas, jei­gu A. Skar­džius šiuo me­tu bū­tų A. Ku­bi­liaus koks nors gi­mi­nai­tis ar­ba už­tek­tų jam bū­ti VRK na­riu, kaip V. Se­meš­ka da­bar nuo kon­ser­va­to­rių, tai jo ši­tų duo­me­nų, ku­riuos ty­rė ko­mi­si­ja, bū­tų per akis. Blo­giau­siu at­ve­ju bū­tų su­ras­tas kaž­koks ne­va su­klas­to­tas mo­kyk­los di­rek­to­riaus pa­ra­šas, gal jis už ge­og­ra­fi­ją ne tą pa­žy­mį ten įsi­ra­šė, su­klas­to­jo. Svar­bu ty­ri­mo ob­jek­tas,<text:s/>ir mes vi­siš­kai ne­ma­to­me čia vie­no­dų pro­por­ci­jų, ki­taip sa­kant, A. Skar­džiaus ir vi­sų ki­tų, ku­rie yra tos ti­ria­mo­sios ko­mi­si­jos ob­jek­tai, yra vi­siš­kai skir­tin­gos pa­dė­tys, nes dvi­gu­bi stan­dar­tai čia yra vi­siš­kai ne­pa­nei­gia­mi. To­dėl ne­ga­liu bal­suo­ti už ko­mi­si­jos iš­va­das.</text:p>
        <text:p text:style-name="Roman"><text:span text:style-name="T583">PIRMININKAS.</text:span><text:s/>Mo­ty­vai už – Sei­mo na­rė R. Ša­la­še­vi­čiū­tė.</text:p>
        <text:p text:style-name="Roman"><text:span text:style-name="T584">R. ŠALAŠEVIČIŪTĖ</text:span><text:span text:style-name="T585"><text:s/></text:span><text:span text:style-name="T586">(</text:span><text:span text:style-name="T587">LSDDF</text:span><text:span text:style-name="T588">)</text:span><text:span text:style-name="T589">. Ger</text:span><text:span text:style-name="T590">­bia</text:span><text:span text:style-name="T591">­mi ko</text:span><text:span text:style-name="T592">­le</text:span><text:span text:style-name="T593">­gos, ka</text:span><text:span text:style-name="T594">­dan</text:span><text:span text:style-name="T595">­gi aš iš</text:span><text:span text:style-name="T596">­sa</text:span><text:span text:style-name="T597">­kiau ir va</text:span><text:span text:style-name="T598">­kar, ir šian</text:span><text:span text:style-name="T599">­dien jau kal</text:span><text:span text:style-name="T600">­bė</text:span><text:span text:style-name="T601">­da</text:span><text:span text:style-name="T602">­ma už dėl bal</text:span><text:span text:style-name="T603">­sa</text:span><text:span text:style-name="T604">­vi</text:span><text:span text:style-name="T605">­mo už 1 straips</text:span><text:span text:style-name="T606">­nį, tai aš tik no</text:span><text:span text:style-name="T607">­riu pa</text:span><text:span text:style-name="T608">­kvies</text:span><text:span text:style-name="T609">­ti jus bal</text:span><text:span text:style-name="T610">­suo</text:span><text:span text:style-name="T611">­jant va</text:span><text:span text:style-name="T612">­do</text:span><text:span text:style-name="T613">­vau</text:span><text:span text:style-name="T614">­tis tei</text:span><text:span text:style-name="T615">­sės vir</text:span><text:span text:style-name="T616">­še</text:span><text:span text:style-name="T617">­ny</text:span><text:span text:style-name="T618">­bės prin</text:span><text:span text:style-name="T619">­ci</text:span><text:span text:style-name="T620">­pu, o<text:s/></text:span>ne sa­vo su­si­for­ma­vu­sia gal­būt klai­din­ga nuo­mo­ne.</text:p>
        <text:p text:style-name="Roman"><text:span text:style-name="T621">PIRMININKAS.</text:span><text:s/>Mo­ty­vai prieš – Sei­mo na­rys E. Gent­vi­las.<text:s/></text:p>
        <text:p text:style-name="Roman"><text:span text:style-name="T622">E. GENTVILAS</text:span><text:span text:style-name="T623"><text:s/></text:span><text:span text:style-name="T624">(</text:span><text:span text:style-name="T625">LSF</text:span><text:span text:style-name="T626">)</text:span><text:span text:style-name="T627">.<text:s/></text:span>Svei­ki­nu pa­ga­liau pra­bi­lus apie tei­sės vir­še­ny­bės prin­ci­pą. Jau pas­ta­rą­ją sa­vai­tę to ne­ma­ty­da­vo­me, bet tik­rai sma­gu gir­dė­ti, tei­kia vil­ties.<text:s/></text:p>
        <text:p text:style-name="Roman">Aš esu nei prieš, nei už ką nors. Kal­bė­siu tik apie dar­bo pro­ce­są ir pro­ce­dū­rą. Sei­mas su­da­rė ši­tą ko­mi­si­ją nu­sta­ty­ti A. Skar­džiaus kon­sti­tu­ci­nę at­sa­ko­my­bę ar­ba po­li­ti­nę at­sa­ko­my­bę. Ban­dė iš pra­džių šį dar­bą ko­mi­si­ja da­ry­ti, ver­tin­ti, aš va­kar pa­kan­ka­mai il­gai apie<text:s/>tai<text:s/>kal­bė­jau iš tri­bū­nos. Ta­čiau la­bai vi­si ėmė­si ver­tin­ti tai, kad pro­ku­ra­tū­ra ne­įžvel­gia bau­džia­mo­sios at­sa­ko­my­bės A. Skar­džiaus veiks­muo­se. Man vi­sa­da at­ro­dė, kad ne­pai­nio­ki­me bau­džia­mo­sios at­sa­ko­my­bės su kon­sti­tu­ci­ne Sei­mo na­rio at­sa­ko­my­be. Mū­sų ko­mi­si­ja bu­vo su­da­ry­ta įver­tin­ti ne nu­si­kal­ti­mus ar­ba ras­ti ar ne­at­ras­ti bau­džia­mą­ją at­sa­ko­my­bę, o kon­sti­tu­ci­nę at­sa­ko­my­bę. Ir štai, kai pro­ku­ra­tū­ra ne­pra­de­da ty­ri­mo ir ne­ma­to bau­džia­mų­jų nu­si­kal­ti­mų, bau­džia­mų­jų vei­kų, ta­da mū­sų ko­mi­si­ja sa­ko – vis­kas ge­rai su A. Skar­džiu­mi. Čia, at­ro­do, ir bu­vo me­to­do­lo­gi­nis su­si­pai­nio­ji­mas.<text:s/></text:p>
        <text:p text:style-name="Roman">Aš no­riu pri­min­ti ger­bia­miems ko­le­goms. Kai Kon­sti­tu­ci­nis Teis­mas nu­sta­tė M. Bas­čio kon­sti­tu­ci­nę at­sa­ko­my­bę ir pa­siū­lė iš jo at­im­ti Sei­mo na­rio man­da­tą, apie bau­džia­mą­ją at­sa­ko­my­bę ne­bu­vo kal­ba­ma ir nė­ra kal­ba­ma. Ka­dan­gi to­kių ty­ri­mų Sei­me ir šia­me Sei­me dar ga­li bū­ti, ge­riau,<text:s/>kad jų ne­bū­tų, bet ga­li bū­ti, aš la­bai pra­šau vi­sa­da vi­soms ko­mi­si­joms ir vi­siems Sei­mo na­riams ne­pai­nio­ti sa­vo dar­bo po­bū­džio. Jei­gu yra rei­ka­la­vi­mas nu­sta­ty­ti kon­sti­tu­ci­nę at­sa­ko­my­bę, tai ne­grieb­ki­me ko­zi­rių, ar­gu­men­tų iš bau­džia­mų­jų ty­ri­mų, ku­riuos vyk­do pro­ku­ra­tū­ra. Mes tu­rė­jo­me ap­si­ri­bo­ti kon­sti­tu­ci­nės at­sa­ko­my­bės ty­ri­mu. Aš, jau kaip ir sa­kiau, su­si­lai­ky­siu dėl ši­tų iš­va­dų.<text:s/></text:p>
        <text:p text:style-name="Roman"><text:span text:style-name="T628">PIRMININKAS.</text:span><text:s/>Mo­ty­vai už – Sei­mo na­rys V. Rin­ke­vi­čius.</text:p>
        <text:p text:style-name="Roman"><text:span text:style-name="T629">V. RINKEVIČIUS</text:span><text:s/><text:span text:style-name="T630">(</text:span><text:span text:style-name="T631">LVŽSF</text:span><text:span text:style-name="T632">)</text:span>. Ačiū, Pir­mi­nin­ke. Ger­bia­mi ko­le­gos, mes taip leng­va ran­ka pra­dė­jo­me žars­ty­tis įvai­rio­mis ap­kal­to­mis, įsta­ty­mais vie­ni ki­tiems,<text:s/>gal­būt šiuo at­ve­ju ve­di­ni as­me­ni­nių nuos­kau­dų ar nuo­tai­kų, ar my­liu, ne­my­liu. Ne­ži­nau, ko­kios gi­lu­mi­nės prie­žas­tys čia yra.<text:s/>Ta­čiau aš bu­vau ko­mi­si­jos na­riu. Mes tik­rai iš­klau­sė­me dau­gy­bę žmo­nių, pa­rei­gū­nų, ver­slo at­sto­vų ir t. t. Na, ne­įžvel­gė­me. Spe­cia­lio­sios tar­ny­bos taip pat, pro­ku­ra­tū­ra nu­si­kal­ti­mų ne­įžvel­gė. Tai tas mū­sų spren­di­mas tu­ri ei­ti į Kon­sti­tu­ci­nį Teis­mą. Ži­nant Kon­sti­tu­ci­nio Teis­mo prak­ti­ką, aš ne­ti­kiu ir tik­rai jie ne­pri­pa­žins, kad bu­vo šiukš­čiai pa­žeis­ta Kon­sti­tu­ci­ja ar su­lau­žė prie­sai­ką. Nu­si­kal­ti­mų nė­ra. Aš ma­nau, gal­būt bai­ki­me tuos ki­vir­čus ir bai­ki­me se­si­ją tru­pu­tį ra­mes­ne nuo­tai­ka ir ge­res­niu tar­pu­sa­vio su­pra­ti­mu,<text:s/>ir nė­ra tik­rai, ne­ga­li­ma, no­rint pri­skal­dy­ti tų mal­kų, na, nė­ra iš ko, tu­ri bū­ti kaž­ko­kia prie­žas­tis, o da­bar vi­siš­kai to­kiais, sa­kau,<text:s/><text:soft-page-break/>as­me­ni­niais mo­ty­vais pa­rem­ti kal­ti­ni­mai. Aš siū­lau pri­tar­ti ko­mi­si­jos iš­va­dai ir vis­kas, baig­ti tą pro­ce­są.<text:s/></text:p>
        <text:p text:style-name="Roman"><text:span text:style-name="T633">PIRMININKAS.</text:span><text:s/>Mo­ty­vai prieš – Sei­mo na­rys J. Džiu­ge­lis.</text:p>
        <text:p text:style-name="Roman"><text:span text:style-name="T634">J. DŽIUGELIS</text:span><text:s/><text:span text:style-name="T635">(</text:span><text:span text:style-name="T636">LVŽSF</text:span><text:span text:style-name="T637">)</text:span>. Ačiū, Pir­mi­nin­ke. Ger­bia­mi ko­le­gos, ypač Vals­tie­čių frak­ci­jos na­riai,<text:s/>ko­mi­si­jos dar­bas nuo pat pra­džių bu­vo su­konst­ruo­tas taip, kad įta­kin­gas ko­a­li­ci­jos part­ne­rio frak­ci­jos na­rys, anks­čiau dir­bęs Vals­tie­čių liau­di­nin­kų frak­ci­jo­je, bū­tų pri­pa­žin­tas ne­kal­tu. Tai vie­šai dar ba­lan­džio mė­ne­sį pa­sa­kė R. Kar­baus­kis, tuo aiš­kiai duo­da­mas žen­klą sa­vo lo­ja­liai vyk­dy­to­jai, ko­mi­si­jos pir­mi­nin­kei A. Ši­rins­kie­nei, ko­kio spren­di­mo jis ti­ki­si. Opo­zi­ci­jos na­riui A. Ku­bi­liui pra­dė­jus kel­ti pa­grįs­tus, A. Skar­džiui ne­pa­lan­kius klau­si­mus, jis iš ko­mi­si­jos bu­vo pa­ša­lin­tas. Ko­mi­si­jos po­sė­džiai bu­vo už­da­ri, nors tam ir ne­bu­vo aiš­kių mo­ty­vų. Ar ko­mi­si­jos pro­to­ko­lai bus vie­ši, klau­si­mas vis dar at­vi­ras. Tad ver­tin­ti ko­mi­si­jos dar­bą kaip tei­sė­tą ir jos spren­di­mus kaip le­gi­ti­mius ne­ga­li­me.<text:s/></text:p>
        <text:p text:style-name="Roman">Ko­le­gos, kur­gi din­go tas prin­ci­pin­gu­mas ir skaid­ru­mas, ku­rį de­kla­ra­vo­me ei­da­mi į rin­ki­mus ir ku­riuo pa­si­ti­kė­jo di­džio­ji da­lis Lie­tu­vos rin­kė­jų? Prieš.<text:s/></text:p>
        <text:p text:style-name="Roman"><text:span text:style-name="T638">PIRMININKAS.</text:span><text:s/>Mo­ty­vai už – Sei­mo na­rys J. Ber­na­to­nis.</text:p>
        <text:p text:style-name="Roman"><text:span text:style-name="T639">J. BERNATONIS</text:span><text:span text:style-name="T640"><text:s/></text:span><text:span text:style-name="T641">(</text:span><text:span text:style-name="T642">LSDDF</text:span><text:span text:style-name="T643">)</text:span><text:span text:style-name="T644">.<text:s/></text:span>Mie­li ko­le­gos, iš tie­sų ne­ma­lo­nu ste­bė­ti tai, kas vyks­ta, nes ap­kal­ta – tai ypa­tin­ga kon­sti­tu­ci­nė pro­ce­dū­ra. Va­ka­rų de­mo­kra­tijose ji tai­ko­ma iš­skir­ti­niais at­ve­jais, ten ger­bia­ma tau­tos va­lia ir tau­tos su­teik­tas man­da­tas. Lie­tu­va tam­pa ap­kal­tų re­kor­di­nin­ke. Kaip – sun­ku pa­aiš­kin­ti.<text:s/></text:p>
        <text:p text:style-name="Roman">Aš ma­nau, kad ap­kal­ta kai ku­rių Sei­mo na­rių nė­ra ger­bia­ma ir nau­do­ja­ma kaip po­li­ti­nės ko­vos in­stru­men­tas. Ko­le­ga A. Skar­džius kaž­ką pa­sa­kė, ką jis ži­no­jo apie kai ku­riuos kon­ser­va­to­rių ly­de­rius, ir kon­ser­va­to­riai iš kar­to grie­bė­si ap­kal­tos kaip tam tik­ro in­stru­men­to, kerš­tau­ja, no­ri su­si­do­ro­ti su žmo­gu­mi, ku­ris gal­būt pa­sa­kė tie­są ar netie­są, bet pa­gal re­ak­ci­ją at­rodo, kad pa­sa­kė tie­są. Aš kvies­čiau vi­sus ko­le­gas ver­tin­ti ap­kal­tą kaip ypa­tin­gą kon­sti­tu­ci­nę pro­ce­dū­rą. Pa­sa­ky­mas, kad tai yra po­li­ti­nė at­sa­ko­my­bė, ne­tiks­lus, tai yra kon­sti­tu­ci­nė at­sa­ko­my­bė, o ka­dan­gi ko­mi­si­ja nu­sta­tė, kad ap­kal­tai pa­grin­do nė­ra, aš pa­lai­kau tą ko­mi­si­jos spren­di­mą. Dė­kui.</text:p>
        <text:p text:style-name="Roman"><text:span text:style-name="T645">PIRMININKAS.</text:span><text:s/>Ir mo­ty­vai prieš – Sei­mo na­rė R. Juk­ne­vi­čie­nė.</text:p>
        <text:p text:style-name="Roman"><text:span text:style-name="T646">R. JUKNEVIČIENĖ</text:span><text:span text:style-name="T647"><text:s/></text:span><text:span text:style-name="T648">(</text:span><text:span text:style-name="T649">TS-LKDF</text:span><text:span text:style-name="T650">)</text:span><text:span text:style-name="T651">. Ger</text:span><text:span text:style-name="T652">­bia</text:span><text:span text:style-name="T653">­mi ko</text:span><text:span text:style-name="T654">­le</text:span><text:span text:style-name="T655">­gos, ti</text:span><text:span text:style-name="T656">­kiuo</text:span><text:span text:style-name="T657">­si, kad J. Ber</text:span><text:span text:style-name="T658">­na</text:span><text:span text:style-name="T659">­to</text:span><text:span text:style-name="T660">­nis tą pa</text:span><text:span text:style-name="T661">­čią kal</text:span><text:span text:style-name="T662">­bą pa</text:span><text:span text:style-name="T663">­kar</text:span><text:span text:style-name="T664">­tos, kai svars</text:span><text:span text:style-name="T665">­ty</text:span><text:span text:style-name="T666">­si</text:span><text:span text:style-name="T667">­me V. Se</text:span><text:span text:style-name="T668">­meš</text:span><text:span text:style-name="T669">­kos rei</text:span><text:span text:style-name="T670">­ka</text:span><text:span text:style-name="T671">­lą.</text:span><text:s/></text:p>
        <text:p text:style-name="Roman">Šios die­nos yra di­džiau­sia gė­da Lie­tu­vos sei­mų is­to­ri­jo­je. P. Gra­žu­lis ir A. Ši­rins­kie­nė ta­po mū­sų par­la­men­ta­riz­mo vei­du. Man šian­dien bu­vo at­gra­su skai­ty­ti po­nios A. Ši­rins­kie­nės laiš­ką apie re­pu­ta­ci­jos, są­ži­nin­gu­mo bei pa­do­ru­mo stan­dar­tus. Pa­ra­šęs žmo­gus – pa­da­ręs vis­ką,<text:s/>kad ne­bū­tų ti­ria­ma, kaip tūks­tan­čiai hek­ta­rų že­mės at­si­dū­rė vie­no žmo­gaus ran­ko­se, ko­dėl<text:s/>Krem­liaus kon­tro­liuo­ja­mas „Rost­sel­mash“ 2013 me­tais su­tei­kė tei­sę Vals­tie­čių par­ti­jos pir­mi­nin­ko val­do­mam kon­cer­nui par­da­vi­nė­ti kom­bai­nus ir trak­to­rius, kaip ru­siš­kos<text:s/>trą­šos apei­na<text:s/><text:span text:style-name="T672">Eu</text:span><text:span text:style-name="T673">­ro</text:span><text:span text:style-name="T674">­pos Są</text:span><text:span text:style-name="T675">­jun</text:span><text:span text:style-name="T676">­gos mui</text:span><text:span text:style-name="T677">­tus.</text:span><text:span text:style-name="T678"><text:s/>Apie są</text:span><text:span text:style-name="T679">­ži</text:span><text:span text:style-name="T680">­nę ir pa</text:span><text:span text:style-name="T681">­do</text:span><text:span text:style-name="T682">­ru</text:span><text:span text:style-name="T683">­mą ra</text:span><text:span text:style-name="T684">­šo žmo</text:span><text:span text:style-name="T685">­gus, ku</text:span><text:span text:style-name="T686">­ris be jo</text:span><text:span text:style-name="T687">­kio są</text:span><text:span text:style-name="T688">­ži</text:span><text:span text:style-name="T689">­nės grau</text:span><text:span text:style-name="T690">­ži</text:span><text:span text:style-name="T691">­mo ir rū</text:span><text:span text:style-name="T692">­pes</text:span><text:span text:style-name="T693">­čio sa</text:span><text:span text:style-name="T694">­vo re</text:span><text:span text:style-name="T695">­pu</text:span><text:span text:style-name="T696">­ta</text:span><text:span text:style-name="T697">­ci</text:span><text:span text:style-name="T698">­ja iš</text:span><text:span text:style-name="T699">­plo</text:span><text:span text:style-name="T700">­vė A. Skar</text:span><text:span text:style-name="T701">­džių – žmo</text:span><text:span text:style-name="T702">­gų, ku</text:span><text:span text:style-name="T703">­ris nuo</text:span><text:span text:style-name="T704">­sek</text:span><text:span text:style-name="T705">­liai gy</text:span><text:span text:style-name="T706">­nė „Gaz</text:span><text:span text:style-name="T707">­prom</text:span><text:span text:style-name="T708">o</text:span><text:span text:style-name="T709">“ in</text:span><text:span text:style-name="T710">­te</text:span><text:span text:style-name="T711">­re</text:span><text:span text:style-name="T712">­sus, juo</text:span><text:span text:style-name="T713">­din</text:span><text:span text:style-name="T714">­da</text:span><text:span text:style-name="T715">­mas in</text:span><text:span text:style-name="T716">­ves</text:span><text:span text:style-name="T717">­tuo</text:span><text:span text:style-name="T718">­to</text:span><text:span text:style-name="T719">­jus iš Nor</text:span><text:span text:style-name="T720">­ve</text:span><text:span text:style-name="T721">­gi</text:span><text:span text:style-name="T722">­jos ir ga</text:span><text:span text:style-name="T723">­li</text:span><text:span text:style-name="T724">­mai už tai gau</text:span><text:span text:style-name="T725">­da</text:span><text:span text:style-name="T726">­mas at</text:span><text:span text:style-name="T727">­ly</text:span><text:span text:style-name="T728">­gį.</text:span></text:p>
        <text:p text:style-name="Roman">Įsi­klau­sy­ki­te, ką mums va­kar pa­sa­kė Na­cio­na­li­nio sau­gu­mo ir gy­ny­bos ko­mi­te­to pir­mi­nin­kas V. Ba­kas. Jis pa­nei­gė A. Ši­rins­kie­nės pa­skleis­tą ne­tie­są apie ty­ri­mą ir apie A. Skar­džių. Pa­si­trauk­ti tu­ri ne V. Se­meš­ka, at­lei­džia­mas be jo­kio tei­si­nio pa­grin­do, o A. Ši­rins­kie­nė dėl Sei­mo re­pu­ta­ci­jos men­ki­ni­mo bei že­miau­sių pa­do­ru­mo stan­dar­tų iš­plau­nant „Gaz­promo“ įta­kos agen­tus. R. Kar­baus­kis, nuo ap­kal­tos iš­sau­go­jęs „Ro­sa­tomo“ agen­tą M. Bas­tį, šian­dien iš­plau­na „Gaz­promo“ agen­tą. Tai ir yra įta­ka mū­sų po­li­ti­nei sis­te­mai, apie ku­rią per­spė­jo dvi Lie­tu­vos žval­gy­bos.<text:s/></text:p>
        <text:soft-page-break/>
        <text:p text:style-name="P729"><text:span text:style-name="T730">PIRMININKAS.</text:span><text:s/>Nuo­mo­nės iš­sa­ky­tos. Bal­suo­ja­me dėl vi­so nu­ta­ri­mo pri­ėmi­mo.<text:s/></text:p>
        <text:p text:style-name="P731"/>
        <text:p text:style-name="P732">Šio nu­ta­ri­mo pri­ėmi­mas</text:p>
        <text:p text:style-name="P733"/>
        <text:p text:style-name="P734">Bal­sa­vo 113 Sei­mo na­rių: už – 67, prieš – 33, su­si­lai­kė 13 Sei­mo na­rių. Sei­mo nu­ta­ri­mas (pro­jek­tas Nr. XIIIP-2358) pri­im­tas. (<text:span text:style-name="T735">Gon</text:span><text:span text:style-name="T736">­gas</text:span>)</text:p>
        <text:p text:style-name="Roman"/>
        <text:p text:style-name="Laikas">13.25 val.</text:p>
        <text:p text:style-name="Roman12">Sa­vi­val­dy­bių ta­ry­bų rin­ki­mų įsta­ty­mo Nr. I-532 2 straips­nio pa­pil­dy­mo įsta­ty­mo pro­jek­tas Nr. XIIIP-2323, Rin­ki­mų į Eu­ro­pos Par­la­men­tą įsta­ty­mo Nr. IX-1837 3 straips­nio pa­pil­dy­mo įsta­ty­mo pro­jek­tas Nr. XIIIP-2324 (<text:span text:style-name="T737">pa</text:span><text:span text:style-name="T738">­tei</text:span><text:span text:style-name="T739">­ki</text:span><text:span text:style-name="T740">­m</text:span><text:span text:style-name="T741">o tęsinys</text:span>)</text:p>
        <text:p text:style-name="Roman"><text:s/></text:p>
        <text:p text:style-name="Roman">Dar­bo­tvarkės 1-7a ir 1-7b klau­si­mai – Sa­vi­val­dy­bių ta­ry­bų rin­ki­mų įsta­ty­mo<text:s/>2<text:s/>straips­nio pa­pil­dy­mo įsta­ty­mo pro­jek­tas Nr. XIIIP-2323 ir Rin­ki­mų į Eu­ro­pos Par­la­men­tą įsta­ty­mo 3 strai­ps­nio pa­pil­dy­mo įsta­ty­mo pro­jek­tas Nr. XIIIP-2324. Pra­ne­šė­jas – Sei­mo na­rys R. Kar­baus­kis. Pa­tei­ki­mas. (<text:span text:style-name="T742">Bal</text:span><text:span text:style-name="T743">­sai sa</text:span><text:span text:style-name="T744">­lė</text:span><text:span text:style-name="T745">­je</text:span>) Pa­kvie­čiau pra­ne­šė­ją, at­si­pra­šau.</text:p>
        <text:p text:style-name="Roman">Dėl ve­di­mo tvar­kos<text:s/>–<text:s/>J. Ber­na­to­nis.<text:s/></text:p>
        <text:p text:style-name="Roman"><text:span text:style-name="T746">J. BERNATONIS</text:span><text:span text:style-name="T747"><text:s/></text:span><text:span text:style-name="T748">(</text:span><text:span text:style-name="T749">LSDDF</text:span><text:span text:style-name="T750">)</text:span><text:span text:style-name="T751">.<text:s/></text:span>Ger­bia­ma­sis po­sė­džio pir­mi­nin­ke, bu­vo pa­da­ry­ta ši­to klau­si­mo per­trau­ka. Bet aš ma­tau, kad jos tur­būt ne vi­siems bu­vo ga­na. Jei­gu kas nors pra­šy­tų po ma­nęs per­trau­kos, tai aš pra­šau frak­ci­jos var­du pu­sės va­lan­dos per­trau­kos. (<text:span text:style-name="T752">Triukš</text:span><text:span text:style-name="T753">­mas sa</text:span><text:span text:style-name="T754">­lė</text:span><text:span text:style-name="T755">­je</text:span>)<text:s/></text:p>
        <text:p text:style-name="Roman"><text:span text:style-name="T756">PIRMININKAS.</text:span><text:s/>Bal­suo­ja­me. Bal­suo­ja­me dėl pa­siū­ly­mo pu­sės va­lan­dos per­trau­kos frak­ci­jos var­du.<text:s/></text:p>
        <text:p text:style-name="Roman">Bal­sa­vo 101 Sei­mo na­rys: už per­trau­ką bal­sa­vo 63, prieš – 26, su­si­lai­kė 10. Pu­sės va­lan­dos per­trau­ka. I. Ši­mo­ny­tė – re­pli­ka po bal­sa­vi­mo.<text:s/></text:p>
        <text:p text:style-name="Roman"><text:span text:style-name="T757">I. ŠIMONYTĖ</text:span><text:s/><text:span text:style-name="T758">(</text:span><text:span text:style-name="T759">TS-LKDF</text:span><text:span text:style-name="T760">)</text:span>.<text:s/><text:span text:style-name="T761">Ačiū už su</text:span><text:span text:style-name="T762">­teik</text:span><text:span text:style-name="T763">­tą žo</text:span><text:span text:style-name="T764">­dį. Man at</text:span><text:span text:style-name="T765">­ro</text:span><text:span text:style-name="T766">­do, kad jau grei</text:span><text:span text:style-name="T767">­tai Sei</text:span><text:span text:style-name="T768">­me rei</text:span><text:span text:style-name="T769">­kės tik</text:span><text:span text:style-name="T770">­rin</text:span><text:span text:style-name="T771">­tis ne tik blai</text:span><text:span text:style-name="T772">­vu</text:span><text:span text:style-name="T773">­mą at</text:span><text:span text:style-name="T774">­ski</text:span><text:span text:style-name="T775">­riems Sei</text:span><text:span text:style-name="T776">­mo na</text:span><text:span text:style-name="T777">­riams, bet ir akis po</text:span><text:span text:style-name="T778">­sė</text:span><text:span text:style-name="T779">­džio pir</text:span><text:span text:style-name="T780">­mi</text:span><text:span text:style-name="T781">­nin</text:span><text:span text:style-name="T782">­kams.</text:span><text:s/>(<text:span text:style-name="T783">Bal</text:span><text:span text:style-name="T784">­sai sa</text:span><text:span text:style-name="T785">­lė</text:span><text:span text:style-name="T786">­je</text:span>)<text:s/></text:p>
        <text:p text:style-name="Roman"><text:span text:style-name="T787">PIRMININKAS.</text:span><text:s/>Dar­bo­tvarkės 1-19 klau­si­mas. Re­pli­ka po bal­sa­vi­mo – J. Ole­kas.<text:s/></text:p>
        <text:p text:style-name="Roman"><text:span text:style-name="T788">J. OLEKAS</text:span><text:span text:style-name="T789"><text:s/></text:span><text:span text:style-name="T790">(</text:span><text:span text:style-name="T791">LSDPF</text:span><text:span text:style-name="T792">)</text:span><text:span text:style-name="T793">.<text:s/></text:span>Ačiū, ger­bia­mas Pir­mi­nin­ke. Aš tie­siog tu­riu at­si­pra­šy­ti tur­būt jū­sų, kaip in­te­li­gen­tiš­ko žmo­gaus, kai aš at­si­sto­jau ir pa­pra­šiau žo­džio dėl ve­di­mo tvar­kos, jūs aiš­kiai ma­tė­te, de­ja, jūs man žo­džio ne­su­tei­kė­te. Ma­nau, kad tai yra ne­etiš­kas el­ge­sys, ku­ris yra ir Sta­tu­to pa­žei­di­mas. La­bai at­si­pra­šau, bet, man at­ro­do, taip Sei­mo Pir­mi­nin­kui elg­tis ne­de­ra.<text:s/></text:p>
        <text:p text:style-name="Roman"><text:span text:style-name="T794">PIRMININKAS.</text:span><text:s/>K. Ma­siu­lis.<text:s/></text:p>
        <text:p text:style-name="Roman"><text:span text:style-name="T795">K. MASIULIS</text:span><text:span text:style-name="T796"><text:s/></text:span><text:span text:style-name="T797">(</text:span><text:span text:style-name="T798">TS-LKDF</text:span><text:span text:style-name="T799">)</text:span><text:span text:style-name="T800">.<text:s/></text:span>Ačiū. Ačiū, ger­bia­mas Pir­mi­nin­ke. Aš tru­pu­tį il­giau dir­bu ne­gu jūs ši­ta­me Sei­me. Aš pri­si­me­nu po­nią L. Grau­ži­nie­nę, jūs jau da­ro­tės pa­na­šus į ją, kai ji at­ėjo pir­mi­nin­kau­ti dėl to, kad po­nas E. Gent­vi­las bu­vo per daug tak­tiš­kas. Tai L. Grau­ži­nie­nė tik ku­rį lai­ką ši­taip el­gė­si.<text:s/></text:p>
        <text:p text:style-name="Roman"><text:span text:style-name="T801">PIRMININKAS.</text:span><text:s/>P. Gra­žu­lis.<text:s/></text:p>
        <text:p text:style-name="Roman"><text:span text:style-name="T802">P. GRAŽULIS</text:span><text:span text:style-name="T803"><text:s/></text:span><text:span text:style-name="T804">(</text:span><text:span text:style-name="T805">MSNG</text:span><text:span text:style-name="T806">)</text:span><text:span text:style-name="T807">. Sei</text:span><text:span text:style-name="T808">­mo na</text:span><text:span text:style-name="T809">­riai, aš tik</text:span><text:span text:style-name="T810">­rai ne</text:span><text:span text:style-name="T811">­ži</text:span><text:span text:style-name="T812">­nau, kas čia da</text:span><text:span text:style-name="T813">­ro</text:span><text:span text:style-name="T814">­si Sei</text:span><text:span text:style-name="T815">­mo sa</text:span><text:span text:style-name="T816">­lė</text:span><text:span text:style-name="T817">­je su kon</text:span><text:span text:style-name="T818">­ser</text:span><text:span text:style-name="T819">­va</text:span><text:span text:style-name="T820">­to</text:span><text:span text:style-name="T821">­riais, tai jie iš</text:span><text:span text:style-name="T822">­ei</text:span><text:span text:style-name="T823">­na, tai jie grįž</text:span><text:span text:style-name="T824">­ta, tai jie ne</text:span><text:span text:style-name="T825">­bal</text:span><text:span text:style-name="T826">­suo</text:span><text:span text:style-name="T827">­ja, tai bal</text:span><text:span text:style-name="T828">­suo</text:span><text:span text:style-name="T829">­ja. Grei</text:span><text:span text:style-name="T830">­čiau</text:span><text:span text:style-name="T831">­siai tik</text:span><text:span text:style-name="T832">­rai rei</text:span><text:span text:style-name="T833">­kia jiems įtai</text:span><text:span text:style-name="T834">­sy</text:span><text:span text:style-name="T835">­ti al</text:span><text:span text:style-name="T836">­ko</text:span><text:span text:style-name="T837">­tes</text:span><text:span text:style-name="T838">­te</text:span><text:span text:style-name="T839">­rį, o gal jie ir ka</text:span><text:span text:style-name="T840">­na</text:span><text:span text:style-name="T841">­pių pa</text:span><text:span text:style-name="T842">­ra</text:span><text:span text:style-name="T843">­ga</text:span><text:span text:style-name="T844">­vę, ne</text:span><text:span text:style-name="T845">­ži</text:span><text:span text:style-name="T846">­nau. Tik</text:span><text:span text:style-name="T847">­rai, ko</text:span><text:span text:style-name="T848">­dėl jie to</text:span><text:span text:style-name="T849">­kie ne</text:span><text:span text:style-name="T850">­sta</text:span><text:span text:style-name="T851">­bi</text:span><text:span text:style-name="T852">­lūs šian</text:span><text:span text:style-name="T853">­dien, tik</text:span><text:span text:style-name="T854">­rai rei</text:span><text:span text:style-name="T855">­kė</text:span><text:span text:style-name="T856">­tų juos pa</text:span><text:span text:style-name="T857">­tik</text:span><text:span text:style-name="T858">­rin</text:span><text:span text:style-name="T859">­ti. (</text:span><text:span text:style-name="T860">Bal</text:span><text:span text:style-name="T861">­sai sa</text:span><text:span text:style-name="T862">­lė</text:span><text:span text:style-name="T863">­je</text:span><text:span text:style-name="T864">) Ir ne tik tai! (</text:span><text:span text:style-name="T865">Bal</text:span><text:span text:style-name="T866">­sai sa</text:span><text:span text:style-name="T867">­lė</text:span><text:span text:style-name="T868">­je</text:span><text:span text:style-name="T869">) Ir ne tik tai tas, jau man tre</text:span><text:span text:style-name="T870">­čias kon</text:span><text:span text:style-name="T871">­ser</text:span><text:span text:style-name="T872">­va</text:span><text:span text:style-name="T873">­to</text:span><text:span text:style-name="T874">­rius gra</text:span><text:span text:style-name="T875">­si</text:span><text:span text:style-name="T876">­na, kad su</text:span><text:span text:style-name="T877">­si</text:span><text:span text:style-name="T878">­do</text:span><text:span text:style-name="T879">­ros! Šian</text:span><text:span text:style-name="T880">­dien pri</text:span><text:span text:style-name="T881">­ėjo ir pats kon</text:span><text:span text:style-name="T882">­ser</text:span><text:span text:style-name="T883">­va</text:span><text:span text:style-name="T884">­to</text:span><text:span text:style-name="T885">­rių pir</text:span><text:span text:style-name="T886">­mi</text:span><text:span text:style-name="T887">­nin</text:span><text:span text:style-name="T888">­kas G. Land</text:span><text:span text:style-name="T889">­sber</text:span><text:span text:style-name="T890">­gis, sa</text:span><text:span text:style-name="T891">­kė, su</text:span><text:span text:style-name="T892">­si</text:span><text:span text:style-name="T893">­do</text:span><text:span text:style-name="T894">­ros, suor</text:span><text:span text:style-name="T895">­ga</text:span><text:span text:style-name="T896">­ni</text:span><text:span text:style-name="T897">­zuos ap</text:span><text:span text:style-name="T898">­kal</text:span><text:span text:style-name="T899">­tą. Tik</text:span><text:span text:style-name="T900">­rai jie kaž</text:span><text:span text:style-name="T901">­ko yra pri</text:span><text:span text:style-name="T902">­si</text:span><text:span text:style-name="T903">­val</text:span><text:span text:style-name="T904">­gę.<text:s/></text:span></text:p>
        <text:p text:style-name="Roman"><text:span text:style-name="T905">PIRMININKAS.</text:span><text:span text:style-name="T906"><text:s/>R. J. Da</text:span><text:span text:style-name="T907">­gys.<text:s/></text:span></text:p>
        <text:p text:style-name="Roman"><text:span text:style-name="T908">R. J. DAGYS</text:span><text:span text:style-name="T909"><text:s/></text:span><text:span text:style-name="T910">(</text:span><text:span text:style-name="T911">TS-LKDF</text:span><text:span text:style-name="T912">)</text:span><text:span text:style-name="T913">. Kad ne</text:span><text:span text:style-name="T914">­kil</text:span><text:span text:style-name="T915">­tų abe</text:span><text:span text:style-name="T916">­jo</text:span><text:span text:style-name="T917">­nių, ką aš pa</text:span><text:span text:style-name="T918">­sa</text:span><text:span text:style-name="T919">­kiau Pet</text:span><text:span text:style-name="T920">­rui, aš pa</text:span><text:span text:style-name="T921">­sa</text:span><text:span text:style-name="T922">­kau dar kar</text:span><text:span text:style-name="T923">­tą. Pet</text:span><text:span text:style-name="T924">­rai, kai tu iš</text:span><text:span text:style-name="T925">­da</text:span><text:span text:style-name="T926">­vei bal</text:span><text:span text:style-name="T927">­sa</text:span><text:span text:style-name="T928">­vi</text:span><text:span text:style-name="T929">­mą dėl šei</text:span><text:span text:style-name="T930">­mos, pa</text:span><text:span text:style-name="T931">­de</text:span><text:span text:style-name="T932">­monst</text:span><text:span text:style-name="T933">­ra</text:span><text:span text:style-name="T934">­vai sa</text:span><text:span text:style-name="T935">­vo po</text:span><text:span text:style-name="T936">­žiū</text:span><text:span text:style-name="T937">­rį į šei</text:span><text:span text:style-name="T938">­mą, pa</text:span><text:span text:style-name="T939">­de</text:span><text:span text:style-name="T940">­monst</text:span><text:span text:style-name="T941">­ra</text:span><text:span text:style-name="T942">­vai į gy</text:span><text:span text:style-name="T943">­vy</text:span><text:span text:style-name="T944">­bę. Esi tie</text:span><text:span text:style-name="T945">­siog ne</text:span><text:span text:style-name="T946">­ver</text:span><text:span text:style-name="T947">­tas mo</text:span><text:span text:style-name="T948">­ra</text:span><text:span text:style-name="T949">­li</text:span><text:span text:style-name="T950">­niais klau</text:span><text:span text:style-name="T951">­si</text:span><text:span text:style-name="T952">­mais ką nors kal</text:span><text:span text:style-name="T953">­bė</text:span><text:span text:style-name="T954">­ti apie ką nors. Tie</text:span><text:span text:style-name="T955">­siog tu iš</text:span><text:span text:style-name="T956">­da</text:span><text:span text:style-name="T957">­vei sa</text:span><text:span text:style-name="T958">­vo vi</text:span><text:span text:style-name="T959">­sus prin</text:span><text:span text:style-name="T960">­ci</text:span><text:span text:style-name="T961">­pus.<text:s/></text:span></text:p>
        <text:p text:style-name="Roman"/>
        <text:soft-page-break/>
        <text:p text:style-name="Laikas">13.29 val.</text:p>
        <text:p text:style-name="Roman12">Sei­mo nu­ta­ri­mo „Dėl ne­pa­si­ti­kė­ji­mo Vy­riau­sio­sios rin­ki­mų ko­mi­si­jos na­riu Vi­liu­mi Se­meš­ka“ pro­jek­tas Nr. XIIIP-2376 (<text:span text:style-name="T962">pri</text:span><text:span text:style-name="T963">­ėmi</text:span><text:span text:style-name="T964">­mo tę</text:span><text:span text:style-name="T965">­si</text:span><text:span text:style-name="T966">­nys</text:span>)</text:p>
        <text:p text:style-name="Roman"/>
        <text:p text:style-name="Roman">Dar­bo­tvarkės 1-19 klau­si­mas. Nu­trau­kiu vi­sas dis­ku­si­jas. Sei­mo nu­ta­ri­mo „Dėl ne­pa­si­ti­kė­ji­mo Vy­riau­sio­sios rin­ki­mų ko­mi­si­jos na­riu Vi­liu­mi Se­meš­ka“ pro­jek­tas Nr. XIIIP-2376. Pri­ėmi­mas. Mo­ty­vai. Mo­ty­vai už – K. Ma­žei­ka.<text:s/></text:p>
        <text:p text:style-name="Roman"><text:span text:style-name="T967">K. MAŽEIKA</text:span><text:s/><text:span text:style-name="T968">(</text:span><text:span text:style-name="T969">LVŽSF</text:span><text:span text:style-name="T970">)</text:span>. Ačiū, Pir­mi­nin­ke. Iš­ties ne­si­ruo­šiau kal­bė­ti, bet pri­si­mi­niau va­ka­rykš­tę is­to­ri­ją, kaip el­gė­si ger­bia­ma­sis Vi­lius šio­je sa­lė­je, ir ki­lo ke­le­tas klau­si­mų. Pir­miau­sia tai ko­le­goms kon­ser­va­to­riams, pri­si­me­nant is­to­ri­ją, kaip jis bu­vo pa­skir­tas, kiek bu­vo ba­ta­li­jų, kiek lai­ko pra­ėjo, spe­cia­liai bu­vo per­ke­lia­mas į rin­ki­mus. Toks vaiz­das, kad tai yra pas­ku­ti­nis ne­įdar­bin­tas kon­ser­va­to­rius ma­žų ma­žiau­siai. Pa­gal tai, kaip jis el­gia­si šio­je sa­lė­je, tie ne­etiš­ki, įžei­džian­tys pa­si­sa­ky­mai, men­ki­nan­tys ne tik jo pa­ties as­me­nį, bet ir ki­tus, ypač mu­zi­kan­tus, bai­gu­sius mu­zi­kos mo­kyk­lą, ku­rių bū­tent kon­ser­va­to­rių gre­to­se yra la­bai daug, pa­na­šu, taip pat rei­kė­tų pa­si­tik­rin­ti, ar jie yra bai­gę vi­du­ri­nį iš­si­la­vi­ni­mą pa­gal sa­vo el­ge­sį, nes el­gia­si tik­rai kaip ne­iš­si­la­vi­nę as­me­nys.</text:p>
        <text:p text:style-name="Roman">Ko­le­gos, tik­rai kvie­čiu ne­mi­nė­ti de­šim­ties Die­vo įsa­ky­mų, nes net ir vie­nas kle­bo­nas man pa­skam­bi­nęs pa­sa­kė, kad tik­rai da­lis krikš­čio­niš­kai de­mo­kra­tiškų žmo­nių el­gia­si pa­do­riai, bet ta ne­krikš­čio­niš­kai li­be­ra­li frak­ci­jos da­lis el­gia­si tik­rai ne­pa­do­riai, ir pra­šo kul­tū­ros iš jū­sų ir elg­tis etiš­kai.</text:p>
        <text:p text:style-name="Roman">O jei­gu kal­bė­tu­me apie ko­le­gą V. Se­meš­ką, gal­būt bū­tų etiš­ka iš jū­sų pu­sės, kad jis pats at­si­sta­ty­din­tų ir su­ras­tu­mė­te ki­tą kan­di­da­tą į VRK. (<text:span text:style-name="T971">Bal</text:span><text:span text:style-name="T972">­sai sa</text:span><text:span text:style-name="T973">­lė</text:span><text:span text:style-name="T974">­je</text:span>)<text:s/></text:p>
        <text:p text:style-name="Roman"><text:span text:style-name="T975">PIRMININKAS.</text:span><text:s/>Mo­ty­vai prieš – Sei­mo na­rys E. Gent­vi­las.<text:s/></text:p>
        <text:p text:style-name="Roman"><text:span text:style-name="T976">E. GENTVILAS</text:span><text:span text:style-name="T977"><text:s/></text:span><text:span text:style-name="T978">(</text:span><text:span text:style-name="T979">LSF</text:span><text:span text:style-name="T980">)</text:span><text:span text:style-name="T981">.<text:s/></text:span>Ger­bia­mi ko­le­gos, taip, kaip Kęs­tu­tis da­bar pra­dė­jo ver­tin­ti V. Se­meš­kos at­sa­ko­my­bę pa­gal jo va­ka­rykš­tį po­el­gį, aš no­riu pri­min­ti, kad jū­sų frak­ci­jos ko­le­gė A. Ši­rins­kie­nė ir ki­ti pa­si­ra­šiu­sie­ji in­kri­mi­nuo­ja V. Se­meš­kai vi­siš­kai ki­tus da­ly­kus. To­dėl aš va­ka­rykš­čio jo el­ge­sio ne­ver­tin­siu, o ver­tin­siu tą pro­ce­są, ku­ris yra pra­dė­tas. Ne­ži­nau, ar jums te­ko gir­dė­ti to­kį ra­šy­to­ją E. M. Re­mar­ką, ar te­ko skai­ty­ti „Juo­dą­jį obe­lis­ką“? Ten daug da­ly­kų yra pa­ra­šy­ta, ku­riuos aš įžvel­giu ir da­bar. Aš ma­nau, kad tai yra su­si­do­ro­ji­mas su vals­ty­bei dir­ban­čiu žmo­gu­mi, ku­riam aš as­me­niš­kai ne­tu­riu jo­kių sen­ti­men­tų. Apie tai aš ir­gi kal­bė­jau iš tri­bū­nos. As­me­niš­kai ne­tu­riu jo­kių sen­ti­men­tų. Ta­čiau, ger­bia­mie­ji, par­la­men­tas yra tei­si­nė ins­ti­tu­ci­ja. Vy­riau­sio­ji rin­ki­mų ko­mi­si­ja taip pat yra tei­si­nė vals­ty­bės ins­ti­tu­ci­ja, ku­ri ver­ti­na mū­sų veiks­mus la­bai daž­nu at­ve­ju. Ir štai šiuo at­ve­ju aš įžvel­giu, kad po­nas V. Se­meš­ka, dirb­da­mas vie­no­je ins­ti­tu­ci­jo­je, ku­ri ga­li ver­tin­ti mū­sų, po­li­ti­kų, veiks­mus, bu­vo ne­at­sar­gus. Ir tai, kas da­bar vyks­ta, ši­tą pro­ce­są, siū­ly­mą at­leis­ti iš pa­rei­gų V. Se­meš­ką, aš ver­ti­nu kaip kerš­to ak­ci­ją už tą jo po­zi­ci­ją, tei­sin­gą ar ne­tei­sin­gą, ne­ži­nau, ta­čiau prin­ci­pin­gą, nuo­sek­lią po­zi­ci­ją, ku­rią jis nuo­lat iš­sa­ko. Ži­nant, kad po­nas V. Se­meš­ka Vy­riau­sio­jo­je rin­ki­mų ko­mi­si­jo­je yra at­sa­kin­gas už du ty­ri­mus, abu jie su­si­ję su val­dan­čiai­siais vals­tie­čiais: vie­nas yra „Nai­sių va­sa­ros“ se­ria­lo ty­ri­mas 3 mln. eu­rų ver­tės, tau­ti­niai kos­tiu­mai – 0,5 mln. eu­rų ver­tės, man pa­na­šu, kad po­ną V. Se­meš­ką rei­kia pa­leis­ti į at­sar­gą, o tuos ty­ri­mus dar<text:s/>už­ma­ri­nuo­ti<text:s/>ir nu­temp­ti to­lė­liau. To­dėl aš ne­ga­liu pri­tar­ti, ger­bia­mie­ji, šiems pro­ce­sams.</text:p>
        <text:p text:style-name="Roman"><text:span text:style-name="T982">PIRMININKAS.</text:span><text:s/>Lai­kas!<text:s/></text:p>
        <text:p text:style-name="Roman">Mo­ty­vai prieš – Sei­mo na­rys K. Ma­siu­lis.<text:s/></text:p>
        <text:p text:style-name="Roman"><text:span text:style-name="T983">K. MASIULIS</text:span><text:span text:style-name="T984"><text:s/></text:span><text:span text:style-name="T985">(</text:span><text:span text:style-name="T986">TS-LKDF</text:span><text:span text:style-name="T987">)</text:span><text:span text:style-name="T988">.<text:s/></text:span><text:span text:style-name="T989">Ger</text:span><text:span text:style-name="T990">­bia</text:span><text:span text:style-name="T991">­mi (nors tas žo</text:span><text:span text:style-name="T992">­dis vi</text:span><text:span text:style-name="T993">­sai čia ne</text:span><text:span text:style-name="T994">­tin</text:span><text:span text:style-name="T995">­ka) vals</text:span><text:span text:style-name="T996">­tie</text:span><text:span text:style-name="T997">­čiai, tai, ką jūs da</text:span><text:span text:style-name="T998">­ro</text:span><text:span text:style-name="T999">­te, kve</text:span><text:span text:style-name="T1000">­pia la</text:span><text:span text:style-name="T1001">­bai blo</text:span><text:span text:style-name="T1002">­gais da</text:span><text:span text:style-name="T1003">­ly</text:span><text:span text:style-name="T1004">­kais. Dž. Or</text:span><text:span text:style-name="T1005">­ve</text:span><text:span text:style-name="T1006">­las ap</text:span><text:span text:style-name="T1007">­ra</text:span><text:span text:style-name="T1008">­šė tai kny</text:span><text:span text:style-name="T1009">­go</text:span><text:span text:style-name="T1010">­se „Gy</text:span><text:span text:style-name="T1011">­vu</text:span><text:span text:style-name="T1012">­lių ūkis“ ir<text:s/></text:span><text:span text:style-name="T1013">„1984-ie</text:span><text:span text:style-name="T1014">­ji“. Z. Vai</text:span><text:span text:style-name="T1015">­gaus</text:span><text:span text:style-name="T1016">­kas, ku</text:span><text:span text:style-name="T1017">­rio ne</text:span><text:span text:style-name="T1018">­ap</text:span><text:span text:style-name="T1019">­kal</text:span><text:span text:style-name="T1020">­tin</text:span><text:span text:style-name="T1021">­si mei</text:span><text:span text:style-name="T1022">­le kon</text:span><text:span text:style-name="T1023">­ser</text:span><text:span text:style-name="T1024">­va</text:span><text:span text:style-name="T1025">­to</text:span><text:span text:style-name="T1026">­riams, pa</text:span><text:span text:style-name="T1027">­sa</text:span><text:span text:style-name="T1028">­kė, kad tai yra ke</text:span><text:span text:style-name="T1029">­lias į dik</text:span><text:span text:style-name="T1030">­ta</text:span><text:span text:style-name="T1031">­tū</text:span><text:span text:style-name="T1032">­rą. Jo</text:span><text:span text:style-name="T1033">­kia Va</text:span><text:span text:style-name="T1034">­ka</text:span><text:span text:style-name="T1035">­rų vals</text:span><text:span text:style-name="T1036">­ty</text:span><text:span text:style-name="T1037">­bė to ne</text:span><text:span text:style-name="T1038">­su</text:span><text:span text:style-name="T1039">­pras, Eu</text:span><text:span text:style-name="T1040">­ro</text:span><text:span text:style-name="T1041">­pos Žmo</text:span><text:span text:style-name="T1042">­gaus Tei</text:span><text:span text:style-name="T1043">­sių Teis</text:span><text:span text:style-name="T1044">­me tai ga</text:span><text:span text:style-name="T1045">­ran</text:span><text:span text:style-name="T1046">­tuo</text:span><text:span text:style-name="T1047">­tai Lie</text:span><text:span text:style-name="T1048">­tu</text:span><text:span text:style-name="T1049">­vos pra</text:span><text:span text:style-name="T1050">­lai</text:span><text:span text:style-name="T1051">­mė</text:span><text:span text:style-name="T1052">­ta by</text:span><text:span text:style-name="T1053">­la. Kon</text:span><text:span text:style-name="T1054">­sti</text:span><text:span text:style-name="T1055">­tu</text:span><text:span text:style-name="T1056">­ci</text:span><text:span text:style-name="T1057">­nio Teis</text:span><text:span text:style-name="T1058">­mo tei</text:span><text:span text:style-name="T1059">­sė</text:span><text:span text:style-name="T1060">­jai, pro</text:span><text:span text:style-name="T1061">­fe</text:span><text:span text:style-name="T1062">­sū</text:span><text:span text:style-name="T1063">­ra…<text:s/></text:span>(<text:span text:style-name="T1064">Bal</text:span><text:span text:style-name="T1065">­sas sa</text:span><text:span text:style-name="T1066">­lė</text:span><text:span text:style-name="T1067">­je</text:span>)<text:s/><text:span text:style-name="T1068">Aš tik ci</text:span><text:span text:style-name="T1069">­tuo</text:span><text:span text:style-name="T1070">­ju.<text:s/></text:span>(<text:span text:style-name="T1071">Bal</text:span><text:span text:style-name="T1072">­sas sa</text:span><text:span text:style-name="T1073">­lė</text:span><text:span text:style-name="T1074">­je</text:span>)<text:span text:style-name="T1075"><text:s/></text:span><text:span text:style-name="T1076">Gra</text:span><text:span text:style-name="T1077">­žu</text:span><text:span text:style-name="T1078">­li, va</text:span><text:span text:style-name="T1079">­žiuok į Pa</text:span><text:span text:style-name="T1080">­lan</text:span><text:span text:style-name="T1081">­gą, bet pa</text:span><text:span text:style-name="T1082">­si</text:span><text:span text:style-name="T1083">­imk pre</text:span><text:span text:style-name="T1084">­zer</text:span><text:span text:style-name="T1085">­va</text:span><text:span text:style-name="T1086">­ty</text:span><text:span text:style-name="T1087">­vų.<text:s/></text:span></text:p>
        <text:p text:style-name="Roman"><text:span text:style-name="T1088">Ger</text:span><text:span text:style-name="T1089">­bia</text:span><text:span text:style-name="T1090">­mie</text:span><text:span text:style-name="T1091">­ji, aš no</text:span><text:span text:style-name="T1092">­riu pa</text:span><text:span text:style-name="T1093">­aiš</text:span><text:span text:style-name="T1094">­kin</text:span><text:span text:style-name="T1095">­ti, kad tą ke</text:span><text:span text:style-name="T1096">­lią, ku</text:span><text:span text:style-name="T1097">­riuo jūs pa</text:span><text:span text:style-name="T1098">­trau</text:span><text:span text:style-name="T1099">­kė</text:span><text:span text:style-name="T1100">­te, ir Kon</text:span><text:span text:style-name="T1101">­sti</text:span><text:span text:style-name="T1102">­tu</text:span><text:span text:style-name="T1103">­ci</text:span><text:span text:style-name="T1104">­nio Teis</text:span><text:span text:style-name="T1105">­mo pro</text:span><text:span text:style-name="T1106">­fe</text:span><text:span text:style-name="T1107">­sū</text:span><text:span text:style-name="T1108">­ra jau da</text:span><text:span text:style-name="T1109">­bar pre</text:span><text:span text:style-name="T1110">­ven</text:span><text:span text:style-name="T1111">­ty</text:span><text:span text:style-name="T1112">­viai ver</text:span><text:span text:style-name="T1113">­ti</text:span><text:span text:style-name="T1114">­na kaip la</text:span><text:span text:style-name="T1115">­bai nei</text:span><text:span text:style-name="T1116">­gia</text:span><text:span text:style-name="T1117">­mą. Ma</text:span><text:span text:style-name="T1118">­no kaip dės</text:span><text:span text:style-name="T1119">­ty</text:span><text:span text:style-name="T1120">­to</text:span><text:span text:style-name="T1121">­jo, bu</text:span><text:span text:style-name="T1122">­vu</text:span><text:span text:style-name="T1123">­</text:span><text:soft-page-break/><text:span text:style-name="T1124">sio uni</text:span><text:span text:style-name="T1125">­ver</text:span><text:span text:style-name="T1126">­si</text:span><text:span text:style-name="T1127">­te</text:span><text:span text:style-name="T1128">­to pro</text:span><text:span text:style-name="T1129">­fe</text:span><text:span text:style-name="T1130">­so</text:span><text:span text:style-name="T1131">­riaus, de</text:span><text:span text:style-name="T1132">­ka</text:span><text:span text:style-name="T1133">­no po</text:span><text:span text:style-name="T1134">­žiū</text:span><text:span text:style-name="T1135">­ris į<text:s/></text:span><text:span text:style-name="T1136">vi</text:span><text:span text:style-name="T1137">­so</text:span><text:span text:style-name="T1138">­kius di</text:span><text:span text:style-name="T1139">­plo</text:span><text:span text:style-name="T1140">­mus, aukš</text:span><text:span text:style-name="T1141">­tą</text:span><text:span text:style-name="T1142">­jį moks</text:span><text:span text:style-name="T1143">­lą<text:s/></text:span>yra la­bai nie­kin­gas. Aš ga­liu pa­sa­ky­ti jums, kad pro­fe­so­rius L. Lan­dau ne­tu­rė­tų bū­ti pro­fe­so­riu­mi va­di­na­mas, jis bu­vo No­be­lio pre­mi­jos lau­re­a­tas, jis ne­tu­rė­jo pro­fe­so­riaus var­do. Ko­dėl? Nes ne­tu­rė­jo aukš­to­jo moks­lo di­plo­mo. Jis ne­tu­rė­jo aukš­to­jo moks­lo di­plo­mo So­vie­tų Są­jun­go­je, nes ne­tu­rė­jo ir ates­ta­to, bet jis fi­zi­kos sri­ty­je bu­vo No­be­lio pre­mi­jos lau­re­a­tas. Pa­im­ki­me da­bar di­džiau­sių, pa­čių di­džiau­sių, pir­mo tre­je­tu­ko įmo­nių stei­gė­jus ir pa­sau­lį. Jūs su­ras­ki­te bent vie­ną tu­rin­tį iš­si­la­vi­ni­mą va­do­vą?</text:p>
        <text:p text:style-name="Roman"><text:span text:style-name="T1144">PIRMININKAS.</text:span><text:s/>Lai­kas.<text:s/></text:p>
        <text:p text:style-name="Roman"><text:span text:style-name="T1145">K. MASIULIS</text:span><text:span text:style-name="T1146"><text:s/></text:span><text:span text:style-name="T1147">(</text:span><text:span text:style-name="T1148">TS-LKDF</text:span><text:span text:style-name="T1149">)</text:span><text:span text:style-name="T1150">.<text:s/></text:span>Ne­su­ra­si­te. Jūs da­bar čia ka­bi­nė­ja­tės prie kaž­ko­kių pro­ce­dū­rų, kai uni­ver­si­te­tai pri­pa­ži­no, pri­pa­ži­no…</text:p>
        <text:p text:style-name="Roman"><text:span text:style-name="T1151">PIRMININKAS.</text:span><text:s/>Lai­kas!<text:s/></text:p>
        <text:p text:style-name="Roman"><text:span text:style-name="T1152">K. MASIULIS</text:span><text:span text:style-name="T1153"><text:s/></text:span><text:span text:style-name="T1154">(</text:span><text:span text:style-name="T1155">TS-LKDF</text:span><text:span text:style-name="T1156">)</text:span><text:span text:style-name="T1157">.<text:s/></text:span>…jo tei­sę mo­ky­tis ir jis tu­ri vi­sus di­plo­mus.</text:p>
        <text:p text:style-name="Roman"><text:span text:style-name="T1158">PIRMININKAS.</text:span><text:s/>Mo­ty­vai už – Sei­mo na­rys M. Pui­do­kas.</text:p>
        <text:p text:style-name="Roman"><text:span text:style-name="T1159">M. PUIDOKAS</text:span><text:s/><text:span text:style-name="T1160">(</text:span><text:span text:style-name="T1161">LVŽSF</text:span><text:span text:style-name="T1162">)</text:span>. Ger­bia­mi ko­le­gos, iš tie­sų V. Se­meš­kos is­to­ri­ja la­biau pri­me­na ne įsi­min­ti­nus E. M. Re­mar­ko kū­ri­nius, bet Dž. Or­ve­lo „Gy­vu­lių ūkį“, nes tas trak­ta­vi­mas iš kon­ser­va­to­rių pu­sės yra la­bai sa­vo­tiš­kas ir pri­me­na tą si­tu­a­ci­ją, kai vi­si gy­vu­liai ly­gūs, bet kai<text:s/>ku­rie tam­pa ly­ges­ni už juos. Šiuo at­ve­ju, jei­gu aukš­to­jo moks­lo di­plo­mui ga­li­ma pri­ly­gin­ti Go­et­heʼs ins­ti­tu­te baig­tus kur­sus, tai, ko ge­ro, mes vi­si, ku­rie dir­ba­me moks­li­nė­je erd­vė­je, tu­ri­me baig­tų kur­sų ar Pa­ry­žiu­je, ar Lon­do­ne, va­di­na­si, tą ga­li­ma pri­ly­gin­ti aukš­to­jo moks­lo di­plo­mui, ir ta­da mes tu­ri­me pa­bai­gę ir Sor­bo­ną, ir Oks­for­dą, ir ki­tus tur­būt. Šiuo at­ve­ju yra ele­men­ta­rus ne­są­ži­nin­gu­mas,<text:s/>ir aš vis dėl­to siū­ly­čiau į tai ati­tin­ka­mai žvelg­ti, nes ne­ga­li kur­sai bū­ti pri­ly­gin­ti aukš­ta­jam moks­lui ir ne­ga­li bū­ti dvi­gu­bų stan­dar­tų tai­ky­mo.<text:s/></text:p>
        <text:p text:style-name="Roman">Aki­vaiz­du, kad taip yra, to­dėl vi­sus ra­gi­nu bal­suo­ti už ir bū­ti prin­ci­pin­giems šiuo at­ve­ju, nes taip suk­čiau­ti,<text:s/>esant Vy­riau­sio­sios rin­ki­mų ko­mi­si­jos na­riu,<text:s/>ir taip de­ma­go­giš­kai ir aro­gan­tiš­kai pa­teik­ti iš šios tri­bū­nos mums vi­siems me­luo­jant tuos da­ly­kus yra ele­men­ta­riau­siai ne­etiš­ka. Yra pa­siek­ta tam tik­ra ri­ba, su ku­ria su­si­tai­ky­ti ne­ga­li­me.</text:p>
        <text:p text:style-name="Roman"><text:span text:style-name="T1163">PIRMININKAS.</text:span><text:s/>Mo­ty­vai prieš – Sei­mo na­rys A. Anu­šaus­kas.<text:s/></text:p>
        <text:p text:style-name="Roman"><text:span text:style-name="T1164">A. ANUŠAUSKAS</text:span><text:span text:style-name="T1165"><text:s/></text:span><text:span text:style-name="T1166">(</text:span><text:span text:style-name="T1167">TS-LKDF</text:span><text:span text:style-name="T1168">)</text:span><text:span text:style-name="T1169">.<text:s/></text:span>Iš tik­rų­jų aš ma­nau, kad mū­sų vi­siš­kai skir­tin­gas de­mo­kra­tijos ir Kon­sti­tu­ci­jos, ir įsta­ty­mų trak­ta­vi­mas. Tai yra aki­vaiz­du. Kon­cer­no par­ti­jai ne­pa­tin­ka mū­sų siū­lo­mas na­rys į Vy­riau­si­ą­ją rin­ki­mų ko­mi­si­ją. Jei­gu kam nors kil­tų abe­jo­nių, tai pir­miau­sia mes tu­rė­tu­me spręs­ti, ką de­le­guo­ti, su ko­kiu iš­si­la­vi­ni­mu, kaip de­le­guo­ti, kas tai tu­rė­tų bū­ti. Da­bar gi kon­cer­no bul­do­ze­riu mė­gi­na­ma per­va­žiuo­ti per de­mo­kra­tijos prin­ci­pus – eli­mi­nuo­ti iš Vy­riau­sio­sios rin­ki­mų ko­mi­si­jos na­rį, ku­ris vyk­do ty­ri­mus jų pa­čių par­ti­jos at­žvil­giu. Iš tik­rų­jų ne tai, kad ėji­mas į kaž­ko­kį to­ta­li­ta­riz­mą, tai yra pats tik­riau­sias to­ta­li­ta­riz­mas.<text:s/></text:p>
        <text:p text:style-name="Roman">Ket­vir­ta­ja­me de­šimt­me­ty­je, ket­vir­to­jo de­šimt­me­čio vi­du­ry­je, jau Hit­le­riui ta­pus reich­skanc­le­riu, da­lis par­la­men­ta­rų, tuo me­tu dar Reich­sta­gas funk­cio­na­vo, jau bu­vo su uni­for­mo­mis, plo­jo aud­rin­gai sa­vo ge­bel­sams, ta­čiau da­lis dar bu­vo neu­ni­for­muo­ti. Pra­ėjo vos ke­le­ri me­tai – vi­si jau bu­vo uni­for­muo­ti. Aš siū­lau jums dar kar­tą ap­si­gal­vo­ti, ir jei­gu jūs čia ga­li­te šai­py­tis kiek no­ri­te, aš ma­tau tą pa­ten­kin­tą M. Pui­do­ko vei­dą, jūs iš­vis ne­su­pran­ta­te, kas yra de­mo­kra­tija, kas yra par­ti­nės sis­te­mos vis dėl­to įga­lio­ji­mai ir kas yra tei­sė. Aš ne tik kad ka­te­go­riš­kai ne­pri­ta­riu, bet vis dėl­to siū­lau nie­kam ne­da­ly­vau­ti jo­kia­me slap­ta­me bal­sa­vi­me.</text:p>
        <text:p text:style-name="Roman"><text:span text:style-name="T1170">PIRMININKAS.</text:span><text:span text:style-name="T1171"><text:s/>Lai</text:span><text:span text:style-name="T1172">­kas! Nuo</text:span><text:span text:style-name="T1173">­mo</text:span><text:span text:style-name="T1174">­nė už – Sei</text:span><text:span text:style-name="T1175">­mo na</text:span><text:span text:style-name="T1176">­rys P. Gra</text:span><text:span text:style-name="T1177">­žu</text:span><text:span text:style-name="T1178">­lis.</text:span></text:p>
        <text:p text:style-name="Roman"><text:span text:style-name="T1179">P. GRAŽULIS</text:span><text:span text:style-name="T1180"><text:s/></text:span><text:span text:style-name="T1181">(</text:span><text:span text:style-name="T1182">MSNG</text:span><text:span text:style-name="T1183">)</text:span><text:span text:style-name="T1184">. Taip, čia kaž</text:span><text:span text:style-name="T1185">­kas pa</text:span><text:span text:style-name="T1186">­mi</text:span><text:span text:style-name="T1187">­nė</text:span><text:span text:style-name="T1188">­jo, kad par</text:span><text:span text:style-name="T1189">­ti</text:span><text:span text:style-name="T1190">­ja yra kaž</text:span><text:span text:style-name="T1191">­ko</text:span><text:span text:style-name="T1192">­kio ag</text:span><text:span text:style-name="T1193">­ro</text:span><text:span text:style-name="T1194">­kon</text:span><text:span text:style-name="T1195">­cer</text:span><text:span text:style-name="T1196">­no, bet par</text:span><text:span text:style-name="T1197">­ti</text:span><text:span text:style-name="T1198">­jos at</text:span><text:span text:style-name="T1199">­sto</text:span><text:span text:style-name="T1200">­vai, ku</text:span><text:span text:style-name="T1201">­rie kal</text:span><text:span text:style-name="T1202">­bė</text:span><text:span text:style-name="T1203">­jo, tai Sei</text:span><text:span text:style-name="T1204">­mo pri</text:span><text:span text:style-name="T1205">­pa</text:span><text:span text:style-name="T1206">­žin</text:span><text:span text:style-name="T1207">­ta par</text:span><text:span text:style-name="T1208">­ti</text:span><text:span text:style-name="T1209">­ja te</text:span><text:span text:style-name="T1210">­ro</text:span><text:span text:style-name="T1211">­ris</text:span><text:span text:style-name="T1212">­ti</text:span><text:span text:style-name="T1213">­ne or</text:span><text:span text:style-name="T1214">­ga</text:span><text:span text:style-name="T1215">­ni</text:span><text:span text:style-name="T1216">­za</text:span><text:span text:style-name="T1217">­ci</text:span><text:span text:style-name="T1218">­ja… Tik</text:span><text:span text:style-name="T1219">­rai, ma</text:span><text:span text:style-name="T1220">­nau, yra daug bruo</text:span><text:span text:style-name="T1221">­žų ši</text:span><text:span text:style-name="T1222">­tos or</text:span><text:span text:style-name="T1223">­ga</text:span><text:span text:style-name="T1224">­ni</text:span><text:span text:style-name="T1225">­za</text:span><text:span text:style-name="T1226">­ci</text:span><text:span text:style-name="T1227">­jos ir čia ma</text:span><text:span text:style-name="T1228">­t</text:span><text:span text:style-name="T1229">yt</text:span><text:span text:style-name="T1230">i, ir la</text:span><text:span text:style-name="T1231">­bai keis</text:span><text:span text:style-name="T1232">­ta, kad pa</text:span><text:span text:style-name="T1233">­rū</text:span><text:span text:style-name="T1234">­po ši</text:span><text:span text:style-name="T1235">­tai or</text:span><text:span text:style-name="T1236">­ga</text:span><text:span text:style-name="T1237">­ni</text:span><text:span text:style-name="T1238">­za</text:span><text:span text:style-name="T1239">­ci</text:span><text:span text:style-name="T1240">­jai Žmo</text:span><text:span text:style-name="T1241">­gaus</text:span><text:span text:style-name="T1242"><text:s/>Tei</text:span><text:span text:style-name="T1243">­sių</text:span><text:span text:style-name="T1244"><text:s/>Teis</text:span><text:span text:style-name="T1245">­mo spren</text:span><text:span text:style-name="T1246">­di</text:span><text:span text:style-name="T1247">­mai, jų nuo</text:span><text:span text:style-name="T1248">­mo</text:span><text:span text:style-name="T1249">­nės, kai jie pa</text:span><text:span text:style-name="T1250">­tys su</text:span><text:span text:style-name="T1251">­try</text:span><text:span text:style-name="T1252">­pė Pre</text:span><text:span text:style-name="T1253">­zi</text:span><text:span text:style-name="T1254">­den</text:span><text:span text:style-name="T1255">­tą R. Pa</text:span><text:span text:style-name="T1256">­ksą ir šian</text:span><text:span text:style-name="T1257">­dien ne</text:span><text:span text:style-name="T1258">­gir</text:span><text:span text:style-name="T1259">­di nie</text:span><text:span text:style-name="T1260">­ko, tik pa</text:span><text:span text:style-name="T1261">­tys sa</text:span><text:span text:style-name="T1262">­ve,<text:s/></text:span>ir ne­no­ri bal­suo­ti dėl Kon­sti­tu­ci­jos pa­tai­sos. Jūs pri­si­min­ki­te, ger­bia­mie­ji, J. Bo­ri­so­vui R. Juk­ne­vi­čie­nė da­vė už ko­kias su­mas už­sa­ky­mų? Ko­dėl jis gy­ve­no Lie­tu­vo­je ir šian­dien ver­slus vyk­do? Už tai, kad jums pa­si­tar­na­vo, jūs pa­si­nau­do­jo­te J. Bo­ri­so­vu, kad at­im­tu­mė­te man­da­tą iš R. Pa­kso, jūs esa­te pa­ti veid­mai­niš­kiau­sia par­ti­ja, sa­kau, jūs esa­te fa­ri­zie­jai – ki­tus ma­to­te, sa­vęs ne­ma­to­te. Man at­ro­do, kas yra<text:s/><text:soft-page-break/>tik­rai… Pa­žiū­rė­ki­te, kai bu­vo tvir­ti­ni­mas, ko­dėl V. Se­meš­ką jūs no­rė­jo­te pra­stum­ti, kai ne­tu­ri jo­kios rin­ki­mų pa­tir­ties? Kuo jis taip jums nu­si­pel­nė? Ne­tu­ri­te jau na­rių? Man at­ro­do, Sei­mo na­riai, tik­rai ne tik di­plo­mas, yra daug dau­giau pro­ble­mų su po­nu V. Se­meš­ka. To­dėl bal­suo­ki­me vi­si už.<text:s/></text:p>
        <text:p text:style-name="Roman"><text:span text:style-name="T1263">PIRMININKAS.</text:span><text:s/>Nuo­mo­nė prieš – G. Skais­tė.<text:s/></text:p>
        <text:p text:style-name="Roman"><text:span text:style-name="T1264">G. SKAISTĖ</text:span><text:s/><text:span text:style-name="T1265">(</text:span><text:span text:style-name="T1266">TS-LKDF</text:span><text:span text:style-name="T1267">)</text:span>. Pa­si­klau­sius val­dan­čios dau­gu­mos at­ro­do, kad jau rei­kia pra­dė­ti su­da­ry­ti są­ra­šą, ku­rie mū­sų pa­skir­ti at­sto­vai įtin­ka val­dan­čiai dau­gu­mai ar ne­įtin­ka. Gal iš vi­so iš­trem­ki­me į Si­bi­rą, jei­gu jums kaž­kas ne­pa­tin­ka, kaip kaž­ku­ris mū­sų at­sto­vas kaž­ką sa­ko ar ne­sa­ko. Man, tie­są sa­kant, la­bai daug kas ne­pa­tin­ka, ką jū­sų val­dan­čio­sios dau­gu­mos at­sto­vai kar­tais kal­ba. Bet<text:s/>dėl<text:s/>to man ne­at­ro­do, kad jus rei­kė­tų kaž­kur iš­siųs­ti ar kaž­kur iš­trem­ti. Žmo­nės jus iš­rin­ko, žmo­nės ju­mis pa­si­ti­kė­jo, jūs ga­li­te de­le­guo­ti sa­vo at­sto­vus į Vy­riau­si­ą­ją rin­ki­mų ko­mi­si­ją kaip ir ki­tos par­ti­jos. Ly­giai to­kią pa­čią tei­sę tu­ri ir mū­sų par­ti­ja. Jei­gu mes pa­si­ti­ki­me V. Se­meš­ka, va­di­na­si, juo pa­si­ti­ki ir tie žmo­nės, ku­rie iš­rin­ko mus.<text:s/></text:p>
        <text:p text:style-name="Roman">Iš prin­ci­po aš siū­ly­čiau įsi­klau­sy­ti, ką pa­sa­kė bu­vęs Vy­riau­sio­sios rin­ki­mų ko­mi­si­jos pir­mi­nin­kas. To­kių<text:s/><text:span text:style-name="T1268">ba</text:span><text:span text:style-name="T1269">­je</text:span><text:span text:style-name="T1270">­rių</text:span><text:s/>ne­bū­na nie­kur, net Ru­si­jo­je. Vie­nin­te­lis ži­no­mas at­ve­jis apie to­kius pa­si­rin­ki­mus opo­zi­ci­jos at­sto­vų, ku­rie pri­žiū­ri jū­sų veik­lą, yra Bal­ta­ru­si­jo­je. Aš ne­ži­nau, ar tas va­ldy­mo mo­de­lis yra tas, ku­riuo jūs no­rė­tu­mė­te sek­ti.<text:s/></text:p>
        <text:p text:style-name="Roman">Kal­bė­da­ma apie pa­čią Vy­riau­si­ą­ją rin­ki­mų ko­mi­si­ją ir jos au­to­ri­te­tą, aš tik no­riu pri­min­ti ir Sei­mo Pir­mi­nin­kui, ką jis kal­bė­jo tap­da­mas Sei­mo Pir­mi­nin­ku, kad rei­kia su­grą­žin­ti Sei­mui pres­ti­žą. Apie ko­kį pres­ti­žą mes iš vi­so šian­dien kal­ba­me? Tai yra dug­nų dug­nas. Vy­riau­sio­ji rin­ki­mų ko­mi­si­ja iš­si­bars­to, tei­si­nin­kai ne­be­de­le­guo­ja sa­vo at­sto­vų. Tie, ku­rie ten bu­vo, iš ten iš­ei­na dėl Vy­riau­sio­sios rin­ki­mų ko­mi­si­jos pir­mi­nin­kės ir dėl to, kaip ją trak­tuo­ja­te, kaip jūs lei­džia­te jai da­ry­ti veiks­mus ir šmeiž­ti mū­sų at­sto­vus. Kas da­bar iš vi­so, net ir iš tei­si­nin­kų, ne tik iš par­ti­jos at­sto­vų, no­rės at­ei­ti? Aš la­bai abe­jo­ju, ar ap­skri­tai to­kių žmo­nių at­si­ras.<text:s/></text:p>
        <text:p text:style-name="Roman">Kal­bant apie tai ma­ty­ti, kad ši­tas klau­si­mas yra rak­ti­nis jums dėl tam tik­rų ty­ri­mų, ku­rie yra ten da­ro­mi. Ma­to­me, kad net­gi už­sie­nio rei­ka­lų mi­nist­ras šian­dien pa­si­ro­dė, o pa­si­ro­do jis ma­žiau ne­gu 10 % bal­sa­vi­mų. Bet šian­dien tur­būt yra tas bal­sa­vi­mas, ku­ris yra pats svar­biau­sias per vi­są se­si­ją.<text:s/></text:p>
        <text:p text:style-name="Roman"><text:span text:style-name="T1271">PIRMININKAS.</text:span><text:s/>Nuo­mo­nės iš­sa­ky­tos. Ger­bia­mi ko­le­gos, pa­gal Sta­tu­to 218 straips­nį yra Tei­sės de­par­ta­men­to pa­tai­sy­tas nu­ta­ri­mo pa­va­di­ni­mas, ir mes pa­gal to­kį pa­va­di­ni­mą tu­ri­me pa­si­tvir­tin­ti slap­to bal­sa­vi­mo biu­le­te­nį. Ar ga­li­me? Dėl Sei­mo nu­ta­ri­mo „Dėl Vi­liaus Se­meš­kos at­lei­di­mo iš Lie­tu­vos Res­pub­li­kos<text:s/>vy­riau­sio­sios rin­ki­mų ko­mi­si­jos na­rio pa­rei­gų dėl ne­pa­si­ti­kė­ji­mo“ pro­jek­to Nr. XIIIP-2376. Pri­ėmi­mas. Dėl to pri­ėmi­mo mes bal­suo­si­me slap­tai.<text:s/></text:p>
        <text:p text:style-name="Roman">Pa­si­tvir­ti­na­me bal­sų skai­čia­vi­mo gru­pę: P. Gra­žu­lis, R. Juš­ka, Č. Ol­šev­skis, A. Sy­sas, G. Skais­tė, A. Skar­džius, L. Sta­niu­vie­nė, O. Va­liu­ke­vi­čiū­tė.<text:s/></text:p>
        <text:p text:style-name="Roman">Skel­biu 20 mi­nu­čių bal­sa­vi­mo per­trau­ką.<text:s/></text:p>
        <text:p text:style-name="Roman">Tiks­lus lai­kas bū­tų nuo<text:s/>be pen­kio­li­kos iki 14 val.<text:s/>5 min. J. Ole­kas.<text:s/></text:p>
        <text:p text:style-name="Roman"><text:span text:style-name="T1272">J. OLEKAS</text:span><text:span text:style-name="T1273"><text:s/></text:span><text:span text:style-name="T1274">(</text:span><text:span text:style-name="T1275">LSDPF</text:span><text:span text:style-name="T1276">)</text:span><text:span text:style-name="T1277">.</text:span><text:span text:style-name="T1278"><text:s/></text:span><text:span text:style-name="T1279">Ačiū, Pir</text:span><text:span text:style-name="T1280">­mi</text:span><text:span text:style-name="T1281">­nin</text:span><text:span text:style-name="T1282">­ke. Ka</text:span><text:span text:style-name="T1283">­dan</text:span><text:span text:style-name="T1284">­gi A. Sy</text:span><text:span text:style-name="T1285">­so šiuo me</text:span><text:span text:style-name="T1286">­tu nė</text:span><text:span text:style-name="T1287">­ra sa</text:span><text:span text:style-name="T1288">­lė</text:span><text:span text:style-name="T1289">­je, gal<text:s/></text:span>R. Po­po­vie­nė ga­lė­tų pa­va­duo­ti jį ko­mi­si­jo­je?<text:s/></text:p>
        <text:p text:style-name="Roman"><text:span text:style-name="T1290">PIRMININKAS.</text:span><text:s/>R. Po­po­vie­nė vie­toj A. Sy­so.<text:s/></text:p>
        <text:p text:style-name="Roman"/>
        <text:p text:style-name="Pertrauka">Per­trau­ka</text:p>
        <text:p text:style-name="Roman"/>
        <text:p text:style-name="Laikas">14.05 val.</text:p>
        <text:p text:style-name="Roman12">Sa­vi­val­dy­bių ta­ry­bų rin­ki­mų įsta­ty­mo Nr. I-532 2 straips­nio pa­pil­dy­mo įsta­ty­mo pro­jek­tas Nr. XIIIP-2323, Rin­ki­mų į Eu­ro­pos Par­la­men­tą įsta­ty­mo Nr. IX-1837 3 straips­nio pa­pil­dy­mo įsta­ty­mo pro­jek­tas Nr. XIIIP-2324<text:s/>(<text:span text:style-name="T1291">pa</text:span><text:span text:style-name="T1292">­tei</text:span><text:span text:style-name="T1293">­ki</text:span><text:span text:style-name="T1294">­m</text:span><text:span text:style-name="T1295">o tęsinys</text:span>)</text:p>
        <text:p text:style-name="Roman"/>
        <text:p text:style-name="Roman"><text:span text:style-name="T1296">PIRMININKAS (A. NEKROŠIUS</text:span>,<text:s/><text:span text:style-name="T1297">LVŽSF</text:span><text:span text:style-name="T1298">).</text:span><text:s/>Ger­bia­mie­ji Sei­mo na­riai, tę­sia­me po­sė­dį. Į tribū­ną kvie­čiu A. Ši­rins­kie­nę, ku­ri mums pri­sta­tys Sa­vi­val­dy­bių ta­ry­bų rin­ki­mų įsta­ty­mo Nr. I-532 2 straips­nio pa­pil­dy­mo įsta­ty­mo pro­jek­tą Nr. XIIIP-2323, kar­tu ir ly­di­mą­jį. Pra­šom.<text:s/></text:p>
        <text:soft-page-break/>
        <text:p text:style-name="Roman"><text:span text:style-name="T1299">A. ŠIRINSKIENĖ</text:span><text:s/><text:span text:style-name="T1300">(</text:span><text:span text:style-name="T1301">LVŽSF</text:span><text:span text:style-name="T1302">)</text:span>. Ger­bia­mi ko­le­gos, no­rė­čiau pri­sta­ty­ti iš kar­to du tei­sės ak­tų pro­jek­tus, ku­rie pa­da­ry­tų pa­kei­ti­mus tiek vie­tos sa­vi­val­dos, tiek Eu­ro­pos Par­la­men­to rin­ki­mų. Mes pui­kiai vi­si at­si­me­na­me, ne­se­niai bu­vo pri­sta­ty­tos Na­cio­na­li­nio sau­gu­mo ir gy­ny­bos ko­mi­te­to iš­va­dos, ku­rio­se bu­vo at­skleis­ta daug at­ve­jų, fik­suo­ta sis­te­mi­nė po­li­ti­nė ko­rup­ci­ja. Ma­nau, kad,<text:s/>esant to­kiai ko­rup­ci­nei si­tu­a­ci­jai, tik­rai yra tiks­lin­ga to­bu­lin­ti tiek Eu­ro­pos Par­la­men­to, tiek sa­vi­val­dy­bių rin­ki­mus reg­la­men­tuo­jan­čius tei­sės ak­tus. Dėl to kar­tu su gru­pe ko­le­gų re­gist­ra­vo­me pa­siū­ly­mus, siū­ly­da­mi, kad į Eu­ro­pos Par­la­men­tą ir sa­vi­val­dy­bių ta­ry­bas ne­ga­lė­tų bū­ti ren­ka­mi as­me­nys, ku­rie yra teis­mo nuosp­ren­džiu pri­pa­žin­ti kal­tais ir pa­trauk­ti į bau­džia­mą­ją at­sa­ko­my­bę už dvi gru­pes nu­si­kals­ta­mų vei­kų, t. y. už nu­si­kal­ti­mus vals­ty­bės tar­ny­bai ir vie­šie­siems in­te­re­sams ir už nu­si­kal­ti­mus fi­nan­sų sis­te­mai, jei­gu po teis­mo nuo­spren­džio įsi­ga­lio­ji­mo ne­pra­ėjo 10 me­tų. Tie as­me­nys, ku­rie yra nu­teis­ti 10 me­tų, iš es­mės įgy­tų tam tik­rą, ga­li­ma bū­tų sa­ky­ti, at­vė­si­mo lai­ko­tar­pį, per ku­rį ga­lė­tų įti­kin­ti vi­suo­me­nę, kad jų<text:s/>veiks­mai tik­rai yra pa­si­kei­tę ir<text:s/>jie<text:s/>dau­giau nė­ra lin­kę nu­si­kals­ti, ypač to­kiais nu­si­kal­ti­mais,<text:s/><text:span text:style-name="T1303">ku</text:span><text:span text:style-name="T1304">­rie yra su</text:span><text:span text:style-name="T1305">­si</text:span><text:span text:style-name="T1306">­ję su vals</text:span><text:span text:style-name="T1307">­ty</text:span><text:span text:style-name="T1308">­bės tar</text:span><text:span text:style-name="T1309">­ny</text:span><text:span text:style-name="T1310">­ba ar vie</text:span><text:span text:style-name="T1311">­šai</text:span><text:span text:style-name="T1312">­siais in</text:span><text:span text:style-name="T1313">­te</text:span><text:span text:style-name="T1314">­re</text:span><text:span text:style-name="T1315">­sais. Mie</text:span><text:span text:style-name="T1316">­lai at</text:span><text:span text:style-name="T1317">­sa</text:span><text:span text:style-name="T1318">­ky</text:span><text:span text:style-name="T1319">­siu į jū</text:span><text:span text:style-name="T1320">­sų klau</text:span><text:span text:style-name="T1321">­si</text:span><text:span text:style-name="T1322">­mus.<text:s/></text:span></text:p>
        <text:p text:style-name="Roman"><text:span text:style-name="T1323">PIRMININKAS.</text:span><text:s/>Dė­ko­ju už pui­kų pri­sta­ty­mą. Jū­sų no­ri pa­klaus­ti de­vy­ni Sei­mo na­riai. Pir­ma­sis – E. Gent­vi­las.<text:s/></text:p>
        <text:p text:style-name="Roman"><text:span text:style-name="T1324">E. GENTVILAS</text:span><text:span text:style-name="T1325"><text:s/></text:span><text:span text:style-name="T1326">(</text:span><text:span text:style-name="T1327">LSF</text:span><text:span text:style-name="T1328">)</text:span><text:span text:style-name="T1329">.<text:s/></text:span>Ger­bia­ma Ag­ne Ši­rins­kie­ne, kam bū­tų tai­ko­ma iš ži­no­mų po­li­ti­kų? Ar G. Pa­luc­kui tai­ko­ma, ar V. Us­pas­ki­chui tai­ko­ma? Kam dar? Gal aš čia ne vi­sus teis­tus ži­nau? Gal ga­lė­tu­mė­te pa­mi­nė­ti?<text:s/></text:p>
        <text:p text:style-name="Roman"><text:span text:style-name="T1330">A. ŠIRINSKIENĖ</text:span><text:s/><text:span text:style-name="T1331">(</text:span><text:span text:style-name="T1332">LVŽSF</text:span><text:span text:style-name="T1333">)</text:span>. Iš tie­sų prieš re­gist­ruo­da­ma ir pa­si­ra­šy­da­ma šią tei­sė­kū­ros ini­cia­ty­vą aš ne­nar­šiau po po­li­ti­kų biog­ra­fi­jas ir tik­rai ne­si­do­mė­jau, už ko­kias vei­kas jie yra teis­ti. Ta­čiau ten­ka pri­pa­žin­ti, kad, be abe­jo, tie as­me­nys, ku­rie yra pa­da­rę vei­kas, pa­ten­kan­čias į sky­rius<text:s/>„Nu­si­kal­ti­mai vals­ty­bės tar­ny­bai, vie­šie­siems in­te­re­sams ar fi­nan­sams“<text:s/>– taip, be abe­jo, tie as­me­nys pa­ten­ka.<text:s/></text:p>
        <text:p text:style-name="Roman">Be abe­jo, bū­tų ga­li­ma dis­ku­tuo­ti ir apie tai, ar tas vei­kų są­ra­šas ne­bū­tų plės­ti­nas. Bet tai, ma­tyt, jau pa­da­rys ko­mi­te­tai to­les­nė­se dis­ku­si­jo­se.</text:p>
        <text:p text:style-name="Roman"><text:span text:style-name="T1334">PIRMININKAS.</text:span><text:s/>Ki­tas klau­sia J. Ole­kas.</text:p>
        <text:p text:style-name="Roman"><text:span text:style-name="T1335">J. OLEKAS</text:span><text:span text:style-name="T1336"><text:s/></text:span><text:span text:style-name="T1337">(</text:span><text:span text:style-name="T1338">LSDPF</text:span><text:span text:style-name="T1339">)</text:span><text:span text:style-name="T1340">.<text:s/></text:span>Ačiū, ger­bia­mas pir­mi­nin­ke. Ger­bia­ma pra­ne­šė­ja, aš tu­riu du klau­simus. Vie­nas, ar ga­lio­tų įsta­ty­mas į prie­kį tiems, ku­rie bus nu­teis­ti už to­kias vei­kas po įsta­ty­mo įsi­ga­lio­ji­mo? Ar šis įsta­ty­mas ga­lios ir at­gal tiems, ku­rie jau yra anks­čiau to­kius spren­di­mus pa­ty­rę?</text:p>
        <text:p text:style-name="Roman">Ant­ras klau­si­mas. Kaip ra­šo mū­sų Tei­sės de­par­ta­men­tas, to­kie ap­ri­bo­ji­mai ne­ga­lio­tų Sei­mo na­riui, bet ga­lio­tų sa­vi­val­do­je. At­ro­do, bū­tų skir­tin­gi rei­ka­la­vi­mai žmo­nėms, ku­rie kan­dida­tuo­ja rin­ki­muo­se – į aukš­tes­nę pa­ko­pą, į Sei­mą, kan­di­da­tuo­jant ne­ga­lio­ja, o į sa­vi­val­dy­bę ga­lio­ja. Kaip jums tai at­ro­do?<text:s/></text:p>
        <text:p text:style-name="Roman"><text:span text:style-name="T1341">A. ŠIRINSKIENĖ</text:span><text:s/><text:span text:style-name="T1342">(</text:span><text:span text:style-name="T1343">LVŽSF</text:span><text:span text:style-name="T1344">)</text:span>. Tie­siog tik­rai ini­cia­to­rių ke­ti­ni­mas ir bu­vo re­gist­ruo­ti tri­jų įsta­ty­mų pa­kei­ti­mo pa­siū­ly­mus, Sei­mo rin­ki­mų taip pat, ta­čiau Tei­sės de­par­ta­men­tas ten iš­reiš­kė abe­jo­nes dėl ga­li­mo prieš­ta­ra­vi­mo Kon­sti­tu­ci­jai. Tei­sės ir tei­sėt­var­kos ko­mi­te­tas šiuo me­tu ten yra pa­da­ręs per­trau­ką. Kaip ži­no­te, pa­gal Sta­tu­tą mes tu­ri­me ap­svars­ty­ti.<text:s/>Ma­nau, kad sa­vo iš­va­dą pa­teik­si­me ki­to­je se­si­jo­je.<text:s/></text:p>
        <text:p text:style-name="Roman"><text:span text:style-name="T1345">PIRMININKAS.</text:span><text:s/>Klau­sia S. Gent­vi­las.</text:p>
        <text:p text:style-name="Roman"><text:span text:style-name="T1346">S. GENTVILAS</text:span><text:span text:style-name="T1347"><text:s/></text:span><text:span text:style-name="T1348">(</text:span><text:span text:style-name="T1349">LSF</text:span><text:span text:style-name="T1350">)</text:span><text:span text:style-name="T1351">.</text:span><text:s/>Dė­ko­ju už ga­li­my­bę pa­klaus­ti. Ger­bia­mo­ji įsta­ty­mo pro­jek­to ini­cia­to­re, no­rė­jau pa­klaus­ti jū­sų la­biau so­cia­li­nio klau­si­mo. Šian­dien kan­di­da­tuo­jant į sa­vi­val­dą prie kan­di­da­tų, ku­rie yra teis­ti, jau skliaus­te­liuo­se bū­na pa­ra­šy­ta, kad kan­di­da­tas teis­tas, ir rin­kė­jas pri­va­lo bū­ti in­for­muo­tas apie to­kį. Ko­dėl mes no­ri­me nu­spręs­ti už rin­kė­ją, ką jis ga­li rink­ti sa­vi­val­dos, vie­tos ben­druo­me­nių at­sto­vu,<text:s/>ir ko­dėl mes ma­no­me, kad įsta­ty­mu mes tu­rime už­draus­ti rin­kė­jui tą spek­trą at­leis­ti? Aš klau­siu to­dėl, kad iš es­mės baus­mės prin­ci­pas yra toks: kad žmo­gus ati­dir­ba, ap­gai­les­tau­ja ir pa­si­tai­so, bent pa­gal Bau­džia­mo­jo ko­dek­so nuo­sta­tas. Ko­dėl mes dar de­šimt me­tų ka­ran­ti­nuo­ja­me to­kį at­sto­vą,<text:s/>užuot lei­dę pa­čiam rin­kėjui ap­si­spręs­ti?</text:p>
        <text:soft-page-break/>
        <text:p text:style-name="Roman"><text:span text:style-name="T1352">A. ŠIRINSKIENĖ</text:span><text:s/><text:span text:style-name="T1353">(</text:span><text:span text:style-name="T1354">LVŽSF</text:span><text:span text:style-name="T1355">)</text:span>. Aš ma­ny­čiau, kad rei­kė­tų žiū­rė­ti ne tik į ne­ga­ty­vi­ą­ją, bet ir po­zi­ty­vi­ą­ją pu­sę. Iš tie­sų rin­kė­jas per tų de­šim­ties me­tų lai­ko­tar­pį įgy­ja ga­li­my­bę įsi­ti­kin­ti, ar tas as­muo, ku­ris yra teis­tas už tik­rai nu­si­kals­ta­mas vei­kas, ku­rios yra su­si­ju­sios su vals­ty­bės tar­ny­ba, pa­si­kei­tė, ar ne­tu­ri po­lin­kio nu­si­kals­ti pa­kar­to­ti­nai.<text:s/></text:p>
        <text:p text:style-name="Roman"><text:span text:style-name="T1356">PIRMININKAS.</text:span><text:s/>Klau­sia V. Si­mu­li­kas.</text:p>
        <text:p text:style-name="Roman"><text:span text:style-name="T1357">V</text:span><text:span text:style-name="T1358">. S</text:span><text:span text:style-name="T1359">IMULIK</text:span><text:span text:style-name="T1360"><text:s/></text:span><text:span text:style-name="T1361">(</text:span><text:span text:style-name="T1362">LVŽSF</text:span><text:span text:style-name="T1363">)</text:span><text:span text:style-name="T1364">.</text:span><text:s/>Dė­ko­ju, ger­bia­mas Pir­mi­nin­ke. Mie­la ko­le­ge, ne­py­ki­te, bet aš tru­pu­tė­lį su­abe­jo­siu, nes pa­gal tei­si­nę sis­te­mą, ma­nau, jūs pa­kan­ka­mai ge­rai ži­no­te, du­kart už tą pa­tį nė­ra bau­džia­ma. Jei­gu žmo­gus jau yra nu­teis­tas, jam pri­tai­ky­tos vie­no­kios ar ki­to­kios sank­ci­jos, jis tą baus­mę at­li­ko ar su­mo­kė­jo pi­ni­gi­nę bau­dą, ar dar kas nors at­si­ti­ko, ne­te­ko ga­li­my­bės tu­rė­ti dar­bą pa­gal pa­rei­gas ir t. t., tai jau sy­kį jis yra nu­baus­tas, mes no­rė­tu­me pa­siū­ly­ti jį dar kar­tą baus­ti. Aš su­pran­tu, kad mes fan­ta­zuo­ja­me, ir ga­li bū­ti pri­gal­vo­ta drau­di­mų la­bai daug įvai­rių, bet šiuo at­ve­ju ar jūs ne­ma­ny­tu­mė­te, kad jei­gu at­si­ras ins­ti­tu­ci­jų ar ju­dė­ji­mų, ar pi­lie­čių, ku­rie kreip­sis į Žmo­gaus Teisių<text:s/>Teis­mą, jie ga­li lai­mė­ti? Jums taip ne­at­ro­dy­tų?</text:p>
        <text:p text:style-name="Roman"><text:span text:style-name="T1365">A. ŠIRINSKIENĖ</text:span><text:span text:style-name="T1366"><text:s/></text:span><text:span text:style-name="T1367">(</text:span><text:span text:style-name="T1368">LVŽSF</text:span><text:span text:style-name="T1369">)</text:span><text:span text:style-name="T1370">. Aš tik pri</text:span><text:span text:style-name="T1371">­min</text:span><text:span text:style-name="T1372">­siu, kad Žmo</text:span><text:span text:style-name="T1373">­gaus Tei</text:span><text:span text:style-name="T1374">­sių Teis</text:span><text:span text:style-name="T1375">­me mes tu</text:span><text:span text:style-name="T1376">­rė</text:span><text:span text:style-name="T1377">­jo</text:span><text:span text:style-name="T1378">­me Pre</text:span><text:span text:style-name="T1379">­zi</text:span><text:span text:style-name="T1380">­den</text:span><text:span text:style-name="T1381">­to R. Pa</text:span><text:span text:style-name="T1382">­kso by</text:span><text:span text:style-name="T1383">­lą, ir, kaip su</text:span><text:span text:style-name="T1384">­pran</text:span><text:span text:style-name="T1385">­ta</text:span><text:span text:style-name="T1386">­te, ap</text:span><text:span text:style-name="T1387">­kal</text:span><text:span text:style-name="T1388">­tos at</text:span><text:span text:style-name="T1389">­ve</text:span><text:span text:style-name="T1390">­ju taip pat bu</text:span><text:span text:style-name="T1391">­vo pri</text:span><text:span text:style-name="T1392">­pa</text:span><text:span text:style-name="T1393">­žin</text:span><text:span text:style-name="T1394">­ta, kad ter</text:span><text:span text:style-name="T1395">­mi</text:span><text:span text:style-name="T1396">­nuo</text:span><text:span text:style-name="T1397">­tas ap</text:span><text:span text:style-name="T1398">­ri</text:span><text:span text:style-name="T1399">­bo</text:span><text:span text:style-name="T1400">­ji</text:span><text:span text:style-name="T1401">­mas ga</text:span><text:span text:style-name="T1402">­li</text:span><text:span text:style-name="T1403">­my</text:span><text:span text:style-name="T1404">­bės kan</text:span><text:span text:style-name="T1405">­di</text:span><text:span text:style-name="T1406">­da</text:span><text:span text:style-name="T1407">­tuo</text:span><text:span text:style-name="T1408">­ti ne</text:span><text:span text:style-name="T1409">­pa</text:span><text:span text:style-name="T1410">­žeis</text:span><text:span text:style-name="T1411">­tų. Pa</text:span><text:span text:style-name="T1412">­žei</text:span><text:span text:style-name="T1413">­džia nuo</text:span><text:span text:style-name="T1414">­la</text:span><text:span text:style-name="T1415">­ti</text:span><text:span text:style-name="T1416">­nis ap</text:span><text:span text:style-name="T1417">­ri</text:span><text:span text:style-name="T1418">­bo</text:span><text:span text:style-name="T1419">­ji</text:span><text:span text:style-name="T1420">­mas ga</text:span><text:span text:style-name="T1421">­li</text:span><text:span text:style-name="T1422">­my</text:span><text:span text:style-name="T1423">­b</text:span><text:span text:style-name="T1424">ė</text:span><text:span text:style-name="T1425">s kan</text:span><text:span text:style-name="T1426">­di</text:span><text:span text:style-name="T1427">­da</text:span><text:span text:style-name="T1428">­tuo</text:span><text:span text:style-name="T1429">­ti. Ten mes tu</text:span><text:span text:style-name="T1430">­rė</text:span><text:span text:style-name="T1431">­jo</text:span><text:span text:style-name="T1432">­me, ži</text:span><text:span text:style-name="T1433">­no</text:span><text:span text:style-name="T1434">­ma, ap</text:span><text:span text:style-name="T1435">­kal</text:span><text:span text:style-name="T1436">­tos si</text:span><text:span text:style-name="T1437">­tu</text:span><text:span text:style-name="T1438">­a</text:span><text:span text:style-name="T1439">­ci</text:span><text:span text:style-name="T1440">­ją, ta</text:span><text:span text:style-name="T1441">­čiau ma</text:span><text:span text:style-name="T1442">­ny</text:span><text:span text:style-name="T1443">­čiau, kad vis dėl</text:span><text:span text:style-name="T1444">­to žmo</text:span><text:span text:style-name="T1445">­gaus tei</text:span><text:span text:style-name="T1446">­sių pras</text:span><text:span text:style-name="T1447">­me Žmo</text:span><text:span text:style-name="T1448">­gaus Tei</text:span><text:span text:style-name="T1449">­sių Teis</text:span><text:span text:style-name="T1450">­mas, ti</text:span><text:span text:style-name="T1451">­kė</text:span><text:span text:style-name="T1452">­ti</text:span><text:span text:style-name="T1453">­na, bū</text:span><text:span text:style-name="T1454">­tų nuo</text:span><text:span text:style-name="T1455">­sek</text:span><text:span text:style-name="T1456">­lus ir to</text:span><text:span text:style-name="T1457">­kio ter</text:span><text:span text:style-name="T1458">­mi</text:span><text:span text:style-name="T1459">­nuo</text:span><text:span text:style-name="T1460">­to ap</text:span><text:span text:style-name="T1461">­ri</text:span><text:span text:style-name="T1462">­bo</text:span><text:span text:style-name="T1463">­ji</text:span><text:span text:style-name="T1464">­mo, ma</text:span><text:span text:style-name="T1465">­no ma</text:span><text:span text:style-name="T1466">­ny</text:span><text:span text:style-name="T1467">­mu, grei</text:span><text:span text:style-name="T1468">­čiau</text:span><text:span text:style-name="T1469">­siai ne</text:span><text:span text:style-name="T1470">­trak</text:span><text:span text:style-name="T1471">­tuo</text:span><text:span text:style-name="T1472">­tų kaip Žmo</text:span><text:span text:style-name="T1473">­gaus tei</text:span><text:span text:style-name="T1474">­sių kon</text:span><text:span text:style-name="T1475">­ven</text:span><text:span text:style-name="T1476">­ci</text:span><text:span text:style-name="T1477">­jos pa</text:span><text:span text:style-name="T1478">­žei</text:span><text:span text:style-name="T1479">­di</text:span><text:span text:style-name="T1480">­mo.<text:s/></text:span></text:p>
        <text:p text:style-name="Roman"><text:span text:style-name="T1481">PIRMININKAS.</text:span><text:s/>Klau­sia V. Bu­kaus­kas.</text:p>
        <text:p text:style-name="Roman"><text:span text:style-name="T1482">V. BUKAUSKAS</text:span><text:span text:style-name="T1483"><text:s/></text:span><text:span text:style-name="T1484">(</text:span><text:span text:style-name="T1485">LSDDF</text:span><text:span text:style-name="T1486">)</text:span><text:span text:style-name="T1487">. Ačiū, ger</text:span><text:span text:style-name="T1488">­bia</text:span><text:span text:style-name="T1489">­mas po</text:span><text:span text:style-name="T1490">­sė</text:span><text:span text:style-name="T1491">­džio pir</text:span><text:span text:style-name="T1492">­mi</text:span><text:span text:style-name="T1493">­nin</text:span><text:span text:style-name="T1494">­ke. Ger</text:span><text:span text:style-name="T1495">­bia</text:span><text:span text:style-name="T1496">­mo</text:span><text:span text:style-name="T1497">­ji ko</text:span><text:span text:style-name="T1498">­le</text:span><text:span text:style-name="T1499">­ge, iš tie</text:span><text:span text:style-name="T1500">­sų dau</text:span><text:span text:style-name="T1501">­ge</text:span><text:span text:style-name="T1502">­lis jau pa</text:span><text:span text:style-name="T1503">­klau</text:span><text:span text:style-name="T1504">­sė no</text:span><text:span text:style-name="T1505">­ri</text:span><text:span text:style-name="T1506">­mą už</text:span><text:span text:style-name="T1507">­duo</text:span><text:span text:style-name="T1508">­ti klau</text:span><text:span text:style-name="T1509">­si</text:span><text:span text:style-name="T1510">­mą, bet aš no</text:span><text:span text:style-name="T1511">­rė</text:span><text:span text:style-name="T1512">­čiau dar pa</text:span><text:span text:style-name="T1513">­si</text:span><text:span text:style-name="T1514">­tiks</text:span><text:span text:style-name="T1515">­lin</text:span><text:span text:style-name="T1516">­ti, ko klau</text:span><text:span text:style-name="T1517">­sė ko</text:span><text:span text:style-name="T1518">­le</text:span><text:span text:style-name="T1519">­ga J. Ole</text:span><text:span text:style-name="T1520">­kas. Ar iš tie</text:span><text:span text:style-name="T1521">­sų, jei</text:span><text:span text:style-name="T1522">­gu bū</text:span><text:span text:style-name="T1523">­tų pri</text:span><text:span text:style-name="T1524">­im</text:span><text:span text:style-name="T1525">­tas šis pa</text:span><text:span text:style-name="T1526">­reng</text:span><text:span text:style-name="T1527">­tas tei</text:span><text:span text:style-name="T1528">­sės ak</text:span><text:span text:style-name="T1529">­tas, įsi</text:span><text:span text:style-name="T1530">­ga</text:span><text:span text:style-name="T1531">­lio</text:span><text:span text:style-name="T1532">­tų bū</text:span><text:span text:style-name="T1533">­tent nuo tos da</text:span><text:span text:style-name="T1534">­tos, ka</text:span><text:span text:style-name="T1535">­da bus pri</text:span><text:span text:style-name="T1536">­im</text:span><text:span text:style-name="T1537">­ta, ar bus tai</text:span><text:span text:style-name="T1538">­ko</text:span><text:span text:style-name="T1539">­ma ir anks</text:span><text:span text:style-name="T1540">­tes</text:span><text:span text:style-name="T1541">­niems</text:span><text:span text:style-name="T1542"><text:s/>pri</text:span><text:span text:style-name="T1543">­im</text:span><text:span text:style-name="T1544">­tiems spren</text:span><text:span text:style-name="T1545">­di</text:span><text:span text:style-name="T1546">­mams? An</text:span><text:span text:style-name="T1547">tra da</text:span><text:span text:style-name="T1548">­lis bū</text:span><text:span text:style-name="T1549">­tų. Ko</text:span><text:span text:style-name="T1550">­dėl bū</text:span><text:span text:style-name="T1551">­tent de</text:span><text:span text:style-name="T1552">­šimt me</text:span><text:span text:style-name="T1553">­tų? Ir tre</text:span><text:span text:style-name="T1554">­čia da</text:span><text:span text:style-name="T1555">­lis. Jūs pa</text:span><text:span text:style-name="T1556">­brė</text:span><text:span text:style-name="T1557">­žė</text:span><text:span text:style-name="T1558">­te, kad Sei</text:span><text:span text:style-name="T1559">­mo rin</text:span><text:span text:style-name="T1560">­ki</text:span><text:span text:style-name="T1561">­mams… tai yra ne</text:span><text:span text:style-name="T1562">­va prieš</text:span><text:span text:style-name="T1563">­ta</text:span><text:span text:style-name="T1564">­rau</text:span><text:span text:style-name="T1565">­ja Kon</text:span><text:span text:style-name="T1566">­sti</text:span><text:span text:style-name="T1567">­tu</text:span><text:span text:style-name="T1568">­ci</text:span><text:span text:style-name="T1569">­jai. Tai ką, sa</text:span><text:span text:style-name="T1570">­vi</text:span><text:span text:style-name="T1571">­val</text:span><text:span text:style-name="T1572">­dos ir Eu</text:span><text:span text:style-name="T1573">­ro</text:span><text:span text:style-name="T1574">­pos Par</text:span><text:span text:style-name="T1575">­la</text:span><text:span text:style-name="T1576">­men</text:span><text:span text:style-name="T1577">­to rin</text:span><text:span text:style-name="T1578">­ki</text:span><text:span text:style-name="T1579">­mams ne</text:span><text:span text:style-name="T1580">­ga</text:span><text:span text:style-name="T1581">­lio</text:span><text:span text:style-name="T1582">­ja Kon</text:span><text:span text:style-name="T1583">­sti</text:span><text:span text:style-name="T1584">­tu</text:span><text:span text:style-name="T1585">­ci</text:span><text:span text:style-name="T1586">­ja, nė</text:span><text:span text:style-name="T1587">­ra prieš</text:span><text:span text:style-name="T1588">­ta</text:span><text:span text:style-name="T1589">­ra</text:span><text:span text:style-name="T1590">­vi</text:span><text:span text:style-name="T1591">­mo?<text:s/></text:span></text:p>
        <text:p text:style-name="Roman"><text:span text:style-name="T1592">A. ŠIRINSKIENĖ</text:span><text:span text:style-name="T1593"><text:s/></text:span><text:span text:style-name="T1594">(</text:span><text:span text:style-name="T1595">LVŽSF</text:span><text:span text:style-name="T1596">)</text:span><text:span text:style-name="T1597">. Tie</text:span><text:span text:style-name="T1598">­siog sa</text:span><text:span text:style-name="T1599">­vi</text:span><text:span text:style-name="T1600">­val</text:span><text:span text:style-name="T1601">­dos, Eu</text:span><text:span text:style-name="T1602">­ro</text:span><text:span text:style-name="T1603">­pos Par</text:span><text:span text:style-name="T1604">­la</text:span><text:span text:style-name="T1605">­men</text:span><text:span text:style-name="T1606">­to ir Sei</text:span><text:span text:style-name="T1607">­mo rin</text:span><text:span text:style-name="T1608">­ki</text:span><text:span text:style-name="T1609">­mus Kon</text:span><text:span text:style-name="T1610">­sti</text:span><text:span text:style-name="T1611">­tu</text:span><text:span text:style-name="T1612">­ci</text:span><text:span text:style-name="T1613">­ja re</text:span><text:span text:style-name="T1614">­gu</text:span><text:span text:style-name="T1615">­liuo</text:span><text:span text:style-name="T1616">­ja skir</text:span><text:span text:style-name="T1617">­tin</text:span><text:span text:style-name="T1618">­gai. Vie</text:span><text:span text:style-name="T1619">­nų są</text:span><text:span text:style-name="T1620">­ly</text:span><text:span text:style-name="T1621">­gos iš jų yra api</text:span><text:span text:style-name="T1622">­brėž</text:span><text:span text:style-name="T1623">­tos Kon</text:span><text:span text:style-name="T1624">­sti</text:span><text:span text:style-name="T1625">­tu</text:span><text:span text:style-name="T1626">­ci</text:span><text:span text:style-name="T1627">­jo</text:span><text:span text:style-name="T1628">­je, kas ga</text:span><text:span text:style-name="T1629">­li bū</text:span><text:span text:style-name="T1630">­ti, kas ne</text:span><text:span text:style-name="T1631">­ga</text:span><text:span text:style-name="T1632">­li bū</text:span><text:span text:style-name="T1633">­ti Sei</text:span><text:span text:style-name="T1634">­mo na</text:span><text:span text:style-name="T1635">­riu, dėl ki</text:span><text:span text:style-name="T1636">­tų rin</text:span><text:span text:style-name="T1637">­ki</text:span><text:span text:style-name="T1638">­mų mes Kon</text:span><text:span text:style-name="T1639">­sti</text:span><text:span text:style-name="T1640">­tu</text:span><text:span text:style-name="T1641">­ci</text:span><text:span text:style-name="T1642">­jo</text:span><text:span text:style-name="T1643">­je ne</text:span><text:span text:style-name="T1644">­tu</text:span><text:span text:style-name="T1645">­ri</text:span><text:span text:style-name="T1646">­me im</text:span><text:span text:style-name="T1647">­pe</text:span><text:span text:style-name="T1648">­ra</text:span><text:span text:style-name="T1649">­ty</text:span><text:span text:style-name="T1650">­vių nor</text:span><text:span text:style-name="T1651">­mų. Dėl tos prie</text:span><text:span text:style-name="T1652">­žas</text:span><text:span text:style-name="T1653">­ties Tei</text:span><text:span text:style-name="T1654">­sės de</text:span><text:span text:style-name="T1655">­par</text:span><text:span text:style-name="T1656">­ta</text:span><text:span text:style-name="T1657">­men</text:span><text:span text:style-name="T1658">­tas ir pa</text:span><text:span text:style-name="T1659">­ra</text:span><text:span text:style-name="T1660">­šė skir</text:span><text:span text:style-name="T1661">­tin</text:span><text:span text:style-name="T1662">­gas iš</text:span><text:span text:style-name="T1663">­va</text:span><text:span text:style-name="T1664">­das tiek dėl Eu</text:span><text:span text:style-name="T1665">­ro</text:span><text:span text:style-name="T1666">­pos Par</text:span><text:span text:style-name="T1667">­la</text:span><text:span text:style-name="T1668">­men</text:span><text:span text:style-name="T1669">­to, tiek dėl sa</text:span><text:span text:style-name="T1670">­vi</text:span><text:span text:style-name="T1671">­val</text:span><text:span text:style-name="T1672">­dy</text:span><text:span text:style-name="T1673">­bių rin</text:span><text:span text:style-name="T1674">­ki</text:span><text:span text:style-name="T1675">­mų ir skir</text:span><text:span text:style-name="T1676">­tin</text:span><text:span text:style-name="T1677">­gos iš</text:span><text:span text:style-name="T1678">­va</text:span><text:span text:style-name="T1679">­dos yra pa</text:span><text:span text:style-name="T1680">­ra</text:span><text:span text:style-name="T1681">­šy</text:span><text:span text:style-name="T1682">­tos dėl Sei</text:span><text:span text:style-name="T1683">­mo rin</text:span><text:span text:style-name="T1684">­ki</text:span><text:span text:style-name="T1685">­mų. Ko</text:span><text:span text:style-name="T1686">­mi</text:span><text:span text:style-name="T1687">­te</text:span><text:span text:style-name="T1688">­te mes da</text:span><text:span text:style-name="T1689">­bar dėl to dis</text:span><text:span text:style-name="T1690">­ku</text:span><text:span text:style-name="T1691">­tuo</text:span><text:span text:style-name="T1692">­ja</text:span><text:span text:style-name="T1693">­me. Jūs pui</text:span><text:span text:style-name="T1694">­kiai ži</text:span><text:span text:style-name="T1695">­no</text:span><text:span text:style-name="T1696">­te, kad bau</text:span><text:span text:style-name="T1697">­džia</text:span><text:span text:style-name="T1698">­ma</text:span><text:span text:style-name="T1699">­sis įsta</text:span><text:span text:style-name="T1700">­ty</text:span><text:span text:style-name="T1701">­mas at</text:span><text:span text:style-name="T1702">­gal ne</text:span><text:span text:style-name="T1703">­ga</text:span><text:span text:style-name="T1704">­lio</text:span><text:span text:style-name="T1705">­ja, ne</text:span><text:span text:style-name="T1706">­bent jo pa</text:span><text:span text:style-name="T1707">­kei</text:span><text:span text:style-name="T1708">­ti</text:span><text:span text:style-name="T1709">­mas pa</text:span><text:span text:style-name="T1710">­ge</text:span><text:span text:style-name="T1711">­ri</text:span><text:span text:style-name="T1712">­na si</text:span><text:span text:style-name="T1713">­tu</text:span><text:span text:style-name="T1714">­a</text:span><text:span text:style-name="T1715">­ci</text:span><text:span text:style-name="T1716">­ją. Šiuo at</text:span><text:span text:style-name="T1717">­ve</text:span><text:span text:style-name="T1718">­ju, be abe</text:span><text:span text:style-name="T1719">­jo, tiems as</text:span><text:span text:style-name="T1720">­me</text:span><text:span text:style-name="T1721">­nims, ku</text:span><text:span text:style-name="T1722">­rių rin</text:span><text:span text:style-name="T1723">­ki</text:span><text:span text:style-name="T1724">­mai jau yra įvy</text:span><text:span text:style-name="T1725">­kę, tai yra ar Sei</text:span><text:span text:style-name="T1726">­mo na</text:span><text:span text:style-name="T1727">­riams, ku</text:span><text:span text:style-name="T1728">­rie yra iš</text:span><text:span text:style-name="T1729">­rink</text:span><text:span text:style-name="T1730">­ti, jei</text:span><text:span text:style-name="T1731">­gu to</text:span><text:span text:style-name="T1732">­kių yra, aš ne</text:span><text:span text:style-name="T1733">­ži</text:span><text:span text:style-name="T1734">­nau, ar sa</text:span><text:span text:style-name="T1735">­vi</text:span><text:span text:style-name="T1736">­val</text:span><text:span text:style-name="T1737">­dy</text:span><text:span text:style-name="T1738">­bių ta</text:span><text:span text:style-name="T1739">­ry</text:span><text:span text:style-name="T1740">­bų na</text:span><text:span text:style-name="T1741">­riams, ar Eu</text:span><text:span text:style-name="T1742">­ro</text:span><text:span text:style-name="T1743">­pos<text:s/></text:span>Par­la­men­to na­riams, ku­rie yra da­bar iš­rink­ti, be abe­jo, kad ta są­ly­ga ga­lios ne da­bar, bet nuo ki­tų ati­tin­ka­mos sri­ties rin­ki­mų.</text:p>
        <text:p text:style-name="Roman"><text:span text:style-name="T1744">PIRMININKAS.</text:span><text:s/>Klau­sia M. Mac­ke­vi­čius.</text:p>
        <text:p text:style-name="Roman"><text:span text:style-name="T1745">M. MACKEVIČ</text:span><text:span text:style-name="T1746"><text:s/></text:span><text:span text:style-name="T1747">(</text:span><text:span text:style-name="T1748">LLRA-KŠSF</text:span><text:span text:style-name="T1749">)</text:span><text:span text:style-name="T1750">.</text:span><text:span text:style-name="T1751"><text:s/>Ma</text:span><text:span text:style-name="T1752">­no klau</text:span><text:span text:style-name="T1753">­si</text:span><text:span text:style-name="T1754">­mas lyg ir jau pa</text:span><text:span text:style-name="T1755">­klaus</text:span><text:span text:style-name="T1756">­tas, bet vis dėl</text:span><text:span text:style-name="T1757">­to at</text:span><text:span text:style-name="T1758">­sa</text:span><text:span text:style-name="T1759">­ky</text:span><text:span text:style-name="T1760">­mą<text:s/></text:span><text:span text:style-name="T1761">ne</text:span><text:span text:style-name="T1762">­la</text:span><text:span text:style-name="T1763">­bai su</text:span><text:span text:style-name="T1764">­pra</text:span><text:span text:style-name="T1765">­tau. Eu</text:span><text:span text:style-name="T1766">­ro</text:span><text:span text:style-name="T1767">­pos Žmo</text:span><text:span text:style-name="T1768">­gaus Tei</text:span><text:span text:style-name="T1769">­sių Teis</text:span><text:span text:style-name="T1770">­mas vis dėl</text:span><text:span text:style-name="T1771">­to yra pa</text:span><text:span text:style-name="T1772">­si</text:span><text:span text:style-name="T1773">­sa</text:span><text:span text:style-name="T1774">­kęs, kad lyg ir ne</text:span><text:span text:style-name="T1775">­ga</text:span><text:span text:style-name="T1776">­li</text:span><text:span text:style-name="T1777">­ma draus</text:span><text:span text:style-name="T1778">­ti žmo</text:span><text:span text:style-name="T1779">­gui da</text:span><text:span text:style-name="T1780">­ly</text:span><text:span text:style-name="T1781">­vau</text:span><text:span text:style-name="T1782">­ti rin</text:span><text:span text:style-name="T1783">­ki</text:span><text:span text:style-name="T1784">­muo</text:span><text:span text:style-name="T1785">­se. At</text:span><text:span text:style-name="T1786">­sa</text:span><text:span text:style-name="T1787">­ky</text:span><text:span text:style-name="T1788">­mo aš ne</text:span><text:span text:style-name="T1789">­la</text:span><text:span text:style-name="T1790">­bai su</text:span><text:span text:style-name="T1791">­pra</text:span><text:span text:style-name="T1792">­tau, ko</text:span><text:span text:style-name="T1793">­dėl tu</text:span><text:span text:style-name="T1794">­ri bū</text:span><text:span text:style-name="T1795">­ti ki</text:span><text:span text:style-name="T1796">­taip.</text:span></text:p>
        <text:p text:style-name="P1797">Ki­tas klau­si­mas. Ar yra kaž­ko­kia me­to­di­ka, kur po 10 me­tų jau žmo­gus ga­li? Ko­dėl ne 12, ne 9, ne 20?</text:p>
        <text:p text:style-name="Roman"><text:span text:style-name="T1798">A. ŠIRINSKIENĖ</text:span><text:span text:style-name="T1799"><text:s/></text:span><text:span text:style-name="T1800">(</text:span><text:span text:style-name="T1801">LVŽSF</text:span><text:span text:style-name="T1802">)</text:span><text:span text:style-name="T1803">. Tie</text:span><text:span text:style-name="T1804">­siog są</text:span><text:span text:style-name="T1805">­ly</text:span><text:span text:style-name="T1806">­gi</text:span><text:span text:style-name="T1807">­nai bu</text:span><text:span text:style-name="T1808">­vo pa</text:span><text:span text:style-name="T1809">­si</text:span><text:span text:style-name="T1810">­rink</text:span><text:span text:style-name="T1811">­tas toks ter</text:span><text:span text:style-name="T1812">­mi</text:span><text:span text:style-name="T1813">­nas 10 me</text:span><text:span text:style-name="T1814">­tų lai</text:span><text:span text:style-name="T1815">­ko</text:span><text:span text:style-name="T1816">­tar</text:span><text:span text:style-name="T1817">­pis. Aš ma</text:span><text:span text:style-name="T1818">­nau, tik</text:span><text:span text:style-name="T1819">­rai yra vi</text:span><text:span text:style-name="T1820">­sos ga</text:span><text:span text:style-name="T1821">­li</text:span><text:span text:style-name="T1822">­my</text:span><text:span text:style-name="T1823">­bės dis</text:span><text:span text:style-name="T1824">­ku</text:span><text:span text:style-name="T1825">­tuo</text:span><text:span text:style-name="T1826">­jant to</text:span><text:span text:style-name="T1827">­liau ko</text:span><text:span text:style-name="T1828">­mi</text:span><text:span text:style-name="T1829">­te</text:span><text:span text:style-name="T1830">­tuo</text:span><text:span text:style-name="T1831">­se pri</text:span><text:span text:style-name="T1832">­im</text:span><text:span text:style-name="T1833">­ti ki</text:span><text:span text:style-name="T1834">­to</text:span><text:span text:style-name="T1835">­kį spren</text:span><text:span text:style-name="T1836">­di</text:span><text:span text:style-name="T1837">­mą ma</text:span><text:span text:style-name="T1838">­ži</text:span><text:span text:style-name="T1839">­nant ar di</text:span><text:span text:style-name="T1840">­di</text:span><text:span text:style-name="T1841">­nant ter</text:span><text:span text:style-name="T1842">­mi</text:span><text:span text:style-name="T1843">­ną. Už di</text:span><text:span text:style-name="T1844">­di</text:span><text:span text:style-name="T1845">­ni</text:span><text:span text:style-name="T1846">­mą tik</text:span><text:span text:style-name="T1847">­rai as</text:span><text:span text:style-name="T1848">­me</text:span><text:span text:style-name="T1849">­niš</text:span><text:span text:style-name="T1850">­kai ne</text:span><text:span text:style-name="T1851">­pa</text:span><text:span text:style-name="T1852">­si</text:span><text:span text:style-name="T1853">­sa</text:span><text:span text:style-name="T1854">­ky</text:span><text:span text:style-name="T1855">­čiau, nes iš tie</text:span><text:span text:style-name="T1856">­sų 10 me</text:span><text:span text:style-name="T1857">­tų jau yra dau</text:span><text:span text:style-name="T1858">­giau kaip ke</text:span><text:span text:style-name="T1859">­lios ka</text:span><text:span text:style-name="T1860">­den</text:span><text:span text:style-name="T1861">­ci</text:span><text:span text:style-name="T1862">­jos. Tai ma</text:span><text:span text:style-name="T1863">­ny</text:span><text:span text:style-name="T1864">­čiau, bū</text:span><text:span text:style-name="T1865">­tų ne</text:span><text:span text:style-name="T1866">­pro</text:span><text:span text:style-name="T1867">­por</text:span><text:span text:style-name="T1868">­cin</text:span><text:span text:style-name="T1869">­ga tai</text:span><text:span text:style-name="T1870">­ky</text:span><text:span text:style-name="T1871">­ti to</text:span><text:span text:style-name="T1872">­les</text:span><text:span text:style-name="T1873">­nį to</text:span><text:span text:style-name="T1874">­kį ap</text:span><text:span text:style-name="T1875">­ri</text:span><text:span text:style-name="T1876">­bo</text:span><text:span text:style-name="T1877">­ji</text:span><text:span text:style-name="T1878">­mą.<text:s/></text:span></text:p>
        <text:p text:style-name="P1879">O dėl jū­sų pir­mos klau­si­mo da­lies gal ga­lė­tu­mė­te pri­min­ti, ten dėl Žmo­gaus Tei­sių Teis­mo tie­siog…<text:s/></text:p>
        <text:soft-page-break/>
        <text:p text:style-name="Roman"><text:span text:style-name="T1880">PIRMININKAS.</text:span><text:span text:style-name="T1881"><text:s/>Klau</text:span><text:span text:style-name="T1882">­sia V. Kam</text:span><text:span text:style-name="T1883">­ble</text:span><text:span text:style-name="T1884">­vi</text:span><text:span text:style-name="T1885">­čius.<text:s/></text:span></text:p>
        <text:p text:style-name="Roman"><text:span text:style-name="T1886">V. KAMBLEVIČIUS</text:span><text:span text:style-name="T1887"><text:s/></text:span><text:span text:style-name="T1888">(</text:span><text:span text:style-name="T1889">TTF</text:span><text:span text:style-name="T1890">)</text:span><text:span text:style-name="T1891">. Ačiū. At</text:span><text:span text:style-name="T1892">­si</text:span><text:span text:style-name="T1893">­sa</text:span><text:span text:style-name="T1894">­kau klau</text:span><text:span text:style-name="T1895">­si</text:span><text:span text:style-name="T1896">­mo, nes ko</text:span><text:span text:style-name="T1897">­le</text:span><text:span text:style-name="T1898">­ga Va</text:span><text:span text:style-name="T1899">­len</text:span><text:span text:style-name="T1900">­ti</text:span><text:span text:style-name="T1901">­nas už</text:span><text:span text:style-name="T1902">­da</text:span><text:span text:style-name="T1903">­vė tą pa</text:span><text:span text:style-name="T1904">­tį klau</text:span><text:span text:style-name="T1905">­si</text:span><text:span text:style-name="T1906">­mą.</text:span></text:p>
        <text:p text:style-name="Roman"><text:span text:style-name="T1907">PIRMININKAS.</text:span><text:span text:style-name="T1908"><text:s/>S. Jo</text:span><text:span text:style-name="T1909">­vai</text:span><text:span text:style-name="T1910">­ša.</text:span></text:p>
        <text:p text:style-name="Roman"><text:span text:style-name="T1911">S. JOVAIŠA</text:span><text:span text:style-name="T1912"><text:s/></text:span><text:span text:style-name="T1913">(</text:span><text:span text:style-name="T1914">TS-LKDF</text:span><text:span text:style-name="T1915">)</text:span><text:span text:style-name="T1916">. Ačiū pir</text:span><text:span text:style-name="T1917">­mi</text:span><text:span text:style-name="T1918">­nin</text:span><text:span text:style-name="T1919">­kui. Ger</text:span><text:span text:style-name="T1920">­bia</text:span><text:span text:style-name="T1921">­ma pra</text:span><text:span text:style-name="T1922">­ne</text:span><text:span text:style-name="T1923">­šė</text:span><text:span text:style-name="T1924">­ja, šiaip aš įpra</text:span><text:span text:style-name="T1925">­tęs, jūs ma</text:span><text:span text:style-name="T1926">­nęs ne</text:span><text:span text:style-name="T1927">­ste</text:span><text:span text:style-name="T1928">­bi</text:span><text:span text:style-name="T1929">­na</text:span><text:span text:style-name="T1930">­te. Jū</text:span><text:span text:style-name="T1931">­sų sti</text:span><text:span text:style-name="T1932">­lius ge</text:span><text:span text:style-name="T1933">­ras ir aiš</text:span><text:span text:style-name="T1934">­kus, bet šį kar</text:span><text:span text:style-name="T1935">­tą iš tik</text:span><text:span text:style-name="T1936">­rų</text:span><text:span text:style-name="T1937">­jų ky</text:span><text:span text:style-name="T1938">­la nuo</text:span><text:span text:style-name="T1939">­sta</text:span><text:span text:style-name="T1940">­ba, kai jūs, no</text:span><text:span text:style-name="T1941">­rė</text:span><text:span text:style-name="T1942">­da</text:span><text:span text:style-name="T1943">­ma da</text:span><text:span text:style-name="T1944">­bar bū</text:span><text:span text:style-name="T1945">­si</text:span><text:span text:style-name="T1946">­miems po</text:span><text:span text:style-name="T1947">­li</text:span><text:span text:style-name="T1948">­ti</text:span><text:span text:style-name="T1949">­kams ar esan</text:span><text:span text:style-name="T1950">­tiems įjung</text:span><text:span text:style-name="T1951">­ti to</text:span><text:span text:style-name="T1952">­kią švie</text:span><text:span text:style-name="T1953">­sos lem</text:span><text:span text:style-name="T1954">­pą ir pa</text:span><text:span text:style-name="T1955">­ro</text:span><text:span text:style-name="T1956">­dy</text:span><text:span text:style-name="T1957">­ti rin</text:span><text:span text:style-name="T1958">­kė</text:span><text:span text:style-name="T1959">­jams, ko</text:span><text:span text:style-name="T1960">­kie jie yra iš tie</text:span><text:span text:style-name="T1961">­sų, prieš gal ge</text:span><text:span text:style-name="T1962">­rą sa</text:span><text:span text:style-name="T1963">­vai</text:span><text:span text:style-name="T1964">­tę bal</text:span><text:span text:style-name="T1965">­sa</text:span><text:span text:style-name="T1966">­vo</text:span><text:span text:style-name="T1967">­te prieš ma</text:span><text:span text:style-name="T1968">­no siū</text:span><text:span text:style-name="T1969">­ly</text:span><text:span text:style-name="T1970">­mą įtrauk</text:span><text:span text:style-name="T1971">­ti į kan</text:span><text:span text:style-name="T1972">­di</text:span><text:span text:style-name="T1973">­da</text:span><text:span text:style-name="T1974">­tų an</text:span><text:span text:style-name="T1975">­ke</text:span><text:span text:style-name="T1976">­tas ži</text:span><text:span text:style-name="T1977">­nias apie pa</text:span><text:span text:style-name="T1978">­žei</text:span><text:span text:style-name="T1979">­di</text:span><text:span text:style-name="T1980">­mus, ku</text:span><text:span text:style-name="T1981">­riuos nu</text:span><text:span text:style-name="T1982">­sta</text:span><text:span text:style-name="T1983">­tė Vy</text:span><text:span text:style-name="T1984">­riau</text:span><text:span text:style-name="T1985">­sio</text:span><text:span text:style-name="T1986">­ji tar</text:span><text:span text:style-name="T1987">­ny</text:span><text:span text:style-name="T1988">­bi</text:span><text:span text:style-name="T1989">­nės eti</text:span><text:span text:style-name="T1990">­kos ko</text:span><text:span text:style-name="T1991">­mi</text:span><text:span text:style-name="T1992">­si</text:span><text:span text:style-name="T1993">­ja. Ma</text:span><text:span text:style-name="T1994">­no klau</text:span><text:span text:style-name="T1995">­si</text:span><text:span text:style-name="T1996">­mas, ko</text:span><text:span text:style-name="T1997">­dėl jūs el</text:span><text:span text:style-name="T1998">­gia</text:span><text:span text:style-name="T1999">­tės taip dve</text:span><text:span text:style-name="T2000">­jo</text:span><text:span text:style-name="T2001">­pai? Ar jūs, ne</text:span><text:span text:style-name="T2002">­ži</text:span><text:span text:style-name="T2003">­nau, no</text:span><text:span text:style-name="T2004">­rė</text:span><text:span text:style-name="T2005">­jo</text:span><text:span text:style-name="T2006">­te… Aš ta</text:span><text:span text:style-name="T2007">­da pri</text:span><text:span text:style-name="T2008">­sta</text:span><text:span text:style-name="T2009">­čiau ir bal</text:span><text:span text:style-name="T2010">­sa</text:span><text:span text:style-name="T2011">­vau, ir no</text:span><text:span text:style-name="T2012">­rė</text:span><text:span text:style-name="T2013">­jau, kad ir A. Ku</text:span><text:span text:style-name="T2014">­bi</text:span><text:span text:style-name="T2015">­lius, ku</text:span><text:span text:style-name="T2016">­ris yra kaž</text:span><text:span text:style-name="T2017">­ka</text:span><text:span text:style-name="T2018">­da pa</text:span><text:span text:style-name="T2019">­žei</text:span><text:span text:style-name="T2020">­dęs, bū</text:span><text:span text:style-name="T2021">­tų sa</text:span><text:span text:style-name="T2022">­vo an</text:span><text:span text:style-name="T2023">­ke</text:span><text:span text:style-name="T2024">­to</text:span><text:span text:style-name="T2025">­je nu</text:span><text:span text:style-name="T2026">­ro</text:span><text:span text:style-name="T2027">­dęs, ką jis pa</text:span><text:span text:style-name="T2028">­da</text:span><text:span text:style-name="T2029">­rė.</text:span><text:span text:style-name="T2030"><text:s/>Ko</text:span><text:span text:style-name="T2031">­dėl jūs taip pa</text:span><text:span text:style-name="T2032">­si</text:span><text:span text:style-name="T2033">­el</text:span><text:span text:style-name="T2034">­gė</text:span><text:span text:style-name="T2035">­te – prie</text:span><text:span text:style-name="T2036">­šin</text:span><text:span text:style-name="T2037">­gai, o šian</text:span><text:span text:style-name="T2038">­dien kal</text:span><text:span text:style-name="T2039">­ba</text:span><text:span text:style-name="T2040">­te ki</text:span><text:span text:style-name="T2041">­ta kryp</text:span><text:span text:style-name="T2042">­ti</text:span><text:span text:style-name="T2043">­mi? Ačiū.</text:span></text:p>
        <text:p text:style-name="Roman"><text:span text:style-name="T2044">A. ŠIRINSKIENĖ</text:span><text:span text:style-name="T2045"><text:s/></text:span><text:span text:style-name="T2046">(</text:span><text:span text:style-name="T2047">LVŽSF</text:span><text:span text:style-name="T2048">)</text:span><text:span text:style-name="T2049">. Ma</text:span><text:span text:style-name="T2050">­ny</text:span><text:span text:style-name="T2051">­čiau, kad tei</text:span><text:span text:style-name="T2052">­sė</text:span><text:span text:style-name="T2053">­je ga</text:span><text:span text:style-name="T2054">­lio</text:span><text:span text:style-name="T2055">­ja toks uni</text:span><text:span text:style-name="T2056">­ver</text:span><text:span text:style-name="T2057">­sa</text:span><text:span text:style-name="T2058">­lus prin</text:span><text:span text:style-name="T2059">­ci</text:span><text:span text:style-name="T2060">­pas kaip pro</text:span><text:span text:style-name="T2061">­por</text:span><text:span text:style-name="T2062">­cin</text:span><text:span text:style-name="T2063">­gu</text:span><text:span text:style-name="T2064">­mas. Ir kai mes tu</text:span><text:span text:style-name="T2065">­ri</text:span><text:span text:style-name="T2066">­me bau</text:span><text:span text:style-name="T2067">­džia</text:span><text:span text:style-name="T2068">­mą</text:span><text:span text:style-name="T2069">­ją at</text:span><text:span text:style-name="T2070">­sa</text:span><text:span text:style-name="T2071">­ko</text:span><text:span text:style-name="T2072">­my</text:span><text:span text:style-name="T2073">­bę, mes tu</text:span><text:span text:style-name="T2074">­ri</text:span><text:span text:style-name="T2075">­me as</text:span><text:span text:style-name="T2076">­mens pa</text:span><text:span text:style-name="T2077">­si</text:span><text:span text:style-name="T2078">­kė</text:span><text:span text:style-name="T2079">­si</text:span><text:span text:style-name="T2080">­ni</text:span><text:span text:style-name="T2081">­mą į la</text:span><text:span text:style-name="T2082">­biau</text:span><text:span text:style-name="T2083">­siai sau</text:span><text:span text:style-name="T2084">­go</text:span><text:span text:style-name="T2085">­mus vi</text:span><text:span text:style-name="T2086">­suo</text:span><text:span text:style-name="T2087">­me</text:span><text:span text:style-name="T2088">­nės gė</text:span><text:span text:style-name="T2089">­rius. Ma</text:span><text:span text:style-name="T2090">­ny</text:span><text:span text:style-name="T2091">­čiau, kad bau</text:span><text:span text:style-name="T2092">­džia</text:span><text:span text:style-name="T2093">­mo</text:span><text:span text:style-name="T2094">­sios at</text:span><text:span text:style-name="T2095">­sa</text:span><text:span text:style-name="T2096">­ko</text:span><text:span text:style-name="T2097">­my</text:span><text:span text:style-name="T2098">­bės pra</text:span><text:span text:style-name="T2099">­</text:span><text:span text:style-name="T2100">s</text:span><text:span text:style-name="T2101">­me tie as</text:span><text:span text:style-name="T2102">­me</text:span><text:span text:style-name="T2103">­nys, ku</text:span><text:span text:style-name="T2104">­rie yra pa</text:span><text:span text:style-name="T2105">­da</text:span><text:span text:style-name="T2106">­rę vei</text:span><text:span text:style-name="T2107">­kas, aš ma</text:span><text:span text:style-name="T2108">­nau, tik</text:span><text:span text:style-name="T2109">­rai yra pro</text:span><text:span text:style-name="T2110">­por</text:span><text:span text:style-name="T2111">­cin</text:span><text:span text:style-name="T2112">­ga. Net</text:span><text:span text:style-name="T2113">­gi mes siū</text:span><text:span text:style-name="T2114">­lo</text:span><text:span text:style-name="T2115">­me ne dėl vi</text:span><text:span text:style-name="T2116">­sų vei</text:span><text:span text:style-name="T2117">­kų tai</text:span><text:span text:style-name="T2118">­ky</text:span><text:span text:style-name="T2119">­ti ap</text:span><text:span text:style-name="T2120">­ri</text:span><text:span text:style-name="T2121">­bo</text:span><text:span text:style-name="T2122">­ji</text:span><text:span text:style-name="T2123">­mus, bet dėl tų vei</text:span><text:span text:style-name="T2124">­kų, ku</text:span><text:span text:style-name="T2125">­rios ypač pa</text:span><text:span text:style-name="T2126">­si</text:span><text:span text:style-name="T2127">­kė</text:span><text:span text:style-name="T2128">­si</text:span><text:span text:style-name="T2129">­na į as</text:span><text:span text:style-name="T2130">­mens san</text:span><text:span text:style-name="T2131">­ty</text:span><text:span text:style-name="T2132">­kius su vals</text:span><text:span text:style-name="T2133">­ty</text:span><text:span text:style-name="T2134">­be, kaip nu</text:span><text:span text:style-name="T2135">­si</text:span><text:span text:style-name="T2136">­kal</text:span><text:span text:style-name="T2137">­ti</text:span><text:span text:style-name="T2138">­mai vals</text:span><text:span text:style-name="T2139">­ty</text:span><text:span text:style-name="T2140">­bės tar</text:span><text:span text:style-name="T2141">­ny</text:span><text:span text:style-name="T2142">­bai, kaip ko</text:span><text:span text:style-name="T2143">­rup</text:span><text:span text:style-name="T2144">­ci</text:span><text:span text:style-name="T2145">­niai nu</text:span><text:span text:style-name="T2146">­si</text:span><text:span text:style-name="T2147">­kal</text:span><text:span text:style-name="T2148">­ti</text:span><text:span text:style-name="T2149">­mai. o kai mes tu</text:span><text:span text:style-name="T2150">­ri</text:span><text:span text:style-name="T2151">­me vis dėl</text:span><text:span text:style-name="T2152">­to eti</text:span><text:span text:style-name="T2153">­kos pa</text:span><text:span text:style-name="T2154">­žei</text:span><text:span text:style-name="T2155">­di</text:span><text:span text:style-name="T2156">­mus, tai jie tik</text:span><text:span text:style-name="T2157">­rai ne</text:span><text:span text:style-name="T2158">­ga</text:span><text:span text:style-name="T2159">­li bū</text:span><text:span text:style-name="T2160">­ti pri</text:span><text:span text:style-name="T2161">­ly</text:span><text:span text:style-name="T2162">­gi</text:span><text:span text:style-name="T2163">­na</text:span><text:span text:style-name="T2164">­mi bau</text:span><text:span text:style-name="T2165">­džia</text:span><text:span text:style-name="T2166">­ma</text:span><text:span text:style-name="T2167">­jai at</text:span><text:span text:style-name="T2168">­sa</text:span><text:span text:style-name="T2169">­ko</text:span><text:span text:style-name="T2170">­my</text:span><text:span text:style-name="T2171">­bei. Ma</text:span><text:span text:style-name="T2172">­no gal</text:span><text:span text:style-name="T2173">­va, eti</text:span><text:span text:style-name="T2174">­kos pa</text:span><text:span text:style-name="T2175">­žei</text:span><text:span text:style-name="T2176">­di</text:span><text:span text:style-name="T2177">­mų nu</text:span><text:span text:style-name="T2178">­ro</text:span><text:span text:style-name="T2179">­dy</text:span><text:span text:style-name="T2180">­mas var</text:span><text:span text:style-name="T2181">­gu ar bū</text:span><text:span text:style-name="T2182">­tų pro</text:span><text:span text:style-name="T2183">­por</text:span><text:span text:style-name="T2184">­cin</text:span><text:span text:style-name="T2185">­ga prie</text:span><text:span text:style-name="T2186">­mo</text:span><text:span text:style-name="T2187">­nė kal</text:span><text:span text:style-name="T2188">­bant šiuo at</text:span><text:span text:style-name="T2189">­ve</text:span><text:span text:style-name="T2190">­ju.</text:span></text:p>
        <text:p text:style-name="Roman"><text:span text:style-name="T2191">PIRMININKAS.</text:span><text:span text:style-name="T2192"><text:s/>Ir pas</text:span><text:span text:style-name="T2193">­ku</text:span><text:span text:style-name="T2194">­ti</text:span><text:span text:style-name="T2195">­nis klau</text:span><text:span text:style-name="T2196">­sia A. Anu</text:span><text:span text:style-name="T2197">­šaus</text:span><text:span text:style-name="T2198">­kas.</text:span></text:p>
        <text:p text:style-name="Roman"><text:span text:style-name="T2199">A. ANUŠAUSKAS</text:span><text:span text:style-name="T2200"><text:s/></text:span><text:span text:style-name="T2201">(</text:span><text:span text:style-name="T2202">TS-LKDF</text:span><text:span text:style-name="T2203">)</text:span><text:span text:style-name="T2204">. Vis dėl</text:span><text:span text:style-name="T2205">­to no</text:span><text:span text:style-name="T2206">­rė</text:span><text:span text:style-name="T2207">­čiau iki ga</text:span><text:span text:style-name="T2208">­lo iš</text:span><text:span text:style-name="T2209">­si</text:span><text:span text:style-name="T2210">­aiš</text:span><text:span text:style-name="T2211">­kin</text:span><text:span text:style-name="T2212">­ti. Aš su</text:span><text:span text:style-name="T2213">­pran</text:span><text:span text:style-name="T2214">­tu, kad iš</text:span><text:span text:style-name="T2215">­</text:span><text:span text:style-name="T2216">ski</text:span><text:span text:style-name="T2217">­ria</text:span><text:span text:style-name="T2218">­ma tam tik</text:span><text:span text:style-name="T2219">­ra nu</text:span><text:span text:style-name="T2220">­si</text:span><text:span text:style-name="T2221">­kal</text:span><text:span text:style-name="T2222">­ti</text:span><text:span text:style-name="T2223">­mų rū</text:span><text:span text:style-name="T2224">­šis, bet nu</text:span><text:span text:style-name="T2225">­si</text:span><text:span text:style-name="T2226">­kal</text:span><text:span text:style-name="T2227">­ti</text:span><text:span text:style-name="T2228">­mai prieš žmo</text:span><text:span text:style-name="T2229">­gų ne ma</text:span><text:span text:style-name="T2230">­žiau pa</text:span><text:span text:style-name="T2231">­vo</text:span><text:span text:style-name="T2232">­jin</text:span><text:span text:style-name="T2233">­gi.</text:span><text:span text:style-name="T2234"><text:s/>Ma</text:span><text:span text:style-name="T2235">­no gal</text:span><text:span text:style-name="T2236">­va, ga</text:span><text:span text:style-name="T2237">­lio</text:span><text:span text:style-name="T2238">­jan</text:span><text:span text:style-name="T2239">­ti nor</text:span><text:span text:style-name="T2240">­ma, ne</text:span><text:span text:style-name="T2241">­lei</text:span><text:span text:style-name="T2242">­džian</text:span><text:span text:style-name="T2243">­ti ne</text:span><text:span text:style-name="T2244">­bai</text:span><text:span text:style-name="T2245">­gu</text:span><text:span text:style-name="T2246">­siems at</text:span><text:span text:style-name="T2247">­lik</text:span><text:span text:style-name="T2248">­ti baus</text:span><text:span text:style-name="T2249">­mės pa</text:span><text:span text:style-name="T2250">­gal teis</text:span><text:span text:style-name="T2251">­mo nuosp</text:span><text:span text:style-name="T2252">­ren</text:span><text:span text:style-name="T2253">­dį bū</text:span><text:span text:style-name="T2254">­ti iš</text:span><text:span text:style-name="T2255">­rink</text:span><text:span text:style-name="T2256">­tam, yra žy</text:span><text:span text:style-name="T2257">­miai pro</text:span><text:span text:style-name="T2258">­tin</text:span><text:span text:style-name="T2259">­ges</text:span><text:span text:style-name="T2260">­nė, nes ne</text:span><text:span text:style-name="T2261">­skirs</text:span><text:span text:style-name="T2262">­to pa</text:span><text:span text:style-name="T2263">­gal nu</text:span><text:span text:style-name="T2264">­si</text:span><text:span text:style-name="T2265">­kal</text:span><text:span text:style-name="T2266">­ti</text:span><text:span text:style-name="T2267">­mų rū</text:span><text:span text:style-name="T2268">­šis. Juk tie žmo</text:span><text:span text:style-name="T2269">­nės, ku</text:span><text:span text:style-name="T2270">­rie da</text:span><text:span text:style-name="T2271">­ro ko</text:span><text:span text:style-name="T2272">­kius nors sek</text:span><text:span text:style-name="T2273">­su</text:span><text:span text:style-name="T2274">­a</text:span><text:span text:style-name="T2275">­li</text:span><text:span text:style-name="T2276">­nius nu</text:span><text:span text:style-name="T2277">­si</text:span><text:span text:style-name="T2278">­kal</text:span><text:span text:style-name="T2279">­ti</text:span><text:span text:style-name="T2280">­mus, ma</text:span><text:span text:style-name="T2281">­no gal</text:span><text:span text:style-name="T2282">­va, ir</text:span><text:span text:style-name="T2283">­gi pa</text:span><text:span text:style-name="T2284">­vo</text:span><text:span text:style-name="T2285">­jin</text:span><text:span text:style-name="T2286">­gi vi</text:span><text:span text:style-name="T2287">­suo</text:span><text:span text:style-name="T2288">­me</text:span><text:span text:style-name="T2289">­nei, jie yra izo</text:span><text:span text:style-name="T2290">­liuo</text:span><text:span text:style-name="T2291">­ja</text:span><text:span text:style-name="T2292">­mi, jie tu</text:span><text:span text:style-name="T2293">­ri nuosp</text:span><text:span text:style-name="T2294">­ren</text:span><text:span text:style-name="T2295">­džius, kar</text:span><text:span text:style-name="T2296">­tais ga</text:span><text:span text:style-name="T2297">­na švel</text:span><text:span text:style-name="T2298">­nius. Bet vis dėl</text:span><text:span text:style-name="T2299">­to pa</text:span><text:span text:style-name="T2300">­aiš</text:span><text:span text:style-name="T2301">­kin</text:span><text:span text:style-name="T2302">­ki</text:span><text:span text:style-name="T2303">­te tą skirs</text:span><text:span text:style-name="T2304">­ty</text:span><text:span text:style-name="T2305">­mą pa</text:span><text:span text:style-name="T2306">­gal tas nu</text:span><text:span text:style-name="T2307">­si</text:span><text:span text:style-name="T2308">­kal</text:span><text:span text:style-name="T2309">­ti</text:span><text:span text:style-name="T2310">­mų rū</text:span><text:span text:style-name="T2311">­šis.<text:s/></text:span></text:p>
        <text:p text:style-name="Roman"><text:span text:style-name="T2312">A. ŠIRINSKIENĖ</text:span><text:span text:style-name="T2313"><text:s/></text:span><text:span text:style-name="T2314">(</text:span><text:span text:style-name="T2315">LVŽSF</text:span><text:span text:style-name="T2316">)</text:span><text:span text:style-name="T2317">.<text:s/></text:span><text:span text:style-name="T2318">G</text:span><text:span text:style-name="T2319">er</text:span><text:span text:style-name="T2320">­bia</text:span><text:span text:style-name="T2321">­mas ko</text:span><text:span text:style-name="T2322">­le</text:span><text:span text:style-name="T2323">­ga, ypač dėl sek</text:span><text:span text:style-name="T2324">­su</text:span><text:span text:style-name="T2325">­a</text:span><text:span text:style-name="T2326">­li</text:span><text:span text:style-name="T2327">­nių nu</text:span><text:span text:style-name="T2328">­si</text:span><text:span text:style-name="T2329">­kal</text:span><text:span text:style-name="T2330">­ti</text:span><text:span text:style-name="T2331">­mų ar įvai</text:span><text:span text:style-name="T2332">­rių<text:s/></text:span><text:span text:style-name="T2333">me too</text:span><text:span text:style-name="T2334"><text:s/>si</text:span><text:span text:style-name="T2335">­tu</text:span><text:span text:style-name="T2336">­a</text:span><text:span text:style-name="T2337">­ci</text:span><text:span text:style-name="T2338">­jų Sei</text:span><text:span text:style-name="T2339">­me aš tik</text:span><text:span text:style-name="T2340">­rai bū</text:span><text:span text:style-name="T2341">­čiau lin</text:span><text:span text:style-name="T2342">­ku</text:span><text:span text:style-name="T2343">­si pri</text:span><text:span text:style-name="T2344">­tar</text:span><text:span text:style-name="T2345">­ti, bet ne</text:span><text:span text:style-name="T2346">­iro</text:span><text:span text:style-name="T2347">­ni</text:span><text:span text:style-name="T2348">­zuo</text:span><text:span text:style-name="T2349">­jant, ma</text:span><text:span text:style-name="T2350">­no ma</text:span><text:span text:style-name="T2351">­ny</text:span><text:span text:style-name="T2352">­mu, tą są</text:span><text:span text:style-name="T2353">­ra</text:span><text:span text:style-name="T2354">­šą tik</text:span><text:span text:style-name="T2355">­rai bū</text:span><text:span text:style-name="T2356">­tų ga</text:span><text:span text:style-name="T2357">­li</text:span><text:span text:style-name="T2358">­ma plės</text:span><text:span text:style-name="T2359">­ti. Yra ki</text:span><text:span text:style-name="T2360">­tų sun</text:span><text:span text:style-name="T2361">­kių nu</text:span><text:span text:style-name="T2362">­si</text:span><text:span text:style-name="T2363">­kals</text:span><text:span text:style-name="T2364">­ta</text:span><text:span text:style-name="T2365">­mų vei</text:span><text:span text:style-name="T2366">­kų, kaip te</text:span><text:span text:style-name="T2367">­ro</text:span><text:span text:style-name="T2368">­riz</text:span><text:span text:style-name="T2369">­mas, ge</text:span><text:span text:style-name="T2370">­no</text:span><text:span text:style-name="T2371">­ci</text:span><text:span text:style-name="T2372">­das. Aš tik</text:span><text:span text:style-name="T2373">­rai ma</text:span><text:span text:style-name="T2374">­nau,<text:s/></text:span>kad mes ga­li­me vė­liau kar­tu dirb­da­mi ir įsi­gi­lin­da­mi, dis­ku­tuo­da­mi tą są­ra­šą iš­plės­ti.<text:s/></text:p>
        <text:p text:style-name="Roman"><text:span text:style-name="T2375">PIRMININKAS.</text:span><text:s/>Taip, klaus­ti dau­giau nie­kas ne­be­ga­li. Mo­ty­vai dėl vi­so. Nuo­mo­nė už – J. Ber­na­to­nis.</text:p>
        <text:p text:style-name="Roman"><text:span text:style-name="T2376">J. BERNATONIS</text:span><text:span text:style-name="T2377"><text:s/></text:span><text:span text:style-name="T2378">(</text:span><text:span text:style-name="T2379">LSDDF</text:span><text:span text:style-name="T2380">)</text:span><text:span text:style-name="T2381">.<text:s/></text:span>Mie­lie­ji ko­le­gos, tie­są pa­sa­ky­siu, aš šiek tiek nu­ste­bęs, man tai pa­na­šu į tam tik­rą veid­mai­nys­tę. Vi­sai ne­se­niai V. Ba­ko va­do­vau­ja­mas ko­mi­te­tas nu­sta­tė po­li­ti­nės ko­rup­ci­jos ly­gį Lie­tu­vo­je. Kal­bė­jo­me apie tai, kad rei­kia im­tis įsta­ty­mi­nių prie­mo­nių ko­vai su po­li­ti­ne ko­rup­ci­ja. Kai kal­bė­jo­me apie si­tu­a­ci­ją, apie pa­sek­mes, vi­si kaip ir su­ta­rė­me, vien­bal­siai bal­sa­vo­me, o kai da­bar ban­do­me ša­lin­ti ko­rup­ci­jos prie­žas­tis tam tik­rais įsta­ty­mais, tai jau tuo­met vi­si pra­de­da do­mė­tis, o kaip ma­no ko­le­ga, ar ne­bus jam ap­ri­bo­ta, ki­tam, kai kas lau­kia dar bū­si­mų teis­mų spren­di­mų, ir iš tie­sų man at­ro­do ga­na keis­tai.<text:s/></text:p>
        <text:p text:style-name="Roman">Mes vi­si pui­kiai su­pran­ta­me, kad tai yra lai­ki­nos prie­mo­nės. Kai ati­tin­ka­ma ko­mi­si­ja nu­sta­tys, kad mes įvei­kė­me po­li­ti­nę ko­rup­ci­ją, jų bus ga­li­ma ne­tai­ky­ti, ta­čiau to­kių lai­ki­nų ri­bo­ji­mų tai­ky­mas yra tam tik­ra pras­me ir pre­ven­ci­nė prie­mo­nė, ir per­spė­ji­mas ki­tiems po­li­ti­kams, kad ne­už­si­im­tų tam tik­rais ko­rup­ci­niais ry­šiais, san­dė­riais.<text:s/></text:p>
        <text:p text:style-name="Roman">Be to, aš no­riu at­kreip­ti dė­me­sį ir į tai, kad ko­rum­puo­ti po­li­ti­kai tu­ri daug ge­res­nes są­ly­gas da­ly­vau­ti rin­ki­muo­se – jiems ne­rei­kia rū­pin­tis vals­ty­bi­niu fi­nan­sa­vi­mu, jie tu­ri jau gau­tą fi­nan­sa­vi­mą. To­dėl aš į tai žiū­riu kaip į lai­ki­ną prie­mo­nę, ma­nau, kad mes ne­ga­li­me ati­da­ry­ti<text:s/><text:soft-page-break/>ža­lios gat­vės ko­rum­puo­tiems po­li­ti­kams nei į Sei­mą, nei į sa­vi­val­dy­bę, nei į Eu­ro­pos Par­la­men­tą. Ma­ny­čiau, kad tam tik­ros nuo­sta­tos tu­rė­tų bū­ti ir dėl ski­ria­mų po­li­ti­kų…</text:p>
        <text:p text:style-name="Roman"><text:span text:style-name="T2382">PIRMININKAS.</text:span><text:s/>Lai­kas.</text:p>
        <text:p text:style-name="Roman"><text:span text:style-name="T2383">J. BERNATONIS</text:span><text:span text:style-name="T2384"><text:s/></text:span><text:span text:style-name="T2385">(</text:span><text:span text:style-name="T2386">LSDDF</text:span><text:span text:style-name="T2387">)</text:span><text:span text:style-name="T2388">. …Vy</text:span><text:span text:style-name="T2389">­riau</text:span><text:span text:style-name="T2390">­sy</text:span><text:span text:style-name="T2391">­bės na</text:span><text:span text:style-name="T2392">­rių.</text:span></text:p>
        <text:p text:style-name="Roman"><text:span text:style-name="T2393">PIRMININKAS.</text:span><text:span text:style-name="T2394"><text:s/>Nuo</text:span><text:span text:style-name="T2395">­mo</text:span><text:span text:style-name="T2396">­nės prieš – E. Gent</text:span><text:span text:style-name="T2397">­vi</text:span><text:span text:style-name="T2398">­las.<text:s/></text:span></text:p>
        <text:p text:style-name="Roman"><text:span text:style-name="T2399">E. GENTVILAS</text:span><text:span text:style-name="T2400"><text:s/></text:span><text:span text:style-name="T2401">(</text:span><text:span text:style-name="T2402">LSF</text:span><text:span text:style-name="T2403">)</text:span><text:span text:style-name="T2404">. Bu</text:span><text:span text:style-name="T2405">­vęs tei</text:span><text:span text:style-name="T2406">­sin</text:span><text:span text:style-name="T2407">­gu</text:span><text:span text:style-name="T2408">­mo mi</text:span><text:span text:style-name="T2409">­nist</text:span><text:span text:style-name="T2410">­ras kal</text:span><text:span text:style-name="T2411">­ba apie lai</text:span><text:span text:style-name="T2412">­ki</text:span><text:span text:style-name="T2413">­nus ri</text:span><text:span text:style-name="T2414">­bo</text:span><text:span text:style-name="T2415">­ji</text:span><text:span text:style-name="T2416">­mus</text:span><text:span text:style-name="T2417">.</text:span><text:span text:style-name="T2418"><text:s/></text:span><text:span text:style-name="T2419">N</text:span><text:span text:style-name="T2420">o</text:span><text:span text:style-name="T2421">­riu pa</text:span><text:span text:style-name="T2422">­sa</text:span><text:span text:style-name="T2423">­ky</text:span><text:span text:style-name="T2424">­ti, kad čia ne</text:span><text:span text:style-name="T2425">­skam</text:span><text:span text:style-name="T2426">­ba, kad tai lai</text:span><text:span text:style-name="T2427">­ki</text:span><text:span text:style-name="T2428">­na</text:span><text:span text:style-name="T2429">­sis įsta</text:span><text:span text:style-name="T2430">­ty</text:span><text:span text:style-name="T2431">­mas ar lai</text:span><text:span text:style-name="T2432">­ki</text:span><text:span text:style-name="T2433">­nie</text:span><text:span text:style-name="T2434">­ji įsta</text:span><text:span text:style-name="T2435">­ty</text:span><text:span text:style-name="T2436">­mai.<text:s/></text:span></text:p>
        <text:p text:style-name="P2437">Ki­tas da­ly­kas – aki­vaiz­džiai įtvir­ti­na­mas dvi­gu­bo bau­di­mo prin­ci­pas, kai jau žmo­gus yra nu­baus­tas, per ši­tą li­ni­ją lei­džia­ma baus­ti ar­ba sank­cio­nuo­ja­ma, ir, kaip ko­le­ga Si­mo­nas mi­nė­jo, rin­kė­jai kar­tais ren­ka ir teis­tus as­me­nis, kai tie as­me­nys tai de­kla­ruo­ja.<text:s/></text:p>
        <text:p text:style-name="P2438">Tre­čias da­ly­kas. Po­nia A. Ši­rins­kie­nė bent du kar­tus pa­sa­kė, kad ga­li bū­ti ple­čia­mas. Da­bar kiek ga­li bū­ti ple­čia­mos vei­kos, dėl ku­rių ne­ga­li­ma da­ly­vau­ti rin­ki­muo­se, ir į ku­rią pu­sę? No­riu pa­sa­ky­ti, kad Ru­si­jo­je nu­kreip­ta į vie­ną pu­sę. Pa­vyz­džiui, į to­kią: jei­gu or­ga­ni­zuo­ji mi­tin­gus prieš val­džią, ne­ten­ki tei­sės da­ly­vau­ti rin­ki­muo­se. A. Na­val­no at­ve­jis tur­būt daug kam ži­no­mas, tad aš ne­ži­nau, į ku­rią pu­sę ir iki ku­rios ri­bos jūs, val­dan­tie­ji, pla­nuo­ja­te nu­ma­ty­ti ši­tuos da­ly­kus.</text:p>
        <text:p text:style-name="P2439">O šiaip dar iš es­mės ir dėl es­mės. Šios se­si­jos dar­bų pro­gra­mo­je nu­ma­ty­ti 598 įsta­ty­mų pro­jek­tai, ir čia, po­nia Baš­kie­ne, aš vis ste­biu be­si­kei­čian­čią sta­tis­ti­ką, no­riu da­bar­ti­nę apy­tiks­liai pa­sa­ky­ti. Tai­gi, net 80 pro­jek­tų ne­spė­ta pa­teik­ti, nors šian­dien se­si­jos pas­ku­ti­nė die­na. Ta­čiau pa­teik­ta 60 nau­jų pro­jek­tų, ku­rių ne­bu­vo se­si­jos dar­bų pro­gra­mo­je. Ši­tų pro­jek­tų taip pat ne­bu­vo, jie re­gist­ruo­ti tik šių me­tų bir­že­lio 15 die­ną. Tai štai jūs, val­dan­tie­ji, gau­na­te Tei­sės de­par­ta­men­to iš­va­das, ki­ša­te į dar­bo­tvarkę ir pra­stu­mia­te. No­riu dar kar­tą pa­sa­ky­ti: Li­be­ra­lų są­jū­džio opo­zi­ci­nės dar­bo­tvarkės klau­si­mai, ku­rie bu­vo se­si­jos dar­bų pro­gra­mo­je, taip ir ne­bu­vo pa­teik­ti ir pri­sta­ty­ti. Jūs, val­dan­tie­ji, ką no­ri­te, tą da­ro­te su se­si­jos dar­bų pro­gra­ma ir su opo­zi­ci­ja.</text:p>
        <text:p text:style-name="Roman"><text:span text:style-name="T2440">PIRMININKAS.</text:span><text:span text:style-name="T2441"><text:s/>Lai</text:span><text:span text:style-name="T2442">­kas!</text:span></text:p>
        <text:p text:style-name="Roman"><text:span text:style-name="T2443">Dė</text:span><text:span text:style-name="T2444">­ko</text:span><text:span text:style-name="T2445">­ju. Mo</text:span><text:span text:style-name="T2446">­ty</text:span><text:span text:style-name="T2447">­vai vi</text:span><text:span text:style-name="T2448">­si iš</text:span><text:span text:style-name="T2449">­sa</text:span><text:span text:style-name="T2450">­ky</text:span><text:span text:style-name="T2451">­ti. Gal ga</text:span><text:span text:style-name="T2452">­li</text:span><text:span text:style-name="T2453">­me ben</text:span><text:span text:style-name="T2454">­dru su</text:span><text:span text:style-name="T2455">­ta</text:span><text:span text:style-name="T2456">­ri</text:span><text:span text:style-name="T2457">­mu? (</text:span><text:span text:style-name="T2458">Bal</text:span><text:span text:style-name="T2459">­sai sa</text:span><text:span text:style-name="T2460">­lė</text:span><text:span text:style-name="T2461">­je</text:span><text:span text:style-name="T2462">) Bal</text:span><text:span text:style-name="T2463">­suo</text:span><text:span text:style-name="T2464">­ja</text:span><text:span text:style-name="T2465">­me dėl abie</text:span><text:span text:style-name="T2466">­jų pro</text:span><text:span text:style-name="T2467">­jek</text:span><text:span text:style-name="T2468">­tų.<text:s/></text:span></text:p>
        <text:p text:style-name="Roman">Bal­sa­vo 103 Sei­mo na­riai: už – 61, prieš – 21, su­si­lai­kė 21. Pri­tar­ta po pa­tei­ki­mo.<text:s/></text:p>
        <text:p text:style-name="Roman">Žiū­riu į Sei­mo Pir­mi­nin­ką. Ar siū­lo­te ypa­tin­gą sku­bą? (<text:span text:style-name="T2469">Bal</text:span><text:span text:style-name="T2470">­sas sa</text:span><text:span text:style-name="T2471">­lė</text:span><text:span text:style-name="T2472">­je</text:span>) Siū­lo. Grį­ši­me prie šio klau­si­mo. Ben­dru su­ta­ri­mu ga­li­me pri­tar­ti? Bal­suo­ja­me dėl ypa­tin­gos sku­bos. Kas pri­ta­ria­te ypa­tin­gai sku­bai, bal­suo­ki­te už, kas tu­ri­te ki­tą nuo­mo­nę, prieš ar­ba su­si­lai­ky­ki­te.<text:s/></text:p>
        <text:p text:style-name="Roman">Bal­sa­vo 106 Sei­mo na­riai: už – 60, prieš – 23, su­si­lai­kė 23. Ypa­tin­gai sku­bai pri­tar­ta. Prie šio klau­si­mo grį­ši­me po tri­jų va­lan­dų.<text:s/></text:p>
        <text:p text:style-name="Roman"/>
        <text:p text:style-name="Laikas">14.26 val.</text:p>
        <text:p text:style-name="Roman12"><text:span text:style-name="T2473">As</text:span><text:span text:style-name="T2474">­mens duo</text:span><text:span text:style-name="T2475">­me</text:span><text:span text:style-name="T2476">­nų tei</text:span><text:span text:style-name="T2477">­si</text:span><text:span text:style-name="T2478">­nės ap</text:span><text:span text:style-name="T2479">­sau</text:span><text:span text:style-name="T2480">­gos įsta</text:span><text:span text:style-name="T2481">­ty</text:span><text:span text:style-name="T2482">­mo Nr. I-1374 pa</text:span><text:span text:style-name="T2483">­kei</text:span><text:span text:style-name="T2484">­ti</text:span><text:span text:style-name="T2485">­mo įsta</text:span><text:span text:style-name="T2486">­ty</text:span><text:span text:style-name="T2487">­mo pro</text:span><text:span text:style-name="T2488">­jek</text:span><text:span text:style-name="T2489">­tas Nr. XIIIP-2096(2)ES</text:span><text:s/>(<text:span text:style-name="T2490">pri</text:span><text:span text:style-name="T2491">­ėmi</text:span><text:span text:style-name="T2492">­mas</text:span>)</text:p>
        <text:p text:style-name="Roman"/>
        <text:p text:style-name="Roman">To­liau ki­tas klau­si­mas – As­mens duo­me­nų tei­si­nės ap­sau­gos įsta­ty­mo Nr. I-1374 pa­kei­ti­mo įsta­ty­mo pro­jek­tas Nr. XIIIP-2096(2)ES.<text:s/></text:p>
        <text:p text:style-name="Roman">Ei­na­me pa­straips­niui. 1 straips­nis. Yra nau­ja 1 straips­nio re­dak­ci­ja, nuo 1 iki 35. Pa­siū­ly­mų nė­ra. Ga­li­me pri­tar­ti ben­dru su­ta­ri­mu? Ačiū, pri­tar­ta.<text:s/></text:p>
        <text:p text:style-name="Roman">Dėl 2 straips­nio yra Sei­mo na­rių pa­siū­ly­mų. J. Sa­ba­taus­ko ne­ma­tau. Kas ga­lė­tų at­ei­ti į tri­bū­ną pri­sta­ty­ti ko­mi­te­to nuo­mo­nę? Ag­ne Ši­rins­kie­ne, gal ga­lė­tu­mė­te As­mens duo­me­nų?.. Čia įsta­ty­mo įsi­ga­lio­ji­mas. Pra­šom pri­sta­ty­ti.<text:s/></text:p>
        <text:p text:style-name="Roman"><text:span text:style-name="T2493">A. ŠIRINSKIENĖ</text:span><text:s/><text:span text:style-name="T2494">(</text:span><text:span text:style-name="T2495">LVŽSF</text:span><text:span text:style-name="T2496">)</text:span>. Aš čia tu­riu tik… Bu­vo gau­tas vie­nas Tei­sės de­par­ta­men­to pa­siū­ly­mas dėl įsta­ty­mo įsi­ga­lio­ji­mo – nu­kel­ti iš lie­pos 9 die­nos į lie­pos 16 die­ną. Ko­mi­te­tas tam pa­siū­ly­mui pri­ta­rė.<text:s/></text:p>
        <text:soft-page-break/>
        <text:p text:style-name="Roman"><text:span text:style-name="T2497">PIRMININKAS.</text:span><text:s/>Dėl pa­tai­sų iš­sa­ky­ti nuo­mo­nę už už­si­ra­šė J. Ber­na­to­nis… Ge­rai. Ar ga­li­me svars­ty­ti? Ar yra sa­lė­je 29 pa­lai­kan­tys? Ben­dru su­ta­ri­mu. Ma­tau, yra. J. Ber­na­to­nis – nuo­mo­nė už.<text:s/></text:p>
        <text:p text:style-name="Roman"><text:span text:style-name="T2498">J. BERNATONIS</text:span><text:span text:style-name="T2499"><text:s/></text:span><text:span text:style-name="T2500">(</text:span><text:span text:style-name="T2501">LSDDF</text:span><text:span text:style-name="T2502">)</text:span><text:span text:style-name="T2503">. Aš no</text:span><text:span text:style-name="T2504">­rė</text:span><text:span text:style-name="T2505">­čiau šiam įsta</text:span><text:span text:style-name="T2506">­ty</text:span><text:span text:style-name="T2507">­mo pro</text:span><text:span text:style-name="T2508">­jek</text:span><text:span text:style-name="T2509">­tui pri</text:span><text:span text:style-name="T2510">­tar</text:span><text:span text:style-name="T2511">­ti.<text:s/></text:span></text:p>
        <text:p text:style-name="Roman"><text:span text:style-name="T2512">PIRMININKAS.</text:span><text:span text:style-name="T2513"><text:s/>Ar ga</text:span><text:span text:style-name="T2514">­li</text:span><text:span text:style-name="T2515">­me siū</text:span><text:span text:style-name="T2516">­lo</text:span><text:span text:style-name="T2517">­mai pa</text:span><text:span text:style-name="T2518">­tai</text:span><text:span text:style-name="T2519">­sai pri</text:span><text:span text:style-name="T2520">­tar</text:span><text:span text:style-name="T2521">­ti ben</text:span><text:span text:style-name="T2522">­dru su</text:span><text:span text:style-name="T2523">­ta</text:span><text:span text:style-name="T2524">­ri</text:span><text:span text:style-name="T2525">­mu? Ačiū, pri</text:span><text:span text:style-name="T2526">­tar</text:span><text:span text:style-name="T2527">­ta. Ar ga</text:span><text:span text:style-name="T2528">­li</text:span><text:span text:style-name="T2529">­me pri</text:span><text:span text:style-name="T2530">­tar</text:span><text:span text:style-name="T2531">­ti 2 straips</text:span><text:span text:style-name="T2532">­niui ben</text:span><text:span text:style-name="T2533">­dru su</text:span><text:span text:style-name="T2534">­ta</text:span><text:span text:style-name="T2535">­ri</text:span><text:span text:style-name="T2536">­mu? Ačiū, pri</text:span><text:span text:style-name="T2537">­tar</text:span><text:span text:style-name="T2538">­ta.<text:s/></text:span></text:p>
        <text:p text:style-name="P2539">Dėl mo­ty­vų dėl vi­so pro­jek­to ar kas nors už­si­ra­šė? Tuoj pa­žiū­rė­si­me. Nė­ra. Bal­suo­ja­me.<text:s/></text:p>
        <text:p text:style-name="P2540"/>
        <text:p text:style-name="Priemimas">Šio įsta­ty­mo pri­ėmi­mas</text:p>
        <text:p text:style-name="P2541"/>
        <text:p text:style-name="Roman"><text:span text:style-name="T2542">Bal</text:span><text:span text:style-name="T2543">­sa</text:span><text:span text:style-name="T2544">­vo 102 Sei</text:span><text:span text:style-name="T2545">­mo na</text:span><text:span text:style-name="T2546">­riai: už – 99, prieš nė</text:span><text:span text:style-name="T2547">­ra, su</text:span><text:span text:style-name="T2548">­si</text:span><text:span text:style-name="T2549">­lai</text:span><text:span text:style-name="T2550">­kė 3. Įsta</text:span><text:span text:style-name="T2551">­ty</text:span><text:span text:style-name="T2552">­mas (pro</text:span><text:span text:style-name="T2553">­jek</text:span><text:span text:style-name="T2554">­tas Nr. XIIIP-2096(2) pri</text:span><text:span text:style-name="T2555">­im</text:span><text:span text:style-name="T2556">­tas. (</text:span><text:span text:style-name="T2557">Gon</text:span><text:span text:style-name="T2558">­gas</text:span><text:span text:style-name="T2559">)<text:s/></text:span></text:p>
        <text:p text:style-name="P2560">Ki­tas klau­si­mas – įsta­ty­mo pro­jek­tas Nr. XIIIP-2097. Re­pli­ka po bal­sa­vi­mo – K. Ma­siu­lis.<text:s/></text:p>
        <text:p text:style-name="Roman"><text:span text:style-name="T2561">K. MASIULIS</text:span><text:span text:style-name="T2562"><text:s/></text:span><text:span text:style-name="T2563">(</text:span><text:span text:style-name="T2564">TS-LKDF</text:span><text:span text:style-name="T2565">)</text:span><text:span text:style-name="T2566">. Dėl ve</text:span><text:span text:style-name="T2567">­di</text:span><text:span text:style-name="T2568">­mo tvar</text:span><text:span text:style-name="T2569">­kos. Pir</text:span><text:span text:style-name="T2570">­mi</text:span><text:span text:style-name="T2571">­nin</text:span><text:span text:style-name="T2572">­ke, kiek aš ži</text:span><text:span text:style-name="T2573">­nau, yra<text:s/></text:span>slap­to bal­sa­vi­mo re­zul­ta­tai. Gal bū­tų ga­li­ma su­pa­žin­din­ti?<text:s/></text:p>
        <text:p text:style-name="Roman"><text:span text:style-name="T2574">30 val.</text:span></text:p>
        <text:p text:style-name="Laikas">14.30 val.</text:p>
        <text:p text:style-name="Roman12"><text:span text:style-name="T2575">Sei</text:span><text:span text:style-name="T2576">­mo nu</text:span><text:span text:style-name="T2577">­ta</text:span><text:span text:style-name="T2578">­ri</text:span><text:span text:style-name="T2579">­mo „Dėl Vi</text:span><text:span text:style-name="T2580">­liaus Se</text:span><text:span text:style-name="T2581">­meš</text:span><text:span text:style-name="T2582">­kos at</text:span><text:span text:style-name="T2583">­lei</text:span><text:span text:style-name="T2584">­di</text:span><text:span text:style-name="T2585">­mo iš Lie</text:span><text:span text:style-name="T2586">­tu</text:span><text:span text:style-name="T2587">­vos Res</text:span><text:span text:style-name="T2588">­pub</text:span><text:span text:style-name="T2589">­li</text:span><text:span text:style-name="T2590">­kos<text:s/></text:span><text:span text:style-name="T2591">v</text:span><text:span text:style-name="T2592">yriausio</text:span><text:span text:style-name="T2593">­sios rin</text:span><text:span text:style-name="T2594">­ki</text:span><text:span text:style-name="T2595">­mų ko</text:span><text:span text:style-name="T2596">­mi</text:span><text:span text:style-name="T2597">­si</text:span><text:span text:style-name="T2598">­jos na</text:span><text:span text:style-name="T2599">­rio pa</text:span><text:span text:style-name="T2600">­rei</text:span><text:span text:style-name="T2601">­gų dėl ne</text:span><text:span text:style-name="T2602">­pa</text:span><text:span text:style-name="T2603">­si</text:span><text:span text:style-name="T2604">­ti</text:span><text:span text:style-name="T2605">­kė</text:span><text:span text:style-name="T2606">­ji</text:span><text:span text:style-name="T2607">­mo“ pro</text:span><text:span text:style-name="T2608">­jek</text:span><text:span text:style-name="T2609">­tas<text:s/></text:span>Nr. XIIIP-2376 (<text:span text:style-name="T2610">pri</text:span><text:span text:style-name="T2611">­ėmi</text:span><text:span text:style-name="T2612">­mo tę</text:span><text:span text:style-name="T2613">­si</text:span><text:span text:style-name="T2614">­nys</text:span>)<text:span text:style-name="T2615"><text:s/></text:span></text:p>
        <text:p text:style-name="Roman"/>
        <text:p text:style-name="Roman"><text:span text:style-name="T2616">PIRMININKAS.</text:span><text:s/>Pir­miau­sia no­rė­čiau pa­vie­šin­ti bal­sų skai­čia­vi­mo pro­to­ko­lą dėl Sei­mo nu­ta­ri­mo „Dėl Vi­liaus Se­meš­kos at­lei­di­mo iš Lie­tu­vos Res­pub­li­kos<text:s/>vy­riau­sio­sios rin­ki­mų ko­mi­si­jos na­rio pa­rei­gų dėl ne­pa­si­ti­kė­ji­mo“ pro­jek­to<text:s/>Nr. XIIIP-2376 pri­ėmi­mo.</text:p>
        <text:p text:style-name="Roman">Iš vi­so bu­vo iš­duo­ta biu­le­te­nių –<text:s/>75, ras­ta ur­no­je –<text:s/>75, ga­lio­jan­čių –<text:s/>35… 73, ne­ga­lio­jan­čių – 2; už – 64, prieš – 4, su­si­lai­kė 5. Nu­ta­ri­mas ne­pri­im­tas.<text:s/></text:p>
        <text:p text:style-name="Roman">Tę­sia­me po­sė­dį. Kaip mi­nė­jau…<text:s/>Re­pli­ka dar – E. Gent­vi­las. Pra­šom.</text:p>
        <text:p text:style-name="Roman"><text:span text:style-name="T2617">E. GENTVILAS</text:span><text:span text:style-name="T2618"><text:s/></text:span><text:span text:style-name="T2619">(</text:span><text:span text:style-name="T2620">LSF</text:span><text:span text:style-name="T2621">)</text:span><text:span text:style-name="T2622">. G</text:span>er­bia­mie­ji, aš no­rė­čiau, kad bū­tų da­ro­mos iš­va­dos. Mes su­gai­šo­me, užuot rim­tus įsta­ty­mus pri­ėmę, ši­tam da­ly­kui ke­le­tą va­lan­dų per dvi die­nas ir ką tu­ri­me? Nie­ko ne­tu­ri­me. Gal­vo­ki­te, val­dan­tie­ji, ką jūs da­ro­te? Ap­si­juo­kia­te pa­tys, pri­ki­ša­te, pri­skal­do­te mal­kų. Žmo­gus iš­kvie­čia iš kerš­to, su­pran­tu, po­li­ci­ją į Sei­mą.<text:s/>(<text:span text:style-name="T2623">Juo</text:span><text:span text:style-name="T2624">­kas</text:span>)<text:s/>Pa­tys pri­si­dir­bo­te.</text:p>
        <text:p text:style-name="Roman"/>
        <text:p text:style-name="Laikas">14.33 val.</text:p>
        <text:p text:style-name="Roman12">Ad­mi­nist­ra­ci­nių nu­si­žen­gi­mų ko­dek­so 79, 479, 480, 589<text:s/>straips­nių pa­kei­ti­mo ir 82 straips­nio pri­pa­ži­ni­mo ne­te­ku­siu ga­lios įsta­ty­mo pro­jek­tas Nr. XIIIP-2097(2) (<text:span text:style-name="T2625">su</text:span><text:span text:style-name="T2626">jung</text:span><text:span text:style-name="T2627">­ti Nr. XIIIP-1926 ir Nr. XIIIP-2097</text:span>)<text:s/>(<text:span text:style-name="T2628">pri</text:span><text:span text:style-name="T2629">­ėmi</text:span><text:span text:style-name="T2630">­mas</text:span>)</text:p>
        <text:p text:style-name="Roman"/>
        <text:p text:style-name="Roman"><text:span text:style-name="T2631">PIRMININKAS.</text:span><text:s/>Dė­ko­ja­me. Kaip mi­nė­jau, ki­tas klau­si­mas – Ad­mi­nist­ra­ci­nių nu­si­žen­gimų ko­dek­so 79, 479, 480, 589 straips­nių pa­kei­ti­mo ir 82 straips­nio pri­pa­ži­ni­mo ne­te­ku­siu ga­lios įsta­ty­mo pro­jek­tas Nr. XIIIP-2097(2). A. Ši­rins­kie­nę kvie­čiu į tri­bū­ną. Ei­na­me pa­straips­niui.<text:s/></text:p>
        <text:p text:style-name="Roman"><text:span text:style-name="T2632">1 straips</text:span><text:span text:style-name="T2633">­nis. Jo</text:span><text:span text:style-name="T2634">­kių pa</text:span><text:span text:style-name="T2635">­siū</text:span><text:span text:style-name="T2636">­ly</text:span><text:span text:style-name="T2637">­mų nė</text:span><text:span text:style-name="T2638">­ra. Ga</text:span><text:span text:style-name="T2639">­li</text:span><text:span text:style-name="T2640">­me pri</text:span><text:span text:style-name="T2641">­tar</text:span><text:span text:style-name="T2642">­ti ben</text:span><text:span text:style-name="T2643">­dru s</text:span><text:span text:style-name="T2644">u</text:span><text:span text:style-name="T2645">­ta</text:span><text:span text:style-name="T2646">­ri</text:span><text:span text:style-name="T2647">­mu? Ačiū, pri</text:span><text:span text:style-name="T2648">­tar</text:span><text:span text:style-name="T2649">­ta.<text:s/></text:span>2 strai­ps­nis. Pa­siū­ly­mų nė­ra. Ben­dru su­ta­ri­mu. Ačiū, pri­tar­ta. 3 straips­nis. Pa­siū­ly­mų nė­ra. Ne, yra, at­si­pra­šau. Yra Sei­mo kan­ce­lia­ri­jos Tei­sės de­par­ta­men­to pa­siū­ly­mas,<text:s/>ir ko­mi­te­to nuo­mo­nė?<text:s/></text:p>
        <text:p text:style-name="Roman"><text:span text:style-name="T2650">A. ŠIRINSKIENĖ</text:span><text:s/><text:span text:style-name="T2651">(</text:span><text:span text:style-name="T2652">LVŽSF</text:span><text:span text:style-name="T2653">)</text:span>. Ko­mi­te­tas pri­ta­ria iš da­lies ir siū­lo sa­vo for­mu­luo­tę tie­siog įvar­di­nant nu­si­kals­ta­mų vei­kų – dau­gis­kai­ta.<text:s/></text:p>
        <text:soft-page-break/>
        <text:p text:style-name="P2654"><text:span text:style-name="T2655">PIRMININKAS.</text:span><text:s/>Ar ga­li­me ko­mi­te­to nuo­mo­nei pri­tar­ti ben­dru su­ta­ri­mu? Ačiū, pri­tar­ta.<text:s/></text:p>
        <text:p text:style-name="P2656">Yra ki­tas siū­ly­mas taip pat Tei­sės de­par­ta­men­to dėl to pa­ties straips­nio.<text:s/></text:p>
        <text:p text:style-name="P2657"><text:span text:style-name="T2658">A. ŠIRINSKIENĖ</text:span><text:s/><text:span text:style-name="T2659">(</text:span><text:span text:style-name="T2660">LVŽSF</text:span><text:span text:style-name="T2661">)</text:span>. Šiam siū­ly­mui ko­mi­te­tas ne­pri­ta­rė sa­ky­da­mas, kad Tei­sės de­par­ta­men­to pa­sta­ba bu­vo pa­teik­ta ir dėl Vy­riau­sy­bės pro­jek­to, o tuo tar­pu Ad­mi­nist­ra­ci­nių nu­si­žen­gi­mų ko­dek­so 479 straips­nio 1, 2 ir 3 da­lys tu­rė­tų bū­ti di­fe­ren­ci­juo­ti­nos pa­gal pa­vo­jin­gu­mo po­bū­dį.</text:p>
        <text:p text:style-name="Roman"><text:span text:style-name="T2662">PIRMININKAS.</text:span><text:s/>Dė­ko­ju už pri­sta­ty­mą. Ar ga­li­me pri­tar­ti ben­dru su­ta­ri­mu ko­mi­te­to nuo­mo­nei? Ačiū, pri­tar­ta. Ar ga­li­me pri­tar­ti vi­sam 3 straips­niui ben­dru su­ta­ri­mu? Ačiū, pri­tar­ta.<text:s/></text:p>
        <text:p text:style-name="Roman">4 straips­nis. Yra Sei­mo kan­ce­lia­ri­jos Tei­sės de­par­ta­men­to siū­ly­mas.<text:s/></text:p>
        <text:p text:style-name="Roman"><text:span text:style-name="T2663">A. ŠIRINSKIENĖ</text:span><text:s/><text:span text:style-name="T2664">(</text:span><text:span text:style-name="T2665">LVŽSF</text:span><text:span text:style-name="T2666">)</text:span>. Mes jam pri­ta­rė­me, jis iš tie­sų yra re­dak­ci­nio po­bū­džio.<text:s/></text:p>
        <text:p text:style-name="Roman"><text:span text:style-name="T2667">PIRMININKAS.</text:span><text:s/>At­si­pra­šau, aš dar 4 straips­nį pra­lei­dau.<text:s/></text:p>
        <text:p text:style-name="Roman"><text:span text:style-name="T2668">A. ŠIRINSKIENĖ</text:span><text:s/><text:span text:style-name="T2669">(</text:span><text:span text:style-name="T2670">LVŽSF</text:span><text:span text:style-name="T2671">)</text:span>. Taip, aš dėl jo ir pa­si­sa­kiau.<text:s/></text:p>
        <text:p text:style-name="Roman"><text:span text:style-name="T2672">PIRMININKAS.</text:span><text:s/>Ar<text:s/>ga­li­me ben­dru su­ta­ri­mu pri­tar­ti? Ačiū. Pri­tar­ta. Ir dėl 5 straips­nio jūs ką tik pri­sta­tė­te. Ar ga­li­me pri­tar­ti ko­mi­te­to nuo­mo­nei ben­dru su­ta­ri­mu? Ačiū,<text:s/>pri­tar­ta.<text:s/></text:p>
        <text:p text:style-name="Roman">Ta­da vi­sam 5 straips­niui ga­li­me ben­dru su­ta­ri­mu? Ačiū, pri­tar­ta.</text:p>
        <text:p text:style-name="Roman">6 straips­nis. Nė­ra jo­kių siū­ly­mų, ga­li­ma pri­tar­ti ben­dru su­ta­ri­mu? Ačiū, pri­tar­ta.</text:p>
        <text:p text:style-name="Roman">7 straips­nis. Tei­sės de­par­ta­men­to siū­ly­mas. Ko­mi­te­to nuo­mo­nė.<text:s/></text:p>
        <text:p text:style-name="Roman"><text:span text:style-name="T2673">A. ŠIRINSKIENĖ</text:span><text:s/><text:span text:style-name="T2674">(</text:span><text:span text:style-name="T2675">LVŽSF</text:span><text:span text:style-name="T2676">)</text:span>. Mes pri­ta­rė­me iš da­lies ir at­li­ko­me tas ko­rek­ci­jas, ku­rių bu­vo pra­šo­ma.<text:s/></text:p>
        <text:p text:style-name="Roman"><text:span text:style-name="T2677">PIRMININKAS.</text:span><text:s/>Ga­li­me pri­tar­ti 7 straips­niui ben­dru su­ta­ri­mu? Ačiū, pri­tar­ta.<text:s/></text:p>
        <text:p text:style-name="Roman">Dėl 8 straips­nio yra Tei­sės de­par­ta­men­to siū­ly­mas.<text:s/></text:p>
        <text:p text:style-name="Roman"><text:span text:style-name="T2678">A. ŠIRINSKIENĖ</text:span><text:s/><text:span text:style-name="T2679">(</text:span><text:span text:style-name="T2680">LVŽSF</text:span><text:span text:style-name="T2681">)</text:span>. Taip, ten bu­vo siū­ly­mas, mes jam ne­pri­ta­rė­me ir nu­ro­dė­me, kad spe­cia­li įsi­ga­lio­ji­mo da­ta yra nu­ma­ty­ta de­ri­nant šio pro­jek­to nuo­sta­tas su Ki­ber­ne­ti­nio sau­gu­mo įsta­ty­mo pro­jek­tu, ku­rį jau esa­me pri­ėmę.</text:p>
        <text:p text:style-name="Roman"><text:span text:style-name="T2682">PIRMININKAS.</text:span><text:s/>Ga­li­me pri­tar­ti ko­mi­te­to nuo­mo­nei ben­dru su­ta­ri­mu? Ačiū. Pri­tar­ta<text:span text:style-name="T2683">. Pas</text:span><text:span text:style-name="T2684">­ku</text:span><text:span text:style-name="T2685">­ti</text:span><text:span text:style-name="T2686">­nis siū</text:span><text:span text:style-name="T2687">­ly</text:span><text:span text:style-name="T2688">­mas Sei</text:span><text:span text:style-name="T2689">­mo na</text:span><text:span text:style-name="T2690">­rių, bet ka</text:span><text:span text:style-name="T2691">­dan</text:span><text:span text:style-name="T2692">­gi mes dėl jo jau bal</text:span><text:span text:style-name="T2693">­sa</text:span><text:span text:style-name="T2694">­vo</text:span><text:span text:style-name="T2695">­me, tai ga</text:span><text:span text:style-name="T2696">­li</text:span><text:span text:style-name="T2697">­me pri</text:span><text:span text:style-name="T2698">t</text:span><text:span text:style-name="T2699">­ar</text:span><text:span text:style-name="T2700">­ti taip pat.<text:s/></text:span></text:p>
        <text:p text:style-name="Roman">Dėl vi­so 8 straips­nio ben­dru su­ta­ri­mu? Ačiū. Pri­tar­ta. Mo­ty­vai dėl vi­so. Už­si­ra­šė nuo­mo­nę už S. Gent­vi­las.<text:s/></text:p>
        <text:p text:style-name="Roman"><text:span text:style-name="T2701">S. GENTVILAS</text:span><text:s/><text:span text:style-name="T2702">(</text:span><text:span text:style-name="T2703">LSF</text:span><text:span text:style-name="T2704">)</text:span>. Ger­bia­mi ko­le­gos, ei­na svar­bus įsta­ty­mas, dėl ko su­svy­ra­vo net Ame­ri­kos pre­zi­den­to pos­tas.<text:s/>Kal­bu apie As­mens duo­me­nų ap­sau­gos reg­la­men­tą, ku­rį Eu­ro­pa įsi­die­gė, tuo tar­pu Ame­ri­ko­je dis­ku­si­ja vyks­ta, ar toks reg­la­men­tas bū­tų iš­gel­bė­jęs ob­jek­ty­vius ir ne­pa­per­ka­mus rin­ki­mus, kaip tai da­rė Ru­si­ja per feis­bu­ką ir ki­tas plat­for­mas. Feis­bu­ko<text:span text:style-name="T2705"><text:s/></text:span>va­do­vas ne kar­tą ėjo į Kon­gre­są, va­žia­vo į Di­dži­ą­ją Bri­ta­ni­ją, į Eu­ro­pos Ko­mi­si­ją tei­sin­tis, kaip tvar­ko­mi do­ku­men­tai.<text:s/></text:p>
        <text:p text:style-name="Roman">Da­bar pa­žiū­rė­ki­me į sa­vo dar­žą. Ne per se­niau­siai Dar­bo bir­ža at­sklei­dė dau­gu­mos žmo­nių as­mens ko­dus ir jie bu­vo vie­šai pri­ei­na­mi. Kaip mes, vals­ty­bi­nės ins­ti­tu­ci­jos,<text:s/>re­a­ga­vo­me, ar bau­das kas nors ga­vo, ar ne­ga­vo, kaip bu­vo pa­si­nau­do­ta ir kas ga­lė­jo pik­ta va­lia pa­si­nau­do­ti šiais duo­me­ni­mis, at­sa­ky­mo ne­tu­ri­me.<text:s/></text:p>
        <text:p text:style-name="Roman">Ei­na­me to­liau. Šve­di­ja. Šve­di­jo­je prieš tris mė­ne­sius su­svy­ra­vo vi­sa<text:s/>vy­riau­sy­bė, nes Šve­di­jos au­to­mo­bi­lių re­gist­ra­ci­jos duo­me­nys nu­te­kė­jo iki Če­ki­jos ir šve­dų as­me­nų, pi­lie­čių duo­me­nys bu­vo pri­ei­na­mi če­kų pro­gra­muo­to­jams, nors jie ne­tu­rė­jo li­cen­ci­jos. At­sa­kin­gos vals­ty­bės į sa­vo pi­lie­čių ap­sau­gą žiū­ri la­bai rim­tai.<text:s/></text:p>
        <text:p text:style-name="Roman">O pa­žiū­rė­ki­me, kaip mes įgy­ven­di­no­me ši­tą di­rek­ty­vą. 2016 m. lie­pos mė­ne­sį pri­im­ta Eu­ro­pos Są­jun­gos di­rek­ty­va. Ją tu­rė­jo­me įgy­ven­din­ti per dve­jus me­tus, t. y. šių me­tų ge­gu­žės 25 die­ną. Jū­sų de­le­guo­ta tei­sin­gu­mo mi­nist­rė ne­at­ne­šė, ki­tas at­ne­šė jau po reg­la­men­to įsi­ga­lio­ji­mo. Pri­va­čios įmo­nės vi­so­je Lie­tu­vo­je lei­do šim­tus tūks­tan­čius eu­rų, kiek­vie­nas, nau­jai ap­si­lan­kęs in­ter­ne­to sve­tai­nė­je ar ki­tur, ga­vo ži­nu­tę apie tai.</text:p>
        <text:p text:style-name="Roman"><text:span text:style-name="T2706">PIRMININKAS.</text:span><text:s/>Lai­kas.<text:s/></text:p>
        <text:p text:style-name="Roman"><text:span text:style-name="T2707">S. GENTVILAS</text:span><text:s/><text:span text:style-name="T2708">(</text:span><text:span text:style-name="T2709">LSF</text:span><text:span text:style-name="T2710">)</text:span>. Ši­tas reg­la­men­to įgy­ven­di­ni­mo vė­la­vi­mas yra nu­si­kals­ta­mas, nes jis tie­siog ro­do vals­ty­bės po­žiū­rį, kad as­mens duo­me­nys yra ne­sau­go­mi, ir mes ri­zi­kuo­ja­me di­de­liais da­ly­kais, ypač yra po­li­ti­nė ri­zi­ka.<text:s/></text:p>
        <text:soft-page-break/>
        <text:p text:style-name="Roman"><text:span text:style-name="T2711">PIRMININKAS.</text:span><text:s/>Dė­ko­ju. A. Skar­džius.</text:p>
        <text:p text:style-name="Roman"><text:span text:style-name="T2712">A. SKARDŽIUS</text:span><text:span text:style-name="T2713"><text:s/></text:span><text:span text:style-name="T2714">(</text:span><text:span text:style-name="T2715">LSDDF</text:span><text:span text:style-name="T2716">)</text:span><text:span text:style-name="T2717">.</text:span><text:s/>Ko­le­gos, aš ne­ma­nau, kad rei­kia iš­ras­ti Ame­ri­ką, kaip Si­mo­nas ką tik kal­bė­jo. Aš no­rė­čiau at­kreip­ti dė­me­sį į sa­vo as­me­ni­nę pa­tir­tį. Per tuos me­tus, kai ta šmeiž­to kam­pa­ni­ja bu­vo ku­ria­ma prieš ma­ne, bū­tent ke­li ju­ri­di­niai as­me­nys bu­vo nu­baus­ti už ma­no ir ma­no as­mens duo­me­nų pa­si­sa­vi­ni­mą, ma­no šei­mos as­mens duo­me­nų pa­si­sa­vi­ni­mą nu­baus­ti. Bau­dos yra juo­kin­gos, duo­me­nys leng­vai pri­ei­na­mi, va­gia­mi ir nau­do­ja­mi ne tam, kam jų pri­ei­gos rei­kė­jo. To­dėl aš ma­nau, kad esa­me iš vi­so kiau­ri, be jo­kios at­sa­ko­my­bės, tu­riu ome­ny, šian­dien Lie­tu­vo­je dėl duo­me­nų ap­sau­gos si­tu­a­ci­jos, to­dėl rei­kia su­griež­ti­ni­mo ir sis­te­mos su­kū­ri­mo. Ne­bū­ki­me tie stru­čiai, ku­rie gal­vas su­ki­šę į smė­lį sa­ko, kad pas mus vis­kas yra ge­rai. Rei­kia di­džiu­lės at­sa­ko­my­bės ir ta­da bus ap­sau­ga. Ačiū.</text:p>
        <text:p text:style-name="Roman"><text:span text:style-name="T2718">PIRMININKAS.</text:span><text:s/>Nuo­mo­nė už – R. J. Da­gys.</text:p>
        <text:p text:style-name="Roman"><text:span text:style-name="T2719">R. J. DAGYS</text:span><text:span text:style-name="T2720"><text:s/></text:span><text:span text:style-name="T2721">(</text:span><text:span text:style-name="T2722">TS-LKDF</text:span><text:span text:style-name="T2723">)</text:span><text:span text:style-name="T2724">.<text:s/></text:span>Kad ir pa­vė­luo­tai, bet tas pa­tai­sas iš tik­rų­jų rei­kia pri­im­ti, ki­taip veiks tie­sio­giai di­rek­ty­va, ku­rią mums ne vi­sai tiks pri­im­ti, nes kiek­vie­na vals­ty­bė tu­ri sa­vo tam tik­rą spe­ci­fi­ką, tai, ne­abe­jo­ti­nai, rei­kia pri­im­ti. Bet ka­dan­gi ma­tau sa­lė­je dar prem­je­rą, jei­gu jis kiek nors klau­sy­tų, tai iš tik­rų­jų net ir pa­gal anks­čiau ga­lio­ju­sią tvar­ką į duo­me­nų nu­te­ki­ni­mą bū­da­vo la­bai stro­piai žiū­ri­ma. Kiek aš ži­nau, yra pa­si­ro­džiusi<text:s/>to­kia in­for­ma­ci­ja, kad iš Dar­bo bir­žos be­veik vi­si duo­me­nys yra nu­te­kė­ję, jų nie­kas ne­iš­sau­go­jo. Nors ir ži­niask­lai­do­je pa­si­ro­dė to­kie da­ly­kai, bet nie­kas ne­si­i­ma to da­ly­ko nei pa­tvir­tin­ti, nei pa­neig­ti. Kiek mes mė­gi­no­me to klaus­ti, kol kas at­sa­ky­mai to­kie mig­lo­ti, ar iš vi­so ten kas nors ty­rė, ne­aiš­ku. Aš no­rė­čiau, kad jei­gu jau at­sa­kin­ga mi­nis­te­ri­ja pa­ti ne­už­si­i­ma, tai gal prem­je­ras ga­lė­tų pa­ra­gin­ti mi­nist­rą ar­ba pa­tvir­tin­ti, ar­ba pa­neig­ti tą in­for­ma­ci­ją, ar nu­te­kė­jo tie duo­me­nys, ar ne, nes tai yra kon­ku­ren­cin­gi duo­me­nys įvai­riais as­pek­tais ver­slui. Kur<text:s/>nu­te­kė­jo, tas tu­rės kon­ku­ren­ci­nį pra­na­šu­mą prieš ki­tus ver­slo sub­jek­tus, kas nu­si­pirks tą duo­me­nų ba­zę. Aš tik­rai ti­kiuo­si, kad prem­je­ras, nors ger­bia­mas G. Kir­ki­las in­ten­sy­viai mė­gi­na ati­trauk­ti prem­je­rą, nors aš su juo kal­bu… Na, vi­siš­kai… Ger­bia­mas po­ne Kir­ki­lai, gal bū­tų ga­li­ma ne­truk­dy­ti prem­je­rui, mes į jį krei­pia­mės. Ger­bia­mas Kir­ki­lai, aš į jus krei­piuo­si, pa­leis­ki­te prem­je­rą, nes aš krei­piuo­si į prem­je­rą, o jūs jį truk­do­te.<text:s/></text:p>
        <text:p text:style-name="Roman"><text:span text:style-name="T2725">PIRMININKAS.</text:span><text:s/>Lai­kas!</text:p>
        <text:p text:style-name="Roman"><text:span text:style-name="T2726">R. J. DAGYS</text:span><text:span text:style-name="T2727"><text:s/></text:span><text:span text:style-name="T2728">(</text:span><text:span text:style-name="T2729">TS-LKDF</text:span><text:span text:style-name="T2730">)</text:span><text:span text:style-name="T2731">.<text:s/></text:span>Dar kar­tą pa­kar­to­siu, 10 se­kun­džių duo­ki­te man.<text:span text:style-name="T2732"><text:s/>Aš tie</text:span><text:span text:style-name="T2733">­siog at</text:span><text:span text:style-name="T2734">­krei</text:span><text:span text:style-name="T2735">­piu prem</text:span><text:span text:style-name="T2736">­je</text:span><text:span text:style-name="T2737">­ro dė</text:span><text:span text:style-name="T2738">­me</text:span><text:span text:style-name="T2739">­sį, kad mes ne</text:span><text:span text:style-name="T2740">­gau</text:span><text:span text:style-name="T2741">­na</text:span><text:span text:style-name="T2742">­me at</text:span><text:span text:style-name="T2743">­sa</text:span><text:span text:style-name="T2744">­ky</text:span><text:span text:style-name="T2745">­mo, ar iš tik</text:span><text:span text:style-name="T2746">­rų</text:span><text:span text:style-name="T2747">­jų iš Dar</text:span><text:span text:style-name="T2748">­bo bir</text:span><text:span text:style-name="T2749">­žos nu</text:span><text:span text:style-name="T2750">­te</text:span><text:span text:style-name="T2751">­kė</text:span><text:span text:style-name="T2752">­jo tie duo</text:span><text:span text:style-name="T2753">­me</text:span><text:span text:style-name="T2754">­nys, ar ne</text:span><text:span text:style-name="T2755">­nu</text:span><text:span text:style-name="T2756">­te</text:span><text:span text:style-name="T2757">­kė</text:span><text:span text:style-name="T2758">­jo</text:span><text:span text:style-name="T2759">,</text:span><text:span text:style-name="T2760"><text:s/>apie vi</text:span><text:span text:style-name="T2761">­są tu</text:span><text:span text:style-name="T2762">­ri</text:span><text:span text:style-name="T2763">­mą duo</text:span><text:span text:style-name="T2764">­me</text:span><text:span text:style-name="T2765">­nų ba</text:span><text:span text:style-name="T2766">­zę, apie ver</text:span><text:span text:style-name="T2767">­slo ir ki</text:span><text:span text:style-name="T2768">­tus sub</text:span><text:span text:style-name="T2769">­jek</text:span><text:span text:style-name="T2770">­tus, nes…</text:span></text:p>
        <text:p text:style-name="Roman"><text:span text:style-name="T2771">PIRMININKAS.</text:span><text:s/>Lai­kas!</text:p>
        <text:p text:style-name="Roman"><text:span text:style-name="T2772">R. J. DAGYS</text:span><text:span text:style-name="T2773"><text:s/></text:span><text:span text:style-name="T2774">(</text:span><text:span text:style-name="T2775">TS-LKDF</text:span><text:span text:style-name="T2776">)</text:span><text:span text:style-name="T2777">.<text:s/></text:span>Ar taip bu­vo,<text:s/>ar<text:s/>ne, nes čia iš mi­nis­te­ri­jos mes ne­ga­vo­me?<text:s/></text:p>
        <text:p text:style-name="Roman"><text:span text:style-name="T2778">PIRMININKAS.</text:span><text:s/>Dė­ko­ju. Mo­ty­vai vi­si iš­sa­ky­ti. Kvie­čiu bal­suo­ti.</text:p>
        <text:p text:style-name="Roman"/>
        <text:p text:style-name="Priemimas">Šio įsta­ty­mo pri­ėmi­mas</text:p>
        <text:p text:style-name="Roman"/>
        <text:p text:style-name="Roman">Bal­sa­vo 96 Sei­mo na­riai: už – 95, prieš nė­ra, su­si­lai­kė 1. Pro­jek­tas pri­im­tas. (<text:span text:style-name="T2779">Gon</text:span><text:span text:style-name="T2780">­gas</text:span>)<text:s/></text:p>
        <text:p text:style-name="Roman"/>
        <text:p text:style-name="Laikas">14.40 val.</text:p>
        <text:p text:style-name="Roman12"><text:span text:style-name="T2781">Vi</text:span><text:span text:style-name="T2782">­suo</text:span><text:span text:style-name="T2783">­me</text:span><text:span text:style-name="T2784">­nės in</text:span><text:span text:style-name="T2785">­for</text:span><text:span text:style-name="T2786">­ma</text:span><text:span text:style-name="T2787">­vi</text:span><text:span text:style-name="T2788">­mo įsta</text:span><text:span text:style-name="T2789">­ty</text:span><text:span text:style-name="T2790">­mo Nr. I-1418 49 ir 50 straips</text:span><text:span text:style-name="T2791">­nių ir prie</text:span><text:span text:style-name="T2792">­do pa</text:span><text:span text:style-name="T2793">­kei</text:span><text:span text:style-name="T2794">­ti</text:span><text:span text:style-name="T2795">­mo įsta</text:span><text:span text:style-name="T2796">­ty</text:span><text:span text:style-name="T2797">­mo pro</text:span><text:span text:style-name="T2798">­jek</text:span><text:span text:style-name="T2799">­tas Nr. XIIIP-2098(2)</text:span><text:s/>(<text:span text:style-name="T2800">pri</text:span><text:span text:style-name="T2801">­ėmi</text:span><text:span text:style-name="T2802">­mas</text:span>)</text:p>
        <text:p text:style-name="Roman"/>
        <text:p text:style-name="Roman">Ki­tas klau­si­mas – Vi­suo­me­nės in­for­ma­vi­mo įsta­ty­mo Nr. I-1418 įvai­rių straips­nių ir prie­do pa­kei­ti­mo įsta­ty­mo pro­jek­tas Nr. XIIIP-2098(2).<text:s/></text:p>
        <text:p text:style-name="Roman">Ei­na­me pa­straips­niui. Iš vi­so yra ke­tu­ri straips­niai. Dėl 1 straips­nio yra vie­nas Sei­mo kan­ce­lia­ri­jos Tei­sės de­par­ta­men­to pa­siū­ly­mas, jam ko­mi­te­tas pri­ta­rė. Ga­li­me pri­tar­ti ir mes ben­dru su­ta­ri­mu? Ačiū, pri­tar­ta. Vi­sam straips­niui ben­dru su­ta­ri­mu? Ačiū, pri­tar­ta. 2 straips­nis. Jo­kių pa­siū­ly­mų nė­ra. Ga­li­me ben­dru su­ta­ri­mu? Ačiū, pri­tar­ta. Dėl 3 straips­nio taip pat nė­ra jo­kių pa­siū­ly­mų. Ga­li­me ben­dru su­ta­ri­mu? Ačiū, pri­tar­ta. Dėl 4 straips­nio yra Sei­mo na­<text:soft-page-break/>rių pa­siū­ly­mų, ko­mi­te­to nuo­mo­nė bu­vo pri­tar­ti. Ga­li­me ben­dru su­ta­ri­mu? Pri­tar­ta. Ir vi­sam 4 straips­niui ben­dru su­ta­ri­mu pri­tar­ta.<text:s/></text:p>
        <text:p text:style-name="Roman">Dėl mo­ty­vų nie­kas ne­už­si­ra­šė. Kvie­čiu bal­suo­ti.</text:p>
        <text:p text:style-name="Roman"/>
        <text:p text:style-name="Priemimas">Šio įsta­ty­mo pri­ėmi­mas</text:p>
        <text:p text:style-name="Roman"/>
        <text:p text:style-name="Roman"><text:span text:style-name="T2803">Bal</text:span><text:span text:style-name="T2804">­sa</text:span><text:span text:style-name="T2805">­vo 95 Sei</text:span><text:span text:style-name="T2806">­mo na</text:span><text:span text:style-name="T2807">­riai: prieš nė</text:span><text:span text:style-name="T2808">­ra, su</text:span><text:span text:style-name="T2809">­si</text:span><text:span text:style-name="T2810">­lai</text:span><text:span text:style-name="T2811">­kiu</text:span><text:span text:style-name="T2812">­sių taip pat nė</text:span><text:span text:style-name="T2813">­ra. Įsta</text:span><text:span text:style-name="T2814">­ty</text:span><text:span text:style-name="T2815">­mas pri</text:span><text:span text:style-name="T2816">­im</text:span><text:span text:style-name="T2817">­tas. (</text:span><text:span text:style-name="T2818">Gon</text:span><text:span text:style-name="T2819">­gas</text:span><text:span text:style-name="T2820">)<text:s/></text:span></text:p>
        <text:p text:style-name="Roman"/>
        <text:p text:style-name="Laikas">14.42 val.</text:p>
        <text:p text:style-name="Roman12">Ban­kų įsta­ty­mo Nr. IX-2085 55 straips­nio pa­kei­ti­mo ir 56<text:span text:style-name="T2821">1</text:span><text:s/>straips­nio pri­pa­ži­ni­mo ne­te­ku­siu ga­lios įsta­ty­mo pro­jek­tas Nr. XIIIP-2099(2) (<text:span text:style-name="T2822">pri</text:span><text:span text:style-name="T2823">­ėmi</text:span><text:span text:style-name="T2824">­mas</text:span>)</text:p>
        <text:p text:style-name="Roman"/>
        <text:p text:style-name="Roman">Ki­tas klau­si­mas – Ban­kų įsta­ty­mo Nr. IX-2085 55 straips­nio pa­kei­ti­mo ir 56<text:span text:style-name="T2825">1</text:span><text:s/>straips­nio pri­pa­ži­ni­mo ne­te­ku­siu ga­lios įsta­ty­mo pro­jek­tas Nr. XIIIP-2099(2).</text:p>
        <text:p text:style-name="Roman">Ei­na­me pa­straips­niui. Yra trys straips­niai. Dėl 1 straips­nio pasiūlymų<text:s/>nie­kas ne­siū­lė. Ga­li­me ben­dru su­ta­ri­mu? Ačiū, pri­tar­ta. Dėl 2 straips­nio taip pat siū­ly­mų nė­ra. Ben­dru su­ta­ri­mu? Ačiū, pri­tar­ta. Dėl 3 straips­nio yra Sei­mo na­rių pa­siū­ly­mų.<text:s/>Ko­mi­te­to nuo­mo­nė pri­tar­ti, ir mes dėl to jau bal­sa­vo­me. To­dėl ben­dru su­ta­ri­mu dėl vi­so 3 straips­nio. Ačiū, pri­tar­ta.<text:s/></text:p>
        <text:p text:style-name="Roman">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6 Sei­mo na­riai: už – 96, prieš nė­ra, su­si­lai­kiu­sių nė­ra. Įsta­ty­mas pri­im­tas. (<text:span text:style-name="T2826">Gon</text:span><text:span text:style-name="T2827">­gas</text:span>)<text:s/></text:p>
        <text:p text:style-name="Roman"/>
        <text:p text:style-name="Laikas">14.43 val.</text:p>
        <text:p text:style-name="Roman12">Dar­bo ko­dek­so 27 straips­nio pa­kei­ti­mo įsta­ty­mo pro­jek­tas Nr. XIIIP-2100(2) (<text:span text:style-name="T2828">pri</text:span><text:span text:style-name="T2829">ėmi</text:span><text:span text:style-name="T2830">­mas</text:span>)</text:p>
        <text:p text:style-name="Roman"/>
        <text:p text:style-name="Roman">Ki­tas klau­si­mas – Dar­bo ko­dek­so 27 straips­nio pa­kei­ti­mo įsta­ty­mo pro­jek­tas Nr. XIIIP-2100(2). Ei­na­me pa­straips­niui. Du straips­niai. Dėl 1 straips­nio pa­siū­ly­mų nė­ra. Ga­li­me ben­dru su­ta­ri­mu? Ačiū, pri­tar­ta. Dėl 2 straips­nio yra vie­nas pa­siū­ly­mas, jam ko­mi­te­tas pri­ta­rė. Ga­li­me ben­dru su­ta­ri­mu pri­tar­ti ko­mi­te­to nuo­mo­nei? Ačiū, pri­tar­ta. Vi­sam 2 straips­niui ga­li­me pri­tar­ti ben­dru su­ta­ri­mu? Ačiū, pri­tar­ta.<text:s/></text:p>
        <text:p text:style-name="Roman">Dėl mo­ty­vų dėl vi­so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7 Sei­mo na­riai ir vi­si 97 bal­sa­vo už, prieš ir su­si­lai­kiu­sių nė­ra. Įsta­ty­mas pri­im­tas. (<text:span text:style-name="T2831">Gon</text:span><text:span text:style-name="T2832">­gas</text:span>)<text:s/></text:p>
        <text:p text:style-name="Roman"/>
        <text:p text:style-name="Laikas">14.45 val.</text:p>
        <text:p text:style-name="Roman12">Vy­riau­sy­bės įsta­ty­mo Nr. I-464 22 ir 29<text:span text:style-name="T2833">1</text:span><text:s/>straips­nių pa­kei­ti­mo įsta­ty­mo pro­jek­tas Nr. XIIIP-2102(2) (<text:span text:style-name="T2834">pri</text:span><text:span text:style-name="T2835">­ėmi</text:span><text:span text:style-name="T2836">­mas</text:span>)</text:p>
        <text:p text:style-name="Roman"/>
        <text:p text:style-name="Roman">Ki­tas klau­si­mas – Vy­riau­sy­bės įsta­ty­mo Nr. I-464 22 ir 29<text:span text:style-name="T2837">1</text:span><text:s/>straips­nių pa­kei­ti­mo įsta­ty­mo pro­jek­tas Nr. XIIIP-2102(2).<text:s/></text:p>
        <text:p text:style-name="Roman">Ei­na­me pa­straips­niui. Iš vi­so yra trys straips­niai. Dėl 1 straips­nio pa­siū­ly­mų nė­ra. Ga­li­me ben­dru su­ta­ri­mu? Ačiū, pri­tar­ta. Dėl 2 straips­nio pa­siū­ly­mų nė­ra. Ben­dru su­ta­ri­mu? Ačiū, pri­tar­ta. Dėl 3 straips­nio yra Sei­mo na­rių siū­ly­mų. Ko­mi­te­to nuo­mo­nė – pri­tar­ti. Ga­li­me ir mes<text:s/><text:soft-page-break/>ben­dru su­ta­ri­mu pri­tar­ti? Ačiū, pri­tar­ta. 3 straips­niui ben­dru su­ta­ri­mu? Ačiū, pri­tar­ta. Yra dar Sei­mo kan­ce­lia­ri­jos Tei­sės de­par­ta­men­to pa­siū­ly­mas. Ko­mi­te­to nuo­mo­nė – pri­tar­ti. Mes ga­li­me jai pri­tar­ti ben­dru su­ta­ri­mu? Ačiū, pri­tar­ta.</text:p>
        <text:p text:style-name="Roman">Mo­ty­vai dėl vi­so.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3 Sei­mo na­riai: už – 93, prieš ir su­si­lai­kiu­sių nė­ra. Įsta­ty­mas (pro­jek­tas Nr. XIIIP-2102(2) pri­im­tas. (<text:span text:style-name="T2838">Gon</text:span><text:span text:style-name="T2839">­gas</text:span>)<text:s/></text:p>
        <text:p text:style-name="Roman">Do­ku­men­tų de­par­ta­men­tui no­rė­čiau pri­min­ti, kad šį pro­jek­tą rei­kė­tų su­jung­ti kar­tu su va­kar pri­im­tu įsta­ty­mo pro­jek­tu Nr. XIIIP-1597.</text:p>
        <text:p text:style-name="Roman"/>
        <text:p text:style-name="Laikas">14.46 val.</text:p>
        <text:p text:style-name="Roman12">Vie­šo­jo ad­mi­nist­ra­vi­mo įsta­ty­mo Nr. VIII-1234 36<text:span text:style-name="T2840">4</text:span>, 36<text:span text:style-name="T2841">8</text:span><text:s/>ir 36<text:span text:style-name="T2842">9</text:span><text:s/>straips­nių pa­kei­ti­mo įsta­ty­mo pro­jek­tas Nr. XIIIP-2103(2) (<text:span text:style-name="T2843">pri</text:span><text:span text:style-name="T2844">­ėmi</text:span><text:span text:style-name="T2845">­mas</text:span>)</text:p>
        <text:p text:style-name="Roman"/>
        <text:p text:style-name="Roman">To­liau. Vie­šo­jo ad­mi­nist­ra­vi­mo įsta­ty­mo Nr. VIII-1234 kai ku­rių straips­nių pa­kei­ti­mo įsta­ty­mo pro­jek­tas Nr. XIIIP-2103(2).<text:s/></text:p>
        <text:p text:style-name="Roman">Ei­na­me pa­straips­niui. Iš vi­so yra ke­tu­ri straips­niai. Dėl 1 straips­nio pa­siū­ly­mų nė­ra. Ga­li­me ben­dru su­ta­ri­mu? Ačiū, pri­tar­ta. Dėl 2 straips­nio pa­siū­ly­mų nė­ra. Ga­li­me ben­dru su­ta­ri­mu? Ačiū, pri­tar­ta. Dėl 3 straips­nio pa­siū­ly­mų nė­ra. Ga­li­me ben­dru su­ta­ri­mu? Ačiū, pri­tar­ta. Dėl 4 straips­nio yra Sei­mo na­rių gru­pės pa­siū­ly­mas. Ko­mi­te­to nuo­mo­nė – pri­tar­ti. Ga­li­me ko­mi­te­to nuo­mo­nei pri­tar­ti ben­dru su­ta­ri­mu? Ačiū, pri­tar­ta. Ga­li­me pri­tar­ti vi­sam 4 straips­niui ben­dru su­ta­ri­mu? Ačiū, pri­tar­ta.<text:s/></text:p>
        <text:p text:style-name="Roman">Dėl mo­ty­vų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2 Sei­mo na­riai: už – 92, prieš nė­ra, su­si­lai­kiu­sių taip pat nė­ra. Įsta­ty­mas (pro­jek­tas Nr. XIIIP-2103(2) pri­im­tas.<text:s/></text:p>
        <text:p text:style-name="Roman">Ger­bia­mie­ji Sei­mo na­riai, no­rė­čiau pa­si­džiaug­ti, šia­me po­sė­dy­je kar­tu su mu­mis da­ly­vau­ja Pa­sau­lio lie­tu­vių ben­druo­me­nės at­sto­vai. Pa­plo­ki­me jiems! (<text:span text:style-name="T2846">Plo</text:span><text:span text:style-name="T2847">­ji</text:span><text:span text:style-name="T2848">­mai</text:span>)<text:s/></text:p>
        <text:p text:style-name="Roman"/>
        <text:p text:style-name="Laikas">14.48 val.</text:p>
        <text:p text:style-name="Roman12"><text:span text:style-name="T2849">Vy</text:span><text:span text:style-name="T2850">­riau</text:span><text:span text:style-name="T2851">­sio</text:span><text:span text:style-name="T2852">­sios rin</text:span><text:span text:style-name="T2853">­ki</text:span><text:span text:style-name="T2854">­mų ko</text:span><text:span text:style-name="T2855">­mi</text:span><text:span text:style-name="T2856">­si</text:span><text:span text:style-name="T2857">­jos įsta</text:span><text:span text:style-name="T2858">­ty</text:span><text:span text:style-name="T2859">­mo Nr. IX-985 3 straips</text:span><text:span text:style-name="T2860">­nio pa</text:span><text:span text:style-name="T2861">­kei</text:span><text:span text:style-name="T2862">­ti</text:span><text:span text:style-name="T2863">­mo įsta</text:span><text:span text:style-name="T2864">­ty</text:span><text:span text:style-name="T2865">­mo pro</text:span><text:span text:style-name="T2866">­jek</text:span><text:span text:style-name="T2867">­tas Nr. XIIIP-2104(2)</text:span><text:s/>(<text:span text:style-name="T2868">pri</text:span><text:span text:style-name="T2869">­ėmi</text:span><text:span text:style-name="T2870">­mas</text:span>)</text:p>
        <text:p text:style-name="Roman"/>
        <text:p text:style-name="Roman">To­liau pa­gal dar­bo­tvarkę – Vy­riau­sio­sios rin­ki­mų ko­mi­si­jos įsta­ty­mo Nr. IX-985 3 strai­ps­nio pa­kei­ti­mo įsta­ty­mo pro­jek­tas Nr. XIIIP-2104(2).<text:s/></text:p>
        <text:p text:style-name="Roman">Ei­na­me pa­straips­niui. Yra du straips­niai. Dėl 1 straips­nio pa­siū­ly­mų nė­ra. Ga­li­me pri­tar­ti ben­dru su­ta­ri­mu. Dėl 2 straips­nio yra Sei­mo na­rių gru­pės pa­siū­ly­mas. Ko­mi­te­to nuo­mo­nė – pri­tar­ti. Mes ga­li­me pri­tar­ti ben­dru su­ta­ri­mu. Ir vi­sam 2 straips­niui ben­dru su­ta­ri­mu? Ačiū, pri­tar­ta.</text:p>
        <text:p text:style-name="Roman">Dėl mo­ty­vų nie­kas ne­už­si­ra­šė. 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94 Sei­mo na­riai: už – 94, prieš nė­ra, su­si­lai­kiu­sių taip pat nė­ra. Įsta­ty­mas (pro­jek­tas Nr. XIIIP-2104(2) pri­im­tas. (<text:span text:style-name="T2871">Gon</text:span><text:span text:style-name="T2872">­gas</text:span>)<text:s/></text:p>
        <text:p text:style-name="Roman"/>
        <text:soft-page-break/>
        <text:p text:style-name="Laikas">14.49 val.</text:p>
        <text:p text:style-name="Roman12">Ad­mi­nist­ra­ci­nių by­lų tei­se­nos įsta­ty­mo Nr. VIII-1029 17, 20, 21, 29, 36 straips­nių pa­kei­ti­mo ir II da­lies II sky­riaus pa­pil­dy­mo ant­ruo­ju<text:span text:style-name="T2873">1</text:span><text:s/>skir­sniu įsta­ty­mo pro­jek­tas Nr. XIIIP-2105(2) (<text:span text:style-name="T2874">pri</text:span><text:span text:style-name="T2875">­ėmi</text:span><text:span text:style-name="T2876">­mas</text:span>)</text:p>
        <text:p text:style-name="Roman"/>
        <text:p text:style-name="Roman">Ki­tas klau­si­mas – Ad­mi­nist­ra­ci­nių by­lų tei­se­nos įsta­ty­mo Nr. VIII-1029 kai ku­rių strai­ps­nių pa­kei­ti­mo ir II da­lies II sky­riaus pa­pil­dy­mo ant­ruo­ju<text:span text:style-name="T2877">1</text:span><text:s/>skir­sniu įsta­ty­mo pro­jek­tas Nr. XIIIP-2105(2).<text:s/></text:p>
        <text:p text:style-name="Roman">Ei­na­me pa­straips­niui. Yra sep­ty­ni straips­niai. Dėl 1 straips­nio pa­siū­ly­mų nė­ra. Ben­dru su­ta­ri­mu ga­li­me pri­tar­ti? Ačiū, pri­tar­ta. Dėl 2 straips­nio taip pat pa­siū­ly­mų nė­ra.<text:s/>Ben­dru su­tari­mu? Ačiū, pri­tar­ta. Dėl 3 straips­nio pa­siū­ly­mų nė­ra. Ben­dru su­ta­ri­mu? Ačiū, pri­tar­ta.<text:s/><text:span text:style-name="T2878">Dėl 4 </text:span><text:span text:style-name="T2879">straips</text:span><text:span text:style-name="T2880">­nio pa</text:span><text:span text:style-name="T2881">­siū</text:span><text:span text:style-name="T2882">­ly</text:span><text:span text:style-name="T2883">­mų nė</text:span><text:span text:style-name="T2884">­ra. Ben</text:span><text:span text:style-name="T2885">­dru su</text:span><text:span text:style-name="T2886">­ta</text:span><text:span text:style-name="T2887">­ri</text:span><text:span text:style-name="T2888">­mu? Ačiū, pri</text:span><text:span text:style-name="T2889">­tar</text:span><text:span text:style-name="T2890">­ta. Dė</text:span><text:span text:style-name="T2891">l 5 straips</text:span><text:span text:style-name="T2892">­nio pa</text:span><text:span text:style-name="T2893">­siū</text:span><text:span text:style-name="T2894">­ly</text:span><text:span text:style-name="T2895">­mų nė</text:span><text:span text:style-name="T2896">ra. Ben</text:span><text:span text:style-name="T2897">­dru su</text:span><text:span text:style-name="T2898">­ta</text:span><text:span text:style-name="T2899">­ri</text:span><text:span text:style-name="T2900">­mu? Ačiū, pri</text:span><text:span text:style-name="T2901">­tar</text:span><text:span text:style-name="T2902">­ta. Dėl 6 straips</text:span><text:span text:style-name="T2903">­nio pa</text:span><text:span text:style-name="T2904">­siū</text:span><text:span text:style-name="T2905">­ly</text:span><text:span text:style-name="T2906">­mų nė</text:span><text:span text:style-name="T2907">­ra. Ben</text:span><text:span text:style-name="T2908">­dru su</text:span><text:span text:style-name="T2909">­ta</text:span><text:span text:style-name="T2910">­ri</text:span><text:span text:style-name="T2911">­mu? Ačiū, pri</text:span><text:span text:style-name="T2912">­tar</text:span><text:span text:style-name="T2913">­ta.<text:s/></text:span></text:p>
        <text:p text:style-name="Roman">Dėl 7 straips­nio yra Sei­mo na­rių pa­siū­ly­mas, dėl ku­rio mes jau bal­sa­vo­me. Ko­mi­te­to nuo­mo­nė yra taip pat pri­tar­ti. Už vi­są straips­nį ben­dru su­ta­ri­mu? Ačiū, pri­tar­ta.<text:s/></text:p>
        <text:p text:style-name="Roman">Mo­ty­vai dėl vi­so.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1 Sei­mo na­rys: už – 91, prieš ir su­si­lai­kiu­sių nė­ra. Įsta­ty­mas (pro­jek­tas Nr. XIIIP-2105) pri­im­tas. (<text:span text:style-name="T2914">Gon</text:span><text:span text:style-name="T2915">­gas</text:span>)</text:p>
        <text:p text:style-name="Roman"/>
        <text:p text:style-name="Laikas">14.51 val.</text:p>
        <text:p text:style-name="Roman12">As­mens duo­me­nų, tvar­ko­mų vyk­dant po­li­ci­jos ir teis­mi­nį ben­dra­dar­bia­vi­mą baudžia­mo­sio­se by­lo­se, tei­si­nės ap­sau­gos įsta­ty­mo Nr. XI-1336 pa­kei­ti­mo įsta­ty­mo projek­tas Nr. XIIIP-2273(2)ES (<text:span text:style-name="T2916">pri</text:span><text:span text:style-name="T2917">­ėmi</text:span><text:span text:style-name="T2918">­mas</text:span>)</text:p>
        <text:p text:style-name="Roman"/>
        <text:p text:style-name="Roman">Ki­tas klau­si­mas – As­mens duo­me­nų, tvar­ko­mų vyk­dant po­li­ci­jos ir teis­mi­nį ben­dra­dar­bia­vi­mą bau­džia­mo­sio­se by­lo­se, tei­si­nės ap­sau­gos įsta­ty­mo Nr. XI-1336 pa­kei­ti­mo įsta­ty­mo pro­jek­tas Nr. XIIIP-2273(2)ES. Ei­na­me pa­straips­niui. 1 straips­nis. Nau­ja re­dak­ci­ja, bet pa­siū­ly­mų nė­ra. Nuo 1 iki 50 straips­nių ga­li­me pri­tar­ti ben­dru su­ta­ri­mu? Ačiū, pri­tar­ta.<text:s/></text:p>
        <text:p text:style-name="Roman">Dėl 2 straips­nio yra pa­siū­ly­mas Sei­mo kan­ce­lia­ri­jos Tei­sės de­par­ta­men­to. Ko­mi­te­to nuo­mo­nė – ne­pri­tar­ti. Ar ga­li­me pri­tar­ti ko­mi­te­to nuo­mo­nei ben­dru su­ta­ri­mu? Ačiū, pri­tar­ta.<text:s/></text:p>
        <text:p text:style-name="Roman">Ar ga­li­me pri­tar­ti vi­sam 2 straips­niui ben­dru su­ta­ri­mu? Ačiū, pri­tar­ta.<text:s/></text:p>
        <text:p text:style-name="Roman">Mo­ty­vai dėl vi­so.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3 Sei­mo na­riai: už – 93, prieš ir su­si­lai­kiu­sių nė­ra. Įsta­ty­mas (pro­jek­tas Nr. XIIIP-2273) pri­im­tas. (<text:span text:style-name="T2919">Gon</text:span><text:span text:style-name="T2920">­gas</text:span>)<text:s/></text:p>
        <text:p text:style-name="Roman"/>
        <text:p text:style-name="Laikas">14.52 val.</text:p>
        <text:p text:style-name="Roman12"><text:span text:style-name="T2921">Bau</text:span><text:span text:style-name="T2922">­džia</text:span><text:span text:style-name="T2923">­mo</text:span><text:span text:style-name="T2924">­jo pro</text:span><text:span text:style-name="T2925">­ce</text:span><text:span text:style-name="T2926">­so ko</text:span><text:span text:style-name="T2927">­dek</text:span><text:span text:style-name="T2928">­so 20, 21, 44, 188, 189, 272 straips</text:span><text:span text:style-name="T2929">­nių ir prie</text:span><text:span text:style-name="T2930">­do pa</text:span><text:span text:style-name="T2931">­pil</text:span><text:span text:style-name="T2932">­dy</text:span><text:span text:style-name="T2933">­mo įsta</text:span><text:span text:style-name="T2934">­ty</text:span><text:span text:style-name="T2935">­mo pro</text:span><text:span text:style-name="T2936">­jek</text:span><text:span text:style-name="T2937">­tas Nr. XIIIP-1659(2)ES</text:span><text:s/>(<text:span text:style-name="T2938">pri</text:span><text:span text:style-name="T2939">­ėmi</text:span><text:span text:style-name="T2940">­mas</text:span>)</text:p>
        <text:p text:style-name="Roman"/>
        <text:p text:style-name="Roman">Ki­tas klau­si­mas – Bau­džia­mo­jo pro­ce­so ko­dek­so įvai­rių straips­nių ir prie­do pa­pil­dy­mo įsta­ty­mo pro­jek­tas Nr. XIIIP-1659(2)ES. Ei­na­me pa­straips­niui. Yra sep­ty­ni straips­niai.</text:p>
        <text:p text:style-name="Roman"><text:s/>Dėl 1 straips­nio pa­siū­ly­mų nė­ra. Ben­dru su­ta­ri­mu ga­li­me pri­tar­ti? Ačiū, pri­tar­ta. 2 strai­ps­nis. Ben­dru su­ta­ri­mu ga­li­me pri­tar­ti? Ačiū, pri­tar­ta. Dėl 3 straips­nio pa­siū­ly­mų nė­ra. Ben­dru su­ta­ri­mu? Ačiū, pri­tar­ta. Dėl 4 straips­nio pa­siū­ly­mų nė­ra. Ben­dru su­ta­ri­mu? Ačiū, pri­tar­ta.<text:s/><text:soft-page-break/>Dėl 5 straips­nio pa­siū­ly­mų nė­ra. Ga­li­me ben­dru su­ta­ri­mu pri­tar­ti? Ačiū, pri­tar­ta. Dėl 6 strai­ps­nio pa­siū­ly­mų nė­ra. Ben­dru su­ta­ri­mu? Ačiū, pri­tar­ta. Ir dėl 7 straips­nio pa­siū­ly­mų nė­ra. Ben­dru su­ta­ri­mu? Ačiū, pri­tar­ta.<text:s/></text:p>
        <text:p text:style-name="Roman">Dėl mo­ty­vų nie­kas ne­už­si­ra­šė. Kvie­čiu bal­suo­ti dėl<text:s/>vi­so įsta­ty­mo pro­jek­to.<text:s/></text:p>
        <text:p text:style-name="Roman"/>
        <text:p text:style-name="Priemimas">Šio įsta­ty­mo pri­ėmi­mas</text:p>
        <text:p text:style-name="Roman"/>
        <text:p text:style-name="Roman">Bal­sa­vo 92 Sei­mo na­riai: vi­si 92 bal­sa­vo už, prieš ir su­si­lai­kiu­sių nė­ra. Įsta­ty­mas (pro­jek­tas Nr. XIIIP-1659) pri­im­tas. (<text:span text:style-name="T2941">Gon</text:span><text:span text:style-name="T2942">­gas</text:span>)<text:s/></text:p>
        <text:p text:style-name="Roman"/>
        <text:p text:style-name="Laikas">14.53 val.</text:p>
        <text:p text:style-name="Roman12">Vals­ty­bės ga­ran­tuo­ja­mos tei­si­nės pa­gal­bos įsta­ty­mo Nr. VIII-1591 2, 11, 12, 13, 14, 15, 18, 19, 21, 22, 23, 24, 29, 30, 31, 32, 34 straips­nių ir prie­do pa­kei­ti­mo įsta­ty­mo projek­tas Nr. XIIIP-1729(2) (<text:span text:style-name="T2943">pri</text:span><text:span text:style-name="T2944">­ėmi</text:span><text:span text:style-name="T2945">­mas</text:span>)</text:p>
        <text:p text:style-name="Roman"/>
        <text:p text:style-name="Roman">Ki­tas klau­si­mas – Vals­ty­bės ga­ran­tuo­ja­mos tei­si­nės pa­gal­bos įsta­ty­mo Nr. VIII-1591 įvai­rių straips­nių ir prie­do pa­kei­ti­mo įsta­ty­mo pro­jek­tas Nr. XIIIP-1729(2). Ei­na­me pa­straips­niui. Dėl 1 straips­nio pa­siū­ly­mų nė­ra. Ben­dru su­ta­ri­mu ga­li­me pri­tar­ti? Ačiū, pri­tar­ta.<text:s/></text:p>
        <text:p text:style-name="Roman">Dėl 2 straips­nio yra Sei­mo kan­ce­lia­ri­jos Tei­sės de­par­ta­men­to siū­ly­mas, ko­mi­te­to nuo­mo­nė pri­tar­ti. Ga­li­me pri­tar­ti ben­dru su­ta­ri­mu? Ačiū, pri­tar­ta. 2 straips­nį ga­li­me pri­im­ti ben­dru su­ta­ri­mu? Ačiū, pri­tar­ta.<text:s/></text:p>
        <text:p text:style-name="Roman">Dėl 3 straips­nio siū­ly­mų nė­ra. Ga­li­me pri­tar­ti ben­dru su­ta­ri­mu? Ačiū, pri­tar­ta. Dėl 4 strai­ps­nio pa­siū­ly­mų nė­ra. Ben­dru su­ta­ri­mu? Ačiū, pri­tar­ta. Dėl 5 straips­nio pa­siū­ly­mų nė­ra. Ben­dru su­ta­ri­mu? Ačiū, pri­tar­ta. Dėl 7 straips­nio pa­siū­ly­mų nė­ra. Ben­dru su­ta­ri­mu? Ačiū, pri­tar­ta. Dėl 8 straips­nio pa­siū­ly­mų nė­ra. Ben­dru su­ta­ri­mu? Ačiū, pri­tar­ta. Dėl 9 straips­nio pa­siū­ly­mų taip pat nė­ra. Ben­dru su­ta­ri­mu? Ačiū, pri­tar­ta. Dėl 10 straips­nio pa­siū­ly­mų taip pat nė­ra. Ben­dru su­ta­ri­mu? Ačiū, pri­tar­ta. 11 straips­nis. Ben­dru su­ta­ri­mu? Ačiū, pri­tar­ta. 12 straips­nis. Ben­dru su­ta­ri­mu? Ačiū, pri­tar­ta.<text:s/></text:p>
        <text:p text:style-name="Roman">13 straips­nis. Ben­dru su­ta­ri­mu. Ačiū, pri­tar­ta. 14 straips­nis. Ben­dru su­ta­ri­mu. Ačiū, pri­tar­ta. 15 straips­nis. Ben­dru su­ta­ri­mu. Ačiū, pri­tar­ta. 16 straips­nis. Ben­dru su­ta­ri­mu. Ačiū, pri­tar­ta. 17 straips­nis. Ben­dru su­ta­ri­mu. Ačiū, pri­tar­ta. 18 straips­nis. Ben­dru su­ta­ri­mu. Ačiū, pri­tar­ta. Ir 19 straips­nis. Ben­dru su­ta­ri­mu. Ačiū, pri­tar­ta.<text:s/></text:p>
        <text:p text:style-name="Roman">Mo­ty­vai dėl vi­so.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5 ir 95 bal­sa­vo už, prieš ir su­si­lai­kiu­sių nė­ra. Įsta­ty­mas pri­im­tas. (<text:span text:style-name="T2946">Gon</text:span><text:span text:style-name="T2947">­gas</text:span>)<text:s/></text:p>
        <text:p text:style-name="Roman"/>
        <text:p text:style-name="Laikas">14.56 val.</text:p>
        <text:p text:style-name="Roman12">Bau­džia­mo­jo pro­ce­so ko­dek­so 51 straips­nio ir prie­do pa­kei­ti­mo įsta­ty­mo pro­jek­tas Nr. XIIIP-1731(2) (<text:span text:style-name="T2948">pri</text:span><text:span text:style-name="T2949">­ėmi</text:span><text:span text:style-name="T2950">­mas</text:span>)</text:p>
        <text:p text:style-name="Roman"/>
        <text:p text:style-name="Roman">Ki­tas klau­si­mas – Bau­džia­mo­jo pro­ce­so ko­dek­so 51 straips­nio ir prie­do pa­kei­ti­mo įsta­ty­mo pro­jek­tas Nr. XIIIP-1731(2). Ei­na­me pa­straips­niui. Yra trys straips­niai, dėl ku­rių pa­siū­ly­mų nė­ra. Gal ga­li­me vi­sus tris straips­nius ben­dru su­ta­ri­mu? Ačiū, pri­tar­ta.<text:s/></text:p>
        <text:p text:style-name="Roman">Mo­ty­vai dėl vi­so. Ar yra už­si­ra­šiu­sių? Tuoj pa­žiū­rė­si­me. Nė­ra už­si­ra­šiu­sių, to­dėl kvie­čiu bal­suo­ti dėl vi­so įsta­ty­mo pro­jek­to.<text:s/></text:p>
        <text:p text:style-name="Roman"/>
        <text:soft-page-break/>
        <text:p text:style-name="P2951">Šio įsta­ty­mo pri­ėmi­mas</text:p>
        <text:p text:style-name="P2952"/>
        <text:p text:style-name="P2953">Bal­sa­vo 85 Sei­mo na­riai: už – 85, prieš ir su­si­lai­kiu­sių nė­ra. Įsta­ty­mas pri­im­tas. (<text:span text:style-name="T2954">Gon</text:span><text:span text:style-name="T2955">gas</text:span>)<text:s/></text:p>
        <text:p text:style-name="Roman"/>
        <text:p text:style-name="Laikas">14.57 val.</text:p>
        <text:p text:style-name="Roman12">Eu­ro­pos su­tar­ties dėl tei­si­nės pa­gal­bos pra­šy­mų per­da­vi­mo ra­ti­fi­ka­vi­mo įsta­ty­mo Nr. I-1201 2 straips­nio pa­kei­ti­mo įsta­ty­mo pro­jek­tas Nr. XIIIP-1732(2)<text:s/>(<text:span text:style-name="T2956">pri</text:span><text:span text:style-name="T2957">­ėmi</text:span><text:span text:style-name="T2958">­mas</text:span>)</text:p>
        <text:p text:style-name="Roman"/>
        <text:p text:style-name="Roman">Ki­tas klau­si­mas – Eu­ro­pos su­tar­ties dėl tei­si­nės pa­gal­bos pra­šy­mų per­da­vi­mo ra­ti­fi­ka­vi­mo įsta­ty­mo Nr. I-1201 2 straips­nio pa­kei­ti­mo įsta­ty­mo pro­jek­tas Nr. XIIIP-1732(2).<text:s/>Ei­na­me pa­straips­niui. Yra du straips­niai, ta­čiau dėl jų siū­ly­mų nė­ra pa­teik­ta. Gal ga­li­me ben­dru su­ta­rimu pri­tar­ti 1 ir 2 straips­niams? Ačiū, pri­tar­ta.<text:s/></text:p>
        <text:p text:style-name="Roman">Mo­ty­vai dėl vi­so.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<text:span text:style-name="T2959">Bal</text:span><text:span text:style-name="T2960">­sa</text:span><text:span text:style-name="T2961">­vo 89 Sei</text:span><text:span text:style-name="T2962">­mo na</text:span><text:span text:style-name="T2963">­riai: už – 89, prieš ir su</text:span><text:span text:style-name="T2964">­si</text:span><text:span text:style-name="T2965">­lai</text:span><text:span text:style-name="T2966">­kiu</text:span><text:span text:style-name="T2967">­sių nė</text:span><text:span text:style-name="T2968">­ra. Įsta</text:span><text:span text:style-name="T2969">­ty</text:span><text:span text:style-name="T2970">­mas pri</text:span><text:span text:style-name="T2971">­im</text:span><text:span text:style-name="T2972">­tas. (</text:span><text:span text:style-name="T2973">Gon</text:span><text:span text:style-name="T2974">­gas</text:span><text:span text:style-name="T2975">)<text:s/></text:span></text:p>
        <text:p text:style-name="Roman"/>
        <text:p text:style-name="Laikas">14.58 val.</text:p>
        <text:p text:style-name="Roman12">Pi­ni­gų plo­vi­mo ir te­ro­ris­tų fi­nan­sa­vi­mo pre­ven­ci­jos įsta­ty­mo Nr. VIII-275 2, 15 ir 25 straips­nių pa­kei­ti­mo įsta­ty­mo pro­jek­tas Nr. XIIIP-2121(2)ES (<text:span text:style-name="T2976">pri</text:span><text:span text:style-name="T2977">­ėmi</text:span><text:span text:style-name="T2978">­mas</text:span>)</text:p>
        <text:p text:style-name="Roman"/>
        <text:p text:style-name="Roman"><text:span text:style-name="T2979">Ki</text:span><text:span text:style-name="T2980">­tas klau</text:span><text:span text:style-name="T2981">­si</text:span><text:span text:style-name="T2982">­mas – Pi</text:span><text:span text:style-name="T2983">­ni</text:span><text:span text:style-name="T2984">­gų plo</text:span><text:span text:style-name="T2985">­vi</text:span><text:span text:style-name="T2986">­mo ir te</text:span><text:span text:style-name="T2987">­ro</text:span><text:span text:style-name="T2988">­ris</text:span><text:span text:style-name="T2989">­tų fi</text:span><text:span text:style-name="T2990">­nan</text:span><text:span text:style-name="T2991">­sa</text:span><text:span text:style-name="T2992">­vi</text:span><text:span text:style-name="T2993">­mo pre</text:span><text:span text:style-name="T2994">­ven</text:span><text:span text:style-name="T2995">­ci</text:span><text:span text:style-name="T2996">­jos įsta</text:span><text:span text:style-name="T2997">­ty</text:span><text:span text:style-name="T2998">­mo Nr. VI</text:span><text:span text:style-name="T2999">II-</text:span><text:span text:style-name="T3000">275</text:span><text:s/>kai ku­rių straips­nių pa­kei­ti­mo įsta­ty­mo pro­jek­tas Nr. XIIIP-2121(2)ES. Ei­na­me pa­straips­niui. Ke­tu­ri straips­niai. Dėl jų vi­sų pa­siū­ly­mų nė­ra. Ben­dru su­ta­ri­mu ga­li­me pri­tar­ti? Ačiū, pri­tar­ta.<text:s/></text:p>
        <text:p text:style-name="Roman">Mo­ty­vai dėl vi­so.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<text:span text:style-name="T3001">Bal</text:span><text:span text:style-name="T3002">­sa</text:span><text:span text:style-name="T3003">­vo 87 Sei</text:span><text:span text:style-name="T3004">­mo na</text:span><text:span text:style-name="T3005">­riai: už – 87, prieš ir su</text:span><text:span text:style-name="T3006">­si</text:span><text:span text:style-name="T3007">­lai</text:span><text:span text:style-name="T3008">­kiu</text:span><text:span text:style-name="T3009">­sių nė</text:span><text:span text:style-name="T3010">­ra. Įsta</text:span><text:span text:style-name="T3011">­ty</text:span><text:span text:style-name="T3012">­mas pri</text:span><text:span text:style-name="T3013">­im</text:span><text:span text:style-name="T3014">­tas. (</text:span><text:span text:style-name="T3015">Gon</text:span><text:span text:style-name="T3016">­gas</text:span><text:span text:style-name="T3017">)<text:s/></text:span></text:p>
        <text:p text:style-name="Roman"/>
        <text:p text:style-name="Laikas">14.59 val.</text:p>
        <text:p text:style-name="Roman12">Mo­kes­čių ad­mi­nist­ra­vi­mo įsta­ty­mo Nr. IX-2112 33 straips­nio ir prie­do pa­kei­ti­mo įsta­ty­mo pro­jek­tas Nr. XIIIP-2122(2)ES (<text:span text:style-name="T3018">pri</text:span><text:span text:style-name="T3019">­ėmi</text:span><text:span text:style-name="T3020">­mas</text:span>)</text:p>
        <text:p text:style-name="Roman"/>
        <text:p text:style-name="Roman">Ki­tas klau­si­mas – Mo­kes­čių ad­mi­nist­ra­vi­mo įsta­ty­mo Nr. IX-2112 33 straips­nio ir prie­do pa­kei­ti­mo įsta­ty­mo pro­jek­tas Nr. XIIIP-2122(2)ES. Ei­na­me pa­straips­niui. Yra du straips­niai. Dėl 1 ir 2 straips­nių<text:s/>pa­siū­ly­mų nė­ra. Ga­li­me pri­tar­ti ben­dru su­ta­ri­mu? Ačiū, pri­tar­ta. Dėl mo­ty­vų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<text:span text:style-name="T3021">Bal</text:span><text:span text:style-name="T3022">­sa</text:span><text:span text:style-name="T3023">­vo 88 Sei</text:span><text:span text:style-name="T3024">­mo na</text:span><text:span text:style-name="T3025">­riai: už – 88, prieš ir su</text:span><text:span text:style-name="T3026">­si</text:span><text:span text:style-name="T3027">­lai</text:span><text:span text:style-name="T3028">­kiu</text:span><text:span text:style-name="T3029">­sių nė</text:span><text:span text:style-name="T3030">­ra. Įsta</text:span><text:span text:style-name="T3031">­ty</text:span><text:span text:style-name="T3032">­mas pri</text:span><text:span text:style-name="T3033">­im</text:span><text:span text:style-name="T3034">­tas. (</text:span><text:span text:style-name="T3035">Gon</text:span><text:span text:style-name="T3036">­gas</text:span><text:span text:style-name="T3037">)</text:span></text:p>
        <text:p text:style-name="Roman"/>
        <text:p text:style-name="Laikas">15.00 val.</text:p>
        <text:p text:style-name="Roman12">Pi­ni­gų plo­vi­mo ir te­ro­ris­tų fi­nan­sa­vi­mo pre­ven­ci­jos įsta­ty­mo Nr. VIII-275 2 ir 14 straips­nių pa­kei­ti­mo įsta­ty­mo pro­jek­tas Nr. XIIIP-1662(2) (<text:span text:style-name="T3038">pri</text:span><text:span text:style-name="T3039">­ėmi</text:span><text:span text:style-name="T3040">­mas</text:span>)</text:p>
        <text:p text:style-name="Roman"/>
        <text:p text:style-name="Roman">Pi­ni­gų plo­vi­mo ir te­ro­ris­tų fi­nan­sa­vi­mo pre­ven­ci­jos įsta­ty­mo Nr. VIII-275 2 ir 14 straips­nių pa­kei­ti­mo įsta­ty­mo pro­jek­tas Nr. XIIIP-1662(2). Yra du straips­niai. Dėl 1 ir 2 straips­nių<text:s/><text:soft-page-break/>pa­siū­ly­mų ne­gau­ta. Ar ga­li­me ben­dru su­ta­ri­mu? Ačiū, pri­tar­ta. Dėl mo­ty­vų nie­kas ne­už­si­ra­šė. Ga­li­me bal­suo­ti dėl vi­so įsta­ty­mo pro­jek­to.</text:p>
        <text:p text:style-name="Roman"/>
        <text:p text:style-name="Priemimas">Šio įsta­ty­mo pri­ėmi­mas</text:p>
        <text:p text:style-name="Roman"/>
        <text:p text:style-name="Roman"><text:span text:style-name="T3041">Bal</text:span><text:span text:style-name="T3042">­sa</text:span><text:span text:style-name="T3043">­vo 89 Sei</text:span><text:span text:style-name="T3044">­mo na</text:span><text:span text:style-name="T3045">­riai: už – 89, prieš ir su</text:span><text:span text:style-name="T3046">­si</text:span><text:span text:style-name="T3047">­lai</text:span><text:span text:style-name="T3048">­kiu</text:span><text:span text:style-name="T3049">­sių nė</text:span><text:span text:style-name="T3050">­ra. Įsta</text:span><text:span text:style-name="T3051">­ty</text:span><text:span text:style-name="T3052">­mas pri</text:span><text:span text:style-name="T3053">­im</text:span><text:span text:style-name="T3054">­tas. (</text:span><text:span text:style-name="T3055">Gon</text:span><text:span text:style-name="T3056">­gas</text:span><text:span text:style-name="T3057">)</text:span></text:p>
        <text:p text:style-name="Roman"/>
        <text:p text:style-name="Laikas">15.01 val.</text:p>
        <text:p text:style-name="Roman12">Įsta­ty­mo „Dėl Pro­to­ko­lo, ku­riuo iš da­lies kei­čia­mas 2007 m. ba­lan­džio 25 ir 30 d. pa­si­ra­šy­tas Eu­ro­pos Ben­dri­jos bei jos vals­ty­bių na­rių ir Jung­ti­nių Ame­ri­kos Vals­ti­jų oro su­si­sie­ki­mo su­si­ta­ri­mas, ra­ti­fi­ka­vi­mo“ pro­jek­tas Nr. XIIIP-1983(2) (<text:span text:style-name="T3058">svars</text:span><text:span text:style-name="T3059">­ty</text:span><text:span text:style-name="T3060">­mas ir pri</text:span><text:span text:style-name="T3061">­ėmi</text:span><text:span text:style-name="T3062">­mas</text:span>)</text:p>
        <text:p text:style-name="Roman"/>
        <text:p text:style-name="P3063">Ki­tas klau­si­mas – pro­jek­tas Nr. XIIIP-1983(2). Kvie­čiu pra­ne­šė­ją M. Pui­do­ką. Svars­ty­mas.</text:p>
        <text:p text:style-name="Roman"><text:span text:style-name="T3064">M. PUIDOKAS</text:span><text:s/><text:span text:style-name="T3065">(</text:span><text:span text:style-name="T3066">LVŽSF</text:span><text:span text:style-name="T3067">)</text:span>. Įsta­ty­mu bus ra­ti­fi­kuo­ja­mas pro­to­ko­las, ku­riuo iš da­lies yra kei­čia­mas su­si­ta­ri­mas. Pro­to­ko­lu sie­kia­ma, kad Eu­ro­pos Są­jun­gos ir JAV in­ves­tuo­to­jams bū­tų su­teik­tos pa­pil­do­mos ga­li­my­bės in­ves­tuo­ti į abie­jų ša­lių oro su­si­sie­ki­mo sek­to­rius, dar la­biau at­ver­ti rin­ką, įskai­tant di­des­nes ga­li­my­bes Eu­ro­pos Są­jun­gos oro su­si­sie­ki­mo ben­dro­vėms da­ly­vau­ti tei­kiant JAV Vy­riau­sy­bės fi­nan­suo­ja­mas oro su­si­sie­ki­mo pa­slau­gas.<text:s/></text:p>
        <text:p text:style-name="Roman">Pro­to­ko­lu iš da­lies kei­čia­mas su­si­ta­ri­mas, į ku­rį įtrau­kia­mos šios pa­grin­di­nės nuo­sta­tos: abi­pu­sis įsi­pa­rei­go­ji­mas pri­pa­žin­ti rei­ka­la­vi­mus dėl oro su­si­sie­ki­mo ben­dro­vių tin­ka­mu­mo ir na­cio­na­li­nės pri­klau­so­my­bės, taip pat pri­pa­žin­ti ki­to­je ša­ly­je iš­duo­tus ser­ti­fi­ka­tus. Tai reikš­tų dau­giau ga­li­my­bių pa­tek­ti į rin­ką, su­tei­ki­mą nau­jų in­ves­ta­vi­mo ga­li­my­bių ir dau­giau ga­li­my­bių Eu­ro­pos Są­jun­gos oro su­si­sie­ki­mo ben­dro­vėms da­ly­vau­ti tei­kiant JAV Vy­riau­sy­bės lė­šo­mis fi­nan­suo­ja­mas oro su­si­sie­ki­mo pa­slau­gas. Bal­sa­vi­mo re­zul­ta­tai: ko­mi­te­tas pri­ta­rė ben­dru su­ta­ri­mu.</text:p>
        <text:p text:style-name="Roman"><text:span text:style-name="T3068">PIRMININKAS.</text:span><text:s/>Dė­ko­ju pra­ne­šė­jui. Dis­ku­tuo­ti ir dėl mo­ty­vų nie­kas ne­už­si­ra­šė. Ga­li­me ben­dru su­ta­ri­mu pri­tar­ti po svars­ty­mo.<text:s/></text:p>
        <text:p text:style-name="Roman">Pri­ėmi­mas. Ar ga­li­me pri­tar­ti po svars­ty­mo? Pir­mi­nin­kas siū­lo ypa­tin­gą sku­bą. Ga­li­me pri­tar­ti ben­dru su­ta­ri­mu sku­bai? Ačiū, pri­tar­ta. Bal­suo­ja­me dėl vi­so pro­jek­to. At­si­pra­šau, dar yra vie­nas straips­nis. Ga­li­me ben­dru su­ta­ri­mu straips­niui pri­tar­ti? Ačiū pri­tar­ta. Dėl mo­ty­vų nie­kas ne­už­si­ra­šė, to­dėl bal­suo­ja­me dėl vi­so pro­jek­to.</text:p>
        <text:p text:style-name="Roman"/>
        <text:p text:style-name="Priemimas">Šio įsta­ty­mo pri­ėmi­mas</text:p>
        <text:p text:style-name="Roman"/>
        <text:p text:style-name="Roman"><text:span text:style-name="T3069">Bal</text:span><text:span text:style-name="T3070">­sa</text:span><text:span text:style-name="T3071">­vo 88 Sei</text:span><text:span text:style-name="T3072">­mo na</text:span><text:span text:style-name="T3073">­riai: už – 88, prieš ir su</text:span><text:span text:style-name="T3074">­si</text:span><text:span text:style-name="T3075">­lai</text:span><text:span text:style-name="T3076">­kiu</text:span><text:span text:style-name="T3077">­sių nė</text:span><text:span text:style-name="T3078">­ra. Įsta</text:span><text:span text:style-name="T3079">­ty</text:span><text:span text:style-name="T3080">­mas pri</text:span><text:span text:style-name="T3081">­im</text:span><text:span text:style-name="T3082">­tas. (</text:span><text:span text:style-name="T3083">Gon</text:span><text:span text:style-name="T3084">­gas</text:span><text:span text:style-name="T3085">)</text:span></text:p>
        <text:p text:style-name="Roman"/>
        <text:p text:style-name="Laikas">15.03 val.</text:p>
        <text:p text:style-name="Roman12">Vie­tos sa­vi­val­dos įsta­ty­mo Nr. I-533 16 straips­nio pa­kei­ti­mo įsta­ty­mo pro­jek­tas Nr. XIIIP-1671(2) (<text:span text:style-name="T3086">pri</text:span><text:span text:style-name="T3087">­ėmi</text:span><text:span text:style-name="T3088">­mas</text:span>)</text:p>
        <text:p text:style-name="Roman"/>
        <text:p text:style-name="Roman"><text:span text:style-name="T3089">Vie</text:span><text:span text:style-name="T3090">­tos sa</text:span><text:span text:style-name="T3091">­vi</text:span><text:span text:style-name="T3092">­val</text:span><text:span text:style-name="T3093">­dos įsta</text:span><text:span text:style-name="T3094">­ty</text:span><text:span text:style-name="T3095">­mo Nr. I-533 16 straips</text:span><text:span text:style-name="T3096">­nio pa</text:span><text:span text:style-name="T3097">­kei</text:span><text:span text:style-name="T3098">­ti</text:span><text:span text:style-name="T3099">­mo įsta</text:span><text:span text:style-name="T3100">­ty</text:span><text:span text:style-name="T3101">­mo pro</text:span><text:span text:style-name="T3102">­jek</text:span><text:span text:style-name="T3103">­tas Nr. XIIIP-1671(2).</text:span><text:s/>Ei­na­me pa­straips­niui. Yra du straips­niai.<text:s/></text:p>
        <text:p text:style-name="Roman">Dėl 1 straips­nio gau­tas Sei­mo kan­ce­lia­ri­jos Tei­sės de­par­ta­men­to siū­ly­mas. Ko­mi­te­to nuo­mo­nė<text:s/>–<text:s/>pri­tar­ti iš da­lies. Ar ga­li­me pri­tar­ti ko­mi­te­to nuo­mo­nei<text:s/>ben­dru su­ta­ri­mu? Ačiū, pritar­ta.</text:p>
        <text:p text:style-name="Roman">Dėl 2 straips­nio yra Sei­mo kan­ce­lia­ri­jos Tei­sės de­par­ta­men­to siū­ly­mas, ko­mi­te­to nuo­mo­nė pri­tar­ti. Ar ga­li­me pri­tar­ti tai nuo­mo­nei ben­dru su­ta­ri­mu? Ačiū, pri­tar­ta. Vi­sam 2 straips­niui ben­dru su­ta­ri­mu? Ačiū, pri­tar­ta.</text:p>
        <text:soft-page-break/>
        <text:p text:style-name="P3104">Dėl mo­ty­vų dėl vi­so nie­kas ne­už­si­ra­šė. Kvie­čiu bal­suo­ti.</text:p>
        <text:p text:style-name="P3105"/>
        <text:p text:style-name="P3106">Šio įsta­ty­mo pri­ėmi­mas</text:p>
        <text:p text:style-name="Roman"/>
        <text:p text:style-name="Roman"><text:span text:style-name="T3107">Bal</text:span><text:span text:style-name="T3108">­sa</text:span><text:span text:style-name="T3109">­vo 86 Sei</text:span><text:span text:style-name="T3110">­mo na</text:span><text:span text:style-name="T3111">­riai: už – 86, prieš ir su</text:span><text:span text:style-name="T3112">­si</text:span><text:span text:style-name="T3113">­lai</text:span><text:span text:style-name="T3114">­kiu</text:span><text:span text:style-name="T3115">­sių nė</text:span><text:span text:style-name="T3116">­ra. Įsta</text:span><text:span text:style-name="T3117">­ty</text:span><text:span text:style-name="T3118">­mas pri</text:span><text:span text:style-name="T3119">­im</text:span><text:span text:style-name="T3120">­tas. (</text:span><text:span text:style-name="T3121">Gon</text:span><text:span text:style-name="T3122">­gas</text:span><text:span text:style-name="T3123">)</text:span></text:p>
        <text:p text:style-name="Roman"/>
        <text:p text:style-name="Laikas">15.04 val.</text:p>
        <text:p text:style-name="Roman12">Vie­tos sa­vi­val­dos įsta­ty­mo Nr. I-533 16, 19 ir 20 straips­nių pa­kei­ti­mo įsta­ty­mo projek­tas Nr. XIIIP-2381(2) (<text:span text:style-name="T3124">svars</text:span><text:span text:style-name="T3125">­ty</text:span><text:span text:style-name="T3126">­mas ir pri</text:span><text:span text:style-name="T3127">­ėmi</text:span><text:span text:style-name="T3128">­mas</text:span>)</text:p>
        <text:p text:style-name="Roman"/>
        <text:p text:style-name="Roman">Vie­tos sa­vi­val­dos įsta­ty­mo Nr. I-533 įvai­rių straips­nių pa­kei­ti­mo įsta­ty­mo pro­jek­tas. Kvie­čiu G. Bu­ro­kie­nę. Svars­ty­mas.</text:p>
        <text:p text:style-name="Roman"><text:span text:style-name="T3129">G. BUROKIENĖ</text:span><text:s/><text:span text:style-name="T3130">(</text:span><text:span text:style-name="T3131">LVŽSF</text:span><text:span text:style-name="T3132">)</text:span>. Ko­mi­te­tas svars­tė ir spren­di­mas yra pri­tar­ti ko­mi­te­to iš­va­dai ir pa­to­bu­lin­tam įsta­ty­mo pro­jek­tui Nr. XIIIP-2381(2) ben­dru su­ta­ri­mu.<text:s/></text:p>
        <text:p text:style-name="Roman"><text:span text:style-name="T3133">PIRMININKAS.</text:span><text:s/>Dė­ko­ja­me. Da­ly­vau­ti dis­ku­si­jo­je už­si­ra­šė N. Pu­tei­kis. Ar kal­bė­si­te? Ne­kal­bė­si­te. Ar ga­li­me pri­tar­ti po svars­ty­mo ben­dru su­ta­ri­mu? Ačiū, pri­tar­ta.<text:s/></text:p>
        <text:p text:style-name="Roman">Pir­mi­nin­kas siū­lo ypa­tin­gą sku­bą. Ga­li­me pri­tar­ti sku­bai ben­dru su­ta­ri­mu? (<text:span text:style-name="T3134">Bal</text:span><text:span text:style-name="T3135">­sai sa</text:span><text:span text:style-name="T3136">­lė</text:span><text:span text:style-name="T3137">­je</text:span>) J. Raz­ma siū­lo bal­suo­ti dėl ypa­tin­gos sku­bos. Kvie­čiu bal­suo­ti.<text:s/></text:p>
        <text:p text:style-name="Roman">Bal­sa­vo 92 Sei­mo na­riai: už – 88, prieš nė­ra, su­si­lai­kė 4. Ypa­tin­gai sku­bai pri­tar­ta.<text:s/></text:p>
        <text:p text:style-name="Roman">Pri­ėmi­mas. Pri­ima­me pa­straips­niui. Yra trys straips­niai, dėl ku­rių nė­ra gau­ta jo­kių pa­siū­ly­mų. Dėl 1 straips­nio nie­ko nė­ra pa­siū­ly­ta. Ben­dru su­ta­ri­mu? Ačiū, pri­tar­ta. Dėl 2 straips­nio pa­siū­ly­mų nė­ra. Ben­dru su­ta­ri­mu? Ačiū, pri­tar­ta. Dėl 3 straips­nio pa­siū­ly­mų nė­ra. Ben­dru su­ta­ri­mu? Ačiū, pri­tar­ta.<text:s/></text:p>
        <text:p text:style-name="Roman">Dėl mo­ty­vų dėl vi­so nie­kas ne­už­si­ra­šė. Kvie­čiu bal­suo­ti dėl vi­so įsta­ty­mo pro­jek­to. Tuoj įjungs. At­si­pra­šau, vis dėl­to už­si­ra­šė dėl mo­ty­vų N. Pu­tei­kis ir A. Strel­čiū­nas. Ar kal­bė­si­te? A. Strel­čiū­nas no­ri. Pra­šom.</text:p>
        <text:p text:style-name="Roman"><text:span text:style-name="T3138">A. STRELČIŪNAS</text:span><text:s/><text:span text:style-name="T3139">(</text:span><text:span text:style-name="T3140">TS-LKDF</text:span><text:span text:style-name="T3141">)</text:span>. Aš no­rė­čiau, kad pri­tar­tu­me šiam įsta­ty­mo pro­jek­tui, nes ja­me yra nu­ma­to­ma, jei­gu me­ras nu­ša­lin­tas, ga­lė­tų ar­ba ta­ry­bos na­rys, ar­ba vi­ce­me­ras pa­va­duo­ti. Siū­ly­čiau pri­tar­ti šiam pro­jek­tui.<text:s/></text:p>
        <text:p text:style-name="Roman"><text:span text:style-name="T3142">PIRMININKAS.</text:span><text:s/>Mo­ty­vai vi­si iš­sa­ky­ti. Kvie­čiu bal­suo­ti.<text:s/></text:p>
        <text:p text:style-name="Roman"/>
        <text:p text:style-name="Priemimas">Šio įsta­ty­mo pri­ėmi­mas</text:p>
        <text:p text:style-name="Roman"/>
        <text:p text:style-name="Roman">Bal­sa­vo 92 Sei­mo na­riai: už – 91, prieš nė­ra, su­si­lai­kė 1. Įsta­ty­mas pri­im­tas. (<text:span text:style-name="T3143">Gon</text:span><text:span text:style-name="T3144">­gas</text:span>)<text:s/></text:p>
        <text:p text:style-name="Roman">No­rė­čiau pri­m<text:bookmark-start text:name="intiack"/><text:bookmark-end text:name="intiack"/>inti, kad su­jun­gia­me šį įsta­ty­mo pro­jek­tą kar­tu su<text:s/>projektu<text:s/>Nr. XIIIP-2293.<text:s/></text:p>
        <text:p text:style-name="Roman"/>
        <text:p text:style-name="Laikas">15.08 val.</text:p>
        <text:p text:style-name="Roman12">At­min­ti­nų die­nų įsta­ty­mo Nr. VIII-397 1 straips­nio pa­kei­ti­mo įsta­ty­mo pro­jek­tas (<text:span text:style-name="T3145">dėl Re</text:span><text:span text:style-name="T3146">­for</text:span><text:span text:style-name="T3147">­ma</text:span><text:span text:style-name="T3148">­ci</text:span><text:span text:style-name="T3149">­jos die</text:span><text:span text:style-name="T3150">­nos</text:span>)<text:span text:style-name="T3151"><text:s/></text:span>Nr. XIIIP-1579(2) (<text:span text:style-name="T3152">pri</text:span><text:span text:style-name="T3153">­ėmi</text:span><text:span text:style-name="T3154">­mas</text:span>)</text:p>
        <text:p text:style-name="Roman"/>
        <text:p text:style-name="Roman">To­liau. At­min­ti­nų die­nų įsta­ty­mo Nr. VIII-397 1 straips­nio pa­kei­ti­mo įsta­ty­mo pro­jek­tas Nr. XIIIP-1579(2).<text:s/></text:p>
        <text:p text:style-name="Roman">Ei­na­me pa­straips­niui. Pa­siū­ly­mų dėl 1 straips­nio nė­ra. Ben­dru su­ta­ri­mu? Ačiū, pri­tar­ta.<text:s/></text:p>
        <text:p text:style-name="Roman">Dėl mo­ty­vų dėl vi­so už­si­ra­šė A. Nor­kie­nė. Ar no­ri­te kal­bė­ti? Ne­no­ri kal­bė­ti tur­būt. Ar no­ri? No­ri. Pra­šom.</text:p>
        <text:p text:style-name="Roman"><text:span text:style-name="T3155">A. NORKIENĖ</text:span><text:s/><text:span text:style-name="T3156">(</text:span><text:span text:style-name="T3157">LVŽSF</text:span><text:span text:style-name="T3158">)</text:span>. Ger­bia­mi ko­le­gos, tik­rai pra­šau pa­lai­ky­ti šį pro­jek­tą. Re­for­ma­ci­jos die­na iš tik­rų­jų la­bai svar­bi. Bū­tent su re­for­ma­ci­ja į Lie­tu­vą at­ke­lia­vo ir ra­šy­tas lie­tu­viš­kas žo­dis. Tik­rai pra­šau bal­suo­ti už.</text:p>
        <text:soft-page-break/>
        <text:p text:style-name="P3159"><text:span text:style-name="T3160">PIRMININKAS.</text:span><text:span text:style-name="T3161"><text:s/>Dė</text:span><text:span text:style-name="T3162">­ko</text:span><text:span text:style-name="T3163">­ju. Mo</text:span><text:span text:style-name="T3164">­ty</text:span><text:span text:style-name="T3165">­vai vi</text:span><text:span text:style-name="T3166">­si iš</text:span><text:span text:style-name="T3167">­sa</text:span><text:span text:style-name="T3168">­ky</text:span><text:span text:style-name="T3169">­ti. Kvie</text:span><text:span text:style-name="T3170">­čiu bal</text:span><text:span text:style-name="T3171">­suo</text:span><text:span text:style-name="T3172">­ti dėl šio įsta</text:span><text:span text:style-name="T3173">­ty</text:span><text:span text:style-name="T3174">­mo pro</text:span><text:span text:style-name="T3175">­jek</text:span><text:span text:style-name="T3176">­to.<text:s/></text:span></text:p>
        <text:p text:style-name="P3177"/>
        <text:p text:style-name="P3178">Šio įsta­ty­mo pri­ėmi­mas</text:p>
        <text:p text:style-name="P3179"/>
        <text:p text:style-name="P3180"><text:span text:style-name="T3181">Bal</text:span><text:span text:style-name="T3182">­sa</text:span><text:span text:style-name="T3183">­vo 92 Sei</text:span><text:span text:style-name="T3184">­mo na</text:span><text:span text:style-name="T3185">­riai: už – 92, prieš ir su</text:span><text:span text:style-name="T3186">­si</text:span><text:span text:style-name="T3187">­lai</text:span><text:span text:style-name="T3188">­kiu</text:span><text:span text:style-name="T3189">­sių nė</text:span><text:span text:style-name="T3190">­ra. Įsta</text:span><text:span text:style-name="T3191">­ty</text:span><text:span text:style-name="T3192">­mas pri</text:span><text:span text:style-name="T3193">­im</text:span><text:span text:style-name="T3194">­tas. (</text:span><text:span text:style-name="T3195">Gon</text:span><text:span text:style-name="T3196">­gas</text:span><text:span text:style-name="T3197">)<text:s/></text:span></text:p>
        <text:p text:style-name="Roman"/>
        <text:p text:style-name="Laikas">15.10 val.</text:p>
        <text:p text:style-name="Roman12">Tu­riz­mo įsta­ty­mo Nr. VII-667 pa­kei­ti­mo įsta­ty­mo pro­jek­tas Nr. XIIIP-1139(4)ES (<text:span text:style-name="T3198">pri</text:span><text:span text:style-name="T3199">­ėmi</text:span><text:span text:style-name="T3200">­mas</text:span>)</text:p>
        <text:p text:style-name="Roman"/>
        <text:p text:style-name="Roman">Ki­tas klau­si­mas – Tu­riz­mo įsta­ty­mo Nr. VII-667 pa­kei­ti­mo įsta­ty­mo pro­jek­tas Nr. XIIIP-1139(4)ES. Į tri­bū­ną kvie­čiu V. Sin­ke­vi­čių. Ei­na­me pa­straips­niui. Dėl 1 straips­nio pa­siū­ly­mų nė­ra. Ben­dru su­ta­ri­mu? Ačiū, pri­tar­ta. Dėl 2 straips­nio yra Sei­mo kan­ce­lia­ri­jos Tei­sės de­par­ta­men­to siū­ly­mas. Ko­mi­te­to nuo­mo­nė.</text:p>
        <text:p text:style-name="Roman"><text:span text:style-name="T3201">V. SINKEVIČIUS</text:span><text:s/><text:span text:style-name="T3202">(</text:span><text:span text:style-name="T3203">LVŽSF</text:span><text:span text:style-name="T3204">)</text:span>. Ko­mi­te­to nuo­mo­nė – ne­pri­tar­ti. Vien­bal­siai.</text:p>
        <text:p text:style-name="Roman"><text:span text:style-name="T3205">PIRMININKAS.</text:span><text:s/>Ir ki­tas pa­siū­ly­mas – taip pat Tei­sės de­par­ta­men­to, jam ko­mi­te­tas?..</text:p>
        <text:p text:style-name="Roman"><text:span text:style-name="T3206">V. SINKEVIČIUS</text:span><text:s/><text:span text:style-name="T3207">(</text:span><text:span text:style-name="T3208">LVŽSF</text:span><text:span text:style-name="T3209">)</text:span>. Ko­mi­te­tas taip pat vien­bal­siai siū­lė ne­pri­tar­ti.</text:p>
        <text:p text:style-name="Roman"><text:span text:style-name="T3210">PIRMININKAS.</text:span><text:s/>Dar yra Eko­no­mi­kos ko­mi­te­to<text:s/>siū­ly­mas dėl 18 da­lies.<text:s/></text:p>
        <text:p text:style-name="Roman"><text:span text:style-name="T3211">V. SINKEVIČIUS</text:span><text:s/><text:span text:style-name="T3212">(</text:span><text:span text:style-name="T3213">LVŽSF</text:span><text:span text:style-name="T3214">)</text:span>. Ko­mi­te­tas pri­ta­rė vien­bal­siai.</text:p>
        <text:p text:style-name="Roman"><text:span text:style-name="T3215">PIRMININKAS.</text:span><text:s/>Ar ga­li­me pri­tar­ti ben­dru su­ta­ri­mu ko­mi­te­to nuo­mo­nei? Ačiū, pri­tar­ta.</text:p>
        <text:p text:style-name="Roman">Dar yra Sei­mo kan­ce­lia­ri­jos Tei­sės de­par­ta­men­to siū­ly­mas dėl 19. Ko­mi­te­to nuo­mo­nė?</text:p>
        <text:p text:style-name="Roman"><text:span text:style-name="T3216">V. SINKEVIČIUS</text:span><text:s/><text:span text:style-name="T3217">(</text:span><text:span text:style-name="T3218">LVŽSF</text:span><text:span text:style-name="T3219">)</text:span>. Ko­mi­te­to nuo­mo­nė – pri­tar­ti ben­dru su­ta­ri­mu.</text:p>
        <text:p text:style-name="Roman"><text:span text:style-name="T3220">PIRMININKAS.</text:span><text:s/>Ar ga­li­me pri­tar­ti ko­mi­te­to nuo­mo­nei? Ačiū, pri­tar­ta.</text:p>
        <text:p text:style-name="Roman">Taip, yra dėl 27 Sei­mo kan­ce­lia­ri­jos Tei­sės de­par­ta­men­to. Ko­mi­te­to nuo­mo­nė?</text:p>
        <text:p text:style-name="Roman"><text:span text:style-name="T3221">V. SINKEVIČIUS</text:span><text:s/><text:span text:style-name="T3222">(</text:span><text:span text:style-name="T3223">LVŽSF</text:span><text:span text:style-name="T3224">)</text:span>. Ko­mi­te­tas pri­ta­rė vien­bal­siai.</text:p>
        <text:p text:style-name="Roman"><text:span text:style-name="T3225">PIRMININKAS.</text:span><text:s/>Ga­li­me pri­tar­ti ko­mi­te­to nuo­mo­nei ben­dru su­ta­ri­mu? Ačiū, pri­tar­ta.<text:s/></text:p>
        <text:p text:style-name="Roman">Vi­sam 2 straips­niui ga­li­me pri­tar­ti ben­dru su­ta­ri­mu? Ačiū, pri­tar­ta. Su pri­im­tais pa­siū­ly­mais. Ačiū, pri­im­ta.<text:s/></text:p>
        <text:p text:style-name="Roman">To­liau<text:s/>–<text:s/>3 straips­nis. Yra Eko­no­mi­kos ko­mi­te­to siū­ly­mas. Ko­mi­te­to nuo­mo­nė?</text:p>
        <text:p text:style-name="Roman"><text:span text:style-name="T3226">V. SINKEVIČIUS</text:span><text:s/><text:span text:style-name="T3227">(</text:span><text:span text:style-name="T3228">LVŽSF</text:span><text:span text:style-name="T3229">)</text:span>. Pri­tar­ti ben­dru su­ta­ri­mu.<text:s/></text:p>
        <text:p text:style-name="Roman"><text:span text:style-name="T3230">PIRMININKAS.</text:span><text:s/>Ar ga­li­me pri­tar­ti ben­dru su­ta­ri­mu ir mes? Ačiū, pri­tar­ta.</text:p>
        <text:p text:style-name="Roman">Taip, dėl vi­so 3 straips­nio. Ar ga­li­me pri­tar­ti ben­dru su­ta­ri­mu? Ačiū, pri­tar­ta.<text:s/></text:p>
        <text:p text:style-name="Roman">Dėl II sky­riaus pir­mo­jo skir­snio pa­siū­ly­mų nė­ra. Ga­li­me pri­tar­ti ben­dru su­ta­ri­mu? Ačiū, pri­tar­ta. Taip,<text:s/>ant­ra­sis skir­snis. Pa­siū­ly­mų nė­ra. Ar ga­li­me pri­tar­ti ben­dru su­ta­ri­mu? Ačiū, pri­tar­ta. Tre­čia­sis skir­snis. Pa­siū­ly­mų nė­ra. Ga­li­ma ben­dru su­ta­ri­mu? Ačiū, pri­tar­ta. Ket­vir­ta­sis skir­snis. Pa­siū­ly­mų nė­ra. Ben­dru su­ta­ri­mu? Ačiū, pri­tar­ta. Penk­ta­sis skir­snis. Ben­dru su­ta­ri­mu? Ačiū, pri­tar­ta. Šeš­ta­sis skir­snis. Ben­dru su­ta­ri­mu? Ačiū, pri­tar­ta. Sep­tin­ta­sis skir­snis. Pa­siū­ly­mų nė­ra. Ben­dru su­ta­ri­mu? Ačiū, pri­tar­ta. (<text:span text:style-name="T3231">Bal</text:span><text:span text:style-name="T3232">­sai sa</text:span><text:span text:style-name="T3233">­lė</text:span><text:span text:style-name="T3234">­je</text:span>)<text:s/></text:p>
        <text:p text:style-name="Roman">Ir III sky­rius, pir­ma­sis skir­snis. Pa­siū­ly­mų nė­ra. Ben­dru su­ta­ri­mu. Ačiū, pri­tar­ta. Ir ant­ra­sis skir­s­nis. Dėl 30 straips­nio yra Sei­mo kan­ce­lia­ri­jos Tei­sės de­par­ta­men­to siū­ly­mas. Ko­mi­te­to nuo­mo­nė?</text:p>
        <text:p text:style-name="Roman"><text:span text:style-name="T3235">V. SINKEVIČIUS</text:span><text:s/><text:span text:style-name="T3236">(</text:span><text:span text:style-name="T3237">LVŽSF</text:span><text:span text:style-name="T3238">)</text:span>. Pri­ta­rė ben­dru su­ta­ri­mu.</text:p>
        <text:p text:style-name="Roman"><text:span text:style-name="T3239">PIRMININKAS.</text:span><text:s/>Ar ga­li­me mes pri­tar­ti ben­dru su­ta­ri­mu? Ačiū, pri­tar­ta. Ar ga­li­me pri­tar­ti vi­sam 30 straips­niui ben­dru su­ta­ri­mu? Ačiū, pri­tar­ta.<text:s/></text:p>
        <text:p text:style-name="Roman">Ar ga­li­me pri­tar­ti ant­ra­jam skir­sniui ben­dru su­ta­ri­mu? Ačiū, pri­tar­ta.<text:s/></text:p>
        <text:p text:style-name="Roman">Taip,<text:s/>ket­vir­ta­sis skir­snis, at­si­pra­šau, IV sky­rius. Pa­siū­ly­mų nė­ra. Ben­dru su­ta­ri­mu? Ačiū, pri­tar­ta.<text:s/></text:p>
        <text:p text:style-name="Roman">V sky­rius. 37 straips­nis. Sei­mo kan­ce­lia­ri­jos Tei­sės de­par­ta­men­to siū­ly­mas. Ko­mi­te­to nuo­mo­nė?</text:p>
        <text:soft-page-break/>
        <text:p text:style-name="P3240"><text:span text:style-name="T3241">V. SINKEVIČIUS</text:span><text:s/><text:span text:style-name="T3242">(</text:span><text:span text:style-name="T3243">LVŽSF</text:span><text:span text:style-name="T3244">)</text:span>. Ko­mi­te­to nuo­mo­nė – pri­tar­ti ben­dru su­ta­ri­mu.<text:s/></text:p>
        <text:p text:style-name="P3245"><text:span text:style-name="T3246">PIRMININKAS.</text:span><text:s/>Ar ga­li­me pri­tar­ti ben­dru su­ta­ri­mu ko­mi­te­to nuo­mo­nei? Ačiū, pri­tar­ta.</text:p>
        <text:p text:style-name="P3247">Ar ga­li­me 37 straips­niui… (<text:span text:style-name="T3248">Bal</text:span><text:span text:style-name="T3249">­sai sa</text:span><text:span text:style-name="T3250">­lė</text:span><text:span text:style-name="T3251">­je</text:span>) At­si­pra­šau, 36 straips­niui ben­dru su­ta­ri­mu? Ačiū, pri­tar­ta. 37 straips­nis. Pa­siū­ly­mų nė­ra. Ben­dru su­ta­ri­mu? Ačiū, pri­tar­ta. 38 straips­nis. Sei­mo kan­ce­lia­ri­jos Tei­sės de­par­ta­men­to siū­ly­mas. Ko­mi­te­to nuo­mo­nė?</text:p>
        <text:p text:style-name="Roman"><text:span text:style-name="T3252">V. SINKEVIČIUS</text:span><text:s/><text:span text:style-name="T3253">(</text:span><text:span text:style-name="T3254">LVŽSF</text:span><text:span text:style-name="T3255">)</text:span>. Ko­mi­te­to nuo­mo­nė – pri­tar­ti ben­dru su­ta­ri­mu.</text:p>
        <text:p text:style-name="Roman"><text:span text:style-name="T3256">PIRMININKAS.</text:span><text:s/>Ar ga­li­me pri­tar­ti ko­mi­te­to nuo­mo­nei? Ačiū, pri­tar­ta ben­dru su­ta­ri­mu. Ar ga­li­me pri­tar­ti vi­sam 38 straips­niui ben­dru su­ta­ri­mu? Ačiū, pri­tar­ta. Dėl 39 straips­nio 3 da­lies yra Sei­mo kan­ce­lia­ri­jos Tei­sės de­par­ta­men­to siū­ly­mas. Ko­mi­te­to nuo­mo­nė?</text:p>
        <text:p text:style-name="Roman"><text:span text:style-name="T3257">V. SINKEVIČIUS</text:span><text:s/><text:span text:style-name="T3258">(</text:span><text:span text:style-name="T3259">LVŽSF</text:span><text:span text:style-name="T3260">)</text:span>. Ko­mi­te­to nuo­mo­nė – ne­pri­tar­ti ben­dru su­ta­ri­mu.<text:s/></text:p>
        <text:p text:style-name="Roman"><text:span text:style-name="T3261">PIRMININKAS.</text:span><text:s/>Ar ga­li­me pri­tar­ti ko­mi­te­to nuo­mo­nei ben­dru su­ta­ri­mu? Ačiū, pri­tar­ta. Ar ga­li­me pri­tar­ti vi­sam 39 straips­niui ben­dru su­ta­ri­mu? Ačiū, pri­tar­ta. Dėl 40 ir 41 straips­nių pa­siū­ly­mų nė­ra. Gal ga­li­me ben­dru su­ta­ri­mu? Ačiū, pri­tar­ta.<text:s/></text:p>
        <text:p text:style-name="Roman">Ir dėl vi­so įsta­ty­mo pro­jek­to dėl mo­ty­vų nie­kas ne­už­si­ra­šė. Kvie­čiu bal­suo­ti. (<text:span text:style-name="T3262">Bal</text:span><text:span text:style-name="T3263">­sai sa</text:span><text:span text:style-name="T3264">­lė</text:span><text:span text:style-name="T3265">­je</text:span>) Pa­lau­ki­te, mi­nu­tė­lę, pa­si­žiū­rė­si­me, sa­ko, yra vie­nas, Sei­mo na­rys J. Raz­ma už­si­ra­šęs. Tai gal su­tei­kiam žo­dį. Tuoj, mi­nu­tė­lę, įjungs. Pra­šau.<text:s/></text:p>
        <text:p text:style-name="Roman"><text:span text:style-name="T3266">J. RAZMA</text:span><text:span text:style-name="T3267"><text:s/></text:span><text:span text:style-name="T3268">(</text:span><text:span text:style-name="T3269">TS-LKDF</text:span><text:span text:style-name="T3270">)</text:span><text:span text:style-name="T3271">. Ger</text:span><text:span text:style-name="T3272">­bia</text:span><text:span text:style-name="T3273">­mi ko</text:span><text:span text:style-name="T3274">­le</text:span><text:span text:style-name="T3275">­gos, ne</text:span><text:span text:style-name="T3276">­su ka</text:span><text:span text:style-name="T3277">­te</text:span><text:span text:style-name="T3278">­go</text:span><text:span text:style-name="T3279">­riš</text:span><text:span text:style-name="T3280">­kai prieš šį pro</text:span><text:span text:style-name="T3281">­jek</text:span><text:span text:style-name="T3282">­tą ir tik</text:span><text:span text:style-name="T3283">­rai nie</text:span><text:span text:style-name="T3284">­ko bai</text:span><text:span text:style-name="T3285">­saus ne</text:span><text:span text:style-name="T3286">­at</text:span><text:span text:style-name="T3287">­si</text:span><text:span text:style-name="T3288">­tiks, kai jį pri</text:span><text:span text:style-name="T3289">­im</text:span><text:span text:style-name="T3290">­si</text:span><text:span text:style-name="T3291">­me. Gal ir vie</text:span><text:span text:style-name="T3292">­ną tei</text:span><text:span text:style-name="T3293">­gia</text:span><text:span text:style-name="T3294">­mą mo</text:span><text:span text:style-name="T3295">­men</text:span><text:span text:style-name="T3296">­tą pa</text:span><text:span text:style-name="T3297">­mi</text:span><text:span text:style-name="T3298">­nė</text:span><text:span text:style-name="T3299">­čiau</text:span><text:span text:style-name="T3300">,</text:span><text:span text:style-name="T3301"><text:s/></text:span>tą, kad mi­nist­ras pas­ku­ti­nia­me svars­ty­mo eta­pe pa­si­ry­žo ir mes ko­mi­te­te pri­ta­rė­me, kad bū­tų at­skir­tos tu­riz­mo kon­tro­lės ir tu­riz­mo or­ga­ni­za­vi­mo Lie­tu­vo­je funk­ci­jos, nes tai vis dėl­to yra kon­flik­ti­nės funk­ci­jos. Bet vis dėl­to, kaip mi­nė­jau, tas pro­jek­tas tu­ri trū­ku­mų dėl tie­siog ne­ko­ky­biš­ko pa­ren­gi­mo, kai Tei­sės de­par­ta­men­to pa­sta­bų bu­vo ge­ro­kai dau­giau ne­gu jo straips­nių ir pa­tai­sų ge­ro­kai dau­giau. Kai ką pa­vy­ko iš­tai­sy­ti, bet kai ku­rios są­vo­kos yra vis dėl­to ne­tiks­lios, ne­ati­tin­ka reg­la­men­to, net tu­riz­mo są­vo­ka iš vi­so ne­apib­rėž­ta. Ma­nau, kad mes taip vis dėl­to ne­iš­spen­dė­me prie­vo­lės pa­kan­ka­mo ke­lio­nių už­tik­ri­ni­mo or­ga­ni­za­to­riams, nors tai gar­siau­siai skam­bė­jo, kad rei­kia ap­gin­ti mū­sų ke­liau­to­jų in­te­re­sus, bet to ne­pa­vy­ko pa­da­ry­ti. Ma­ža to, nė­ra di­fe­ren­ci­juo­tos prie­vo­lių už­tik­ri­ni­mo fi­nan­si­nės iš­raiš­kos, ar stam­bus, ar smul­kus or­ga­ni­za­to­rius, ir dėl tos prie­žas­ties kai ku­rie smul­kūs or­ga­ni­za­to­riai ga­li re­gist­ruo­tis ki­to­se ša­ly­se, kur ta di­fe­ren­cia­ci­ja yra.<text:s/></text:p>
        <text:p text:style-name="Roman">To­liau, aš ma­nau, kad ne­tin­ka­mai yra spren­džia­mas ap­gy­ven­di­ni­mo pa­slau­gų kla­si­fi­ka­vi­mas. Yra pa­sa­ky­ta, kad kai ku­rios kla­si­fi­kuo­ja­mos, ir tai da­rys biu­ro­kratinė įstai­ga, užuot pa­li­ku­si pa­čioms aso­ci­juo­toms struk­tū­roms, o, pa­vyz­džiui, kai­mo tu­riz­mo ap­gy­ven­di­ni­mo vie­tos ne­be­ga­lės bū­ti taip sa­va­ran­kiš­kai kla­si­fi­kuo­ja­mos, tie­siog jos pa­ten­ka į ne­kla­si­fi­kuo­ja­mas pa­slau­gas,<text:s/>ir su tais gan­drais lie­ka ne­be­aiš­ku, nes tai, taip sa­kant, už įsta­ty­mo ri­bų.</text:p>
        <text:p text:style-name="Roman"><text:span text:style-name="T3302">PIRMININKAS.</text:span><text:s/>Lai­kas.<text:s/></text:p>
        <text:p text:style-name="Roman"><text:span text:style-name="T3303">J. RAZMA</text:span><text:span text:style-name="T3304"><text:s/></text:span><text:span text:style-name="T3305">(</text:span><text:span text:style-name="T3306">TS-LKDF</text:span><text:span text:style-name="T3307">)</text:span><text:span text:style-name="T3308">.<text:s/></text:span>Ga­li­me bal­suo­ti ir už, bet aš su­si­lai­ky­siu.<text:s/></text:p>
        <text:p text:style-name="Roman"><text:span text:style-name="T3309">PIRMININKAS.</text:span><text:s/>Nuo­mo­nė už – V. Sin­ke­vi­čius.<text:s/></text:p>
        <text:p text:style-name="Roman"><text:span text:style-name="T3310">V. SINKEVIČIUS</text:span><text:s/><text:span text:style-name="T3311">(</text:span><text:span text:style-name="T3312">LVŽSF</text:span><text:span text:style-name="T3313">)</text:span>. Dė­ko­ju, pir­mi­nin­ke. Iš tie­sų J. Raz­ma daug pa­mi­nė­jo, gal­būt ir daug ne­tiks­lu­mų. Pir­ma, no­rė­čiau pa­brėž­ti, kad tai yra Eu­ro­pos Są­jun­gos di­rek­ty­va ir vi­sos for­mu­luo­tės, vi­si api­brė­ži­mai yra de­rin­ti su Eu­ro­pos tei­sės de­par­ta­men­tu, su Kal­bos ko­mi­si­ja ir iš jų gau­ti pa­tvir­ti­ni­mai.<text:s/></text:p>
        <text:p text:style-name="Roman">Ki­tas da­ly­kas, tur­būt svar­biau­sias, ši di­rek­ty­va iš­ple­čia mū­sų tu­ris­tų ap­sau­gą. Sei­mo Eko­no­mi­kos ko­mi­te­tas pa­si­sa­kė prieš Ga­ran­ti­nį fon­dą, ku­ris gal­būt už­tik­rin­tų šim­tap­ro­cen­ti­nę tu­ris­tų ap­sau­gą, mes gal­būt dar grį­ši­me prie drau­di­mo įmo­kų di­di­ni­mo ir iš­plė­ti­mo, bet ap­skri­tai šis įsta­ty­mas tik­rai iš­ple­čia tu­ris­tų ap­sau­gą.<text:s/></text:p>
        <text:p text:style-name="Roman">Tre­čia, kas yra la­bai svar­bu, įsta­ty­mas at­ve­ria ga­li­my­bę per­tvar­ky­ti Vals­ty­bės tu­riz­mo de­par­ta­men­to funk­ci­jas, bū­tent at­ski­riant funk­ci­jas, tai prie­žiū­ros funk­ci­jas, ver­slo prie­žiū­ros funk­ci­jas ir tu­ris­tų pri­trau­ki­mo, mar­ke­tin­go va­di­na­mą­sias funk­ci­jas. Aš ma­nau, kad įsta­ty­mas yra pa­kan­ka­mai ge­ras, su­ba­lan­suo­tas, ko­mi­te­te bu­vo pa­kan­ka­mai dis­ku­si­jų, ir ne­ma­tau pa­grin­do, kad įsta­ty­mas ne­bū­tų pri­im­tas. Ačiū.<text:s/></text:p>
        <text:soft-page-break/>
        <text:p text:style-name="P3314"><text:span text:style-name="T3315">PIRMININKAS.</text:span><text:s/>Vi­si mo­ty­vai iš­sa­ky­ti, kvie­čiu bal­suo­ti dėl vi­so įsta­ty­mo pro­jek­to.<text:s/></text:p>
        <text:p text:style-name="P3316"/>
        <text:p text:style-name="P3317">Šio įsta­ty­mo pri­ėmi­mas</text:p>
        <text:p text:style-name="Roman"/>
        <text:p text:style-name="Roman">Bal­sa­vo 88 Sei­mo na­riai: už – 82, prieš nė­ra, su­si­lai­kė 6. Įsta­ty­mas pri­im­tas. (<text:span text:style-name="T3318">Gon</text:span><text:span text:style-name="T3319">­gas</text:span>)<text:s/></text:p>
        <text:p text:style-name="Roman"/>
        <text:p text:style-name="Laikas">15.19 val.</text:p>
        <text:p text:style-name="Roman12">Ci­vi­li­nio ko­dek­so 6.2283 straips­nio, šeš­to­sios kny­gos<text:s/>XXXV sky­riaus tre­čio­jo skirsnio ir prie­do pa­kei­ti­mo įsta­ty­mo pro­jek­tas Nr. XIIIP-1140(3)ES (<text:span text:style-name="T3320">pri</text:span><text:span text:style-name="T3321">­ėmi</text:span><text:span text:style-name="T3322">­mas</text:span>)</text:p>
        <text:p text:style-name="Roman"/>
        <text:p text:style-name="Roman">Ki­tas klau­si­mas – Ci­vi­li­nio ko­dek­so straips­nio, šeš­to­sios kny­gos XXXV sky­riaus tre­čio­jo skir­snio ir prie­do pa­kei­ti­mo įsta­ty­mo pro­jek­tas Nr. XIIIP-1140(3)ES. Ei­na­me pa­straips­niui. Iš vi­so yra pen­ki straips­niai. Dėl 1, 2, 3, 4, 5 straips­nių pa­siū­ly­mų nė­ra. Ga­li­me jiems pri­tar­ti ben­dru su­ta­ri­mu? Ačiū, pri­tar­ta.<text:s/></text:p>
        <text:p text:style-name="Roman">Mo­ty­vai dėl vi­so. Ačiū,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88 Sei­mo na­riai: už – 85, prieš nė­ra, su­si­lai­kė 3. Įsta­ty­mas pri­im­tas.<text:s/><text:span text:style-name="T3323">(</text:span><text:span text:style-name="T3324">Gon</text:span><text:span text:style-name="T3325">­gas</text:span><text:span text:style-name="T3326">)</text:span><text:s/></text:p>
        <text:p text:style-name="Roman"/>
        <text:p text:style-name="Laikas">15.20 val.</text:p>
        <text:p text:style-name="Roman12">Ener­ge­ti­kos įsta­ty­mo Nr. IX-884 6, 9 straips­nių pa­kei­ti­mo ir Įsta­ty­mo pa­pil­dy­mo 13<text:span text:style-name="T3327">1</text:span><text:s/>straips­niu įsta­ty­mo pro­jek­tas Nr. XIIIP-2161(2)<text:s/>(<text:span text:style-name="T3328">pri</text:span><text:span text:style-name="T3329">­ėmi</text:span><text:span text:style-name="T3330">­mas</text:span>)</text:p>
        <text:p text:style-name="Roman"/>
        <text:p text:style-name="Roman">Ki­tas klau­si­mas –<text:s/><text:span text:style-name="T3331">Ener</text:span><text:span text:style-name="T3332">­ge</text:span><text:span text:style-name="T3333">­ti</text:span><text:span text:style-name="T3334">­kos įsta</text:span><text:span text:style-name="T3335">­ty</text:span><text:span text:style-name="T3336">­mo<text:s/></text:span><text:span text:style-name="T3337">Nr. </text:span><text:span text:style-name="T3338">IX-884 6, 9 straips</text:span><text:span text:style-name="T3339">­nių pa</text:span><text:span text:style-name="T3340">­kei</text:span><text:span text:style-name="T3341">­ti</text:span><text:span text:style-name="T3342">­mo ir įsta</text:span><text:span text:style-name="T3343">­ty</text:span><text:span text:style-name="T3344">­mo pa</text:span><text:span text:style-name="T3345">­pil</text:span><text:span text:style-name="T3346">­dy</text:span><text:span text:style-name="T3347">­mo 13</text:span><text:span text:style-name="T3348">1</text:span><text:span text:style-name="T3349"><text:s/>straips</text:span><text:span text:style-name="T3350">­niu įsta</text:span><text:span text:style-name="T3351">­ty</text:span><text:span text:style-name="T3352">­mo pro</text:span><text:span text:style-name="T3353">­jek</text:span><text:span text:style-name="T3354">­tas<text:s/></text:span><text:span text:style-name="T3355">Nr. </text:span><text:span text:style-name="T3356">XIIIP-2161(2). Pri</text:span><text:span text:style-name="T3357">­ėmi</text:span><text:span text:style-name="T3358">­mas. Pa</text:span><text:span text:style-name="T3359">­straips</text:span><text:span text:style-name="T3360">­niui.<text:s/></text:span></text:p>
        <text:p text:style-name="P3361">Dėl 1 straips­nio pa­siū­ly­mų nė­ra. Ben­dru su­ta­ri­mu. Ačiū, pri­tar­ta. Dėl 2 straips­nio pa­siū­ly­mų nė­ra. Ben­dru su­ta­ri­mu. Ačiū, pri­tar­ta.<text:s/></text:p>
        <text:p text:style-name="P3362">Dėl 3 straips­nio yra Sei­mo kan­ce­lia­ri­jos Tei­sės de­par­ta­men­to siū­ly­mas, ko­mi­te­to nuo­mo­nė pri­tar­ti. Gal ga­li­me pri­tar­ti ir mes ben­dru su­ta­ri­mu ko­mi­te­to nuo­mo­nei? Ačiū, pri­tar­ta. Dėl vi­so 3 straips­nio ben­dru su­ta­ri­mu? Ačiū, pri­tar­ta.<text:s/></text:p>
        <text:p text:style-name="P3363">Dėl 4 straips­nio pa­siū­ly­mų nė­ra. Ben­dru su­ta­ri­mu. Ačiū, pri­tar­ta.<text:s/></text:p>
        <text:p text:style-name="P3364">Mo­ty­vai dėl vi­so. M. Pui­do­kas – nuo­mo­nė už. At­si­sa­ko sa­ky­ti. Kvie­čiu bal­suo­ti dėl vi­so įsta­ty­mo pro­jek­to.<text:s/></text:p>
        <text:p text:style-name="P3365"/>
        <text:p text:style-name="Priemimas">Šio įsta­ty­mo pri­ėmi­mas</text:p>
        <text:p text:style-name="P3366"/>
        <text:p text:style-name="Roman"><text:span text:style-name="T3367">Bal</text:span><text:span text:style-name="T3368">­sa</text:span><text:span text:style-name="T3369">­vo 87 Sei</text:span><text:span text:style-name="T3370">­mo na</text:span><text:span text:style-name="T3371">­riai: už – 85, prieš nė</text:span><text:span text:style-name="T3372">­ra, su</text:span><text:span text:style-name="T3373">­si</text:span><text:span text:style-name="T3374">­lai</text:span><text:span text:style-name="T3375">­kė 2. Įsta</text:span><text:span text:style-name="T3376">­ty</text:span><text:span text:style-name="T3377">­mas pri</text:span><text:span text:style-name="T3378">­im</text:span><text:span text:style-name="T3379">­tas. (</text:span><text:span text:style-name="T3380">Gon</text:span><text:span text:style-name="T3381">­gas</text:span><text:span text:style-name="T3382">)<text:s/></text:span></text:p>
        <text:p text:style-name="P3383"/>
        <text:p text:style-name="Laikas">15.21 val.</text:p>
        <text:p text:style-name="Roman12">Naf­tos pro­duk­tų ir naf­tos vals­ty­bės at­sar­gų įsta­ty­mo<text:s/>Nr. IX-986 1, 2, 3, 5, 11, 12, 14, 15 ir 16 straips­nių pa­kei­ti­mo ir Įsta­ty­mo pa­pil­dy­mo 10<text:span text:style-name="T3384">1</text:span><text:s/>straips­niu įsta­ty­mo pro­jek­tas<text:s/>Nr. XIIIP-2162(2) (<text:span text:style-name="T3385">pri</text:span><text:span text:style-name="T3386">­ėmi</text:span><text:span text:style-name="T3387">­mas</text:span>)</text:p>
        <text:p text:style-name="P3388"/>
        <text:p text:style-name="Roman"><text:span text:style-name="T3389">Ki</text:span><text:span text:style-name="T3390">­tas klau</text:span><text:span text:style-name="T3391">­si</text:span><text:span text:style-name="T3392">­mas – Naf</text:span><text:span text:style-name="T3393">­tos pro</text:span><text:span text:style-name="T3394">­duk</text:span><text:span text:style-name="T3395">­tų ir naf</text:span><text:span text:style-name="T3396">­tos vals</text:span><text:span text:style-name="T3397">­ty</text:span><text:span text:style-name="T3398">­bės at</text:span><text:span text:style-name="T3399">­sar</text:span><text:span text:style-name="T3400">­gų įsta</text:span><text:span text:style-name="T3401">­ty</text:span><text:span text:style-name="T3402">­mo<text:s/></text:span><text:span text:style-name="T3403">Nr. </text:span><text:span text:style-name="T3404">IX-986 kai ku</text:span><text:span text:style-name="T3405">­rių straips</text:span><text:span text:style-name="T3406">­nių pa</text:span><text:span text:style-name="T3407">­kei</text:span><text:span text:style-name="T3408">­ti</text:span><text:span text:style-name="T3409">­mo ir įsta</text:span><text:span text:style-name="T3410">­ty</text:span><text:span text:style-name="T3411">­mo pa</text:span><text:span text:style-name="T3412">­pil</text:span><text:span text:style-name="T3413">­dy</text:span><text:span text:style-name="T3414">­mo 10</text:span><text:span text:style-name="T3415">1</text:span><text:span text:style-name="T3416"><text:s/>straips</text:span><text:span text:style-name="T3417">­niu įsta</text:span><text:span text:style-name="T3418">­ty</text:span><text:span text:style-name="T3419">­mo pro</text:span><text:span text:style-name="T3420">­jek</text:span><text:span text:style-name="T3421">­tas<text:s/></text:span><text:span text:style-name="T3422">Nr. </text:span><text:span text:style-name="T3423">XIIIP-2162(2). Ei</text:span><text:span text:style-name="T3424">­na</text:span><text:span text:style-name="T3425">­me pa</text:span><text:span text:style-name="T3426">­straips</text:span><text:span text:style-name="T3427">­niui. Dėl 1 straips</text:span><text:span text:style-name="T3428">­nio pa</text:span><text:span text:style-name="T3429">­siū</text:span><text:span text:style-name="T3430">­ly</text:span><text:span text:style-name="T3431">­mų nė</text:span><text:span text:style-name="T3432">­ra. Ben</text:span><text:span text:style-name="T3433">­dru su</text:span><text:span text:style-name="T3434">­ta</text:span><text:span text:style-name="T3435">­ri</text:span><text:span text:style-name="T3436">­mu. Ačiū, pri</text:span><text:span text:style-name="T3437">­tar</text:span><text:span text:style-name="T3438">­ta. Dėl 2 straips</text:span><text:span text:style-name="T3439">­nio pa</text:span><text:span text:style-name="T3440">­siū</text:span><text:span text:style-name="T3441">­ly</text:span><text:span text:style-name="T3442">­mų nė</text:span><text:span text:style-name="T3443">­ra. Ben</text:span><text:span text:style-name="T3444">­dru su</text:span><text:span text:style-name="T3445">­ta</text:span><text:span text:style-name="T3446">­ri</text:span><text:span text:style-name="T3447">­mu. Ačiū, pri</text:span><text:span text:style-name="T3448">­tar</text:span><text:span text:style-name="T3449">­ta. Dėl 3 straips</text:span><text:span text:style-name="T3450">­nio pa</text:span><text:span text:style-name="T3451">­siū</text:span><text:span text:style-name="T3452">­ly</text:span><text:span text:style-name="T3453">­mų nė</text:span><text:span text:style-name="T3454">­ra. Ben</text:span><text:span text:style-name="T3455">­dru su</text:span><text:span text:style-name="T3456">­ta</text:span><text:span text:style-name="T3457">­ri</text:span><text:span text:style-name="T3458">­mu. Ačiū, pri</text:span><text:span text:style-name="T3459">­tar</text:span><text:span text:style-name="T3460">­ta. Dėl 4 straips</text:span><text:span text:style-name="T3461">­nio pa</text:span><text:span text:style-name="T3462">­siū</text:span><text:span text:style-name="T3463">­ly</text:span><text:span text:style-name="T3464">­mų nė</text:span><text:span text:style-name="T3465">­ra. Ben</text:span><text:span text:style-name="T3466">­dru su</text:span><text:span text:style-name="T3467">­ta</text:span><text:span text:style-name="T3468">­ri</text:span><text:span text:style-name="T3469">­mu. Ačiū, pri</text:span><text:span text:style-name="T3470">­tar</text:span><text:span text:style-name="T3471">­ta. Dėl 5 straips</text:span><text:span text:style-name="T3472">­nio pa</text:span><text:span text:style-name="T3473">­siū</text:span><text:span text:style-name="T3474">­ly</text:span><text:span text:style-name="T3475">­mų nė</text:span><text:span text:style-name="T3476">­ra. Ben</text:span><text:span text:style-name="T3477">­dru su</text:span><text:span text:style-name="T3478">­ta</text:span><text:span text:style-name="T3479">­ri</text:span><text:span text:style-name="T3480">­mu. Ačiū, pri</text:span><text:span text:style-name="T3481">­tar</text:span><text:span text:style-name="T3482">­ta. Dėl 6 straips</text:span><text:span text:style-name="T3483">­</text:span><text:soft-page-break/><text:span text:style-name="T3484">nio pa</text:span><text:span text:style-name="T3485">­siū</text:span><text:span text:style-name="T3486">­ly</text:span><text:span text:style-name="T3487">­mų nė</text:span><text:span text:style-name="T3488">­ra. Ben</text:span><text:span text:style-name="T3489">­dru su</text:span><text:span text:style-name="T3490">­ta</text:span><text:span text:style-name="T3491">­ri</text:span><text:span text:style-name="T3492">­mu. Ačiū, pri</text:span><text:span text:style-name="T3493">­tar</text:span><text:span text:style-name="T3494">­ta. Dėl 7 straips</text:span><text:span text:style-name="T3495">­nio pa</text:span><text:span text:style-name="T3496">­siū</text:span><text:span text:style-name="T3497">­ly</text:span><text:span text:style-name="T3498">­mų nė</text:span><text:span text:style-name="T3499">­ra. Ben</text:span><text:span text:style-name="T3500">­dru su</text:span><text:span text:style-name="T3501">­ta</text:span><text:span text:style-name="T3502">­ri</text:span><text:span text:style-name="T3503">­mu. Ačiū, pri</text:span><text:span text:style-name="T3504">­tar</text:span><text:span text:style-name="T3505">­ta.<text:s/></text:span></text:p>
        <text:p text:style-name="P3506">Dėl 8 straips­nio yra Tei­sės de­par­ta­men­to pa­siū­ly­mas. Ko­mi­te­to nuo­mo­nė – pri­tar­ti. Ga­li­me ko­mi­te­to nuo­mo­nei pri­tar­ti ben­dru su­ta­ri­mu? Ačiū, pri­tar­ta. At­si­pra­šau. Dar yra vie­nas siū­ly­mas dėl 8 straips­nio, taip pat Sei­mo kan­ce­lia­ri­jos Tei­sės de­par­ta­men­to, ko­mi­te­to nuo­mo­nė – pri­tar­ti iš da­lies. Ko­mi­te­tas pa­tai­sė pa­gal Tei­sės de­par­ta­men­to šį straips­nį. Ga­li­me pri­tar­ti tam tai­sy­mui ben­dru su­ta­ri­mu? 8 straips­nį ben­dru su­ta­ri­mu ga­li­me pri­im­ti? Ačiū, pri­tar­ta.<text:s/></text:p>
        <text:p text:style-name="P3507">9 straips­nis. Pa­siū­ly­mų nė­ra. Ben­dru su­ta­ri­mu. Ačiū, pri­tar­ta. 10 straips­nis. Ben­dru su­ta­ri­mu. Ačiū, pri­tar­ta.<text:s/>11 straips­nis. Pa­siū­ly­mų nė­ra. Ben­dru su­ta­ri­mu. Ačiū, pri­tar­ta.</text:p>
        <text:p text:style-name="P3508">Mo­ty­vai dėl vi­so, nuo­mo­nė prieš – E. Gent­vi­las.</text:p>
        <text:p text:style-name="Roman"><text:span text:style-name="T3509">E. GENTVILAS</text:span><text:span text:style-name="T3510"><text:s/></text:span><text:span text:style-name="T3511">(</text:span><text:span text:style-name="T3512">LSF</text:span><text:span text:style-name="T3513">)</text:span><text:span text:style-name="T3514">.<text:s/></text:span><text:span text:style-name="T3515">Esu šiek tiek skep</text:span><text:span text:style-name="T3516">­tiš</text:span><text:span text:style-name="T3517">­kas dėl to</text:span><text:span text:style-name="T3518">­kių pro</text:span><text:span text:style-name="T3519">­jek</text:span><text:span text:style-name="T3520">­tų. Ne dėl to, kad ne</text:span><text:span text:style-name="T3521">­rei</text:span><text:span text:style-name="T3522">­kia da</text:span><text:span text:style-name="T3523">­ry</text:span><text:span text:style-name="T3524">­ti tų re</text:span><text:span text:style-name="T3525">­for</text:span><text:span text:style-name="T3526">­mų. Tai yra ži</text:span><text:span text:style-name="T3527">­ny</text:span><text:span text:style-name="T3528">­bi</text:span><text:span text:style-name="T3529">­nė re</text:span><text:span text:style-name="T3530">­for</text:span><text:span text:style-name="T3531">­ma, o no</text:span><text:span text:style-name="T3532">­ri</text:span><text:span text:style-name="T3533">­si, kad re</text:span><text:span text:style-name="T3534">­for</text:span><text:span text:style-name="T3535">­ma vyk</text:span><text:span text:style-name="T3536">­tų vals</text:span><text:span text:style-name="T3537">­ty</text:span><text:span text:style-name="T3538">­bės ly</text:span><text:span text:style-name="T3539">­giu. Da</text:span><text:span text:style-name="T3540">­bar mes kal</text:span><text:span text:style-name="T3541">­ba</text:span><text:span text:style-name="T3542">­me apie vals</text:span><text:span text:style-name="T3543">­ty</text:span><text:span text:style-name="T3544">­bi</text:span><text:span text:style-name="T3545">­nių naf</text:span><text:span text:style-name="T3546">­tos pro</text:span><text:span text:style-name="T3547">­duk</text:span><text:span text:style-name="T3548">­tų ir naf</text:span><text:span text:style-name="T3549">­tos at</text:span><text:span text:style-name="T3550">­sar</text:span><text:span text:style-name="T3551">­gų klau</text:span><text:span text:style-name="T3552">­si</text:span><text:span text:style-name="T3553">­mą, da</text:span><text:span text:style-name="T3554">­ro</text:span><text:span text:style-name="T3555">­me re</text:span><text:span text:style-name="T3556">­for</text:span><text:span text:style-name="T3557">­mą, ku</text:span><text:span text:style-name="T3558">­ri pi</text:span><text:span text:style-name="T3559">­ni</text:span><text:span text:style-name="T3560">­gų ne</text:span><text:span text:style-name="T3561">­su</text:span><text:span text:style-name="T3562">­tau</text:span><text:span text:style-name="T3563">­po, ad</text:span><text:span text:style-name="T3564">­mi</text:span><text:span text:style-name="T3565">­nist</text:span><text:span text:style-name="T3566">­ra</text:span><text:span text:style-name="T3567">­ci</text:span><text:span text:style-name="T3568">­nių ap</text:span><text:span text:style-name="T3569">­ri</text:span><text:span text:style-name="T3570">­bo</text:span><text:span text:style-name="T3571">­ji</text:span><text:span text:style-name="T3572">­mų ne</text:span><text:span text:style-name="T3573">­ma</text:span><text:span text:style-name="T3574">­ži</text:span><text:span text:style-name="T3575">­na. O no</text:span><text:span text:style-name="T3576">­rė</text:span><text:span text:style-name="T3577">­tų</text:span><text:span text:style-name="T3578">­si, kad bū</text:span><text:span text:style-name="T3579">­tų, pa</text:span><text:span text:style-name="T3580">­vyz</text:span><text:span text:style-name="T3581">­džiui, taip, kaip Es</text:span><text:span text:style-name="T3582">­ti</text:span><text:span text:style-name="T3583">­jo</text:span><text:span text:style-name="T3584">­je – kad vi</text:span><text:span text:style-name="T3585">­sos vals</text:span><text:span text:style-name="T3586">­ty</text:span><text:span text:style-name="T3587">­bės at</text:span><text:span text:style-name="T3588">­sar</text:span><text:span text:style-name="T3589">­gos bū</text:span><text:span text:style-name="T3590">­tų kau</text:span><text:span text:style-name="T3591">­pia</text:span><text:span text:style-name="T3592">­mos vie</text:span><text:span text:style-name="T3593">­no</text:span><text:span text:style-name="T3594">­je įmo</text:span><text:span text:style-name="T3595">­nė</text:span><text:span text:style-name="T3596">­je.<text:s/></text:span></text:p>
        <text:p text:style-name="P3597">Tai­gi čia yra tik ži­ny­bos vi­du­je, Ener­ge­ti­kos mi­nis­te­ri­jos vi­du­je, vyks­tan­ti re­for­ma. Gai­la, kad Vy­riau­sy­bė ne­ma­to, kad vi­sos vals­ty­bės mas­tu, pri­jun­giant, pa­vyz­džiui, ir že­mės ūkio pro­duk­ci­jos at­sar­gas, bū­tų ga­li­ma kur­ti vie­ną įmo­nę ir ta­da taip re­a­liai iš­spręs­ti dau­gy­bę pro­ble­mų: ad­mi­nist­ra­vi­mo ma­ži­ni­mo pro­ble­mas, lė­šų tau­py­mo ga­li­my­bių at­si­ras­tų ir pa­na­šiai. Šiuo at­ve­ju su­si­lai­kau, nors su­pran­tu, kad tai yra tam tik­ras žings­ne­lis į prie­kį, bet tik­rai ne­pa­kan­ka­mas.<text:s/></text:p>
        <text:p text:style-name="Roman"><text:span text:style-name="T3598">PIRMININKAS.</text:span><text:span text:style-name="T3599"><text:s/>Nuo</text:span><text:span text:style-name="T3600">­mo</text:span><text:span text:style-name="T3601">­nė už – V. Sin</text:span><text:span text:style-name="T3602">­ke</text:span><text:span text:style-name="T3603">­vi</text:span><text:span text:style-name="T3604">­čius.<text:s/></text:span></text:p>
        <text:p text:style-name="Roman"><text:span text:style-name="T3605">V. SINKEVIČIUS</text:span><text:span text:style-name="T3606"><text:s/></text:span><text:span text:style-name="T3607">(</text:span><text:span text:style-name="T3608">LVŽSF</text:span><text:span text:style-name="T3609">)</text:span><text:span text:style-name="T3610">. Dė</text:span><text:span text:style-name="T3611">­ko</text:span><text:span text:style-name="T3612">­ju, pir</text:span><text:span text:style-name="T3613">­mi</text:span><text:span text:style-name="T3614">­nin</text:span><text:span text:style-name="T3615">­ke. Aš vis dėl</text:span><text:span text:style-name="T3616">­to no</text:span><text:span text:style-name="T3617">­rė</text:span><text:span text:style-name="T3618">­čiau pa</text:span><text:span text:style-name="T3619">­lai</text:span><text:span text:style-name="T3620">­ky</text:span><text:span text:style-name="T3621">­ti po</text:span><text:span text:style-name="T3622">­ky</text:span><text:span text:style-name="T3623">­čius. Vie</text:span><text:span text:style-name="T3624">­nas da</text:span><text:span text:style-name="T3625">­ly</text:span><text:span text:style-name="T3626">­kas – keis</text:span><text:span text:style-name="T3627">­ta, kai vals</text:span><text:span text:style-name="T3628">­ty</text:span><text:span text:style-name="T3629">­bė</text:span><text:span text:style-name="T3630">­je yra to</text:span><text:span text:style-name="T3631">­kių įmo</text:span><text:span text:style-name="T3632">­nių, kur aš</text:span><text:span text:style-name="T3633">­tuo</text:span><text:span text:style-name="T3634">­ni, sep</text:span><text:span text:style-name="T3635">­ty</text:span><text:span text:style-name="T3636">­ni dar</text:span><text:span text:style-name="T3637">­buo</text:span><text:span text:style-name="T3638">­to</text:span><text:span text:style-name="T3639">­jai ir dau</text:span><text:span text:style-name="T3640">­gy</text:span><text:span text:style-name="T3641">­bė jų yra ir iš</text:span><text:span text:style-name="T3642">­bars</text:span><text:span text:style-name="T3643">­ty</text:span><text:span text:style-name="T3644">­tų.<text:s/></text:span></text:p>
        <text:p text:style-name="P3645">Vie­nas da­ly­kas – įgy­ven­di­na­ma Vy­riau­sy­bės pro­gra­ma, kur bū­tent op­ti­mi­zuo­ja­mos tos ne­di­de­lės vals­ty­bės val­do­mos įmo­nės. Ką kal­ba ko­le­ga E. Gent­vi­las, vi­siš­kai su­tin­ku, kad rei­ka­lin­gas cen­tra­li­zuo­tas po­žiū­ris į bū­tent tuos vals­ty­bės re­sur­sus ir at­sar­gas, nes man ir pa­čiam, kaip ūkio mi­nist­rui, ten­ka už la­bai daug ką pa­si­ra­šy­ti, nors ir ne­la­bai daug ką iš tie­sų kon­tro­liuo­ja­me. Aš su­tin­ku, kad tai tu­rė­tų bū­ti cen­tra­li­zuo­ta, bet šiuo at­ve­ju mes kon­kre­čiai kal­ba­me apie įmo­nę ir per­tvar­ką jo­je, kad tos ke­lios įmo­nės, ku­rio­se ne­dir­ba nė 10 dar­buo­to­jų,<text:s/>vis dėl­to bū­tų op­ti­mi­zuo­tos. To­dėl aš ko­le­gas kvie­čiu pa­lai­ky­ti.<text:s/></text:p>
        <text:p text:style-name="Roman"><text:span text:style-name="T3646">PIRMININKAS.</text:span><text:span text:style-name="T3647"><text:s/>Mo</text:span><text:span text:style-name="T3648">­ty</text:span><text:span text:style-name="T3649">­vai vi</text:span><text:span text:style-name="T3650">­si iš</text:span><text:span text:style-name="T3651">­sa</text:span><text:span text:style-name="T3652">­ky</text:span><text:span text:style-name="T3653">­ti. Kvie</text:span><text:span text:style-name="T3654">­čiu<text:s/></text:span>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8 Sei­mo na­riai: už – 86, prieš nė­ra, su­si­lai­kė 2. Įsta­ty­mas pri­im­tas. (<text:span text:style-name="T3655">Gon</text:span><text:span text:style-name="T3656">­gas</text:span>)</text:p>
        <text:p text:style-name="Roman"/>
        <text:p text:style-name="Laikas">15.25 val.</text:p>
        <text:p text:style-name="Roman12">At­si­nau­ji­nan­čių iš­tek­lių ener­ge­ti­kos įsta­ty­mo<text:s/>Nr. XI-1375 22 ir 51 straips­nių pakeiti­mo įsta­ty­mo pro­jek­tas<text:s/>Nr. XIIIP-2163(2) (<text:span text:style-name="T3657">pri</text:span><text:span text:style-name="T3658">­ėmi</text:span><text:span text:style-name="T3659">­mas</text:span>)</text:p>
        <text:p text:style-name="Roman"><text:span text:style-name="T3660"><text:s/></text:span></text:p>
        <text:p text:style-name="Roman"><text:span text:style-name="T3661">Ki</text:span><text:span text:style-name="T3662">­tas klau</text:span><text:span text:style-name="T3663">­si</text:span><text:span text:style-name="T3664">­mas – At</text:span><text:span text:style-name="T3665">­si</text:span><text:span text:style-name="T3666">­nau</text:span><text:span text:style-name="T3667">­ji</text:span><text:span text:style-name="T3668">­nan</text:span><text:span text:style-name="T3669">­čių iš</text:span><text:span text:style-name="T3670">­tek</text:span><text:span text:style-name="T3671">­lių ener</text:span><text:span text:style-name="T3672">­ge</text:span><text:span text:style-name="T3673">­ti</text:span><text:span text:style-name="T3674">­kos įsta</text:span><text:span text:style-name="T3675">­ty</text:span><text:span text:style-name="T3676">­mo<text:s/></text:span><text:span text:style-name="T3677">Nr. </text:span><text:span text:style-name="T3678">XI-1375 kai ku</text:span><text:span text:style-name="T3679">­rių straips</text:span><text:span text:style-name="T3680">­nių pa</text:span><text:span text:style-name="T3681">­kei</text:span><text:span text:style-name="T3682">­ti</text:span><text:span text:style-name="T3683">­mo įsta</text:span><text:span text:style-name="T3684">­ty</text:span><text:span text:style-name="T3685">­mo pro</text:span><text:span text:style-name="T3686">­jek</text:span><text:span text:style-name="T3687">­tas<text:s/></text:span>Nr. XIIIP-2163(2).<text:s/></text:p>
        <text:p text:style-name="Roman">Ei­na­me pa­straips­niui. Yra trys straips­niai. Dėl 1, 2 ir 3 straips­nių pa­siū­ly­mų nė­ra gau­ta. Ga­li­me jiems pri­tar­ti ben­dru su­ta­ri­mu? Ačiū, pri­tar­ta. Dėl mo­ty­vų nie­kas ne­už­si­ra­šė. Bal­suo­ja­me dėl vi­so pro­jek­to.</text:p>
        <text:p text:style-name="Roman"/>
        <text:soft-page-break/>
        <text:p text:style-name="P3688">Šio įsta­ty­mo pri­ėmi­mas</text:p>
        <text:p text:style-name="P3689"/>
        <text:p text:style-name="P3690">Bal­sa­vo 87 Sei­mo na­riai ir vi­si 87 – už, prieš ir su­si­lai­kiu­sių nė­ra. Įsta­ty­mas pri­im­tas. (<text:span text:style-name="T3691">Gon</text:span><text:span text:style-name="T3692">­gas</text:span>)</text:p>
        <text:p text:style-name="P3693">15.26 val.</text:p>
        <text:p text:style-name="Roman12">Vals­ty­bės įmo­nės Ig­na­li­nos ato­mi­nės elek­tri­nės eks­plo­a­ta­vi­mo nu­trau­ki­mo fon­do įsta­ty­mo<text:s/>Nr. IX-466 2 straips­nio pa­kei­ti­mo<text:s/>įsta­ty­mo pro­jek­tas<text:s/>Nr. XIIIP-2164(2) (<text:span text:style-name="T3694">pri</text:span><text:span text:style-name="T3695">ėmi</text:span><text:span text:style-name="T3696">­mas</text:span>)</text:p>
        <text:p text:style-name="Roman"/>
        <text:p text:style-name="Roman"><text:span text:style-name="T3697">Ki</text:span><text:span text:style-name="T3698">­tas klau</text:span><text:span text:style-name="T3699">­si</text:span><text:span text:style-name="T3700">­mas – įsta</text:span><text:span text:style-name="T3701">­ty</text:span><text:span text:style-name="T3702">­mo<text:s/></text:span>pro­jek­tas<text:s/>Nr. XIIIP-2164(2).<text:s/></text:p>
        <text:p text:style-name="Roman">Ei­na­me pa­straips­niui. Yra du straips­niai. Dėl 1 ir 2 straips­nių nė­ra gau­ta pa­siū­ly­mų. Ga­lime pri­tar­ti ben­dru su­ta­ri­mu? Ačiū, pri­tar­ta. Mo­ty­vai dėl vi­so. Nie­kas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85 Sei­mo na­riai: už – 82, prieš nė­ra, su­si­lai­kė 3. Įsta­ty­mas pri­im­tas. (<text:span text:style-name="T3703">Gon</text:span><text:span text:style-name="T3704">­gas</text:span>)</text:p>
        <text:p text:style-name="Roman"/>
        <text:p text:style-name="Laikas">15.27 val.</text:p>
        <text:p text:style-name="Roman12">Na­cio­na­li­niam sau­gu­mui už­tik­rin­ti svar­bių ob­jek­tų ap­sau­gos įsta­ty­mo<text:s/>Nr. IX-1132 1 prie­do pa­kei­ti­mo<text:s/>įsta­ty­mo pro­jek­tas<text:s/>Nr. XIIIP-2165(2) (<text:span text:style-name="T3705">pri</text:span><text:span text:style-name="T3706">­ėmi</text:span><text:span text:style-name="T3707">­mas</text:span>)</text:p>
        <text:p text:style-name="Roman"/>
        <text:p text:style-name="P3708">Ki­tas klau­si­mas – Na­cio­na­li­niam sau­gu­mui už­tik­rin­ti svar­bių ob­jek­tų ap­sau­gos įsta­ty­mo<text:s/>Nr. IX-1132 1 prie­do pa­kei­ti­mo<text:s/>įsta­ty­mo pro­jek­tas<text:s/>Nr. XIIIP-2165(2).<text:s/></text:p>
        <text:p text:style-name="P3709">Yra du straips­niai. Dėl 1 ir 2 straips­nių<text:s/>pa­siū­ly­mų nė­ra gau­ta. Ga­li­me jiems pri­tar­ti ben­dru su­ta­ri­mu? Ačiū, pri­tar­ta.<text:s/></text:p>
        <text:p text:style-name="Roman"><text:span text:style-name="T3710">Mo</text:span><text:span text:style-name="T3711">­ty</text:span><text:span text:style-name="T3712">­vai dėl vi</text:span><text:span text:style-name="T3713">­so. Bu</text:span><text:span text:style-name="T3714">­vo už</text:span><text:span text:style-name="T3715">­si</text:span><text:span text:style-name="T3716">­ra</text:span><text:span text:style-name="T3717">­šęs A. Anu</text:span><text:span text:style-name="T3718">­šaus</text:span><text:span text:style-name="T3719">­kas, kiek gir</text:span><text:span text:style-name="T3720">­dė</text:span><text:span text:style-name="T3721">­jau sa</text:span><text:span text:style-name="T3722">­lė</text:span><text:span text:style-name="T3723">­je. Taip? (</text:span><text:span text:style-name="T3724">Bal</text:span><text:span text:style-name="T3725">­sas sa</text:span><text:span text:style-name="T3726">­lė</text:span><text:span text:style-name="T3727">­je</text:span><text:span text:style-name="T3728">) Ne dėl šio. Ge</text:span><text:span text:style-name="T3729">­rai. Dėl mo</text:span><text:span text:style-name="T3730">­ty</text:span><text:span text:style-name="T3731">­vų nie</text:span><text:span text:style-name="T3732">­kas ne</text:span><text:span text:style-name="T3733">­už</text:span><text:span text:style-name="T3734">­si</text:span><text:span text:style-name="T3735">­ra</text:span><text:span text:style-name="T3736">­šė. Tuo</text:span><text:span text:style-name="T3737">­met bal</text:span><text:span text:style-name="T3738">­suo</text:span><text:span text:style-name="T3739">­ja</text:span><text:span text:style-name="T3740">­me dėl vi</text:span><text:span text:style-name="T3741">­so pro</text:span><text:span text:style-name="T3742">­jek</text:span><text:span text:style-name="T3743">­to.<text:s/></text:span></text:p>
        <text:p text:style-name="P3744"/>
        <text:p text:style-name="Priemimas">Šio įsta­ty­mo pri­ėmi­mas</text:p>
        <text:p text:style-name="P3745"/>
        <text:p text:style-name="Roman"><text:span text:style-name="T3746">Bal</text:span><text:span text:style-name="T3747">­sa</text:span><text:span text:style-name="T3748">­vo 85 Sei</text:span><text:span text:style-name="T3749">­mo na</text:span><text:span text:style-name="T3750">­riai: už – 85, prieš ir su</text:span><text:span text:style-name="T3751">­si</text:span><text:span text:style-name="T3752">­lai</text:span><text:span text:style-name="T3753">­kiu</text:span><text:span text:style-name="T3754">­sių nė</text:span><text:span text:style-name="T3755">­ra. Įsta</text:span><text:span text:style-name="T3756">­ty</text:span><text:span text:style-name="T3757">­mas pri</text:span><text:span text:style-name="T3758">­im</text:span><text:span text:style-name="T3759">­tas. (</text:span><text:span text:style-name="T3760">Gon</text:span><text:span text:style-name="T3761">­gas</text:span><text:span text:style-name="T3762">)</text:span></text:p>
        <text:p text:style-name="P3763"/>
        <text:p text:style-name="Laikas">15.28 val.</text:p>
        <text:p text:style-name="Roman12"><text:span text:style-name="T3764">Vals</text:span><text:span text:style-name="T3765">­ty</text:span><text:span text:style-name="T3766">­bės ir sa</text:span><text:span text:style-name="T3767">­vi</text:span><text:span text:style-name="T3768">­val</text:span><text:span text:style-name="T3769">­dy</text:span><text:span text:style-name="T3770">­bės įmo</text:span><text:span text:style-name="T3771">­nių įsta</text:span><text:span text:style-name="T3772">­ty</text:span><text:span text:style-name="T3773">­mo Nr. I-722 15 straips</text:span><text:span text:style-name="T3774">­nio pa</text:span><text:span text:style-name="T3775">­kei</text:span><text:span text:style-name="T3776">­ti</text:span><text:span text:style-name="T3777">­mo įsta</text:span><text:span text:style-name="T3778">­ty</text:span><text:span text:style-name="T3779">­mo pro</text:span><text:span text:style-name="T3780">­jek</text:span><text:span text:style-name="T3781">­tas Nr. XIIIP-2166(2)</text:span><text:s/>(<text:span text:style-name="T3782">pri</text:span><text:span text:style-name="T3783">­ėmi</text:span><text:span text:style-name="T3784">­mas</text:span>)</text:p>
        <text:p text:style-name="P3785"/>
        <text:p text:style-name="P3786">Ki­tas klau­si­mas – Vals­ty­bės ir sa­vi­val­dy­bės įmo­nių įsta­ty­mo<text:s/>Nr. I-722 15 straips­nio pa­kei­ti­mo įsta­ty­mo pro­jek­tas<text:s/>Nr. XIIIP-2166(2). Pri­ėmi­mas.<text:s/></text:p>
        <text:p text:style-name="P3787">Ei­na­me pa­straips­niui. Dėl 1 ir 2 straips­nių jo­kių pa­siū­ly­mų nė­ra gau­ta. Ga­li­me ben­dru su­ta­ri­mu? Ačiū, pri­tar­ta. Mo­ty­vai dėl vi­so. Nie­kas ne­už­si­ra­šė. Kvie­čiu bal­suo­ti dėl vi­so įsta­ty­mo pro­jek­to.</text:p>
        <text:p text:style-name="P3788"/>
        <text:p text:style-name="Priemimas">Šio įsta­ty­mo pri­ėmi­mas</text:p>
        <text:p text:style-name="P3789"/>
        <text:p text:style-name="Roman"><text:span text:style-name="T3790">Bal</text:span><text:span text:style-name="T3791">­sa</text:span><text:span text:style-name="T3792">­vo 86 Sei</text:span><text:span text:style-name="T3793">­mo na</text:span><text:span text:style-name="T3794">­riai: už – 84, prieš nė</text:span><text:span text:style-name="T3795">­ra, su</text:span><text:span text:style-name="T3796">­si</text:span><text:span text:style-name="T3797">­lai</text:span><text:span text:style-name="T3798">­kė 2. Įsta</text:span><text:span text:style-name="T3799">­ty</text:span><text:span text:style-name="T3800">­mas pri</text:span><text:span text:style-name="T3801">­im</text:span><text:span text:style-name="T3802">­tas. (</text:span><text:span text:style-name="T3803">Gon</text:span><text:span text:style-name="T3804">­gas</text:span><text:span text:style-name="T3805">)</text:span></text:p>
        <text:p text:style-name="P3806"/>
        <text:soft-page-break/>
        <text:p text:style-name="P3807">15.29 val.</text:p>
        <text:p text:style-name="P3808">Ener­ge­ti­kos įsta­ty­mo<text:s/>Nr. IX-884 2, 6, 9, 21, 22, 28 straips­nių pa­kei­ti­mo ir Įsta­ty­mo pa­pil­dy­mo 22<text:span text:style-name="T3809">1</text:span><text:s/>straips­niu įsta­ty­mo pro­jek­tas<text:s/>Nr. XIIIP-2168(2) (<text:span text:style-name="T3810">pri</text:span><text:span text:style-name="T3811">­ėmi</text:span><text:span text:style-name="T3812">­mas</text:span>)</text:p>
        <text:p text:style-name="P3813"/>
        <text:p text:style-name="P3814">Ener­ge­ti­kos įsta­ty­mo<text:s/>Nr. IX-884 įvai­rių straips­nių pa­kei­ti­mo ir įsta­ty­mo pa­pil­dy­mo 22<text:span text:style-name="T3815">1</text:span> straips­niu įsta­ty­mo pro­jek­tas<text:s/>Nr. XIIIP-2168(2).</text:p>
        <text:p text:style-name="Roman">Ei­na­me pa­straips­niui. Aš­tuo­ni straips­niai.<text:s/>Dėl 1, 2, 3, 4, 5, 6, 7 ir 8 straips­nių pa­siū­ly­mų nė­ra. Ga­li­me pri­tar­ti jiems vi­siems ben­dru su­ta­ri­mu? Ačiū, pri­tar­ta.<text:s/></text:p>
        <text:p text:style-name="Roman">Dėl mo­ty­vų už už­si­ra­šė M. Pui­do­kas, ta­čiau at­si­sa­ko kal­bė­ti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6 Sei­mo na­riai: už – 86, prieš ir su­si­lai­kiu­sių nė­ra. Įsta­ty­mas (pro­jek­tas<text:s/>Nr. XIIIP-2168(2) pri­im­tas.<text:s/><text:span text:style-name="T3816">(</text:span><text:span text:style-name="T3817">Gon</text:span><text:span text:style-name="T3818">­gas</text:span><text:span text:style-name="T3819">)</text:span></text:p>
        <text:p text:style-name="Roman"/>
        <text:p text:style-name="Laikas">15.31 val.</text:p>
        <text:p text:style-name="Roman12">Elek­tros ener­ge­ti­kos įsta­ty­mo<text:s/>Nr. VIII-1881 2, 12, 15, 23, 38, 39, 39<text:span text:style-name="T3820">1</text:span>, 40, 41, 43, 44, 46, 51, 58, 61, 67, 68, 69, 74, 75, 75<text:span text:style-name="T3821">2</text:span><text:s/>straips­nių pa­kei­ti­mo ir Įsta­ty­mo pa­pil­dy­mo 74<text:span text:style-name="T3822">1</text:span> straips­niu įsta­ty­mo pro­jek­tas<text:s/>Nr. XIIIP-2169(3) (<text:span text:style-name="T3823">pri</text:span><text:span text:style-name="T3824">­ėmi</text:span><text:span text:style-name="T3825">­mas</text:span>)</text:p>
        <text:p text:style-name="P3826"/>
        <text:p text:style-name="Roman">Ki­tas klau­si­mas –<text:s/><text:span text:style-name="T3827">Elek</text:span><text:span text:style-name="T3828">­tros ener</text:span><text:span text:style-name="T3829">­ge</text:span><text:span text:style-name="T3830">­ti</text:span><text:span text:style-name="T3831">­kos įsta</text:span><text:span text:style-name="T3832">­ty</text:span><text:span text:style-name="T3833">­mo<text:s/></text:span><text:span text:style-name="T3834">Nr. </text:span><text:span text:style-name="T3835">VIII-1881 įvai</text:span><text:span text:style-name="T3836">­rių straips</text:span><text:span text:style-name="T3837">­nių pa</text:span><text:span text:style-name="T3838">­kei</text:span><text:span text:style-name="T3839">­ti</text:span><text:span text:style-name="T3840">­mo ir įsta</text:span><text:span text:style-name="T3841">­ty</text:span><text:span text:style-name="T3842">­mo pa</text:span><text:span text:style-name="T3843">­pil</text:span><text:span text:style-name="T3844">­dy</text:span><text:span text:style-name="T3845">­mo 74</text:span><text:span text:style-name="T3846">1</text:span><text:span text:style-name="T3847"><text:s/>straips</text:span><text:span text:style-name="T3848">­niu įsta</text:span><text:span text:style-name="T3849">­ty</text:span><text:span text:style-name="T3850">­mo pro</text:span><text:span text:style-name="T3851">­jek</text:span><text:span text:style-name="T3852">­tas<text:s/></text:span>Nr. XIIIP-2169(3).<text:s/></text:p>
        <text:p text:style-name="Roman">Pri­ėmi­mas. Pa­straips­niui. Yra 23 straips­niai. Dėl 1, 2, 3, 4, 5, 6, 7, 8, 9, 10, 11, 12, 13, 14, 15, 16, 17, 18, 19, 29… At­si­pra­šau, dėl straips­nių<text:s/>nuo 1 iki 23<text:s/>pa­siū­ly­mų nė­ra gau­ta. Ga­li­me ben­dru su­ta­ri­mu pri­tar­ti vi­siems šiems straips­niams? Ačiū, pri­tar­ta.<text:s/></text:p>
        <text:p text:style-name="Roman">Dėl mo­ty­vų dėl vi­so nie­kas ne­už­si­ra­šė. Ga­li­me bal­suo­ti.<text:s/></text:p>
        <text:p text:style-name="Roman"/>
        <text:p text:style-name="Priemimas">Šio įsta­ty­mo pri­ėmi­mas</text:p>
        <text:p text:style-name="Roman"/>
        <text:p text:style-name="Roman">Bal­sa­vo 88 Sei­mo na­riai: už – 88, prieš nė­ra, su­si­lai­kiu­sių taip pat nė­ra. Įsta­ty­mas (pro­jek­tas<text:s/>Nr. XIIIP-2169(3) pri­im­tas.<text:s/><text:span text:style-name="T3853">(</text:span><text:span text:style-name="T3854">Gon</text:span><text:span text:style-name="T3855">­gas</text:span><text:span text:style-name="T3856">)</text:span><text:s/></text:p>
        <text:p text:style-name="Roman"/>
        <text:p text:style-name="Laikas">15.32 val.</text:p>
        <text:p text:style-name="Roman12">Gam­ti­nių du­jų įsta­ty­mo<text:s/>Nr. VIII-1973 2, 13<text:span text:style-name="T3857">3</text:span><text:s/>ir 37 straips­nių pa­kei­ti­mo įsta­ty­mo pro­jek­tas<text:s/>Nr. XIIIP-2170(2) (<text:span text:style-name="T3858">pri</text:span><text:span text:style-name="T3859">­ėmi</text:span><text:span text:style-name="T3860">­mas</text:span>)</text:p>
        <text:p text:style-name="P3861"/>
        <text:p text:style-name="Roman">Ki­tas įsta­ty­mas –<text:s/><text:span text:style-name="T3862">Gam</text:span><text:span text:style-name="T3863">­ti</text:span><text:span text:style-name="T3864">­nių du</text:span><text:span text:style-name="T3865">­jų įsta</text:span><text:span text:style-name="T3866">­ty</text:span><text:span text:style-name="T3867">­mo<text:s/></text:span><text:span text:style-name="T3868">Nr. </text:span><text:span text:style-name="T3869">VIII-1973 įvai</text:span><text:span text:style-name="T3870">­rių straips</text:span><text:span text:style-name="T3871">­nių pa</text:span><text:span text:style-name="T3872">­kei</text:span><text:span text:style-name="T3873">­ti</text:span><text:span text:style-name="T3874">­mo įsta</text:span><text:span text:style-name="T3875">­ty</text:span><text:span text:style-name="T3876">­mo pro</text:span><text:span text:style-name="T3877">­jek</text:span><text:span text:style-name="T3878">­tas</text:span><text:s/>Nr. XIIIP-2170(2).<text:s/></text:p>
        <text:p text:style-name="Roman">Ei­na­me pa­straips­niui. Yra ke­tu­ri straips­niai.<text:s/>Dėl 1, 2, 3, 4 straips­nių pa­siū­ly­mų nė­ra gau­ta. Ben­dru su­ta­ri­mu ga­li­me jiems pri­tar­ti? Ačiū, pri­tar­ta.<text:s/></text:p>
        <text:p text:style-name="Roman">Dėl mo­ty­vų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0 Sei­mo na­rių: už – 89, prieš nė­ra, su­si­lai­kė 1. Įsta­ty­mas (pro­jek­tas<text:s/>Nr. XIIIP-2170(2) pri­im­tas.<text:s/><text:span text:style-name="T3879">(</text:span><text:span text:style-name="T3880">Gon</text:span><text:span text:style-name="T3881">­gas</text:span><text:span text:style-name="T3882">)</text:span><text:s/></text:p>
        <text:p text:style-name="Roman"/>
        <text:soft-page-break/>
        <text:p text:style-name="P3883">15.33 val.</text:p>
        <text:p text:style-name="P3884">Kul­tū­ros rė­mi­mo fon­do įsta­ty­mo<text:s/>Nr. X-1260 1, 2 ir 4 straips­nių pa­kei­ti­mo įsta­ty­mo pro­jek­tas<text:s/>Nr. XIIIP-1001(3) (<text:span text:style-name="T3885">pri</text:span><text:span text:style-name="T3886">­ėmi</text:span><text:span text:style-name="T3887">­mas</text:span>)</text:p>
        <text:p text:style-name="P3888"/>
        <text:p text:style-name="P3889">Ki­tas klau­si­mas – Kul­tū­ros rė­mi­mo fon­do įsta­ty­mo<text:s/>Nr. X-1260 įvai­rių straips­nių pa­kei­ti­mo įsta­ty­mo pro­jek­tas<text:s/>Nr. XIIIP-1001(3).</text:p>
        <text:p text:style-name="Roman">Pri­ėmi­mas pa­straips­niui. Yra ke­tu­ri straips­niai. Dėl 1, 2, 3, 4 straips­nių pa­siū­ly­mų nė­ra gau­ta. Ben­dru su­ta­ri­mu ga­li­me pri­tar­ti? Ačiū, pri­tar­ta.</text:p>
        <text:p text:style-name="P3890">Dėl mo­ty­vų dėl vi­so nuo­mo­nė<text:s/>už<text:s/>–<text:s/>V. Juo­za­pai­tis.<text:s/></text:p>
        <text:p text:style-name="P3891"><text:span text:style-name="T3892">V. JUOZAPAITIS</text:span><text:span text:style-name="T3893"><text:s/></text:span><text:span text:style-name="T3894">(</text:span><text:span text:style-name="T3895">TS-LKDF</text:span><text:span text:style-name="T3896">)</text:span><text:span text:style-name="T3897">. Tik</text:span><text:span text:style-name="T3898">­rai no</text:span><text:span text:style-name="T3899">­riu pa</text:span><text:span text:style-name="T3900">­ra</text:span><text:span text:style-name="T3901">­gin</text:span><text:span text:style-name="T3902">­ti ko</text:span><text:span text:style-name="T3903">­le</text:span><text:span text:style-name="T3904">­gas bal</text:span><text:span text:style-name="T3905">­suo</text:span><text:span text:style-name="T3906">­ti už. Tai yra re</text:span><text:span text:style-name="T3907">­ta pro</text:span><text:span text:style-name="T3908">­ga, kai ne</text:span><text:span text:style-name="T3909">­tu</text:span><text:span text:style-name="T3910">­riu prie</text:span><text:span text:style-name="T3911">­kaiš</text:span><text:span text:style-name="T3912">­tų įsta</text:span><text:span text:style-name="T3913">­ty</text:span><text:span text:style-name="T3914">­mo pro</text:span><text:span text:style-name="T3915">­jek</text:span><text:span text:style-name="T3916">­tui, jis bu</text:span><text:span text:style-name="T3917">­vo su</text:span><text:span text:style-name="T3918">­de</text:span><text:span text:style-name="T3919">­rin</text:span><text:span text:style-name="T3920">­tas su vi</text:span><text:span text:style-name="T3921">­som</text:span><text:span text:style-name="T3922">is</text:span><text:span text:style-name="T3923"><text:s/>su</text:span><text:span text:style-name="T3924">­in</text:span><text:span text:style-name="T3925">­te</text:span><text:span text:style-name="T3926">­re</text:span><text:span text:style-name="T3927">­suo</text:span><text:span text:style-name="T3928">­tom</text:span><text:span text:style-name="T3929">is</text:span><text:span text:style-name="T3930"><text:s/>pu</text:span><text:span text:style-name="T3931">­sėm</text:span><text:span text:style-name="T3932">is</text:span><text:span text:style-name="T3933"><text:s/>ir net</text:span><text:span text:style-name="T3934">­gi opo</text:span><text:span text:style-name="T3935">­zi</text:span><text:span text:style-name="T3936">­ci</text:span><text:span text:style-name="T3937">­jai da</text:span><text:span text:style-name="T3938">­ly</text:span><text:span text:style-name="T3939">­vau</text:span><text:span text:style-name="T3940">­jant. Tai</text:span><text:span text:style-name="T3941">­gi ačiū jums ir spaus</text:span><text:span text:style-name="T3942">­ki</text:span><text:span text:style-name="T3943">­te drą</text:span><text:span text:style-name="T3944">­siai „plius“.<text:s/></text:span></text:p>
        <text:p text:style-name="Roman"><text:span text:style-name="T3945">PIRMININKAS.</text:span><text:span text:style-name="T3946"><text:s/></text:span><text:span text:style-name="T3947">Mo</text:span><text:span text:style-name="T3948">­ty</text:span><text:span text:style-name="T3949">­vai vi</text:span><text:span text:style-name="T3950">­si iš</text:span><text:span text:style-name="T3951">­sa</text:span><text:span text:style-name="T3952">­ky</text:span><text:span text:style-name="T3953">­ti. Kvie</text:span><text:span text:style-name="T3954">­čiu bal</text:span><text:span text:style-name="T3955">­suo</text:span><text:span text:style-name="T3956">­ti.</text:span></text:p>
        <text:p text:style-name="P3957"/>
        <text:p text:style-name="Priemimas">Šio įsta­ty­mo pri­ėmi­mas</text:p>
        <text:p text:style-name="P3958"/>
        <text:p text:style-name="Roman"><text:span text:style-name="T3959">Bal</text:span><text:span text:style-name="T3960">­sa</text:span><text:span text:style-name="T3961">­vo 85 Sei</text:span><text:span text:style-name="T3962">­mo na</text:span><text:span text:style-name="T3963">­riai: už – 84, prieš nė</text:span><text:span text:style-name="T3964">­ra, su</text:span><text:span text:style-name="T3965">­si</text:span><text:span text:style-name="T3966">­lai</text:span><text:span text:style-name="T3967">­kė 1. Įsta</text:span><text:span text:style-name="T3968">­ty</text:span><text:span text:style-name="T3969">­mas (pro</text:span><text:span text:style-name="T3970">­jek</text:span><text:span text:style-name="T3971">­tas<text:s/></text:span><text:span text:style-name="T3972">Nr. </text:span><text:span text:style-name="T3973">XIIIP-1001(3) pri</text:span><text:span text:style-name="T3974">­im</text:span><text:span text:style-name="T3975">­tas.<text:s/></text:span><text:span text:style-name="T3976">(</text:span><text:span text:style-name="T3977">Gon</text:span><text:span text:style-name="T3978">­gas</text:span><text:span text:style-name="T3979">)</text:span><text:span text:style-name="T3980"><text:s/></text:span></text:p>
        <text:p text:style-name="P3981"/>
        <text:p text:style-name="Laikas">15.35 val.</text:p>
        <text:p text:style-name="Roman12">Vi­suo­me­nės in­for­ma­vi­mo įsta­ty­mo<text:s/>Nr. I-1418 22 straips­nio pa­kei­ti­mo įsta­ty­mo projek­tas<text:s/>Nr. XIIIP-1592(3) (<text:span text:style-name="T3982">pri</text:span><text:span text:style-name="T3983">­ėmi</text:span><text:span text:style-name="T3984">­mas</text:span>)</text:p>
        <text:p text:style-name="P3985"/>
        <text:p text:style-name="P3986">Vi­suo­me­nės in­for­ma­vi­mo įsta­ty­mo<text:s/>Nr. I-1418 22 straips­nio pa­kei­ti­mo įsta­ty­mo pro­jek­tas<text:s/>Nr. XIIIP-1592(3).<text:s/></text:p>
        <text:p text:style-name="Roman">To­liau po­sė­džiui pir­mi­nin­kau­ja Sei­mo Pir­mi­nin­ko pir­mo­ji pa­va­duo­to­ja R. Baš­kie­nė.</text:p>
        <text:p text:style-name="Roman"><text:span text:style-name="T3987">PIRMININKĖ (R. BAŠKIENĖ</text:span><text:span text:style-name="T3988">,<text:s/></text:span><text:span text:style-name="T3989">LVŽSF</text:span><text:span text:style-name="T3990">).</text:span><text:span text:style-name="T3991"><text:s/>Mie</text:span><text:span text:style-name="T3992">­lie</text:span><text:span text:style-name="T3993">­ji ko</text:span><text:span text:style-name="T3994">­le</text:span><text:span text:style-name="T3995">­gos, vi</text:span><text:span text:style-name="T3996">­sų pir</text:span><text:span text:style-name="T3997">­ma ačiū, kad jūs taip at</text:span><text:span text:style-name="T3998">­sa</text:span><text:span text:style-name="T3999">­kin</text:span><text:span text:style-name="T4000">­gai vi</text:span><text:span text:style-name="T4001">­si esa</text:span><text:span text:style-name="T4002">­te čia ir dir</text:span><text:span text:style-name="T4003">­ba</text:span><text:span text:style-name="T4004">­me kar</text:span><text:span text:style-name="T4005">­tu.<text:s/></text:span></text:p>
        <text:p text:style-name="P4006">Pa­straips­niui. Įsta­ty­mo pro­jek­tas, ku­rį ką tik pa­skel­bė. Vie­nas straips­nis. Pra­šau jį pri­im­ti. No­rin­tys kal­bė­ti. Mo­ty­vai. R. Šar­knic­kas. Ro­ber­tai Šar­knic­kai, no­ri­te kal­bė­ti?<text:s/></text:p>
        <text:p text:style-name="Roman"><text:span text:style-name="T4007">R. ŠARKNICKAS</text:span><text:span text:style-name="T4008"><text:s/></text:span><text:span text:style-name="T4009">(</text:span><text:span text:style-name="T4010">LVŽSF</text:span><text:span text:style-name="T4011">)</text:span><text:span text:style-name="T4012">. Il</text:span><text:span text:style-name="T4013">­gai lauk</text:span><text:span text:style-name="T4014">­tas pro</text:span><text:span text:style-name="T4015">­jek</text:span><text:span text:style-name="T4016">­tas, dirb</text:span><text:span text:style-name="T4017">­ta nuo</text:span><text:span text:style-name="T4018">­šir</text:span><text:span text:style-name="T4019">­džiai ir at</text:span><text:span text:style-name="T4020">­sa</text:span><text:span text:style-name="T4021">­kin</text:span><text:span text:style-name="T4022">­gai. No</text:span><text:span text:style-name="T4023">­riu pa</text:span><text:span text:style-name="T4024">­dė</text:span><text:span text:style-name="T4025">­ko</text:span><text:span text:style-name="T4026">­ti Sa</text:span><text:span text:style-name="T4027">­vi</text:span><text:span text:style-name="T4028">­žu</text:span><text:span text:style-name="T4029">­dy</text:span><text:span text:style-name="T4030">­bių ir smur</text:span><text:span text:style-name="T4031">­to pre</text:span><text:span text:style-name="T4032">­ven</text:span><text:span text:style-name="T4033">­ci</text:span><text:span text:style-name="T4034">­jos ko</text:span><text:span text:style-name="T4035">­mi</text:span><text:span text:style-name="T4036">­si</text:span><text:span text:style-name="T4037">­jos na</text:span><text:span text:style-name="T4038">­riams, spe</text:span><text:span text:style-name="T4039">­cia</text:span><text:span text:style-name="T4040">­lis</text:span><text:span text:style-name="T4041">­tams, ku</text:span><text:span text:style-name="T4042">­rie pri</text:span><text:span text:style-name="T4043">­si</text:span><text:span text:style-name="T4044">­dė</text:span><text:span text:style-name="T4045">­jo prie ši</text:span><text:span text:style-name="T4046">­to svar</text:span><text:span text:style-name="T4047">­baus, kil</text:span><text:span text:style-name="T4048">­min</text:span><text:span text:style-name="T4049">­go ir pras</text:span><text:span text:style-name="T4050">­min</text:span><text:span text:style-name="T4051">­go dar</text:span><text:span text:style-name="T4052">­bo, nes tai lie</text:span><text:span text:style-name="T4053">­čia gy</text:span><text:span text:style-name="T4054">­ve</text:span><text:span text:style-name="T4055">­ni</text:span><text:span text:style-name="T4056">­mus tų žmo</text:span><text:span text:style-name="T4057">­nių, ku</text:span><text:span text:style-name="T4058">­rie tu</text:span><text:span text:style-name="T4059">­ri po</text:span><text:span text:style-name="T4060">­trau</text:span><text:span text:style-name="T4061">­kį į sa</text:span><text:span text:style-name="T4062">­vi</text:span><text:span text:style-name="T4063">­žu</text:span><text:span text:style-name="T4064">­dy</text:span><text:span text:style-name="T4065">­bę. Taip pat no</text:span><text:span text:style-name="T4066">­riu pa</text:span><text:span text:style-name="T4067">­dė</text:span><text:span text:style-name="T4068">­ko</text:span><text:span text:style-name="T4069">­ti ir Lie</text:span><text:span text:style-name="T4070">­tu</text:span><text:span text:style-name="T4071">­vos įvai</text:span><text:span text:style-name="T4072">­rioms ži</text:span><text:span text:style-name="T4073">­niask</text:span><text:span text:style-name="T4074">­lai</text:span><text:span text:style-name="T4075">­dos prie</text:span><text:span text:style-name="T4076">­mo</text:span><text:span text:style-name="T4077">­nėms, ku</text:span><text:span text:style-name="T4078">­rios tei</text:span><text:span text:style-name="T4079">­gia</text:span><text:span text:style-name="T4080">­mai pa</text:span><text:span text:style-name="T4081">­žiū</text:span><text:span text:style-name="T4082">­rė</text:span><text:span text:style-name="T4083">­jo į šį pro</text:span><text:span text:style-name="T4084">­jek</text:span><text:span text:style-name="T4085">­tą. Kvie</text:span><text:span text:style-name="T4086">­čiu vi</text:span><text:span text:style-name="T4087">­sus bal</text:span><text:span text:style-name="T4088">­suo</text:span><text:span text:style-name="T4089">­ti už ir pa</text:span><text:span text:style-name="T4090">­dė</text:span><text:span text:style-name="T4091">­ti tiems sil</text:span><text:span text:style-name="T4092">­pnie</text:span><text:span text:style-name="T4093">­siems žmo</text:span><text:span text:style-name="T4094">­nėms.<text:s/></text:span></text:p>
        <text:p text:style-name="Roman"><text:span text:style-name="T4095">PIRMININKĖ.</text:span><text:span text:style-name="T4096"><text:s/>Nuo</text:span><text:span text:style-name="T4097">­mo</text:span><text:span text:style-name="T4098">­nė prieš – M. Ma</text:span><text:span text:style-name="T4099">­jaus</text:span><text:span text:style-name="T4100">­kas.</text:span></text:p>
        <text:p text:style-name="Roman"><text:span text:style-name="T4101">M. MAJAUSKAS</text:span><text:span text:style-name="T4102"><text:s/></text:span><text:span text:style-name="T4103">(</text:span><text:span text:style-name="T4104">TS-LKDF</text:span><text:span text:style-name="T4105">)</text:span><text:span text:style-name="T4106">. Ger</text:span><text:span text:style-name="T4107">­bia</text:span><text:span text:style-name="T4108">­mi ko</text:span><text:span text:style-name="T4109">­le</text:span><text:span text:style-name="T4110">­gos, iš tik</text:span><text:span text:style-name="T4111">­rų</text:span><text:span text:style-name="T4112">­jų ne to</text:span><text:span text:style-name="T4113">­kiais bū</text:span><text:span text:style-name="T4114">­dais yra spren</text:span><text:span text:style-name="T4115">­džia</text:span><text:span text:style-name="T4116">­mos sa</text:span><text:span text:style-name="T4117">­vi</text:span><text:span text:style-name="T4118">­žu</text:span><text:span text:style-name="T4119">­dy</text:span><text:span text:style-name="T4120">­bių pre</text:span><text:span text:style-name="T4121">­ven</text:span><text:span text:style-name="T4122">­ci</text:span><text:span text:style-name="T4123">­jos pro</text:span><text:span text:style-name="T4124">­ble</text:span><text:span text:style-name="T4125">­mos. Pir</text:span><text:span text:style-name="T4126">­ma, tu</text:span><text:span text:style-name="T4127">­ri</text:span><text:span text:style-name="T4128">­me kal</text:span><text:span text:style-name="T4129">­bė</text:span><text:span text:style-name="T4130">­ti apie tai, kad tu</text:span><text:span text:style-name="T4131">­ri bū</text:span><text:span text:style-name="T4132">­ti nor</text:span><text:span text:style-name="T4133">­ma</text:span><text:span text:style-name="T4134">­lūs, stan</text:span><text:span text:style-name="T4135">­dar</text:span><text:span text:style-name="T4136">­ti</text:span><text:span text:style-name="T4137">­zuo</text:span><text:span text:style-name="T4138">­ti mo</text:span><text:span text:style-name="T4139">­ky</text:span><text:span text:style-name="T4140">­mai vi</text:span><text:span text:style-name="T4141">­so</text:span><text:span text:style-name="T4142">­je Lie</text:span><text:span text:style-name="T4143">­tu</text:span><text:span text:style-name="T4144">­vo</text:span><text:span text:style-name="T4145">­je, kaip at</text:span><text:span text:style-name="T4146">­pa</text:span><text:span text:style-name="T4147">­žin</text:span><text:span text:style-name="T4148">­ti sa</text:span><text:span text:style-name="T4149">­vi</text:span><text:span text:style-name="T4150">­žu</text:span><text:span text:style-name="T4151">­dy</text:span><text:span text:style-name="T4152">­bės ri</text:span><text:span text:style-name="T4153">­zi</text:span><text:span text:style-name="T4154">­kos žen</text:span><text:span text:style-name="T4155">­klus ir tin</text:span><text:span text:style-name="T4156">­ka</text:span><text:span text:style-name="T4157">­mai į juos re</text:span><text:span text:style-name="T4158">­a</text:span><text:span text:style-name="T4159">­guo</text:span><text:span text:style-name="T4160">­ti.<text:s/></text:span></text:p>
        <text:p text:style-name="P4161">Ant­ras da­ly­kas. Tu­ri­me kal­bė­ti apie tai, jog žmo­nės, ku­riems rei­kia psi­cho­lo­gi­nės, psi­cho­te­ra­pi­nės, psi­chiat­ri­nės pa­gal­bos, ją gau­tų ne­sto­vė­da­mi ei­lė­se ir gau­tų ne me­di­ka­men­ti­nę, o tik­rai ge­rą, gal­būt net­gi kom­bi­nuo­tą<text:s/>te­ra­pi­ją.<text:s/></text:p>
        <text:p text:style-name="P4162">Tre­čias da­ly­kas, tie žmo­nės po mė­gi­ni­mo žu­dy­tis. Na, rei­kia tik­rai pa­gal­vo­ti apie tai, kad jie ne­bū­tų tie­siog iš­ra­šo­mi iš li­go­ni­nės ir pa­lei­džia­mi pa­tys sau, o iš tik­rų­jų jais bū­tų pa­si­rū­pin­ta.<text:s/></text:p>
        <text:p text:style-name="Roman"><text:span text:style-name="T4163">Ket</text:span><text:span text:style-name="T4164">­vir</text:span><text:span text:style-name="T4165">­tas da</text:span><text:span text:style-name="T4166">­ly</text:span><text:span text:style-name="T4167">­kas, rei</text:span><text:span text:style-name="T4168">­kia kal</text:span><text:span text:style-name="T4169">­bė</text:span><text:span text:style-name="T4170">­ti apie ar</text:span><text:span text:style-name="T4171">­ti</text:span><text:span text:style-name="T4172">­muo</text:span><text:span text:style-name="T4173">­sius, tuos, ku</text:span><text:span text:style-name="T4174">­rie jau yra ne</text:span><text:span text:style-name="T4175">­te</text:span><text:span text:style-name="T4176">­kę ar</text:span><text:span text:style-name="T4177">­ti</text:span><text:span text:style-name="T4178">­mo</text:span><text:span text:style-name="T4179">­jo po sa</text:span><text:span text:style-name="T4180">­vi</text:span><text:span text:style-name="T4181">­žu</text:span><text:span text:style-name="T4182">­dy</text:span><text:span text:style-name="T4183">­bės, kad jiems bū</text:span><text:span text:style-name="T4184">­tų su</text:span><text:span text:style-name="T4185">­teik</text:span><text:span text:style-name="T4186">­ta pa</text:span><text:span text:style-name="T4187">­gal</text:span><text:span text:style-name="T4188">­ba. Da</text:span><text:span text:style-name="T4189">­bar ko</text:span><text:span text:style-name="T4190">­kiais nors bū</text:span><text:span text:style-name="T4191">­dais im</text:span><text:span text:style-name="T4192">­ti ir stai</text:span><text:span text:style-name="T4193">­ga ri</text:span><text:span text:style-name="T4194">­bo</text:span><text:span text:style-name="T4195">­ti tai, ką ga</text:span><text:span text:style-name="T4196">­li ra</text:span><text:span text:style-name="T4197">­šy</text:span><text:span text:style-name="T4198">­ti žur</text:span><text:span text:style-name="T4199">­na</text:span><text:span text:style-name="T4200">­lis</text:span><text:span text:style-name="T4201">­tai, at</text:span><text:span text:style-name="T4202">­ro</text:span><text:span text:style-name="T4203">­do, lyg mes no</text:span><text:span text:style-name="T4204">­ri</text:span><text:span text:style-name="T4205">­me už</text:span><text:span text:style-name="T4206">­gniauž</text:span><text:span text:style-name="T4207">­ti pro</text:span><text:span text:style-name="T4208">­ble</text:span><text:span text:style-name="T4209">­mą ir pa</text:span><text:span text:style-name="T4210">­ban</text:span><text:span text:style-name="T4211">­dy</text:span><text:span text:style-name="T4212">­ti vis</text:span><text:span text:style-name="T4213">­ką su</text:span><text:span text:style-name="T4214">­šluo</text:span><text:span text:style-name="T4215">­ti po ki</text:span><text:span text:style-name="T4216">­li</text:span><text:span text:style-name="T4217">­mu ir taip ap</text:span><text:span text:style-name="T4218">­si</text:span><text:span text:style-name="T4219">­mes</text:span><text:span text:style-name="T4220">­ti, kad nie</text:span><text:span text:style-name="T4221">­ko ne</text:span><text:span text:style-name="T4222">­vyks</text:span><text:span text:style-name="T4223">­ta. Tuo la</text:span><text:span text:style-name="T4224">­biau kad čia yra to</text:span><text:span text:style-name="T4225">­kių la</text:span><text:span text:style-name="T4226">­bai<text:s/></text:span><text:soft-page-break/><text:span text:style-name="T4227">keis</text:span><text:span text:style-name="T4228">­tų punk</text:span><text:span text:style-name="T4229">­tų, la</text:span><text:span text:style-name="T4230">­bai abst</text:span><text:span text:style-name="T4231">­rak</text:span><text:span text:style-name="T4232">­čių punk</text:span><text:span text:style-name="T4233">­tų, kaip ne</text:span><text:span text:style-name="T4234">­ga</text:span><text:span text:style-name="T4235">­li</text:span><text:span text:style-name="T4236">­ma ro</text:span><text:span text:style-name="T4237">­man</text:span><text:span text:style-name="T4238">­tiš</text:span><text:span text:style-name="T4239">­kai ra</text:span><text:span text:style-name="T4240">­šy</text:span><text:span text:style-name="T4241">­ti apie sa</text:span><text:span text:style-name="T4242">­vi</text:span><text:span text:style-name="T4243">­žu</text:span><text:span text:style-name="T4244">­dy</text:span><text:span text:style-name="T4245">­bes. Kas tie ro</text:span><text:span text:style-name="T4246">­man</text:span><text:span text:style-name="T4247">­tiš</text:span><text:span text:style-name="T4248">­ki ra</text:span><text:span text:style-name="T4249">­šy</text:span><text:span text:style-name="T4250">­mai ar api</text:span><text:span text:style-name="T4251">­bū</text:span><text:span text:style-name="T4252">­di</text:span><text:span text:style-name="T4253">­ni</text:span><text:span text:style-name="T4254">­mai? Tai yra la</text:span><text:span text:style-name="T4255">­bai abst</text:span><text:span text:style-name="T4256">­rak</text:span><text:span text:style-name="T4257">­tūs da</text:span><text:span text:style-name="T4258">­ly</text:span><text:span text:style-name="T4259">­kai, ku</text:span><text:span text:style-name="T4260">­rie ga</text:span><text:span text:style-name="T4261">­li tik</text:span><text:span text:style-name="T4262">­tai ap</text:span><text:span text:style-name="T4263">­ri</text:span><text:span text:style-name="T4264">­bo</text:span><text:span text:style-name="T4265">­ti ži</text:span><text:span text:style-name="T4266">­niask</text:span><text:span text:style-name="T4267">­lai</text:span><text:span text:style-name="T4268">­dos lais</text:span><text:span text:style-name="T4269">­vę ra</text:span><text:span text:style-name="T4270">­šy</text:span><text:span text:style-name="T4271">­ti apie da</text:span><text:span text:style-name="T4272">­ly</text:span><text:span text:style-name="T4273">­kus, apie ku</text:span><text:span text:style-name="T4274">­riuos iš tik</text:span><text:span text:style-name="T4275">­rų</text:span><text:span text:style-name="T4276">­jų rei</text:span><text:span text:style-name="T4277">­kia ra</text:span><text:span text:style-name="T4278">­šy</text:span><text:span text:style-name="T4279">­ti. (</text:span><text:span text:style-name="T4280">Šur</text:span><text:span text:style-name="T4281">­mu</text:span><text:span text:style-name="T4282">­lys sa</text:span><text:span text:style-name="T4283">­lė</text:span><text:span text:style-name="T4284">­je</text:span><text:span text:style-name="T4285">) Aš tik</text:span><text:span text:style-name="T4286">­rai kvies</text:span><text:span text:style-name="T4287">­čiau ko</text:span><text:span text:style-name="T4288">­le</text:span><text:span text:style-name="T4289">­gas ne</text:span><text:span text:style-name="T4290">­da</text:span><text:span text:style-name="T4291">­ly</text:span><text:span text:style-name="T4292">­vau</text:span><text:span text:style-name="T4293">­ti to</text:span><text:span text:style-name="T4294">­kia</text:span><text:span text:style-name="T4295">­me bal</text:span><text:span text:style-name="T4296">­sa</text:span><text:span text:style-name="T4297">­vi</text:span><text:span text:style-name="T4298">­me, nes man at</text:span><text:span text:style-name="T4299">­ro</text:span><text:span text:style-name="T4300">­do, kad jis nie</text:span><text:span text:style-name="T4301">­ko ne</text:span><text:span text:style-name="T4302">­spren</text:span><text:span text:style-name="T4303">­džia, o tik ap</text:span><text:span text:style-name="T4304">­ri</text:span><text:span text:style-name="T4305">­bo</text:span><text:span text:style-name="T4306">­ja ži</text:span><text:span text:style-name="T4307">­niask</text:span><text:span text:style-name="T4308">­lai</text:span><text:span text:style-name="T4309">­dos lais</text:span><text:span text:style-name="T4310">­vę.<text:s/></text:span></text:p>
        <text:p text:style-name="Roman"><text:span text:style-name="T4311">PIRMININKĖ.</text:span><text:span text:style-name="T4312"><text:s/>L. Sta</text:span><text:span text:style-name="T4313">­niu</text:span><text:span text:style-name="T4314">­vie</text:span><text:span text:style-name="T4315">­nė tu</text:span><text:span text:style-name="T4316">­ri ki</text:span><text:span text:style-name="T4317">­tą nuo</text:span><text:span text:style-name="T4318">­mo</text:span><text:span text:style-name="T4319">­nę.</text:span></text:p>
        <text:p text:style-name="Roman"><text:span text:style-name="T4320">L. STANIUVIENĖ</text:span><text:span text:style-name="T4321"><text:s/></text:span><text:span text:style-name="T4322">(</text:span><text:span text:style-name="T4323">LVŽSF</text:span><text:span text:style-name="T4324">)</text:span><text:span text:style-name="T4325">. Aš ne</text:span><text:span text:style-name="T4326">­su</text:span><text:span text:style-name="T4327">­pran</text:span><text:span text:style-name="T4328">­tu ko</text:span><text:span text:style-name="T4329">­le</text:span><text:span text:style-name="T4330">­gos M. Ma</text:span><text:span text:style-name="T4331">­jaus</text:span><text:span text:style-name="T4332">­ko nuo</text:span><text:span text:style-name="T4333">­mo</text:span><text:span text:style-name="T4334">­nės. Iš tik</text:span><text:span text:style-name="T4335">­rų</text:span><text:span text:style-name="T4336">­jų mes vi</text:span><text:span text:style-name="T4337">­si da</text:span><text:span text:style-name="T4338">­ly</text:span><text:span text:style-name="T4339">­vau</text:span><text:span text:style-name="T4340">­ja</text:span><text:span text:style-name="T4341">­me Sa</text:span><text:span text:style-name="T4342">­vi</text:span><text:span text:style-name="T4343">­žu</text:span><text:span text:style-name="T4344">­dy</text:span><text:span text:style-name="T4345">­bių ir smur</text:span><text:span text:style-name="T4346">­to pre</text:span><text:span text:style-name="T4347">­ven</text:span><text:span text:style-name="T4348">­ci</text:span><text:span text:style-name="T4349">­jos ko</text:span><text:span text:style-name="T4350">­mi</text:span><text:span text:style-name="T4351">­si</text:span><text:span text:style-name="T4352">­jo</text:span><text:span text:style-name="T4353">­je ir šio</text:span><text:span text:style-name="T4354">­je ko</text:span><text:span text:style-name="T4355">­mi</text:span><text:span text:style-name="T4356">­si</text:span><text:span text:style-name="T4357">­jo</text:span><text:span text:style-name="T4358">­je ši</text:span><text:span text:style-name="T4359">­tas įsta</text:span><text:span text:style-name="T4360">­ty</text:span><text:span text:style-name="T4361">­mo pro</text:span><text:span text:style-name="T4362">­jek</text:span><text:span text:style-name="T4363">­tas at</text:span><text:span text:style-name="T4364">­si</text:span><text:span text:style-name="T4365">­ra</text:span><text:span text:style-name="T4366">­do. Svar</text:span><text:span text:style-name="T4367">­biau</text:span><text:span text:style-name="T4368">­sia, vi</text:span><text:span text:style-name="T4369">­sos su</text:span><text:span text:style-name="T4370">­in</text:span><text:span text:style-name="T4371">­te</text:span><text:span text:style-name="T4372">­re</text:span><text:span text:style-name="T4373">­suo</text:span><text:span text:style-name="T4374">­tos ins</text:span><text:span text:style-name="T4375">­ti</text:span><text:span text:style-name="T4376">­tu</text:span><text:span text:style-name="T4377">­ci</text:span><text:span text:style-name="T4378">­jos bu</text:span><text:span text:style-name="T4379">­vo šio</text:span><text:span text:style-name="T4380">­je ko</text:span><text:span text:style-name="T4381">­mi</text:span><text:span text:style-name="T4382">­si</text:span><text:span text:style-name="T4383">­jo</text:span><text:span text:style-name="T4384">­je ir vi</text:span><text:span text:style-name="T4385">­sos pri</text:span><text:span text:style-name="T4386">­ta</text:span><text:span text:style-name="T4387">­rė. Kvie</text:span><text:span text:style-name="T4388">­čiu bal</text:span><text:span text:style-name="T4389">­suo</text:span><text:span text:style-name="T4390">­ti ir pri</text:span><text:span text:style-name="T4391">­tar</text:span><text:span text:style-name="T4392">­ti šiam įsta</text:span><text:span text:style-name="T4393">­ty</text:span><text:span text:style-name="T4394">­mo pro</text:span><text:span text:style-name="T4395">­jek</text:span><text:span text:style-name="T4396">­tui.<text:s/></text:span></text:p>
        <text:p text:style-name="Roman"><text:span text:style-name="T4397">PIRMININKĖ.</text:span><text:span text:style-name="T4398"><text:s/>Dė</text:span><text:span text:style-name="T4399">­ko</text:span><text:span text:style-name="T4400">­ju. Nuo</text:span><text:span text:style-name="T4401">­mo</text:span><text:span text:style-name="T4402">­nė prieš – J. Raz</text:span><text:span text:style-name="T4403">­ma.</text:span></text:p>
        <text:p text:style-name="Roman"><text:span text:style-name="T4404">J. RAZMA</text:span><text:span text:style-name="T4405"><text:s/></text:span><text:span text:style-name="T4406">(</text:span><text:span text:style-name="T4407">TS-LKDF</text:span><text:span text:style-name="T4408">)</text:span><text:span text:style-name="T4409">. Aš tik</text:span><text:span text:style-name="T4410">­rai ver</text:span><text:span text:style-name="T4411">­ti</text:span><text:span text:style-name="T4412">­nu ini</text:span><text:span text:style-name="T4413">­cia</text:span><text:span text:style-name="T4414">­to</text:span><text:span text:style-name="T4415">­rių ge</text:span><text:span text:style-name="T4416">­ras in</text:span><text:span text:style-name="T4417">­ten</text:span><text:span text:style-name="T4418">­ci</text:span><text:span text:style-name="T4419">­jas ir sie</text:span><text:span text:style-name="T4420">­kį, kad ži</text:span><text:span text:style-name="T4421">­niask</text:span><text:span text:style-name="T4422">­lai</text:span><text:span text:style-name="T4423">­do</text:span><text:span text:style-name="T4424">­je to</text:span><text:span text:style-name="T4425">­kios jaut</text:span><text:span text:style-name="T4426">­rios te</text:span><text:span text:style-name="T4427">­mos kaip sa</text:span><text:span text:style-name="T4428">­vi</text:span><text:span text:style-name="T4429">­žu</text:span><text:span text:style-name="T4430">­dy</text:span><text:span text:style-name="T4431">­bės bū</text:span><text:span text:style-name="T4432">­tų ati</text:span><text:span text:style-name="T4433">­tin</text:span><text:span text:style-name="T4434">­ka</text:span><text:span text:style-name="T4435">­mai ir ap</text:span><text:span text:style-name="T4436">­ra</text:span><text:span text:style-name="T4437">­šo</text:span><text:span text:style-name="T4438">­mos. Bet, ko</text:span><text:span text:style-name="T4439">­le</text:span><text:span text:style-name="T4440">­gos, yra daug skau</text:span><text:span text:style-name="T4441">­džių, jaut</text:span><text:span text:style-name="T4442">­rių te</text:span><text:span text:style-name="T4443">­mų. Jei</text:span><text:span text:style-name="T4444">­gu mes ban</text:span><text:span text:style-name="T4445">­dy</text:span><text:span text:style-name="T4446">­si</text:span><text:span text:style-name="T4447">­me įsta</text:span><text:span text:style-name="T4448">­ty</text:span><text:span text:style-name="T4449">­mų ly</text:span><text:span text:style-name="T4450">­giu su</text:span><text:span text:style-name="T4451">­dė</text:span><text:span text:style-name="T4452">­lio</text:span><text:span text:style-name="T4453">­ti, kaip jos tu</text:span><text:span text:style-name="T4454">­ri bū</text:span><text:span text:style-name="T4455">­ti vaiz</text:span><text:span text:style-name="T4456">­duo</text:span><text:span text:style-name="T4457">­ja</text:span><text:span text:style-name="T4458">­mos, čia tik</text:span><text:span text:style-name="T4459">­rai mums to pa</text:span><text:span text:style-name="T4460">­da</text:span><text:span text:style-name="T4461">­ry</text:span><text:span text:style-name="T4462">­ti ne</text:span><text:span text:style-name="T4463">­pa</text:span><text:span text:style-name="T4464">­vyks. Tai yra sri</text:span><text:span text:style-name="T4465">­tis, ku</text:span><text:span text:style-name="T4466">­rią mes tu</text:span><text:span text:style-name="T4467">­ri</text:span><text:span text:style-name="T4468">­me pa</text:span><text:span text:style-name="T4469">­lik</text:span><text:span text:style-name="T4470">­ti žur</text:span><text:span text:style-name="T4471">­na</text:span><text:span text:style-name="T4472">­lis</text:span><text:span text:style-name="T4473">­tų eti</text:span><text:span text:style-name="T4474">­kos struk</text:span><text:span text:style-name="T4475">­tū</text:span><text:span text:style-name="T4476">­roms. Jų eti</text:span><text:span text:style-name="T4477">­kos ko</text:span><text:span text:style-name="T4478">­dek</text:span><text:span text:style-name="T4479">­suo</text:span><text:span text:style-name="T4480">­se tie da</text:span><text:span text:style-name="T4481">­ly</text:span><text:span text:style-name="T4482">­kai ga</text:span><text:span text:style-name="T4483">­li ir tik</text:span><text:span text:style-name="T4484">­riau</text:span><text:span text:style-name="T4485">­siai tu</text:span><text:span text:style-name="T4486">­ri bū</text:span><text:span text:style-name="T4487">­ti ap</text:span><text:span text:style-name="T4488">­ra</text:span><text:span text:style-name="T4489">­šy</text:span><text:span text:style-name="T4490">­ti. Bet tai yra ne įsta</text:span><text:span text:style-name="T4491">­ty</text:span><text:span text:style-name="T4492">­mo už</text:span><text:span text:style-name="T4493">­da</text:span><text:span text:style-name="T4494">­vi</text:span><text:span text:style-name="T4495">­nys tiks</text:span><text:span text:style-name="T4496">­liai ap</text:span><text:span text:style-name="T4497">­ra</text:span><text:span text:style-name="T4498">­ši</text:span><text:span text:style-name="T4499">­nė</text:span><text:span text:style-name="T4500">­ti, kaip tu</text:span><text:span text:style-name="T4501">­ri bū</text:span><text:span text:style-name="T4502">­ti spau</text:span><text:span text:style-name="T4503">­do</text:span><text:span text:style-name="T4504">­je at</text:span><text:span text:style-name="T4505">­spin</text:span><text:span text:style-name="T4506">­di</text:span><text:span text:style-name="T4507">­mos vie</text:span><text:span text:style-name="T4508">­nos ar ki</text:span><text:span text:style-name="T4509">­tos skau</text:span><text:span text:style-name="T4510">­džios te</text:span><text:span text:style-name="T4511">­mos.</text:span></text:p>
        <text:p text:style-name="Roman"><text:span text:style-name="T4512">PIRMININKĖ.</text:span><text:span text:style-name="T4513"><text:s/>E. Gent</text:span><text:span text:style-name="T4514">­vi</text:span><text:span text:style-name="T4515">­las – nuo</text:span><text:span text:style-name="T4516">­mo</text:span><text:span text:style-name="T4517">­nė prieš.</text:span></text:p>
        <text:p text:style-name="Roman"><text:span text:style-name="T4518">E. GENTVILAS</text:span><text:span text:style-name="T4519"><text:s/></text:span><text:span text:style-name="T4520">(</text:span><text:span text:style-name="T4521">LSF</text:span><text:span text:style-name="T4522">)</text:span><text:span text:style-name="T4523">. Mes tik</text:span><text:span text:style-name="T4524">­rai tu</text:span><text:span text:style-name="T4525">­ri</text:span><text:span text:style-name="T4526">­me la</text:span><text:span text:style-name="T4527">­bai daug pras</text:span><text:span text:style-name="T4528">­tų pa</text:span><text:span text:style-name="T4529">­vyz</text:span><text:span text:style-name="T4530">­džių, ku</text:span><text:span text:style-name="T4531">­riuos R. Šar</text:span><text:span text:style-name="T4532">­knic</text:span><text:span text:style-name="T4533">­kas ir ki</text:span><text:span text:style-name="T4534">­ti ko</text:span><text:span text:style-name="T4535">­le</text:span><text:span text:style-name="T4536">­gos, aiš</text:span><text:span text:style-name="T4537">­ku, ir tu</text:span><text:span text:style-name="T4538">­ri ome</text:span><text:span text:style-name="T4539">­ny</text:span><text:span text:style-name="T4540">­je. Na, tik</text:span><text:span text:style-name="T4541">­rai, pa</text:span><text:span text:style-name="T4542">­sa</text:span><text:span text:style-name="T4543">­ky</text:span><text:span text:style-name="T4544">­siu, vim</text:span><text:span text:style-name="T4545">­do ar</text:span><text:span text:style-name="T4546">­ba vim</text:span><text:span text:style-name="T4547">­dy</text:span><text:span text:style-name="T4548">­da</text:span><text:span text:style-name="T4549">­vo to</text:span><text:span text:style-name="T4550">­kie pa</text:span><text:span text:style-name="T4551">­vyz</text:span><text:span text:style-name="T4552">­džiai, ku</text:span><text:span text:style-name="T4553">­rių aš čia ne</text:span><text:span text:style-name="T4554">­no</text:span><text:span text:style-name="T4555">­riu kar</text:span><text:span text:style-name="T4556">­to</text:span><text:span text:style-name="T4557">­ti. Ta</text:span><text:span text:style-name="T4558">­čiau man at</text:span><text:span text:style-name="T4559">­ro</text:span><text:span text:style-name="T4560">­do, kad mes tru</text:span><text:span text:style-name="T4561">­pu</text:span><text:span text:style-name="T4562">­tį ki</text:span><text:span text:style-name="T4563">­ša</text:span><text:span text:style-name="T4564">­mės, apie tai jau esa</text:span><text:span text:style-name="T4565">­me dis</text:span><text:span text:style-name="T4566">­ku</text:span><text:span text:style-name="T4567">­ta</text:span><text:span text:style-name="T4568">­vę, į ži</text:span><text:span text:style-name="T4569">­niask</text:span><text:span text:style-name="T4570">­lai</text:span><text:span text:style-name="T4571">­dos</text:span><text:s/>sa­vi­re­gu­lia­ci­jos dar­žą, esa­me dis­ku­ta­vę apie tai ir su Žur­na­lis­tų są­jun­ga. Ma­no­me, kad sa­vi­re­gu­lia­ci­jos me­cha­niz­mai pa­ro­dė sa­vo pa­vyz­dį, pa­vyz­džiui, bū­tent jų ini­cia­ty­va yra at­si­ra­du­sios nuo­ro­dos, kur kreip­tis psi­cho­lo­gi­nės pa­gal­bos ir<text:s/>t. t.<text:s/>Man daž­nu at­ve­ju at­ro­do, kad mes ki­ša­mės ne į sa­vo dar­žą ar­ba pe­ri­ma­me ko­kias nors tai­syk­les, ku­rios jau yra vie­no­je ar ki­to­je vie­to­je, ir pa­ver­čia­me įsta­ty­mu. Tai lai­ky­čiau tą ini­cia­ty­vą per­tek­li­ne, nors iš tik­rų­jų in­ten­ci­jos, kaip Jur­gis sa­ko, yra šven­tos. Te­bū­nie pa­baks­no­ji­mas ži­nia­sk­lai­dai: klau­sy­ki­te, ką jūs kar­tais da­ro­te. Čia tur­būt su­ta­rė­me tuo at­ve­ju, bet ar vis­kas tu­ri tap­ti įsta­ty­mo re­gu­lia­vi­mu, aš tik­rai ne­su tik­ras.<text:s/></text:p>
        <text:p text:style-name="Roman"><text:span text:style-name="T4572">PIRMININKĖ.</text:span><text:s/>Dė­ko­ju. K. Ma­siu­lis – nuo­mo­nė prieš.</text:p>
        <text:p text:style-name="Roman"><text:span text:style-name="T4573">K. MASIULIS</text:span><text:span text:style-name="T4574"><text:s/></text:span><text:span text:style-name="T4575">(</text:span><text:span text:style-name="T4576">TS-LKDF</text:span><text:span text:style-name="T4577">)</text:span><text:span text:style-name="T4578">.<text:s/></text:span>Ger­bia­mi ko­le­gos, aš la­bai ge­rai su­pran­tu in­ten­ci­jas ir joms pri­ta­riu. Ly­giai taip pat ga­liu pa­sa­ky­ti, kad aš gy­ve­nu to­kio­je šei­mo­je, kur an­tra pu­sė yra psi­cho­lo­gė, kli­ni­ki­nės psi­cho­lo­gi­jos spe­cia­lis­tė, vi­są gy­ve­ni­mą ten dir­bu­si, ir apie tai mes šei­mo­je daž­nai kal­ba­mės. Žmo­na iš tik­rų­jų pik­ti­na­si po kiek­vie­no de­ta­laus ap­ra­šy­mo sa­vi­žu­dy­bės ar dar kaž­ko. Tik­rai ne­rei­kė­tų taip da­ry­ti.<text:s/></text:p>
        <text:p text:style-name="Roman">Bet aš la­bai abe­jo­ju, ar mes ga­li­me kiš­tis įsta­ty­mais į tą sri­tį ir ar mū­sų įsi­ki­ši­mas bū­tų tei­sin­gas. Tik­rai ma­nau, kad rei­kė­tų dau­giau dis­ku­si­jų ir dau­giau kul­tū­ros iš ži­niask­lai­dos, su­pra­ti­mo. Yra pa­vo­jin­gų, la­bai jaut­rių te­mų, ku­rio­mis ra­šant rei­kė­tų kom­pe­ten­ci­jos. Ma­nau, kad iš tik­rų­jų bū­tų ge­rai, kad mes at­ras­tu­me bū­dą, kaip pa­kvies­ti ži­niask­lai­dą ben­dra­dar­biau­ti su tais spe­cia­lis­tais, kad bū­tų dau­giau dis­ku­si­jų ir su­pra­ti­mo, ir ge­ra­no­riš­ku­mo, bet ne įsta­ty­mais tai rei­kė­tų da­ry­ti.<text:s/></text:p>
        <text:p text:style-name="Roman"><text:span text:style-name="T4579">PIRMININKĖ.</text:span><text:s/>Dė­ko­ju už jū­sų nuo­mo­nes. Bal­suo­ja­me dėl<text:s/><text:span text:style-name="T4580">Vi</text:span><text:span text:style-name="T4581">­suo</text:span><text:span text:style-name="T4582">­me</text:span><text:span text:style-name="T4583">­nės in</text:span><text:span text:style-name="T4584">­for</text:span><text:span text:style-name="T4585">­ma</text:span><text:span text:style-name="T4586">­vi</text:span><text:span text:style-name="T4587">­mo įsta</text:span><text:span text:style-name="T4588">­ty</text:span><text:span text:style-name="T4589">­mo.<text:s/></text:span></text:p>
        <text:p text:style-name="P4590">Bal­sa­vo 61 Sei­mo na­rys. Už­si­re­gist­ra­vo 61 Sei­mo na­rys. Bal­sa­vi­mą pa­lik­si­me ge­res­niems lai­kams. Re­zul­ta­to nė­ra.<text:s/></text:p>
        <text:p text:style-name="P4591"/>
        <text:soft-page-break/>
        <text:p text:style-name="P4592">15.43 val.</text:p>
        <text:p text:style-name="P4593">Sa­vi­val­dy­bių ad­mi­nist­ra­ci­nės prie­žiū­ros įsta­ty­mo<text:s/>Nr. VIII-730 pa­kei­ti­mo įsta­ty­mo pro­jek­tas<text:s/>Nr. XIIIP-1807(2) (<text:span text:style-name="T4594">pri</text:span><text:span text:style-name="T4595">­ėmi</text:span><text:span text:style-name="T4596">­mas</text:span>)</text:p>
        <text:p text:style-name="P4597"/>
        <text:p text:style-name="P4598"><text:span text:style-name="T4599">Mū</text:span><text:span text:style-name="T4600">­sų dar</text:span><text:span text:style-name="T4601">­bo</text:span><text:span text:style-name="T4602">­tvarkės 1-12a klau</text:span><text:span text:style-name="T4603">­si</text:span><text:span text:style-name="T4604">­mas –<text:s/></text:span>Sa­vi­val­dy­bių ad­mi­nist­ra­ci­nės prie­žiū­ros įsta­ty­mo<text:s/><text:span text:style-name="T4605">Nr. </text:span><text:span text:style-name="T4606">VIII-730 pa</text:span><text:span text:style-name="T4607">­kei</text:span><text:span text:style-name="T4608">­ti</text:span><text:span text:style-name="T4609">­mo įsta</text:span><text:span text:style-name="T4610">­ty</text:span><text:span text:style-name="T4611">­mo pro</text:span><text:span text:style-name="T4612">­jek</text:span><text:span text:style-name="T4613">­tas<text:s/></text:span><text:span text:style-name="T4614">Nr. </text:span><text:span text:style-name="T4615">XIIIP-1807. Pra</text:span><text:span text:style-name="T4616">­šom, Guo</text:span><text:span text:style-name="T4617">­da Bu</text:span><text:span text:style-name="T4618">­ro</text:span><text:span text:style-name="T4619">­kie</text:span><text:span text:style-name="T4620">­ne. Kar</text:span><text:span text:style-name="T4621">­tu ap</text:span><text:span text:style-name="T4622">­tar</text:span><text:span text:style-name="T4623">­si</text:span><text:span text:style-name="T4624">­me pa</text:span><text:span text:style-name="T4625">­siū</text:span><text:span text:style-name="T4626">­ly</text:span><text:span text:style-name="T4627">­mus. 1 straips</text:span><text:span text:style-name="T4628">­nis. Į jį įei</text:span><text:span text:style-name="T4629">­na 14 straips</text:span><text:span text:style-name="T4630">­nių. Dėl 1 straips</text:span><text:span text:style-name="T4631">­nio pa</text:span><text:span text:style-name="T4632">­siū</text:span><text:span text:style-name="T4633">­ly</text:span><text:span text:style-name="T4634">­mų nė</text:span><text:span text:style-name="T4635">­ra.<text:s/></text:span><text:span text:style-name="T4636">Dėl 2 straips</text:span><text:span text:style-name="T4637">­nio yra gau</text:span><text:span text:style-name="T4638">­tas Sei</text:span><text:span text:style-name="T4639">­mo na</text:span><text:span text:style-name="T4640">­rės ger</text:span><text:span text:style-name="T4641">­bia</text:span><text:span text:style-name="T4642">­mo</text:span><text:span text:style-name="T4643">­sios G. Skais</text:span><text:span text:style-name="T4644">­tės pa</text:span><text:span text:style-name="T4645">­</text:span><text:span text:style-name="T4646">siū</text:span><text:span text:style-name="T4647">­ly</text:span><text:span text:style-name="T4648">­mas. Pra</text:span><text:span text:style-name="T4649">­šom, Gin</text:span><text:span text:style-name="T4650">­ta</text:span><text:span text:style-name="T4651">­re.</text:span></text:p>
        <text:p text:style-name="Roman"><text:span text:style-name="T4652">G. SKAISTĖ</text:span><text:span text:style-name="T4653"><text:s/></text:span><text:span text:style-name="T4654">(</text:span><text:span text:style-name="T4655">TS-LKDF</text:span><text:span text:style-name="T4656">)</text:span><text:span text:style-name="T4657">. Aš jau esu pri</text:span><text:span text:style-name="T4658">­sta</text:span><text:span text:style-name="T4659">­čiu</text:span><text:span text:style-name="T4660">­si ši</text:span><text:span text:style-name="T4661">­tą pa</text:span><text:span text:style-name="T4662">­tai</text:span><text:span text:style-name="T4663">­są, ta</text:span><text:span text:style-name="T4664">­da Sei</text:span><text:span text:style-name="T4665">­mas ne</text:span><text:span text:style-name="T4666">­pri</text:span><text:span text:style-name="T4667">­ta</text:span><text:span text:style-name="T4668">­rė, bet man at</text:span><text:span text:style-name="T4669">­ro</text:span><text:span text:style-name="T4670">­do, kad tai yra be ga</text:span><text:span text:style-name="T4671">­lo svar</text:span><text:span text:style-name="T4672">­bu, to</text:span><text:span text:style-name="T4673">­dėl pa</text:span><text:span text:style-name="T4674">­pra</text:span><text:span text:style-name="T4675">­šy</text:span><text:span text:style-name="T4676">­siu bal</text:span><text:span text:style-name="T4677">­suo</text:span><text:span text:style-name="T4678">­ti dar kar</text:span><text:span text:style-name="T4679">­tą ir prieš tai dar kar</text:span><text:span text:style-name="T4680">­tą ge</text:span><text:span text:style-name="T4681">­rai pa</text:span><text:span text:style-name="T4682">­gal</text:span><text:span text:style-name="T4683">­vo</text:span><text:span text:style-name="T4684">­ti. Čia mes pa</text:span><text:span text:style-name="T4685">­ski</text:span><text:span text:style-name="T4686">­ria</text:span><text:span text:style-name="T4687">­me Vy</text:span><text:span text:style-name="T4688">­riau</text:span><text:span text:style-name="T4689">­sy</text:span><text:span text:style-name="T4690">­bės at</text:span><text:span text:style-name="T4691">­sto</text:span><text:span text:style-name="T4692">­vus, ku</text:span><text:span text:style-name="T4693">­rie yra pri</text:span><text:span text:style-name="T4694">­žiū</text:span><text:span text:style-name="T4695">­rin</text:span><text:span text:style-name="T4696">­ti ins</text:span><text:span text:style-name="T4697">­ti</text:span><text:span text:style-name="T4698">­tu</text:span><text:span text:style-name="T4699">­ci</text:span><text:span text:style-name="T4700">­ja, to</text:span><text:span text:style-name="T4701">­kius kaip pro</text:span><text:span text:style-name="T4702">­ku</text:span><text:span text:style-name="T4703">­ro</text:span><text:span text:style-name="T4704">­ras, kaip po</text:span><text:span text:style-name="T4705">­li</text:span><text:span text:style-name="T4706">­ci</text:span><text:span text:style-name="T4707">­nin</text:span><text:span text:style-name="T4708">­kas, ku</text:span><text:span text:style-name="T4709">­rie pri</text:span><text:span text:style-name="T4710">­žiū</text:span><text:span text:style-name="T4711">­ri, kaip sa</text:span><text:span text:style-name="T4712">­vi</text:span><text:span text:style-name="T4713">­val</text:span><text:span text:style-name="T4714">­dy</text:span><text:span text:style-name="T4715">­bės lai</text:span><text:span text:style-name="T4716">­ko</text:span><text:span text:style-name="T4717">­si įsta</text:span><text:span text:style-name="T4718">­ty</text:span><text:span text:style-name="T4719">­mų ir Vy</text:span><text:span text:style-name="T4720">­riau</text:span><text:span text:style-name="T4721">­sy</text:span><text:span text:style-name="T4722">­bės nu</text:span><text:span text:style-name="T4723">­ta</text:span><text:span text:style-name="T4724">­ri</text:span><text:span text:style-name="T4725">­mų. Da</text:span><text:span text:style-name="T4726">­bar šiuo įsta</text:span><text:span text:style-name="T4727">­ty</text:span><text:span text:style-name="T4728">­mu mes nu</text:span><text:span text:style-name="T4729">­sta</text:span><text:span text:style-name="T4730">­to</text:span><text:span text:style-name="T4731">­me, kad juos Vy</text:span><text:span text:style-name="T4732">­riau</text:span><text:span text:style-name="T4733">­sy</text:span><text:span text:style-name="T4734">­bė pa</text:span><text:span text:style-name="T4735">­skirs po</text:span><text:span text:style-name="T4736">­li</text:span><text:span text:style-name="T4737">­ti</text:span><text:span text:style-name="T4738">­nio pa</text:span><text:span text:style-name="T4739">­si</text:span><text:span text:style-name="T4740">­ti</text:span><text:span text:style-name="T4741">­kė</text:span><text:span text:style-name="T4742">­ji</text:span><text:span text:style-name="T4743">­mo pa</text:span><text:span text:style-name="T4744">­grin</text:span><text:span text:style-name="T4745">­d</text:span><text:span text:style-name="T4746">u</text:span><text:span text:style-name="T4747">. Iš prin</text:span><text:span text:style-name="T4748">­ci</text:span><text:span text:style-name="T4749">­po vie</text:span><text:span text:style-name="T4750">­na po</text:span><text:span text:style-name="T4751">­li</text:span><text:span text:style-name="T4752">­ti</text:span><text:span text:style-name="T4753">­nė jė</text:span><text:span text:style-name="T4754">­ga nu</text:span><text:span text:style-name="T4755">­si</text:span><text:span text:style-name="T4756">­sta</text:span><text:span text:style-name="T4757">­to pri</text:span><text:span text:style-name="T4758">­žiū</text:span><text:span text:style-name="T4759">­rin</text:span><text:span text:style-name="T4760">­čias ins</text:span><text:span text:style-name="T4761">­ti</text:span><text:span text:style-name="T4762">­tu</text:span><text:span text:style-name="T4763">­ci</text:span><text:span text:style-name="T4764">­jas, ku</text:span><text:span text:style-name="T4765">­rios pri</text:span><text:span text:style-name="T4766">­žiū</text:span><text:span text:style-name="T4767">­rės įsta</text:span><text:span text:style-name="T4768">­ty</text:span><text:span text:style-name="T4769">­mų įgy</text:span><text:span text:style-name="T4770">­ven</text:span><text:span text:style-name="T4771">­di</text:span><text:span text:style-name="T4772">­ni</text:span><text:span text:style-name="T4773">­mą ki</text:span><text:span text:style-name="T4774">­toms par</text:span><text:span text:style-name="T4775">­ti</text:span><text:span text:style-name="T4776">­joms ki</text:span><text:span text:style-name="T4777">­to</text:span><text:span text:style-name="T4778">­se sa</text:span><text:span text:style-name="T4779">­vi</text:span><text:span text:style-name="T4780">­val</text:span><text:span text:style-name="T4781">­dy</text:span><text:span text:style-name="T4782">­bė</text:span><text:span text:style-name="T4783">­se. To</text:span><text:span text:style-name="T4784">­dėl ma</text:span><text:span text:style-name="T4785">­no siū</text:span><text:span text:style-name="T4786">­ly</text:span><text:span text:style-name="T4787">­mas – kad bū</text:span><text:span text:style-name="T4788">­tų su</text:span><text:span text:style-name="T4789">­grą</text:span><text:span text:style-name="T4790">­žin</text:span><text:span text:style-name="T4791">­ta ano</text:span><text:span text:style-name="T4792">­ji nuo</text:span><text:span text:style-name="T4793">­sta</text:span><text:span text:style-name="T4794">­ta, kad vis dėl</text:span><text:span text:style-name="T4795">­to Vy</text:span><text:span text:style-name="T4796">­riau</text:span><text:span text:style-name="T4797">­sy</text:span><text:span text:style-name="T4798">­bės at</text:span><text:span text:style-name="T4799">­sto</text:span><text:span text:style-name="T4800">­vai bū</text:span><text:span text:style-name="T4801">­tų at</text:span><text:span text:style-name="T4802">­ren</text:span><text:span text:style-name="T4803">ka</text:span><text:span text:style-name="T4804">­mi kon</text:span><text:span text:style-name="T4805">­kur</text:span><text:span text:style-name="T4806">­so pa</text:span><text:span text:style-name="T4807">­grin</text:span><text:span text:style-name="T4808">­du. Taip bus už</text:span><text:span text:style-name="T4809">­tik</text:span><text:span text:style-name="T4810">­ri</text:span><text:span text:style-name="T4811">­na</text:span><text:span text:style-name="T4812">­mas ir jų in</text:span><text:span text:style-name="T4813">­te</text:span><text:span text:style-name="T4814">­lek</text:span><text:span text:style-name="T4815">­tas, ir jų iš</text:span><text:span text:style-name="T4816">­si</text:span><text:span text:style-name="T4817">­la</text:span><text:span text:style-name="T4818">­vi</text:span><text:span text:style-name="T4819">­ni</text:span><text:span text:style-name="T4820">­mas, ir kar</text:span><text:span text:style-name="T4821">­tu bus už</text:span><text:span text:style-name="T4822">­tik</text:span><text:span text:style-name="T4823">­ri</text:span><text:span text:style-name="T4824">­na</text:span><text:span text:style-name="T4825">­mas tam tik</text:span><text:span text:style-name="T4826">­ras tos po</text:span><text:span text:style-name="T4827">­li</text:span><text:span text:style-name="T4828">­ti</text:span><text:span text:style-name="T4829">­nės jė</text:span><text:span text:style-name="T4830">­gos neut</text:span><text:span text:style-name="T4831">­ra</text:span><text:span text:style-name="T4832">­lu</text:span><text:span text:style-name="T4833">­mas. To</text:span><text:span text:style-name="T4834">­dėl la</text:span><text:span text:style-name="T4835">­bai pra</text:span><text:span text:style-name="T4836">­šy</text:span><text:span text:style-name="T4837">­čiau pri</text:span><text:span text:style-name="T4838">­tar</text:span><text:span text:style-name="T4839">­ti šiai pa</text:span><text:span text:style-name="T4840">­tai</text:span><text:span text:style-name="T4841">­sai.<text:s/></text:span></text:p>
        <text:p text:style-name="Roman"><text:span text:style-name="T4842">PIRMININKĖ.</text:span><text:span text:style-name="T4843"><text:s/>Dė</text:span><text:span text:style-name="T4844">­ko</text:span><text:span text:style-name="T4845">­ju. Ar yra 29 Sei</text:span><text:span text:style-name="T4846">­mo na</text:span><text:span text:style-name="T4847">­riai, ku</text:span><text:span text:style-name="T4848">­rie ma</text:span><text:span text:style-name="T4849">­no, kad rei</text:span><text:span text:style-name="T4850">­kia tęs</text:span><text:span text:style-name="T4851">­ti šio pa</text:span><text:span text:style-name="T4852">­siū</text:span><text:span text:style-name="T4853">­ly</text:span><text:span text:style-name="T4854">­mo<text:s/></text:span>svars­ty­mą? Taip, yra. Ko­mi­te­to nuo­mo­nė.</text:p>
        <text:p text:style-name="Roman"><text:span text:style-name="T4855">G. BUROKIENĖ</text:span><text:span text:style-name="T4856"><text:s/></text:span><text:span text:style-name="T4857">(</text:span><text:span text:style-name="T4858">LVŽSF</text:span><text:span text:style-name="T4859">)</text:span><text:span text:style-name="T4860">.<text:s/></text:span>Ko­mi­te­to nuo­mo­nė – ne­pri­tar­ti. Bal­sa­vi­mo re­zul­ta­tai: 2 – už, 3 – prieš, 1 su­si­lai­kė. Ko­mi­te­tas du kar­tus svars­tė tą pa­čią iš­va­dą ir nu­spren­dė, kad toks Vy­riau­sy­bės at­sto­vo sky­ri­mo reg­la­men­ta­vi­mas yra su­de­rin­tas su Kon­sti­tu­ci­jos 123 straips­nio nuo­sta­to­mis, pa­gal ku­rias „ar sa­vi­val­dy­bės lai­ko­si Kon­sti­tu­ci­jos ir įsta­ty­mų, ar vyk­do Vy­riau­sy­bės spren­di­mus, pri­žiū­ri Vy­riau­sy­bės ski­ria­mi at­sto­vai“, ir ati­tin­ka Vy­riau­sy­bės at­sto­vams su­teik­tų įga­lio­ji­mų po­bū­dį ir svar­bą.<text:s/></text:p>
        <text:p text:style-name="Roman"><text:span text:style-name="T4861">PIRMININKĖ.</text:span><text:s/>Pa­siū­ly­mui pri­ta­ria R. J. Da­gys. Pra­šom.</text:p>
        <text:p text:style-name="Roman"><text:span text:style-name="T4862">R. J. DAGYS</text:span><text:span text:style-name="T4863"><text:s/></text:span><text:span text:style-name="T4864">(</text:span><text:span text:style-name="T4865">TS-LKDF</text:span><text:span text:style-name="T4866">)</text:span><text:span text:style-name="T4867">.<text:s/></text:span>Ger­bia­mi ko­le­gos, kaip tik Kon­sti­tu­ci­jai grei­čiau­siai vis­kas ir prieš­ta­rau­ja šiuo at­ve­ju. Tai, kad jis va­di­na­mas Vy­riau­sy­bės at­sto­vu, skai­tant Kon­sti­tu­ci­ją ne­reiš­kia, kad tai yra bū­tent Vy­riau­sy­bės pa­skir­ti ko­kie nors pa­rei­gū­nai ar­ba at­sto­vau­jan­tys Vy­riau­sy­bės nuo­mo­nei.<text:span text:style-name="T4868"><text:s/>Jų prie</text:span><text:span text:style-name="T4869">­der</text:span><text:span text:style-name="T4870">­mė yra pri</text:span><text:span text:style-name="T4871">­žiū</text:span><text:span text:style-name="T4872">­rė</text:span><text:span text:style-name="T4873">­ti, neut</text:span><text:span text:style-name="T4874">­ra</text:span><text:span text:style-name="T4875">­liai pri</text:span><text:span text:style-name="T4876">­žiū</text:span><text:span text:style-name="T4877">­rė</text:span><text:span text:style-name="T4878">­ti vi</text:span><text:span text:style-name="T4879">­sas sa</text:span><text:span text:style-name="T4880">­vi</text:span><text:span text:style-name="T4881">­val</text:span><text:span text:style-name="T4882">­dy</text:span><text:span text:style-name="T4883">­bes, ar jos lai</text:span><text:span text:style-name="T4884">­ko</text:span><text:span text:style-name="T4885">­si įsta</text:span><text:span text:style-name="T4886">­ty</text:span><text:span text:style-name="T4887">­mų, o ne taip, ar jos vyk</text:span><text:span text:style-name="T4888">­do prem</text:span><text:span text:style-name="T4889">­je</text:span><text:span text:style-name="T4890">­ro nu</text:span><text:span text:style-name="T4891">­ro</text:span><text:span text:style-name="T4892">­dy</text:span><text:span text:style-name="T4893">­mus. Yra vi</text:span><text:span text:style-name="T4894">­siš</text:span><text:span text:style-name="T4895">­kai skir</text:span><text:span text:style-name="T4896">­tin</text:span><text:span text:style-name="T4897">­ga kon</text:span><text:span text:style-name="T4898">­sti</text:span><text:span text:style-name="T4899">­tu</text:span><text:span text:style-name="T4900">­ci</text:span><text:span text:style-name="T4901">­nė es</text:span><text:span text:style-name="T4902">­mė, ir jau ne vie</text:span><text:span text:style-name="T4903">­ną kar</text:span><text:span text:style-name="T4904">­tą tai yra iš</text:span><text:span text:style-name="T4905">­aiš</text:span><text:span text:style-name="T4906">­kin</text:span><text:span text:style-name="T4907">­ta. Jei</text:span><text:span text:style-name="T4908">­gu šios pa</text:span><text:span text:style-name="T4909">­tai</text:span><text:span text:style-name="T4910">­sos jūs ne</text:span><text:span text:style-name="T4911">­pri</text:span><text:span text:style-name="T4912">­ima</text:span><text:span text:style-name="T4913">­te, mes vėl įsi</text:span><text:span text:style-name="T4914">­ve</text:span><text:span text:style-name="T4915">­lia</text:span><text:span text:style-name="T4916">­me į kon</text:span><text:span text:style-name="T4917">­sti</text:span><text:span text:style-name="T4918">­tu</text:span><text:span text:style-name="T4919">­ci</text:span><text:span text:style-name="T4920">­nį gin</text:span><text:span text:style-name="T4921">­čą ir tik</text:span><text:span text:style-name="T4922">­rai ta</text:span><text:span text:style-name="T4923">­da</text:span><text:span text:style-name="T4924"><text:s/></text:span><text:span text:style-name="T4925">ne</text:span><text:span text:style-name="T4926">­ma</text:span><text:span text:style-name="T4927">­to</text:span><text:span text:style-name="T4928">­me pras</text:span><text:span text:style-name="T4929">­mės da</text:span><text:span text:style-name="T4930">­ly</text:span><text:span text:style-name="T4931">­vau</text:span><text:span text:style-name="T4932">­ti pri</text:span><text:span text:style-name="T4933">­imant</text:span><text:span text:style-name="T4934"><text:s/></text:span><text:span text:style-name="T4935">to</text:span><text:span text:style-name="T4936">­kias nuo</text:span><text:span text:style-name="T4937">­sta</text:span><text:span text:style-name="T4938">­tas.<text:s/></text:span></text:p>
        <text:p text:style-name="Roman"><text:span text:style-name="T4939">PIRMININKĖ.</text:span><text:s/>Bal­suo­ja­me dėl G. Skais­tės pa­siū­ly­mo, ku­riam ko­mi­te­tas ne­pri­ta­rė.<text:s/></text:p>
        <text:p text:style-name="Roman"><text:span text:style-name="T4940">Bal</text:span><text:span text:style-name="T4941">­sa</text:span><text:span text:style-name="T4942">­vo 91 Sei</text:span><text:span text:style-name="T4943">­mo na</text:span><text:span text:style-name="T4944">­rys: už – 30, prieš – 28, su</text:span><text:span text:style-name="T4945">­si</text:span><text:span text:style-name="T4946">­lai</text:span><text:span text:style-name="T4947">­kė 33. Pa</text:span><text:span text:style-name="T4948">­siū</text:span><text:span text:style-name="T4949">­ly</text:span><text:span text:style-name="T4950">­mui ne</text:span><text:span text:style-name="T4951">­pri</text:span><text:span text:style-name="T4952">­tar</text:span><text:span text:style-name="T4953">­ta.<text:s/></text:span><text:span text:style-name="T4954">2 strai</text:span><text:span text:style-name="T4955">­</text:span><text:span text:style-name="T4956">p</text:span><text:span text:style-name="T4957">­</text:span><text:span text:style-name="T4958">s</text:span><text:span text:style-name="T4959">­nį ga</text:span><text:span text:style-name="T4960">­li</text:span><text:span text:style-name="T4961">­me pri</text:span><text:span text:style-name="T4962">­im</text:span><text:span text:style-name="T4963">­ti? Ga</text:span><text:span text:style-name="T4964">­li</text:span><text:span text:style-name="T4965">­me.<text:s/></text:span></text:p>
        <text:p text:style-name="P4966">Dėl 3, 4, 5, 6, 7, 8, 9, 10, 11 straips­nių pa­siū­ly­mų ne­bu­vo gau­ta. Ga­li­me pri­im­ti.<text:s/></text:p>
        <text:p text:style-name="P4967">12 straips­nis – Vy­riau­sy­bės at­sto­vo įstai­ga. Tei­sės de­par­ta­men­to pa­siū­ly­mas. Ko­mi­te­tas jam pri­ta­rė. Ga­li­me pri­im­ti? Pri­ima­me. 13 straips­nis. Pa­siū­ly­mų nė­ra. Dėl 14 straips­nio pa­siū­ly­mų nė­ra. Vi­są pir­mą…</text:p>
        <text:p text:style-name="P4968">At­si­pra­šau, pra­lei­dau. Dėl 9 straips­nio bu­vo Tei­sės de­par­ta­men­to re­dak­ci­nio po­bū­džio pa­siū­ly­mas. Ko­mi­te­tas jam pri­ta­rė.<text:s/></text:p>
        <text:p text:style-name="P4969">Vi­są 1 straips­nį su 14 jau ap­tar­tų ir pri­im­tų straips­nių ga­li­me pri­im­ti? Ga­li­me.<text:s/></text:p>
        <text:p text:style-name="P4970">2 straips­nis – įsi­ga­lio­ji­mas ir įgy­ven­di­ni­mas. Pa­siū­ly­mų nė­ra. Ga­li­me pri­im­ti? Ga­li­me. Dė­ko­ju. Ačiū pra­ne­šė­jai. Už no­rin­čių kal­bė­ti nė­ra. Prieš – G. Skais­tė.</text:p>
        <text:p text:style-name="Roman"><text:span text:style-name="T4971">G. SKAISTĖ</text:span><text:span text:style-name="T4972"><text:s/></text:span><text:span text:style-name="T4973">(</text:span><text:span text:style-name="T4974">TS-LKDF</text:span><text:span text:style-name="T4975">)</text:span><text:span text:style-name="T4976">. Už no</text:span><text:span text:style-name="T4977">­rin</text:span><text:span text:style-name="T4978">­čių kal</text:span><text:span text:style-name="T4979">­bė</text:span><text:span text:style-name="T4980">­ti nė</text:span><text:span text:style-name="T4981">­ra, bet prieš no</text:span><text:span text:style-name="T4982">­rin</text:span><text:span text:style-name="T4983">­čių kal</text:span><text:span text:style-name="T4984">­bė</text:span><text:span text:style-name="T4985">­ti yra. No</text:span><text:span text:style-name="T4986">­riu tie</text:span><text:span text:style-name="T4987">­siog pa</text:span><text:span text:style-name="T4988">­sa</text:span><text:span text:style-name="T4989">­ky</text:span><text:span text:style-name="T4990">­ti, kad Kon</text:span><text:span text:style-name="T4991">­sti</text:span><text:span text:style-name="T4992">­tu</text:span><text:span text:style-name="T4993">­ci</text:span><text:span text:style-name="T4994">­nis Teis</text:span><text:span text:style-name="T4995">­mas jau yra iš</text:span><text:span text:style-name="T4996">­aiš</text:span><text:span text:style-name="T4997">­ki</text:span><text:span text:style-name="T4998">­nęs, ko</text:span><text:span text:style-name="T4999">­kia yra Vy</text:span><text:span text:style-name="T5000">­riau</text:span><text:span text:style-name="T5001">­sy</text:span><text:span text:style-name="T5002">­bės at</text:span><text:span text:style-name="T5003">­sto</text:span><text:span text:style-name="T5004">­vo pa</text:span><text:span text:style-name="T5005">­rei</text:span><text:span text:style-name="T5006">­ga, tai yra ad</text:span><text:span text:style-name="T5007">­mi</text:span><text:span text:style-name="T5008">­nist</text:span><text:span text:style-name="T5009">­ra</text:span><text:span text:style-name="T5010">­ci</text:span><text:span text:style-name="T5011">­nė prie</text:span><text:span text:style-name="T5012">­žiū</text:span><text:span text:style-name="T5013">­ra. Ban</text:span><text:span text:style-name="T5014">­dy</text:span><text:span text:style-name="T5015">­mas tuo me</text:span><text:span text:style-name="T5016">­tu su</text:span><text:span text:style-name="T5017">­ta</text:span><text:span text:style-name="T5018">­pa</text:span><text:span text:style-name="T5019">­tin</text:span><text:span text:style-name="T5020">­ti su Vy</text:span><text:span text:style-name="T5021">­riau</text:span><text:span text:style-name="T5022">­s</text:span><text:span text:style-name="T5023">y</text:span><text:span text:style-name="T5024">­bės ap</text:span><text:span text:style-name="T5025">­sk</text:span><text:span text:style-name="T5026">­</text:span><text:soft-page-break/><text:span text:style-name="T5027">ri</text:span><text:span text:style-name="T5028">ties vir</text:span><text:span text:style-name="T5029">­ši</text:span><text:span text:style-name="T5030">­nin</text:span><text:span text:style-name="T5031">­ko pa</text:span><text:span text:style-name="T5032">­rei</text:span><text:span text:style-name="T5033">­gy</text:span><text:span text:style-name="T5034">­be pa</text:span><text:span text:style-name="T5035">­si</text:span><text:span text:style-name="T5036">­ro</text:span><text:span text:style-name="T5037">­dė vi</text:span><text:span text:style-name="T5038">­siš</text:span><text:span text:style-name="T5039">­kai ne</text:span><text:span text:style-name="T5040">­tei</text:span><text:span text:style-name="T5041">­sė</text:span><text:span text:style-name="T5042">­tas ir bu</text:span><text:span text:style-name="T5043">­vo pri</text:span><text:span text:style-name="T5044">­pa</text:span><text:span text:style-name="T5045">­žin</text:span><text:span text:style-name="T5046">­tas an</text:span><text:span text:style-name="T5047">­ti</text:span><text:span text:style-name="T5048">­kons</text:span><text:span text:style-name="T5049">­ti</text:span><text:span text:style-name="T5050">­tu</text:span><text:span text:style-name="T5051">­ci</text:span><text:span text:style-name="T5052">­niu. Tie</text:span><text:span text:style-name="T5053">­siog pa</text:span><text:span text:style-name="T5054">­ža</text:span><text:span text:style-name="T5055">­du, jei</text:span><text:span text:style-name="T5056">­gu įsta</text:span><text:span text:style-name="T5057">­ty</text:span><text:span text:style-name="T5058">­mas bus pri</text:span><text:span text:style-name="T5059">­im</text:span><text:span text:style-name="T5060">­tas, aš tik</text:span><text:span text:style-name="T5061">­rai pa</text:span><text:span text:style-name="T5062">­ža</text:span><text:span text:style-name="T5063">­du, kad bus krei</text:span><text:span text:style-name="T5064">­pi</text:span><text:span text:style-name="T5065">­ma</text:span><text:span text:style-name="T5066">­sis į Kon</text:span><text:span text:style-name="T5067">­sti</text:span><text:span text:style-name="T5068">­tu</text:span><text:span text:style-name="T5069">­ci</text:span><text:span text:style-name="T5070">­nį Teis</text:span><text:span text:style-name="T5071">­mą.<text:s/></text:span></text:p>
        <text:p text:style-name="P5072"><text:span text:style-name="T5073">PIRMININKĖ.</text:span><text:span text:style-name="T5074"><text:s/>Nuo</text:span><text:span text:style-name="T5075">­mo</text:span><text:span text:style-name="T5076">­nė prieš – J. Raz</text:span><text:span text:style-name="T5077">­ma.</text:span></text:p>
        <text:p text:style-name="P5078"><text:span text:style-name="T5079">J. RAZMA</text:span><text:span text:style-name="T5080"><text:s/></text:span><text:span text:style-name="T5081">(</text:span><text:span text:style-name="T5082">TS-LKDF</text:span><text:span text:style-name="T5083">)</text:span><text:span text:style-name="T5084">.<text:s/></text:span><text:span text:style-name="T5085">Taip, šis įsta</text:span><text:span text:style-name="T5086">­ty</text:span><text:span text:style-name="T5087">­mas tu</text:span><text:span text:style-name="T5088">­ri ne vie</text:span><text:span text:style-name="T5089">­ną trū</text:span><text:span text:style-name="T5090">­ku</text:span><text:span text:style-name="T5091">­mą. Pa</text:span><text:span text:style-name="T5092">­vyz</text:span><text:span text:style-name="T5093">­džiui, tie</text:span><text:span text:style-name="T5094">­siog dirb</text:span><text:span text:style-name="T5095">­ti</text:span><text:span text:style-name="T5096">­nai, me</text:span><text:span text:style-name="T5097">­cha</text:span><text:span text:style-name="T5098">­ni</text:span><text:span text:style-name="T5099">­niu bū</text:span><text:span text:style-name="T5100">­du su</text:span><text:span text:style-name="T5101">­jun</text:span><text:span text:style-name="T5102">­gia</text:span><text:span text:style-name="T5103">­ma po dvi ap</text:span><text:span text:style-name="T5104">­skri</text:span><text:span text:style-name="T5105">­tis, ne</text:span><text:span text:style-name="T5106">­žiū</text:span><text:span text:style-name="T5107">­rint, ku</text:span><text:span text:style-name="T5108">­ri sa</text:span><text:span text:style-name="T5109">­vi</text:span><text:span text:style-name="T5110">­val</text:span><text:span text:style-name="T5111">­dy</text:span><text:span text:style-name="T5112">­bė iš tik</text:span><text:span text:style-name="T5113">­rų</text:span><text:span text:style-name="T5114">­jų bū</text:span><text:span text:style-name="T5115">­tų ar</text:span><text:span text:style-name="T5116">­čiau to nau</text:span><text:span text:style-name="T5117">­jo</text:span><text:span text:style-name="T5118">­jo jau di</text:span><text:span text:style-name="T5119">­des</text:span><text:span text:style-name="T5120">­nio re</text:span><text:span text:style-name="T5121">­gio</text:span><text:span text:style-name="T5122">­no cen</text:span><text:span text:style-name="T5123">­tro. Aš tei</text:span><text:span text:style-name="T5124">­kiau ati</text:span><text:span text:style-name="T5125">­tin</text:span><text:span text:style-name="T5126">­ka</text:span><text:span text:style-name="T5127">­mas pa</text:span><text:span text:style-name="T5128">­tai</text:span><text:span text:style-name="T5129">­sas svars</text:span><text:span text:style-name="T5130">­ty</text:span><text:span text:style-name="T5131">­mo sta</text:span><text:span text:style-name="T5132">­di</text:span><text:span text:style-name="T5133">­jo</text:span><text:span text:style-name="T5134">­je, de</text:span><text:span text:style-name="T5135">­ja, į tai ne</text:span><text:span text:style-name="T5136">­bu</text:span><text:span text:style-name="T5137">­vo no</text:span><text:span text:style-name="T5138">­ri</text:span><text:span text:style-name="T5139">­ma gi</text:span><text:span text:style-name="T5140">­lin</text:span><text:span text:style-name="T5141">­tis. Bet es</text:span><text:span text:style-name="T5142">­mi</text:span><text:span text:style-name="T5143">­nis, ži</text:span><text:span text:style-name="T5144">­no</text:span><text:span text:style-name="T5145">­ma, trū</text:span><text:span text:style-name="T5146">­ku</text:span><text:span text:style-name="T5147">­mas yra G. Skais</text:span><text:span text:style-name="T5148">­tės pa</text:span><text:span text:style-name="T5149">­tai</text:span><text:span text:style-name="T5150">­sos at</text:span><text:span text:style-name="T5151">­me</text:span><text:span text:style-name="T5152">­ti</text:span><text:span text:style-name="T5153">­mas. Da</text:span><text:span text:style-name="T5154">­bar vie</text:span><text:span text:style-name="T5155">­toj bu</text:span><text:span text:style-name="T5156">­vu</text:span><text:span text:style-name="T5157">­sios tei</text:span><text:span text:style-name="T5158">­si</text:span><text:span text:style-name="T5159">­nės sa</text:span><text:span text:style-name="T5160">­vi</text:span><text:span text:style-name="T5161">­val</text:span><text:span text:style-name="T5162">­dy</text:span><text:span text:style-name="T5163">­bių prie</text:span><text:span text:style-name="T5164">­žiū</text:span><text:span text:style-name="T5165">­ros yra ei</text:span><text:span text:style-name="T5166">­na</text:span><text:span text:style-name="T5167">­ma prie po</text:span><text:span text:style-name="T5168">­li</text:span><text:span text:style-name="T5169">­ti</text:span><text:span text:style-name="T5170">­nės prie</text:span><text:span text:style-name="T5171">­žiū</text:span><text:span text:style-name="T5172">­ros, kai Vy</text:span><text:span text:style-name="T5173">­riau</text:span><text:span text:style-name="T5174">­sy</text:span><text:span text:style-name="T5175">­bė pa</text:span><text:span text:style-name="T5176">­skirs at</text:span><text:span text:style-name="T5177">­sto</text:span><text:span text:style-name="T5178">­vus tie</text:span><text:span text:style-name="T5179">­sio</text:span><text:span text:style-name="T5180">­giai, be kon</text:span><text:span text:style-name="T5181">­kur</text:span><text:span text:style-name="T5182">­so, ma</text:span><text:span text:style-name="T5183">­tyt, pa</text:span><text:span text:style-name="T5184">­gal po</text:span><text:span text:style-name="T5185">­li</text:span><text:span text:style-name="T5186">­ti</text:span><text:span text:style-name="T5187">­nį pa</text:span><text:span text:style-name="T5188">­si</text:span><text:span text:style-name="T5189">­rin</text:span><text:span text:style-name="T5190">­ki</text:span><text:span text:style-name="T5191">­mą ir įsi</text:span><text:span text:style-name="T5192">­pa</text:span><text:span text:style-name="T5193">­rei</text:span><text:span text:style-name="T5194">­go</text:span><text:span text:style-name="T5195">­ji</text:span><text:span text:style-name="T5196">­mą pri</text:span><text:span text:style-name="T5197">­žiū</text:span><text:span text:style-name="T5198">­rė</text:span><text:span text:style-name="T5199">­ti, kad vis</text:span><text:span text:style-name="T5200">­kas bū</text:span><text:span text:style-name="T5201">­tų taip, kaip Vy</text:span><text:span text:style-name="T5202">­riau</text:span><text:span text:style-name="T5203">­sy</text:span><text:span text:style-name="T5204">­bei rei</text:span><text:span text:style-name="T5205">­kia.<text:s/></text:span>Ne­ga­li­me pri­tar­ti to­kiam ne­de­mok­ra­ti­niam, ne­tei­si­niam pa­kei­ti­mui.<text:s/>Kvie­čiu tuos, ku­rie lai­ko­si to­kios po­zi­ci­jos, tie­siog ne­si­re­gist­ruo­ti ir ne­da­ly­vau­ti bal­sa­vi­me.<text:s/></text:p>
        <text:p text:style-name="Roman"><text:span text:style-name="T5206">PIRMININKĖ.</text:span><text:s/>S. Gent­vi­las – nuo­mo­nė prieš. S. Gent­vi­las.<text:s/></text:p>
        <text:p text:style-name="Roman"><text:span text:style-name="T5207">S. GENTVILAS</text:span><text:span text:style-name="T5208"><text:s/></text:span><text:span text:style-name="T5209">(</text:span><text:span text:style-name="T5210">LSF</text:span><text:span text:style-name="T5211">)</text:span><text:span text:style-name="T5212">. Dė</text:span><text:span text:style-name="T5213">­ko</text:span><text:span text:style-name="T5214">­ju.</text:span></text:p>
        <text:p text:style-name="Roman"><text:span text:style-name="T5215">PIRMININKĖ.</text:span><text:s/>Pra­šo­me kal­bė­ti.</text:p>
        <text:p text:style-name="Roman"><text:span text:style-name="T5216">S. GENTVILAS</text:span><text:span text:style-name="T5217"><text:s/></text:span><text:span text:style-name="T5218">(</text:span><text:span text:style-name="T5219">LSF</text:span><text:span text:style-name="T5220">)</text:span><text:span text:style-name="T5221">.</text:span><text:s/>Ga­na ap­mau­du, kad val­dan­tie­ji, ku­rie pri­sta­to šį įsta­ty­mą, ne­si­i­ma šne­kė­ti ir ar­gu­men­tuo­ti už šį įsta­ty­mą ir yra tik ke­tu­ri, ku­rie kal­ba prieš. Kas man pa­tin­ka šia­me įsta­ty­me, tai yra vie­nas da­ly­kas, kad ma­ži­na­mas kon­tro­liuo­jan­čių ins­ti­tu­ci­jų skai­čius, nes sa­vi­val­dą, ma­no skai­čia­vi­mais, kon­tro­liuo­ja 7 ar 8 ins­ti­tu­ci­jos. Tad ma­ži­ni­mas yra svei­kin­ti­nas,<text:s/>klau­si­mas, ar pa­grįs­tas, nes jo­kio au­di­to ne­bu­vo da­ro­ma, jo­kių prin­ci­pi­nių kri­te­ri­jų, kaip ma­žės to dar­bo, nė­ra, iš­sky­rus tai, kad jun­gia­ma į ben­drą įstai­gą.<text:s/></text:p>
        <text:p text:style-name="Roman">Kas iš tik­rų­jų gąs­di­na, kad vals­tie­čiai, ku­rie at­ėjo į val­džią su pro­fe­sio­na­lų Vy­riau­sy­bės vė­lia­va, iš es­mės šiuo kon­tro­lės me­cha­niz­mu pa­žei­džia tą prin­ci­pą. G. Skais­tė la­bai tei­sin­gai įre­gist­ra­vo per du kar­tus, kad Vy­riau­sy­bės at­sto­vai ap­skri­ty­se bū­tų pro­fe­sio­na­lai, at­ren­ka­mi kon­kur­so bū­du. Ger­bia­mas prem­je­ras, duo­da­mas in­ter­viu prieš tre­je­tą mė­ne­sių „Aly­taus nau­jie­noms“, pats pa­sa­kė, ne­tie­sio­giai pa­ci­tuo­siu, kad Vy­riau­sy­bės at­sto­vai klai­din­gai trak­tuo­ja Vy­riau­sy­bės nu­ta­ri­mus, to­dėl mums rei­kia po­li­ti­nio pa­si­ti­kė­ji­mo žmo­nių. Jei­gu pa­si­žiū­rė­si­me šian­dien pa­gal funk­ci­jas ir api­bū­di­ni­mus, ką Vy­riau­sy­bės at­sto­vai tu­rė­tų da­ry­ti, tai jie ne­tu­ri trak­tuo­ti Vy­riau­sy­bės nu­ta­ri­mų, bet jie tu­ri tei­siš­kai įver­tin­ti ir ad­mi­nist­ra­ciš­kai kon­tro­liuo­ti. Kas ši­tuo bus pa­da­ro­ma? Vie­toj pro­fe­sio­na­lų, ku­rie at­ren­ka­mi kon­kur­so bū­du, mes už­prog­ra­muo­ja­me, kad ir kas at­ei­tų į Vy­riau­sy­bės va­do­vus ar­ba mi­nist­rų ka­bi­ne­tą, de­le­guos ten po­li­ti­nio pa­si­ti­kė­ji­mo as­me­nis. Tai yra la­bai pa­vo­jin­ga, nes, no­rė­da­mi tu­rė­ti ob­jek­ty­vią kon­tro­lę, mes tu­rė­tu­me tu­rė­ti pro­fe­sio­na­lus.</text:p>
        <text:p text:style-name="Roman"><text:span text:style-name="T5222">PIRMININKĖ.</text:span><text:s/>Ačiū. Nuo­mo­nė prieš – A. Strel­čiū­nas.</text:p>
        <text:p text:style-name="Roman"><text:span text:style-name="T5223">A. STRELČIŪNAS</text:span><text:span text:style-name="T5224"><text:s/></text:span><text:span text:style-name="T5225">(</text:span><text:span text:style-name="T5226">TS-LKDF</text:span><text:span text:style-name="T5227">)</text:span><text:span text:style-name="T5228">.</text:span><text:span text:style-name="T5229"><text:s/>Siū</text:span><text:span text:style-name="T5230">­lau ne</text:span><text:span text:style-name="T5231">­pri</text:span><text:span text:style-name="T5232">­tar</text:span><text:span text:style-name="T5233">­ti šio įsta</text:span><text:span text:style-name="T5234">­ty</text:span><text:span text:style-name="T5235">­mo pro</text:span><text:span text:style-name="T5236">­jek</text:span><text:span text:style-name="T5237">­tui dėl ke</text:span><text:span text:style-name="T5238">­lių prie</text:span><text:span text:style-name="T5239">­žas</text:span><text:span text:style-name="T5240">­čių: po šios re</text:span><text:span text:style-name="T5241">­for</text:span><text:span text:style-name="T5242">­mos su</text:span><text:span text:style-name="T5243">­ma</text:span><text:span text:style-name="T5244">­žė</text:span><text:span text:style-name="T5245">­tų sa</text:span><text:span text:style-name="T5246">­vi</text:span><text:span text:style-name="T5247">­val</text:span><text:span text:style-name="T5248">­dy</text:span><text:span text:style-name="T5249">­bių kon</text:span><text:span text:style-name="T5250">­tro</text:span><text:span text:style-name="T5251">­lė</text:span><text:span text:style-name="T5252">,</text:span><text:span text:style-name="T5253"><text:s/>ir dar vie</text:span><text:span text:style-name="T5254">­nas pa</text:span><text:span text:style-name="T5255">­grin</text:span><text:span text:style-name="T5256">­di</text:span><text:span text:style-name="T5257">­nis da</text:span><text:span text:style-name="T5258">­ly</text:span><text:span text:style-name="T5259">­kas, kad vals</text:span><text:span text:style-name="T5260">­ty</text:span><text:span text:style-name="T5261">­bės at</text:span><text:span text:style-name="T5262">­sto</text:span><text:span text:style-name="T5263">­vų kom</text:span><text:span text:style-name="T5264">­pe</text:span><text:span text:style-name="T5265">­ten</text:span><text:span text:style-name="T5266">­ci</text:span><text:span text:style-name="T5267">­ja</text:span><text:span text:style-name="T5268">,</text:span><text:span text:style-name="T5269"><text:s/>ski</text:span><text:span text:style-name="T5270">­riant ne kon</text:span><text:span text:style-name="T5271">­kur</text:span><text:span text:style-name="T5272">­so tvar</text:span><text:span text:style-name="T5273">­ka</text:span><text:span text:style-name="T5274">,</text:span><text:span text:style-name="T5275"><text:s/>ir</text:span><text:span text:style-name="T5276">­gi bū</text:span><text:span text:style-name="T5277">­tų pra</text:span><text:span text:style-name="T5278">­stes</text:span><text:span text:style-name="T5279">­nė. Pra</text:span><text:span text:style-name="T5280">­šau ne</text:span><text:span text:style-name="T5281">­pri</text:span><text:span text:style-name="T5282">tar</text:span><text:span text:style-name="T5283">­ti.</text:span></text:p>
        <text:p text:style-name="Roman"><text:span text:style-name="T5284">PIRMININKĖ.</text:span><text:span text:style-name="T5285"><text:s/>Bal</text:span><text:span text:style-name="T5286">­suo</text:span><text:span text:style-name="T5287">­ja</text:span><text:span text:style-name="T5288">­me dėl Sa</text:span><text:span text:style-name="T5289">­vi</text:span><text:span text:style-name="T5290">­val</text:span><text:span text:style-name="T5291">­dy</text:span><text:span text:style-name="T5292">­bių ad</text:span><text:span text:style-name="T5293">­mi</text:span><text:span text:style-name="T5294">­nist</text:span><text:span text:style-name="T5295">­ra</text:span><text:span text:style-name="T5296">­ci</text:span><text:span text:style-name="T5297">­nės prie</text:span><text:span text:style-name="T5298">­žiū</text:span><text:span text:style-name="T5299">­ros įsta</text:span><text:span text:style-name="T5300">­ty</text:span><text:span text:style-name="T5301">­mo. Skel</text:span><text:span text:style-name="T5302">­biu re</text:span><text:span text:style-name="T5303">­zul</text:span><text:span text:style-name="T5304">­ta</text:span><text:span text:style-name="T5305">­tus.<text:s/></text:span></text:p>
        <text:p text:style-name="P5306">Bal­sa­vo 60 Sei­mo na­rių: už – 54, prieš – nė­ra, su­si­lai­kė 6. Pa­lauk­si­me ge­res­nių lai­kų.</text:p>
        <text:p text:style-name="P5307">Ir ly­di­mų­jų tei­sės ak­tų ne­svars­ty­si­me. E. Gent­vi­las.</text:p>
        <text:p text:style-name="Roman"><text:span text:style-name="T5308">E. GENTVILAS</text:span><text:span text:style-name="T5309"><text:s/></text:span><text:span text:style-name="T5310">(</text:span><text:span text:style-name="T5311">LSF</text:span><text:span text:style-name="T5312">)</text:span><text:span text:style-name="T5313">.</text:span><text:span text:style-name="T5314"><text:s/>Lie</text:span><text:span text:style-name="T5315">­tu</text:span><text:span text:style-name="T5316">­vių tau</text:span><text:span text:style-name="T5317">­tos var</text:span><text:span text:style-name="T5318">­du no</text:span><text:span text:style-name="T5319">­rė</text:span><text:span text:style-name="T5320">­jau pa</text:span><text:span text:style-name="T5321">­klaus</text:span><text:span text:style-name="T5322">­ti, ka</text:span><text:span text:style-name="T5323">­da bus ge</text:span><text:span text:style-name="T5324">­res</text:span><text:span text:style-name="T5325">­ni lai</text:span><text:span text:style-name="T5326">­kai? (</text:span><text:span text:style-name="T5327">Bal</text:span><text:span text:style-name="T5328">­sai, juo</text:span><text:span text:style-name="T5329">­kas sa</text:span><text:span text:style-name="T5330">­lė</text:span><text:span text:style-name="T5331">­je</text:span><text:span text:style-name="T5332">)</text:span></text:p>
        <text:soft-page-break/>
        <text:p text:style-name="P5333"><text:span text:style-name="T5334">PIRMININKĖ.</text:span><text:span text:style-name="T5335"><text:s/>Ne</text:span><text:span text:style-name="T5336">­tru</text:span><text:span text:style-name="T5337">­kus. O jie yra ir da</text:span><text:span text:style-name="T5338">­bar, ko ge</text:span><text:span text:style-name="T5339">­ro, bet kaip kas juos su</text:span><text:span text:style-name="T5340">­pran</text:span><text:span text:style-name="T5341">­ta</text:span><text:span text:style-name="T5342">­me.<text:s/></text:span></text:p>
        <text:p text:style-name="P5343"/>
        <text:p text:style-name="P5344">15.53 val.</text:p>
        <text:p text:style-name="P5345">Re­fe­ren­du­mo įsta­ty­mo<text:s/>Nr. IX-929 7 straips­nio pa­kei­ti­mo įsta­ty­mo pro­jek­tas<text:s/>Nr. XIIIP-2230(2) (<text:span text:style-name="T5346">pri</text:span><text:span text:style-name="T5347">­ėmi</text:span><text:span text:style-name="T5348">­mas</text:span>)</text:p>
        <text:p text:style-name="P5349"/>
        <text:p text:style-name="P5350">Va­ka­ri­nio po­sė­džio dar­bo­tvarkės 2-13 klau­si­mas – Re­fe­ren­du­mo įsta­ty­mo<text:s/>Nr. IX-929 7 straips­nio pa­kei­ti­mo įsta­ty­mo pro­jek­tas<text:s/>Nr. XIIIP-2230(2). Pra­šo­me duo­ti įsta­ty­mą.<text:s/></text:p>
        <text:p text:style-name="P5351">Ger­bia­mi ko­le­gos, vie­nas straips­nis. Tei­sės de­par­ta­men­to pa­siū­ly­mas, į jį ko­mi­te­tas re­a­ga­vo, jam pri­ta­rė.<text:s/>Tad pra­šau, pri­im­ki­me šį Re­fe­ren­du­mo įsta­ty­mą.</text:p>
        <text:p text:style-name="P5352">No­rin­tys kal­bė­ti, mo­ty­vai. A. Vin­kus. Iš vie­tos. Pra­šom.</text:p>
        <text:p text:style-name="Roman"><text:span text:style-name="T5353">A. VINKUS</text:span><text:span text:style-name="T5354"><text:s/></text:span><text:span text:style-name="T5355">(</text:span><text:span text:style-name="T5356">LSDDF</text:span><text:span text:style-name="T5357">)</text:span><text:span text:style-name="T5358">.<text:s/></text:span><text:span text:style-name="T5359">Mie</text:span><text:span text:style-name="T5360">­li ko</text:span><text:span text:style-name="T5361">­le</text:span><text:span text:style-name="T5362">­gos, jau ne</text:span><text:span text:style-name="T5363">­be pir</text:span><text:span text:style-name="T5364">­mą kar</text:span><text:span text:style-name="T5365">­tą mes kal</text:span><text:span text:style-name="T5366">­ba</text:span><text:span text:style-name="T5367">­me re</text:span><text:span text:style-name="T5368">­fe</text:span><text:span text:style-name="T5369">­ren</text:span><text:span text:style-name="T5370">­du</text:span><text:span text:style-name="T5371">­mo klau</text:span><text:span text:style-name="T5372">­si</text:span><text:span text:style-name="T5373">­mais, de</text:span><text:span text:style-name="T5374">­šimt me</text:span><text:span text:style-name="T5375">­tų vyks</text:span><text:span text:style-name="T5376">­ta tos dis</text:span><text:span text:style-name="T5377">­ku</text:span><text:span text:style-name="T5378">­si</text:span><text:span text:style-name="T5379">­jos. Kaip Sei</text:span><text:span text:style-name="T5380">­mo ir Pa</text:span><text:span text:style-name="T5381">­sau</text:span><text:span text:style-name="T5382">­lio lie</text:span><text:span text:style-name="T5383">­tu</text:span><text:span text:style-name="T5384">­vių ben</text:span><text:span text:style-name="T5385">­druo</text:span><text:span text:style-name="T5386">­me</text:span><text:span text:style-name="T5387">­nės ko</text:span><text:span text:style-name="T5388">­mi</text:span><text:span text:style-name="T5389">­si</text:span><text:span text:style-name="T5390">­jos na</text:span><text:span text:style-name="T5391">­rys ir jos pir</text:span><text:span text:style-name="T5392">­mi</text:span><text:span text:style-name="T5393">­nin</text:span><text:span text:style-name="T5394">­kas, da</text:span><text:span text:style-name="T5395">­ly</text:span><text:span text:style-name="T5396">­kiš</text:span><text:span text:style-name="T5397">­kai ben</text:span><text:span text:style-name="T5398">­dra</text:span><text:span text:style-name="T5399">­dar</text:span><text:span text:style-name="T5400">­biau</text:span><text:span text:style-name="T5401">­sian</text:span><text:span text:style-name="T5402">­tis su Pa</text:span><text:span text:style-name="T5403">­sau</text:span><text:span text:style-name="T5404">­lio lie</text:span><text:span text:style-name="T5405">­tu</text:span><text:span text:style-name="T5406">­vių ben</text:span><text:span text:style-name="T5407">­druo</text:span><text:span text:style-name="T5408">­me</text:span><text:span text:style-name="T5409">­ne, no</text:span><text:span text:style-name="T5410">­riu at</text:span><text:span text:style-name="T5411">­kreip</text:span><text:span text:style-name="T5412">­ti jū</text:span><text:span text:style-name="T5413">­sų dė</text:span><text:span text:style-name="T5414">­me</text:span><text:span text:style-name="T5415">­sį, kad ry</text:span><text:span text:style-name="T5416">­toj, pra</text:span><text:span text:style-name="T5417">­si</text:span><text:span text:style-name="T5418">­de</text:span><text:span text:style-name="T5419">­dant Lie</text:span><text:span text:style-name="T5420">­tu</text:span><text:span text:style-name="T5421">­vos šimt</text:span><text:span text:style-name="T5422">­me</text:span><text:span text:style-name="T5423">­čio Dai</text:span><text:span text:style-name="T5424">­nų šven</text:span><text:span text:style-name="T5425">­tei „Var</text:span><text:span text:style-name="T5426">­dan tos“, Vil</text:span><text:span text:style-name="T5427">­niaus Ro</text:span><text:span text:style-name="T5428">­tu</text:span><text:span text:style-name="T5429">­šės aikš</text:span><text:span text:style-name="T5430">­tė</text:span><text:span text:style-name="T5431">­je vyks uni</text:span><text:span text:style-name="T5432">­ka</text:span><text:span text:style-name="T5433">­lus Pa</text:span><text:span text:style-name="T5434">­sau</text:span><text:span text:style-name="T5435">­lio lie</text:span><text:span text:style-name="T5436">­tu</text:span><text:span text:style-name="T5437">­vių ben</text:span><text:span text:style-name="T5438">­druo</text:span><text:span text:style-name="T5439">­me</text:span><text:span text:style-name="T5440">­nės or</text:span><text:span text:style-name="T5441">­ga</text:span><text:span text:style-name="T5442">­ni</text:span><text:span text:style-name="T5443">­zuo</text:span><text:span text:style-name="T5444">­ja</text:span><text:span text:style-name="T5445">­mas</text:span><text:span text:style-name="T5446"><text:s/></text:span><text:span text:style-name="T5447">ren</text:span><text:span text:style-name="T5448">­gi</text:span><text:span text:style-name="T5449">­nys „Šim</text:span><text:span text:style-name="T5450">­tas Lie</text:span><text:span text:style-name="T5451">­tu</text:span><text:span text:style-name="T5452">­vos vei</text:span><text:span text:style-name="T5453">­dų – su</text:span><text:span text:style-name="T5454">­jun</text:span><text:span text:style-name="T5455">­ki</text:span><text:span text:style-name="T5456">­me Lie</text:span><text:span text:style-name="T5457">­tu</text:span><text:span text:style-name="T5458">­vą“. Lie</text:span><text:span text:style-name="T5459">­tu</text:span><text:span text:style-name="T5460">­viai iš vi</text:span><text:span text:style-name="T5461">­so pa</text:span><text:span text:style-name="T5462">­sau</text:span><text:span text:style-name="T5463">­lio su</text:span><text:span text:style-name="T5464">­va</text:span><text:span text:style-name="T5465">­žia</text:span><text:span text:style-name="T5466">­vo bū</text:span><text:span text:style-name="T5467">­ti kar</text:span><text:span text:style-name="T5468">­tu</text:span><text:span text:style-name="T5469">.</text:span><text:span text:style-name="T5470"><text:s/></text:span><text:span text:style-name="T5471">L</text:span><text:span text:style-name="T5472">a</text:span><text:span text:style-name="T5473">­bai džiau</text:span><text:span text:style-name="T5474">­giuo</text:span><text:span text:style-name="T5475">­si,<text:s/></text:span>kad mes kar­tu pa­ju­si­me di­džiu­lį pa­trio­tiš­ku­mą ir pa­si­di­džia­vi­mo jaus­mą sa­vo vals­ty­be.<text:s/></text:p>
        <text:p text:style-name="Roman">Ko­le­gos, tu­rė­ki­me pi­lie­tiš­ku­mo jaus­mą,<text:s/>ir dar kar­tą ra­gi­nu jus iš­girs­ti pa­sau­lio lie­tu­vių nuo­la­ti­nį pra­šy­mą iš­girs­ti juos, ne­at­im­ti Lie­tu­vos, ne­at­im­ti tė­vy­nės, kad lie­tu­viai, lai­ki­nai iš­vy­kę, vi­sa­da ga­lė­tų grįž­ti. Kaip ir per­ei­tą kar­tą esu sa­kęs, ko­le­gos, juk nė vie­nas ne­iš­vyks­ta am­ži­nai. Pa­sau­lio lie­tu­viai sa­ko ir taip da­ro – iš­vyks­ta­me trum­pam gy­ve­ni­mo są­ly­gų pri­vers­ti. Su­pras­ki­me, kad per­ėjęs sun­kų in­teg­ra­ci­jos į ki­tą ap­lin­ką ke­lią, įgi­jęs kad ir Eu­ro­pos Są­jun­gos pi­lie­ty­bę, kas­kart pa­si­tai­kant lais­vai mi­nu­tei at­vyks­ta į Lie­tu­vą. Čia sta­tan­tis na­mą, be­si­ti­kin­tis grįž­ti gy­ven­ti lie­tu­vis gau­na Mig­ra­ci­jos de­par­ta­men­to laiš­ką, kaip aš kar­to­jau pra­ei­tą kar­tą, kad jis ne­bė­ra Lie­tu­vos pi­lie­tis, Lie­tu­vai jo ne­rei­kia. Toks laiš­kas pa­lie­čia iki šir­dies gel­mių ne tik juos, bet ir ki­tus, ma­tan­čius, kad ga­vo to­kį laiš­ką, kvie­ti­mą. Krei­piuo­si į jus pra­šy­da­mas jū­sų pri­tar­ti Re­fe­ren­du­mo įsta­ty­mo 7 straips­nio…</text:p>
        <text:p text:style-name="Roman"><text:span text:style-name="T5476">PIRMININKĖ.</text:span><text:span text:style-name="T5477"><text:s/></text:span>Lai­kas jau.</text:p>
        <text:p text:style-name="Roman"><text:span text:style-name="T5478">A. VINKUS</text:span><text:span text:style-name="T5479"><text:s/></text:span><text:span text:style-name="T5480">(</text:span><text:span text:style-name="T5481">LSDDF</text:span><text:span text:style-name="T5482">)</text:span><text:span text:style-name="T5483">. …pa</text:span><text:span text:style-name="T5484">­kei</text:span><text:span text:style-name="T5485">­ti</text:span><text:span text:style-name="T5486">­mo įsta</text:span><text:span text:style-name="T5487">­ty</text:span><text:span text:style-name="T5488">­mo pro</text:span><text:span text:style-name="T5489">­jek</text:span><text:span text:style-name="T5490">­tui. Esu tvir</text:span><text:span text:style-name="T5491">­tai įsi</text:span><text:span text:style-name="T5492">­ti</text:span><text:span text:style-name="T5493">­ki</text:span><text:span text:style-name="T5494">­nęs to re</text:span><text:span text:style-name="T5495">­fe</text:span><text:span text:style-name="T5496">­ren</text:span><text:span text:style-name="T5497">­du</text:span><text:span text:style-name="T5498">­mo sėk</text:span><text:span text:style-name="T5499">­me ir kvie</text:span><text:span text:style-name="T5500">­čiu bal</text:span><text:span text:style-name="T5501">­suo</text:span><text:span text:style-name="T5502">­ti už.</text:span></text:p>
        <text:p text:style-name="Roman"><text:span text:style-name="T5503">PIRMININKĖ.</text:span><text:span text:style-name="T5504"><text:s/>Prieš – G. Land</text:span><text:span text:style-name="T5505">­sber</text:span><text:span text:style-name="T5506">­gis.</text:span></text:p>
        <text:p text:style-name="Roman"><text:span text:style-name="T5507">G. LANDSBERGIS</text:span><text:span text:style-name="T5508"><text:s/></text:span><text:span text:style-name="T5509">(</text:span><text:span text:style-name="T5510">TS-LKDF</text:span><text:span text:style-name="T5511">)</text:span><text:span text:style-name="T5512">. Ačiū, ger</text:span><text:span text:style-name="T5513">­bia</text:span><text:span text:style-name="T5514">­ma pir</text:span><text:span text:style-name="T5515">­mi</text:span><text:span text:style-name="T5516">­nin</text:span><text:span text:style-name="T5517">­ke. Iš</text:span><text:span text:style-name="T5518">­ties su</text:span><text:span text:style-name="T5519">­dė</text:span><text:span text:style-name="T5520">­tin</text:span><text:span text:style-name="T5521">­ga kal</text:span><text:span text:style-name="T5522">­bė</text:span><text:span text:style-name="T5523">­ti šiuo klau</text:span><text:span text:style-name="T5524">­si</text:span><text:span text:style-name="T5525">­mu prieš, ypač kai sa</text:span><text:span text:style-name="T5526">­lė</text:span><text:span text:style-name="T5527">­je yra at</text:span><text:span text:style-name="T5528">­vy</text:span><text:span text:style-name="T5529">­kę ko</text:span><text:span text:style-name="T5530">­le</text:span><text:span text:style-name="T5531">­gos. Su di</text:span><text:span text:style-name="T5532">­džiu</text:span><text:span text:style-name="T5533">­le pa</text:span><text:span text:style-name="T5534">­gar</text:span><text:span text:style-name="T5535">­ba jums vis dėl</text:span><text:span text:style-name="T5536">­to aš tu</text:span><text:span text:style-name="T5537">­riu iš</text:span><text:span text:style-name="T5538">­sa</text:span><text:span text:style-name="T5539">­ky</text:span><text:span text:style-name="T5540">­ti mo</text:span><text:span text:style-name="T5541">­ty</text:span><text:span text:style-name="T5542">­vą, dėl ko ne</text:span><text:span text:style-name="T5543">­ga</text:span><text:span text:style-name="T5544">­liu pa</text:span><text:span text:style-name="T5545">­lai</text:span><text:span text:style-name="T5546">­ky</text:span><text:span text:style-name="T5547">­ti šios pa</text:span><text:span text:style-name="T5548">­tai</text:span><text:span text:style-name="T5549">­sos. Vis dėl</text:span><text:span text:style-name="T5550">­to tai</text:span><text:span text:style-name="T5551">­syk</text:span><text:span text:style-name="T5552">­lės pa</text:span><text:span text:style-name="T5553">­kei</text:span><text:span text:style-name="T5554">­ti</text:span><text:span text:style-name="T5555">­mas, ku</text:span><text:span text:style-name="T5556">­ri nu</text:span><text:span text:style-name="T5557">­sta</text:span><text:span text:style-name="T5558">­to bū</text:span><text:span text:style-name="T5559">­dą, kaip mes ga</text:span><text:span text:style-name="T5560">­li</text:span><text:span text:style-name="T5561">­me keis</text:span><text:span text:style-name="T5562">­ti Kon</text:span><text:span text:style-name="T5563">­sti</text:span><text:span text:style-name="T5564">­tu</text:span><text:span text:style-name="T5565">­ci</text:span><text:span text:style-name="T5566">­ją, yra su</text:span><text:span text:style-name="T5567">­dė</text:span><text:span text:style-name="T5568">­tin</text:span><text:span text:style-name="T5569">­gas ir daž</text:span><text:span text:style-name="T5570">­nu at</text:span><text:span text:style-name="T5571">­ve</text:span><text:span text:style-name="T5572">­ju ga</text:span><text:span text:style-name="T5573">­li bū</text:span><text:span text:style-name="T5574">­ti grė</text:span><text:span text:style-name="T5575">­s</text:span><text:span text:style-name="T5576">min</text:span><text:span text:style-name="T5577">­gas Lie</text:span><text:span text:style-name="T5578">­tu</text:span><text:span text:style-name="T5579">­vai. Nė</text:span><text:span text:style-name="T5580">­ra pa</text:span><text:span text:style-name="T5581">­si</text:span><text:span text:style-name="T5582">­ti</text:span><text:span text:style-name="T5583">­kė</text:span><text:span text:style-name="T5584">­ji</text:span><text:span text:style-name="T5585">­mo Sei</text:span><text:span text:style-name="T5586">­me, kad val</text:span><text:span text:style-name="T5587">­dan</text:span><text:span text:style-name="T5588">­čio</text:span><text:span text:style-name="T5589">­ji dau</text:span><text:span text:style-name="T5590">­gu</text:span><text:span text:style-name="T5591">­</text:span><text:span text:style-name="T5592">ma, ga</text:span><text:span text:style-name="T5593">­vu</text:span><text:span text:style-name="T5594">­si in</text:span><text:span text:style-name="T5595">­stru</text:span><text:span text:style-name="T5596">­men</text:span><text:span text:style-name="T5597">­tą, ne</text:span><text:span text:style-name="T5598">su</text:span><text:span text:style-name="T5599">­gal</text:span><text:span text:style-name="T5600">­vo</text:span><text:span text:style-name="T5601">­tų ko</text:span><text:span text:style-name="T5602">­kių nors dar pa</text:span><text:span text:style-name="T5603">­pil</text:span><text:span text:style-name="T5604">­do</text:span><text:span text:style-name="T5605">­mų pa</text:span><text:span text:style-name="T5606">­kei</text:span><text:span text:style-name="T5607">­ti</text:span><text:span text:style-name="T5608">­mų. Pa</text:span><text:span text:style-name="T5609">­ža</text:span><text:span text:style-name="T5610">­dai, kad čia yra da</text:span><text:span text:style-name="T5611">­ro</text:span><text:span text:style-name="T5612">­ma tik</text:span><text:span text:style-name="T5613">­tai dėl šio pa</text:span><text:span text:style-name="T5614">­kei</text:span><text:span text:style-name="T5615">­ti</text:span><text:span text:style-name="T5616">­mo, kad tik</text:span><text:span text:style-name="T5617">­tai šiuo klau</text:span><text:span text:style-name="T5618">­si</text:span><text:span text:style-name="T5619">­mu, de</text:span><text:span text:style-name="T5620">­ja, re</text:span><text:span text:style-name="T5621">­tu at</text:span><text:span text:style-name="T5622">­ve</text:span><text:span text:style-name="T5623">­ju įti</text:span><text:span text:style-name="T5624">­ki</text:span><text:span text:style-name="T5625">­na. Aš vi</text:span><text:span text:style-name="T5626">­sa</text:span><text:span text:style-name="T5627">­da pa</text:span><text:span text:style-name="T5628">­si</text:span><text:span text:style-name="T5629">­sa</text:span><text:span text:style-name="T5630">­kiau už re</text:span><text:span text:style-name="T5631">­fe</text:span><text:span text:style-name="T5632">­ren</text:span><text:span text:style-name="T5633">­du</text:span><text:span text:style-name="T5634">­mo bū</text:span><text:span text:style-name="T5635">­dą, aš pa</text:span><text:span text:style-name="T5636">­si</text:span><text:span text:style-name="T5637">­sa</text:span><text:span text:style-name="T5638">­kiau už dvi</text:span><text:span text:style-name="T5639">­gu</text:span><text:span text:style-name="T5640">­bą pi</text:span><text:span text:style-name="T5641">­lie</text:span><text:span text:style-name="T5642">­ty</text:span><text:span text:style-name="T5643">­bę ir aš ti</text:span><text:span text:style-name="T5644">­kiu, kad tas klau</text:span><text:span text:style-name="T5645">­si</text:span><text:span text:style-name="T5646">­mas vie</text:span><text:span text:style-name="T5647">­ną die</text:span><text:span text:style-name="T5648">­ną bus iš</text:span><text:span text:style-name="T5649">­spręs</text:span><text:span text:style-name="T5650">­tas, ta</text:span><text:span text:style-name="T5651">­čiau su</text:span><text:span text:style-name="T5652">­da</text:span><text:span text:style-name="T5653">­ry</text:span><text:span text:style-name="T5654">­da</text:span><text:span text:style-name="T5655">­mi ga</text:span><text:span text:style-name="T5656">­li</text:span><text:span text:style-name="T5657">­my</text:span><text:span text:style-name="T5658">­bę kur kas leng</text:span><text:span text:style-name="T5659">­viau keis</text:span><text:span text:style-name="T5660">­ti Kon</text:span><text:span text:style-name="T5661">­sti</text:span><text:span text:style-name="T5662">­tu</text:span><text:span text:style-name="T5663">­ci</text:span><text:span text:style-name="T5664">­ją, vis dėl</text:span><text:span text:style-name="T5665">­to mes žai</text:span><text:span text:style-name="T5666">­džia</text:span><text:span text:style-name="T5667">­me šiek tiek ir su Lie</text:span><text:span text:style-name="T5668">­tu</text:span><text:span text:style-name="T5669">­vos sau</text:span><text:span text:style-name="T5670">­gu</text:span><text:span text:style-name="T5671">­mu. Vis dėl</text:span><text:span text:style-name="T5672">­to aš re</text:span><text:span text:style-name="T5673">­ko</text:span><text:span text:style-name="T5674">­men</text:span><text:span text:style-name="T5675">­duo</text:span><text:span text:style-name="T5676">­ju ir kvie</text:span><text:span text:style-name="T5677">­čiu ko</text:span><text:span text:style-name="T5678">­le</text:span><text:span text:style-name="T5679">­gas, ku</text:span><text:span text:style-name="T5680">­rie daž</text:span><text:span text:style-name="T5681">­nu at</text:span><text:span text:style-name="T5682">­ve</text:span><text:span text:style-name="T5683">­ju ap</text:span><text:span text:style-name="T5684">­si</text:span><text:span text:style-name="T5685">­spręs</text:span><text:span text:style-name="T5686">­da</text:span><text:span text:style-name="T5687">­vo ne</text:span><text:span text:style-name="T5688">­da</text:span><text:span text:style-name="T5689">­ly</text:span><text:span text:style-name="T5690">­vau</text:span><text:span text:style-name="T5691">­ti bal</text:span><text:span text:style-name="T5692">­sa</text:span><text:span text:style-name="T5693">­vi</text:span><text:span text:style-name="T5694">­muo</text:span><text:span text:style-name="T5695">­se, šį kar</text:span><text:span text:style-name="T5696">­tą bal</text:span><text:span text:style-name="T5697">­sa</text:span><text:span text:style-name="T5698">­vi</text:span><text:span text:style-name="T5699">­me da</text:span><text:span text:style-name="T5700">­ly</text:span><text:span text:style-name="T5701">­vau</text:span><text:span text:style-name="T5702">­ti ir pa</text:span><text:span text:style-name="T5703">­sa</text:span><text:span text:style-name="T5704">­ky</text:span><text:span text:style-name="T5705">­ti sa</text:span><text:span text:style-name="T5706">­vo po</text:span><text:span text:style-name="T5707">­zi</text:span><text:span text:style-name="T5708">­ci</text:span><text:span text:style-name="T5709">­ją bal</text:span><text:span text:style-name="T5710">­suo</text:span><text:span text:style-name="T5711">­jant, su</text:span><text:span text:style-name="T5712">­si</text:span><text:span text:style-name="T5713">­lai</text:span><text:span text:style-name="T5714">­ky</text:span><text:span text:style-name="T5715">­ti, bal</text:span><text:span text:style-name="T5716">­suo</text:span><text:span text:style-name="T5717">­ti prieš ir bal</text:span><text:span text:style-name="T5718">­suo</text:span><text:span text:style-name="T5719">­ti už, ir ne</text:span><text:span text:style-name="T5720">­del</text:span><text:span text:style-name="T5721">­siant kreip</text:span><text:span text:style-name="T5722">­tis į Kon</text:span><text:span text:style-name="T5723">­sti</text:span><text:span text:style-name="T5724">­tu</text:span><text:span text:style-name="T5725">­ci</text:span><text:span text:style-name="T5726">­nį Teis</text:span><text:span text:style-name="T5727">­mą Sei</text:span><text:span text:style-name="T5728">­mo var</text:span><text:span text:style-name="T5729">­du pra</text:span><text:span text:style-name="T5730">­šant iš</text:span><text:span text:style-name="T5731">­aiš</text:span><text:span text:style-name="T5732">­ki</text:span><text:span text:style-name="T5733">­ni</text:span><text:span text:style-name="T5734">­mo, ar toks ke</text:span><text:span text:style-name="T5735">­lias yra tei</text:span><text:span text:style-name="T5736">­sin</text:span><text:span text:style-name="T5737">­gas ir ar toks ke</text:span><text:span text:style-name="T5738">­lias yra įma</text:span><text:span text:style-name="T5739">­no</text:span><text:span text:style-name="T5740">­mas.<text:s/></text:span></text:p>
        <text:p text:style-name="P5741">Dar kar­tą ma­no krei­pi­ma­sis į val­dan­čiuo­sius. Aš su­pran­tu, kad jūs tur­būt ne­ra­dę ki­tos išei­ties, ne­su­gal­vo­ję<text:s/>ki­to bū­do ėmė­tės to­kio leng­ves­nio ke­lio. Vis dėl­to nuo jū­sų gar­bin­gu­mo, nuo jū­sų prin­ci­pin­gu­mo ir pi­lie­ti­nės, ir po­li­ti­nės po­zi­ci­jos pri­klau­so da­bar la­bai daug: ar­ba mes žai­si­me su Lie­tu­vos sau­gu­mu ir Lie­tu­vos at­ei­ti­mi, ar­ba vis dėl­to gar­bin­gai su­pra­si­me, kad dėl vie­no klau­si­mo spren­di­mo mes dau­giau ki­tų pa­kei­ti­mų ne­si­im­si­me. Dė­ko­ju.</text:p>
        <text:p text:style-name="P5742"><text:span text:style-name="T5743">PIRMININKĖ.</text:span><text:span text:style-name="T5744"><text:s/>Nuo</text:span><text:span text:style-name="T5745">­mo</text:span><text:span text:style-name="T5746">­nė už – G. Bu</text:span><text:span text:style-name="T5747">­ro</text:span><text:span text:style-name="T5748">­kie</text:span><text:span text:style-name="T5749">­nė.</text:span></text:p>
        <text:p text:style-name="P5750"><text:span text:style-name="T5751">G. BUROKIENĖ</text:span><text:span text:style-name="T5752"><text:s/></text:span><text:span text:style-name="T5753">(</text:span><text:span text:style-name="T5754">LVŽSF</text:span><text:span text:style-name="T5755">)</text:span><text:span text:style-name="T5756">. Dė</text:span><text:span text:style-name="T5757">­ko</text:span><text:span text:style-name="T5758">­ju, ger</text:span><text:span text:style-name="T5759">­bia</text:span><text:span text:style-name="T5760">­ma pir</text:span><text:span text:style-name="T5761">­mi</text:span><text:span text:style-name="T5762">­nin</text:span><text:span text:style-name="T5763">­ke. Aš no</text:span><text:span text:style-name="T5764">­riu at</text:span><text:span text:style-name="T5765">­kreip</text:span><text:span text:style-name="T5766">­ti vi</text:span><text:span text:style-name="T5767">­sų dė</text:span><text:span text:style-name="T5768">­me</text:span><text:span text:style-name="T5769">­sį, kad yra kal</text:span><text:span text:style-name="T5770">­ba</text:span><text:span text:style-name="T5771">­ma dėl re</text:span><text:span text:style-name="T5772">­fe</text:span><text:span text:style-name="T5773">­ren</text:span><text:span text:style-name="T5774">­du</text:span><text:span text:style-name="T5775">­mo tik</text:span><text:span text:style-name="T5776">­tai ne dvi</text:span><text:span text:style-name="T5777">­gu</text:span><text:span text:style-name="T5778">­bos pi</text:span><text:span text:style-name="T5779">­lie</text:span><text:span text:style-name="T5780">­ty</text:span><text:span text:style-name="T5781">­bės klau</text:span><text:span text:style-name="T5782">­si</text:span><text:span text:style-name="T5783">­mu, o pi</text:span><text:span text:style-name="T5784">­lie</text:span><text:span text:style-name="T5785">­ty</text:span><text:span text:style-name="T5786">­bės iš</text:span><text:span text:style-name="T5787">­sau</text:span><text:span text:style-name="T5788">­go</text:span><text:span text:style-name="T5789">­ji</text:span><text:span text:style-name="T5790">­mo klau</text:span><text:span text:style-name="T5791">­si</text:span><text:span text:style-name="T5792">­mu. Mes ne</text:span><text:span text:style-name="T5793">­pri</text:span><text:span text:style-name="T5794">­ešin</text:span><text:span text:style-name="T5795">­ki</text:span><text:span text:style-name="T5796">­me pa</text:span><text:span text:style-name="T5797">­sau</text:span><text:span text:style-name="T5798">­lio lie</text:span><text:span text:style-name="T5799">­tu</text:span><text:span text:style-name="T5800">­vių, kad jiems rei</text:span><text:span text:style-name="T5801">­ka</text:span><text:span text:style-name="T5802">­lin</text:span><text:span text:style-name="T5803">­ga dvi</text:span><text:span text:style-name="T5804">­gu</text:span><text:span text:style-name="T5805">­ba pi</text:span><text:span text:style-name="T5806">­lie</text:span><text:span text:style-name="T5807">­ty</text:span><text:span text:style-name="T5808">­bė. Vi</text:span><text:span text:style-name="T5809">­si no</text:span><text:span text:style-name="T5810">­ri iš</text:span><text:span text:style-name="T5811">­sau</text:span><text:span text:style-name="T5812">­go</text:span><text:span text:style-name="T5813">­ti Lie</text:span><text:span text:style-name="T5814">­tu</text:span><text:span text:style-name="T5815">­vos pi</text:span><text:span text:style-name="T5816">­lie</text:span><text:span text:style-name="T5817">­ty</text:span><text:span text:style-name="T5818">­bę.<text:s/></text:span></text:p>
        <text:p text:style-name="P5819">At­krei­piu jū­sų dė­me­sį, kad tai yra Re­fe­ren­du­mo įsta­ty­mas, o Kon­sti­tu­ci­jo­je kei­čia­mas tie­siog 12 straips­nis dėl pi­lie­ty­bės, kad ją su­ge­bė­tų iš­sau­go­ti žmo­nės, ku­riuos nu­bloš­kė li­ki­mas į ki­tą pa­sau­lį, bet jie jau­čia­si lie­tu­viais. To­dėl vi­sus ra­gi­nu bal­suo­ti už.</text:p>
        <text:p text:style-name="Roman"><text:span text:style-name="T5820">PIRMININKĖ.</text:span><text:span text:style-name="T5821"><text:s/>Nuo</text:span><text:span text:style-name="T5822">­mo</text:span><text:span text:style-name="T5823">­nė prieš – K. Ma</text:span><text:span text:style-name="T5824">­siu</text:span><text:span text:style-name="T5825">­lis.</text:span></text:p>
        <text:p text:style-name="Roman"><text:span text:style-name="T5826">K. MASIULIS</text:span><text:span text:style-name="T5827"><text:s/></text:span><text:span text:style-name="T5828">(</text:span><text:span text:style-name="T5829">TS-LKDF</text:span><text:span text:style-name="T5830">)</text:span><text:span text:style-name="T5831">. Man at</text:span><text:span text:style-name="T5832">­ro</text:span><text:span text:style-name="T5833">­do, kad kar</text:span><text:span text:style-name="T5834">­tais žmo</text:span><text:span text:style-name="T5835">­nės iš ki</text:span><text:span text:style-name="T5836">­tos pu</text:span><text:span text:style-name="T5837">­sės ne</text:span><text:span text:style-name="T5838">­su</text:span><text:span text:style-name="T5839">­ge</text:span><text:span text:style-name="T5840">­ba gir</text:span><text:span text:style-name="T5841">­dė</text:span><text:span text:style-name="T5842">­ti ar</text:span><text:span text:style-name="T5843">­ba įsi</text:span><text:span text:style-name="T5844">­klau</text:span><text:span text:style-name="T5845">­sy</text:span><text:span text:style-name="T5846">­ti. Ke</text:span><text:span text:style-name="T5847">­lias, ku</text:span><text:span text:style-name="T5848">­riuo siū</text:span><text:span text:style-name="T5849">­lo</text:span><text:span text:style-name="T5850">­ma ei</text:span><text:span text:style-name="T5851">­ti,<text:s/></text:span><text:span text:style-name="T5852">yra</text:span><text:span text:style-name="T5853"><text:s/>ap</text:span><text:span text:style-name="T5854">­skri</text:span><text:span text:style-name="T5855">­tai tei</text:span><text:span text:style-name="T5856">­si</text:span><text:span text:style-name="T5857">­niu po</text:span><text:span text:style-name="T5858">­žiū</text:span><text:span text:style-name="T5859">­riu ar</text:span><text:span text:style-name="T5860">­ba prin</text:span><text:span text:style-name="T5861">­ci</text:span><text:span text:style-name="T5862">­pų po</text:span><text:span text:style-name="T5863">­žiū</text:span><text:span text:style-name="T5864">­riu ydin</text:span><text:span text:style-name="T5865">­gas. Ne</text:span><text:span text:style-name="T5866">­ga</text:span><text:span text:style-name="T5867">­li</text:span><text:span text:style-name="T5868">­ma dėl vie</text:span><text:span text:style-name="T5869">­no at</text:span><text:span text:style-name="T5870">­ve</text:span><text:span text:style-name="T5871">­jo su</text:span><text:span text:style-name="T5872">­kur</text:span><text:span text:style-name="T5873">­ti at</text:span><text:span text:style-name="T5874">­ski</text:span><text:span text:style-name="T5875">­ro įsta</text:span><text:span text:style-name="T5876">­ty</text:span><text:span text:style-name="T5877">­mo, jį pri</text:span><text:span text:style-name="T5878">­tai</text:span><text:span text:style-name="T5879">­ky</text:span><text:span text:style-name="T5880">­ti, o pas</text:span><text:span text:style-name="T5881">­kui sa</text:span><text:span text:style-name="T5882">­ky</text:span><text:span text:style-name="T5883">­ti, kad mes jo ne</text:span><text:span text:style-name="T5884">­be</text:span><text:span text:style-name="T5885">­tai</text:span><text:span text:style-name="T5886">­ky</text:span><text:span text:style-name="T5887">­si</text:span><text:span text:style-name="T5888">­me ki</text:span><text:span text:style-name="T5889">­tais at</text:span><text:span text:style-name="T5890">­ve</text:span><text:span text:style-name="T5891">­jais. Kon</text:span><text:span text:style-name="T5892">­sti</text:span><text:span text:style-name="T5893">­tu</text:span><text:span text:style-name="T5894">­ci</text:span><text:span text:style-name="T5895">­nis Teis</text:span><text:span text:style-name="T5896">­mas yra la</text:span><text:span text:style-name="T5897">­bai aiš</text:span><text:span text:style-name="T5898">­kiai pa</text:span><text:span text:style-name="T5899">­sa</text:span><text:span text:style-name="T5900">­kęs ke</text:span><text:span text:style-name="T5901">­lią, ku</text:span><text:span text:style-name="T5902">­riuo bū</text:span><text:span text:style-name="T5903">­tų ga</text:span><text:span text:style-name="T5904">­li</text:span><text:span text:style-name="T5905">­ma įtvir</text:span><text:span text:style-name="T5906">­tin</text:span><text:span text:style-name="T5907">­ti dvi</text:span><text:span text:style-name="T5908">­gu</text:span><text:span text:style-name="T5909">­bą pi</text:span><text:span text:style-name="T5910">­lie</text:span><text:span text:style-name="T5911">­ty</text:span><text:span text:style-name="T5912">­bę, ir aš pa</text:span><text:span text:style-name="T5913">­lai</text:span><text:span text:style-name="T5914">­kau dvi</text:span><text:span text:style-name="T5915">­gu</text:span><text:span text:style-name="T5916">­bos pi</text:span><text:span text:style-name="T5917">­lie</text:span><text:span text:style-name="T5918">­ty</text:span><text:span text:style-name="T5919">­bės idė</text:span><text:span text:style-name="T5920">­ją. Tai yra Kon</text:span><text:span text:style-name="T5921">­sti</text:span><text:span text:style-name="T5922">­tu</text:span><text:span text:style-name="T5923">­ci</text:span><text:span text:style-name="T5924">­jos kei</text:span><text:span text:style-name="T5925">­ti</text:span><text:span text:style-name="T5926">­mas ir nė</text:span><text:span text:style-name="T5927">­ra<text:s/></text:span>ki­to­kio bū­do.<text:s/>Tą ir rei­kia da­ry­ti, ban­dy­ti su­ras­ti ko­kią nors sky­lę, pro ku­rią mes pra­lį­si­me, dar pa­kei­tę įsta­ty­mus dėl to<text:s/><text:span text:style-name="T5928">ad hoc</text:span><text:s/>at­ve­jo. Tai yra siū­ly­mas elg­tis taip, kaip el­gia­si ne­de­mok­ra­ti­nės vals­ty­bės. Ne pir­mą kar­tą ban­do­ma pa­žeis­ti tei­si­nės vals­ty­bės prin­ci­pus, nė kiek ne­abe­jo­ju, kad jei­gu ši­taip mes elg­si­mės ir bus kreip­ta­si į Kon­sti­tu­ci­nį Teis­mą, Kon­sti­tu­ci­nis Teis­mas pri­pa­žins ši­to­kį po­el­gį kaip an­ti­kons­ti­tu­ci­nį. Vie­nin­te­lė iš­ei­tis, jei­gu aš klys­tu, tar­kim, ar­ba taip pa­na­šiai mąs­tan­tys klys­ta­me, tai vie­nin­te­lė iš­ei­tis iš tik­ro da­ry­ti čia stop,<text:s/>per­trau­ką, kreip­tis į Kon­sti­tu­ci­nį Teis­mą su pa­klau­si­mu, ar taip ga­li­me elg­tis, gau­ti at­sa­ky­mą ir ta­da, jei­gu tik­rai jau čia bus pri­pa­žin­ta, kad tas ke­lias yra kon­sti­tu­ci­nis, žy­giuo­ti ši­tuo.<text:s/></text:p>
        <text:p text:style-name="Roman"><text:span text:style-name="T5929">PIRMININKĖ.</text:span><text:span text:style-name="T5930"><text:s/></text:span>Kon­sti­tu­ci­nis Teis­mas svars­to tik jau Sei­mo<text:s/>pri­im­tus įsta­ty­mus. E. Gentvi­las.</text:p>
        <text:p text:style-name="Roman"><text:span text:style-name="T5931">E. GENTVILAS</text:span><text:span text:style-name="T5932"><text:s/></text:span><text:span text:style-name="T5933">(</text:span><text:span text:style-name="T5934">LSF</text:span><text:span text:style-name="T5935">)</text:span><text:span text:style-name="T5936">.<text:s/></text:span>Su­tin­ku, kad tei­sės prin­ci­po po­žiū­riu at­ro­do ydin­gas, su­tin­ku, kad jei­gu ši­tas pre­ce­den­tas ga­lė­tų bū­ti eks­tra­po­liuo­tas pla­čiau, ta­da bū­tų di­džiu­liai pa­vo­jai, ta­čiau pri­si­min­ki­me, kad dau­giau kaip de­šimt me­tų mes spren­džia­me, kaip iš­spręs­ti ma­žė­jan­čios Lie­tu­vos pro­ble­mą. Pi­lie­ty­bės klau­si­mą mes ma­to­me kaip vie­ną iš in­stru­men­tų. Lie­pos 6 die­ną sie­kia­me, kad 4 mln.<text:s/>lie­tu­vių gie­do­tų pa­sau­ly­je him­ną A-dur to­na­ci­ja, pa­gei­dau­ti­na, taip, ma­est­ro? Ti­kiuo­si, kad taip ir bus. Ir vis dėl­to mes – įvai­rių ka­den­ci­jų sei­mai ir įvai­rių par­ti­jų po­li­ti­kai – ne­ran­da­me to in­stru­men­to. Vėl­gi su­tik­da­mas, kad pa­vo­jų ir nuo­gąs­ta­vi­mų yra įvai­rių, aš šiek tiek pro su­kąs­tus dan­tis tei­sės tai­ky­mo ydin­gu­mo po­žiū­riu sa­kau: rei­kia pa­si­sa­ky­ti už ši­tą įsta­ty­mo nuo­sta­tą, už to­kį pro­jek­tą, tai­kant gal­būt ki­tą stan­dar­tą. Man ta­da sa­ko: tai čia spe­cia­liai pri­tai­ko­ma esa­mai si­tu­a­ci­jai.<text:s/></text:p>
        <text:p text:style-name="Roman">Ge­rai, ger­bia­mie­ji, ta­čiau nie­kas čia nė­ra dis­kri­mi­nuo­ja­mas. Aš su­tin­ku, kad<text:s/>tai spe­ci­fi­nis, nie­ko ne­disk­ri­mi­nuo­jan­tis tai­ky­mas,<text:s/>na, kaip, tar­ki­me, po­li­ti­nių par­ti­jų fi­nan­sa­vi­mo pro­jek­tas, ku­ris šian­dien ati­dė­tas iki ru­dens, aki­vaiz­džiai ką nors dis­kri­mi­nuo­ja ir to­dėl yra ydin­gas. Šiuo at­ve­ju čia nie­kas nė­ra dis­kri­mi­nuo­ja­mas. Mes tai tu­ri­me įver­tin­ti. Ma­ty­da­mi tam tik­rus tei­si­nius ne­tik­ru­mus, vis dėl­to mes tu­rė­tu­me pri­im­ti tai kaip ga­li­mą pi­lie­ty­bės iš­plė­ti­mo, pi­lie­ty­bės iš­sau­go­ji­mo,<text:s/>iš­plė­ti­mo in­stru­men­tą, to­dėl sa­kau – bal­suo­ki­me už.<text:s/></text:p>
        <text:p text:style-name="Roman"><text:span text:style-name="T5937">PIRMININKĖ.</text:span><text:span text:style-name="T5938"><text:s/></text:span>Dė­ko­ju. Ar J. Raz­ma dėl ve­di­mo tvar­kos no­ri kal­bė­ti? Pra­šau.</text:p>
        <text:p text:style-name="Roman"><text:span text:style-name="T5939">J. RAZMA</text:span><text:span text:style-name="T5940"><text:s/></text:span><text:span text:style-name="T5941">(</text:span><text:span text:style-name="T5942">TS-LKDF</text:span><text:span text:style-name="T5943">)</text:span><text:span text:style-name="T5944">.<text:s/></text:span>Pri­si­me­na­me, kad bu­vo įta­kin­gų val­dan­čių­jų vie­šų pa­sa­ky­mų, kad pri­ėmęs šį įsta­ty­mą Sei­mas ga­lė­tų kreip­tis į Kon­sti­tu­ci­nį Teis­mą. Jei­gu R. Kar­baus­kis pa­tvir­tin­tų, kad ru­de­nį mes to­kį nu­ta­ri­mą Sei­me pri­im­tu­me, aš ma­nau, kad mes vi­si čia drą­siau bal­suo­tu­me už ir taip tą įtam­pą pa­nai­kin­tu­me.<text:s/></text:p>
        <text:p text:style-name="P5945"><text:span text:style-name="T5946">PIRMININKĖ.</text:span><text:span text:style-name="T5947"><text:s/>R. Kar</text:span><text:span text:style-name="T5948">­baus</text:span><text:span text:style-name="T5949">­kis, pra</text:span><text:span text:style-name="T5950">­šau.</text:span></text:p>
        <text:p text:style-name="P5951"><text:span text:style-name="T5952">R. KARBAUSKIS</text:span><text:span text:style-name="T5953"><text:s/></text:span><text:span text:style-name="T5954">(</text:span><text:span text:style-name="T5955">LVŽSF</text:span><text:span text:style-name="T5956">)</text:span><text:span text:style-name="T5957">. No</text:span><text:span text:style-name="T5958">­riu jus in</text:span><text:span text:style-name="T5959">­for</text:span><text:span text:style-name="T5960">­muo</text:span><text:span text:style-name="T5961">­ti, kad jau yra įre</text:span><text:span text:style-name="T5962">­gist</text:span><text:span text:style-name="T5963">­ruo</text:span><text:span text:style-name="T5964">­tas nu</text:span><text:span text:style-name="T5965">­ta</text:span><text:span text:style-name="T5966">­ri</text:span><text:span text:style-name="T5967">­mo pro</text:span><text:span text:style-name="T5968">­jek</text:span><text:span text:style-name="T5969">­tas, jis yra įre</text:span><text:span text:style-name="T5970">­gist</text:span><text:span text:style-name="T5971">­ruo</text:span><text:span text:style-name="T5972">­tas, ir mes, ma</text:span><text:span text:style-name="T5973">­nau, rug</text:span><text:span text:style-name="T5974">­sė</text:span><text:span text:style-name="T5975">­jo 10 die</text:span><text:span text:style-name="T5976">­ną ga</text:span><text:span text:style-name="T5977">­lė</text:span><text:span text:style-name="T5978">­si</text:span><text:span text:style-name="T5979">­me prie to klau</text:span><text:span text:style-name="T5980">­si</text:span><text:span text:style-name="T5981">­mo ei</text:span><text:span text:style-name="T5982">­ti – ki</text:span><text:span text:style-name="T5983">­to spren</text:span><text:span text:style-name="T5984">­di</text:span><text:span text:style-name="T5985">­mo.</text:span></text:p>
        <text:p text:style-name="P5986"><text:span text:style-name="T5987">PIRMININKĖ.</text:span><text:span text:style-name="T5988"><text:s/></text:span><text:span text:style-name="T5989">Ačiū. Pa</text:span><text:span text:style-name="T5990">­bai</text:span><text:span text:style-name="T5991">­ki</text:span><text:span text:style-name="T5992">­me mo</text:span><text:span text:style-name="T5993">­ty</text:span><text:span text:style-name="T5994">­vus. L. Bal</text:span><text:span text:style-name="T5995">­sys – prieš.<text:s/></text:span></text:p>
        <text:p text:style-name="P5996"><text:span text:style-name="T5997">L. BALSYS</text:span><text:span text:style-name="T5998"><text:s/></text:span><text:span text:style-name="T5999">(</text:span><text:span text:style-name="T6000">LSDPF</text:span><text:span text:style-name="T6001">)</text:span><text:span text:style-name="T6002">. Ačiū, pir</text:span><text:span text:style-name="T6003">­mi</text:span><text:span text:style-name="T6004">­nin</text:span><text:span text:style-name="T6005">­ke. Ger</text:span><text:span text:style-name="T6006">­bia</text:span><text:span text:style-name="T6007">­mi ko</text:span><text:span text:style-name="T6008">­le</text:span><text:span text:style-name="T6009">­gos, čia mes da</text:span><text:span text:style-name="T6010">­bar kal</text:span><text:span text:style-name="T6011">­ba</text:span><text:span text:style-name="T6012">­me ir ne</text:span><text:span text:style-name="T6013">­la</text:span><text:span text:style-name="T6014">­bai tur</text:span><text:span text:style-name="T6015">­būt su</text:span><text:span text:style-name="T6016">­pran</text:span><text:span text:style-name="T6017">­ta</text:span><text:span text:style-name="T6018">­me, apie ką kal</text:span><text:span text:style-name="T6019">­ba</text:span><text:span text:style-name="T6020">­me: yra ar</text:span><text:span text:style-name="T6021">­gu</text:span><text:span text:style-name="T6022">­men</text:span><text:span text:style-name="T6023">­tuo</text:span><text:span text:style-name="T6024">­ja</text:span><text:span text:style-name="T6025">­ma, kad bal</text:span><text:span text:style-name="T6026">­suo</text:span><text:span text:style-name="T6027">­tu</text:span><text:span text:style-name="T6028">­me už, nes tai bus už dvi</text:span><text:span text:style-name="T6029">­gu</text:span><text:span text:style-name="T6030">­bą pi</text:span><text:span text:style-name="T6031">­lie</text:span><text:span text:style-name="T6032">­ty</text:span><text:span text:style-name="T6033">­bę grei</text:span><text:span text:style-name="T6034">­tu ir ne</text:span><text:span text:style-name="T6035">­skaus</text:span><text:span text:style-name="T6036">­min</text:span><text:span text:style-name="T6037">­gu bū</text:span><text:span text:style-name="T6038">­du. Taip nė</text:span><text:span text:style-name="T6039">­ra. Mes šian</text:span><text:span text:style-name="T6040">­dien ke</text:span><text:span text:style-name="T6041">­ti</text:span><text:span text:style-name="T6042">­na</text:span><text:span text:style-name="T6043">­me bal</text:span><text:span text:style-name="T6044">­suo</text:span><text:span text:style-name="T6045">­ti dėl to, kad są</text:span><text:span text:style-name="T6046">­mo</text:span><text:span text:style-name="T6047">­nin</text:span><text:span text:style-name="T6048">­gai pa</text:span><text:span text:style-name="T6049">­žeis</text:span><text:span text:style-name="T6050">­tu</text:span><text:span text:style-name="T6051">­me Kon</text:span><text:span text:style-name="T6052">­sti</text:span><text:span text:style-name="T6053">­tu</text:span><text:span text:style-name="T6054">­ci</text:span><text:span text:style-name="T6055">­ją, kaip nu</text:span><text:span text:style-name="T6056">­ro</text:span><text:span text:style-name="T6057">­do ir Tei</text:span><text:span text:style-name="T6058">­sės de</text:span><text:span text:style-name="T6059">­par</text:span><text:span text:style-name="T6060">­ta</text:span><text:span text:style-name="T6061">­men</text:span><text:span text:style-name="T6062">­to iš</text:span><text:span text:style-name="T6063">­va</text:span><text:span text:style-name="T6064">­da, o pas</text:span><text:span text:style-name="T6065">­kui kreip</text:span><text:span text:style-name="T6066">­tu</text:span><text:span text:style-name="T6067">­mės į Kon</text:span><text:span text:style-name="T6068">­sti</text:span><text:span text:style-name="T6069">­tu</text:span><text:span text:style-name="T6070">­ci</text:span><text:span text:style-name="T6071">­nį Teis</text:span><text:span text:style-name="T6072">­mą pa</text:span><text:span text:style-name="T6073">­klaus</text:span><text:span text:style-name="T6074">­ti, ar ge</text:span><text:span text:style-name="T6075">­rai mes čia pa</text:span><text:span text:style-name="T6076">­da</text:span><text:span text:style-name="T6077">­rė</text:span><text:span text:style-name="T6078">­me. Ži</text:span><text:span text:style-name="T6079">­no</text:span><text:span text:style-name="T6080">­te, ga</text:span><text:span text:style-name="T6081">­li</text:span><text:span text:style-name="T6082">­ma vis</text:span><text:span text:style-name="T6083">­ko</text:span><text:span text:style-name="T6084">…</text:span><text:span text:style-name="T6085"><text:s/>Čia šian</text:span><text:span text:style-name="T6086">­dien mes gir</text:span><text:span text:style-name="T6087">­dė</text:span><text:span text:style-name="T6088">­jo</text:span><text:span text:style-name="T6089">­me, kaip bul</text:span><text:span text:style-name="T6090">­do</text:span><text:span text:style-name="T6091">­ze</text:span><text:span text:style-name="T6092">­riu va</text:span><text:span text:style-name="T6093">­ži</text:span><text:span text:style-name="T6094">­nė</text:span><text:span text:style-name="T6095">­ja</text:span><text:span text:style-name="T6096">­ma per įsta</text:span><text:span text:style-name="T6097">­ty</text:span><text:span text:style-name="T6098">­mus, bet dar pra</text:span><text:span text:style-name="T6099">­dė</text:span><text:span text:style-name="T6100">­ti mė</text:span><text:span text:style-name="T6101">­si</text:span><text:span text:style-name="T6102">­nė</text:span><text:span text:style-name="T6103">­ti Kon</text:span><text:span text:style-name="T6104">­sti</text:span><text:span text:style-name="T6105">­tu</text:span><text:span text:style-name="T6106">­ci</text:span><text:span text:style-name="T6107">­ją to</text:span><text:span text:style-name="T6108">­kiu bū</text:span><text:span text:style-name="T6109">­du, aš ma</text:span><text:span text:style-name="T6110">­nau, yra ne</text:span><text:span text:style-name="T6111">­so</text:span><text:span text:style-name="T6112">­li</text:span><text:span text:style-name="T6113">­du ir ne</text:span><text:span text:style-name="T6114">­oru.<text:s/></text:span></text:p>
        <text:p text:style-name="Roman"><text:span text:style-name="T6115">Nie</text:span><text:span text:style-name="T6116">­kas ne</text:span><text:span text:style-name="T6117">­sa</text:span><text:span text:style-name="T6118">­ko (taip pat ir aš) ne dėl dvi</text:span><text:span text:style-name="T6119">­gu</text:span><text:span text:style-name="T6120">­bos pi</text:span><text:span text:style-name="T6121">­lie</text:span><text:span text:style-name="T6122">­ty</text:span><text:span text:style-name="T6123">­bės. Yra nu</text:span><text:span text:style-name="T6124">­ro</text:span><text:span text:style-name="T6125">­dy</text:span><text:span text:style-name="T6126">­tas ke</text:span><text:span text:style-name="T6127">­lias, kaip to ga</text:span><text:span text:style-name="T6128">­li</text:span><text:span text:style-name="T6129">­me siek</text:span><text:span text:style-name="T6130">­ti: re</text:span><text:span text:style-name="T6131">­fe</text:span><text:span text:style-name="T6132">­ren</text:span><text:span text:style-name="T6133">­du</text:span><text:span text:style-name="T6134">­mu, nor</text:span><text:span text:style-name="T6135">­ma</text:span><text:span text:style-name="T6136">­liai, ne</text:span><text:span text:style-name="T6137">­mė</text:span><text:span text:style-name="T6138">­si</text:span><text:span text:style-name="T6139">­nė</text:span><text:span text:style-name="T6140">­jant Kon</text:span><text:span text:style-name="T6141">­sti</text:span><text:span text:style-name="T6142">­tu</text:span><text:span text:style-name="T6143">­ci</text:span><text:span text:style-name="T6144">­jos, ne</text:span><text:span text:style-name="T6145">­ieš</text:span><text:span text:style-name="T6146">­kant apė</text:span><text:span text:style-name="T6147">­ji</text:span><text:span text:style-name="T6148">­mo ir vi</text:span><text:span text:style-name="T6149">­so</text:span><text:span text:style-name="T6150">­kio ke</text:span><text:span text:style-name="T6151">­lio su</text:span><text:span text:style-name="T6152">­trum</text:span><text:span text:style-name="T6153">­pi</text:span><text:span text:style-name="T6154">­ni</text:span><text:span text:style-name="T6155">­mo. Jei</text:span><text:span text:style-name="T6156">­gu ma</text:span><text:span text:style-name="T6157">­no</text:span><text:span text:style-name="T6158">­te, kad dvi</text:span><text:span text:style-name="T6159">­gu</text:span><text:span text:style-name="T6160">­ba pi</text:span><text:span text:style-name="T6161">­lie</text:span><text:span text:style-name="T6162">­ty</text:span><text:span text:style-name="T6163">­bė yra to</text:span><text:span text:style-name="T6164">­kia gy</text:span><text:span text:style-name="T6165">­vy</text:span><text:span text:style-name="T6166">­biš</text:span><text:span text:style-name="T6167">­kai svar</text:span><text:span text:style-name="T6168">­bi ir pa</text:span><text:span text:style-name="T6169">­sau</text:span><text:span text:style-name="T6170">­lio iš</text:span><text:span text:style-name="T6171">­ei</text:span><text:span text:style-name="T6172">­vi</text:span><text:span text:style-name="T6173">­jai, ir Lie</text:span><text:span text:style-name="T6174">­tu</text:span><text:span text:style-name="T6175">­vos pi</text:span><text:span text:style-name="T6176">­lie</text:span><text:span text:style-name="T6177">­čiams, ko jūs bi</text:span><text:span text:style-name="T6178">­jo</text:span><text:span text:style-name="T6179">­te to re</text:span><text:span text:style-name="T6180">­fe</text:span><text:span text:style-name="T6181">­ren</text:span><text:span text:style-name="T6182">­du</text:span><text:span text:style-name="T6183">­mo? Šau</text:span><text:span text:style-name="T6184">­kia</text:span><text:span text:style-name="T6185">­me re</text:span><text:span text:style-name="T6186">­fe</text:span><text:span text:style-name="T6187">­ren</text:span><text:span text:style-name="T6188">­du</text:span><text:span text:style-name="T6189">­mą. Jei</text:span><text:span text:style-name="T6190">­gu da</text:span><text:span text:style-name="T6191">­bar ma</text:span><text:span text:style-name="T6192">­no</text:span><text:span text:style-name="T6193">­me, kad per</text:span><text:s/>anks­ti, žmo­nės ne­pa­si­ren­gę, skir­ki­te vi­sas jė­gas, pi­ni­gus, ener­gi­ją ir svei­ka­tą for­muo­ti pa­lan­kią vi­suo­me­nės nuo­mo­nę tol, kol ta nuo­mo­nė bus to­kia, kad įveik­tu­me ir nor­ma­laus re­fe­ren­du­mo kar­te­lę. Da­bar ban­dy­ti<text:s/>dėl<text:s/>šio<text:s/>vie­no<text:s/>klau­si­mo<text:s/>pra­dė­ti mė­si­nė­ti Kon­sti­tu­ci­ją, ją iš­dar­ky­ti<text:s/>–<text:s/>tai yra at­vė­ri­mas na­cio­na­li­nio sau­gu­mo var­tų į na­cio­na­li­nio sau­gu­mo pa­žei­di­mą. Tik­rai ne­ga­li­ma taip elg­tis ir ne­ga­li­ma taip da­ry­ti.<text:s/></text:p>
        <text:p text:style-name="Roman">To­dėl aš ne prieš dvi­gu­bą pi­lie­ty­bę, bet prieš iš­kreip­tą bū­dą, ku­riuo to sie­kia­ma. Net jei­gu ir pa­vyk­tų šią pa­tai­są pri­im­ti, nė­ra jo­kios ga­ran­ti­jos, kad pa­že­mi­nus kar­te­lę tas re­fe­ren­du­mas įvyks. O jei­gu taip at­si­tik­tų, jis vis tiek ne­įvyk­tų, bū­tų iš vi­so di­džiu­lė gė­da. Ko­le­gos, siū­lau šian­dien su­sto­ti. Jei­gu įre­gist­ruo­tas krei­pi­ma­sis, tai ir kreip­ki­mės, Kon­sti­tu­ci­nis Teis­mas iš anks­to at­sa­kys.<text:s/></text:p>
        <text:p text:style-name="Roman"><text:span text:style-name="T6194">PIRMININKĖ.</text:span><text:s/>Ačiū. Tuo pa­grin­du ir sa­kau, kad Sei­mo krei­pi­mo­si nu­ta­ri­mas yra įre­gist­ruo­tas –<text:s/>Nr. XIIIP-2392, jis jau tu­ri nu­me­rį, ofi­cia­lus tei­sės ak­tas<text:s/>yra pa­reng­tas, krei­pi­ma­sis į Kon­sti­tu­ci­nį Teis­mą.<text:s/></text:p>
        <text:p text:style-name="Roman">B. Mar­kaus­kas – nuo­mo­nė už.<text:s/></text:p>
        <text:p text:style-name="Roman"><text:span text:style-name="T6195">B. MARKAUSKAS</text:span><text:span text:style-name="T6196"><text:s/></text:span><text:span text:style-name="T6197">(</text:span><text:span text:style-name="T6198">LVŽSF</text:span><text:span text:style-name="T6199">)</text:span><text:span text:style-name="T6200">. Ačiū, pir</text:span><text:span text:style-name="T6201">­mi</text:span><text:span text:style-name="T6202">­nin</text:span><text:span text:style-name="T6203">­ke. Aš, kaip nau</text:span><text:span text:style-name="T6204">­jai pa</text:span><text:span text:style-name="T6205">­skir</text:span><text:span text:style-name="T6206">­tas Mig</text:span><text:span text:style-name="T6207">­ra</text:span><text:span text:style-name="T6208">­ci</text:span><text:span text:style-name="T6209">­jos ko</text:span><text:span text:style-name="T6210">­mi</text:span><text:span text:style-name="T6211">­si</text:span><text:span text:style-name="T6212">­jos pir</text:span><text:span text:style-name="T6213">­mi</text:span><text:span text:style-name="T6214">­nin</text:span><text:span text:style-name="T6215">­kas, tik</text:span><text:span text:style-name="T6216">­rai siū</text:span><text:span text:style-name="T6217">­lau at</text:span><text:span text:style-name="T6218">­mes</text:span><text:span text:style-name="T6219">­ti vi</text:span><text:span text:style-name="T6220">­sus nuo</text:span><text:span text:style-name="T6221">­gąs</text:span><text:span text:style-name="T6222">­ta</text:span><text:span text:style-name="T6223">­vi</text:span><text:span text:style-name="T6224">­mus ir bent šiuo at</text:span><text:span text:style-name="T6225">­ve</text:span><text:span text:style-name="T6226">­ju mū</text:span><text:span text:style-name="T6227">­sų iš</text:span><text:span text:style-name="T6228">­ei</text:span><text:span text:style-name="T6229">­viams pa</text:span><text:span text:style-name="T6230">­lik</text:span><text:span text:style-name="T6231">­ti ap</text:span><text:span text:style-name="T6232">­si</text:span><text:span text:style-name="T6233">­spren</text:span><text:span text:style-name="T6234">­di</text:span><text:span text:style-name="T6235">­mo ga</text:span><text:span text:style-name="T6236">­li</text:span><text:span text:style-name="T6237">­my</text:span><text:span text:style-name="T6238">­bę grįž</text:span><text:span text:style-name="T6239">­ti į Lie</text:span><text:span text:style-name="T6240">­tu</text:span><text:span text:style-name="T6241">­vą. Aš tik</text:span><text:span text:style-name="T6242">­rai siū</text:span><text:span text:style-name="T6243">­lau pa</text:span><text:span text:style-name="T6244">­lai</text:span><text:span text:style-name="T6245">­ky</text:span><text:span text:style-name="T6246">­ti šį įsta</text:span><text:span text:style-name="T6247">­ty</text:span><text:span text:style-name="T6248">­mo pro</text:span><text:span text:style-name="T6249">­jek</text:span><text:span text:style-name="T6250">­tą ir bal</text:span><text:span text:style-name="T6251">­suo</text:span><text:span text:style-name="T6252">­ti už.<text:s/></text:span></text:p>
        <text:p text:style-name="Roman"><text:span text:style-name="T6253">PIRMININKĖ.</text:span><text:span text:style-name="T6254"><text:s/>Dė</text:span><text:span text:style-name="T6255">­ko</text:span><text:span text:style-name="T6256">­ju. Nuo</text:span><text:span text:style-name="T6257">­mo</text:span><text:span text:style-name="T6258">­nė prieš – R. J. Da</text:span><text:span text:style-name="T6259">­gys.<text:s/></text:span></text:p>
        <text:p text:style-name="Roman"><text:span text:style-name="T6260">R. J. DAGYS</text:span><text:span text:style-name="T6261"><text:s/></text:span><text:span text:style-name="T6262">(</text:span><text:span text:style-name="T6263">TS-LKDF</text:span><text:span text:style-name="T6264">)</text:span><text:span text:style-name="T6265">.<text:s/></text:span><text:span text:style-name="T6266">Ger</text:span><text:span text:style-name="T6267">­bia</text:span><text:span text:style-name="T6268">­mi ko</text:span><text:span text:style-name="T6269">­le</text:span><text:span text:style-name="T6270">­gos, tam, kad su</text:span><text:span text:style-name="T6271">­grįž</text:span><text:span text:style-name="T6272">­tų, mes ga</text:span><text:span text:style-name="T6273">­li</text:span><text:span text:style-name="T6274">­me ras</text:span><text:span text:style-name="T6275">­ti ir ki</text:span><text:span text:style-name="T6276">­tų me</text:span><text:span text:style-name="T6277">­cha</text:span><text:span text:style-name="T6278">­niz</text:span><text:span text:style-name="T6279">­mų, kaip len</text:span><text:span text:style-name="T6280">­kai ran</text:span><text:span text:style-name="T6281">­da su sa</text:span><text:span text:style-name="T6282">­vo len</text:span><text:span text:style-name="T6283">­k</text:span><text:span text:style-name="T6284">o</text:span><text:span text:style-name="T6285"><text:s/>kor</text:span><text:span text:style-name="T6286">­ta, ku</text:span><text:span text:style-name="T6287">­ri ga</text:span><text:span text:style-name="T6288">­ran</text:span><text:span text:style-name="T6289">­tuo</text:span><text:span text:style-name="T6290">­ja vis</text:span><text:span text:style-name="T6291">­ką, iš</text:span><text:span text:style-name="T6292">­sky</text:span><text:span text:style-name="T6293">­rus bal</text:span><text:span text:style-name="T6294">­sa</text:span><text:span text:style-name="T6295">­vi</text:span><text:span text:style-name="T6296">­mo tei</text:span><text:span text:style-name="T6297">­sę. Čia jei</text:span><text:span text:style-name="T6298">­gu tik to</text:span><text:span text:style-name="T6299">­kį ar</text:span><text:span text:style-name="T6300">­gu</text:span><text:span text:style-name="T6301">­men</text:span><text:span text:style-name="T6302">­tą mes nau</text:span><text:span text:style-name="T6303">­do</text:span><text:span text:style-name="T6304">­si</text:span><text:span text:style-name="T6305">­me. Bet šiuo at</text:span><text:span text:style-name="T6306">­ve</text:span><text:span text:style-name="T6307">­ju, man at</text:span><text:span text:style-name="T6308">­ro</text:span><text:span text:style-name="T6309">­do, tu</text:span><text:span text:style-name="T6310">­ri</text:span><text:span text:style-name="T6311">­me spręs</text:span><text:span text:style-name="T6312">­ti ki</text:span><text:span text:style-name="T6313">­tą klau</text:span><text:span text:style-name="T6314">­si</text:span><text:span text:style-name="T6315">­mą, ir tai bus aki</text:span><text:span text:style-name="T6316">­vaiz</text:span><text:span text:style-name="T6317">­du vi</text:span><text:span text:style-name="T6318">­siems žmo</text:span><text:span text:style-name="T6319">­nėms, di</text:span><text:span text:style-name="T6320">­de</text:span><text:span text:style-name="T6321">­lei da</text:span><text:span text:style-name="T6322">­liai žmo</text:span><text:span text:style-name="T6323">­nių, ku</text:span><text:span text:style-name="T6324">­rie agi</text:span><text:span text:style-name="T6325">­tuos prieš dvi</text:span><text:span text:style-name="T6326">­gu</text:span><text:span text:style-name="T6327">­bą pi</text:span><text:span text:style-name="T6328">­lie</text:span><text:span text:style-name="T6329">­ty</text:span><text:span text:style-name="T6330">­bę, kad mes spe</text:span><text:span text:style-name="T6331">­cia</text:span><text:span text:style-name="T6332">­liai dėl to pri</text:span><text:span text:style-name="T6333">­ima</text:span><text:span text:style-name="T6334">­me įsta</text:span><text:span text:style-name="T6335">­ty</text:span><text:span text:style-name="T6336">­mus, kaž</text:span><text:span text:style-name="T6337">­ko bi</text:span><text:span text:style-name="T6338">­jo</text:span><text:span text:style-name="T6339">­da</text:span><text:span text:style-name="T6340">­mi, kad bū</text:span><text:span text:style-name="T6341">­tų pri</text:span><text:span text:style-name="T6342">­im</text:span><text:span text:style-name="T6343">­tas tik tei</text:span><text:span text:style-name="T6344">­gia</text:span><text:span text:style-name="T6345">­mas re</text:span><text:span text:style-name="T6346">­zul</text:span><text:span text:style-name="T6347">­ta</text:span><text:span text:style-name="T6348">­tas. Juo la</text:span><text:span text:style-name="T6349">­biau kad ati</text:span><text:span text:style-name="T6350">­da</text:span><text:span text:style-name="T6351">­ro</text:span><text:span text:style-name="T6352">­me Pan</text:span><text:span text:style-name="T6353">­do</text:span><text:span text:style-name="T6354">­ros skry</text:span><text:span text:style-name="T6355">­nią, ji ga</text:span><text:span text:style-name="T6356">­li bū</text:span><text:span text:style-name="T6357">­ti į įvai</text:span><text:span text:style-name="T6358">­rias pu</text:span><text:span text:style-name="T6359">­ses, pas</text:span><text:span text:style-name="T6360">­kui<text:s/></text:span><text:span text:style-name="T6361">p</text:span><text:span text:style-name="T6362">a</text:span><text:span text:style-name="T6363">­da</text:span><text:span text:style-name="T6364">­rius to</text:span><text:span text:style-name="T6365">­kį pre</text:span><text:span text:style-name="T6366">­ce</text:span><text:span text:style-name="T6367">­den</text:span><text:span text:style-name="T6368">­tą kai</text:span><text:span text:style-name="T6369">­ta</text:span><text:span text:style-name="T6370">­lio</text:span><text:span text:style-name="T6371">­ja</text:span><text:span text:style-name="T6372">­me, ir pa</text:span><text:span text:style-name="T6373">­sun</text:span><text:span text:style-name="T6374">­kin</text:span><text:span text:style-name="T6375">­ti, ir pa</text:span><text:span text:style-name="T6376">­leng</text:span><text:span text:style-name="T6377">­vin</text:span><text:span text:style-name="T6378">­ti – kam no</text:span><text:span text:style-name="T6379">­ri</text:span><text:span text:style-name="T6380">­te, pas</text:span><text:span text:style-name="T6381">­kui vis</text:span><text:span text:style-name="T6382">­kas, mes ne</text:span><text:span text:style-name="T6383">­tu</text:span><text:span text:style-name="T6384">­rė</text:span><text:span text:style-name="T6385">­si</text:span><text:span text:style-name="T6386">­me jo</text:span><text:span text:style-name="T6387">­kių ar</text:span><text:span text:style-name="T6388">­gu</text:span><text:span text:style-name="T6389">­men</text:span><text:span text:style-name="T6390">­tų. Bet svar</text:span><text:span text:style-name="T6391">­biau</text:span><text:span text:style-name="T6392">­sia<text:s/></text:span><text:span text:style-name="T6393">–<text:s/></text:span><text:span text:style-name="T6394">tai pa</text:span><text:span text:style-name="T6395">­gar</text:span><text:span text:style-name="T6396">­ba mū</text:span><text:span text:style-name="T6397">­sų žmo</text:span><text:span text:style-name="T6398">­nėms, ku</text:span><text:span text:style-name="T6399">­rie mąs</text:span><text:span text:style-name="T6400">­to ki</text:span><text:span text:style-name="T6401">­taip ne</text:span><text:span text:style-name="T6402">­gu dau</text:span><text:span text:style-name="T6403">­gu</text:span><text:span text:style-name="T6404">­ma čia, mū</text:span><text:span text:style-name="T6405">­sų sa</text:span><text:span text:style-name="T6406">­lė</text:span><text:span text:style-name="T6407">­je. Jais mes ne</text:span><text:span text:style-name="T6408">­pa</text:span><text:span text:style-name="T6409">­si</text:span><text:span text:style-name="T6410">­ti</text:span><text:span text:style-name="T6411">­ki</text:span><text:span text:style-name="T6412">­me. Ne tik apie iš</text:span><text:span text:style-name="T6413">­va</text:span><text:span text:style-name="T6414">­žia</text:span><text:span text:style-name="T6415">­vu</text:span><text:span text:style-name="T6416">­sius mes tu</text:span><text:span text:style-name="T6417">­ri</text:span><text:span text:style-name="T6418">­me gal</text:span><text:span text:style-name="T6419">­vo</text:span><text:span text:style-name="T6420">­ti, bet ir apie mū</text:span><text:span text:style-name="T6421">­sų pi</text:span><text:span text:style-name="T6422">­lie</text:span><text:span text:style-name="T6423">­čius, ku</text:span><text:span text:style-name="T6424">­rie ži</text:span><text:span text:style-name="T6425">­no žai</text:span><text:span text:style-name="T6426">­di</text:span><text:span text:style-name="T6427">­mo tai</text:span><text:span text:style-name="T6428">­syk</text:span><text:span text:style-name="T6429">­les ir vi</text:span><text:span text:style-name="T6430">­są lai</text:span><text:span text:style-name="T6431">­ką stro</text:span><text:span text:style-name="T6432">­piai jų lai</text:span><text:span text:style-name="T6433">­kė</text:span><text:span text:style-name="T6434">­si. Aš tik</text:span><text:span text:style-name="T6435">­rai ne</text:span><text:span text:style-name="T6436">­ma</text:span><text:span text:style-name="T6437">­nau, kad šis ke</text:span><text:span text:style-name="T6438">­lias yra ge</text:span><text:span text:style-name="T6439">­ras. Mes tu</text:span><text:span text:style-name="T6440">­ri</text:span><text:span text:style-name="T6441">­me gerb</text:span><text:span text:style-name="T6442">­ti vi</text:span><text:span text:style-name="T6443">­sus pi</text:span><text:span text:style-name="T6444">­lie</text:span><text:span text:style-name="T6445">­čius, ir tuos, ku</text:span><text:span text:style-name="T6446">­rie gal</text:span><text:span text:style-name="T6447">­būt ne</text:span><text:span text:style-name="T6448">­pri</text:span><text:span text:style-name="T6449">­ta</text:span><text:span text:style-name="T6450">­ria mū</text:span><text:span text:style-name="T6451">­sų nuo</text:span><text:span text:style-name="T6452">­mo</text:span><text:span text:style-name="T6453">­nei. To</text:span><text:span text:style-name="T6454">­dėl aš tik</text:span><text:span text:style-name="T6455">­rai ne</text:span><text:span text:style-name="T6456">­ga</text:span><text:span text:style-name="T6457">­liu pa</text:span><text:span text:style-name="T6458">­lai</text:span><text:span text:style-name="T6459">­ky</text:span><text:span text:style-name="T6460">­ti šio ke</text:span><text:span text:style-name="T6461">­lio.</text:span></text:p>
        <text:p text:style-name="P6462"><text:span text:style-name="T6463">PIRMININKĖ.</text:span><text:span text:style-name="T6464"><text:s/>Ap</text:span><text:span text:style-name="T6465">­si</text:span><text:span text:style-name="T6466">­spren</text:span><text:span text:style-name="T6467">­džia</text:span><text:span text:style-name="T6468">­me bal</text:span><text:span text:style-name="T6469">­suo</text:span><text:span text:style-name="T6470">­da</text:span><text:span text:style-name="T6471">­mi dėl Re</text:span><text:span text:style-name="T6472">­fe</text:span><text:span text:style-name="T6473">­ren</text:span><text:span text:style-name="T6474">­du</text:span><text:span text:style-name="T6475">­mo įsta</text:span><text:span text:style-name="T6476">­ty</text:span><text:span text:style-name="T6477">­mo 7 straips</text:span><text:span text:style-name="T6478">­nio.<text:s/></text:span></text:p>
        <text:p text:style-name="P6479"/>
        <text:p text:style-name="P6480">Šio įsta­ty­mo pri­ėmi­mas</text:p>
        <text:p text:style-name="P6481"/>
        <text:p text:style-name="P6482"><text:span text:style-name="T6483">Bal</text:span><text:span text:style-name="T6484">­sa</text:span><text:span text:style-name="T6485">­vo 86 Sei</text:span><text:span text:style-name="T6486">­mo na</text:span><text:span text:style-name="T6487">­riai: už – 67, prieš – 3, su</text:span><text:span text:style-name="T6488">­si</text:span><text:span text:style-name="T6489">­lai</text:span><text:span text:style-name="T6490">­kė 16. Re</text:span><text:span text:style-name="T6491">­fe</text:span><text:span text:style-name="T6492">­ren</text:span><text:span text:style-name="T6493">­du</text:span><text:span text:style-name="T6494">­mo įsta</text:span><text:span text:style-name="T6495">­ty</text:span><text:span text:style-name="T6496">­mą skel</text:span><text:span text:style-name="T6497">­biu pri</text:span><text:span text:style-name="T6498">­im</text:span><text:span text:style-name="T6499">­tą. (</text:span><text:span text:style-name="T6500">Gon</text:span><text:span text:style-name="T6501">­gas</text:span><text:span text:style-name="T6502">)<text:s/></text:span></text:p>
        <text:p text:style-name="P6503">Ger­bia­mi ko­le­gos, A. Vin­kus. Pra­šom.<text:s/></text:p>
        <text:p text:style-name="P6504"><text:span text:style-name="T6505">A. VINKUS</text:span><text:span text:style-name="T6506"><text:s/></text:span><text:span text:style-name="T6507">(</text:span><text:span text:style-name="T6508">LSDDF</text:span><text:span text:style-name="T6509">)</text:span><text:span text:style-name="T6510">.</text:span><text:span text:style-name="T6511"><text:s/></text:span><text:span text:style-name="T6512">Ger</text:span><text:span text:style-name="T6513">­bia</text:span><text:span text:style-name="T6514">­mi Sei</text:span><text:span text:style-name="T6515">­mo na</text:span><text:span text:style-name="T6516">­riai, nuo</text:span><text:span text:style-name="T6517">­šir</text:span><text:span text:style-name="T6518">­džiai dė</text:span><text:span text:style-name="T6519">­ko</text:span><text:span text:style-name="T6520">­ju už pa</text:span><text:span text:style-name="T6521">­lai</text:span><text:span text:style-name="T6522">­ky</text:span><text:span text:style-name="T6523">­mą ir no</text:span><text:span text:style-name="T6524">­riu<text:s/></text:span><text:span text:style-name="T6525">pa</text:span><text:span text:style-name="T6526">­sa</text:span><text:span text:style-name="T6527">­ky</text:span><text:span text:style-name="T6528">­ti du punk</text:span><text:span text:style-name="T6529">­tus. Pir</text:span><text:span text:style-name="T6530">­mas, čia daž</text:span><text:span text:style-name="T6531">­nai kar</text:span><text:span text:style-name="T6532">­to</text:span><text:span text:style-name="T6533">­ja, dvi</text:span><text:span text:style-name="T6534">­gu</text:span><text:span text:style-name="T6535">­ba, tri</text:span><text:span text:style-name="T6536">­gu</text:span><text:span text:style-name="T6537">­ba pi</text:span><text:span text:style-name="T6538">­lie</text:span><text:span text:style-name="T6539">­ty</text:span><text:span text:style-name="T6540">­bė. Kal</text:span><text:span text:style-name="T6541">­ba</text:span><text:span text:style-name="T6542">­ma apie gi</text:span><text:span text:style-name="T6543">­mi</text:span><text:span text:style-name="T6544">­mu įgy</text:span><text:span text:style-name="T6545">­tos pi</text:span><text:span text:style-name="T6546">­lie</text:span><text:span text:style-name="T6547">­ty</text:span><text:span text:style-name="T6548">­bės iš</text:span><text:span text:style-name="T6549">­sau</text:span><text:span text:style-name="T6550">­go</text:span><text:span text:style-name="T6551">­ji</text:span><text:span text:style-name="T6552">­mą, pi</text:span><text:span text:style-name="T6553">­lie</text:span><text:span text:style-name="T6554">­čių pri</text:span><text:span text:style-name="T6555">­gim</text:span><text:span text:style-name="T6556">­ti</text:span><text:span text:style-name="T6557">­nę tei</text:span><text:span text:style-name="T6558">­sę. Ir ant</text:span><text:span text:style-name="T6559">­ras punk</text:span><text:span text:style-name="T6560">­tas. Ži</text:span><text:span text:style-name="T6561">­no</text:span><text:span text:style-name="T6562">­ma, sie</text:span><text:span text:style-name="T6563">­kia</text:span><text:span text:style-name="T6564">­me ir tu</text:span><text:span text:style-name="T6565">­ri</text:span><text:span text:style-name="T6566">­me siek</text:span><text:span text:style-name="T6567">­ti vi</text:span><text:span text:style-name="T6568">­si, kad re</text:span><text:span text:style-name="T6569">­fe</text:span><text:span text:style-name="T6570">­ren</text:span><text:span text:style-name="T6571">­du</text:span><text:span text:style-name="T6572">­mas bū</text:span><text:span text:style-name="T6573">­tų po</text:span><text:span text:style-name="T6574">­zi</text:span><text:span text:style-name="T6575">­ty</text:span><text:span text:style-name="T6576">­vus, ir tam rei</text:span><text:span text:style-name="T6577">­kia vi</text:span><text:span text:style-name="T6578">­sų par</text:span><text:span text:style-name="T6579">­ti</text:span><text:span text:style-name="T6580">­jų su</text:span><text:span text:style-name="T6581">­ta</text:span><text:span text:style-name="T6582">­ri</text:span><text:span text:style-name="T6583">­mo. Tam rei</text:span><text:span text:style-name="T6584">­kia ir Lie</text:span><text:span text:style-name="T6585">­tu</text:span><text:span text:style-name="T6586">­vos vals</text:span><text:span text:style-name="T6587">­ty</text:span><text:span text:style-name="T6588">­bės Pre</text:span><text:span text:style-name="T6589">­zi</text:span><text:span text:style-name="T6590">­den</text:span><text:span text:style-name="T6591">­tės, ir Sei</text:span><text:span text:style-name="T6592">­mo Pir</text:span><text:span text:style-name="T6593">­mi</text:span><text:span text:style-name="T6594">­nin</text:span><text:span text:style-name="T6595">­ko, ir prem</text:span><text:span text:style-name="T6596">­je</text:span><text:span text:style-name="T6597">­ro, ir vi</text:span><text:span text:style-name="T6598">­sų vi</text:span><text:span text:style-name="T6599">­suo</text:span><text:span text:style-name="T6600">­me</text:span><text:span text:style-name="T6601">­ni</text:span><text:span text:style-name="T6602">­nių ins</text:span><text:span text:style-name="T6603">­ti</text:span><text:span text:style-name="T6604">­tu</text:span><text:span text:style-name="T6605">­ci</text:span><text:span text:style-name="T6606">­jų. Jei</text:span><text:span text:style-name="T6607">­gu ne</text:span><text:span text:style-name="T6608">­bus tos vie</text:span><text:span text:style-name="T6609">­ny</text:span><text:span text:style-name="T6610">­bės, iš tie</text:span><text:span text:style-name="T6611">­sų ga</text:span><text:span text:style-name="T6612">­li</text:span><text:span text:style-name="T6613">­me pra</text:span><text:span text:style-name="T6614">­lai</text:span><text:span text:style-name="T6615">­mė</text:span><text:span text:style-name="T6616">­ti. Mes gal</text:span><text:span text:style-name="T6617">­vo</text:span><text:span text:style-name="T6618">­ja</text:span><text:span text:style-name="T6619">­me lai</text:span><text:span text:style-name="T6620">­mė</text:span><text:span text:style-name="T6621">­ti, bet jei</text:span><text:span text:style-name="T6622">­gu taip įvyk</text:span><text:span text:style-name="T6623">­tų, ne gy</text:span><text:span text:style-name="T6624">­ve</text:span><text:span text:style-name="T6625">­ni</text:span><text:span text:style-name="T6626">­mo pa</text:span><text:span text:style-name="T6627">­bai</text:span><text:span text:style-name="T6628">­ga, tam ruoš</text:span><text:span text:style-name="T6629">­ki</text:span><text:span text:style-name="T6630">­mės ir bū</text:span><text:span text:style-name="T6631">­ki</text:span><text:span text:style-name="T6632">­me vi</text:span><text:span text:style-name="T6633">­si ak</text:span><text:span text:style-name="T6634">­ty</text:span><text:span text:style-name="T6635">­vūs. Ačiū.<text:s/></text:span></text:p>
        <text:p text:style-name="Roman"><text:span text:style-name="T6636">PIRMININKĖ.</text:span><text:span text:style-name="T6637"><text:s/>Dė</text:span><text:span text:style-name="T6638">­ko</text:span><text:span text:style-name="T6639">­ju. O gal ga</text:span><text:span text:style-name="T6640">­li</text:span><text:span text:style-name="T6641">­me re</text:span><text:span text:style-name="T6642">­pli</text:span><text:span text:style-name="T6643">­kų ne</text:span><text:span text:style-name="T6644">­sa</text:span><text:span text:style-name="T6645">­ky</text:span><text:span text:style-name="T6646">­ti, ko</text:span><text:span text:style-name="T6647">­le</text:span><text:span text:style-name="T6648">­gos? (</text:span><text:span text:style-name="T6649">Bal</text:span><text:span text:style-name="T6650">­sai sa</text:span><text:span text:style-name="T6651">­lė</text:span><text:span text:style-name="T6652">­je</text:span><text:span text:style-name="T6653">) Dir</text:span><text:span text:style-name="T6654">­ba</text:span><text:span text:style-name="T6655">­me to</text:span><text:span text:style-name="T6656">­liau? Dir</text:span><text:span text:style-name="T6657">­ba</text:span><text:span text:style-name="T6658">­me.<text:s/></text:span>(<text:span text:style-name="T6659">Šur</text:span><text:span text:style-name="T6660">­mu</text:span><text:span text:style-name="T6661">­lys sa</text:span><text:span text:style-name="T6662">­lė</text:span><text:span text:style-name="T6663">­je</text:span>)</text:p>
        <text:p text:style-name="P6664"/>
        <text:p text:style-name="P6665">16.09 val.</text:p>
        <text:p text:style-name="P6666">Sa­vi­val­dy­bių ta­ry­bų rin­ki­mų įsta­ty­mo<text:s/>Nr. I-532 39 straips­nio pa­kei­ti­mo įsta­ty­mo pro­jek­tas<text:s/>Nr. XIIP-2750(2) (<text:span text:style-name="T6667">pri</text:span><text:span text:style-name="T6668">­ėmi</text:span><text:span text:style-name="T6669">­mas</text:span>)</text:p>
        <text:p text:style-name="P6670"/>
        <text:p text:style-name="P6671">Sa­vi­val­dy­bių ta­ry­bų rin­ki­mų įsta­ty­mo<text:s/>Nr. I-532 39 straips­nio pa­kei­ti­mo įsta­ty­mo pro­jek­tas<text:s/>Nr. XIIP-2750(2). Se­nas įsta­ty­mas. Vie­nas straips­nis. G. Bu­ro­kie­nė. Yra gau­tas jū­sų pa­siū­ly­mas.<text:s/></text:p>
        <text:p text:style-name="Roman"><text:span text:style-name="T6672">G. BUROKIENĖ</text:span><text:span text:style-name="T6673"><text:s/></text:span><text:span text:style-name="T6674">(</text:span><text:span text:style-name="T6675">LVŽSF</text:span><text:span text:style-name="T6676">)</text:span><text:span text:style-name="T6677">. Ma</text:span><text:span text:style-name="T6678">­no pa</text:span><text:span text:style-name="T6679">­siū</text:span><text:span text:style-name="T6680">­ly</text:span><text:span text:style-name="T6681">­mas bu</text:span><text:span text:style-name="T6682">­vo, kad bū</text:span><text:span text:style-name="T6683">­tų iš</text:span><text:span text:style-name="T6684">­veng</text:span><text:span text:style-name="T6685">­ta ne</text:span><text:span text:style-name="T6686">­re</text:span><text:span text:style-name="T6687">­a</text:span><text:span text:style-name="T6688">­lių, ne</text:span><text:span text:style-name="T6689">­tei</text:span><text:span text:style-name="T6690">­sin</text:span><text:span text:style-name="T6691">­gai kan</text:span><text:span text:style-name="T6692">­di</text:span><text:span text:style-name="T6693">­da</text:span><text:span text:style-name="T6694">­tuo</text:span><text:span text:style-name="T6695">­jan</text:span><text:span text:style-name="T6696">­čių žmo</text:span><text:span text:style-name="T6697">­nių rin</text:span><text:span text:style-name="T6698">­ki</text:span><text:span text:style-name="T6699">­mų są</text:span><text:span text:style-name="T6700">­ra</text:span><text:span text:style-name="T6701">­šuo</text:span><text:span text:style-name="T6702">­se, pa</text:span><text:span text:style-name="T6703">­kel</text:span><text:span text:style-name="T6704">­ti kan</text:span><text:span text:style-name="T6705">­di</text:span><text:span text:style-name="T6706">­da</text:span><text:span text:style-name="T6707">­to už</text:span><text:span text:style-name="T6708">­sta</text:span><text:span text:style-name="T6709">­tą iki de</text:span><text:span text:style-name="T6710">­šim</text:span><text:span text:style-name="T6711">­ties vi</text:span><text:span text:style-name="T6712">­du</text:span><text:span text:style-name="T6713">­ti</text:span><text:span text:style-name="T6714">­nių at</text:span><text:span text:style-name="T6715">­ly</text:span><text:span text:style-name="T6716">­gi</text:span><text:span text:style-name="T6717">­ni</text:span><text:span text:style-name="T6718">­mų.<text:s/></text:span></text:p>
        <text:p text:style-name="Roman"><text:span text:style-name="T6719">PIRMININKĖ.</text:span><text:span text:style-name="T6720"><text:s/>Ko</text:span><text:span text:style-name="T6721">­mi</text:span><text:span text:style-name="T6722">­te</text:span><text:span text:style-name="T6723">­tas ne</text:span><text:span text:style-name="T6724">­pri</text:span><text:span text:style-name="T6725">­ta</text:span><text:span text:style-name="T6726">­rė. Ar 29 yra? Yra pra</text:span><text:span text:style-name="T6727">­šan</text:span><text:span text:style-name="T6728">­tys ir su</text:span><text:span text:style-name="T6729">­tin</text:span><text:span text:style-name="T6730">­kan</text:span><text:span text:style-name="T6731">­tys, kad svars</text:span><text:span text:style-name="T6732">­ty</text:span><text:span text:style-name="T6733">­tu</text:span><text:span text:style-name="T6734">­me to</text:span><text:span text:style-name="T6735">­liau. Ko</text:span><text:span text:style-name="T6736">­mi</text:span><text:span text:style-name="T6737">­te</text:span><text:span text:style-name="T6738">­to jūs taip pat ta</text:span><text:span text:style-name="T6739">­da gal pa</text:span><text:span text:style-name="T6740">­sa</text:span><text:span text:style-name="T6741">­ky</text:span><text:span text:style-name="T6742">­ki</text:span><text:span text:style-name="T6743">­te, kad ko</text:span><text:span text:style-name="T6744">­mi</text:span><text:span text:style-name="T6745">­te</text:span><text:span text:style-name="T6746">­tas ne</text:span><text:span text:style-name="T6747">­pri</text:span><text:span text:style-name="T6748">­ta</text:span><text:span text:style-name="T6749">­ria. Ko</text:span><text:span text:style-name="T6750">­mi</text:span><text:span text:style-name="T6751">­te</text:span><text:span text:style-name="T6752">­tas pri</text:span><text:span text:style-name="T6753">­ta</text:span><text:span text:style-name="T6754">­ria anks</text:span><text:span text:style-name="T6755">­čiau pa</text:span><text:span text:style-name="T6756">­siū</text:span><text:span text:style-name="T6757">­ly</text:span><text:span text:style-name="T6758">­tam pen</text:span><text:span text:style-name="T6759">­kių vi</text:span><text:span text:style-name="T6760">­du</text:span><text:span text:style-name="T6761">­ti</text:span><text:span text:style-name="T6762">­nių mė</text:span><text:span text:style-name="T6763">­ne</text:span><text:span text:style-name="T6764">­si</text:span><text:span text:style-name="T6765">­nių dar</text:span><text:span text:style-name="T6766">­bo už</text:span><text:span text:style-name="T6767">­mo</text:span><text:span text:style-name="T6768">­kes</text:span><text:span text:style-name="T6769">­čių už</text:span><text:span text:style-name="T6770">­sta</text:span><text:span text:style-name="T6771">­tui.<text:s/></text:span></text:p>
        <text:p text:style-name="P6772">Prieš pa­siū­ly­mą kal­ba S. Gent­vi­las.</text:p>
        <text:p text:style-name="Roman"><text:span text:style-name="T6773">S. GENTVILAS</text:span><text:span text:style-name="T6774"><text:s/></text:span><text:span text:style-name="T6775">(</text:span><text:span text:style-name="T6776">LSF</text:span><text:span text:style-name="T6777">)</text:span><text:span text:style-name="T6778">. Ger</text:span><text:span text:style-name="T6779">­bia</text:span><text:span text:style-name="T6780">­mi ko</text:span><text:span text:style-name="T6781">­le</text:span><text:span text:style-name="T6782">­gos, daž</text:span><text:span text:style-name="T6783">­niau</text:span><text:span text:style-name="T6784">­siai to</text:span><text:span text:style-name="T6785">­kie si</text:span><text:span text:style-name="T6786">­mu</text:span><text:span text:style-name="T6787">­lia</text:span><text:span text:style-name="T6788">­ci</text:span><text:span text:style-name="T6789">­niai kan</text:span><text:span text:style-name="T6790">­di</text:span><text:span text:style-name="T6791">­da</text:span><text:span text:style-name="T6792">­tai at</text:span><text:span text:style-name="T6793">­si</text:span><text:span text:style-name="T6794">­ran</text:span><text:span text:style-name="T6795">­da re</text:span><text:span text:style-name="T6796">­gio</text:span><text:span text:style-name="T6797">­nuo</text:span><text:span text:style-name="T6798">­se, kur žmo</text:span><text:span text:style-name="T6799">­nės ir šiaip ne</text:span><text:span text:style-name="T6800">­už</text:span><text:span text:style-name="T6801">­dir</text:span><text:span text:style-name="T6802">­ba vi</text:span><text:span text:style-name="T6803">­du</text:span><text:span text:style-name="T6804">­ti</text:span><text:span text:style-name="T6805">­nio dar</text:span><text:span text:style-name="T6806">­bo už</text:span><text:span text:style-name="T6807">­mo</text:span><text:span text:style-name="T6808">­kes</text:span><text:span text:style-name="T6809">­čio. Čia rei</text:span><text:span text:style-name="T6810">­ka</text:span><text:span text:style-name="T6811">­lau</text:span><text:span text:style-name="T6812">­ja</text:span><text:span text:style-name="T6813">­ma de</text:span><text:span text:style-name="T6814">­šim</text:span><text:span text:style-name="T6815">­ties dar</text:span><text:span text:style-name="T6816">­bo už</text:span><text:span text:style-name="T6817">­mo</text:span><text:span text:style-name="T6818">­kes</text:span><text:span text:style-name="T6819">­čių, tai reiš</text:span><text:span text:style-name="T6820">­kia, kad me</text:span><text:span text:style-name="T6821">­ti</text:span><text:span text:style-name="T6822">­nio at</text:span><text:span text:style-name="T6823">­ly</text:span><text:span text:style-name="T6824">­gi</text:span><text:span text:style-name="T6825">­ni</text:span><text:span text:style-name="T6826">­mo, iš to, kad žmo</text:span><text:span text:style-name="T6827">­gus ei</text:span><text:span text:style-name="T6828">­tų tam, kad rin</text:span><text:span text:style-name="T6829">­kė</text:span><text:span text:style-name="T6830">­jas spręs</text:span><text:span text:style-name="T6831">­tų, ar jam ver</text:span><text:span text:style-name="T6832">­ta bū</text:span><text:span text:style-name="T6833">­ti iš</text:span><text:span text:style-name="T6834">­rink</text:span><text:span text:style-name="T6835">­tam į sa</text:span><text:span text:style-name="T6836">­vi</text:span><text:span text:style-name="T6837">­val</text:span><text:span text:style-name="T6838">­dos ta</text:span><text:span text:style-name="T6839">­ry</text:span><text:span text:style-name="T6840">­bą, ar ne. Ar mes esa</text:span><text:span text:style-name="T6841">­me to</text:span><text:span text:style-name="T6842">­kie ne</text:span><text:span text:style-name="T6843">­pa</text:span><text:span text:style-name="T6844">­si</text:span><text:span text:style-name="T6845">­ti</text:span><text:span text:style-name="T6846">­kin</text:span><text:span text:style-name="T6847">­tys sa</text:span><text:span text:style-name="T6848">­vi</text:span><text:span text:style-name="T6849">­val</text:span><text:span text:style-name="T6850">­dos rin</text:span><text:span text:style-name="T6851">­kė</text:span><text:span text:style-name="T6852">­jais, kad iš es</text:span><text:span text:style-name="T6853">­mės eli</text:span><text:span text:style-name="T6854">­mi</text:span><text:span text:style-name="T6855">­nuo</text:span><text:span text:style-name="T6856">­ja</text:span><text:span text:style-name="T6857">­me net žmo</text:span><text:span text:style-name="T6858">­nes, ku</text:span><text:span text:style-name="T6859">­rie šian</text:span><text:span text:style-name="T6860">­dien net pa</text:span><text:span text:style-name="T6861">­si</text:span><text:span text:style-name="T6862">­žiū</text:span><text:span text:style-name="T6863">­rė</text:span><text:span text:style-name="T6864">­jus, kiek žmo</text:span><text:span text:style-name="T6865">­nės tu</text:span><text:span text:style-name="T6866">­ri san</text:span><text:span text:style-name="T6867">­tau</text:span><text:span text:style-name="T6868">­pų, ma</text:span><text:span text:style-name="T6869">­ty</text:span><text:span text:style-name="T6870">­ti, kad me</text:span><text:span text:style-name="T6871">­ti</text:span><text:span text:style-name="T6872">­nių san</text:span><text:span text:style-name="T6873">­tau</text:span><text:span text:style-name="T6874">­pų sa</text:span><text:span text:style-name="T6875">­vo at</text:span><text:span text:style-name="T6876">­ly</text:span><text:span text:style-name="T6877">­gi</text:span><text:span text:style-name="T6878">­ni</text:span><text:span text:style-name="T6879">­mo iš es</text:span><text:span text:style-name="T6880">­mės ne</text:span><text:span text:style-name="T6881">­tu</text:span><text:span text:style-name="T6882">­ri? O čia de</text:span><text:span text:style-name="T6883">­mo</text:span><text:span text:style-name="T6884">­kra</text:span><text:span text:style-name="T6885">­tiniame pro</text:span><text:span text:style-name="T6886">­ce</text:span><text:span text:style-name="T6887">­se da</text:span><text:span text:style-name="T6888">­ly</text:span><text:span text:style-name="T6889">­vau</text:span><text:span text:style-name="T6890">­ti ir, pa</text:span><text:span text:style-name="T6891">­si</text:span><text:span text:style-name="T6892">­tai</text:span><text:span text:style-name="T6893">­kius tin</text:span><text:span text:style-name="T6894">­ka</text:span><text:span text:style-name="T6895">­mai ko</text:span><text:span text:style-name="T6896">­a</text:span><text:span text:style-name="T6897">­li</text:span><text:span text:style-name="T6898">­ci</text:span><text:span text:style-name="T6899">­jai, iš es</text:span><text:span text:style-name="T6900">­mės už</text:span><text:span text:style-name="T6901">­ker</text:span><text:span text:style-name="T6902">­ta</text:span><text:span text:style-name="T6903">­me ke</text:span><text:span text:style-name="T6904">­lią žmo</text:span><text:span text:style-name="T6905">­nėms, ku</text:span><text:span text:style-name="T6906">­rie yra kom</text:span><text:span text:style-name="T6907">­pe</text:span><text:span text:style-name="T6908">­ten</text:span><text:span text:style-name="T6909">­tin</text:span><text:span text:style-name="T6910">­gi, o kal</text:span><text:span text:style-name="T6911">­ba</text:span><text:span text:style-name="T6912">­me apie biu</text:span><text:span text:style-name="T6913">­dže</text:span><text:span text:style-name="T6914">­ti</text:span><text:span text:style-name="T6915">­nių įstai</text:span><text:span text:style-name="T6916">­gų, ku</text:span><text:span text:style-name="T6917">­rios yra pa</text:span><text:span text:style-name="T6918">­val</text:span><text:span text:style-name="T6919">­džios sa</text:span><text:span text:style-name="T6920">­vi</text:span><text:span text:style-name="T6921">­val</text:span><text:span text:style-name="T6922">­dy</text:span><text:span text:style-name="T6923">­bių ad</text:span><text:span text:style-name="T6924">­mi</text:span><text:span text:style-name="T6925">­nist</text:span><text:span text:style-name="T6926">­ra</text:span><text:span text:style-name="T6927">­ci</text:span><text:span text:style-name="T6928">­joms, va</text:span><text:span text:style-name="T6929">­do</text:span><text:span text:style-name="T6930">­vus, – tai, man at</text:span><text:span text:style-name="T6931">­ro</text:span><text:span text:style-name="T6932">­do, iš es</text:span><text:span text:style-name="T6933">­mės ei</text:span><text:span text:style-name="T6934">­na</text:span><text:span text:style-name="T6935">­ma klai</text:span><text:span text:style-name="T6936">­din</text:span><text:span text:style-name="T6937">­ga lin</text:span><text:span text:style-name="T6938">­kme. Tai yra ne</text:span><text:span text:style-name="T6939">­pa</text:span><text:span text:style-name="T6940">­si</text:span><text:span text:style-name="T6941">­ti</text:span><text:span text:style-name="T6942">­kė</text:span><text:span text:style-name="T6943">­ji</text:span><text:span text:style-name="T6944">­mas rin</text:span><text:span text:style-name="T6945">­kė</text:span><text:span text:style-name="T6946">­jais, tai yra per</text:span><text:span text:style-name="T6947">­tek</text:span><text:span text:style-name="T6948">­li</text:span><text:span text:style-name="T6949">­nis rei</text:span><text:span text:style-name="T6950">­ka</text:span><text:span text:style-name="T6951">­la</text:span><text:span text:style-name="T6952">­vi</text:span><text:span text:style-name="T6953">­mas iš kan</text:span><text:span text:style-name="T6954">­di</text:span><text:span text:style-name="T6955">­da</text:span><text:span text:style-name="T6956">­tų ir iš es</text:span><text:span text:style-name="T6957">­mės už</text:span><text:span text:style-name="T6958">­kir</text:span><text:span text:style-name="T6959">­ti</text:span><text:span text:style-name="T6960">­mas de</text:span><text:span text:style-name="T6961">­mo</text:span><text:span text:style-name="T6962">­kra</text:span><text:span text:style-name="T6963">­tinių pro</text:span><text:span text:style-name="T6964">­ce</text:span><text:span text:style-name="T6965">­sų. Kvie</text:span><text:span text:style-name="T6966">­čiu ne</text:span><text:span text:style-name="T6967">­pa</text:span><text:span text:style-name="T6968">­lai</text:span><text:span text:style-name="T6969">­ky</text:span><text:span text:style-name="T6970">­ti ir iš es</text:span><text:span text:style-name="T6971">­mės pa</text:span><text:span text:style-name="T6972">­si</text:span><text:span text:style-name="T6973">­sa</text:span><text:span text:style-name="T6974">­ky</text:span><text:span text:style-name="T6975">­siu prieš vi</text:span><text:span text:style-name="T6976">­są įsta</text:span><text:span text:style-name="T6977">­ty</text:span><text:span text:style-name="T6978">­mą.</text:span></text:p>
        <text:p text:style-name="Roman"><text:span text:style-name="T6979">PIRMININKĖ.</text:span><text:span text:style-name="T6980"><text:s/></text:span><text:span text:style-name="T6981">Dė</text:span><text:span text:style-name="T6982">­ko</text:span><text:span text:style-name="T6983">­ju. Prieš kal</text:span><text:span text:style-name="T6984">­ba J. Ber</text:span><text:span text:style-name="T6985">­na</text:span><text:span text:style-name="T6986">­to</text:span><text:span text:style-name="T6987">­nis. At</text:span><text:span text:style-name="T6988">­si</text:span><text:span text:style-name="T6989">­pra</text:span><text:span text:style-name="T6990">­šau, už – J. Ber</text:span><text:span text:style-name="T6991">­na</text:span><text:span text:style-name="T6992">­to</text:span><text:span text:style-name="T6993">­nis.</text:span></text:p>
        <text:p text:style-name="Roman"><text:span text:style-name="T6994">J. BERNATONIS</text:span><text:span text:style-name="T6995"><text:s/></text:span><text:span text:style-name="T6996">(</text:span><text:span text:style-name="T6997">LSDDF</text:span><text:span text:style-name="T6998">)</text:span><text:span text:style-name="T6999">. Kaip tik už kal</text:span><text:span text:style-name="T7000">­bė</text:span><text:span text:style-name="T7001">­siu, ger</text:span><text:span text:style-name="T7002">­bia</text:span><text:span text:style-name="T7003">­ma po</text:span><text:span text:style-name="T7004">­sė</text:span><text:span text:style-name="T7005">­džio pir</text:span><text:span text:style-name="T7006">­mi</text:span><text:span text:style-name="T7007">­nin</text:span><text:span text:style-name="T7008">­ke, nes čia rei</text:span><text:span text:style-name="T7009">­kė</text:span><text:span text:style-name="T7010">­tų kal</text:span><text:span text:style-name="T7011">­bė</text:span><text:span text:style-name="T7012">­ti ne apie pi</text:span><text:span text:style-name="T7013">­ni</text:span><text:span text:style-name="T7014">­gus, o apie rin</text:span><text:span text:style-name="T7015">­kė</text:span><text:span text:style-name="T7016">­jų ap</text:span><text:span text:style-name="T7017">­gau</text:span><text:span text:style-name="T7018">­di</text:span><text:span text:style-name="T7019">­nė</text:span><text:span text:style-name="T7020">­ji</text:span><text:span text:style-name="T7021">­mą. Ka</text:span><text:span text:style-name="T7022">­dan</text:span><text:span text:style-name="T7023">­gi mes ne</text:span><text:span text:style-name="T7024">­ran</text:span><text:span text:style-name="T7025">­da</text:span><text:span text:style-name="T7026">­me ki</text:span><text:span text:style-name="T7027">­to</text:span><text:span text:style-name="T7028">­kio de</text:span><text:span text:style-name="T7029">­mo</text:span><text:span text:style-name="T7030">­kra</text:span><text:span text:style-name="T7031">­tinio bū</text:span><text:span text:style-name="T7032">­do ap</text:span><text:span text:style-name="T7033">­ri</text:span><text:span text:style-name="T7034">­bo</text:span><text:span text:style-name="T7035">­ti ga</text:span><text:span text:style-name="T7036">­li</text:span><text:span text:style-name="T7037">­my</text:span><text:span text:style-name="T7038">­bę ap</text:span><text:span text:style-name="T7039">­gau</text:span><text:span text:style-name="T7040">­di</text:span><text:span text:style-name="T7041">­nė</text:span><text:span text:style-name="T7042">­ti rin</text:span><text:span text:style-name="T7043">­kė</text:span><text:span text:style-name="T7044">­jus, kai vie</text:span><text:span text:style-name="T7045">­ni žmo</text:span><text:span text:style-name="T7046">­nės da</text:span><text:span text:style-name="T7047">­ly</text:span><text:span text:style-name="T7048">­vau</text:span><text:span text:style-name="T7049">­ja są</text:span><text:span text:style-name="T7050">­ra</text:span><text:span text:style-name="T7051">­šuo</text:span><text:span text:style-name="T7052">­se, kad su</text:span><text:span text:style-name="T7053">­rink</text:span><text:span text:style-name="T7054">­tų bal</text:span><text:span text:style-name="T7055">­sus, o ki</text:span><text:span text:style-name="T7056">­ti at</text:span><text:span text:style-name="T7057">­ei</text:span><text:span text:style-name="T7058">­na į sa</text:span><text:span text:style-name="T7059">­vi</text:span><text:span text:style-name="T7060">­val</text:span><text:span text:style-name="T7061">­dy</text:span><text:span text:style-name="T7062">­bės ta</text:span><text:span text:style-name="T7063">­ry</text:span><text:span text:style-name="T7064">­bą, tai aš ma</text:span><text:span text:style-name="T7065">­nau, kad rei</text:span><text:span text:style-name="T7066">­kė</text:span><text:span text:style-name="T7067">­tų pa</text:span><text:span text:style-name="T7068">­di</text:span><text:span text:style-name="T7069">­din</text:span><text:span text:style-name="T7070">­ti iki de</text:span><text:span text:style-name="T7071">­šim</text:span><text:span text:style-name="T7072">­ties tūks</text:span><text:span text:style-name="T7073">­tan</text:span><text:span text:style-name="T7074">­čių, taip, kaip siū</text:span><text:span text:style-name="T7075">­lo</text:span><text:span text:style-name="T7076">­ma.</text:span></text:p>
        <text:p text:style-name="Roman"><text:span text:style-name="T7077">PIRMININKĖ.</text:span><text:span text:style-name="T7078"><text:s/>Dė</text:span><text:span text:style-name="T7079">­ko</text:span><text:span text:style-name="T7080">­ju. Bal</text:span><text:span text:style-name="T7081">­suo</text:span><text:span text:style-name="T7082">­ja</text:span><text:span text:style-name="T7083">­me už G. Bu</text:span><text:span text:style-name="T7084">­ro</text:span><text:span text:style-name="T7085">­kie</text:span><text:span text:style-name="T7086">­nės pa</text:span><text:span text:style-name="T7087">­siū</text:span><text:span text:style-name="T7088">­ly</text:span><text:span text:style-name="T7089">­mą, kad de</text:span><text:span text:style-name="T7090">­šimt vi</text:span><text:span text:style-name="T7091">­du</text:span><text:span text:style-name="T7092">­ti</text:span><text:span text:style-name="T7093">­nių mė</text:span><text:span text:style-name="T7094">­ne</text:span><text:span text:style-name="T7095">­si</text:span><text:span text:style-name="T7096">­nių dar</text:span><text:span text:style-name="T7097">­bo už</text:span><text:span text:style-name="T7098">­mo</text:span><text:span text:style-name="T7099">­kes</text:span><text:span text:style-name="T7100">­čių bū</text:span><text:span text:style-name="T7101">­tų tiems, ku</text:span><text:span text:style-name="T7102">­rie nu</text:span><text:span text:style-name="T7103">­si</text:span><text:span text:style-name="T7104">­tei</text:span><text:span text:style-name="T7105">­kę ap</text:span><text:span text:style-name="T7106">­gau</text:span><text:span text:style-name="T7107">­di</text:span><text:span text:style-name="T7108">­nė</text:span><text:span text:style-name="T7109">­ti rin</text:span><text:span text:style-name="T7110">­kė</text:span><text:span text:style-name="T7111">­jus, kaip sa</text:span><text:span text:style-name="T7112">­kė J. Ber</text:span><text:span text:style-name="T7113">­na</text:span><text:span text:style-name="T7114">­to</text:span><text:span text:style-name="T7115">­nis.</text:span></text:p>
        <text:p text:style-name="P7116">Bal­sa­vo 87 Sei­mo na­riai: 59 –<text:s/>už, prieš – 14, su­si­lai­kė 14. Pa­siū­ly­mui pri­tar­ta. Vie­nas straips­nis.<text:s/></text:p>
        <text:p text:style-name="P7117">Ger­bia­mi ko­le­gos, mo­ty­vai. Prieš – S. Gent­vi­las.<text:s/>Jūs jau kal­bė­jo­te per pri­ėmi­mą, jūs no­ri­te taip pat kal­bė­ti ir už vi­są įsta­ty­mo pro­jek­tą? Pra­šom.<text:s/></text:p>
        <text:p text:style-name="Roman"><text:span text:style-name="T7118">S. GENTVILAS</text:span><text:span text:style-name="T7119"><text:s/></text:span><text:span text:style-name="T7120">(</text:span><text:span text:style-name="T7121">LSF</text:span><text:span text:style-name="T7122">)</text:span><text:span text:style-name="T7123">. Dė</text:span><text:span text:style-name="T7124">­ko</text:span><text:span text:style-name="T7125">­ju už žo</text:span><text:span text:style-name="T7126">­dį, ger</text:span><text:span text:style-name="T7127">­bia</text:span><text:span text:style-name="T7128">­ma po</text:span><text:span text:style-name="T7129">­sė</text:span><text:span text:style-name="T7130">­džio pir</text:span><text:span text:style-name="T7131">­mi</text:span><text:span text:style-name="T7132">­nin</text:span><text:span text:style-name="T7133">­ke. Aš su</text:span><text:span text:style-name="T7134">­pran</text:span><text:span text:style-name="T7135">­tu, kad pri</text:span><text:span text:style-name="T7136">­ke</text:span><text:span text:style-name="T7137">­pė</text:span><text:span text:style-name="T7138">­te šian</text:span><text:span text:style-name="T7139">­dien įsta</text:span><text:span text:style-name="T7140">­ty</text:span><text:span text:style-name="T7141">­mų, kad net ne</text:span><text:span text:style-name="T7142">­be</text:span><text:span text:style-name="T7143">­no</text:span><text:span text:style-name="T7144">­ri</text:span><text:span text:style-name="T7145">­te leis</text:span><text:span text:style-name="T7146">­ti kal</text:span><text:span text:style-name="T7147">­bė</text:span><text:span text:style-name="T7148">­ti</text:span><text:span text:style-name="T7149">…</text:span></text:p>
        <text:p text:style-name="Roman"><text:span text:style-name="T7150">PIRMININKĖ.</text:span><text:span text:style-name="T7151"><text:s/>No</text:span><text:span text:style-name="T7152">­ri</text:span><text:span text:style-name="T7153">­me leis</text:span><text:span text:style-name="T7154">­ti ir lei</text:span><text:span text:style-name="T7155">­džia</text:span><text:span text:style-name="T7156">­me.</text:span></text:p>
        <text:p text:style-name="Roman"><text:span text:style-name="T7157">S. GENTVILAS</text:span><text:span text:style-name="T7158"><text:s/></text:span><text:span text:style-name="T7159">(</text:span><text:span text:style-name="T7160">LSF</text:span><text:span text:style-name="T7161">)</text:span><text:span text:style-name="T7162">.</text:span><text:span text:style-name="T7163"><text:s/>…</text:span><text:span text:style-name="T7164">bet to</text:span><text:span text:style-name="T7165">­kią tei</text:span><text:span text:style-name="T7166">­sę tu</text:span><text:span text:style-name="T7167">­ri</text:span><text:span text:style-name="T7168">­me. Ger</text:span><text:span text:style-name="T7169">­bia</text:span><text:span text:style-name="T7170">­mie</text:span><text:span text:style-name="T7171">­ji, ką mes pa</text:span><text:span text:style-name="T7172">­da</text:span><text:span text:style-name="T7173">­ry</text:span><text:span text:style-name="T7174">­si</text:span><text:span text:style-name="T7175">­me? Įsi</text:span><text:span text:style-name="T7176">­vaiz</text:span><text:span text:style-name="T7177">­duo</text:span><text:span text:style-name="T7178">­ki</text:span><text:span text:style-name="T7179">­te sa</text:span><text:span text:style-name="T7180">­vo sa</text:span><text:span text:style-name="T7181">­vi</text:span><text:span text:style-name="T7182">­val</text:span><text:span text:style-name="T7183">­dy</text:span><text:span text:style-name="T7184">­bes: bib</text:span><text:span text:style-name="T7185">­lio</text:span><text:span text:style-name="T7186">­te</text:span><text:span text:style-name="T7187">­kos ve</text:span><text:span text:style-name="T7188">­dė</text:span><text:span text:style-name="T7189">­ją, Kul</text:span><text:span text:style-name="T7190">­tū</text:span><text:span text:style-name="T7191">­ros cen</text:span><text:span text:style-name="T7192">­tro ve</text:span><text:span text:style-name="T7193">­dė</text:span><text:span text:style-name="T7194">­ją, se</text:span><text:span text:style-name="T7195">­niū</text:span><text:span text:style-name="T7196">­ną, žmo</text:span><text:span text:style-name="T7197">­nes su gal</text:span><text:span text:style-name="T7198">­va ir su po</text:span><text:span text:style-name="T7199">­ten</text:span><text:span text:style-name="T7200">­ci</text:span><text:span text:style-name="T7201">­ja at</text:span><text:span text:style-name="T7202">­ei</text:span><text:span text:style-name="T7203">­ti į sa</text:span><text:span text:style-name="T7204">­vi</text:span><text:span text:style-name="T7205">­val</text:span><text:span text:style-name="T7206">­dy</text:span><text:span text:style-name="T7207">­bių ta</text:span><text:span text:style-name="T7208">­ry</text:span><text:span text:style-name="T7209">­bas. Ir mes jiems pa</text:span><text:span text:style-name="T7210">­sa</text:span><text:span text:style-name="T7211">­ko</text:span><text:span text:style-name="T7212">­me, kad jūs tu</text:span><text:span text:style-name="T7213">­rė</text:span><text:span text:style-name="T7214">­si</text:span><text:span text:style-name="T7215">­te dė</text:span><text:span text:style-name="T7216">­ti už</text:span><text:span text:style-name="T7217">­sta</text:span><text:span text:style-name="T7218">­tą de</text:span><text:span text:style-name="T7219">­šim</text:span><text:span text:style-name="T7220">­ties vi</text:span><text:span text:style-name="T7221">­du</text:span><text:span text:style-name="T7222">­ti</text:span><text:span text:style-name="T7223">­nių at</text:span><text:span text:style-name="T7224">­ly</text:span><text:span text:style-name="T7225">­gi</text:span><text:span text:style-name="T7226">­ni</text:span><text:span text:style-name="T7227">­mų, tai yra me</text:span><text:span text:style-name="T7228">­ti</text:span><text:span text:style-name="T7229">­nį at</text:span><text:span text:style-name="T7230">­ly</text:span><text:span text:style-name="T7231">­gi</text:span><text:span text:style-name="T7232">­ni</text:span><text:span text:style-name="T7233">­mą, vien tam, kad jūs iš</text:span><text:span text:style-name="T7234">­kel</text:span><text:span text:style-name="T7235">­tu</text:span><text:span text:style-name="T7236">­mė</text:span><text:span text:style-name="T7237">­te sa</text:span><text:span text:style-name="T7238">­vo kan</text:span><text:span text:style-name="T7239">­di</text:span><text:span text:style-name="T7240">­da</text:span><text:span text:style-name="T7241">­tū</text:span><text:span text:style-name="T7242">­rą. Ar tai yra nor</text:span><text:span text:style-name="T7243">­ma</text:span><text:span text:style-name="T7244">­lu, kad mes rin</text:span><text:span text:style-name="T7245">­kė</text:span><text:span text:style-name="T7246">­jui ir žmo</text:span><text:span text:style-name="T7247">­gui ne</text:span><text:span text:style-name="T7248">­lei</text:span><text:span text:style-name="T7249">­džia</text:span><text:span text:style-name="T7250">­me net kan</text:span><text:span text:style-name="T7251">­di</text:span><text:span text:style-name="T7252">­da</text:span><text:span text:style-name="T7253">­tuo</text:span><text:span text:style-name="T7254">­ti iš es</text:span><text:span text:style-name="T7255">­mės, nes to</text:span><text:span text:style-name="T7256">­kių pa</text:span><text:span text:style-name="T7257">­ja</text:span><text:span text:style-name="T7258">­mų ne</text:span><text:span text:style-name="T7259">­tu</text:span><text:span text:style-name="T7260">­ri nie</text:span><text:span text:style-name="T7261">­kas? Šian</text:span><text:span text:style-name="T7262">­dien nė vie</text:span><text:span text:style-name="T7263">­na po</text:span><text:span text:style-name="T7264">­li</text:span><text:span text:style-name="T7265">­ti</text:span><text:span text:style-name="T7266">­nė par</text:span><text:span text:style-name="T7267">­ti</text:span><text:span text:style-name="T7268">­ja nė</text:span><text:span text:style-name="T7269">­ra su</text:span><text:span text:style-name="T7270">­kau</text:span><text:span text:style-name="T7271">­pu</text:span><text:span text:style-name="T7272">­si to</text:span><text:span text:style-name="T7273">­kių l</text:span><text:span text:style-name="T7274">ė</text:span><text:span text:style-name="T7275">­šų, kad tu</text:span><text:span text:style-name="T7276">­rė</text:span><text:span text:style-name="T7277">­tų to</text:span><text:span text:style-name="T7278">­kį po</text:span><text:span text:style-name="T7279">­ten</text:span><text:span text:style-name="T7280">­cia</text:span><text:span text:style-name="T7281">­lą. O šie žmo</text:span><text:span text:style-name="T7282">­nės yra ben</text:span><text:span text:style-name="T7283">­druo</text:span><text:span text:style-name="T7284">­me</text:span><text:span text:style-name="T7285">­nių ly</text:span><text:span text:style-name="T7286">­de</text:span><text:span text:style-name="T7287">­riai ir mes tu</text:span><text:span text:style-name="T7288">­ri</text:span><text:span text:style-name="T7289">­me su</text:span><text:span text:style-name="T7290">­teik</text:span><text:span text:style-name="T7291">­ti jiems tei</text:span><text:span text:style-name="T7292">­sę, su</text:span><text:span text:style-name="T7293">­si</text:span><text:span text:style-name="T7294">­klos</text:span><text:span text:style-name="T7295">­čius ap</text:span><text:span text:style-name="T7296">­lin</text:span><text:span text:style-name="T7297">­ky</text:span><text:span text:style-name="T7298">­bėms, už</text:span><text:span text:style-name="T7299">­im</text:span><text:span text:style-name="T7300">­ti po</text:span><text:span text:style-name="T7301">­zi</text:span><text:span text:style-name="T7302">­ci</text:span><text:span text:style-name="T7303">­jas, at</text:span><text:span text:style-name="T7304">­ei</text:span><text:span text:style-name="T7305">­ti su val</text:span><text:span text:style-name="T7306">­dan</text:span><text:span text:style-name="T7307">­či</text:span><text:span text:style-name="T7308">­ą</text:span><text:span text:style-name="T7309">­ja dau</text:span><text:span text:style-name="T7310">­gu</text:span><text:span text:style-name="T7311">­ma, tap</text:span><text:span text:style-name="T7312">­ti vi</text:span><text:span text:style-name="T7313">­ce</text:span><text:span text:style-name="T7314">­me</text:span><text:span text:style-name="T7315">­rais. Šian</text:span><text:span text:style-name="T7316">­dien mes iš es</text:span><text:span text:style-name="T7317">­mės už</text:span><text:span text:style-name="T7318">­ker</text:span><text:span text:style-name="T7319">­ta</text:span><text:span text:style-name="T7320">­me ke</text:span><text:span text:style-name="T7321">­lią šiems žmo</text:span><text:span text:style-name="T7322">­nėms už</text:span><text:span text:style-name="T7323">­kel</text:span><text:span text:style-name="T7324">­da</text:span><text:span text:style-name="T7325">­mi nuo dvie</text:span><text:span text:style-name="T7326">­jų vi</text:span><text:span text:style-name="T7327">­du</text:span><text:span text:style-name="T7328">­ti</text:span><text:span text:style-name="T7329">­nių mė</text:span><text:span text:style-name="T7330">­ne</text:span><text:span text:style-name="T7331">­si</text:span><text:span text:style-name="T7332">­nių at</text:span><text:span text:style-name="T7333">­ly</text:span><text:span text:style-name="T7334">­gi</text:span><text:span text:style-name="T7335">­ni</text:span><text:span text:style-name="T7336">­mų, kas yra da</text:span><text:span text:style-name="T7337">­bar, iki de</text:span><text:span text:style-name="T7338">­šim</text:span><text:span text:style-name="T7339">­ties po pas</text:span><text:span text:style-name="T7340">­ku</text:span><text:span text:style-name="T7341">­ti</text:span><text:span text:style-name="T7342">­nio bal</text:span><text:span text:style-name="T7343">­sa</text:span><text:span text:style-name="T7344">­vi</text:span><text:span text:style-name="T7345">­mo. Ar tai yra lo</text:span><text:span text:style-name="T7346">­giš</text:span><text:span text:style-name="T7347">­ka ir na</text:span><text:span text:style-name="T7348">­tū</text:span><text:span text:style-name="T7349">­ra</text:span><text:span text:style-name="T7350">­lu? Ne</text:span><text:span text:style-name="T7351">,</text:span><text:span text:style-name="T7352"><text:s/></text:span><text:span text:style-name="T7353">n</text:span><text:span text:style-name="T7354">es šian</text:span><text:span text:style-name="T7355">­dien į po</text:span><text:span text:style-name="T7356">­li</text:span><text:span text:style-name="T7357">­ti</text:span><text:span text:style-name="T7358">­ką ne</text:span><text:span text:style-name="T7359">­be</text:span><text:span text:style-name="T7360">­ina ta</text:span><text:span text:style-name="T7361">­len</text:span><text:span text:style-name="T7362">­tai. O ta</text:span><text:span text:style-name="T7363">­len</text:span><text:span text:style-name="T7364">­tai, jei</text:span><text:span text:style-name="T7365">­gu jau at</text:span><text:span text:style-name="T7366">­ėjo į vie</text:span><text:span text:style-name="T7367">­šą</text:span><text:span text:style-name="T7368">­jį sek</text:span><text:span text:style-name="T7369">­to</text:span><text:span text:style-name="T7370">­rių, tai daž</text:span><text:span text:style-name="T7371">­niau</text:span><text:span text:style-name="T7372">­siai<text:s/></text:span>jie va­do­vau­ja šio­se po­zi­ci­jo­se, ypač re­gio­nuo­se taip yra. Aš la­bai griež­tai kvie­čiu pa­si­sa­ky­ti prieš vi­są ši­tą įsta­ty­mą, nes ji­sai ri­bo­ja ta­len­tų at­ėji­mą, kad ir ko­kie jie bū­tų, į sa­vi­val­dos po­zi­ci­jas. Jei­gu ne­pri­ta­ria­te, kvie­čiu net­gi ne­bal­suo­ti. Dė­ko­ju.</text:p>
        <text:p text:style-name="Roman"><text:span text:style-name="T7373">PIRMININKĖ.</text:span><text:span text:style-name="T7374"><text:s/></text:span>Už – J. Ber­na­to­nis.</text:p>
        <text:p text:style-name="Roman"><text:span text:style-name="T7375">J. BERNATONIS</text:span><text:span text:style-name="T7376"><text:s/></text:span><text:span text:style-name="T7377">(</text:span><text:span text:style-name="T7378">LSDDF</text:span><text:span text:style-name="T7379">)</text:span><text:span text:style-name="T7380">.<text:s/></text:span>Mie­li ko­le­gos, prieš ma­ne kal­bė­jęs… Aš ne­la­bai su­pra­tau. Gal ji­sai ne­įsi­gi­li­no? Lyg ir da­ly­vau­ja rin­ki­muo­se, lyg ir su­pran­ta, kad už­sta­tas yra toks da­ly­kas, ku­ris yra grą­ži­na­mas, kai lai­mi rin­ki­mus. Tie ga­būs žmo­nės, kaip jūs mi­nė­jo­te, už­iman­tys tam tik­ras pa­rei­gas, lai­mė­ję rin­ki­mus, jei­gu jie eis į sa­vi­val­dy­bių ta­ry­bas kaip na­riai, jie tą už­sta­tą at­gaus. Bet čia yra kaip tik tam tik­ras bar­je­ras ap­gau­di­nė­ti žmo­nes, kai su­ra­šo­ma į są­ra­šus po­pu­lia­rūs ta­me re­gio­ne, to­je sa­vi­val­dy­bė­je žmo­nės, o jie net ne­si­ruo­šia bū­ti sa­vi­val­dy­bės ta­ry­bo­je ir į jų vie­tą at­ei­na pa­kai­ti­niai, už ku­riuos žmo­nės bū­tų ne­bal­sa­vę. Tai ne­ap­gau­di­nė­ki­me rin­kė­jų. Tie, ku­rie lai­mės, at­eis dirb­ti į ta­ry­bą, už­sta­tas, ne­svar­bu, ko­kio dy­džio bus, bus su­grą­žin­tas. To­dėl pa­si­sa­kau už.</text:p>
        <text:p text:style-name="Roman"><text:span text:style-name="T7381">PIRMININKĖ.</text:span><text:span text:style-name="T7382"><text:s/></text:span>Prieš – J. Raz­ma.</text:p>
        <text:p text:style-name="Roman"><text:span text:style-name="T7383">J. RAZMA</text:span><text:span text:style-name="T7384"><text:s/></text:span><text:span text:style-name="T7385">(</text:span><text:span text:style-name="T7386">TS-LKDF</text:span><text:span text:style-name="T7387">)</text:span><text:span text:style-name="T7388">.<text:s/></text:span>Ne­su ka­te­go­riš­kai prieš, bet, man at­ro­do, mes ga­lė­jo­me kaž­kaip vie­nin­giau bal­suo­ti, jei­gu bū­tu­me su­sto­ję prie tos pra­di­nės R. Baš­kie­nės su­mos, kai bū­tų pa­di­di­na­mas už­sta­tas iki pen­kių vi­du­ti­nių dar­bo už­mo­kes­čių. Tai bū­tų jau pa­kan­ka­mai di­de­lė su­ma. Aš su­tin­ku, kad rei­kia stab­dy­ti tą dirb­ti­nį kan­di­da­ta­vi­mą, ir fi­nan­si­nė­mis prie­mo­nė­mis tai yra pa­sie­kia­ma, bet vis dėl­to, kai per­len­kia­me laz­dą…<text:s/>Man at­ro­do, jau tik­rai per­len­kė­me, nes vis dėl­to į są­ra­šą kai ku­rios par­ti­jos ga­li siek­ti įra­šy­ti, sa­ky­kim, kan­di­da­tą, nu­ma­ty­tą į vi­ce­me­rus, ku­ris ei­na mo­kyk­los di­rek­to­riaus pa­rei­gas ar kul­tū­ros cen­tro va­do­vo pa­rei­gas, bet su­mo­kė­ti už jį de­šimt vi­du­ti­nių at­ly­gi­ni­mų ga­li bū­ti la­bai su­dė­tin­ga nor­ma­liems žmo­nėms, ku­rie, sa­ky­kim, gy­ve­na iš at­ly­gi­ni­mo. Tai vis tiek mes čia per­len­kia­me laz­dą. Ne­ži­nau, gal ta se­si­jos pabaiga vi­sus iš­var­gi­no? Jei­gu bū­tų li­kęs pra­di­nis pen­kių VDU teks­tas, tai vis­kas, man at­ro­do, bū­tų bu­vę ge­rai, bū­tu­me ga­lė­ję vie­nin­gai bal­suo­ti.<text:s/></text:p>
        <text:p text:style-name="Roman"><text:span text:style-name="T7389">PIRMININKĖ.</text:span><text:span text:style-name="T7390"><text:s/></text:span>Ačiū. J. Ole­kas – už. J. Ole­kas no­ri kal­bė­ti ir pa­sa­ky­ti nuo­mo­nę už.</text:p>
        <text:p text:style-name="Roman"><text:span text:style-name="T7391">J. OLEKAS</text:span><text:span text:style-name="T7392"><text:s/></text:span><text:span text:style-name="T7393">(</text:span><text:span text:style-name="T7394">LSDPF</text:span><text:span text:style-name="T7395">)</text:span><text:span text:style-name="T7396">. Ačiū, ger</text:span><text:span text:style-name="T7397">­bia</text:span><text:span text:style-name="T7398">­ma pir</text:span><text:span text:style-name="T7399">­mi</text:span><text:span text:style-name="T7400">­nin</text:span><text:span text:style-name="T7401">­ke. Aš ma</text:span><text:span text:style-name="T7402">­nau, kad mes vi</text:span><text:span text:style-name="T7403">­si esa</text:span><text:span text:style-name="T7404">­me už, kad po</text:span><text:span text:style-name="T7405">­li</text:span><text:span text:style-name="T7406">­ti</text:span><text:span text:style-name="T7407">­nės var</text:span><text:span text:style-name="T7408">­žy</text:span><text:span text:style-name="T7409">­tu</text:span><text:span text:style-name="T7410">­vės ir rin</text:span><text:span text:style-name="T7411">­ki</text:span><text:span text:style-name="T7412">­mai vyk</text:span><text:span text:style-name="T7413">­tų są</text:span><text:span text:style-name="T7414">­ži</text:span><text:span text:style-name="T7415">­nin</text:span><text:span text:style-name="T7416">­gai ir sklan</text:span><text:span text:style-name="T7417">­džiai, bet iš tik</text:span><text:span text:style-name="T7418">­rų</text:span><text:span text:style-name="T7419">­jų tas už</text:span><text:span text:style-name="T7420">­sta</text:span><text:span text:style-name="T7421">­tas, ku</text:span><text:span text:style-name="T7422">­ris rei</text:span><text:span text:style-name="T7423">­ka</text:span><text:span text:style-name="T7424">­lin</text:span><text:span text:style-name="T7425">­gas, kad vyk</text:span><text:span text:style-name="T7426">­tų, rei</text:span><text:span text:style-name="T7427">­ka</text:span><text:span text:style-name="T7428">­lin</text:span><text:span text:style-name="T7429">­gas, bet šiuo at</text:span><text:span text:style-name="T7430">­ve</text:span><text:span text:style-name="T7431">­ju man ky</text:span><text:span text:style-name="T7432">­la abe</text:span><text:span text:style-name="T7433">­jo</text:span><text:span text:style-name="T7434">­nių iš tik</text:span><text:span text:style-name="T7435">­rų</text:span><text:span text:style-name="T7436">­jų, ar kiek</text:span><text:span text:style-name="T7437">­vie</text:span><text:span text:style-name="T7438">­nas tu</text:span><text:span text:style-name="T7439">­ri pats as</text:span><text:span text:style-name="T7440">­me</text:span><text:span text:style-name="T7441">­niš</text:span><text:span text:style-name="T7442">­kai to</text:span><text:span text:style-name="T7443">­kių lais</text:span><text:span text:style-name="T7444">­vų lė</text:span><text:span text:style-name="T7445">­šų, ku</text:span><text:span text:style-name="T7446">­rias ko</text:span><text:span text:style-name="T7447">­kiems 3–4 mė</text:span><text:span text:style-name="T7448">­ne</text:span><text:span text:style-name="T7449">­siams tu</text:span><text:span text:style-name="T7450">­rė</text:span><text:span text:style-name="T7451">­tų…</text:span></text:p>
        <text:p text:style-name="Roman"><text:span text:style-name="T7452">PIRMININKĖ.</text:span><text:span text:style-name="T7453"><text:s/>Jūs, ko</text:span><text:span text:style-name="T7454">­le</text:span><text:span text:style-name="T7455">­ga, kal</text:span><text:span text:style-name="T7456">­ba</text:span><text:span text:style-name="T7457">­te ne už įsta</text:span><text:span text:style-name="T7458">­ty</text:span><text:span text:style-name="T7459">­mo pro</text:span><text:span text:style-name="T7460">­jek</text:span><text:span text:style-name="T7461">­tą, siū</text:span><text:span text:style-name="T7462">­lan</text:span><text:span text:style-name="T7463">­tį 10 vi</text:span><text:span text:style-name="T7464">­du</text:span><text:span text:style-name="T7465">­ti</text:span><text:span text:style-name="T7466">­nių dar</text:span><text:span text:style-name="T7467">­bo už</text:span><text:span text:style-name="T7468">­mo</text:span><text:span text:style-name="T7469">­kes</text:span><text:span text:style-name="T7470">­čių.</text:span></text:p>
        <text:p text:style-name="Roman"><text:span text:style-name="T7471">J. OLEKAS</text:span><text:span text:style-name="T7472"><text:s/></text:span><text:span text:style-name="T7473">(</text:span><text:span text:style-name="T7474">LSDPF</text:span><text:span text:style-name="T7475">)</text:span><text:span text:style-name="T7476">. Aš klau</text:span><text:span text:style-name="T7477">­siu, ger</text:span><text:span text:style-name="T7478">­bia</text:span><text:span text:style-name="T7479">­ma pir</text:span><text:span text:style-name="T7480">­mi</text:span><text:span text:style-name="T7481">­nin</text:span><text:span text:style-name="T7482">­ke.</text:span></text:p>
        <text:p text:style-name="Roman"><text:span text:style-name="T7483">PIRMININKĖ.</text:span><text:span text:style-name="T7484"><text:s/>Jūs gud</text:span><text:span text:style-name="T7485">­rau</text:span><text:span text:style-name="T7486">­ja</text:span><text:span text:style-name="T7487">­te.<text:s/></text:span></text:p>
        <text:p text:style-name="Roman"><text:span text:style-name="T7488">J. OLEKAS</text:span><text:span text:style-name="T7489"><text:s/></text:span><text:span text:style-name="T7490">(</text:span><text:span text:style-name="T7491">LSDPF</text:span><text:span text:style-name="T7492">)</text:span><text:span text:style-name="T7493">. Ar žmo</text:span><text:span text:style-name="T7494">­nės ga</text:span><text:span text:style-name="T7495">­li tu</text:span><text:span text:style-name="T7496">­rė</text:span><text:span text:style-name="T7497">­ti? Ar par</text:span><text:span text:style-name="T7498">­ti</text:span><text:span text:style-name="T7499">­jos tu</text:span><text:span text:style-name="T7500">­ri?<text:s/></text:span></text:p>
        <text:p text:style-name="Roman"><text:span text:style-name="T7501">PIRMININKĖ.</text:span><text:span text:style-name="T7502"><text:s/>Ge</text:span><text:span text:style-name="T7503">­rai. Ne</text:span><text:span text:style-name="T7504">­kal</text:span><text:span text:style-name="T7505">­bės R. Da</text:span><text:span text:style-name="T7506">­gys.</text:span></text:p>
        <text:p text:style-name="Roman"><text:span text:style-name="T7507">J. OLEKAS</text:span><text:span text:style-name="T7508"><text:s/></text:span><text:span text:style-name="T7509">(</text:span><text:span text:style-name="T7510">LSDPF</text:span><text:span text:style-name="T7511">)</text:span><text:span text:style-name="T7512">. Gal</text:span><text:span text:style-name="T7513">­būt tos, ku</text:span><text:span text:style-name="T7514">­rios tu</text:span><text:span text:style-name="T7515">­ri kaž</text:span><text:span text:style-name="T7516">­ko</text:span><text:span text:style-name="T7517">­kių fi</text:span><text:span text:style-name="T7518">­nan</text:span><text:span text:style-name="T7519">­si</text:span><text:span text:style-name="T7520">­nių šal</text:span><text:span text:style-name="T7521">­ti</text:span><text:span text:style-name="T7522">­nių, le</text:span><text:span text:style-name="T7523">­ga</text:span><text:span text:style-name="T7524">­lių</text:span><text:span text:style-name="T7525">,</text:span><text:span text:style-name="T7526"><text:s/>aš to</text:span><text:span text:style-name="T7527">­kių ne</text:span><text:span text:style-name="T7528">­la</text:span><text:span text:style-name="T7529">­bai ži</text:span><text:span text:style-name="T7530">­nau. Tai iš tik</text:span><text:span text:style-name="T7531">­rų</text:span><text:span text:style-name="T7532">­jų ma</text:span><text:span text:style-name="T7533">­ny</text:span><text:span text:style-name="T7534">­da</text:span><text:span text:style-name="T7535">­mas, kad tu</text:span><text:span text:style-name="T7536">­ri bū</text:span><text:span text:style-name="T7537">­ti už</text:span><text:span text:style-name="T7538">­sta</text:span><text:span text:style-name="T7539">­tai, tu</text:span><text:span text:style-name="T7540">­ri bū</text:span><text:span text:style-name="T7541">­ti są</text:span><text:span text:style-name="T7542">­ži</text:span><text:span text:style-name="T7543">­nin</text:span><text:span text:style-name="T7544">­gos var</text:span><text:span text:style-name="T7545">­žy</text:span><text:span text:style-name="T7546">­tu</text:span><text:span text:style-name="T7547">­vės, aš tu</text:span><text:span text:style-name="T7548">­riu abe</text:span><text:span text:style-name="T7549">­jo</text:span><text:span text:style-name="T7550">­nių, ar 10</text:span><text:span text:style-name="T7551"> tūkst.</text:span><text:span text:style-name="T7552"><text:s/>yra ne per daug, ir to</text:span><text:span text:style-name="T7553">­dėl, ka</text:span><text:span text:style-name="T7554">­dan</text:span><text:span text:style-name="T7555">­gi nė</text:span><text:span text:style-name="T7556">­ra kur pa</text:span><text:span text:style-name="T7557">­si</text:span><text:span text:style-name="T7558">­sa</text:span><text:span text:style-name="T7559">­ky</text:span><text:span text:style-name="T7560">­ti abe</text:span><text:span text:style-name="T7561">­jo</text:span><text:span text:style-name="T7562">­jan</text:span><text:span text:style-name="T7563">­čiam, aš už</text:span><text:span text:style-name="T7564">­si</text:span><text:span text:style-name="T7565">­ra</text:span><text:span text:style-name="T7566">­šiau ši</text:span><text:span text:style-name="T7567">­to</text:span><text:span text:style-name="T7568">­je gra</text:span><text:span text:style-name="T7569">­fo</text:span><text:span text:style-name="T7570">­je.<text:s/></text:span></text:p>
        <text:p text:style-name="Roman"><text:span text:style-name="T7571">PIRMININKĖ.</text:span><text:span text:style-name="T7572"><text:s/>Taip, J. </text:span><text:span text:style-name="T7573">Ole</text:span><text:span text:style-name="T7574">­kas su</text:span><text:span text:style-name="T7575">­gud</text:span><text:span text:style-name="T7576">­ra</text:span><text:span text:style-name="T7577">­vo, to</text:span><text:span text:style-name="T7578">­dėl R. J.</text:span> Da­gys ne­kal­bės, o kal­bės K. Ma­siu­lis. Bet tai yra ne­gar­bin­ga.</text:p>
        <text:p text:style-name="Roman"><text:span text:style-name="T7579">K. MASIULIS</text:span><text:span text:style-name="T7580"><text:s/></text:span><text:span text:style-name="T7581">(</text:span><text:span text:style-name="T7582">TS-LKDF</text:span><text:span text:style-name="T7583">)</text:span><text:span text:style-name="T7584">. Pir</text:span><text:span text:style-name="T7585">­ma, no</text:span><text:span text:style-name="T7586">­rė</text:span><text:span text:style-name="T7587">­čiau pa</text:span><text:span text:style-name="T7588">­sa</text:span><text:span text:style-name="T7589">­ky</text:span><text:span text:style-name="T7590">­ti, kad ne</text:span><text:span text:style-name="T7591">­rei</text:span><text:span text:style-name="T7592">­kė</text:span><text:span text:style-name="T7593">­tų baus</text:span><text:span text:style-name="T7594">­ti R. Da</text:span><text:span text:style-name="T7595">­gio už tai, kad J. Ole</text:span><text:span text:style-name="T7596">­kas gud</text:span><text:span text:style-name="T7597">­rau</text:span><text:span text:style-name="T7598">­ja.</text:span></text:p>
        <text:p text:style-name="Roman"><text:span text:style-name="T7599">PIRMININKĖ.</text:span><text:span text:style-name="T7600"><text:s/>Na, te</text:span><text:span text:style-name="T7601">­gul ant są</text:span><text:span text:style-name="T7602">­ži</text:span><text:span text:style-name="T7603">­nės gu</text:span><text:span text:style-name="T7604">­la tok</text:span><text:span text:style-name="T7605">­sai grū</text:span><text:span text:style-name="T7606">­de</text:span><text:span text:style-name="T7607">­lis.</text:span></text:p>
        <text:p text:style-name="Roman"><text:span text:style-name="T7608">K. MASIULIS</text:span><text:span text:style-name="T7609"><text:s/></text:span><text:span text:style-name="T7610">(</text:span><text:span text:style-name="T7611">TS-LKDF</text:span><text:span text:style-name="T7612">)</text:span><text:span text:style-name="T7613">. Bet tai yra ne</text:span><text:span text:style-name="T7614">­tei</text:span><text:span text:style-name="T7615">­sin</text:span><text:span text:style-name="T7616">­ga, ab</text:span><text:span text:style-name="T7617">­so</text:span><text:span text:style-name="T7618">­liu</text:span><text:span text:style-name="T7619">­čiai ne</text:span><text:span text:style-name="T7620">­tei</text:span><text:span text:style-name="T7621">­sin</text:span><text:span text:style-name="T7622">­ga.<text:s/></text:span><text:span text:style-name="T7623">(</text:span><text:span text:style-name="T7624">Bal</text:span><text:span text:style-name="T7625">­sai sa</text:span><text:span text:style-name="T7626">­lė</text:span><text:span text:style-name="T7627">­je</text:span><text:span text:style-name="T7628">)</text:span><text:span text:style-name="T7629"><text:s/>Ab</text:span><text:span text:style-name="T7630">­so</text:span><text:span text:style-name="T7631">­liu</text:span><text:span text:style-name="T7632">­čiai! Tai rei</text:span><text:span text:style-name="T7633">­kia nu</text:span><text:span text:style-name="T7634">­trauk</text:span><text:span text:style-name="T7635">­ti ar</text:span><text:span text:style-name="T7636">­ba įskai</text:span><text:span text:style-name="T7637">­ty</text:span><text:span text:style-name="T7638">­ti kaip už šne</text:span><text:span text:style-name="T7639">­kė</text:span><text:span text:style-name="T7640">­ju</text:span><text:span text:style-name="T7641">­sį, ir vis</text:span><text:span text:style-name="T7642">­kas. Tai čia tik</text:span><text:span text:style-name="T7643">­rai taip ne</text:span><text:span text:style-name="T7644">­ge</text:span><text:span text:style-name="T7645">­rai, nes gal R. J. Da</text:span><text:span text:style-name="T7646">­gys tu</text:span><text:span text:style-name="T7647">­ri sva</text:span><text:span text:style-name="T7648">­rių ar</text:span><text:span text:style-name="T7649">­gu</text:span><text:span text:style-name="T7650">­men</text:span><text:span text:style-name="T7651">­tų, ku</text:span><text:span text:style-name="T7652">­riuos rei</text:span><text:span text:style-name="T7653">­kė</text:span><text:span text:style-name="T7654">­tų iš</text:span><text:span text:style-name="T7655">­klau</text:span><text:span text:style-name="T7656">­sy</text:span><text:span text:style-name="T7657">­ti.<text:s/></text:span></text:p>
        <text:p text:style-name="Roman"><text:span text:style-name="T7658">O da</text:span><text:span text:style-name="T7659">­bar iš es</text:span><text:span text:style-name="T7660">­mės aš no</text:span><text:span text:style-name="T7661">­riu pa</text:span><text:span text:style-name="T7662">­sa</text:span><text:span text:style-name="T7663">­ky</text:span><text:span text:style-name="T7664">­ti, kad 10</text:span><text:span text:style-name="T7665"> tūkst.</text:span><text:span text:style-name="T7666"><text:s/>li</text:span><text:span text:style-name="T7667">­tų… Kiek?<text:s/></text:span><text:span text:style-name="T7668">(</text:span><text:span text:style-name="T7669">Bal</text:span><text:span text:style-name="T7670">­sai sa</text:span><text:span text:style-name="T7671">­lė</text:span><text:span text:style-name="T7672">­je</text:span><text:span text:style-name="T7673">)</text:span><text:span text:style-name="T7674"><text:s/>Ai, 12</text:span><text:span text:style-name="T7675"> tūkst.</text:span><text:span text:style-name="T7676"><text:s/>Tei</text:span><text:span text:style-name="T7677">­sin</text:span><text:span text:style-name="T7678">­gai.<text:s/></text:span><text:span text:style-name="T7679">(</text:span><text:span text:style-name="T7680">Bal</text:span><text:span text:style-name="T7681">­sai sa</text:span><text:span text:style-name="T7682">­lė</text:span><text:span text:style-name="T7683">­je</text:span><text:span text:style-name="T7684">)</text:span><text:span text:style-name="T7685"><text:s/>12</text:span><text:span text:style-name="T7686"> tūkst.</text:span><text:span text:style-name="T7687"><text:s/>eu</text:span><text:span text:style-name="T7688">­rų…</text:span></text:p>
        <text:p text:style-name="Roman"><text:span text:style-name="T7689">PIRMININKĖ.</text:span><text:span text:style-name="T7690"><text:s/>10 vi</text:span><text:span text:style-name="T7691">­du</text:span><text:span text:style-name="T7692">­ti</text:span><text:span text:style-name="T7693">­nių dar</text:span><text:span text:style-name="T7694">­bo už</text:span><text:span text:style-name="T7695">­mo</text:span><text:span text:style-name="T7696">­kes</text:span><text:span text:style-name="T7697">­čių. Mes jau vi</text:span><text:span text:style-name="T7698">­sai su</text:span><text:span text:style-name="T7699">­kly</text:span><text:span text:style-name="T7700">­do</text:span><text:span text:style-name="T7701">­me.<text:s/></text:span><text:span text:style-name="T7702">(</text:span><text:span text:style-name="T7703">Bal</text:span><text:span text:style-name="T7704">­sai sa</text:span><text:span text:style-name="T7705">­lė</text:span><text:span text:style-name="T7706">­je</text:span><text:span text:style-name="T7707">)</text:span><text:span text:style-name="T7708"><text:s/></text:span></text:p>
        <text:p text:style-name="Roman"><text:span text:style-name="T7709">K. MASIULIS</text:span><text:span text:style-name="T7710"><text:s/></text:span><text:span text:style-name="T7711">(</text:span><text:span text:style-name="T7712">TS-LKDF</text:span><text:span text:style-name="T7713">)</text:span><text:span text:style-name="T7714">. 12</text:span><text:span text:style-name="T7715"> tūkst.</text:span><text:span text:style-name="T7716"><text:s/>eu</text:span><text:span text:style-name="T7717">­rų pa</text:span><text:span text:style-name="T7718">­gal nau</text:span><text:span text:style-name="T7719">­ją tvar</text:span><text:span text:style-name="T7720">­ką. 12</text:span><text:span text:style-name="T7721"> tūkst.</text:span><text:span text:style-name="T7722"><text:s/>eu</text:span><text:span text:style-name="T7723">­rų pa</text:span><text:span text:style-name="T7724">­im</text:span><text:span text:style-name="T7725">­ti žmo</text:span><text:span text:style-name="T7726">­gui<text:s/></text:span>iš sa­vos są­skai­tos, jis grei­čiau­siai jų ga­li ne­su­ras­ti. Va­di­na­si, mes va­ro­me tą žmo­gų į ban­ką, kad jis pa­si­im­tų pa­sko­lą, kad ga­lė­tų da­ly­vau­ti rin­ki­muo­se. Jis tu­rės pa­aiš­kin­ti sa­vo šei­mai, žmo­nai, kad pas­kui su­grą­žins, kad čia nie­ko ne­bus. Ar jūs įsi­vaiz­duo­ja­te ši­tą da­ly­ką, kad jūs tai ver­čia­te da­ry­ti? Ir dar ver­čia žmo­nes, tarp ku­rių yra…<text:s/>Tar­kim, T. To­mi­li­nas sa­ko: mes – kai­rie­ji. Aš sa­ky­čiau, kad taip da­ro li­be­ra­lai, bet aš ma­tau, li­be­ra­las E. Gent­vi­las kal­ba taip, kaip tu­rė­tų kal­bė­ti kai­rie­ji. Jei­gu jūs tik­rai at­sto­vau­ja­te stam­bia­jam ka­pi­ta­lui, gal­būt pas R. Kar­baus­kį Nai­siuo­se yra tiek už­si­vei­sę pi­ni­gų, kad už kiek­vie­ną už­dės, ne­rei­kės į ban­kus kreip­tis? Tai aš ta­da su­pran­tu. Bet jei­gu ne­sa­te ga­vęs R. Kar­baus­kio…</text:p>
        <text:p text:style-name="Roman"><text:span text:style-name="T7727">PIRMININKĖ.</text:span><text:span text:style-name="T7728"><text:s/></text:span>Siū­ly­čiau ne­įžei­di­nė­ti vie­ni ki­tų.</text:p>
        <text:p text:style-name="Roman"><text:span text:style-name="T7729">K. MASIULIS</text:span><text:span text:style-name="T7730"><text:s/></text:span><text:span text:style-name="T7731">(</text:span><text:span text:style-name="T7732">TS-LKDF</text:span><text:span text:style-name="T7733">)</text:span><text:span text:style-name="T7734">.<text:s/></text:span>Aš ne­įžei­di­nė­ju. Aš pre­ziu­muo­ju ir kal­bu taip, kaip no­riu. Be jū­sų pa­sta­bų, be P. Gra­žu­lio pa­sta­bų – aš no­rė­čiau kal­bė­ti taip, kaip aš su­pran­tu. Tai jei­gu nė­ra…<text:s/><text:span text:style-name="T7735">(</text:span><text:span text:style-name="T7736">Bal</text:span><text:span text:style-name="T7737">­sai sa</text:span><text:span text:style-name="T7738">­lė</text:span><text:span text:style-name="T7739">­je</text:span><text:span text:style-name="T7740">)</text:span><text:s/></text:p>
        <text:p text:style-name="Roman"><text:span text:style-name="T7741">PIRMININKĖ.</text:span><text:span text:style-name="T7742"><text:s/></text:span>Jū­sų lai­kas. At­si­pra­šau, ger­bia­mas ko­le­ga, jū­sų lai­kas… Ri­man­tai, sės­ki­te.<text:span text:style-name="T7743"><text:s/>Aš su</text:span><text:span text:style-name="T7744">­teik</text:span><text:span text:style-name="T7745">­siu jums žo</text:span><text:span text:style-name="T7746">­dį nuo</text:span><text:span text:style-name="T7747">­sek</text:span><text:span text:style-name="T7748">­liai, o ko</text:span><text:span text:style-name="T7749">­le</text:span><text:span text:style-name="T7750">­ga te</text:span><text:span text:style-name="T7751">­gul ant šir</text:span><text:span text:style-name="T7752">­dies tu</text:span><text:span text:style-name="T7753">­ri to</text:span><text:span text:style-name="T7754">­kį ak</text:span><text:span text:style-name="T7755">­me</text:span><text:span text:style-name="T7756">­nu</text:span><text:span text:style-name="T7757">­ką, kad ap</text:span><text:span text:style-name="T7758">­ga</text:span><text:span text:style-name="T7759">­vo.<text:s/></text:span></text:p>
        <text:p text:style-name="Roman">Už – K. Ma­žei­ka.</text:p>
        <text:p text:style-name="Roman"><text:span text:style-name="T7760">K. MAŽEIKA</text:span><text:span text:style-name="T7761"><text:s/></text:span><text:span text:style-name="T7762">(</text:span><text:span text:style-name="T7763">LVŽSF</text:span><text:span text:style-name="T7764">)</text:span><text:span text:style-name="T7765">.</text:span><text:s/>Ačiū, ger­bia­ma pir­mi­nin­ke. Ma­tau, kad šis įsta­ty­mo pro­jek­tas dau­giau­sia bai­mių ke­lia dviem par­ti­joms – tai Kon­ser­va­to­rių ir So­cial­de­mok­ra­tų, nes kaip Ma­ri­jam­po­lės pa­vyz­dį, Aly­taus ra­jo­no pa­vyz­dį ga­li­me pa­si­žiū­rė­ti, kiek se­niū­nų, mo­kyk­lų di­rek­to­rių bū­tent bū­na pri­skir­ta į ši­tų dvie­jų par­ti­jų są­ra­šus ir kaip jie gra­žiai vi­si pa­si­trau­kia. Tie už­sta­tai men­ki, o par­ti­jų ga­li­my­bės di­de­lės, ži­no­me pa­gal do­ta­ci­jas, tai aš tie­siog ko­le­goms siū­lau ne­ap­gau­di­nė­ti sa­vęs. Jei­gu esa­me są­ži­nin­gi, bū­ki­me są­ži­nin­gi iki ga­lo ir pa­lai­ky­ki­me šį įsta­ty­mo pro­jek­tą.</text:p>
        <text:p text:style-name="Roman"><text:span text:style-name="T7766">PIRMININKĖ.</text:span><text:span text:style-name="T7767"><text:s/></text:span>Taip, me­las tu­ri kai­nuo­ti dau­giau.<text:s/></text:p>
        <text:p text:style-name="Roman">R. J. Da­gys. Su­teik­siu žo­dį.</text:p>
        <text:p text:style-name="Roman"><text:span text:style-name="T7768">R. J. DAGYS</text:span><text:span text:style-name="T7769"><text:s/></text:span><text:span text:style-name="T7770">(</text:span><text:span text:style-name="T7771">TS-LKDF</text:span><text:span text:style-name="T7772">)</text:span><text:span text:style-name="T7773">. Ger</text:span><text:span text:style-name="T7774">­bia</text:span><text:span text:style-name="T7775">­mas ko</text:span><text:span text:style-name="T7776">­le</text:span><text:span text:style-name="T7777">­ga, ku</text:span><text:span text:style-name="T7778">­ris kal</text:span><text:span text:style-name="T7779">­bė</text:span><text:span text:style-name="T7780">­jo. Ka</text:span><text:span text:style-name="T7781">­dan</text:span><text:span text:style-name="T7782">­gi la</text:span><text:span text:style-name="T7783">­bai daug į są</text:span><text:span text:style-name="T7784">­ži</text:span><text:span text:style-name="T7785">­nę ape</text:span><text:span text:style-name="T7786">­lia</text:span><text:span text:style-name="T7787">­vo</text:span><text:span text:style-name="T7788">­te, tai aš no</text:span><text:span text:style-name="T7789">­riu į jū</text:span><text:span text:style-name="T7790">­sų at</text:span><text:span text:style-name="T7791">­min</text:span><text:span text:style-name="T7792">­tį ape</text:span><text:span text:style-name="T7793">­</text:span><text:span text:style-name="T7794">liuo</text:span><text:span text:style-name="T7795">­ti. Ką tik ne</text:span><text:span text:style-name="T7796">­se</text:span><text:span text:style-name="T7797">­niai pri</text:span><text:span text:style-name="T7798">­ėmė</text:span><text:span text:style-name="T7799">­me nau</text:span><text:span text:style-name="T7800">­ją Mo</text:span><text:span text:style-name="T7801">­kes</text:span><text:span text:style-name="T7802">­čių sis</text:span><text:span text:style-name="T7803">­te</text:span><text:span text:style-name="T7804">­mos įsta</text:span><text:span text:style-name="T7805">­ty</text:span><text:span text:style-name="T7806">­mą, dėl ku</text:span><text:span text:style-name="T7807">­rio vi</text:span><text:span text:style-name="T7808">­du</text:span><text:span text:style-name="T7809">­ti</text:span><text:span text:style-name="T7810">­nis at</text:span><text:span text:style-name="T7811">­ly</text:span><text:span text:style-name="T7812">­gi</text:span><text:span text:style-name="T7813">­ni</text:span><text:span text:style-name="T7814">­mas da</text:span><text:span text:style-name="T7815">­bar jau iš</text:span><text:span text:style-name="T7816">­au</text:span><text:span text:style-name="T7817">­ga 30</text:span><text:span text:style-name="T7818"> %</text:span><text:span text:style-name="T7819">, nes mes ba</text:span><text:span text:style-name="T7820">­zes su</text:span><text:span text:style-name="T7821">­jun</text:span><text:span text:style-name="T7822">­gė</text:span><text:span text:style-name="T7823">­me. Tai da</text:span><text:span text:style-name="T7824">­bar vi</text:span><text:span text:style-name="T7825">­du</text:span><text:span text:style-name="T7826">­ti</text:span><text:span text:style-name="T7827">­nį at</text:span><text:span text:style-name="T7828">­ly</text:span><text:span text:style-name="T7829">­gi</text:span><text:span text:style-name="T7830">­ni</text:span><text:span text:style-name="T7831">­mą, ku</text:span><text:span text:style-name="T7832">­ris yra 900 eu</text:span><text:span text:style-name="T7833">­rų, pa</text:span><text:span text:style-name="T7834">­dau</text:span><text:span text:style-name="T7835">­gin</text:span><text:span text:style-name="T7836">­ki</text:span><text:span text:style-name="T7837">­te iš 1,3 ir pa</text:span><text:span text:style-name="T7838">­si</text:span><text:span text:style-name="T7839">­žiū</text:span><text:span text:style-name="T7840">­rė</text:span><text:span text:style-name="T7841">­ki</text:span><text:span text:style-name="T7842">­te, koks da</text:span><text:span text:style-name="T7843">­bar yra VDU. Da</text:span><text:span text:style-name="T7844">­bar čia jū</text:span><text:span text:style-name="T7845">­sų vi</text:span><text:span text:style-name="T7846">­sos ape</text:span><text:span text:style-name="T7847">­lia</text:span><text:span text:style-name="T7848">­ci</text:span><text:span text:style-name="T7849">­jos tam</text:span><text:span text:style-name="T7850">­pa to</text:span><text:span text:style-name="T7851">­kio svo</text:span><text:span text:style-name="T7852">­rio. Jūs tie</text:span><text:span text:style-name="T7853">­siog ne</text:span><text:span text:style-name="T7854">­be</text:span><text:span text:style-name="T7855">­pri</text:span><text:span text:style-name="T7856">­si</text:span><text:span text:style-name="T7857">­me</text:span><text:span text:style-name="T7858">­na</text:span><text:span text:style-name="T7859">­te, ką pa</text:span><text:span text:style-name="T7860">­tys pa</text:span><text:span text:style-name="T7861">­da</text:span><text:span text:style-name="T7862">­ro</text:span><text:span text:style-name="T7863">­te, ir to</text:span><text:span text:style-name="T7864">­liau siū</text:span><text:span text:style-name="T7865">­lo</text:span><text:span text:style-name="T7866">­te bal</text:span><text:span text:style-name="T7867">­suo</text:span><text:span text:style-name="T7868">­ti. Čia iš</text:span><text:span text:style-name="T7869">­min</text:span><text:span text:style-name="T7870">­ties klau</text:span><text:span text:style-name="T7871">­si</text:span><text:span text:style-name="T7872">­mas. Da</text:span><text:span text:style-name="T7873">­bar mes kal</text:span><text:span text:style-name="T7874">­ba</text:span><text:span text:style-name="T7875">­me… Vi</text:span><text:span text:style-name="T7876">­si įsta</text:span><text:span text:style-name="T7877">­ty</text:span><text:span text:style-name="T7878">­mai, vi</text:span><text:span text:style-name="T7879">­si bar</text:span><text:span text:style-name="T7880">­je</text:span><text:span text:style-name="T7881">­rai tu</text:span><text:span text:style-name="T7882">­ri tam tik</text:span><text:span text:style-name="T7883">­rą pro</text:span><text:span text:style-name="T7884">­tin</text:span><text:span text:style-name="T7885">­gu</text:span><text:span text:style-name="T7886">­mo kri</text:span><text:span text:style-name="T7887">­te</text:span><text:span text:style-name="T7888">­ri</text:span><text:span text:style-name="T7889">­jų. Vi</text:span><text:span text:style-name="T7890">­saip ga</text:span><text:span text:style-name="T7891">­li bū</text:span><text:span text:style-name="T7892">­ti. Taip, mes da</text:span><text:span text:style-name="T7893">­bar no</text:span><text:span text:style-name="T7894">­ri</text:span><text:span text:style-name="T7895">­me už</text:span><text:span text:style-name="T7896">­kar</text:span><text:span text:style-name="T7897">­dy</text:span><text:span text:style-name="T7898">­ti pik</text:span><text:span text:style-name="T7899">­tnau</text:span><text:span text:style-name="T7900">­džia</text:span><text:span text:style-name="T7901">­vi</text:span><text:span text:style-name="T7902">­mus, bet yra ta pa</text:span><text:span text:style-name="T7903">­ti sis</text:span><text:span text:style-name="T7904">­te</text:span><text:span text:style-name="T7905">­ma, ku</text:span><text:span text:style-name="T7906">­ri nor</text:span><text:span text:style-name="T7907">­ma</text:span><text:span text:style-name="T7908">­liai… Tai yra ko</text:span><text:span text:style-name="T7909">­ky</text:span><text:span text:style-name="T7910">­bės klau</text:span><text:span text:style-name="T7911">­si</text:span><text:span text:style-name="T7912">­mas, kas tu</text:span><text:span text:style-name="T7913">­ri at</text:span><text:span text:style-name="T7914">­ei</text:span><text:span text:style-name="T7915">­ti į sa</text:span><text:span text:style-name="T7916">­vi</text:span><text:span text:style-name="T7917">­val</text:span><text:span text:style-name="T7918">­dą. Ar jūs ma</text:span><text:span text:style-name="T7919">­no</text:span><text:span text:style-name="T7920">­te, kad į sa</text:span><text:span text:style-name="T7921">­vi</text:span><text:span text:style-name="T7922">­val</text:span><text:span text:style-name="T7923">­dą tu</text:span><text:span text:style-name="T7924">­ri at</text:span><text:span text:style-name="T7925">­ei</text:span><text:span text:style-name="T7926">­ti tie, ku</text:span><text:span text:style-name="T7927">­rie nie</text:span><text:span text:style-name="T7928">­ko ne</text:span><text:span text:style-name="T7929">­iš</text:span><text:span text:style-name="T7930">­ma</text:span><text:span text:style-name="T7931">­no?<text:s/></text:span></text:p>
        <text:p text:style-name="P7932">At­si­pra­šau,<text:s/>po­ne Juo­zai Ber­na­to­ni, jei­gu jums 12 tūkst.<text:s/>yra lais­vai be­si­mė­tan­tys ki­še­nė­je, tai jums tai nie­ko ne­reiš­kia, bet dau­ge­liui mū­sų šei­mų tai yra di­džiu­liai pi­ni­gai. Ir ne­rei­kė­tų jums ci­niš­kai kal­bė­ti apie tai, kad jis ga­li ri­zi­kuo­ti sa­vo už­sta­tu. At­si­pra­šau. Aš ma­nau, tai ga­nė­ti­nai ci­niš­ka ir kaip so­cial­de­mok­ra­tui, ma­nau, vi­siš­kai net ne­de­ra re­pli­kuo­ti. Tie­siog dau­ge­lis žmo­nių ne­ga­lės to re­a­li­zuo­ti. Mo­ky­to­jai ne­ga­lės re­a­li­zuo­ti, kul­tū­ros dar­buo­to­jai ne­ga­lės re­a­li­zuo­ti – tie, ku­rie gau­na ma­žas al­gas. Re­zi­den­tai, ku­riems ne­pa­ka­lė­me, ga­lės… Tai jū­sų po­žiū­ris. At­si­pra­šau. Tie, ku­rie tu­rės mo­kė­ti di­des­nį už­sta­tą, ku­rio mes…<text:s/>gal­būt už­ima vie­no­kias pa­rei­gas ra­jo­ne.</text:p>
        <text:p text:style-name="Roman"><text:span text:style-name="T7933">PIRMININKĖ.</text:span><text:span text:style-name="T7934"><text:s/>Ačiū. Jū</text:span><text:span text:style-name="T7935">­sų lai</text:span><text:span text:style-name="T7936">­kas. Ir ne</text:span><text:span text:style-name="T7937">­si</text:span><text:span text:style-name="T7938">­py</text:span><text:span text:style-name="T7939">­ki</text:span><text:span text:style-name="T7940">­me. Ra</text:span><text:span text:style-name="T7941">­miai iš</text:span><text:span text:style-name="T7942">­sa</text:span><text:span text:style-name="T7943">­ky</text:span><text:span text:style-name="T7944">­ki</text:span><text:span text:style-name="T7945">­me mo</text:span><text:span text:style-name="T7946">­ty</text:span><text:span text:style-name="T7947">­vus. Ma</text:span><text:span text:style-name="T7948">­nau, to</text:span><text:span text:style-name="T7949">­kį pa</text:span><text:span text:style-name="T7950">­vyz</text:span><text:span text:style-name="T7951">­dį pa</text:span><text:span text:style-name="T7952">­ro</text:span><text:span text:style-name="T7953">­dys P. Va</text:span><text:span text:style-name="T7954">­liū</text:span><text:span text:style-name="T7955">­nas.</text:span></text:p>
        <text:p text:style-name="Roman"><text:span text:style-name="T7956">P. VALIŪNAS</text:span><text:span text:style-name="T7957"><text:s/></text:span><text:span text:style-name="T7958">(</text:span><text:span text:style-name="T7959">LVŽSF</text:span><text:span text:style-name="T7960">)</text:span><text:span text:style-name="T7961">.<text:s/></text:span><text:span text:style-name="T7962">Ačiū. Aš no</text:span><text:span text:style-name="T7963">­rė</text:span><text:span text:style-name="T7964">­jau pa</text:span><text:span text:style-name="T7965">­sa</text:span><text:span text:style-name="T7966">­ky</text:span><text:span text:style-name="T7967">­ti rem</text:span><text:span text:style-name="T7968">­da</text:span><text:span text:style-name="T7969">­ma</text:span><text:span text:style-name="T7970">­sis pa</text:span><text:span text:style-name="T7971">­tir</text:span><text:span text:style-name="T7972">­ti</text:span><text:span text:style-name="T7973">­mi. Čia yra vie</text:span><text:span text:style-name="T7974">­nas iš suk</text:span><text:span text:style-name="T7975">­čia</text:span><text:span text:style-name="T7976">­vi</text:span><text:span text:style-name="T7977">­mo bū</text:span><text:span text:style-name="T7978">­dų: vie</text:span><text:span text:style-name="T7979">­nas yra bal</text:span><text:span text:style-name="T7980">­sa</text:span><text:span text:style-name="T7981">­vi</text:span><text:span text:style-name="T7982">­mas na</text:span><text:span text:style-name="T7983">­muo</text:span><text:span text:style-name="T7984">­se, bal</text:span><text:span text:style-name="T7985">­sa</text:span><text:span text:style-name="T7986">­vi</text:span><text:span text:style-name="T7987">­mas paš</text:span><text:span text:style-name="T7988">­tu, iš</text:span><text:span text:style-name="T7989">­anks</text:span><text:span text:style-name="T7990">­ti</text:span><text:span text:style-name="T7991">­nis bal</text:span><text:span text:style-name="T7992">­sa</text:span><text:span text:style-name="T7993">­vi</text:span><text:span text:style-name="T7994">­mas, gy</text:span><text:span text:style-name="T7995">­ven</text:span><text:span text:style-name="T7996">­to</text:span><text:span text:style-name="T7997">­jų pri</text:span><text:span text:style-name="T7998">­si</text:span><text:span text:style-name="T7999">­ra</text:span><text:span text:style-name="T8000">­ši</text:span><text:span text:style-name="T8001">­nė</text:span><text:span text:style-name="T8002">­ji</text:span><text:span text:style-name="T8003">­mas po 2</text:span><text:span text:style-name="T8004"> tūkst.</text:span><text:span text:style-name="T8005"><text:s/>iš mie</text:span><text:span text:style-name="T8006">­to į kai</text:span><text:span text:style-name="T8007">­mą ir se</text:span><text:span text:style-name="T8008">­niū</text:span><text:span text:style-name="T8009">­nų pa</text:span><text:span text:style-name="T8010">­da</text:span><text:span text:style-name="T8011">­ry</text:span><text:span text:style-name="T8012">­mas vie</text:span><text:span text:style-name="T8013">­nos par</text:span><text:span text:style-name="T8014">­ti</text:span><text:span text:style-name="T8015">­jos na</text:span><text:span text:style-name="T8016">­riais, o pas</text:span><text:span text:style-name="T8017">­kui tie se</text:span><text:span text:style-name="T8018">­niū</text:span><text:span text:style-name="T8019">­nai vi</text:span><text:span text:style-name="T8020">­si pa</text:span><text:span text:style-name="T8021">­si</text:span><text:span text:style-name="T8022">­trau</text:span><text:span text:style-name="T8023">­kia iš vi</text:span><text:span text:style-name="T8024">­so są</text:span><text:span text:style-name="T8025">­ra</text:span><text:span text:style-name="T8026">­šo. Ne</text:span><text:span text:style-name="T8027">­ži</text:span><text:span text:style-name="T8028">­no pa</text:span><text:span text:style-name="T8029">­tys žmo</text:span><text:span text:style-name="T8030">­nės, už ką bal</text:span><text:span text:style-name="T8031">­suo</text:span><text:span text:style-name="T8032">­ja. Gal ši</text:span><text:span text:style-name="T8033">­tas ir at</text:span><text:span text:style-name="T8034">­bai</text:span><text:span text:style-name="T8035">­dys kaž</text:span><text:span text:style-name="T8036">­kiek? Nes kai 100</text:span><text:span text:style-name="T8037"> tūkst.</text:span><text:span text:style-name="T8038"><text:s/>li</text:span><text:span text:style-name="T8039">­tų, tar</text:span><text:span text:style-name="T8040">­kim, bu</text:span><text:span text:style-name="T8041">­vo, sa</text:span><text:span text:style-name="T8042">­ko: kas čia me</text:span><text:span text:style-name="T8043">­rui yra tas 100</text:span><text:span text:style-name="T8044"> tūkst.</text:span><text:span text:style-name="T8045">?<text:s/></text:span></text:p>
        <text:p text:style-name="Roman"><text:span text:style-name="T8046">PIRMININKĖ.</text:span><text:span text:style-name="T8047"><text:s/>Ačiū. Ko</text:span><text:span text:style-name="T8048">­le</text:span><text:span text:style-name="T8049">­gos, bal</text:span><text:span text:style-name="T8050">­suo</text:span><text:span text:style-name="T8051">­ja</text:span><text:span text:style-name="T8052">­me už Sa</text:span><text:span text:style-name="T8053">­vi</text:span><text:span text:style-name="T8054">­val</text:span><text:span text:style-name="T8055">­dy</text:span><text:span text:style-name="T8056">­bių ta</text:span><text:span text:style-name="T8057">­ry</text:span><text:span text:style-name="T8058">­bų rin</text:span><text:span text:style-name="T8059">­ki</text:span><text:span text:style-name="T8060">­mų įsta</text:span><text:span text:style-name="T8061">­ty</text:span><text:span text:style-name="T8062">­mo pro</text:span><text:span text:style-name="T8063">­jek</text:span><text:span text:style-name="T8064">­tą. Bal</text:span><text:span text:style-name="T8065">­suo</text:span><text:span text:style-name="T8066">­jan</text:span><text:span text:style-name="T8067">­tys<text:s/></text:span>už sa­vi­val­dy­bių ta­ry­bų rin­ki­mų įsta­ty­mo pro­jek­tą spau­džia myg­tu­ką „už“, ki­taip ma­nan­tys pa­si­ren­ka ki­tus myg­tu­kus.</text:p>
        <text:p text:style-name="Roman">Pri­trū­ko bal­sų. Bal­sa­vo 66: už – 57, prieš – 1, su­si­lai­kė 8. Dė­ko­ju. Re­pli­koms žo­džio ne­su­teik­siu. Dir­ba­me to­liau.<text:s/><text:span text:style-name="T8068">(</text:span><text:span text:style-name="T8069">Bal</text:span><text:span text:style-name="T8070">­sai sa</text:span><text:span text:style-name="T8071">­lė</text:span><text:span text:style-name="T8072">­je</text:span><text:span text:style-name="T8073">)</text:span><text:s/>Ne­su­teik­siu. Jei­gu dėl ve­di­mo tvar­kos ir ki­tais klau­si­mais – taip, bet re­pli­kuo­ti dėl šio tik­rai ne­su­teik­siu. Ko­le­gos, mes ty­čia da­ro­me žai­di­mus. Pir­mi­nin­kas tu­ri to­kią tei­sę.<text:s/></text:p>
        <text:p text:style-name="Roman">Dėl ve­di­mo tvar­kos – taip, G. Land­sber­gis.</text:p>
        <text:p text:style-name="Roman"><text:span text:style-name="T8074">G. LANDSBERGIS</text:span><text:span text:style-name="T8075"><text:s/></text:span><text:span text:style-name="T8076">(</text:span><text:span text:style-name="T8077">TS-LKDF</text:span><text:span text:style-name="T8078">)</text:span><text:span text:style-name="T8079">.<text:s/></text:span>Ačiū, ger­bia­mo­ji pir­mi­nin­ke. Dėl ve­di­mo tvar­kos. Ne­su­si­ję su šiuo klau­si­mu. Ma­no klau­si­mas yra dėl Sei­mo nu­ta­ri­mo „<text:span text:style-name="T8080">Dėl vals</text:span><text:span text:style-name="T8081">­ty</text:span><text:span text:style-name="T8082">­bės pri</text:span><text:span text:style-name="T8083">­pa</text:span><text:span text:style-name="T8084">­ži</text:span><text:span text:style-name="T8085">­ni</text:span><text:span text:style-name="T8086">­mo su</text:span><text:span text:style-name="T8087">­tei</text:span><text:span text:style-name="T8088">­ki</text:span><text:span text:style-name="T8089">­mo Se</text:span><text:span text:style-name="T8090">­no</text:span><text:span text:style-name="T8091">­vės bal</text:span><text:span text:style-name="T8092">­tų re</text:span><text:span text:style-name="T8093">­li</text:span><text:span text:style-name="T8094">­gi</text:span><text:span text:style-name="T8095">­nei ben</text:span><text:span text:style-name="T8096">­dri</text:span><text:span text:style-name="T8097">­jai „Ro</text:span><text:span text:style-name="T8098">­mu</text:span><text:span text:style-name="T8099">­va“ pro</text:span><text:span text:style-name="T8100">­jek</text:span><text:span text:style-name="T8101">­to<text:s/></text:span><text:span text:style-name="T8102">Nr. </text:span><text:span text:style-name="T8103">XIIIP-</text:span>2016(2). Ger­bia­mo­ji pir­mi­nin­ke, kur yra šio pro­jek­to svars­ty­mas?</text:p>
        <text:p text:style-name="Roman"><text:span text:style-name="T8104">PIRMININKĖ.</text:span><text:span text:style-name="T8105"><text:s/></text:span>Pa­sa­ky­si­me. Aš ma­nau, kad jau ki­ti pir­mi­nin­kai ir pa­sa­kė, kad…</text:p>
        <text:p text:style-name="Roman"><text:span text:style-name="T8106">G. LANDSBERGIS</text:span><text:span text:style-name="T8107"><text:s/></text:span><text:span text:style-name="T8108">(</text:span><text:span text:style-name="T8109">TS-LKDF</text:span><text:span text:style-name="T8110">)</text:span><text:span text:style-name="T8111">.<text:s/></text:span>Ne, ne­bu­vo pa­sa­ky­ta.<text:s/></text:p>
        <text:p text:style-name="Roman"><text:span text:style-name="T8112">PIRMININKĖ.</text:span><text:span text:style-name="T8113"><text:s/></text:span>Ne­bu­vo pa­sa­ky­ta. Aiš­ki­nu, kad vi­si nu­ta­ri­mai…<text:s/>Pir­ma pri­im­si­me vi­sus įsta­ty­mus, o po­sė­džio pa­bai­go­je pri­im­si­me nu­ta­ri­mus.<text:s/><text:span text:style-name="T8114">(</text:span><text:span text:style-name="T8115">Bal</text:span><text:span text:style-name="T8116">­sai sa</text:span><text:span text:style-name="T8117">­lė</text:span><text:span text:style-name="T8118">­je</text:span><text:span text:style-name="T8119">)</text:span><text:s/>Ma­to­me pa­gal jū­sų no­rus bal­suo­ti, ne­da­ly­vau­ti.<text:s/>Įsta­ty­mams pri­im­ti rei­kia 71 bal­so.<text:s/>Kas ga­li pa­neig­ti, kad jūs tie­siog pa­varg­si­te. O nu­ta­ri­mus pri­im­ti ga­li­ma po­sė­džio pa­bai­go­je. Ma­nau, mes vi­sus pri­im­si­me.<text:s/></text:p>
        <text:p text:style-name="Roman">Tad Sa­vi­val­dy­bių ta­ry­bų rin­ki­mų įsta­ty­mas lie­ka ne­pri­im­tas. Bal­sa­vi­mas ati­de­da­mas vė­les­niam lai­kui.<text:s/></text:p>
        <text:p text:style-name="Roman"/>
        <text:p text:style-name="Laikas">16.26 val.</text:p>
        <text:p text:style-name="Roman12">Ci­vi­li­nio pro­ce­so ko­dek­so 570, 629, 631, 663, 668,<text:s/>688, 689, 736, 739, 746 ir 749 straips­nių pa­kei­ti­mo įsta­ty­mo pro­jek­tas<text:s/>Nr. XIIIP-1653(2) (<text:span text:style-name="T8120">pri</text:span><text:span text:style-name="T8121">­ėmi</text:span><text:span text:style-name="T8122">­mas</text:span>)</text:p>
        <text:p text:style-name="Roman"/>
        <text:p text:style-name="Roman"><text:span text:style-name="T8123">Ci</text:span><text:span text:style-name="T8124">­vi</text:span><text:span text:style-name="T8125">­li</text:span><text:span text:style-name="T8126">­nio pro</text:span><text:span text:style-name="T8127">­ce</text:span><text:span text:style-name="T8128">­so ko</text:span><text:span text:style-name="T8129">­dek</text:span><text:span text:style-name="T8130">­so įsta</text:span><text:span text:style-name="T8131">­ty</text:span><text:span text:style-name="T8132">­mo pro</text:span><text:span text:style-name="T8133">­jek</text:span><text:span text:style-name="T8134">­tas Nr. XIIIP-1653(2) P</text:span><text:span text:style-name="T8135">ri</text:span><text:span text:style-name="T8136">­ėmi</text:span><text:span text:style-name="T8137">­mas. Pa</text:span><text:span text:style-name="T8138">­straips</text:span><text:span text:style-name="T8139">­niui.<text:s/></text:span></text:p>
        <text:p text:style-name="Roman">Dėl 1–7 straips­nių pa­siū­ly­mų ne­bu­vo gau­ta, ga­li­me pri­im­ti? Ga­li­me. Dėl 8 straips­nio bu­vo<text:span text:style-name="T8140"><text:s/>gau</text:span><text:span text:style-name="T8141">­tas Sei</text:span><text:span text:style-name="T8142">­mo na</text:span><text:span text:style-name="T8143">­rių D. Ša</text:span><text:span text:style-name="T8144">­ka</text:span><text:span text:style-name="T8145">­lie</text:span><text:span text:style-name="T8146">­nės, I. Ši</text:span><text:span text:style-name="T8147">­mo</text:span><text:span text:style-name="T8148">­ny</text:span><text:span text:style-name="T8149">­tės pa</text:span><text:span text:style-name="T8150">­siū</text:span><text:span text:style-name="T8151">­ly</text:span><text:span text:style-name="T8152">­mas. Ger</text:span><text:span text:style-name="T8153">­bia</text:span><text:span text:style-name="T8154">­mo</text:span><text:span text:style-name="T8155">­ji I. Ši</text:span><text:span text:style-name="T8156">­mo</text:span><text:span text:style-name="T8157">­ny</text:span><text:span text:style-name="T8158">­tė, pra</text:span><text:span text:style-name="T8159">­šau.</text:span></text:p>
        <text:p text:style-name="Roman"><text:span text:style-name="T8160">I. ŠIMONYTĖ</text:span><text:span text:style-name="T8161"><text:s/></text:span><text:span text:style-name="T8162">(</text:span><text:span text:style-name="T8163">TS-LKDF</text:span><text:span text:style-name="T8164">)</text:span><text:span text:style-name="T8165">. La</text:span><text:span text:style-name="T8166">­bai ačiū. Ka</text:span><text:span text:style-name="T8167">­dan</text:span><text:span text:style-name="T8168">­gi ger</text:span><text:span text:style-name="T8169">­bia</text:span><text:span text:style-name="T8170">­ma ko</text:span><text:span text:style-name="T8171">­le</text:span><text:span text:style-name="T8172">­gė Do</text:span><text:span text:style-name="T8173">­vi</text:span><text:span text:style-name="T8174">­lė ne</text:span><text:span text:style-name="T8175">­ga</text:span><text:span text:style-name="T8176">­lė</text:span><text:span text:style-name="T8177">­jo da</text:span><text:span text:style-name="T8178">­ly</text:span><text:span text:style-name="T8179">­vau</text:span><text:span text:style-name="T8180">­ti šian</text:span><text:span text:style-name="T8181">­dien po</text:span><text:span text:style-name="T8182">­sė</text:span><text:span text:style-name="T8183">­dy</text:span><text:span text:style-name="T8184">­je, tai pa</text:span><text:span text:style-name="T8185">­pra</text:span><text:span text:style-name="T8186">­šė ma</text:span><text:span text:style-name="T8187">­nęs pri</text:span><text:span text:style-name="T8188">­sta</text:span><text:span text:style-name="T8189">­ty</text:span><text:span text:style-name="T8190">­ti šią pa</text:span><text:span text:style-name="T8191">­tai</text:span><text:span text:style-name="T8192">­są, dėl ku</text:span><text:span text:style-name="T8193">­rios, tie</text:span><text:span text:style-name="T8194">­są sa</text:span><text:span text:style-name="T8195">­kant, tur</text:span><text:span text:style-name="T8196">­būt į vi</text:span><text:span text:style-name="T8197">­sus Sei</text:span><text:span text:style-name="T8198">­mo na</text:span><text:span text:style-name="T8199">­rius yra krei</text:span><text:span text:style-name="T8200">­pu</text:span><text:span text:style-name="T8201">­sio</text:span><text:span text:style-name="T8202">­sios ne</text:span><text:span text:style-name="T8203">­vy</text:span><text:span text:style-name="T8204">­riau</text:span><text:span text:style-name="T8205">­sy</text:span><text:span text:style-name="T8206">­bi</text:span><text:span text:style-name="T8207">­nės or</text:span><text:span text:style-name="T8208">­ga</text:span><text:span text:style-name="T8209">­ni</text:span><text:span text:style-name="T8210">­za</text:span><text:span text:style-name="T8211">­ci</text:span><text:span text:style-name="T8212">­jos, ko</text:span><text:span text:style-name="T8213">­vo</text:span><text:span text:style-name="T8214">­jan</text:span><text:span text:style-name="T8215">­čios su skur</text:span><text:span text:style-name="T8216">­du, ir ai</text:span><text:span text:style-name="T8217">­bė ki</text:span><text:span text:style-name="T8218">­tų ne</text:span><text:span text:style-name="T8219">­vy</text:span><text:span text:style-name="T8220">­riau</text:span><text:span text:style-name="T8221">­sy</text:span><text:span text:style-name="T8222">­bi</text:span><text:span text:style-name="T8223">­nių or</text:span><text:span text:style-name="T8224">­ga</text:span><text:span text:style-name="T8225">­ni</text:span><text:span text:style-name="T8226">­za</text:span><text:span text:style-name="T8227">­ci</text:span><text:span text:style-name="T8228">­jų. Yra pa</text:span><text:span text:style-name="T8229">­si</text:span><text:span text:style-name="T8230">­ra</text:span><text:span text:style-name="T8231">­šy</text:span><text:span text:style-name="T8232">­ta pe</text:span><text:span text:style-name="T8233">­ti</text:span><text:span text:style-name="T8234">­ci</text:span><text:span text:style-name="T8235">­ja, ku</text:span><text:span text:style-name="T8236">­rią pa</text:span><text:span text:style-name="T8237">­si</text:span><text:span text:style-name="T8238">­ra</text:span><text:span text:style-name="T8239">­šė 109 or</text:span><text:span text:style-name="T8240">­ga</text:span><text:span text:style-name="T8241">­ni</text:span><text:span text:style-name="T8242">­za</text:span><text:span text:style-name="T8243">­ci</text:span><text:span text:style-name="T8244">­jos,</text:span><text:span text:style-name="T8245"><text:s/>taip pat ir Vie</text:span><text:span text:style-name="T8246">­tos ben</text:span><text:span text:style-name="T8247">­druo</text:span><text:span text:style-name="T8248">­me</text:span><text:span text:style-name="T8249">­nių aso</text:span><text:span text:style-name="T8250">­cia</text:span><text:span text:style-name="T8251">­ci</text:span><text:span text:style-name="T8252">­ja, ir Lie</text:span><text:span text:style-name="T8253">­tu</text:span><text:span text:style-name="T8254">­vos jau</text:span><text:span text:style-name="T8255">­ni</text:span><text:span text:style-name="T8256">­mo or</text:span><text:span text:style-name="T8257">­ga</text:span><text:span text:style-name="T8258">­ni</text:span><text:span text:style-name="T8259">­za</text:span><text:span text:style-name="T8260">­ci</text:span><text:span text:style-name="T8261">­jų ta</text:span><text:span text:style-name="T8262">­ry</text:span><text:span text:style-name="T8263">­ba, ir<text:s/></text:span><text:span text:style-name="T8264">pro</text:span><text:span text:style-name="T8265">­fe</text:span><text:span text:style-name="T8266">­si</text:span><text:span text:style-name="T8267">­nė są</text:span><text:span text:style-name="T8268">­jun</text:span><text:span text:style-name="T8269">­ga „So</text:span><text:span text:style-name="T8270">­li</text:span><text:span text:style-name="T8271">­da</text:span><text:span text:style-name="T8272">­ru</text:span><text:span text:style-name="T8273">­mas.“ Iš es</text:span><text:span text:style-name="T8274">­mės pa</text:span><text:span text:style-name="T8275">­siū</text:span><text:span text:style-name="T8276">­ly</text:span><text:span text:style-name="T8277">­mas yra vis dėl</text:span><text:span text:style-name="T8278">­to grįž</text:span><text:span text:style-name="T8279">­ti prie pra</text:span><text:span text:style-name="T8280">­di</text:span><text:span text:style-name="T8281">­nio ar</text:span><text:span text:style-name="T8282">­ba ne</text:span><text:span text:style-name="T8283">­vy</text:span><text:span text:style-name="T8284">­riau</text:span><text:span text:style-name="T8285">­sy</text:span><text:span text:style-name="T8286">­bi</text:span><text:span text:style-name="T8287">­nių or</text:span><text:span text:style-name="T8288">­ga</text:span><text:span text:style-name="T8289">­ni</text:span><text:span text:style-name="T8290">­za</text:span><text:span text:style-name="T8291">­ci</text:span><text:span text:style-name="T8292">­jų siū</text:span><text:span text:style-name="T8293">­lo</text:span><text:span text:style-name="T8294">­mo va</text:span><text:span text:style-name="T8295">­rian</text:span><text:span text:style-name="T8296">­to, ka</text:span><text:span text:style-name="T8297">­da iš pa</text:span><text:span text:style-name="T8298">­ja</text:span><text:span text:style-name="T8299">­mų da</text:span><text:span text:style-name="T8300">­lies, ne</text:span><text:span text:style-name="T8301">­vir</text:span><text:span text:style-name="T8302">­ši</text:span><text:span text:style-name="T8303">­jan</text:span><text:span text:style-name="T8304">­čios mi</text:span><text:span text:style-name="T8305">­ni</text:span><text:span text:style-name="T8306">­ma</text:span><text:span text:style-name="T8307">­lios<text:s/></text:span><text:span text:style-name="T8308">mė</text:span><text:span text:style-name="T8309">­ne</text:span><text:span text:style-name="T8310">­sio al</text:span><text:span text:style-name="T8311">­gos, iš</text:span><text:span text:style-name="T8312">­ieš</text:span><text:span text:style-name="T8313">­ko</text:span><text:span text:style-name="T8314">­ma 10 ar</text:span><text:span text:style-name="T8315">­ba 20 %, o ne 20 ir 30 %, kaip yra da</text:span><text:span text:style-name="T8316">­bar siū</text:span><text:span text:style-name="T8317">­lo</text:span><text:span text:style-name="T8318">­ma pro</text:span><text:span text:style-name="T8319">­jek</text:span><text:span text:style-name="T8320">­</text:span><text:span text:style-name="T8321">te.</text:span></text:p>
        <text:p text:style-name="P8322">Mo­ty­va­ci­ja tam yra, ma­no nuo­mo­ne, ga­na aiš­ki, bet aš ga­liu pa­ban­dy­ti pa­kar­to­ti. Pir­miau­sia, kad yra la­bai daug pa­sau­lio vals­ty­bių, Eu­ro­pos, Va­ka­rų vals­ty­bių, la­biau, sa­ky­čiau, ku­rio­se iš to­kių ma­žų pa­ja­mų iš­skai­tos yra ne­da­ro­mos ar­ba tos iš­skai­tos yra tik­rai ge­ro­kai kuk­les­nės, ne­gu siū­lo­ma pro­jek­te. Ki­tas da­ly­kas yra tas, kad jei­gu bū­tų at­si­žvelg­ta į siū­ly­mą, tuo­met bū­tų ap­sau­go­ta ta pa­ja­mų da­lis, ku­ri ati­tin­ka sta­tis­ti­kų nau­jai su­skai­čiuo­tą skur­do ri­zi­kos ri­bą la­biau ne­gu mi­ni­ma­lių var­to­ji­mo po­rei­kių krep­še­lis, ku­ris jau tik eg­zis­ten­ci­ją re­a­liai už­tik­ri­na ir net­gi yra ge­ro­kai ma­žes­nis, ne­gu sta­tis­ti­kų skai­čiuo­ja­ma skur­do ri­zi­kos ri­ba. La­bai pra­šy­čiau ko­le­gų pa­lai­ky­ti ši­tą pa­siū­ly­mą.</text:p>
        <text:p text:style-name="Roman"><text:span text:style-name="T8323">PIRMININKĖ.</text:span><text:span text:style-name="T8324"><text:s/></text:span><text:span text:style-name="T8325">Dė</text:span><text:span text:style-name="T8326">­ko</text:span><text:span text:style-name="T8327">­ju. Kaip rei</text:span><text:span text:style-name="T8328">­ka</text:span><text:span text:style-name="T8329">­lau</text:span><text:span text:style-name="T8330">­ja Sta</text:span><text:span text:style-name="T8331">­tu</text:span><text:span text:style-name="T8332">­tas, ar yra 29 Sei</text:span><text:span text:style-name="T8333">­mo na</text:span><text:span text:style-name="T8334">­riai, ku</text:span><text:span text:style-name="T8335">­rie</text:span><text:span text:style-name="T8336">…</text:span><text:span text:style-name="T8337"><text:s/>(</text:span><text:span text:style-name="T8338">Bal</text:span><text:span text:style-name="T8339">­sai sa</text:span><text:span text:style-name="T8340">­lė</text:span><text:span text:style-name="T8341">­je</text:span><text:span text:style-name="T8342">) Bal</text:span><text:span text:style-name="T8343">­suo</text:span><text:span text:style-name="T8344">­ja</text:span><text:span text:style-name="T8345">­me. (</text:span><text:span text:style-name="T8346">Bal</text:span><text:span text:style-name="T8347">­sai sa</text:span><text:span text:style-name="T8348">­lė</text:span><text:span text:style-name="T8349">­je</text:span><text:span text:style-name="T8350">) Kai yra Tei</text:span><text:span text:style-name="T8351">­sės de</text:span><text:span text:style-name="T8352">­par</text:span><text:span text:style-name="T8353">­ta</text:span><text:span text:style-name="T8354">­men</text:span><text:span text:style-name="T8355">­to, tai ne</text:span><text:span text:style-name="T8356">­rei</text:span><text:span text:style-name="T8357">­kia, kai yra svars</text:span><text:span text:style-name="T8358">­ty</text:span><text:span text:style-name="T8359">­mas</text:span><text:span text:style-name="T8360">…</text:span><text:span text:style-name="T8361"><text:s/>(</text:span><text:span text:style-name="T8362">Bal</text:span><text:span text:style-name="T8363">­sai sa</text:span><text:span text:style-name="T8364">­lė</text:span><text:span text:style-name="T8365">­je</text:span><text:span text:style-name="T8366">) Vis</text:span><text:span text:style-name="T8367">­ką da</text:span><text:span text:style-name="T8368">­ro</text:span><text:span text:style-name="T8369">­me la</text:span><text:span text:style-name="T8370">­bai nuo</text:span><text:span text:style-name="T8371">­sek</text:span><text:span text:style-name="T8372">­liai. Pas</text:span><text:span text:style-name="T8373">­kui ap</text:span><text:span text:style-name="T8374">­skų</text:span><text:span text:style-name="T8375">­si</text:span><text:span text:style-name="T8376">­me vie</text:span><text:span text:style-name="T8377">­ni ki</text:span><text:span text:style-name="T8378">­tus.<text:s/></text:span></text:p>
        <text:p text:style-name="Roman"><text:span text:style-name="T8379">Taip, yra 35. Ko</text:span><text:span text:style-name="T8380">­mi</text:span><text:span text:style-name="T8381">­te</text:span><text:span text:style-name="T8382">­tas</text:span><text:span text:style-name="T8383">…</text:span><text:span text:style-name="T8384"><text:s/>Ne</text:span><text:span text:style-name="T8385">­ma</text:span><text:span text:style-name="T8386">­tau S. Šed</text:span><text:span text:style-name="T8387">­ba</text:span><text:span text:style-name="T8388">­ro. Gal, ko</text:span><text:span text:style-name="T8389">­mi</text:span><text:span text:style-name="T8390">­te</text:span><text:span text:style-name="T8391">­to pir</text:span><text:span text:style-name="T8392">­mi</text:span><text:span text:style-name="T8393">­nin</text:span><text:span text:style-name="T8394">­ke Ag</text:span><text:span text:style-name="T8395">­ne Ši</text:span><text:span text:style-name="T8396">­rins</text:span><text:span text:style-name="T8397">­kie</text:span><text:span text:style-name="T8398">­ne, ga</text:span><text:span text:style-name="T8399">­li</text:span><text:span text:style-name="T8400">­te pa</text:span><text:span text:style-name="T8401">­gar</text:span><text:span text:style-name="T8402">­sin</text:span><text:span text:style-name="T8403">­ti ko</text:span><text:span text:style-name="T8404">­mi</text:span><text:span text:style-name="T8405">­te</text:span><text:span text:style-name="T8406">­to nuo</text:span><text:span text:style-name="T8407">­mo</text:span><text:span text:style-name="T8408">­nę? Ko</text:span><text:span text:style-name="T8409">­mi</text:span><text:span text:style-name="T8410">­te</text:span><text:span text:style-name="T8411">­tas ne</text:span><text:span text:style-name="T8412">­pri</text:span><text:span text:style-name="T8413">­ta</text:span><text:span text:style-name="T8414">­rė D. Ša</text:span><text:span text:style-name="T8415">­ka</text:span><text:span text:style-name="T8416">­lie</text:span><text:span text:style-name="T8417">­nės</text:span><text:span text:style-name="T8418">…</text:span><text:span text:style-name="T8419"><text:s/>Rei</text:span><text:span text:style-name="T8420">­kė</text:span><text:span text:style-name="T8421">­tų iš pa</text:span><text:span text:style-name="T8422">­grin</text:span><text:span text:style-name="T8423">­di</text:span><text:span text:style-name="T8424">­nės tri</text:span><text:span text:style-name="T8425">­bū</text:span><text:span text:style-name="T8426">­nos, ger</text:span><text:span text:style-name="T8427">­bia</text:span><text:span text:style-name="T8428">­mo</text:span><text:span text:style-name="T8429">­ji<text:s/></text:span>Ag­ne, nes dar rei­kės kar­tu ap­tar­ti ir N. Pu­tei­kio pa­siū­ly­mą, ku­riam jū­sų ko­mi­te­tas taip pat ne­pri­ta­rė.<text:s/></text:p>
        <text:p text:style-name="Roman"><text:span text:style-name="T8430">A. ŠIRINSKIENĖ</text:span><text:s/><text:span text:style-name="T8431">(</text:span><text:span text:style-name="T8432">LVŽSF</text:span><text:span text:style-name="T8433">)</text:span>. Taip, iš tie­sų mū­sų ko­mi­te­tas ne­pri­ta­rė Sei­mo na­rės D. Ša­ka­lie­nės pa­siū­ly­mui. Mes ko­mi­te­te la­bai il­gai dis­ku­ta­vo­me ir bu­vo net ke­lių die­nų klau­sy­mai. Ma­ny­tu­me, kad šia­me eta­pe tik­rai rei­kė­tų su­sto­ti prie Vy­riau­sy­bės pa­siū­ly­to va­rian­to ir vė­liau, po ko­kių me­tų, tu­rint pir­mi­nius duo­me­nis, kaip se­ka­si su sko­lų iš­ieš­ko­ji­mu, ko­kie yra šios sri­ties po­ky­čiai, tie­siog pri­im­ti to­les­nius spren­di­mus.<text:s/></text:p>
        <text:p text:style-name="Roman"><text:span text:style-name="T8434">PIRMININKĖ.</text:span><text:s/>Dė­ko­ju. Pa­siū­ly­mui pri­ta­ria<text:s/>J. Ole­kas.<text:s/></text:p>
        <text:p text:style-name="Roman"><text:span text:style-name="T8435">J. OLEKAS</text:span><text:span text:style-name="T8436"><text:s/></text:span><text:span text:style-name="T8437">(</text:span><text:span text:style-name="T8438">LSDPF</text:span><text:span text:style-name="T8439">)</text:span><text:span text:style-name="T8440">.<text:s/></text:span>Ačiū, ger­bia­ma pir­mi­nin­ke. Ger­bia­mi ko­le­gos, aš siū­ly­čiau pri­tar­ti pa­teik­tam pa­siū­ly­mui. Kaip ką tik ma­no ko­le­gė ger­bia­mo­ji I. Ši­mo­ny­tė mi­nė­jo, to­kiam pa­siū­ly­mui pri­ta­ria di­de­lis bū­rys ne­vy­riau­sy­bi­nių or­ga­ni­za­ci­jų la­bais aiš­kiais ar­gu­men­tais. Mes tu­rė­jo­me su­si­ti­ki­mą frak­ci­jo­je, kal­bė­jo­mės, kad yra da­lis žmo­nių, ku­rie pa­kliū­na į sko­las, ypač į to­kias ne­di­de­les sko­las, ku­rios per il­ges­nį lai­ką iš­virs­ta į ga­na di­de­les su­mas dėl ant­sto­lių tai­ko­mų dels­pi­ni­gių ir pa­na­šių da­ly­kų. Iš­lai­ky­ti tą mi­ni­ma­lią ri­bą, kad jie ga­lė­tų pa­kliu­vę į bė­dą vėl at­si­ties­ti, aš ma­nau, yra tiks­lin­ga. Da­bar pa­siū­ly­ti pro­cen­tai, man ro­dos, kaip tik ati­tin­ka bū­tent tą sun­kiau­sio­je si­tu­a­ci­jo­je at­si­dū­ru­sių sko­li­nin­kų ga­li­my­bę ir ti­ki­my­bę, kad jie iš tos sko­los iš­bris­tų. To­dėl aš kvie­čiu pri­tar­ti pa­teik­tam pa­siū­ly­mui.<text:s/></text:p>
        <text:p text:style-name="Roman"><text:span text:style-name="T8441">PIRMININKĖ.</text:span><text:s/>Dė­ko­ju. Bal­suo­ja­me už D. Ša­ka­lie­nės ir ki­tų ko­le­gų pa­siū­ly­mą.<text:s/></text:p>
        <text:p text:style-name="Roman">Bal­sa­vo 84 Sei­mo na­riai: už – 41, prieš – 7, su­si­lai­kė 36. Pa­siū­ly­mui ne­pri­tar­ta.<text:s/></text:p>
        <text:p text:style-name="Roman">Ki­tas pa­siū­ly­mas N. Pu­tei­kio. Pri­sta­to N. Pu­tei­kis. Gal su­tin­ka­te su ko­mi­te­to nuo­mo­ne?<text:s/></text:p>
        <text:p text:style-name="Roman"><text:span text:style-name="T8442">N. PUTEIKIS</text:span><text:span text:style-name="T8443"><text:s/></text:span><text:span text:style-name="T8444">(</text:span><text:span text:style-name="T8445">LVŽSF</text:span><text:span text:style-name="T8446">)</text:span><text:span text:style-name="T8447">.<text:s/></text:span>Ne­su­tin­ku su ko­mi­te­to nuo­mo­ne, nes ko­mi­te­tas, nors jau pa­ju­dė­jo link ne­pri­tek­lių pa­ti­rian­čių žmo­nių, bet vis dar sto­vi ant­sto­lių gy­ni­mo po­zi­ci­jo­je, iš­lai­ky­da­mas anks­tes­nių ko­mi­te­tų tra­di­ci­ją. Kaip mi­nė­jau, ačiū, kad vis tiek tru­pu­tį ge­riau, ir ačiū Tei­sin­gu­mo mi­nis­te­ri­jai, kad pa­tei­kė ge­res­nį va­rian­tą. Ta­čiau aš siū­lau pa­lik­ti sko­li­nin­kui pi­ni­gų kie­kį, ku­ris leis­tų jam su­mo­kė­ti už mais­tą ir ko­mu­na­li­nius pa­gal Sta­tis­ti­kos de­par­ta­men­to skai­čia­vi­mus. Tas dy­dis<text:s/>–<text:s/>va­di­na­ma­sis ge­ro­vės pa­ke­tas, ku­rį ga­lu­ti­nai tvir­ti­na So­cia­li­nės ap­sau­gos ir dar­bo mi­nis­te­ri­ja. Aš tai siū­lau to­dėl, kad jei­gu mes pa­im­si­me sta­tis­ti­nį ant­sto­lių klien­tą, ra­si­me mi­ni­ma­lios pen­si­jos ga­vė­ją ar­ba ser­gan­tį žmo­gų ne vi­so dar­bin­gu­mo, ir vals­ty­bės jam su­tei­kia­ma pa­gal­ba ar­ba jo ga­li­my­bės dirb­ti, su­muo­jant vi­sas jo įma­no­mas pa­ja­mas, ne­lei­džia jam su­mo­kė­ti ko­mu­na­li­nių ir už mais­tą. Ant­sto­lis at­ei­na pa­gal to­kius ieš­ki­nius ir iš es­mės, at­im­da­mas žmo­gui net ir da­bar ko­mi­te­to siū­lo­mą dy­dį, prak­tiš­kai vėl nu­stu­mia at­gal į tą pa­tį skur­dą, iš ku­rio jis nie­kaip ne­be­ga­li iš­lip­ti. To­dėl aš siū­lau bū­ti hu­ma­niš­kiems ir at­si­žvelg­ti taip pat ir į tą ap­lin­ky­bę, kad Sei­mas kol kas pa­lie­ka ant­sto­lius su leng­va­ti­niu gy­ven­to­jų pa­ja­mų mo­kes­čio ta­ri­fu ir su „Sod­ros“ lu­bo­mis. Nes ant­sto­liai pas mus yra re­mia­ma veik­la, kaip smul­kūs ir vi­du­ti­niai ūki­nin­kai, jie mo­ka pa­čius ma­žiau­sius mo­kes­čius Lie­tu­vo­je. Aš ma­nau, kad ko­mi­te­tas ne­iš­lai­kė pro­por­ci­jos ir vėl dar kar­tą ban­do pa­si­rink­ti va­rian­tą, nau­din­ges­nį ant­sto­liams ir ne­nau­din­gą skur­džiai gy­ve­nan­tiems žmo­nėms. To­dėl aš siū­lau pa­lik­ti po ant­sto­lio vi­sų veik­lų žmo­gui pra­gy­ven­ti bū­ti­ną mi­ni­mu­mą.<text:s/></text:p>
        <text:p text:style-name="Roman"><text:span text:style-name="T8448">PIRMININKĖ.</text:span><text:s/>Dė­kui. Ar yra 29 Sei­mo na­riai? Pra­šo­me bal­suo­ti.<text:s/></text:p>
        <text:p text:style-name="Roman">Yra 46 Sei­mo na­riai. Ko­mi­te­to nuo­mo­nė.</text:p>
        <text:p text:style-name="Roman"><text:span text:style-name="T8449">A. ŠIRINSKIENĖ</text:span><text:s/><text:span text:style-name="T8450">(</text:span><text:span text:style-name="T8451">LVŽSF</text:span><text:span text:style-name="T8452">)</text:span>.<text:s/>Ko­mi­te­to nuo­mo­nė yra ne­pri­tar­ti. Jei bū­tų pri­tar­ta ger­bia­mo Sei­mo na­rio N. Pu­tei­kio pa­siū­ly­mui, at­ski­rų la­bai pro­ble­mi­nių ka­te­go­ri­jų sko­li­nin­kai au­gin­tų sko­las, ir ko­mi­te­tas, pri­im­da­mas spren­di­mą ne­pri­tar­ti, at­krei­pė dė­me­sį į tai, kad rei­kė­tų su­ba­lan­suo­ti tiek sko­li­nin­kų, tiek sko­lin­to­jų in­te­re­sus. Ir ma­no­me, kad Vy­riau­sy­bės pro­jek­tas tą op­ti­ma­liai už­tik­ri­na.<text:s/></text:p>
        <text:p text:style-name="Roman"><text:span text:style-name="T8453">PIRMININKĖ.</text:span><text:s/>Dė­ko­ju. J. Ole­kas pri­ta­ria N. Pu­tei­kio pa­siū­ly­mui.</text:p>
        <text:p text:style-name="Roman"><text:span text:style-name="T8454">J. OLEKAS</text:span><text:span text:style-name="T8455"><text:s/></text:span><text:span text:style-name="T8456">(</text:span><text:span text:style-name="T8457">LSDPF</text:span><text:span text:style-name="T8458">)</text:span><text:span text:style-name="T8459">.<text:s/></text:span>Ačiū, ger­bia­ma pir­mi­nin­ke. Aš ma­nau, kad bū­tų iš­min­tin­ges­nis spren­di­mas pri­tar­ti mū­sų bu­vu­siam teik­tam pa­siū­ly­mui, ir gal bū­tų ba­lan­sas ar­ti­mes­nis, ką kal­bė­jo ir ger­bia­ma ko­mi­te­to pir­mi­nin­kė. Bet rink­da­mie­si iš tų dvie­jų si­tu­a­ci­jų dėl to, kaip yra siū­lo­ma da­bar­ti­niame<text:s/>pro­jek­te ir kaip tei­kia ko­le­ga N. Pu­tei­kis sa­vo pa­siū­ly­me, aš ma­nau, kad mes tu­rė­tu­me, at­si­žvelg­da­mi į tų skur­džiau­sių žmo­nių dar vis dėl­to ban­dy­mą<text:s/>at­si­ties­ti, to­kią ga­li­my­bę jiems pa­lik­ti. To­dėl kvie­čiu pri­tar­ti ger­bia­mo­jo N. Pu­tei­kio pa­tai­sai.</text:p>
        <text:p text:style-name="Roman"><text:span text:style-name="T8460">PIRMININKĖ.</text:span><text:s/>Dė­ko­ju. Bal­suo­ja­me už N. Pu­tei­kio pa­siū­ly­mą. Ko­mi­te­tas jam ne­pri­ta­ria.<text:s/></text:p>
        <text:p text:style-name="Roman">Bal­sa­vo 83 Sei­mo na­riai: už – 41, prieš – 6, su­si­lai­kė 36, ne­daug, bet pri­trū­ko. Pa­siū­ly­mui ne­pri­tar­ta.<text:s/></text:p>
        <text:p text:style-name="Roman">Dėl vi­so 8 straips­nio. Ga­li­me jį pri­im­ti? Ga­li­me.</text:p>
        <text:p text:style-name="Roman">9, 10, 11, 12 straips­niai. Pa­siū­ly­mų ne­bu­vo gau­ta. Ga­li­me pri­im­ti? Ga­li­me.<text:s/></text:p>
        <text:p text:style-name="Roman">Už vi­są įsta­ty­mo pro­jek­tą no­rin­tys kal­bė­ti. Pra­šom. A. Na­vic­kas – už. Nė­ra. T. To­mi­li­nas – už. Pra­šom.</text:p>
        <text:p text:style-name="Roman"><text:span text:style-name="T8461">T. TOMILINAS</text:span><text:span text:style-name="T8462"><text:s/></text:span><text:span text:style-name="T8463">(</text:span><text:span text:style-name="T8464">LVŽSF</text:span><text:span text:style-name="T8465">)</text:span><text:span text:style-name="T8466">.<text:s/></text:span>Ger­bia­mi ko­le­gos, no­rė­čiau pir­miau­sia pa­dė­ko­ti Lie­tu­vos Res­pub­li­kos Vy­riau­sy­bei ir bu­vu­siai mi­nist­rei M. Vai­niu­tei, taip pat ne­vy­riau­sy­bi­nin­kams, ku­rie iš vi­so ry­žo­si to­kiam pro­jek­tui, to­kiam siū­ly­mui, ir la­bai ge­rai, kad ir Tei­sin­gu­mo mi­nis­te­ri­jos spe­cia­lis­tai pri­si­jun­gė ir pa­ren­gė to­kį pro­jek­tą. Ir mes šian­dien tu­ri­me, mes tuoj pat, aš ti­kiuo­si, Lie­tu­vos sun­kiau­siai gy­ve­nan­tiems žmo­nėms pri­im­si­me pa­leng­vi­ni­mą ir ga­lė­si­me iš­trauk­ti pa­ga­liau juos iš še­šė­lio, nes la­bai di­de­lė da­lis sko­li­nin­kų, ypač tų, ku­rie už­dir­ba ne­daug, au­to­ma­tiš­kai tam­pa še­šė­lio da­ly­viais, nes iš tik­rų­jų net ir sko­li­nin­kui val­gy­ti no­ri­si.<text:s/></text:p>
        <text:p text:style-name="Roman">Va­kar man daug prie­kaiš­ta­vo­te dėl kri­ti­kos ne­oli­be­ra­liz­mui, tai aš šiek tiek grį­šiu prie tos te­mos ir ma­nau, kad tai…<text:s/>(<text:span text:style-name="T8467">Bal</text:span><text:span text:style-name="T8468">­sai sa</text:span><text:span text:style-name="T8469">­lė</text:span><text:span text:style-name="T8470">­je</text:span>) Da­bar aš tie­siog pri­min­siu, kad taip, dėl mo­kyk­lų<text:s/><text:span text:style-name="T8471">krep</text:span><text:span text:style-name="T8472">­še</text:span><text:span text:style-name="T8473">­li</text:span><text:span text:style-name="T8474">­za</text:span><text:span text:style-name="T8475">­ci</text:span><text:span text:style-name="T8476">­jos</text:span><text:s/>bu­vo ne­oli­be­ra­liz­mas, dėl pen­si­jų pri­va­ti­za­ci­jos – taip pat tais pa­čiais 2000 me­tais. Ke­le­riais me­tais vė­liau, po dve­jų me­tų, at­si­ra­do ant­sto­lių pri­va­ti­za­vi­mo re­for­ma, ir ant­sto­liai ta­po pri­va­tūs. Ir pas­kui il­gus me­tus da­lis tų ant­sto­lių (ne­sa­kau – vi­si, sis­te­ma, aiš­ku, yra įvai­ri) tie­sio­gi­ne to žo­džio pras­me kan­ki­no žmo­nes, kol at­ėjo pa­tai­sos. Jū­sų val­džios anks­čiau taip pat tai­sė ant­sto­lių reg­la­men­ta­vi­mą ir<text:s/>Ci­vi­li­nio pro­ce­so ko­dek­są, o da­bar pa­da­ry­ti svar­biau­si spren­di­mai, ku­rie pa­dės iš­trauk­ti da­lį sko­li­nin­kų iš skur­do ir at­si­ties­ti. Ir mes vi­si kar­tu vyk­do­me rin­ki­mų pa­ža­dus. La­bai ra­gi­nu bal­suo­ti už.</text:p>
        <text:p text:style-name="Roman"><text:span text:style-name="T8477">PIRMININKĖ.</text:span><text:s/>Ačiū. N. Pu­tei­kis – prieš.</text:p>
        <text:p text:style-name="Roman"><text:span text:style-name="T8478">N. PUTEIKIS</text:span><text:span text:style-name="T8479"><text:s/></text:span><text:span text:style-name="T8480">(</text:span><text:span text:style-name="T8481">LVŽSF</text:span><text:span text:style-name="T8482">)</text:span><text:span text:style-name="T8483">.<text:s/></text:span>Ko­le­gos, aš čia da­bar krei­piuo­si į vals­tie­čius ir į So­cial­de­mok­ra­tų dar­bo par­ti­ją. Jūs ru­de­nį, kaip S. Ja­ke­liū­nas sa­ko, jūs gy­ven­to­jų pa­ja­mų mo­kes­čio pa­ke­to re­zul­ta­tus pa­ma­ty­si­te ru­de­nį ir grį­ši­te, ir tai­sy­si­te klai­das. Jūs ru­de­nį…<text:s/>Ačiū Tei­sin­gu­mo mi­nis­te­ri­jos nau­jai va­do­vy­bei, ma­nau, kad pir­mą kar­tą is­to­ri­jo­je su­rinks nor­ma­lią sta­tis­ti­ką, kaip ant­sto­liai el­gia­si ir ko­kios gy­ven­to­jų gru­pės pas juos pa­ten­ka ir dėl ko­kių prie­žas­čių. Jūs ru­de­nį tą sta­tis­ti­ką gau­si­te ir<text:s/>pa­ma­ty­si­te, kad šian­dien sa­vo ši­tuo va­di­na­muo­ju kom­pro­mi­si­niu va­rian­tu iš es­mės tik­tai už­tik­ri­no­te dar di­des­nes ant­sto­lių pa­ja­mas ir iš tų 200 tūkst.<text:s/>žmo­nių, ku­rie yra ant­sto­lių nas­ruo­se,<text:s/>gal iš­trauk­si­me 10 ar 20 tūkst., o 180 liks. Jūs grį­ši­te ru­de­nį ir jums bus gė­da dėl ši­to bal­sa­vi­mo, ir nie­kur jūs, kaip sa­kant, ne­si­dė­si­te.<text:s/></text:p>
        <text:p text:style-name="Roman">Aš la­bai ap­gai­les­tau­ju, kad Tei­sės ir tei­sėt­var­kos ko­mi­te­tas vyk­do anks­tes­nių ko­mi­te­tų po­zi­ci­jas ir tę­sia to­kią veik­lą, ka­da<text:s/>klau­sy­mų me­tu<text:s/>da­ly­vau­ja sep­ty­ni ant­sto­liai ir jiems ski­ria­ma dau­giau lai­ko ne­gu ne­vy­riau­sy­bi­nių or­ga­ni­za­ci­jų at­sto­vams, ka­da So­cia­li­nės ap­sau­gos ir dar­bo mi­nis­te­ri­jos at­sto­vams ne­lei­džia­ma kal­bė­ti, aš tu­riu ome­ny­je, kai S. Šed­ba­ras pir­mi­nin­ka­vo klau­sy­mams. Ka­da at­ei­na ne­re­gist­ruo­tas lo­bis­tas, tei­sės<text:s/>pro­fe­so­rius V. Ne­kro­šius ir sa­vo čem­pio­niš­kai ga­lin­gu spor­to sir­ga­liaus bal­su per­rė­kia vi­sas ki­tas nuo­mo­nes ir vei­kia kaip vi­ce­pre­zi­den­tas ant­sto­lių, kaip vi­ce­pir­mi­nin­kas ko­mi­te­to, nors to­kių ga­lių ne­tu­ri. Jis įtai­go­ja ir pri­me­ta jums ši­tą da­bar­ti­nį va­di­na­mą­jį kom­pro­mi­si­nį, o iš tik­rų­jų tik ant­sto­liams nau­din­gą va­rian­tą. Aš agi­tuo­ju vi­sus ka­te­go­riš­kai – bal­suo­ki­te prieš.</text:p>
        <text:p text:style-name="Roman"><text:span text:style-name="T8484">PIRMININKĖ.</text:span><text:span text:style-name="T8485"><text:s/></text:span>Ačiū už jū­sų nuo­mo­nę. I. Ši­mo­ny­tė – nuo­mo­nė už.</text:p>
        <text:p text:style-name="Roman"><text:span text:style-name="T8486">I. ŠIMONYTĖ</text:span><text:s/><text:span text:style-name="T8487">(</text:span><text:span text:style-name="T8488">TS-LKDF</text:span><text:span text:style-name="T8489">)</text:span>. Ačiū, ger­bia­ma po­sė­džio pir­mi­nin­ke.<text:s/>Iš tik­rų­jų šiek tiek ko­miš­ka klau­sy­ti vis apie ka­la­mus<text:s/><text:span text:style-name="T8490">cve</text:span><text:span text:style-name="T8491">­kus</text:span><text:s/>į ne­oli­be­ra­liz­mo kars­tą po to, kai mes pra­ėju­sią sa­vai­tę pri­ėmėm, tiks­liau sa­kant, jūs pri­ėmė­te mo­kes­čių re­for­mą, pa­gal ku­rią ant­sto­liai yra smul­kie­ji ver­sli­nin­kai ir to­liau to­kie bus, bet aš prie to ne­su­sto­siu. Vis tiek ši­tas įsta­ty­mo pro­jek­tas yra žings­nis į prie­kį, ly­gi­nant su tuo, kas yra da­bar. Ži­nau, kad ne­vy­riau­sy­bi­nių or­ga­ni­za­ci­jų, ku­rios daug dir­bo šiuo klau­si­mu, nuo­mo­ne, tik­rai įsta­ty­mui rei­kė­tų pri­tar­ti. Na,<text:s/>gal­būt ga­li­ma, kaip po­nia A. Ši­rins­kie­nė sa­kė, žiū­rė­ti, kaip jis veiks vė­liau, bet ly­giai taip pat bu­vo ga­li­ma pri­tar­ti<text:s/>pa­tai­sai, ku­ri bū­tų pa­na­šes­nė į eu­ro­pi­nę prak­ti­ką, ir tuo­met pa­si­žiū­rė­ti, kaip ta eu­ro­pi­nė prak­ti­ka vei­kia Lie­tu­vo­je. Ta­čiau bet ku­riuo at­ve­ju, at­si­žvelg­da­ma į tik­rai ma­no ger­bia­mų ne­vy­riau­sy­bi­nių or­ga­ni­za­ci­jų at­sto­vų nuo­mo­nę, ra­gi­nu bal­suo­ti už ir grįž­ti prie šio klau­si­mo ne­del­siant, jei­gu pa­aiš­kė­tų vis dėl­to, kad ši­tos pa­ska­tos yra ne­pa­kan­ka­mos žmo­nėms iš­ei­ti iš mi­ni­ma­lių pa­ja­mų zo­nos vien bai­mi­nan­tis to, kad vi­sa, ką jie sten­gia­si pa­pil­do­mai šva­riai ir bal­tai už­si­dirb­ti, ati­teks tie­siog kaip ant­sto­lių at­ly­gi­ni­mas tiems, ku­rie mo­ka ge­ro­kai ma­žes­nius mo­kes­čius ne­gu sam­do­mi dar­buo­to­jai. Tai ačiū.</text:p>
        <text:p text:style-name="Roman"><text:span text:style-name="T8492">PIRMININKĖ.</text:span><text:span text:style-name="T8493"><text:s/></text:span>Ačiū. E. Gent­vi­las – prieš.<text:s/></text:p>
        <text:p text:style-name="Roman"><text:span text:style-name="T8494">E. GENTVILAS</text:span><text:span text:style-name="T8495"><text:s/></text:span><text:span text:style-name="T8496">(</text:span><text:span text:style-name="T8497">LSF</text:span><text:span text:style-name="T8498">)</text:span><text:span text:style-name="T8499">. Ger</text:span><text:span text:style-name="T8500">­bia</text:span><text:span text:style-name="T8501">­mie</text:span><text:span text:style-name="T8502">­ji, no</text:span><text:span text:style-name="T8503">­riu pa</text:span><text:span text:style-name="T8504">­sa</text:span><text:span text:style-name="T8505">­ky</text:span><text:span text:style-name="T8506">­ti, kad li</text:span><text:span text:style-name="T8507">­be</text:span><text:span text:style-name="T8508">­ra</text:span><text:span text:style-name="T8509">­lai dar pra</text:span><text:span text:style-name="T8510">­ėju</text:span><text:span text:style-name="T8511">­sio</text:span><text:span text:style-name="T8512">­je ka</text:span><text:span text:style-name="T8513">­den</text:span><text:span text:style-name="T8514">­ci</text:span><text:span text:style-name="T8515">­jo</text:span><text:span text:style-name="T8516">­je bal</text:span><text:span text:style-name="T8517">­sa</text:span><text:span text:style-name="T8518">­vo už Var</text:span><text:span text:style-name="T8519">­to</text:span><text:span text:style-name="T8520">­ji</text:span><text:span text:style-name="T8521">­mo kre</text:span><text:span text:style-name="T8522">­di</text:span><text:span text:style-name="T8523">­tų įsta</text:span><text:span text:style-name="T8524">­ty</text:span><text:span text:style-name="T8525">­mą su</text:span><text:span text:style-name="T8526">­var</text:span><text:span text:style-name="T8527">­žant iš</text:span><text:span text:style-name="T8528">­da</text:span><text:span text:style-name="T8529">­vi</text:span><text:span text:style-name="T8530">­mą kre</text:span><text:span text:style-name="T8531">­di</text:span><text:span text:style-name="T8532">­tų. Bal</text:span><text:span text:style-name="T8533">­sa</text:span><text:span text:style-name="T8534">­vo</text:span><text:span text:style-name="T8535">­me taip, kaip la</text:span><text:span text:style-name="T8536">­bai ne</text:span><text:span text:style-name="T8537">­no</text:span><text:span text:style-name="T8538">­rė</text:span><text:span text:style-name="T8539">­jo „MG Bal</text:span><text:span text:style-name="T8540">­tic“ kon</text:span><text:span text:style-name="T8541">­cer</text:span><text:span text:style-name="T8542">­nas. Tai</text:span><text:span text:style-name="T8543">­gi mes ir to</text:span><text:span text:style-name="T8544">­liau lai</text:span><text:span text:style-name="T8545">­ko</text:span><text:span text:style-name="T8546">­mės tos po</text:span><text:span text:style-name="T8547">­zi</text:span><text:span text:style-name="T8548">­ci</text:span><text:span text:style-name="T8549">­jos, kad rei</text:span><text:span text:style-name="T8550">­kė</text:span><text:span text:style-name="T8551">­tų ap</text:span><text:span text:style-name="T8552">­ri</text:span><text:span text:style-name="T8553">­bo</text:span><text:span text:style-name="T8554">­ti už</text:span><text:span text:style-name="T8555">­dar</text:span><text:span text:style-name="T8556">­bia</text:span><text:span text:style-name="T8557">­vi</text:span><text:span text:style-name="T8558">­mą var</text:span><text:span text:style-name="T8559">­to</text:span><text:span text:style-name="T8560">­ji</text:span><text:span text:style-name="T8561">­mo kre</text:span><text:span text:style-name="T8562">­di</text:span><text:span text:style-name="T8563">­to įmo</text:span><text:span text:style-name="T8564">­nėms iš klien</text:span><text:span text:style-name="T8565">­tų. To</text:span><text:span text:style-name="T8566">­dėl aš ir</text:span><text:span text:style-name="T8567">­gi pa</text:span><text:span text:style-name="T8568">­si</text:span><text:span text:style-name="T8569">­sa</text:span><text:span text:style-name="T8570">­kiau už 20</text:span><text:span text:style-name="T8571"> %</text:span><text:span text:style-name="T8572"><text:s/>ap</text:span><text:span text:style-name="T8573">­ri</text:span><text:span text:style-name="T8574">­bo</text:span><text:span text:style-name="T8575">­ji</text:span><text:span text:style-name="T8576">­mą, kas bū</text:span><text:span text:style-name="T8577">­tų vi</text:span><text:span text:style-name="T8578">­siš</text:span><text:span text:style-name="T8579">­kai pa</text:span><text:span text:style-name="T8580">­kan</text:span><text:span text:style-name="T8581">­ka</text:span><text:span text:style-name="T8582">­ma ant</text:span><text:span text:style-name="T8583">­sto</text:span><text:span text:style-name="T8584">­liams, ir, taip sa</text:span><text:span text:style-name="T8585">­kant, ne</text:span><text:span text:style-name="T8586">­nu</text:span><text:span text:style-name="T8587">­mau</text:span><text:span text:style-name="T8588">­tų kel</text:span><text:span text:style-name="T8589">­nių tiems, ku</text:span><text:span text:style-name="T8590">­rie pri</text:span><text:span text:style-name="T8591">­sis</text:span><text:span text:style-name="T8592">­ko</text:span><text:span text:style-name="T8593">­li</text:span><text:span text:style-name="T8594">­no su vi</text:span><text:span text:style-name="T8595">­sa jų pa</text:span><text:span text:style-name="T8596">­čių at</text:span><text:span text:style-name="T8597">­sa</text:span><text:span text:style-name="T8598">­ko</text:span><text:span text:style-name="T8599">­my</text:span><text:span text:style-name="T8600">­be. Bet gre</text:span><text:span text:style-name="T8601">­ta to ma</text:span><text:span text:style-name="T8602">­no</text:span><text:span text:style-name="T8603">­me, kad rei</text:span><text:span text:style-name="T8604">­kia įver</text:span><text:span text:style-name="T8605">­ti<text:s/></text:span><text:span text:style-name="T8606">dra</text:span><text:span text:style-name="T8607">­tą</text:span><text:span text:style-name="T8608"><text:s/>į no</text:span><text:span text:style-name="T8609">­sį ir tiems, ku</text:span><text:span text:style-name="T8610">­rie sko</text:span><text:span text:style-name="T8611">­li</text:span><text:span text:style-name="T8612">­na ar</text:span><text:span text:style-name="T8613">­ba ad</text:span><text:span text:style-name="T8614">­mi</text:span><text:span text:style-name="T8615">­nist</text:span><text:span text:style-name="T8616">­ruo</text:span><text:span text:style-name="T8617">­ja tas pa</text:span><text:span text:style-name="T8618">­sko</text:span><text:span text:style-name="T8619">­las.<text:s/></text:span></text:p>
        <text:p text:style-name="P8620">Gre­ta to aš pri­va­lau de­kla­ruo­ti, kad ne­su nie­kam sko­lin­gas. Man sko­lin­gų yra, to­dėl in­te­re­sų kon­flik­to čia nė­ra. Ne­ži­nau, kaip ko­le­ga Nag­lis, ku­rio po­zi­ci­ja ir ma­no po­zi­ci­ja šian­dien su­tam­pa.<text:s/>Nag­lis, kiek ži­nau, bū­tent rin­ki­mi­niams už­sta­tams yra pa­si­sko­li­nęs,<text:s/>ir ar čia nė­ra Nag­lio in­te­re­sų kon­flik­to bal­suo­jant už vie­ną ar už ki­tą įsta­ty­mą?<text:s/>Bet aš de­kla­ruo­ju – aš nie­kam ne­sko­lin­gas, to­dėl ant­sto­liai su ma­ni­mi ne­dir­ba ir to­dėl aš drą­siai sa­kau – no­rė­čiau 20 %<text:s/>ap­ri­bo­ji­mo, to­dėl su­si­lai­kau dėl šio įsta­ty­mo pro­jek­to, nes ne­bu­vo bal­suo­ja­ma už In­gri­dos ir D. Ša­ka­lie­nės pa­siū­ly­mą.<text:s/></text:p>
        <text:p text:style-name="Roman"><text:span text:style-name="T8621">PIRMININKĖ.</text:span><text:span text:style-name="T8622"><text:s/>Dė</text:span><text:span text:style-name="T8623">­ko</text:span><text:span text:style-name="T8624">­ju. Nuo</text:span><text:span text:style-name="T8625">­mo</text:span><text:span text:style-name="T8626">­nė už – R. J. Da</text:span><text:span text:style-name="T8627">­gys.</text:span></text:p>
        <text:p text:style-name="Roman"><text:span text:style-name="T8628">R. J. DAGYS</text:span><text:span text:style-name="T8629"><text:s/></text:span><text:span text:style-name="T8630">(</text:span><text:span text:style-name="T8631">TS-LKDF</text:span><text:span text:style-name="T8632">)</text:span><text:span text:style-name="T8633">. Ge</text:span><text:span text:style-name="T8634">­rai, kad mi</text:span><text:span text:style-name="T8635">­nė</text:span><text:span text:style-name="T8636">­to V. Ne</text:span><text:span text:style-name="T8637">­kro</text:span><text:span text:style-name="T8638">­šiaus bal</text:span><text:span text:style-name="T8639">­sas ne</text:span><text:span text:style-name="T8640">­bu</text:span><text:span text:style-name="T8641">­vo iš</text:span><text:span text:style-name="T8642">­girs</text:span><text:span text:style-name="T8643">­tas vi</text:span><text:span text:style-name="T8644">­su gar</text:span><text:span text:style-name="T8645">­su</text:span><text:span text:style-name="T8646">­mu, jis iš</text:span><text:span text:style-name="T8647">­vis ne</text:span><text:span text:style-name="T8648">­no</text:span><text:span text:style-name="T8649">­rė</text:span><text:span text:style-name="T8650">­jo,<text:s/></text:span>kad mes ką nors čia da­ry­tu­me. Jis at­sto­va­vo tiems žmo­nėms, ku­rių ga­lio­jan­ti sis­te­ma tik­rai nė vie­no ne­pa­ver­tė skur­džiais, ir jiems ant­sto­liai nė kiek ne­gra­so. Bet mes tu­ri­me vi­są ar­mi­ją žmo­nių, ku­rie dėl mū­sų ne­ap­si­žiū­rė­ji­mo, ne vie­nos ka­den­ci­jos ne­ap­si­žiū­rė­ji­mo…<text:s/>Mes jų<text:s/>ne­per­spė­da­mi, ne­iš­mo­kin­da­mi at­sa­kin­gai žiū­rė­ti, įstū­mė­me juos į… lei­do­me jiems įlįs­ti į tuos spąs­tus, iš ku­rių ne­ga­li iš­lįs­ti. Aš ne vi­sai su­tin­ku su ger­bia­mo ko­legos N. Pu­tei­kio nuo­mo­ne, kad 20 tūkst.<text:s/>iš­trauk­tų iš 200, kaip jis pa­skai­čia­vo, iš ši­tų spąs­tų, tai yra blo­gas re­zul­ta­tas. Ačiū Die­vui, kad nors 20 tūkst.<text:s/>at­gaus vil­tį. Aiš­ku, ne­bus pa­kan­ka­mas ši­tas įsta­ty­mas, nes tu­ri bū­ti ne tik­tai su­tvar­ky­tos tos ri­bos, už ką ga­li­ma iš­ieš­ko­ti ar ne, bet tu­ri bū­ti efek­ty­vus me­cha­niz­mas, ku­ris pa­dė­tų žmo­nėms iš­ei­ti iš to, mo­kin­tų, kaip skai­čiuo­ti, kad vėl ne­įlįs­tų į ki­tus spąs­tus. Bet tam pi­ni­gų mums ne­li­ko. Mes pra­ėju­siame<text:s/>biu­dže­te 2 mlrd.<text:s/>eu­rų nu­pjo­vė­me, tai ši­tiems da­ly­kams ne­bus. Tai šiuo at­ve­ju,<text:s/>aš ma­nau, bent jau tuos 20 tūkst.<text:s/>tik­rai ver­ta iš­gel­bė­ti. O ma­nau, kad vis dėl­to prie to Vy­riau­sy­bės siū­ly­mo, ku­ris yra re­a­les­nis, vis tiek mes grį­ši­me. De­ja, šian­dien to ne­pri­ėmė­me, nes sku­bos dar­bą vel­niai gau­do.</text:p>
        <text:p text:style-name="Roman"><text:span text:style-name="T8651">PIRMININKĖ.</text:span><text:span text:style-name="T8652"><text:s/></text:span>Dė­ko­ju. Ko­le­gos, bal­suo­ja­me, o po to vi­sos re­pli­kos ir pa­sta­bos dėl ve­di­mo tvar­kos. Ci­vi­li­nio pro­ce­so ko­dek­so ati­tin­ka­mų straips­nių pri­ėmi­mas, įsta­ty­mo pro­jek­tas<text:s/>Nr. XIIIP-1653(2).</text:p>
        <text:p text:style-name="Roman"/>
        <text:p text:style-name="Priemimas">Šio įsta­ty­mo pri­ėmi­mas</text:p>
        <text:p text:style-name="Roman"/>
        <text:p text:style-name="Roman">Bal­sa­vo 94 Sei­mo na­riai: už – 86, prieš – 1, su­si­lai­kė 7. Skel­biu įsta­ty­mą (pro­jek­tas<text:s/>Nr. XIIIP-1653(2) pri­im­tą. (<text:span text:style-name="T8653">Gon</text:span><text:span text:style-name="T8654">­gas</text:span>)<text:s/></text:p>
        <text:p text:style-name="Roman">J. Lie­sys.</text:p>
        <text:p text:style-name="Roman"><text:span text:style-name="T8655">J. LIESYS</text:span><text:s/><text:span text:style-name="T8656">(</text:span><text:span text:style-name="T8657">LSF</text:span><text:span text:style-name="T8658">)</text:span>. Ačiū, pir­mi­nin­ke. Aš tik no­riu pri­min­ti ko­le­goms ir pa­čiam sau, kad sep­ty­nio­lik­to­jo skir­snio 112 straips­nio 3 da­lis skel­bia: „Bal­sa­vi­mo me­tu sa­lė­je ne­vaikš­to­ma.“ Tai mes to­dėl daug klai­dų pa­da­ro­me, ne­tei­sin­gai bal­suo­ja­me ir pas­kui tu­ri­me pro­ble­mų.<text:s/></text:p>
        <text:p text:style-name="P8659"><text:span text:style-name="T8660">PIRMININKĖ.</text:span><text:span text:style-name="T8661"><text:s/></text:span>Ačiū už jū­sų pa­sta­bą. Bū­tų pui­ku, kad mes pa­jėg­tu­me to lai­ky­tis.<text:s/></text:p>
        <text:p text:style-name="P8662"/>
        <text:p text:style-name="P8663">16.47 val.</text:p>
        <text:p text:style-name="P8664">Dar­bo ko­dek­so 150 straips­nio pa­kei­ti­mo įsta­ty­mo pro­jek­tas<text:s/>Nr. XIIIP-1654(2) (<text:span text:style-name="T8665">pri</text:span><text:span text:style-name="T8666">ėmi</text:span><text:span text:style-name="T8667">­mas</text:span>)</text:p>
        <text:p text:style-name="P8668"/>
        <text:p text:style-name="P8669">Tę­sia­me dar­bą. Ly­di­ma­sis tei­sės ak­tas – Dar­bo ko­dek­so 150 straips­nio<text:s/>pa­kei­ti­mo įsta­ty­mo pro­jek­tas<text:s/>Nr. XIIIP-1654(2).<text:s/></text:p>
        <text:p text:style-name="Roman">Yra du straips­niai. Pa­straips­niui. Pa­siū­ly­mų nė­ra gau­ta. 1 ir 2 straips­nius<text:s/>ga­li­me pri­im­ti? No­rin­čių kal­bė­ti nė­ra.<text:s/>Bal­suo­ja­me.</text:p>
        <text:p text:style-name="Roman"/>
        <text:p text:style-name="Priemimas">Šio įsta­ty­mo pri­ėmi­mas</text:p>
        <text:p text:style-name="Roman"/>
        <text:p text:style-name="Roman">Bal­sa­vo 87 Sei­mo na­riai: už – 85, prieš – 1, su­si­lai­kė 1. Dar­bo ko­dek­so 150 straips­nio<text:s/>pa­kei­ti­mas pri­im­tas. (<text:span text:style-name="T8670">Gon</text:span><text:span text:style-name="T8671">­gas</text:span>)<text:s/></text:p>
        <text:p text:style-name="Roman">Po bal­sa­vi­mo re­pli­ka – N. Pu­tei­kis.</text:p>
        <text:p text:style-name="Roman"><text:span text:style-name="T8672">N. PUTEIKIS</text:span><text:span text:style-name="T8673"><text:s/></text:span><text:span text:style-name="T8674">(</text:span><text:span text:style-name="T8675">LVŽSF</text:span><text:span text:style-name="T8676">)</text:span><text:span text:style-name="T8677">.<text:s/></text:span>Aš pir­miau­sia no­riu pa­dė­ko­ti tiems, ku­rie pa­rė­mė ma­no pa­tai­są. Ji nė­ra ma­no, ji yra pa­reng­ta re­mian­tis ne­vy­riau­sy­bi­nių or­ga­ni­za­ci­jų pa­siū­ly­mais. Tie­siog jos, kaip Lie­tu­vo­je dar mes pa­kan­ka­mai ne­su­bren­dę, yra ne­drą­sios ir ne­drį­so pra­šy­ti mak­si­ma­les­nio va­rian­to.</text:p>
        <text:p text:style-name="Roman">E. Gent­vi­lui no­riu pa­sa­ky­ti, kad aš ne­tu­riu ant­sto­lių… Ta pras­me, taip, aš sko­lin­gas, ma­no šei­ma mo­ka pa­sko­lą ban­kui, nes da­lis už­sta­tų ne­grį­žo, nes ne­su­rin­ko­me 3 %. Ir no­riu at­kreip­ti jū­sų, sep­ty­nių tur­tin­gų par­ti­jų, dė­me­sį. Jūs rin­ki­mų už­sta­tus mo­ka­te<text:s/>iš biu­dže­to pi­ni­gų, iš do­ta­ci­jos ir, jei­gu jū­sų kan­di­da­tai ne­su­ren­ka 3 %, tie už­sta­tai lie­ka vals­ty­bės biu­dže­te, bet jūs to ne­pa­jau­čia­te. Vi­sos ki­tos de­vy­nios ma­žo­sios par­ti­jos už­sta­tus mo­ka iš as­me­ni­nių pi­ni­gų ir, jei­gu ne­per­žen­gia to bar­je­ro, pi­ni­gai dings­ta. Tai ma­no šei­ma jau tre­ti rin­ki­mai ne­tu­ri jo­kių san­tau­pų, nes kiek­vie­nas rin­ki­mų cik­las tvar­kin­gai tas san­tau­pas iš­va­lo. Bet jūs, im­da­mi tą per­trau­ką dėl eks­per­ti­zės dėl do­ta­ci­jos, tas de­vy­nias ma­žas par­ti­jas ir to­liau iš es­mės stu­mia­te į to­kią be­dug­nę, kad va­sa­rio mė­ne­sį vyks­ian­čiuo­se sa­vi­val­dos rin­ki­muo­se ma­žo­sios par­ti­jos vėl mo­kės vis­ką iš sa­vo ki­še­nės ir da­lis tų par­ti­jų ly­de­rių at­sto­vų at­si­durs ant­sto­lių gniauž­tuo­se.<text:s/></text:p>
        <text:p text:style-name="Roman"><text:span text:style-name="T8678">PIRMININKĖ.</text:span><text:span text:style-name="T8679"><text:s/></text:span>Dė­ko­ju. Tru­pu­tį ne dėl to įsta­ty­mo. Auš­ra Mal­dei­kie­ne, pra­šau.</text:p>
        <text:p text:style-name="Roman"><text:span text:style-name="T8680">A. MALDEIKIENĖ</text:span><text:s/><text:span text:style-name="T8681">(</text:span><text:span text:style-name="T8682">MSNG</text:span><text:span text:style-name="T8683">)</text:span>. Aš tie­siog la­bai no­riu ko­le­goms pri­min­ti, kad mes tu­rė­tu­me aiš­kiai lai­ky­tis są­vo­kų. Šia­me įsta­ty­me kal­ba­ma apie sko­las. Sko­los yra ne lai­ku pa­deng­ti įsi­pa­rei­go­ji­mai. Įsi­pa­rei­go­ji­mų, po­ne Gent­vi­lai, ne­rei­kia pai­nio­ti su sko­lo­mis, nes tai tie­siog ir ne­pro­tin­ga, ir ro­do ne­iš­si­la­vi­ni­mą, ir la­bai ne­ko­rek­tiš­ka.<text:s/></text:p>
        <text:p text:style-name="P8684"><text:span text:style-name="T8685">PIRMININKĖ.</text:span><text:span text:style-name="T8686"><text:s/></text:span>Ačiū už taik­lias<text:s/>jūsų<text:s/>pa­sta­bas.<text:s/></text:p>
        <text:p text:style-name="P8687"/>
        <text:p text:style-name="P8688">16.50 val.</text:p>
        <text:p text:style-name="P8689"><text:span text:style-name="T8690">Bau</text:span><text:span text:style-name="T8691">­džia</text:span><text:span text:style-name="T8692">­mo</text:span><text:span text:style-name="T8693">­jo ko</text:span><text:span text:style-name="T8694">­dek</text:span><text:span text:style-name="T8695">­so 172 straips</text:span><text:span text:style-name="T8696">­nio pa</text:span><text:span text:style-name="T8697">­kei</text:span><text:span text:style-name="T8698">­ti</text:span><text:span text:style-name="T8699">­mo įsta</text:span><text:span text:style-name="T8700">­ty</text:span><text:span text:style-name="T8701">­mo pro</text:span><text:span text:style-name="T8702">­jek</text:span><text:span text:style-name="T8703">­tas Nr. XIIP-4638(2)</text:span><text:s/>(<text:span text:style-name="T8704">pri</text:span><text:span text:style-name="T8705">­ėmi</text:span><text:span text:style-name="T8706">­mas</text:span>)</text:p>
        <text:p text:style-name="Roman"/>
        <text:p text:style-name="Roman">Skel­biu ki­tą mū­sų įsta­ty­mo pro­jek­tą – Bau­džia­mo­jo ko­dek­so 172 straips­nio pa­kei­ti­mo įsta­ty­mo pro­jek­tą<text:s/>Nr. XIIP-4638(2). Vie­nas straips­nis. Pa­siū­ly­mų nė­ra. Tei­sės de­par­ta­men­to pa­sta­bų nė­ra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3 Sei­mo na­riai: už – 78, prieš nė­ra, su­si­lai­kė 5. Įsta­ty­mas (pro­jek­tas<text:s/>Nr. XIIP-4638(2) pri­im­tas. (<text:span text:style-name="T8707">Gon</text:span><text:span text:style-name="T8708">­gas</text:span>)<text:s/></text:p>
        <text:p text:style-name="Roman"/>
        <text:p text:style-name="Laikas">16.51 val.</text:p>
        <text:p text:style-name="Roman12">Ad­mi­nist­ra­ci­nių nu­si­žen­gi­mų ko­dek­so 90 straips­nio pa­kei­ti­mo įsta­ty­mo pro­jek­tas<text:s/>Nr. XIIIP-2227(2) (<text:span text:style-name="T8709">pri</text:span><text:span text:style-name="T8710">­ėmi</text:span><text:span text:style-name="T8711">­mas</text:span>)</text:p>
        <text:p text:style-name="Roman"/>
        <text:p text:style-name="Roman">Ir ly­di­ma­sis šio tei­sės ak­to įsta­ty­mo pro­jek­tas – Ad­mi­nist­ra­ci­nių nu­si­žen­gi­mų ko­dek­so 90 straips­nio pa­kei­ti­mo įsta­ty­mo pro­jek­tas<text:s/>Nr. XIIIP-2227(2). Vie­nas straips­nis. Pa­siū­ly­mų nė­ra. No­rin­čių kal­bė­ti nė­ra. Pra­šom bal­suo­ti.</text:p>
        <text:p text:style-name="Roman"/>
        <text:p text:style-name="Priemimas">Šio įsta­ty­mo pri­ėmi­mas</text:p>
        <text:p text:style-name="Roman"/>
        <text:p text:style-name="Roman">Bal­sa­vo 85 Sei­mo na­riai<text:span text:style-name="T8712">: už – 77, prieš nė</text:span><text:span text:style-name="T8713">­ra, su</text:span><text:span text:style-name="T8714">­si</text:span><text:span text:style-name="T8715">­lai</text:span><text:span text:style-name="T8716">­kė 8. Įsta</text:span><text:span text:style-name="T8717">­ty</text:span><text:span text:style-name="T8718">­mas (pro</text:span><text:span text:style-name="T8719">­jek</text:span><text:span text:style-name="T8720">­tas<text:s/></text:span><text:span text:style-name="T8721">Nr. </text:span><text:span text:style-name="T8722">XIIIP-2227(2) pri</text:span><text:span text:style-name="T8723">­im</text:span><text:span text:style-name="T8724">­tas. (</text:span><text:span text:style-name="T8725">Gon</text:span><text:span text:style-name="T8726">­gas</text:span><text:span text:style-name="T8727">)<text:s/></text:span></text:p>
        <text:p text:style-name="Roman"/>
        <text:p text:style-name="Laikas">16.52 val.</text:p>
        <text:p text:style-name="Roman12">Sei­mo sta­tu­to „Dėl Lie­tu­vos Res­pub­li­kos Sei­mo sta­tu­to<text:s/>Nr. I-399 145 straips­nio pakei­ti­mo“ pro­jek­tas<text:s/>Nr. XIIIP-939(2) (<text:span text:style-name="T8728">pri</text:span><text:span text:style-name="T8729">­ėmi</text:span><text:span text:style-name="T8730">­mas</text:span>)</text:p>
        <text:p text:style-name="Roman"/>
        <text:p text:style-name="Roman">Dar­bo­tvarkės 1-17 klau­si­mas – Sei­mo sta­tu­to „Dėl Lie­tu­vos Res­pub­li­kos Sei­mo sta­tu­to<text:s/>Nr. I-399 145 straips­nio pa­kei­ti­mo“ pro­jek­tas<text:s/>Nr. XIIIP-939(2). Vie­nas straips­nis. Pa­siū­ly­mų nė­ra. Dėl vi­so Sta­tu­to straips­nio. Prieš – E. Gent­vi­las.<text:s/></text:p>
        <text:p text:style-name="Roman"><text:span text:style-name="T8731">E. GENTVILAS</text:span><text:span text:style-name="T8732"><text:s/></text:span><text:span text:style-name="T8733">(</text:span><text:span text:style-name="T8734">LSF</text:span><text:span text:style-name="T8735">)</text:span><text:span text:style-name="T8736">. Ger</text:span><text:span text:style-name="T8737">­bia</text:span><text:span text:style-name="T8738">­mie</text:span><text:span text:style-name="T8739">­ji, jau anks</text:span><text:span text:style-name="T8740">­čiau per svars</text:span><text:span text:style-name="T8741">­ty</text:span><text:span text:style-name="T8742">­mą kal</text:span><text:span text:style-name="T8743">­bė</text:span><text:span text:style-name="T8744">­jau: aki</text:span><text:span text:style-name="T8745">­vaiz</text:span><text:span text:style-name="T8746">­du, kad tai yra dar vie</text:span><text:span text:style-name="T8747">­nas in</text:span><text:span text:style-name="T8748">­stru</text:span><text:span text:style-name="T8749">­men</text:span><text:span text:style-name="T8750">­tas, kaip su</text:span><text:span text:style-name="T8751">­tram</text:span><text:span text:style-name="T8752">­dy</text:span><text:span text:style-name="T8753">­ti opo</text:span><text:span text:style-name="T8754">­zi</text:span><text:span text:style-name="T8755">­ci</text:span><text:span text:style-name="T8756">­ją. Taip, šian</text:span><text:span text:style-name="T8757">­dien mes ėmė</text:span><text:span text:style-name="T8758">­mės to gin</text:span><text:span text:style-name="T8759">­klo,<text:s/></text:span><text:span text:style-name="T8760">t. y.</text:span><text:span text:style-name="T8761"><text:s/>pra</text:span><text:span text:style-name="T8762">­šy</text:span><text:span text:style-name="T8763">­da</text:span><text:span text:style-name="T8764">­mi eks</text:span><text:span text:style-name="T8765">­per</text:span><text:span text:style-name="T8766">­ti</text:span><text:span text:style-name="T8767">­nės iš</text:span><text:span text:style-name="T8768">­va</text:span><text:span text:style-name="T8769">­dos, nau</text:span><text:span text:style-name="T8770">­do</text:span><text:span text:style-name="T8771">­da</text:span><text:span text:style-name="T8772">­mie</text:span><text:span text:style-name="T8773">­si įsta</text:span><text:span text:style-name="T8774">­ty</text:span><text:span text:style-name="T8775">­mų mums su</text:span><text:span text:style-name="T8776">­teik</text:span><text:span text:style-name="T8777">­ta tei</text:span><text:span text:style-name="T8778">­se, pri</text:span><text:span text:style-name="T8779">­stab</text:span><text:span text:style-name="T8780">­dė</text:span><text:span text:style-name="T8781">­me kai ku</text:span><text:span text:style-name="T8782">­rių įsta</text:span><text:span text:style-name="T8783">­ty</text:span><text:span text:style-name="T8784">­mų pri</text:span><text:span text:style-name="T8785">­ėmi</text:span><text:span text:style-name="T8786">­mą. Aš ne</text:span><text:span text:style-name="T8787">­at</text:span><text:span text:style-name="T8788">­me</text:span><text:span text:style-name="T8789">­</text:span><text:span text:style-name="T8790">t</text:span><text:span text:style-name="T8791">u ga</text:span><text:span text:style-name="T8792">­li</text:span><text:span text:style-name="T8793">­my</text:span><text:span text:style-name="T8794">­bės, jūs gal gal</text:span><text:span text:style-name="T8795">­vo</text:span><text:span text:style-name="T8796">­ja</text:span><text:span text:style-name="T8797">­te, kad vi</text:span><text:span text:style-name="T8798">­siems lai</text:span><text:span text:style-name="T8799">­kams<text:s/></text:span><text:span text:style-name="T8800">at</text:span><text:span text:style-name="T8801">­ėjo</text:span><text:span text:style-name="T8802">­te į dau</text:span><text:span text:style-name="T8803">­gu</text:span><text:span text:style-name="T8804">­mą, bet ne</text:span><text:span text:style-name="T8805">­at</text:span><text:span text:style-name="T8806">­me</text:span><text:span text:style-name="T8807">­</text:span><text:span text:style-name="T8808">t</text:span><text:span text:style-name="T8809">u to</text:span><text:span text:style-name="T8810">­kios ga</text:span><text:span text:style-name="T8811">­li</text:span><text:span text:style-name="T8812">­my</text:span><text:span text:style-name="T8813">­bės, kad ir jūs ka</text:span><text:span text:style-name="T8814">­da nors bū</text:span><text:span text:style-name="T8815">­si</text:span><text:span text:style-name="T8816">­te opo</text:span><text:span text:style-name="T8817">­zi</text:span><text:span text:style-name="T8818">­ci</text:span><text:span text:style-name="T8819">­jo</text:span><text:span text:style-name="T8820">­je.<text:s/></text:span></text:p>
        <text:p text:style-name="Roman"><text:span text:style-name="T8821">Aš pri</text:span><text:span text:style-name="T8822">­min</text:span><text:span text:style-name="T8823">­siu, 1993 me</text:span><text:span text:style-name="T8824">­tais, at</text:span><text:span text:style-name="T8825">­ro</text:span><text:span text:style-name="T8826">­do, tuo</text:span><text:span text:style-name="T8827">­me</text:span><text:span text:style-name="T8828">­ti</text:span><text:span text:style-name="T8829">­nė fi</text:span><text:span text:style-name="T8830">­nan</text:span><text:span text:style-name="T8831">­sų mi</text:span><text:span text:style-name="T8832">­nist</text:span><text:span text:style-name="T8833">­rė E. Ku</text:span><text:span text:style-name="T8834">­ne</text:span><text:span text:style-name="T8835">­vi</text:span><text:span text:style-name="T8836">­čie</text:span><text:span text:style-name="T8837">­nė, pa</text:span><text:span text:style-name="T8838">­sa</text:span><text:span text:style-name="T8839">­kė: „At</text:span><text:span text:style-name="T8840">­ėjo kon</text:span><text:span text:style-name="T8841">­ser</text:span><text:span text:style-name="T8842">­va</text:span><text:span text:style-name="T8843">­to</text:span><text:span text:style-name="T8844">­riai vi</text:span><text:span text:style-name="T8845">­siems lai</text:span><text:span text:style-name="T8846">­kams.“ Lai</text:span><text:span text:style-name="T8847">­mei, bu</text:span><text:span text:style-name="T8848">­vo tru</text:span><text:span text:style-name="T8849">­pu</text:span><text:span text:style-name="T8850">­tį ki</text:span><text:span text:style-name="T8851">­taip. Tai ne</text:span><text:span text:style-name="T8852">­gal</text:span><text:span text:style-name="T8853">­vo</text:span><text:span text:style-name="T8854">­ki</text:span><text:span text:style-name="T8855">­te, kad jūs vi</text:span><text:span text:style-name="T8856">­są lai</text:span><text:span text:style-name="T8857">­ką bū</text:span><text:span text:style-name="T8858">­si</text:span><text:span text:style-name="T8859">­te val</text:span><text:span text:style-name="T8860">­dan</text:span><text:span text:style-name="T8861">­tie</text:span><text:span text:style-name="T8862">­ji, lin</text:span><text:span text:style-name="T8863">­kiu jums pa</text:span><text:span text:style-name="T8864">­kliū</text:span><text:span text:style-name="T8865">­ti į par</text:span><text:span text:style-name="T8866">­la</text:span><text:span text:style-name="T8867">­men</text:span><text:span text:style-name="T8868">­tus, teks pa</text:span><text:span text:style-name="T8869">­bū</text:span><text:span text:style-name="T8870">­ti ir opo</text:span><text:span text:style-name="T8871">­zi</text:span><text:span text:style-name="T8872">­ci</text:span><text:span text:style-name="T8873">­jo</text:span><text:span text:style-name="T8874">­je. Jūs gal</text:span><text:span text:style-name="T8875">­vo</text:span><text:span text:style-name="T8876">­ki</text:span><text:span text:style-name="T8877">­te</text:span><text:span text:style-name="T8878">,</text:span><text:span text:style-name="T8879"><text:s/>ką da</text:span><text:span text:style-name="T8880">­ro</text:span><text:span text:style-name="T8881">­te. Jūs at</text:span><text:span text:style-name="T8882">­ima</text:span><text:span text:style-name="T8883">­te iš ma</text:span><text:span text:style-name="T8884">­žu</text:span><text:span text:style-name="T8885">­mos, šiuo at</text:span><text:span text:style-name="T8886">­ve</text:span><text:span text:style-name="T8887">­ju pir</text:span><text:span text:style-name="T8888">­miau</text:span><text:span text:style-name="T8889">­sia iš opo</text:span><text:span text:style-name="T8890">­zi</text:span><text:span text:style-name="T8891">­ci</text:span><text:span text:style-name="T8892">­jos, tei</text:span><text:span text:style-name="T8893">­sę rem</text:span><text:span text:style-name="T8894">­tis eks</text:span><text:span text:style-name="T8895">­per</text:span><text:span text:style-name="T8896">­tų iš</text:span><text:span text:style-name="T8897">­va</text:span><text:span text:style-name="T8898">­do</text:span><text:span text:style-name="T8899">­mis. Sei</text:span><text:span text:style-name="T8900">­mo dau</text:span><text:span text:style-name="T8901">­gu</text:span><text:span text:style-name="T8902">­ma ga</text:span><text:span text:style-name="T8903">­li at</text:span><text:span text:style-name="T8904">­im</text:span><text:span text:style-name="T8905">­ti tą tei</text:span><text:span text:style-name="T8906">­sę rem</text:span><text:span text:style-name="T8907">­tis eks</text:span><text:span text:style-name="T8908">­per</text:span><text:span text:style-name="T8909">­tų iš</text:span><text:span text:style-name="T8910">­va</text:span><text:span text:style-name="T8911">­do</text:span><text:span text:style-name="T8912">­mis. To</text:span><text:span text:style-name="T8913">­dėl aš<text:s/></text:span><text:span text:style-name="T8914">pra</text:span><text:span text:style-name="T8915">­šau bal</text:span><text:span text:style-name="T8916">­suo</text:span><text:span text:style-name="T8917">­ti gal</text:span><text:span text:style-name="T8918">­vo</text:span><text:span text:style-name="T8919">­jant apie sa</text:span><text:span text:style-name="T8920">­vo pa</text:span><text:span text:style-name="T8921">­čių at</text:span><text:span text:style-name="T8922">­ei</text:span><text:span text:style-name="T8923">­tį, jei</text:span><text:span text:style-name="T8924">­gu ne</text:span><text:span text:style-name="T8925">­gal</text:span><text:span text:style-name="T8926">­vo</text:span><text:span text:style-name="T8927">­ja</text:span><text:span text:style-name="T8928">­te apie da</text:span><text:span text:style-name="T8929">­bar</text:span><text:span text:style-name="T8930">­ti</text:span><text:span text:style-name="T8931">­nę mū</text:span><text:span text:style-name="T8932">­sų si</text:span><text:span text:style-name="T8933">­tu</text:span><text:span text:style-name="T8934">­a</text:span><text:span text:style-name="T8935">­ci</text:span><text:span text:style-name="T8936">­ją.</text:span><text:span text:style-name="T8937"><text:s/></text:span></text:p>
        <text:p text:style-name="P8938">Ki­ta ver­tus, dar kar­tą sa­kau, Sei­mo ma­žu­ma, penk­ta­da­lis, gal­būt ne­bū­ti­nai yra opo­zi­ci­ja. Net da­bar­ti­nė dau­gu­ma kar­tais ga­lė­tų pa­si­nau­do­ti, na, ne dau­gu­ma, bet val­dan­tie­ji ga­lė­tų no­rė­ti pa­si­nau­do­ti šiuo in­stru­men­tu, bet štai at­si­ras ko­kia nors at­si­tik­ti­nė bal­sų dau­gu­ma ir iš jū­sų pa­čių jau da­bar atims tą tei­sę. Tai yra ma­žu­mų tei­sių pa­mi­ni­mas, ir pra­šau ne­nau­do­ti ši­to in­stru­men­to. To­dėl bal­suo­siu prieš, tiks­liau sa­kant, net ne­bal­suo­siu.<text:s/></text:p>
        <text:p text:style-name="Roman"><text:span text:style-name="T8939">PIRMININKĖ.</text:span><text:span text:style-name="T8940"><text:s/>J. Ber</text:span><text:span text:style-name="T8941">­na</text:span><text:span text:style-name="T8942">­to</text:span><text:span text:style-name="T8943">­nis – už.</text:span></text:p>
        <text:p text:style-name="Roman"><text:span text:style-name="T8944">J. BERNATONIS</text:span><text:span text:style-name="T8945"><text:s/></text:span><text:span text:style-name="T8946">(</text:span><text:span text:style-name="T8947">LSDDF</text:span><text:span text:style-name="T8948">)</text:span><text:span text:style-name="T8949">. Mie</text:span><text:span text:style-name="T8950">­li ko</text:span><text:span text:style-name="T8951">­le</text:span><text:span text:style-name="T8952">­gos,</text:span><text:s/><text:span text:style-name="T8953">su</text:span><text:span text:style-name="T8954">­pran</text:span><text:span text:style-name="T8955">­ta</text:span><text:span text:style-name="T8956">­ma, mums šis klau</text:span><text:span text:style-name="T8957">­si</text:span><text:span text:style-name="T8958">­mas nė</text:span><text:span text:style-name="T8959">­ra jau la</text:span><text:span text:style-name="T8960">­bai ak</text:span><text:span text:style-name="T8961">­tu</text:span><text:span text:style-name="T8962">­a</text:span><text:span text:style-name="T8963">­lus, nes mū</text:span><text:span text:style-name="T8964">­sų bi</text:span><text:span text:style-name="T8965">­čiu</text:span><text:span text:style-name="T8966">­liai, ku</text:span><text:span text:style-name="T8967">­rie pa</text:span><text:span text:style-name="T8968">­si</text:span><text:span text:style-name="T8969">­sa</text:span><text:span text:style-name="T8970">­vi</text:span><text:span text:style-name="T8971">­no rin</text:span><text:span text:style-name="T8972">­ki</text:span><text:span text:style-name="T8973">­muo</text:span><text:span text:style-name="T8974">­se mū</text:span><text:span text:style-name="T8975">­sų bal</text:span><text:span text:style-name="T8976">­sais gau</text:span><text:span text:style-name="T8977">­tus pi</text:span><text:span text:style-name="T8978">­ni</text:span><text:span text:style-name="T8979">­gus, jau pa</text:span><text:span text:style-name="T8980">­pra</text:span><text:span text:style-name="T8981">­šė eks</text:span><text:span text:style-name="T8982">­per</text:span><text:span text:style-name="T8983">­ti</text:span><text:span text:style-name="T8984">­zės ki</text:span><text:span text:style-name="T8985">­ta</text:span><text:span text:style-name="T8986">­me įsta</text:span><text:span text:style-name="T8987">­ty</text:span><text:span text:style-name="T8988">­me, jo pri</text:span><text:span text:style-name="T8989">­ėm</text:span><text:span text:style-name="T8990">i</text:span><text:span text:style-name="T8991">­mas bu</text:span><text:span text:style-name="T8992">­vo nu</text:span><text:span text:style-name="T8993">­kel</text:span><text:span text:style-name="T8994">­tas. Ta</text:span><text:span text:style-name="T8995">­čiau</text:span><text:span text:style-name="T8996"><text:s/>kad at</text:span><text:span text:style-name="T8997">­ei</text:span><text:span text:style-name="T8998">­ty</text:span><text:span text:style-name="T8999">­je ne</text:span><text:span text:style-name="T9000">­bū</text:span><text:span text:style-name="T9001">­tų taip be rei</text:span><text:span text:style-name="T9002">­ka</text:span><text:span text:style-name="T9003">­lo švais</text:span><text:span text:style-name="T9004">­to</text:span><text:span text:style-name="T9005">­mos lė</text:span><text:span text:style-name="T9006">­šos po</text:span><text:span text:style-name="T9007">­li</text:span><text:span text:style-name="T9008">­ti</text:span><text:span text:style-name="T9009">­niais tiks</text:span><text:span text:style-name="T9010">­la</text:span><text:span text:style-name="T9011">i</text:span><text:span text:style-name="T9012">s, aš ma</text:span><text:span text:style-name="T9013">­nau, mes ga</text:span><text:span text:style-name="T9014">­lė</text:span><text:span text:style-name="T9015">­tu</text:span><text:span text:style-name="T9016">­me ben</text:span><text:span text:style-name="T9017">­dru su</text:span><text:span text:style-name="T9018">­ta</text:span><text:span text:style-name="T9019">­ri</text:span><text:span text:style-name="T9020">­mu su</text:span><text:span text:style-name="T9021">­tar</text:span><text:span text:style-name="T9022">­ti, kad tais at</text:span><text:span text:style-name="T9023">­ve</text:span><text:span text:style-name="T9024">­jais, kai iš tie</text:span><text:span text:style-name="T9025">­sų bus la</text:span><text:span text:style-name="T9026">­bai svar</text:span><text:span text:style-name="T9027">­būs įsta</text:span><text:span text:style-name="T9028">­ty</text:span><text:span text:style-name="T9029">­mai ir kai bus dis</text:span><text:span text:style-name="T9030">­ku</text:span><text:span text:style-name="T9031">­si</text:span><text:span text:style-name="T9032">­ja, o ne po</text:span><text:span text:style-name="T9033">­li</text:span><text:span text:style-name="T9034">­ti</text:span><text:span text:style-name="T9035">­niai žai</text:span><text:span text:style-name="T9036">­di</text:span><text:span text:style-name="T9037">­mai, vi</text:span><text:span text:style-name="T9038">­suo</text:span><text:span text:style-name="T9039">­met Sei</text:span><text:span text:style-name="T9040">­mas pri</text:span><text:span text:style-name="T9041">­im</text:span><text:span text:style-name="T9042">­tų spren</text:span><text:span text:style-name="T9043">­di</text:span><text:span text:style-name="T9044">­mą dėl eks</text:span><text:span text:style-name="T9045">­per</text:span><text:span text:style-name="T9046">­ti</text:span><text:span text:style-name="T9047">­zės. Kaip ne</text:span><text:span text:style-name="T9048">­su</text:span><text:span text:style-name="T9049">­in</text:span><text:span text:style-name="T9050">­te</text:span><text:span text:style-name="T9051">­re</text:span><text:span text:style-name="T9052">­suo</text:span><text:span text:style-name="T9053">­tas as</text:span><text:span text:style-name="T9054">­muo pa</text:span><text:span text:style-name="T9055">­si</text:span><text:span text:style-name="T9056">­sa</text:span><text:span text:style-name="T9057">­kau už.<text:s/></text:span></text:p>
        <text:p text:style-name="Roman"><text:span text:style-name="T9058">PIRMININKĖ.</text:span><text:span text:style-name="T9059"><text:s/>J. Raz</text:span><text:span text:style-name="T9060">­ma – prieš.<text:s/></text:span></text:p>
        <text:p text:style-name="Roman"><text:span text:style-name="T9061">J. RAZMA</text:span><text:span text:style-name="T9062"><text:s/></text:span><text:span text:style-name="T9063">(</text:span><text:span text:style-name="T9064">TS-LKDF</text:span><text:span text:style-name="T9065">)</text:span><text:span text:style-name="T9066">.<text:s/></text:span><text:span text:style-name="T9067">Ger</text:span><text:span text:style-name="T9068">­bia</text:span><text:span text:style-name="T9069">­mi ko</text:span><text:span text:style-name="T9070">­le</text:span><text:span text:style-name="T9071">­gos, aš su</text:span><text:span text:style-name="T9072">­tin</text:span><text:span text:style-name="T9073">­ku, kad ra</text:span><text:span text:style-name="T9074">­miai ga</text:span><text:span text:style-name="T9075">­lė</text:span><text:span text:style-name="T9076">­tu</text:span><text:span text:style-name="T9077">­me dis</text:span><text:span text:style-name="T9078">­ku</text:span><text:span text:style-name="T9079">­tuo</text:span><text:span text:style-name="T9080">­ti, gal</text:span><text:span text:style-name="T9081">­būt šiek tiek pa</text:span><text:span text:style-name="T9082">­sun</text:span><text:span text:style-name="T9083">­kin</text:span><text:span text:style-name="T9084">­ti eks</text:span><text:span text:style-name="T9085">­per</text:span><text:span text:style-name="T9086">­ti</text:span><text:span text:style-name="T9087">­zių už</text:span><text:span text:style-name="T9088">­sa</text:span><text:span text:style-name="T9089">­ky</text:span><text:span text:style-name="T9090">­mą, gal</text:span><text:span text:style-name="T9091">­būt nu</text:span><text:span text:style-name="T9092">­ma</text:span><text:span text:style-name="T9093">­ty</text:span><text:span text:style-name="T9094">­ti rei</text:span><text:span text:style-name="T9095">­ka</text:span><text:span text:style-name="T9096">­la</text:span><text:span text:style-name="T9097">­vi</text:span><text:span text:style-name="T9098">­mą dėl šiek tiek dau</text:span><text:span text:style-name="T9099">­giau bal</text:span><text:span text:style-name="T9100">­sų, bet ne</text:span><text:span text:style-name="T9101">­ga</text:span><text:span text:style-name="T9102">­li</text:span><text:span text:style-name="T9103">­ma to pa</text:span><text:span text:style-name="T9104">­vers</text:span><text:span text:style-name="T9105">­ti po</text:span><text:span text:style-name="T9106">­li</text:span><text:span text:style-name="T9107">­ti</text:span><text:span text:style-name="T9108">­nės dau</text:span><text:span text:style-name="T9109">­gu</text:span><text:span text:style-name="T9110">­mos ga</text:span><text:span text:style-name="T9111">­li</text:span><text:span text:style-name="T9112">­my</text:span><text:span text:style-name="T9113">­be tie</text:span><text:span text:style-name="T9114">­siog pa</text:span><text:span text:style-name="T9115">­pras</text:span><text:span text:style-name="T9116">­tu bal</text:span><text:span text:style-name="T9117">­sa</text:span><text:span text:style-name="T9118">­vi</text:span><text:span text:style-name="T9119">­mu at</text:span><text:span text:style-name="T9120">­mes</text:span><text:span text:style-name="T9121">­ti eks</text:span><text:span text:style-name="T9122">­per</text:span><text:span text:style-name="T9123">­ti</text:span><text:span text:style-name="T9124">­zės ga</text:span><text:span text:style-name="T9125">­li</text:span><text:span text:style-name="T9126">­my</text:span><text:span text:style-name="T9127">­bę.</text:span><text:span text:style-name="T9128"><text:s/>Ma</text:span><text:span text:style-name="T9129">­to</text:span><text:span text:style-name="T9130">­me, de</text:span><text:span text:style-name="T9131">­ja, ir šio</text:span><text:span text:style-name="T9132">­je se</text:span><text:span text:style-name="T9133">­si</text:span><text:span text:style-name="T9134">­jo</text:span><text:span text:style-name="T9135">­je į eks</text:span><text:span text:style-name="T9136">­per</text:span><text:span text:style-name="T9137">­tų nuo</text:span><text:span text:style-name="T9138">­mo</text:span><text:span text:style-name="T9139">­nė</text:span><text:span text:style-name="T9140">­mis grįs</text:span><text:span text:style-name="T9141">­tus<text:s/></text:span><text:span text:style-name="T9142">tei</text:span><text:span text:style-name="T9143">­gi</text:span><text:span text:style-name="T9144">­nius nė</text:span><text:span text:style-name="T9145">­ra at</text:span><text:span text:style-name="T9146">­si</text:span><text:span text:style-name="T9147">­žvel</text:span><text:span text:style-name="T9148">­gia</text:span><text:span text:style-name="T9149">­ma. Ne</text:span><text:span text:style-name="T9150">­pa</text:span><text:span text:style-name="T9151">­sa</text:span><text:span text:style-name="T9152">­ky</text:span><text:span text:style-name="T9153">­čiau, kad opo</text:span><text:span text:style-name="T9154">­zi</text:span><text:span text:style-name="T9155">­ci</text:span><text:span text:style-name="T9156">­ja, esant da</text:span><text:span text:style-name="T9157">­bar</text:span><text:span text:style-name="T9158">­ti</text:span><text:span text:style-name="T9159">­niam re</text:span><text:span text:style-name="T9160">­gu</text:span><text:span text:style-name="T9161">­lia</text:span><text:span text:style-name="T9162">­vi</text:span><text:span text:style-name="T9163">­mui, pik</text:span><text:span text:style-name="T9164">­tnau</text:span><text:span text:style-name="T9165">­džia</text:span><text:span text:style-name="T9166">­vo ta tei</text:span><text:span text:style-name="T9167">­se. Jei</text:span><text:span text:style-name="T9168">­gu tris, ke</text:span><text:span text:style-name="T9169">­tu</text:span><text:span text:style-name="T9170">­ris kar</text:span><text:span text:style-name="T9171">­tus per se</text:span><text:span text:style-name="T9172">­si</text:span><text:span text:style-name="T9173">­ją bu</text:span><text:span text:style-name="T9174">­vo kreip</text:span><text:span text:style-name="T9175">­ta</text:span><text:span text:style-name="T9176">­si, ir du pas</text:span><text:span text:style-name="T9177">­ku</text:span><text:span text:style-name="T9178">­ti</text:span><text:span text:style-name="T9179">­niai kar</text:span><text:span text:style-name="T9180">­tai pas</text:span><text:span text:style-name="T9181">­ku</text:span><text:span text:style-name="T9182">­ti</text:span><text:span text:style-name="T9183">­nę po</text:span><text:span text:style-name="T9184">­sė</text:span><text:span text:style-name="T9185">­džio die</text:span><text:span text:style-name="T9186">­ną, kai iš tik</text:span><text:span text:style-name="T9187">­rų</text:span><text:span text:style-name="T9188">­jų yra pa</text:span><text:span text:style-name="T9189">­leis</text:span><text:span text:style-name="T9190">­ta bul</text:span><text:span text:style-name="T9191">­do</text:span><text:span text:style-name="T9192">­ze</text:span><text:span text:style-name="T9193">­rio sis</text:span><text:span text:style-name="T9194">­te</text:span><text:span text:style-name="T9195">­ma, tai tik</text:span><text:span text:style-name="T9196">­rai nė</text:span><text:span text:style-name="T9197">­ra daug. Ir nė vie</text:span><text:span text:style-name="T9198">­no</text:span><text:span text:style-name="T9199">­je ka</text:span><text:span text:style-name="T9200">­den</text:span><text:span text:style-name="T9201">­ci</text:span><text:span text:style-name="T9202">­jo</text:span><text:span text:style-name="T9203">­je nė vie</text:span><text:span text:style-name="T9204">­nai Sei</text:span><text:span text:style-name="T9205">­mo dau</text:span><text:span text:style-name="T9206">­gu</text:span><text:span text:style-name="T9207">­mai ne</text:span><text:span text:style-name="T9208">­ki</text:span><text:span text:style-name="T9209">­lo min</text:span><text:span text:style-name="T9210">­ties var</text:span><text:span text:style-name="T9211">­žy</text:span><text:span text:style-name="T9212">­ti šios tei</text:span><text:span text:style-name="T9213">­sės. Tik la</text:span><text:span text:style-name="T9214">­bai ne</text:span><text:span text:style-name="T9215">­de</text:span><text:span text:style-name="T9216">­mok</text:span><text:span text:style-name="T9217">­ra</text:span><text:span text:style-name="T9218">­tiš</text:span><text:span text:style-name="T9219">­kai mąs</text:span><text:span text:style-name="T9220">­tan</text:span><text:span text:style-name="T9221">­tiems Sei</text:span><text:span text:style-name="T9222">­mo na</text:span><text:span text:style-name="T9223">­riams ga</text:span><text:span text:style-name="T9224">­li kil</text:span><text:span text:style-name="T9225">­ti to</text:span><text:span text:style-name="T9226">­kių min</text:span><text:span text:style-name="T9227">­čių. Kvie</text:span><text:span text:style-name="T9228">­čiu vi</text:span><text:span text:style-name="T9229">­sus, ku</text:span><text:span text:style-name="T9230">­rie dar tu</text:span><text:span text:style-name="T9231">­ri de</text:span><text:span text:style-name="T9232">­mo</text:span><text:span text:style-name="T9233">­kra</text:span><text:span text:style-name="T9234">­tinio mąs</text:span><text:span text:style-name="T9235">­ty</text:span><text:span text:style-name="T9236">­mo li</text:span><text:span text:style-name="T9237">­ku</text:span><text:span text:style-name="T9238">­čių, bal</text:span><text:span text:style-name="T9239">­suo</text:span><text:span text:style-name="T9240">­ti prieš. Šiuo at</text:span><text:span text:style-name="T9241">­ve</text:span><text:span text:style-name="T9242">­ju rei</text:span><text:span text:style-name="T9243">­kia bal</text:span><text:span text:style-name="T9244">­suo</text:span><text:span text:style-name="T9245">­ti prieš, nes ne</text:span><text:span text:style-name="T9246">­da</text:span><text:span text:style-name="T9247">­ly</text:span><text:span text:style-name="T9248">­va</text:span><text:span text:style-name="T9249">­vi</text:span><text:span text:style-name="T9250">­mas čia nie</text:span><text:span text:style-name="T9251">­ko ne</text:span><text:span text:style-name="T9252">­spren</text:span><text:span text:style-name="T9253">­džia, tie</text:span><text:span text:style-name="T9254">­siog rei</text:span><text:span text:style-name="T9255">­kia pa</text:span><text:span text:style-name="T9256">­ro</text:span><text:span text:style-name="T9257">­dy</text:span><text:span text:style-name="T9258">­ti, kad ne</text:span><text:span text:style-name="T9259">­ga</text:span><text:span text:style-name="T9260">­li</text:span><text:span text:style-name="T9261">­ma pri</text:span><text:span text:style-name="T9262">­im</text:span><text:span text:style-name="T9263">­ti to</text:span><text:span text:style-name="T9264">­kio įsta</text:span><text:span text:style-name="T9265">­ty</text:span><text:span text:style-name="T9266">­mo.<text:s/></text:span></text:p>
        <text:p text:style-name="Roman"><text:span text:style-name="T9267">PIRMININKĖ.</text:span><text:span text:style-name="T9268"><text:s/>Ačiū. J. Ole</text:span><text:span text:style-name="T9269">­kas. Pra</text:span><text:span text:style-name="T9270">­šom.<text:s/></text:span></text:p>
        <text:p text:style-name="Roman"><text:span text:style-name="T9271">J. OLEKAS</text:span><text:span text:style-name="T9272"><text:s/></text:span><text:span text:style-name="T9273">(</text:span><text:span text:style-name="T9274">LSDPF</text:span><text:span text:style-name="T9275">)</text:span><text:span text:style-name="T9276">. Ačiū, ger</text:span><text:span text:style-name="T9277">­bia</text:span><text:span text:style-name="T9278">­ma pir</text:span><text:span text:style-name="T9279">­mi</text:span><text:span text:style-name="T9280">­nin</text:span><text:span text:style-name="T9281">­ke. Aš ir</text:span><text:span text:style-name="T9282">­gi kvies</text:span><text:span text:style-name="T9283">­čiau ne</text:span><text:span text:style-name="T9284">­pri</text:span><text:span text:style-name="T9285">­tar</text:span><text:span text:style-name="T9286">­ti</text:span><text:span text:style-name="T9287">…</text:span></text:p>
        <text:p text:style-name="Roman"><text:span text:style-name="T9288">PIRMININKĖ.</text:span><text:span text:style-name="T9289"><text:s/>Nuo</text:span><text:span text:style-name="T9290">­mo</text:span><text:span text:style-name="T9291">­nė prieš.<text:s/></text:span></text:p>
        <text:p text:style-name="Roman"><text:span text:style-name="T9292">J. OLEKAS</text:span><text:span text:style-name="T9293"><text:s/></text:span><text:span text:style-name="T9294">(</text:span><text:span text:style-name="T9295">LSDPF</text:span><text:span text:style-name="T9296">)</text:span><text:span text:style-name="T9297">.<text:s/></text:span><text:span text:style-name="T9298">…</text:span><text:span text:style-name="T9299">pa</text:span><text:span text:style-name="T9300">­teik</text:span><text:span text:style-name="T9301">­tam įsta</text:span><text:span text:style-name="T9302">­ty</text:span><text:span text:style-name="T9303">­mo pro</text:span><text:span text:style-name="T9304">­jek</text:span><text:span text:style-name="T9305">­tui, Sta</text:span><text:span text:style-name="T9306">­tu</text:span><text:span text:style-name="T9307">­to kei</text:span><text:span text:style-name="T9308">­ti</text:span><text:span text:style-name="T9309">­mui, nes mes tur</text:span><text:span text:style-name="T9310">­būt no</text:span><text:span text:style-name="T9311">­ri</text:span><text:span text:style-name="T9312">­me iš</text:span><text:span text:style-name="T9313">­dis</text:span><text:span text:style-name="T9314">­ku</text:span><text:span text:style-name="T9315">­tuo</text:span><text:span text:style-name="T9316">­ti, iš</text:span><text:span text:style-name="T9317">­ana</text:span><text:span text:style-name="T9318">­li</text:span><text:span text:style-name="T9319">­zuo</text:span><text:span text:style-name="T9320">­ti įsta</text:span><text:span text:style-name="T9321">­ty</text:span><text:span text:style-name="T9322">­mus. Ir jei</text:span><text:span text:style-name="T9323">­gu pa</text:span><text:span text:style-name="T9324">­žiū</text:span><text:span text:style-name="T9325">­rė</text:span><text:span text:style-name="T9326">­tu</text:span><text:span text:style-name="T9327">­me, dėl ko</text:span><text:span text:style-name="T9328">­kių įsta</text:span><text:span text:style-name="T9329">­ty</text:span><text:span text:style-name="T9330">­mų bu</text:span><text:span text:style-name="T9331">­vo kreip</text:span><text:span text:style-name="T9332">­ta</text:span><text:span text:style-name="T9333">­si dėl eks</text:span><text:span text:style-name="T9334">­per</text:span><text:span text:style-name="T9335">­ti</text:span><text:span text:style-name="T9336">­zės, tai vi</text:span><text:span text:style-name="T9337">­s</text:span><text:span text:style-name="T9338">us</text:span><text:span text:style-name="T9339">, ku</text:span><text:span text:style-name="T9340">­rie tu</text:span><text:span text:style-name="T9341">­rė</text:span><text:span text:style-name="T9342">­jo la</text:span><text:span text:style-name="T9343">­bai di</text:span><text:span text:style-name="T9344">­de</text:span><text:span text:style-name="T9345">­lį at</text:span><text:span text:style-name="T9346">­gar</text:span><text:span text:style-name="T9347">­sį ir kė</text:span><text:span text:style-name="T9348">­lė daug abe</text:span><text:span text:style-name="T9349">­jo</text:span><text:span text:style-name="T9350">­nių, vie</text:span><text:span text:style-name="T9351">­naip ar ki</text:span><text:span text:style-name="T9352">­taip pri</text:span><text:span text:style-name="T9353">­ėmus tos abe</text:span><text:span text:style-name="T9354">­jo</text:span><text:span text:style-name="T9355">­nės vi</text:span><text:span text:style-name="T9356">­sos nė</text:span><text:span text:style-name="T9357">­ra iš</text:span><text:span text:style-name="T9358">­sklai</text:span><text:span text:style-name="T9359">­dy</text:span><text:span text:style-name="T9360">­tos.</text:span><text:span text:style-name="T9361"><text:s/>Jau čia ma</text:span><text:span text:style-name="T9362">­no ko</text:span><text:span text:style-name="T9363">­le</text:span><text:span text:style-name="T9364">­gos mi</text:span><text:span text:style-name="T9365">­nė</text:span><text:span text:style-name="T9366">­jo, kad ir šios se</text:span><text:span text:style-name="T9367">­si</text:span><text:span text:style-name="T9368">­jos pa</text:span><text:span text:style-name="T9369">­bai</text:span><text:span text:style-name="T9370">­go</text:span><text:span text:style-name="T9371">­je to</text:span><text:span text:style-name="T9372">­kių klau</text:span><text:span text:style-name="T9373">­si</text:span><text:span text:style-name="T9374">­mų ki</text:span><text:span text:style-name="T9375">­lo, bet daž</text:span><text:span text:style-name="T9376">­niau</text:span><text:span text:style-name="T9377">­siai dėl eks</text:span><text:span text:style-name="T9378">­per</text:span><text:span text:style-name="T9379">­ti</text:span><text:span text:style-name="T9380">­zės krei</text:span><text:span text:style-name="T9381">­pia</text:span><text:span text:style-name="T9382">­si, ne</text:span><text:span text:style-name="T9383">­žiū</text:span><text:span text:style-name="T9384">­rint į tai, kad tai da</text:span><text:span text:style-name="T9385">­ro po</text:span><text:span text:style-name="T9386">­zi</text:span><text:span text:style-name="T9387">­ci</text:span><text:span text:style-name="T9388">­ja, kai tu</text:span><text:span text:style-name="T9389">­ri la</text:span><text:span text:style-name="T9390">­bai rim</text:span><text:span text:style-name="T9391">­tą ir Sei</text:span><text:span text:style-name="T9392">­mo kan</text:span><text:span text:style-name="T9393">­ce</text:span><text:span text:style-name="T9394">­lia</text:span><text:span text:style-name="T9395">­ri</text:span><text:span text:style-name="T9396">­jos Tei</text:span><text:span text:style-name="T9397">­sės de</text:span><text:span text:style-name="T9398">­par</text:span><text:span text:style-name="T9399">­ta</text:span><text:span text:style-name="T9400">­men</text:span><text:span text:style-name="T9401">­to pa</text:span><text:span text:style-name="T9402">­grin</text:span><text:span text:style-name="T9403">­dą.<text:s/></text:span><text:span text:style-name="T9404">Štai ir dėl bu</text:span><text:span text:style-name="T9405">­vu</text:span><text:span text:style-name="T9406">­sių krei</text:span><text:span text:style-name="T9407">­pi</text:span><text:span text:style-name="T9408">­mų</text:span><text:span text:style-name="T9409">­si vi</text:span><text:span text:style-name="T9410">­sur bu</text:span><text:span text:style-name="T9411">­vo nu</text:span><text:span text:style-name="T9412">­ro</text:span><text:span text:style-name="T9413">­dy</text:span><text:span text:style-name="T9414">­ta, kad ar ga</text:span><text:span text:style-name="T9415">­li</text:span><text:span text:style-name="T9416">­mai pa</text:span><text:span text:style-name="T9417">­žei</text:span><text:span text:style-name="T9418">­dži</text:span><text:span text:style-name="T9419">a Kon</text:span><text:span text:style-name="T9420">­sti</text:span><text:span text:style-name="T9421">­</text:span><text:span text:style-name="T9422">tu</text:span><text:span text:style-name="T9423">­ci</text:span><text:span text:style-name="T9424">­ją, ar ne</text:span><text:span text:style-name="T9425">­pro</text:span><text:span text:style-name="T9426">­por</text:span><text:span text:style-name="T9427">­cin</text:span><text:span text:style-name="T9428">­gai nu</text:span><text:span text:style-name="T9429">­ma</text:span><text:span text:style-name="T9430">­ty</text:span><text:span text:style-name="T9431">­tos sank</text:span><text:span text:style-name="T9432">­ci</text:span><text:span text:style-name="T9433">­jos pri</text:span><text:span text:style-name="T9434">­imant.</text:span><text:span text:style-name="T9435"><text:s/>Be abe</text:span><text:span text:style-name="T9436">­jo, to</text:span><text:span text:style-name="T9437">­kiu at</text:span><text:span text:style-name="T9438">­ve</text:span><text:span text:style-name="T9439">­ju yra<text:s/></text:span><text:span text:style-name="T9440">daug</text:span><text:span text:style-name="T9441"><text:s/>ge</text:span><text:span text:style-name="T9442">­riau, kad mes iš</text:span><text:span text:style-name="T9443">­si</text:span><text:span text:style-name="T9444">­aiš</text:span><text:span text:style-name="T9445">­ki</text:span><text:span text:style-name="T9446">­na</text:span><text:span text:style-name="T9447">­me čia, Sei</text:span><text:span text:style-name="T9448">­mo sa</text:span><text:span text:style-name="T9449">­lė</text:span><text:span text:style-name="T9450">­je, pa</text:span><text:span text:style-name="T9451">­si</text:span><text:span text:style-name="T9452">­nau</text:span><text:span text:style-name="T9453">­do</text:span><text:span text:style-name="T9454">­ję eks</text:span><text:span text:style-name="T9455">­per</text:span><text:span text:style-name="T9456">­tų pa</text:span><text:span text:style-name="T9457">­slau</text:span><text:span text:style-name="T9458">­go</text:span><text:span text:style-name="T9459">­mis, nes krei</text:span><text:span text:style-name="T9460">­pi</text:span><text:span text:style-name="T9461">­ma</text:span><text:span text:style-name="T9462">­sis į Kon</text:span><text:span text:style-name="T9463">­</text:span><text:span text:style-name="T9464">­sti</text:span><text:span text:style-name="T9465">­tu</text:span><text:span text:style-name="T9466">­ci</text:span><text:span text:style-name="T9467">­nį Teis</text:span><text:span text:style-name="T9468">­mą ir la</text:span><text:span text:style-name="T9469">­bai daž</text:span><text:span text:style-name="T9470">­nai Kon</text:span><text:span text:style-name="T9471">­sti</text:span><text:span text:style-name="T9472">­tu</text:span><text:span text:style-name="T9473">­ci</text:span><text:span text:style-name="T9474">­nio Teis</text:span><text:span text:style-name="T9475">­mo pri</text:span><text:span text:style-name="T9476">­pa</text:span><text:span text:style-name="T9477">­ži</text:span><text:span text:style-name="T9478">­ni</text:span><text:span text:style-name="T9479">­mas, kad tie mū</text:span><text:span text:style-name="T9480">­sų pro</text:span><text:span text:style-name="T9481">­fe</text:span><text:span text:style-name="T9482">­sio</text:span><text:span text:style-name="T9483">­na</text:span><text:span text:style-name="T9484">­lų pa</text:span><text:span text:style-name="T9485">­teik</text:span><text:span text:style-name="T9486">­ti siū</text:span><text:span text:style-name="T9487">­ly</text:span><text:span text:style-name="T9488">­mai ir abe</text:span><text:span text:style-name="T9489">­jo</text:span><text:span text:style-name="T9490">­nės bu</text:span><text:span text:style-name="T9491">­vo tei</text:span><text:span text:style-name="T9492">­sin</text:span><text:span text:style-name="T9493">­gos, kai</text:span><text:span text:style-name="T9494">­nuo</text:span><text:span text:style-name="T9495">­ja ne ma</text:span><text:span text:style-name="T9496">­žiau</text:span><text:span text:style-name="T9497">,</text:span><text:span text:style-name="T9498"><text:s/></text:span><text:span text:style-name="T9499">o</text:span><text:span text:style-name="T9500"><text:s/>gal</text:span><text:span text:style-name="T9501">­būt, jei</text:span><text:span text:style-name="T9502">­gu su</text:span><text:span text:style-name="T9503">­skai</text:span><text:span text:style-name="T9504">­čiuo</text:span><text:span text:style-name="T9505">­tu</text:span><text:span text:style-name="T9506">­me vi</text:span><text:span text:style-name="T9507">­sas iš</text:span><text:span text:style-name="T9508">­lai</text:span><text:span text:style-name="T9509">­das, net dau</text:span><text:span text:style-name="T9510">­giau. To</text:span><text:span text:style-name="T9511">­dėl aš siū</text:span><text:span text:style-name="T9512">­lau, kad mes at</text:span><text:span text:style-name="T9513">­si</text:span><text:span text:style-name="T9514">­sa</text:span><text:span text:style-name="T9515">­ky</text:span><text:span text:style-name="T9516">­tu</text:span><text:span text:style-name="T9517">­me to</text:span><text:span text:style-name="T9518">­kio</text:span><text:span text:style-name="T9519"><text:s/>ben</text:span><text:span text:style-name="T9520">­dra</text:span><text:span text:style-name="T9521">­vi</text:span><text:span text:style-name="T9522">­mo</text:span><text:span text:style-name="T9523"><text:s/>bū</text:span><text:span text:style-name="T9524">­do, kai tu</text:span><text:span text:style-name="T9525">­rin</text:span><text:span text:style-name="T9526">­tis vie</text:span><text:span text:style-name="T9527">­no ar ki</text:span><text:span text:style-name="T9528">­to bal</text:span><text:span text:style-name="T9529">­so per</text:span><text:span text:style-name="T9530">­sva</text:span><text:span text:style-name="T9531">­rą ga</text:span><text:span text:style-name="T9532">­li da</text:span><text:span text:style-name="T9533">­ry</text:span><text:span text:style-name="T9534">­ti</text:span><text:span text:style-name="T9535">,</text:span><text:span text:style-name="T9536"><text:s/>ką no</text:span><text:span text:style-name="T9537">­ri. Man te</text:span><text:span text:style-name="T9538">­ko per tuos dau</text:span><text:span text:style-name="T9539">­giau kaip 20 </text:span><text:span text:style-name="T9540">me</text:span><text:span text:style-name="T9541">­tų bū</text:span><text:span text:style-name="T9542">­ti ir vie</text:span><text:span text:style-name="T9543">­no</text:span><text:span text:style-name="T9544">­je, ir ki</text:span><text:span text:style-name="T9545">­to</text:span><text:span text:style-name="T9546">­je pu</text:span><text:span text:style-name="T9547">­sė</text:span><text:span text:style-name="T9548">­je, ir aš ma</text:span><text:span text:style-name="T9549">­nau, kad dis</text:span><text:span text:style-name="T9550">­ku</text:span><text:span text:style-name="T9551">­si</text:span><text:span text:style-name="T9552">­ja, dia</text:span><text:span text:style-name="T9553">­lo</text:span><text:span text:style-name="T9554">­gas yra pats ge</text:span><text:span text:style-name="T9555">­riau</text:span><text:span text:style-name="T9556">­sias da</text:span><text:span text:style-name="T9557">­ly</text:span><text:span text:style-name="T9558">­kas, ne</text:span><text:span text:style-name="T9559">­ban</text:span><text:span text:style-name="T9560">­dant ką nors už</text:span><text:span text:style-name="T9561">­čiaup</text:span><text:span text:style-name="T9562">­ti. To</text:span><text:span text:style-name="T9563">­dėl kvie</text:span><text:span text:style-name="T9564">­čiu ne</text:span><text:span text:style-name="T9565">­pri</text:span><text:span text:style-name="T9566">­tar</text:span><text:span text:style-name="T9567">­ti pa</text:span><text:span text:style-name="T9568">­teik</text:span><text:span text:style-name="T9569">­tam pro</text:span><text:span text:style-name="T9570">­jek</text:span><text:span text:style-name="T9571">­tui.<text:s/></text:span></text:p>
        <text:p text:style-name="Roman"><text:span text:style-name="T9572">PIRMININKĖ.</text:span><text:span text:style-name="T9573"><text:s/>Nuo</text:span><text:span text:style-name="T9574">­mo</text:span><text:span text:style-name="T9575">­nė prieš – K. Ma</text:span><text:span text:style-name="T9576">­siu</text:span><text:span text:style-name="T9577">­lis.<text:s/></text:span></text:p>
        <text:p text:style-name="Roman"><text:span text:style-name="T9578">K. MASIULIS</text:span><text:span text:style-name="T9579"><text:s/></text:span><text:span text:style-name="T9580">(</text:span><text:span text:style-name="T9581">TS-LKDF</text:span><text:span text:style-name="T9582">)</text:span><text:span text:style-name="T9583">. Ger</text:span><text:span text:style-name="T9584">­bia</text:span><text:span text:style-name="T9585">­mi ko</text:span><text:span text:style-name="T9586">­le</text:span><text:span text:style-name="T9587">­gos, jei</text:span><text:span text:style-name="T9588">­gu įta</text:span><text:span text:style-name="T9589">­ria</text:span><text:span text:style-name="T9590">­te, kad yra pro</text:span><text:span text:style-name="T9591">­ble</text:span><text:span text:style-name="T9592">­mų su jū</text:span><text:span text:style-name="T9593">­sų au</text:span><text:span text:style-name="T9594">­to</text:span><text:span text:style-name="T9595">­mo</text:span><text:span text:style-name="T9596">­bi</text:span><text:span text:style-name="T9597">­liu, krei</text:span><text:span text:style-name="T9598">­pia</text:span><text:span text:style-name="T9599">­tės į eks</text:span><text:span text:style-name="T9600">­per</text:span><text:span text:style-name="T9601">­tą, jei</text:span><text:span text:style-name="T9602">­gu jū</text:span><text:span text:style-name="T9603">­sų vai</text:span><text:span text:style-name="T9604">­kas pra</text:span><text:span text:style-name="T9605">­dė</text:span><text:span text:style-name="T9606">­jo karš</text:span><text:span text:style-name="T9607">­čiuo</text:span><text:span text:style-name="T9608">­ti, krei</text:span><text:span text:style-name="T9609">­pia</text:span><text:span text:style-name="T9610">­tės į eks</text:span><text:span text:style-name="T9611">­per</text:span><text:span text:style-name="T9612">­tą, jei</text:span><text:span text:style-name="T9613">­gu jū</text:span><text:span text:style-name="T9614">­sų šei</text:span><text:span text:style-name="T9615">­mo</text:span><text:span text:style-name="T9616">­je ky</text:span><text:span text:style-name="T9617">­la ne</text:span><text:span text:style-name="T9618">­san</text:span><text:span text:style-name="T9619">­tar</text:span><text:span text:style-name="T9620">­vė, ei</text:span><text:span text:style-name="T9621">­na</text:span><text:span text:style-name="T9622">­te pas psi</text:span><text:span text:style-name="T9623">­cho</text:span><text:span text:style-name="T9624">­lo</text:span><text:span text:style-name="T9625">­gą, jei</text:span><text:span text:style-name="T9626">­gu yra ko</text:span><text:span text:style-name="T9627">­kių nors pro</text:span><text:span text:style-name="T9628">­ble</text:span><text:span text:style-name="T9629">­mų, jūs ban</text:span><text:span text:style-name="T9630">­do</text:span><text:span text:style-name="T9631">­te pa</text:span><text:span text:style-name="T9632">­si</text:span><text:span text:style-name="T9633">­tar</text:span><text:span text:style-name="T9634">­ti su tuo, ku</text:span><text:span text:style-name="T9635">­ris tas pro</text:span><text:span text:style-name="T9636">­ble</text:span><text:span text:style-name="T9637">­mas ge</text:span><text:span text:style-name="T9638">­riau iš</text:span><text:span text:style-name="T9639">­ma</text:span><text:span text:style-name="T9640">­no ne</text:span><text:span text:style-name="T9641">­gu jūs. Ta</text:span><text:span text:style-name="T9642">­čiau kaž</text:span><text:span text:style-name="T9643">­ko</text:span><text:span text:style-name="T9644">­dėl įsta</text:span><text:span text:style-name="T9645">­ty</text:span><text:span text:style-name="T9646">­mų sri</text:span><text:span text:style-name="T9647">­ty</text:span><text:span text:style-name="T9648">­je mes el</text:span><text:span text:style-name="T9649">­gia</text:span><text:span text:style-name="T9650">­mės taip, lyg bū</text:span><text:span text:style-name="T9651">­tu</text:span><text:span text:style-name="T9652">­me vi</text:span><text:span text:style-name="T9653">­sų ga</text:span><text:span text:style-name="T9654">­lų meist</text:span><text:span text:style-name="T9655">­rai ir vi</text:span><text:span text:style-name="T9656">­sų ga</text:span><text:span text:style-name="T9657">­lų eks</text:span><text:span text:style-name="T9658">­per</text:span><text:span text:style-name="T9659">­tai. Tik</text:span><text:span text:style-name="T9660">­rai taip nė</text:span><text:span text:style-name="T9661">­ra. Mes per ma</text:span><text:span text:style-name="T9662">­žai, ge</text:span><text:span text:style-name="T9663">­ro</text:span><text:span text:style-name="T9664">­kai per ma</text:span><text:span text:style-name="T9665">­žai krei</text:span><text:span text:style-name="T9666">­pia</text:span><text:span text:style-name="T9667">­mės į eks</text:span><text:span text:style-name="T9668">­per</text:span><text:span text:style-name="T9669">­tus ir vi</text:span><text:span text:style-name="T9670">­siš</text:span><text:span text:style-name="T9671">­kai per ma</text:span><text:span text:style-name="T9672">­žai kon</text:span><text:span text:style-name="T9673">­sul</text:span><text:span text:style-name="T9674">­tuo</text:span><text:span text:style-name="T9675">­ja</text:span><text:span text:style-name="T9676">­mės<text:s/></text:span>su vi­suo­me­ne. Yra tie du me­cha­niz­mai, ku­rie ki­tuo­se par­la­men­tuo­se daug daž­niau<text:s/>­nau­doja­mi. Aiš­ku, įsta­ty­mų lei­dy­ba ta­da ne­ina to­kiu mil­ži­niš­ku ra­ke­tos grei­čiu, bet ir klai­dų ne­pri­da­ro­ma,<text:s/>ir ne­pri­ku­ria­ma tiek daug įsta­ty­mų smul­kme­niš­kų, ne­rei­ka­lin­gų, ką mes da­ro­me kiek­vie­ną die­ną. Par­la­men­tai, ga­lų ga­le Vo­kie­ti­jos, Aust­ri­jos par­la­men­tai, per mė­ne­sį tik vie­ną sa­vai­tę po­sė­džiau­ja. Tai tik­rai mums rei­kė­tų per­žiū­rė­ti tuos prin­ci­pus vi­sai prie­šin­ga lin­k­me, ne­gu čia siū­lo­ma. Aš tik­rai ne­ga­liu pa­lai­ky­ti to­kio siū­ly­mo.<text:s/></text:p>
        <text:p text:style-name="Roman"><text:span text:style-name="T9677">PIRMININKĖ.</text:span><text:s/>Nuo­mo­nės iš­sa­ky­tos. Bal­suo­ja­me dėl Sta­tu­to<text:s/>145 straips­nio pa­kei­ti­mo.<text:s/></text:p>
        <text:p text:style-name="Roman">Bal­sa­vo 86 Sei­mo na­riai: už – 57, prieš – 24, su­si­lai­kė 5. Gon­go ne­bus, nes Sta­tu­tui pa­keis­ti rei­kia už 71 bal­so. Lie­ka 145 straips­nis toks, koks šian­dien yra Sta­tu­te.<text:s/></text:p>
        <text:p text:style-name="Roman">Dar­bo­tvarkės 2-18 klau­si­mas. Re­pli­koms žo­džio ne­su­teik­siu. Dėl ve­di­mo tvar­kos.</text:p>
        <text:p text:style-name="Roman"><text:span text:style-name="T9678">J. OLEKAS</text:span><text:span text:style-name="T9679"><text:s/></text:span><text:span text:style-name="T9680">(</text:span><text:span text:style-name="T9681">LSDPF</text:span><text:span text:style-name="T9682">)</text:span><text:span text:style-name="T9683">.<text:s/></text:span>Ger­bia­ma pir­mi­nin­ke, aš ma­nau, kad gon­gas tu­ri skam­bė­ti, nes yra aiš­kus spren­di­mas: ne­pri­tar­ta to­kiam, da­ly­va­vo, bu­vo už ir prieš, ir ne­su­rink­ta bal­sų dau­gu­ma, tai ne­pri­tar­ta, o ne ne­da­ly­va­vo.<text:s/></text:p>
        <text:p text:style-name="Roman"><text:span text:style-name="T9684">PIRMININKĖ.</text:span><text:s/>No­riu pa­sa­ky­ti, kad pri­ėmi­mo gon­gas ne­skam­bės. O jei­gu jums rei­kia ne­pri­ėmi­mo, kad ne­pri­tar­ta, tai…<text:s/>Šiaip nie­ka­da dėl ne­pri­ta­ri­mo ne­skam­ba gon­gas. Kai<text:s/>jūs at­sisė­si­te čia, ta­da lei­si­me jums gon­gus muš­ti bet ko­kiu at­ve­ju, bet tai bus Sta­tu­to pa­žei­di­mas. (<text:span text:style-name="T9685">Bal</text:span><text:span text:style-name="T9686">­sai sa</text:span><text:span text:style-name="T9687">­lė</text:span><text:span text:style-name="T9688">­je</text:span>)</text:p>
        <text:p text:style-name="Roman">Ger­bia­mi ko­le­gos, no­riu su ju­mis pa­si­tar­ti. Mū­sų su­pla­nuo­tas dar­bo lai­kas bai­gė­si. No­riu pra­šy­ti ger­bia­mo Sei­mo, nes li­ko ir me­džiok­lės, ir Sei­mo nu­ta­ri­mai, dar pra­tęs­ti ple­na­ri­nį po­sė­dį iki tol, kol pa­baig­si­me svars­ty­ti vi­sus dar­bo­tvarkėje nu­ma­ty­tus klau­si­mus. Ar ga­li­me su­tar­ti? (<text:span text:style-name="T9689">Bal</text:span><text:span text:style-name="T9690">­sai sa</text:span><text:span text:style-name="T9691">­lė</text:span><text:span text:style-name="T9692">­je</text:span>) E. Zin­ge­ris.<text:s/></text:p>
        <text:p text:style-name="Roman"><text:span text:style-name="T9693">E. ZINGERIS</text:span><text:span text:style-name="T9694"><text:s/></text:span><text:span text:style-name="T9695">(</text:span><text:span text:style-name="T9696">TS-LKDF</text:span><text:span text:style-name="T9697">)</text:span><text:span text:style-name="T9698">.</text:span><text:span text:style-name="T9699"><text:s/></text:span>Ten bu­vo ma­no bal­sas prieš.</text:p>
        <text:p text:style-name="Roman"><text:span text:style-name="T9700">PIRMININKĖ.</text:span><text:s/>Jū­sų bal­sas per pra­ėju­sį bal­sa­vi­mą – prieš. Ar ga­liu teik­ti bal­suo­ti, kad pra­tęs­tu­me?</text:p>
        <text:p text:style-name="Roman"><text:span text:style-name="T9701">M. MAJAUSKAS</text:span><text:s/><text:span text:style-name="T9702">(</text:span><text:span text:style-name="T9703">TS-LKDF</text:span><text:span text:style-name="T9704">)</text:span>.<text:s/>Ne, ne, ar­gu­men­tus.</text:p>
        <text:p text:style-name="Roman"><text:span text:style-name="T9705">PIRMININKĖ.</text:span><text:s/>M. Ma­jaus­kas.</text:p>
        <text:p text:style-name="Roman"><text:span text:style-name="T9706">M. MAJAUSKAS</text:span><text:s/><text:span text:style-name="T9707">(</text:span><text:span text:style-name="T9708">TS-LKDF</text:span><text:span text:style-name="T9709">)</text:span>. Ger­bia­mi ko­le­gos, žiū­rė­ki­te, Ar­gen­ti­nos him­nas su­gie­do­tas, Pran­cū­zi­jos su­gie­do­tas, aš siū­lau su­gie­do­ti Lie­tu­vos ir ei­ti žiū­rė­ti var­žy­bas, nes po­sė­džio lai­kas bai­gė­si.<text:s/></text:p>
        <text:p text:style-name="Roman"><text:span text:style-name="T9710">PIRMININKĖ.</text:span><text:s/>Ži­no­te, kas<text:s/>kam svar­biau: vie­niems<text:s/>– var­žy­bos, ki­tiems – dar­bas. (<text:span text:style-name="T9711">Bal</text:span><text:span text:style-name="T9712">­sai sa</text:span><text:span text:style-name="T9713">­lė</text:span><text:span text:style-name="T9714">­je</text:span>) J. Lie­sys. Iš ei­lės.</text:p>
        <text:p text:style-name="Roman"><text:span text:style-name="T9715">J. LIESYS</text:span><text:s/><text:span text:style-name="T9716">(</text:span><text:span text:style-name="T9717">LSF</text:span><text:span text:style-name="T9718">)</text:span>. Ačiū pir­mi­nin­kei. Šian­dien to­kia die­na – Pet­ro ir Po­vi­lo, tai leis­ki­te nors P. Čim­ba­rui pa­si­reikš­ti šian­dien pir­mą kar­tą pir­ma lai­ko.</text:p>
        <text:p text:style-name="Roman"><text:span text:style-name="T9719">PIRMININKĖ.</text:span><text:s/>Va­kar Pet­rai ir Po­vi­lai bu­vo, va­kar svei­ki­no­me, va­kar sėk­mės lin­kė­jo­me.<text:s/>(<text:span text:style-name="T9720">Bal</text:span><text:span text:style-name="T9721">­sai sa</text:span><text:span text:style-name="T9722">­lė</text:span><text:span text:style-name="T9723">­je</text:span>)<text:s/>J. Ole­kas.<text:s/></text:p>
        <text:p text:style-name="Roman"><text:span text:style-name="T9724">J. OLEKAS</text:span><text:span text:style-name="T9725"><text:s/></text:span><text:span text:style-name="T9726">(</text:span><text:span text:style-name="T9727">LSDPF</text:span><text:span text:style-name="T9728">)</text:span><text:span text:style-name="T9729">.</text:span><text:span text:style-name="T9730"><text:s/></text:span>Ačiū, ger­bia­ma pir­mi­nin­ke. Aš tie­siog kvies­čiau pa­baig­ti dar­bą lai­ku, nes, ma­tyt, vi­sų klau­si­mų ne­iš­sprę­si­me, ma­tė­me, kad yra tam tik­rų truk­džių. Ir jei­gu kaip šian­dien ry­te bu­vo pa­sa­ky­ta, yra su­rink­ti pa­ra­šai ne­nu­ma­ty­tai ar ne­ei­li­nei se­si­jai, tai su­si­rin­ki­me. Kam mes čia da­bar ka­muo­ja­mės to­kiu me­tu, ka­da ne­ga­li­me pri­im­ti spren­di­mų?</text:p>
        <text:p text:style-name="Roman"><text:span text:style-name="T9731">PIRMININKĖ.</text:span><text:s/>Kas ka­muo­ja­si, iš­ei­na pail­sė­ti, o kas ga­li, dir­ba. Aš ma­nau, kad yra toks nu­si­tei­ki­mas. J. Ole­kas – pra­šom.<text:s/></text:p>
        <text:p text:style-name="Roman"><text:span text:style-name="T9732">J. BERNATONIS</text:span><text:span text:style-name="T9733"><text:s/></text:span><text:span text:style-name="T9734">(</text:span><text:span text:style-name="T9735">LSDDF</text:span><text:span text:style-name="T9736">)</text:span><text:span text:style-name="T9737">.</text:span><text:span text:style-name="T9738"><text:s/></text:span>Čia da­bar tik­riau­siai jūs tu­rė­jo­te ome­ny­je J. Ber­na­to­nį, bet mes abu Juo­zai.<text:s/></text:p>
        <text:p text:style-name="Roman"><text:span text:style-name="T9739">PIRMININKĖ.</text:span><text:s/>At­si­pra­šau, J. Ber­na­to­nis. Na, ži­no­te, aš la­bai…</text:p>
        <text:p text:style-name="Roman"><text:span text:style-name="T9740">J. BERNATONIS</text:span><text:span text:style-name="T9741"><text:s/></text:span><text:span text:style-name="T9742">(</text:span><text:span text:style-name="T9743">LSDDF</text:span><text:span text:style-name="T9744">)</text:span><text:span text:style-name="T9745">. Kaž</text:span><text:span text:style-name="T9746">­ka</text:span><text:span text:style-name="T9747">­da bu</text:span><text:span text:style-name="T9748">­vo</text:span><text:span text:style-name="T9749">­me bi</text:span><text:span text:style-name="T9750">­čiu</text:span><text:span text:style-name="T9751">­liai. Tai aš no</text:span><text:span text:style-name="T9752">­riu pa</text:span><text:span text:style-name="T9753">­sa</text:span><text:span text:style-name="T9754">­ky</text:span><text:span text:style-name="T9755">­ti, kad mū</text:span><text:span text:style-name="T9756">­sų fra</text:span><text:span text:style-name="T9757">­</text:span><text:span text:style-name="T9758">k</text:span><text:span text:style-name="T9759">­ci</text:span><text:span text:style-name="T9760">­ja siū</text:span><text:span text:style-name="T9761">­lo pra</text:span><text:span text:style-name="T9762">­tęs</text:span><text:span text:style-name="T9763">­ti po</text:span><text:span text:style-name="T9764">­sė</text:span><text:span text:style-name="T9765">­dį, kol baig</text:span><text:span text:style-name="T9766">­si</text:span><text:span text:style-name="T9767">­me vi</text:span><text:span text:style-name="T9768">­sus klau</text:span><text:span text:style-name="T9769">­si</text:span><text:span text:style-name="T9770">­mus, o jei</text:span><text:span text:style-name="T9771">­gu ne</text:span><text:span text:style-name="T9772">­bus pra</text:span><text:span text:style-name="T9773">­tęs</text:span><text:span text:style-name="T9774">­ta, mes siū</text:span><text:span text:style-name="T9775">­lo</text:span><text:span text:style-name="T9776">­me pra</text:span><text:span text:style-name="T9777">­tęs</text:span><text:span text:style-name="T9778">­ti se</text:span><text:span text:style-name="T9779">­si</text:span><text:span text:style-name="T9780">­ją, kol baig</text:span><text:span text:style-name="T9781">­si</text:span><text:span text:style-name="T9782">­me jos dar</text:span><text:span text:style-name="T9783">­bo</text:span><text:span text:style-name="T9784">­tvarkę.</text:span></text:p>
        <text:p text:style-name="Roman"><text:span text:style-name="T9785">PIRMININKĖ.</text:span><text:span text:style-name="T9786"><text:s/>Dė</text:span><text:span text:style-name="T9787">­ko</text:span><text:span text:style-name="T9788">­ju už jū</text:span><text:span text:style-name="T9789">­sų pa</text:span><text:span text:style-name="T9790">­siū</text:span><text:span text:style-name="T9791">­ly</text:span><text:span text:style-name="T9792">­mą. Ko</text:span><text:span text:style-name="T9793">­le</text:span><text:span text:style-name="T9794">­gos, gal bal</text:span><text:span text:style-name="T9795">­suo</text:span><text:span text:style-name="T9796">­ja</text:span><text:span text:style-name="T9797">­me. Re</text:span><text:span text:style-name="T9798">­pli</text:span><text:span text:style-name="T9799">­kas nu</text:span><text:span text:style-name="T9800">­trau</text:span><text:span text:style-name="T9801">­kiu. Kas už tai, kad pra</text:span><text:span text:style-name="T9802">­tęs</text:span><text:span text:style-name="T9803">­tu</text:span><text:span text:style-name="T9804">­me se</text:span><text:span text:style-name="T9805">­si</text:span><text:span text:style-name="T9806">­ją? Dėl to lai</text:span><text:span text:style-name="T9807">­kas ir yra</text:span><text:span text:style-name="T9808">…</text:span><text:span text:style-name="T9809"><text:s/>Bal</text:span><text:span text:style-name="T9810">­suo</text:span><text:span text:style-name="T9811">­ja</text:span><text:span text:style-name="T9812">­me, kad pra</text:span><text:span text:style-name="T9813">­tęs</text:span><text:span text:style-name="T9814">­tu</text:span><text:span text:style-name="T9815">­me se</text:span><text:span text:style-name="T9816">­si</text:span><text:span text:style-name="T9817">­ją, kol pa</text:span><text:span text:style-name="T9818">­baig</text:span><text:span text:style-name="T9819">­si</text:span><text:span text:style-name="T9820">­me svars</text:span><text:span text:style-name="T9821">­ty</text:span><text:span text:style-name="T9822">­ti vi</text:span><text:span text:style-name="T9823">­sus klau</text:span><text:span text:style-name="T9824">­si</text:span><text:span text:style-name="T9825">­mus. (</text:span><text:span text:style-name="T9826">Šur</text:span><text:span text:style-name="T9827">­mu</text:span><text:span text:style-name="T9828">­lys sa</text:span><text:span text:style-name="T9829">­lė</text:span><text:span text:style-name="T9830">­je</text:span><text:span text:style-name="T9831">) Po</text:span><text:span text:style-name="T9832">­sė</text:span><text:span text:style-name="T9833">­dį, po</text:span><text:span text:style-name="T9834">­sė</text:span><text:span text:style-name="T9835">­dį, po</text:span><text:span text:style-name="T9836">­sė</text:span><text:span text:style-name="T9837">­dį. Jūs la</text:span><text:span text:style-name="T9838">­bai įžval</text:span><text:span text:style-name="T9839">­gūs. Ne</text:span><text:span text:style-name="T9840">­vaikš</text:span><text:span text:style-name="T9841">­čio</text:span><text:span text:style-name="T9842">­ki</text:span><text:span text:style-name="T9843">­te po sa</text:span><text:span text:style-name="T9844">­lę, taip, ačiū.</text:span></text:p>
        <text:p text:style-name="P9845">Vi­sai links­ma ir la­bai šau­nu, ir ačiū ta­riu kiek­vie­nam, kad esa­te.<text:s/></text:p>
        <text:p text:style-name="Roman"><text:span text:style-name="T9846">Mie</text:span><text:span text:style-name="T9847">­lie</text:span><text:span text:style-name="T9848">­ji ko</text:span><text:span text:style-name="T9849">­le</text:span><text:span text:style-name="T9850">­gos, jei ma</text:span><text:span text:style-name="T9851">­žiau re</text:span><text:span text:style-name="T9852">­pli</text:span><text:span text:style-name="T9853">­kuo</text:span><text:span text:style-name="T9854">­tu</text:span><text:span text:style-name="T9855">­me, bū</text:span><text:span text:style-name="T9856">­tu</text:span><text:span text:style-name="T9857">­me lai</text:span><text:span text:style-name="T9858">­ku ir pa</text:span><text:span text:style-name="T9859">­bai</text:span><text:span text:style-name="T9860">­gę. Ta</text:span><text:span text:style-name="T9861">­čiau mes<text:s/></text:span>no­ri­me pa­sa­ky­ti sa­vo iš­min­tį ir tai yra la­bai ge­rai.<text:s/></text:p>
        <text:p text:style-name="Roman">Bal­sa­vo 81 Sei­mo na­rys. Kad bū­tų pra­tęs­ta šios die­nos dar­bo­tvarkė ir pa­baig­ta ji svars­ty­ti šia­me po­sė­dy­je, bal­sa­vo 57, prieš – 17, su­si­lai­kė 7. Dir­ba­me to­liau.<text:s/></text:p>
        <text:p text:style-name="Roman"/>
        <text:p text:style-name="Laikas">17.05 val.</text:p>
        <text:p text:style-name="Roman12">At­lie­kų tvar­ky­mo įsta­ty­mo<text:s/>Nr. VIII-787 4 straips­nio pa­kei­ti­mo įsta­ty­mo pro­jek­tas<text:s/>Nr. XIIP-4758(2) (<text:span text:style-name="T9862">svars</text:span><text:span text:style-name="T9863">­ty</text:span><text:span text:style-name="T9864">­mo tę</text:span><text:span text:style-name="T9865">­si</text:span><text:span text:style-name="T9866">­nys</text:span>)</text:p>
        <text:p text:style-name="Roman"/>
        <text:p text:style-name="Roman">Pro­jek­tas<text:s/>Nr. XIIIP-2317 – Vals­ty­bės pa­ra­mos…<text:s/>At­si­pra­šau, pra­lei­dau vie­ną dar­bo­tvar­kės klau­si­mą. 2-18 – At­lie­kų tvar­ky­mo įsta­ty­mo 4 straips­nio pa­kei­ti­mo įsta­ty­mo pro­jek­tas<text:s/>Nr. XIIP-4758(2). Ap­lin­kos ap­sau­gos ko­mi­te­to pir­mi­nin­kas. Pra­šom. Jūs sa­kė­te per šo­ni­nį mi­k­ro­fo­ną, kad rei­kė­tų ati­dė­ti šio klau­si­mo svars­ty­mą.<text:s/></text:p>
        <text:p text:style-name="Roman"><text:span text:style-name="T9867">K. MAŽEIKA</text:span><text:span text:style-name="T9868"><text:s/></text:span><text:span text:style-name="T9869">(</text:span><text:span text:style-name="T9870">LVŽSF</text:span><text:span text:style-name="T9871">)</text:span><text:span text:style-name="T9872">. Iš</text:span><text:span text:style-name="T9873">­ties bu</text:span><text:span text:style-name="T9874">­vo dis</text:span><text:span text:style-name="T9875">­ku</text:span><text:span text:style-name="T9876">­si</text:span><text:span text:style-name="T9877">­ja ir su Vy</text:span><text:span text:style-name="T9878">­riau</text:span><text:span text:style-name="T9879">­sy</text:span><text:span text:style-name="T9880">­be mes tik</text:span><text:span text:style-name="T9881">­rai dis</text:span><text:span text:style-name="T9882">­ku</text:span><text:span text:style-name="T9883">­ta</text:span><text:span text:style-name="T9884">­vo</text:span><text:span text:style-name="T9885">­me ši</text:span><text:span text:style-name="T9886">­tuo klau</text:span><text:span text:style-name="T9887">­si</text:span><text:span text:style-name="T9888">­mu. Rei</text:span><text:span text:style-name="T9889">­kė</text:span><text:span text:style-name="T9890">­tų dau</text:span><text:span text:style-name="T9891">­giau ar</text:span><text:span text:style-name="T9892">­gu</text:span><text:span text:style-name="T9893">­men</text:span><text:span text:style-name="T9894">­tų, to</text:span><text:span text:style-name="T9895">­dėl pra</text:span><text:span text:style-name="T9896">­šo</text:span><text:span text:style-name="T9897">­me per</text:span><text:span text:style-name="T9898">­trau</text:span><text:span text:style-name="T9899">­kos. Ki</text:span><text:span text:style-name="T9900">­tu at</text:span><text:span text:style-name="T9901">­ve</text:span><text:span text:style-name="T9902">­ju rei</text:span><text:span text:style-name="T9903">­kė</text:span><text:span text:style-name="T9904">­tų ypa</text:span><text:span text:style-name="T9905">­tin</text:span><text:span text:style-name="T9906">­gos sku</text:span><text:span text:style-name="T9907">­bos, bet ko</text:span><text:span text:style-name="T9908">­kiu at</text:span><text:span text:style-name="T9909">­ve</text:span><text:span text:style-name="T9910">­ju.<text:s/></text:span></text:p>
        <text:p text:style-name="P9911"><text:span text:style-name="T9912">PIRMININKĖ.</text:span><text:span text:style-name="T9913"><text:s/>Iki ki</text:span><text:span text:style-name="T9914">­to po</text:span><text:span text:style-name="T9915">­sė</text:span><text:span text:style-name="T9916">­džio. Su</text:span><text:span text:style-name="T9917">­pra</text:span><text:span text:style-name="T9918">­to</text:span><text:span text:style-name="T9919">­me. Ben</text:span><text:span text:style-name="T9920">­dru su</text:span><text:span text:style-name="T9921">­ta</text:span><text:span text:style-name="T9922">­ri</text:span><text:span text:style-name="T9923">­mu? Dė</text:span><text:span text:style-name="T9924">­ko</text:span><text:span text:style-name="T9925">­ju.<text:s/></text:span></text:p>
        <text:p text:style-name="P9926"/>
        <text:p text:style-name="P9927">17.06 val.</text:p>
        <text:p text:style-name="P9928">Vals­ty­bės pa­ra­mos dau­gia­bu­čiams na­mams at­nau­jin­ti (mo­der­ni­zuo­ti) įsta­ty­mo<text:s/>Nr. I-2455 3 straips­nio pa­kei­ti­mo įsta­ty­mo pro­jek­tas<text:s/>Nr. XIIIP-2317(2) (<text:span text:style-name="T9929">svars</text:span><text:span text:style-name="T9930">­ty</text:span><text:span text:style-name="T9931">­mas ir pri</text:span><text:span text:style-name="T9932">­ėmi</text:span><text:span text:style-name="T9933">­mas</text:span>)</text:p>
        <text:p text:style-name="Roman"/>
        <text:p text:style-name="Roman">Vals­ty­bės pa­ra­mos dau­gia­bu­čiams na­mams at­nau­jin­ti (mo­der­ni­zuo­ti) įsta­ty­mo 3 straips­nio pa­kei­ti­mo įsta­ty­mo pro­jek­tas<text:s/>Nr. XIIIP-2317. Svars­ty­mas. Tei­sės ir tei­sėt­var­kos ko­mi­te­to iš­va­da. Po­nia A. Ši­rins­kie­nė. Du straips­niai. Trum­pas ir la­bai rei­ka­lin­gas įsta­ty­mo pro­jek­tas. Tei­sės ir tei­sėt­var­kos ko­mi­te­to iš­va­da.<text:s/></text:p>
        <text:p text:style-name="Roman"><text:span text:style-name="T9934">A. ŠIRINSKIENĖ</text:span><text:s/><text:span text:style-name="T9935">(</text:span><text:span text:style-name="T9936">LVŽSF</text:span><text:span text:style-name="T9937">)</text:span>. Ko­mi­te­tas svars­tė šį pro­jek­tą dar 27 die­ną, pri­ta­rė pa­to­bu­lin­tam va­rian­tui, at­si­žvelg­da­mas į di­dži­ą­ją da­lį Sei­mo kan­ce­lia­ri­jos Tei­sės de­par­ta­men­to pa­sta­bų. Bal­sa­vo­me ben­dru su­ta­ri­mu,<text:s/>t. y.<text:s/>už – 9, pri­ta­rė­me tiek pro­jek­tui, tiek ko­mi­te­to iš­va­dai.<text:s/></text:p>
        <text:p text:style-name="Roman"><text:span text:style-name="T9938">PIRMININKĖ.</text:span><text:s/>Ger­bia­mo­ji pir­mi­nin­ke, jūs tik­riau­siai ver­ti­no­te Tei­sės de­par­ta­men­to pa­siū­ly­mą, ku­rį aš jums…<text:s/>Ar jūs tu­ri­te?<text:s/></text:p>
        <text:p text:style-name="Roman"><text:span text:style-name="T9939">A. ŠIRINSKIENĖ</text:span><text:s/><text:span text:style-name="T9940">(</text:span><text:span text:style-name="T9941">LVŽSF</text:span><text:span text:style-name="T9942">)</text:span>. Taip, mes anks­čiau bu­vo­me ga­vę ana­lo­giš­ką Tei­sės de­par­ta­men­to pa­siū­ly­mą ir at­krei­pė­me dė­me­sį, kad kar­tu ga­lio­ja ir reg­la­men­tas, ku­ris pas­ta­ruo­ju me­tu yra tai­ko­mas as­mens duo­me­nų ap­sau­gai, ir dėl to tam pa­siū­ly­mui bu­vo­me ne­pri­ta­rę anks­čiau ar­ba, tiks­liau sa­kant, pri­ta­rę iš da­lies, bet ne­pri­ta­rę pa­siū­ly­mui.<text:s/></text:p>
        <text:p text:style-name="Roman"><text:span text:style-name="T9943">PIRMININKĖ.</text:span><text:s/>Dė­ko­ju. Po svars­ty­mo, kaip jūs ir mi­nė­jo­te, pa­siū­ly­mų nė­ra. Dis­ku­si­jo­je no­rin­čių kal­bė­ti nė­ra. Kęs­tu­tis ne­kal­ba už. Ga­li­me bal­suo­ti? Ar ben­dru su­ta­ri­mu? Ben­dru suta­ri­mu.<text:s/></text:p>
        <text:p text:style-name="Roman">Pri­ėmi­mas. Ypa­tin­ga sku­ba. Pri­ta­ria­me? Pri­ta­ria­me. Du straips­niai. Dėl 1 straips­nio ga­li­me pri­tar­ti? Ga­li­me. 2 straips­nis. Ga­li­me pri­im­ti? Ga­li­me. Vi­sas įsta­ty­mo pro­jek­tas. K. Ma­žei­ka ne­no­ri kal­bė­ti. Bal­suo­ja­me.<text:s/></text:p>
        <text:p text:style-name="Roman"/>
        <text:p text:style-name="Priemimas">Šio įsta­ty­mo pri­ėmi­mas</text:p>
        <text:p text:style-name="Roman"/>
        <text:p text:style-name="Roman">Bal­sa­vo 79 Sei­mo na­riai: už – 77, prieš nė­ra, su­si­lai­kė 2. Įsta­ty­mas (pro­jek­tas<text:s/>Nr. XIIIP-2317(2) pri­im­tas. (<text:span text:style-name="T9944">Gon</text:span><text:span text:style-name="T9945">­gas</text:span>)<text:s/></text:p>
        <text:p text:style-name="Roman"/>
        <text:p text:style-name="P9946">17.09 val.</text:p>
        <text:p text:style-name="P9947"><text:span text:style-name="T9948">Gy</text:span><text:span text:style-name="T9949">­vu</text:span><text:span text:style-name="T9950">­lių veis</text:span><text:span text:style-name="T9951">­li</text:span><text:span text:style-name="T9952">­nin</text:span><text:span text:style-name="T9953">­kys</text:span><text:span text:style-name="T9954">­tės įsta</text:span><text:span text:style-name="T9955">­ty</text:span><text:span text:style-name="T9956">­mo Nr. I-384 pa</text:span><text:span text:style-name="T9957">­kei</text:span><text:span text:style-name="T9958">­ti</text:span><text:span text:style-name="T9959">­mo įsta</text:span><text:span text:style-name="T9960">­ty</text:span><text:span text:style-name="T9961">­mo pro</text:span><text:span text:style-name="T9962">­jek</text:span><text:span text:style-name="T9963">­tas Nr. XIIIP-2144(2)ES</text:span><text:s/>(<text:span text:style-name="T9964">pri</text:span><text:span text:style-name="T9965">­ėmi</text:span><text:span text:style-name="T9966">­mas</text:span>)</text:p>
        <text:p text:style-name="P9967"/>
        <text:p text:style-name="P9968">Kaip ir sa­kiau, pir­ma įsta­ty­mai. 2-21 – Gy­vu­lių veis­li­nin­kys­tės įsta­ty­mo pa­kei­ti­mo įsta­ty­mo pro­jek­tas<text:s/>Nr. XIIIP-2144(2). Nau­ja re­dak­ci­ja. Pa­straips­niui. 1 straips­nis, į ku­rį įei­na aš­tuo­ni straips­niai, dėl jų pa­siū­ly­mų ne­bu­vo gau­ta. Ga­li­me juos pri­im­ti? Ga­li­me.<text:s/></text:p>
        <text:p text:style-name="P9969">Tei­sės de­par­ta­men­to pa­siū­ly­mas, jam ko­mi­te­tas pri­ta­rė. Jį įver­ti­no­me. 9 straips­nį ga­li­me pri­im­ti.<text:s/></text:p>
        <text:p text:style-name="Roman">10, 11, 12, 13, 14, 15 straips­niai. Juos ga­li­me pri­im­ti? Ga­li­me. Vi­są 1 straips­nį ga­li­me pri­im­ti su ja­me esan­čiais<text:s/>15 straips­nių? Pri­ima­me.<text:s/></text:p>
        <text:p text:style-name="Roman">2 straips­nis – įgy­ven­di­ni­mas. Pa­siū­ly­mų nė­ra. Pri­ima­me.<text:s/></text:p>
        <text:p text:style-name="Roman">Pra­šom bal­suo­ti.</text:p>
        <text:p text:style-name="Roman"/>
        <text:p text:style-name="Priemimas">Šio įsta­ty­mo pri­ėmi­mas</text:p>
        <text:p text:style-name="Roman"/>
        <text:p text:style-name="Roman">Bal­sa­vo 73 Sei­mo na­riai: už – 63, prieš nė­ra, su­si­lai­kė 10. Įsta­ty­mą skel­biu pri­im­tą. (<text:span text:style-name="T9970">Gon</text:span><text:span text:style-name="T9971">­gas</text:span>)<text:s/></text:p>
        <text:p text:style-name="Roman"/>
        <text:p text:style-name="Laikas">17.10 val.</text:p>
        <text:p text:style-name="Roman12"><text:span text:style-name="T9972">Kli</text:span><text:span text:style-name="T9973">­ma</text:span><text:span text:style-name="T9974">­to kai</text:span><text:span text:style-name="T9975">­tos val</text:span><text:span text:style-name="T9976">­dy</text:span><text:span text:style-name="T9977">­mo fi</text:span><text:span text:style-name="T9978">­nan</text:span><text:span text:style-name="T9979">­si</text:span><text:span text:style-name="T9980">­nių in</text:span><text:span text:style-name="T9981">­stru</text:span><text:span text:style-name="T9982">­men</text:span><text:span text:style-name="T9983">­tų įsta</text:span><text:span text:style-name="T9984">­ty</text:span><text:span text:style-name="T9985">­mo Nr. XI-329 2, 9, 10 straips</text:span><text:span text:style-name="T9986">­nių ir 1, 2 prie</text:span><text:span text:style-name="T9987">­dų pa</text:span><text:span text:style-name="T9988">­kei</text:span><text:span text:style-name="T9989">­ti</text:span><text:span text:style-name="T9990">­mo įsta</text:span><text:span text:style-name="T9991">­ty</text:span><text:span text:style-name="T9992">­mo pro</text:span><text:span text:style-name="T9993">­jek</text:span><text:span text:style-name="T9994">­tas Nr. XIIIP-1945(2)ES</text:span><text:s/>(<text:span text:style-name="T9995">pri</text:span><text:span text:style-name="T9996">­ėmi</text:span><text:span text:style-name="T9997">­mas</text:span>)</text:p>
        <text:p text:style-name="Roman"/>
        <text:p text:style-name="Roman">Kli­ma­to kai­tos val­dy­mo fi­nan­si­nių in­stru­men­tų įsta­ty­mo kai ku­rių straips­nių<text:s/>pakeitimo<text:s/>įsta­ty­mo pro­jek­tas. Pri­ėmi­mas pa­straips­niui. 1, 2 straips­niai. Pa­siū­ly­mų nė­ra. Ga­li­me pri­im­ti? Ga­li­me. 3 straips­nis – Tei­sės de­par­ta­men­to pa­siū­ly­mas. Jam ko­mi­te­tas pri­ta­rė. Ga­li­me pri­im­ti? Ga­li­me. 4, 5, 6 straips­niai. Pa­siū­ly­mų nė­ra. No­rin­čių kal­bė­ti… S. Gent­vi­las – prieš.</text:p>
        <text:p text:style-name="Roman"><text:span text:style-name="T9998">S. GENTVILAS</text:span><text:span text:style-name="T9999"><text:s/></text:span><text:span text:style-name="T10000">(</text:span><text:span text:style-name="T10001">LSF</text:span><text:span text:style-name="T10002">)</text:span><text:span text:style-name="T10003">.</text:span><text:s/>Ger­bia­mie­ji, pra­ei­tų me­tų ba­lan­džio 4 die­ną į šios sa­lės tri­bū­ną bu­vo iš­ėjęs ko­le­ga K. Ma­žei­ka ir agi­ta­vo<text:s/>dėl<text:s/>180 %<text:s/>at­virkš­čio<text:s/>įsta­ty­mo. Ta­da ji­sai sa­kė (ci­tuo­ju): „No­riu pa­sa­ky­ti, kad ši­tas įsta­ty­mo pro­jek­tas gi­mė at­si­žvel­giant į pra­ei­tų dve­jų me­tų iš ei­lės si­tu­a­ci­ją, kai Vy­riau­sy­bė iš­ties ne­si­lai­ko kvo­tų, ku­rios yra nu­ma­ty­tos.“ Vals­tie­čiai ir to­liau tei­kia įsta­ty­mo pro­jek­tą. Aš jį taip pat pa­si­ra­šiau, nes Vy­riau­sy­bė neat­si­žvelg­da­vo į Ap­lin­kos ap­sau­gos ko­mi­te­to nu­sta­ty­tas nor­mas, įsta­ty­me nu­ma­ty­tas kvo­tas. Ta­da ger­bia­mas Kęs­tu­tis sa­kė, kad įsta­ty­mas su­de­rin­tas su Vy­riau­sy­be ir Ap­lin­kos mi­nis­te­ri­ja.<text:s/></text:p>
        <text:p text:style-name="Roman">Šian­dien at­ei­na įsta­ty­mas, ku­ris iš es­mės ig­no­ruo­ja Sei­mą. Vy­riau­sy­bė jau iki šiol ig­no­ruo­da­vo pro­por­ci­jas, ku­rios nu­ma­ty­tos ši­ta­me įsta­ty­me. Užuot Vy­riau­sy­bė lai­kiu­sis Sei­mo įpa­rei­go­ji­mų pa­gal įsta­ty­mą, jų ne­si­lai­ko, ir mes da­bar ją ban­do­me dar at­leis­ti. Aš ne­ma­tau ra­cio­na­lu­mo, ko­dėl mes tai tu­rė­tu­me da­ry­ti.<text:s/></text:p>
        <text:p text:style-name="Roman">Pa­grin­di­nė prie­žas­tis, ko­dėl ne­tu­rė­tu­me pri­tar­ti ši­tam įsta­ty­mui,<text:s/>yra ta, kad ši­tas Kli­ma­to kai­tos val­dy­mo fon­das iš es­mės yra vie­nin­te­lė ei­lu­tė, iš ku­rios ga­li­ma fi­nan­suo­ti at­si­nau­ji­nan­čius ener­ge­ti­kos iš­tek­lius ir prie­mo­nes. Jo­mis nau­do­ja­si tiek pri­vačių<text:s/>na­mų sa­vi­nin­kai, ku­rie nau­do­ja sau­lės ba­te­ri­jas, tiek ūki­nin­kai, ku­rie gal ki­to­mis prie­mo­nė­mis nau­do­ja­si. Ne­sant įsta­ty­me nu­ro­dy­tų pro­por­ci­jų, iš es­mės ri­zi­ka yra, kad vis­kas nu­eis re­no­va­ci­jai – bū­tent tai ger­bia­mas Kęs­tu­tis mi­nė­jo prieš pus­an­trų me­tų teik­da­mas vi­siš­kai at­virkš­čią pro­jek­tą. Aš kvies­čiau lai­ky­tis nuo­sek­lu­mo ir ne­pri­tar­ti ši­tam įsta­ty­mui, ku­riuo ma­ži­na­mos Sei­mo ga­lios.</text:p>
        <text:p text:style-name="Roman"><text:span text:style-name="T10004">PIRMININKĖ.</text:span><text:span text:style-name="T10005"><text:s/></text:span>Dė­ko­ju. J. Ole­kas – už.</text:p>
        <text:p text:style-name="Roman"><text:span text:style-name="T10006">J. OLEKAS</text:span><text:span text:style-name="T10007"><text:s/></text:span><text:span text:style-name="T10008">(</text:span><text:span text:style-name="T10009">LSDPF</text:span><text:span text:style-name="T10010">)</text:span><text:span text:style-name="T10011">.<text:s/></text:span>Iš tik­rų­jų ko­le­ga kal­bė­jo be­veik į de­šim­tu­ką, nes mes kal­ba­me apie tai, ar dar Sei­mas tu­ri ko­kių ga­lių. Tai mes ma­to­me, kad da­bar­ti­nė kryp­tis yra at­im­ti ga­lias iš opo­zi­ci­jos ir at­im­ti ga­lias iš pa­ties Sei­mo. Jei­gu pa­žiū­rė­tu­me į 3 straips­nį, 10 straips­nio kei­ti­mą, o tai yra tie įpa­rei­go­ji­mai, ku­rie yra bu­vę Vy­riau­sy­bei<text:s/>kaip Sei­mo įpa­rei­go­ji­mai, pa­vyz­džiui, dieg­ti ne ma­žiau kaip 40 %<text:s/>at­si­nau­ji­nan­čią ener­gi­ją, ir jie yra brau­kia­mi. Aš tie­siog su­pran­tu, kad val­dan­čių­jų si­tu­a­ci­ja to­kia, kad Sei­mas be­veik pa­si­lei­džia ir ati­duo­da vis­ką Vy­riau­sy­bei. To­dėl tur­būt rei­kia ši­tam įsta­ty­mui pri­tar­ti.</text:p>
        <text:p text:style-name="Roman"><text:span text:style-name="T10012">PIRMININKĖ.</text:span><text:span text:style-name="T10013"><text:s/></text:span>Ačiū už jū­sų nuo­mo­nes. S. Jo­vai­ša siū­lo ne­pri­tar­ti.</text:p>
        <text:p text:style-name="Roman"><text:span text:style-name="T10014">S. JOVAIŠA</text:span><text:span text:style-name="T10015"><text:s/></text:span><text:span text:style-name="T10016">(</text:span><text:span text:style-name="T10017">TS-LKDF</text:span><text:span text:style-name="T10018">)</text:span><text:span text:style-name="T10019">.<text:s/></text:span>Ačiū. Aš už­si­ra­šiau prieš, nes man ki­lo klau­si­mų po ko­le­gos Si­mo pa­si­sa­ky­mo. Keis­ta, kad ne­už­si­ra­šo ko­mi­te­to pir­mi­nin­kas ir ne­gi­na sa­vo po­zi­ci­jų, nes iš tik­rų­jų, jei­gu bu­vo kal­bė­ta prieš tai vie­naip, o el­gia­ma­si ki­taip, no­rė­tų­si vis dėl­to iš­aiš­ki­ni­mo, ko­dėl taip el­gia­ma­si. Ki­taip čia gre­sia iš­vis ne­bal­suo­ti. Ačiū.</text:p>
        <text:p text:style-name="Roman"><text:span text:style-name="T10020">PIRMININKĖ.</text:span><text:span text:style-name="T10021"><text:s/></text:span>Dė­ko­ju. Bal­suo­ja­me dėl Kli­ma­to kai­tos val­dy­mo fi­nan­si­nių in­stru­men­tų įsta­ty­mo pro­jek­to.<text:s/></text:p>
        <text:p text:style-name="Roman"/>
        <text:p text:style-name="Priemimas">Šio įsta­ty­mo pri­ėmi­mas</text:p>
        <text:p text:style-name="Roman"/>
        <text:p text:style-name="Roman">Bal­sa­vo 72 Sei­mo na­riai: už – 61, prieš – 1, su­si­lai­kė 10. Skel­biu įsta­ty­mą (pro­jek­tas<text:s/>Nr. XIIIP-1945(2) pri­im­tą. (<text:span text:style-name="T10022">Gon</text:span><text:span text:style-name="T10023">­gas</text:span>)<text:s/></text:p>
        <text:p text:style-name="Roman"/>
        <text:p text:style-name="P10024">17.15 val.</text:p>
        <text:p text:style-name="P10025"><text:span text:style-name="T10026">Me</text:span><text:span text:style-name="T10027">­džiok</text:span><text:span text:style-name="T10028">­lės įsta</text:span><text:span text:style-name="T10029">­ty</text:span><text:span text:style-name="T10030">­mo Nr. IX-966 2, 5, 6, 8, 9, 10, 11, 13, 14, 15 ir 16 straips</text:span><text:span text:style-name="T10031">­nių pa</text:span><text:span text:style-name="T10032">­kei</text:span><text:span text:style-name="T10033">­ti</text:span><text:span text:style-name="T10034">­mo įsta</text:span><text:span text:style-name="T10035">­ty</text:span><text:span text:style-name="T10036">­mo pro</text:span><text:span text:style-name="T10037">­jek</text:span><text:span text:style-name="T10038">­tas Nr. XIIIP-435(3)</text:span><text:s/>(<text:span text:style-name="T10039">pri</text:span><text:span text:style-name="T10040">­ėmi</text:span><text:span text:style-name="T10041">­mas</text:span>)</text:p>
        <text:p text:style-name="P10042"/>
        <text:p text:style-name="P10043">Ki­tas mū­sų dar­bo­tvarkės klau­si­mas – Me­džiok­lės įsta­ty­mo kai ku­rių straips­nių pa­kei­ti­mo įsta­ty­mo pro­jek­tas<text:s/>Nr. XIIIP-435(3).<text:s/></text:p>
        <text:p text:style-name="Roman">Taip, Me­džiok­lės įsta­ty­mas. Aš ma­nau, šio įsta­ty­mo kai kas čia ir lau­kia. Ger­bia­mi ko­le­gos, pa­straips­niui. 1 straips­nis. Pa­siū­ly­mų nė­ra. Ga­li­me pri­im­ti? Ga­li­me. Dėl 2 straips­nio yra Tei­sės de­par­ta­men­to pa­siū­ly­mas, į ku­rį at­si­žvelg­ta. Ga­li­me pri­im­ti. Dėl 3 straips­nio yra Tei­sės de­par­ta­men­to pa­siū­ly­mas. Pri­tar­ta iš da­lies. Ga­li­me pri­tar­ti iš da­lies ir pri­im­ti 3 straips­nį. Dėl 4 straips­nio yra Tei­sės de­par­ta­men­to pa­siū­ly­mas. Ko­mi­te­tas pri­ta­rė iš da­lies. Ga­li­me tam pri­tar­ti ir pri­im­ti kar­tu su ko­mi­te­to ar­gu­men­tais? Gal­būt ko­mi­te­to pir­mi­nin­kas tu­rė­tų?.. Tech­ni­nio po­bū­džio spren­di­mas – įra­šy­ta „dėl“ ir „pa­tvir­ti­ni­mo“. Tai 4 straips­nį ga­li­me pri­im­ti? Ga­li­me. 5 straips­nis. Įver­tin­tas Sei­mo kan­ce­lia­ri­jos Tei­sės de­par­ta­men­to pa­siū­ly­mas pri­tar­ti iš da­lies. Pri­tar­ta. Dėl 6, 7 straips­nių pa­siū­ly­mų ne­bu­vo gau­ta. Ga­li­me pri­im­ti. Dėl 8 straips­nio yra Tei­sės de­par­ta­men­to pa­siū­ly­mas. Pri­tar­ta iš da­lies. Ga­li­me ir vie­nai, ir ki­tai Tei­sės de­par­ta­men­to pa­sta­bai pri­tar­ti? Ga­li­me. Tre­čiai pa­sta­bai ko­mi­te­tas pri­ta­rė, taip pat ir Sei­mas pri­ta­rė. Dar vie­na Tei­sės de­par­ta­men­to pa­sta­ba, ku­riai pri­tar­ta iš da­lies. „As­me­nį, įstei­gu­sį gru­pę me­džio­to­jų“ – čia for­mu­luo­tė pa­pil­dy­ta. Pri­ta­ria­me iš da­lies. Ko­mi­te­tas mo­ty­vuo­tai pa­tai­sė. Ir dar vie­nas tech­ni­nio po­bū­džio Tei­sės de­par­ta­men­to pa­siū­ly­mas, ku­riam ko­mi­te­tas pri­ta­rė, ir vie­nai, ir ki­tai re­dak­ci­jai dėl 8 straips­nio. Ga­li­me 8 straips­nį su Tei­sės de­par­ta­men­to pa­siū­ly­mais pri­im­ti? Ga­li­me. 9, 10, 11, 12 straips­niai. Pa­siū­ly­mų nė­ra gau­ta. Ir no­rin­čių kal­bė­ti nė­ra. (<text:span text:style-name="T10044">Šur</text:span><text:span text:style-name="T10045">­mu</text:span><text:span text:style-name="T10046">­lys sa</text:span><text:span text:style-name="T10047">­lė</text:span><text:span text:style-name="T10048">­je</text:span>) Dėl vi­so, dėl vi­so. Ko­le­gos, dėl vi­so no­ri­te kal­bė­ti? Nuo­mo­nės tik už. (<text:span text:style-name="T10049">Bal</text:span><text:span text:style-name="T10050">­sai sa</text:span><text:span text:style-name="T10051">­lė</text:span><text:span text:style-name="T10052">­je</text:span>) Ben­dru su­ta­ri­mu ne­kal­ba­me? Sa­ko, rei­kia, rei­kia. (<text:span text:style-name="T10053">Bal</text:span><text:span text:style-name="T10054">­sai sa</text:span><text:span text:style-name="T10055">­lė</text:span><text:span text:style-name="T10056">­je</text:span>) Jū­sų va­lia, kal­ba­me iki pat per­ga­lės. S. Gent­vi­las no­ri kal­bė­ti už.</text:p>
        <text:p text:style-name="Roman"><text:span text:style-name="T10057">S. GENTVILAS</text:span><text:s/><text:span text:style-name="T10058">(</text:span><text:span text:style-name="T10059">LSF</text:span><text:span text:style-name="T10060">)</text:span>. Dė­ko­ju už žo­dį. Ne­no­rė­čiau jaus­tis kal­tas…<text:s/></text:p>
        <text:p text:style-name="Roman"><text:span text:style-name="T10061">PIRMININKĖ.</text:span><text:span text:style-name="T10062"><text:s/></text:span>Ne­kal­tas.</text:p>
        <text:p text:style-name="Roman"><text:span text:style-name="T10063">S. GENTVILAS</text:span><text:s/><text:span text:style-name="T10064">(</text:span><text:span text:style-name="T10065">LSF</text:span><text:span text:style-name="T10066">)</text:span>.<text:s/>…no­rė­da­mas iš­reikš­ti nuo­mo­nę. Kai pra­dė­jau dirb­ti šios ka­den­ci­jos Ap­lin­kos ap­sau­gos ko­mi­te­te, aš gal­vo­jau, kad bū­tent dėl šio įsta­ty­mo su­si­pyks val­dan­tie­ji – So­cial­de­mok­ra­tų dar­bo frak­ci­ja ir Vals­tie­čių frak­ci­ja. Iš es­mės fun­da­men­ta­liai skir­tin­gas da­ly­kas, kaip šian­dien yra su­konst­ruo­ti me­džio­to­jų bū­re­liai, kaip ger­bia­mas K. Ma­žei­ka, ku­ris bu­vo ini­cia­to­rius šio įsta­ty­mo, siū­lė ir ra­šė straips­nius že­mės sa­vi­nin­kams su­teik­ti tei­sę per­for­muo­ti kon­flik­ti­nius bū­re­lius. Ta­čiau šian­dien aš ma­tau, kad su­si­tel­ki­mas yra vie­nin­gas, ir dėl to šiek tiek ap­mau­du, nes ne kar­tą kaip li­be­ra­las siū­liau iš es­mės vals­tie­čiams, ku­rie tu­ri nuo­sa­vy­bės for­ma daug že­mės skly­pų, at­sto­vau­ja že­mės sa­vi­nin­kų in­te­re­sams, su­stip­rin­ti, reikš­min­gai su­stip­rin­ti jų ga­li­my­bes per­for­muo­ti bū­re­lius. Ta­čiau šian­dien mes ma­to­me įsta­ty­mo pa­siū­ly­mą, ku­ris yra tik per sprin­dį že­mės sa­vi­nin­kų nau­dai. Re­a­ly­bė, ką sa­ko ir Pri­va­čių miš­kų sa­vi­nin­kų aso­cia­ci­ja, ir Že­mės sa­vi­nin­kų aso­cia­ci­ja, kad iš es­mės ne­bus ga­li­my­bės per­for­muo­ti me­džio­to­jų bū­re­lių, ir to­liau no­men­kla­tū­ri­niai bū­re­liai, ku­rie yra iš so­viet­me­čio at­ėję, ga­lės ar­ba ne­pri­si­im­ti, ar­ba dar kas nors. Vie­toj to<text:s/><text:span text:style-name="T10067">maš</text:span><text:span text:style-name="T10068">­ta</text:span><text:span text:style-name="T10069">­baus</text:span><text:s/>kon­flik­to, ku­ris bu­vo už­prog­ra­muo­tas nuo ka­den­ci­jos pra­džios, aš ma­tau, kad vals­tie­čiai, ku­rie yra iš es­mės že­mės sa­vi­nin­kų pu­sė­je, la­bai la­bai stip­riai nu­si­lei­do toms nuo­sta­toms, ku­rios yra nau­din­gos iš so­viet­me­čio atėju­siems bū­re­lių for­muo­to­jams. Man ap­mau­du dėl to, nes iš tik­rų­jų ga­lė­jo bū­ti daug stip­res­nis ir že­mės sa­vi­nin­kams at­sto­vau­jan­tis įsta­ty­mas, bet vis tiek ra­gi­nu bal­suo­ti už.<text:s/></text:p>
        <text:p text:style-name="Roman"><text:span text:style-name="T10070">PIRMININKĖ.</text:span><text:span text:style-name="T10071"><text:s/></text:span>Ačiū. J. Ja­ru­tis.</text:p>
        <text:p text:style-name="Roman"><text:span text:style-name="T10072">J. JARUTIS</text:span><text:s/><text:span text:style-name="T10073">(</text:span><text:span text:style-name="T10074">LVŽSF</text:span><text:span text:style-name="T10075">)</text:span>. Ger­bia­mi ko­le­gos, aš il­gai ne­truk­dy­siu. Vi­si ar­gu­men­tai iš prin­ci­po bu­vo iš­sa­ky­ti pa­tei­ki­mo ir svars­ty­mo me­tu. Kvie­čiu bal­suo­ti ir ne­kal­bė­ti apie tai.<text:s/></text:p>
        <text:p text:style-name="Roman"><text:span text:style-name="T10076">PIRMININKĖ.</text:span><text:span text:style-name="T10077"><text:s/></text:span>Rei­kia kal­bė­ti. R. J. Da­gys šian­dien tik­riau­siai kal­bė­jo dau­giau­siai, o da­bar jau ki­tiems sa­ko ne­kal­bė­ti. Kal­bė­ki­te. K. Ma­žei­ka no­ri kal­bė­ti.<text:s/></text:p>
        <text:p text:style-name="Roman"><text:span text:style-name="T10078">K. MAŽEIKA</text:span><text:s/><text:span text:style-name="T10079">(</text:span><text:span text:style-name="T10080">LVŽSF</text:span><text:span text:style-name="T10081">)</text:span>. Ačiū, ger­bia­ma pir­mi­nin­ke. Aš tik vyk­dau sa­vo pa­ža­dą. Dėl lan­kų bu­vo dau­giau­siai dis­ku­si­jų ir aš no­riu pa­gar­sin­ti, kad šia­me įsta­ty­mo pro­jek­te tik­rai nė­ra jo­kios grės­mės, kad ga­lės lais­vai dis­po­nuo­ti lan­kais ar kaž­ko­kiais pa­na­šiais tem­pli­niais gin­klais. Tai iš tik­rų­jų<text:s/>no­riu nu­ra­min­ti vi­sus skep­ti­kus ir tik­rai pa­ra­gin­ti bal­suo­ti už.<text:s/></text:p>
        <text:p text:style-name="Roman"><text:span text:style-name="T10082">PIRMININKĖ.</text:span><text:s/>Dė­ko­ju. J. Ole­kas – nuo­mo­nė už.<text:s/></text:p>
        <text:p text:style-name="Roman"><text:span text:style-name="T10083">J. OLEKAS</text:span><text:span text:style-name="T10084"><text:s/></text:span><text:span text:style-name="T10085">(</text:span><text:span text:style-name="T10086">LSDPF</text:span><text:span text:style-name="T10087">)</text:span><text:span text:style-name="T10088">.<text:s/></text:span>Ačiū, ger­bia­ma pir­mi­nin­ke. Iš tik­rų­jų no­rė­čiau pa­kvies­ti bal­suo­ti už šį įsta­ty­mo pro­jek­tą, nes pa­vy­ko ras­ti tam tik­rą su­ta­ri­mą<text:s/>tų, ku­rie yra me­džio­to­jai ir da­ly­vau­ja bū­re­lių veik­lo­je jau la­bai se­niai, ir tų nau­jų­jų me­džio­to­jų bei že­mės ir miš­kų sa­vi­nin­kų. Taip, yra no­rų ir vie­no­je, ir ki­to­je pu­sė­je, bet aš ma­nau, kad tas pa­siek­tas su­si­ta­ri­mas, ku­ris da­bar yra čia pa­tei­kia­mas, šian­dien yra ga­na ob­jek­ty­vus.<text:s/></text:p>
        <text:p text:style-name="Roman">Ki­ta ver­tus, ma­nau, kad at­si­žvelg­ta ir į gam­tos my­lė­to­jų, ir sau­go­to­jų, ypač gy­vū­ni­jos…<text:s/>ka­da bu­vo kal­ba­ma apie nau­jų gin­klų pa­nau­do­ji­mo pri­tai­ky­mą,<text:s/>šiuo at­ve­ju ma­nau, kad vėl­gi ras­tas kom­pro­mi­sas. To­dėl So­cial­de­mok­ra­tų par­ti­ja iš tik­rų­jų pri­ta­ria<text:s/>to­kiam žings­niui, ka­dangi mums kai ku­rių<text:s/>in­tri­gan­tų pa­vy­ko at­si­kra­ty­ti, tai da­bar spren­di­mus pri­im­ti šiek tiek leng­viau.<text:s/></text:p>
        <text:p text:style-name="Roman"><text:span text:style-name="T10089">PIRMININKĖ.</text:span><text:s/>Dė­ko­ju, ypač, kai du frak­ci­jos na­riai yra ple­na­ri­nių po­sė­džių sa­lė­je.<text:s/></text:p>
        <text:p text:style-name="Roman">Bal­suo­ja­me dėl Me­džiok­lės įsta­ty­mo pro­jek­to. At­si­pra­šau, trys.<text:s/></text:p>
        <text:p text:style-name="Roman">Bal­sa­vo…<text:s/>Na va,<text:s/>ir pri­siš­ne­kė­jo­me. Aš ne­bal­sa­vau, at­si­pra­šau. Kas dar ne­bal­sa­vo? Ar bus 71? Per­bal­suo­ja­me. Ge­rai? Nė­ra rū­kan­čių? Pa­kar­to­ja­me bal­sa­vi­mą. Pa­kar­to­ja­me bal­sa­vi­mą dėl Me­džiok­lės įsta­ty­mo pro­jek­to.<text:s/></text:p>
        <text:p text:style-name="Roman">Mie­li ko­le­gos, li­ko iš­ties la­bai ne­daug, dar po­ra įsta­ty­mų, Sei­mo nu­ta­ri­mai – per pu­sę va­lan­dos. (<text:span text:style-name="T10090">Bal</text:span><text:span text:style-name="T10091">­sai sa</text:span><text:span text:style-name="T10092">­lė</text:span><text:span text:style-name="T10093">­je</text:span>) Ką pa­da­ry­si, teks lauk­ti tru­pu­tį ge­res­nių lai­kų.<text:s/></text:p>
        <text:p text:style-name="Roman">Ap­lin­kos ap­sau­gos rė­mi­mo – ly­di­ma­sis tei­sės ak­tas, ne­svars­to­me, nes nė­ra pa­grin­di­nio. O Mo­kes­čio dėl vals­ty­bi­nės gam­tos iš­tek­lių įsta­ty­mo pro­jek­tą nu­ke­lia­me į ru­de­nį, taip pra­šė Biu­dže­to ir fi­nan­sų ko­mi­te­tas.<text:s/></text:p>
        <text:p text:style-name="Roman">Ger­bia­mi ko­le­gos, dėl Sei­mo rin­ki­mų ir Sa­vi­val­dy­bių rin­ki­mų įsta­ty­mo. Iš­ties už­si­re­gist­ruo­ki­me, kiek yra Sei­mo na­rių. Jei­gu ne­bus 71 (re­gist­ruo­ja­mės) ta­da ne­tiks­lin­ga ir svars­ty­ti. Da­bar pra­ėjo jau lai­kas, 17 val.<text:s/>26 min., kai grįž­ta­me po per­trau­kos dėl Sa­vi­val­dy­bių ta­ry­bų rin­ki­mų įsta­ty­mo. Jiems pri­im­ti rei­kia 71 Sei­mo na­rio. 68 Sei­mo na­riai. Nė­ra. Mie­li ko­le­gos, to­kiu at­ve­ju tie įsta­ty­mų pro­jek­tai lie­ka.<text:s/></text:p>
        <text:p text:style-name="Roman"/>
        <text:p text:style-name="Laikas">17.24 val.</text:p>
        <text:p text:style-name="Roman12">Sei­mo nu­ta­ri­mo „Dėl is­to­ri­nio Tau­tos na­mų skly­po ir na­cio­na­li­nės kon­cer­tų sa­lės – Tau­tos na­mų“ pro­jek­tas<text:s/>Nr. XIIIP-367(2) (<text:span text:style-name="T10094">pri</text:span><text:span text:style-name="T10095">­ėmi</text:span><text:span text:style-name="T10096">­mas</text:span>)</text:p>
        <text:p text:style-name="Roman"/>
        <text:p text:style-name="Roman">Aš kvie­čiu grįž­ti prie mū­sų pa­grin­di­nės dar­bo­tvarkės ry­ti­nio po­sė­džio pra­džios. Sei­mo nu­ta­ri­mo „Dėl is­to­ri­nio Tau­tos na­mų skly­po ir na­cio­na­li­nės kon­cer­tų sa­lės – Tau­tos na­mų“ pro­jek­tas. Pri­ėmi­mas.<text:s/></text:p>
        <text:p text:style-name="Roman">Ger­bia­mi ko­le­gos, Sei­mo nu­ta­ri­mas. Dėl 1 straips­nio pa­siū­ly­mų nė­ra gau­ta. Dėl 2 strai­ps­nio yra gau­ta Tei­sės de­par­ta­men­to pa­siū­ly­mas, jam pri­tar­ta iš da­lies. Ar ga­li­me tam pri­tar­ti? Ga­li­me. Ir 1, ir 2 straips­nį ga­li­me pri­im­ti?<text:s/>Ga­li­me pri­im­ti. Ko­le­gos, pra­šom iš­sa­ky­ti nuo­mo­nes. R. Šar­knic­kas – už.<text:s/></text:p>
        <text:p text:style-name="Roman"><text:span text:style-name="T10097">R. ŠARKNICKAS</text:span><text:s/><text:span text:style-name="T10098">(</text:span><text:span text:style-name="T10099">LVŽSF</text:span><text:span text:style-name="T10100">)</text:span>. Ti­kiuo­si, dėl šio kil­naus tiks­lo,<text:s/>prie<text:s/>kurio<text:s/>kaž­ka­da la­bai daug pri­si­dė­jo,<text:s/>prie šių da­ly­kų,<text:s/>J. Ba­sa­na­vi­čius, M. K. Čiur­lio­nis ir ki­tos gar­sios as­me­ny­bės, ne­iš­trauk­si­te kor­te­lių ir vi­si vie­nin­gai bal­suo­si­me už. Kvie­čiu pa­lai­ky­ti.</text:p>
        <text:p text:style-name="Roman"><text:span text:style-name="T10101">PIRMININKĖ.</text:span><text:s/>A. Anu­šaus­kas – prieš.</text:p>
        <text:p text:style-name="Roman"><text:span text:style-name="T10102">A. ANUŠAUSKAS</text:span><text:span text:style-name="T10103"><text:s/></text:span><text:span text:style-name="T10104">(</text:span><text:span text:style-name="T10105">TS-LKDF</text:span><text:span text:style-name="T10106">)</text:span><text:span text:style-name="T10107">. Aš ne prieš Tau</text:span><text:span text:style-name="T10108">­tos na</text:span><text:span text:style-name="T10109">­mus, bet prieš to</text:span><text:span text:style-name="T10110">­kį nu</text:span><text:span text:style-name="T10111">­ta</text:span><text:span text:style-name="T10112">­ri</text:span><text:span text:style-name="T10113">­mą, ku</text:span><text:span text:style-name="T10114">­ria</text:span><text:span text:style-name="T10115">­me iš tik</text:span><text:span text:style-name="T10116">­rų</text:span><text:span text:style-name="T10117">­jų vi</text:span><text:span text:style-name="T10118">­sos pu</text:span><text:span text:style-name="T10119">­sės, ku</text:span><text:span text:style-name="T10120">­rios yra su</text:span><text:span text:style-name="T10121">­si</text:span><text:span text:style-name="T10122">­ju</text:span><text:span text:style-name="T10123">­sios su šiuo pro</text:span><text:span text:style-name="T10124">­jek</text:span><text:span text:style-name="T10125">­tu, nė</text:span><text:span text:style-name="T10126">­ra at</text:span><text:span text:style-name="T10127">­skleis</text:span><text:span text:style-name="T10128">­tos. Aš tik pri</text:span><text:span text:style-name="T10129">­min</text:span><text:span text:style-name="T10130">­siu, kad kaž</text:span><text:span text:style-name="T10131">­ka</text:span><text:span text:style-name="T10132">­da,<text:s/></text:span><text:span text:style-name="T10133">t. y.</text:span><text:span text:style-name="T10134"><text:s/>prieš ket</text:span><text:span text:style-name="T10135">­ve</text:span><text:span text:style-name="T10136">­rius me</text:span><text:span text:style-name="T10137">­tus, žur</text:span><text:span text:style-name="T10138">­na</text:span><text:span text:style-name="T10139">­lis</text:span><text:span text:style-name="T10140">­tai mė</text:span><text:span text:style-name="T10141">­gi</text:span><text:span text:style-name="T10142">­no at</text:span><text:span text:style-name="T10143">­kaps</text:span><text:span text:style-name="T10144">­ty</text:span><text:span text:style-name="T10145">­ti, o kas gi yra nau</text:span><text:span text:style-name="T10146">­dos ga</text:span><text:span text:style-name="T10147">­vė</text:span><text:span text:style-name="T10148">­jas tų iš</text:span><text:span text:style-name="T10149">­per</text:span><text:span text:style-name="T10150">­ka</text:span><text:span text:style-name="T10151">­mų pa</text:span><text:span text:style-name="T10152">­sta</text:span><text:span text:style-name="T10153">­tų? Jiems taip sun</text:span><text:span text:style-name="T10154">­kiai se</text:span><text:span text:style-name="T10155">­kė</text:span><text:span text:style-name="T10156">­si, kol nu</text:span><text:span text:style-name="T10157">­sta</text:span><text:span text:style-name="T10158">­tė, kad du treč</text:span><text:span text:style-name="T10159">­da</text:span><text:span text:style-name="T10160">­lius val</text:span><text:span text:style-name="T10161">­do „Vel</text:span><text:span text:style-name="T10162">­mark“, o ją val</text:span><text:span text:style-name="T10163">­do Kip</text:span><text:span text:style-name="T10164">­re esan</text:span><text:span text:style-name="T10165">­čios įmo</text:span><text:span text:style-name="T10166">­nės „Lew</text:span><text:span text:style-name="T10167">­ben“ ir „Stan</text:span><text:span text:style-name="T10168">­fel</text:span><text:span text:style-name="T10169">­co“, už ku</text:span><text:span text:style-name="T10170">­rių sė</text:span><text:span text:style-name="T10171">­di A. Pau</text:span><text:span text:style-name="T10172">­laus</text:span><text:span text:style-name="T10173">­ko rin</text:span><text:span text:style-name="T10174">­ki</text:span><text:span text:style-name="T10175">­mų kam</text:span><text:span text:style-name="T10176">­pa</text:span><text:span text:style-name="T10177">­ni</text:span><text:span text:style-name="T10178">­jos fi</text:span><text:span text:style-name="T10179">­nan</text:span><text:span text:style-name="T10180">­suo</text:span><text:span text:style-name="T10181">­to</text:span><text:span text:style-name="T10182">­jai. Tai aš no</text:span><text:span text:style-name="T10183">­riu, kad, aiš</text:span><text:span text:style-name="T10184">­ku, ži</text:span><text:span text:style-name="T10185">­no</text:span><text:span text:style-name="T10186">­tų, už ko</text:span><text:span text:style-name="T10187">­kius pi</text:span><text:span text:style-name="T10188">­ni</text:span><text:span text:style-name="T10189">­gus, nes pra</text:span><text:span text:style-name="T10190">­šo</text:span><text:span text:style-name="T10191">­ma biu</text:span><text:span text:style-name="T10192">­dže</text:span><text:span text:style-name="T10193">­ti</text:span><text:span text:style-name="T10194">­nių lė</text:span><text:span text:style-name="T10195">­šų, ir kas džiaug</text:span><text:span text:style-name="T10196">­sis są</text:span><text:span text:style-name="T10197">­skai</text:span><text:span text:style-name="T10198">­tų ap</text:span><text:span text:style-name="T10199">­mo</text:span><text:span text:style-name="T10200">­kė</text:span><text:span text:style-name="T10201">­ji</text:span><text:span text:style-name="T10202">­mu, nes da</text:span><text:span text:style-name="T10203">­bar tai įmo</text:span><text:span text:style-name="T10204">­nei, ku</text:span><text:span text:style-name="T10205">­ri val</text:span><text:span text:style-name="T10206">­do šiuos rū</text:span><text:span text:style-name="T10207">­mus, iš</text:span><text:span text:style-name="T10208">­kel</text:span><text:span text:style-name="T10209">­ta ban</text:span><text:span text:style-name="T10210">­kro</text:span><text:span text:style-name="T10211">­to by</text:span><text:span text:style-name="T10212">­la. Tai yra to</text:span><text:span text:style-name="T10213">­kie niu</text:span><text:span text:style-name="T10214">­an</text:span><text:span text:style-name="T10215">­sai. Tie</text:span><text:span text:style-name="T10216">­siog no</text:span><text:span text:style-name="T10217">­riu, kad pri</text:span><text:span text:style-name="T10218">­im</text:span><text:span text:style-name="T10219">­da</text:span><text:span text:style-name="T10220">­mi spren</text:span><text:span text:style-name="T10221">­di</text:span><text:span text:style-name="T10222">­mą jūs tai ži</text:span><text:span text:style-name="T10223">­no</text:span><text:span text:style-name="T10224">­tu</text:span><text:span text:style-name="T10225">­mė</text:span><text:span text:style-name="T10226">­te.<text:s/></text:span></text:p>
        <text:p text:style-name="Roman"><text:span text:style-name="T10227">PIRMININKĖ.</text:span><text:span text:style-name="T10228"><text:s/>Ačiū. J. Ole</text:span><text:span text:style-name="T10229">­kas. Pra</text:span><text:span text:style-name="T10230">­šom, ko</text:span><text:span text:style-name="T10231">­le</text:span><text:span text:style-name="T10232">­ga.</text:span></text:p>
        <text:p text:style-name="Roman"><text:span text:style-name="T10233">J. OLEKAS</text:span><text:span text:style-name="T10234"><text:s/></text:span><text:span text:style-name="T10235">(</text:span><text:span text:style-name="T10236">LSDPF</text:span><text:span text:style-name="T10237">)</text:span><text:span text:style-name="T10238">. Ačiū, ger</text:span><text:span text:style-name="T10239">­bia</text:span><text:span text:style-name="T10240">­ma pir</text:span><text:span text:style-name="T10241">­mi</text:span><text:span text:style-name="T10242">­nin</text:span><text:span text:style-name="T10243">­ke. Ger</text:span><text:span text:style-name="T10244">­bia</text:span><text:span text:style-name="T10245">­mi ko</text:span><text:span text:style-name="T10246">­le</text:span><text:span text:style-name="T10247">­gos, aš no</text:span><text:span text:style-name="T10248">­riu at</text:span><text:span text:style-name="T10249">­sa</text:span><text:span text:style-name="T10250">­ky</text:span><text:span text:style-name="T10251">­ti į ger</text:span><text:span text:style-name="T10252">­bia</text:span><text:span text:style-name="T10253">­mo A. Anu</text:span><text:span text:style-name="T10254">­šaus</text:span><text:span text:style-name="T10255">­ko abe</text:span><text:span text:style-name="T10256">­jo</text:span><text:span text:style-name="T10257">­nes. Nes iš tik</text:span><text:span text:style-name="T10258">­rų</text:span><text:span text:style-name="T10259">­jų ko</text:span><text:span text:style-name="T10260">­mi</text:span><text:span text:style-name="T10261">­te</text:span><text:span text:style-name="T10262">­te, kai bu</text:span><text:span text:style-name="T10263">­vo svars</text:span><text:span text:style-name="T10264">­to</text:span><text:span text:style-name="T10265">­mas šis nu</text:span><text:span text:style-name="T10266">­ta</text:span><text:span text:style-name="T10267">­ri</text:span><text:span text:style-name="T10268">­mo pro</text:span><text:span text:style-name="T10269">­jek</text:span><text:span text:style-name="T10270">­tas, bu</text:span><text:span text:style-name="T10271">­vo kreip</text:span><text:span text:style-name="T10272">­ta</text:span><text:span text:style-name="T10273">­si į Spe</text:span><text:span text:style-name="T10274">­cia</text:span><text:span text:style-name="T10275">­lių</text:span><text:span text:style-name="T10276">­jų ty</text:span><text:span text:style-name="T10277">­ri</text:span><text:span text:style-name="T10278">­mų ta</text:span><text:span text:style-name="T10279">­ry</text:span><text:span text:style-name="T10280">­bą, kad bū</text:span><text:span text:style-name="T10281">­tų gau</text:span><text:span text:style-name="T10282">­tas jų at</text:span><text:span text:style-name="T10283">­sa</text:span><text:span text:style-name="T10284">­ky</text:span><text:span text:style-name="T10285">­mas, ir po tei</text:span><text:span text:style-name="T10286">­gia</text:span><text:span text:style-name="T10287">­mo at</text:span><text:span text:style-name="T10288">­sa</text:span><text:span text:style-name="T10289">­ky</text:span><text:span text:style-name="T10290">­mo, kad ga</text:span><text:span text:style-name="T10291">­li</text:span><text:span text:style-name="T10292">­me pri</text:span><text:span text:style-name="T10293">­im</text:span><text:span text:style-name="T10294">­ti šį spren</text:span><text:span text:style-name="T10295">­di</text:span><text:span text:style-name="T10296">­mą, ma</text:span><text:span text:style-name="T10297">­nau, ko</text:span><text:span text:style-name="T10298">­mi</text:span><text:span text:style-name="T10299">­te</text:span><text:span text:style-name="T10300">­tas ir pri</text:span><text:span text:style-name="T10301">­ėmė to</text:span><text:span text:style-name="T10302">­kį siū</text:span><text:span text:style-name="T10303">­ly</text:span><text:span text:style-name="T10304">­mą. Nau</text:span><text:span text:style-name="T10305">­dos ga</text:span><text:span text:style-name="T10306">­vė</text:span><text:span text:style-name="T10307">­jas yra Lie</text:span><text:span text:style-name="T10308">­tu</text:span><text:span text:style-name="T10309">­vos tau</text:span><text:span text:style-name="T10310">­ta, mū</text:span><text:span text:style-name="T10311">­sų is</text:span><text:span text:style-name="T10312">­to</text:span><text:span text:style-name="T10313">­ri</text:span><text:span text:style-name="T10314">­jos iš</text:span><text:span text:style-name="T10315">­sau</text:span><text:span text:style-name="T10316">­go</text:span><text:span text:style-name="T10317">­ji</text:span><text:span text:style-name="T10318">­mas. Aš ma</text:span><text:span text:style-name="T10319">­nau, kad šis spren</text:span><text:span text:style-name="T10320">­di</text:span><text:span text:style-name="T10321">­mas yra la</text:span><text:span text:style-name="T10322">­bai ge</text:span><text:span text:style-name="T10323">­ras spren</text:span><text:span text:style-name="T10324">­di</text:span><text:span text:style-name="T10325">­mas bai</text:span><text:span text:style-name="T10326">­giant mū</text:span><text:span text:style-name="T10327">­sų se</text:span><text:span text:style-name="T10328">­si</text:span><text:span text:style-name="T10329">­ją ir šven</text:span><text:span text:style-name="T10330">­čiant vals</text:span><text:span text:style-name="T10331">­ty</text:span><text:span text:style-name="T10332">­bės šimt</text:span><text:span text:style-name="T10333">­me</text:span><text:span text:style-name="T10334">­tį, taip ati</text:span><text:span text:style-name="T10335">­duo</text:span><text:span text:style-name="T10336">­dant tą sko</text:span><text:span text:style-name="T10337">­lą mū</text:span><text:span text:style-name="T10338">­sų di</text:span><text:span text:style-name="T10339">­džia</text:span><text:span text:style-name="T10340">­vy</text:span><text:span text:style-name="T10341">­riams, di</text:span><text:span text:style-name="T10342">­džia</text:span><text:span text:style-name="T10343">­mo</text:span><text:span text:style-name="T10344">­te</text:span><text:span text:style-name="T10345">­rims, ku</text:span><text:span text:style-name="T10346">­rios bū</text:span><text:span text:style-name="T10347">­tent pra</text:span><text:span text:style-name="T10348">­dė</text:span><text:span text:style-name="T10349">­jo šį pro</text:span><text:span text:style-name="T10350">­jek</text:span><text:span text:style-name="T10351">­tą. Da</text:span><text:span text:style-name="T10352">­bar mums rei</text:span><text:span text:style-name="T10353">­kia ir ten</text:span><text:span text:style-name="T10354">­ka gar</text:span><text:span text:style-name="T10355">­bė jį už</text:span><text:span text:style-name="T10356">­baig</text:span><text:span text:style-name="T10357">­ti. To</text:span><text:span text:style-name="T10358">­dėl kvie</text:span><text:span text:style-name="T10359">­čiu pri</text:span><text:span text:style-name="T10360">­tar</text:span><text:span text:style-name="T10361">­ti pa</text:span><text:span text:style-name="T10362">­teik</text:span><text:span text:style-name="T10363">­tam nu</text:span><text:span text:style-name="T10364">­ta</text:span><text:span text:style-name="T10365">­ri</text:span><text:span text:style-name="T10366">­mo pro</text:span><text:span text:style-name="T10367">­jek</text:span><text:span text:style-name="T10368">­tui.<text:s/></text:span></text:p>
        <text:p text:style-name="Roman"><text:span text:style-name="T10369">PIRMININKĖ.</text:span><text:span text:style-name="T10370"><text:s/>Bal</text:span><text:span text:style-name="T10371">­suo</text:span><text:span text:style-name="T10372">­ja</text:span><text:span text:style-name="T10373">­me dėl<text:s/></text:span>Sei­mo nu­ta­ri­mo „Dėl is­to­ri­nio Tau­tos na­mų skly­po ir na­cio­na­li­nės kon­cer­tų sa­lės – Tau­tos na­mų“ pro­jek­to.<text:s/></text:p>
        <text:p text:style-name="Roman"/>
        <text:p text:style-name="Priemimas">Šio nu­ta­ri­mo pri­ėmi­mas</text:p>
        <text:p text:style-name="Roman"/>
        <text:p text:style-name="Roman">Bal­sa­vo 78 Sei­mo na­riai: už – 67, prieš nė­ra, su­si­lai­kė 11. Sei­mo nu­ta­ri­mą skel­biu pri­im­tą. (<text:span text:style-name="T10374">Gon</text:span><text:span text:style-name="T10375">­gas</text:span>)<text:s/></text:p>
        <text:p text:style-name="Roman">Ki­tas mū­sų dar­bo­tvarkėje įra­šy­tas Sei­mo nu­ta­ri­mas. Sei­mo nu­ta­ri­mo „Dėl vals­ty­bės pri­pa­ži­ni­mo su­tei­ki­mo Se­no­vės bal­tų re­li­gi­nei ben­dri­jai „Ro­mu­va“ pro­jek­to<text:s/>Nr. XIIIP-2016(2) siū­lo­ma ne­svars­ty­ti. Tik­riau­siai Sei­mas ne­pri­eš­ta­rau­ja? Ne­pri­eš­ta­rau­ja. Ben­dru su­ta­ri­mu ne­svars­to­me.<text:s/></text:p>
        <text:p text:style-name="Roman"/>
        <text:p text:style-name="Laikas">17.29 val.</text:p>
        <text:p text:style-name="Roman12">Sei­mo nu­ta­ri­mo „Dėl 2019 me­tų pa­skel­bi­mo Jo­no Že­mai­čio-Vy­tau­to me­tais“ projek­tas<text:s/>Nr. XIIIP-2360(2) (<text:span text:style-name="T10376">svars</text:span><text:span text:style-name="T10377">­ty</text:span><text:span text:style-name="T10378">­mas ir pri</text:span><text:span text:style-name="T10379">­ėmi</text:span><text:span text:style-name="T10380">­mas</text:span>)</text:p>
        <text:p text:style-name="Roman"/>
        <text:p text:style-name="Roman">Ki­tas dar­bo­tvarkės klau­si­mas – Sei­mo nu­ta­ri­mo „Dėl 2019 me­tų pa­skel­bi­mo Jo­no Že­mai­čio-Vy­tau­to me­tais“ pro­jek­tas<text:s/>Nr. XIIIP-2360(2). Kvie­čiu Švie­ti­mo ir moks­lo<text:s/>ko­mi­te­to na­rį ir Vals­ty­bės is­to­ri­nės at­min­ties ko­mi­si­jos pir­mi­nin­ką A. Gu­mu­liaus­ką pa­teik­ti iš­va­das.<text:s/></text:p>
        <text:p text:style-name="Roman"><text:span text:style-name="T10381">A. GUMULIAUSKAS</text:span><text:s/><text:span text:style-name="T10382">(</text:span><text:span text:style-name="T10383">LVŽSF</text:span><text:span text:style-name="T10384">)</text:span>.<text:s/>Nu­ta­ri­mo pro­jek­tą 26 die­ną svars­tė ko­mi­si­ja. Ji pa­tei­kė ko­rek­tū­ros pa­tai­sy­mus, pa­siū­ly­mus. Ši­to do­ku­men­to au­to­riai pri­ta­rė.<text:s/></text:p>
        <text:p text:style-name="Roman">Taip pat ko­mi­si­ja pri­ta­rė ir Sei­mo kan­ce­lia­ri­jos Tei­sės de­par­ta­men­to pa­siū­ly­mui. Šį nu­ta­ri­mo pro­jek­tą 27 die­ną svars­tė Švie­ti­mo ir moks­lo ko­mi­te­tas. Jis pri­ta­rė Vals­ty­bės ir is­to­ri­nės at­min­ties ko­mi­si­jos ko­rek­tū­ros pa­siū­ly­mui, taip pat pri­ta­rė Sei­mo kan­ce­lia­ri­jos Tei­sės de­par­ta­men­to pro­jek­tui. Bal­sa­vi­mo re­zul­ta­tai: už – 7, prieš – 0, su­si­lai­kė 0.</text:p>
        <text:p text:style-name="Roman"><text:span text:style-name="T10385">PIRMININKĖ.</text:span><text:s/>Dė­ko­ju. No­rin­čių da­ly­vau­ti dis­ku­si­jo­je nė­ra. Po svars­ty­mo gal ga­li­ma ben­dru su­ta­ri­mu pri­tar­ti? Ben­dru su­ta­ri­mu.<text:s/></text:p>
        <text:p text:style-name="Roman">Pri­ėmi­mas. Pa­siū­ly­mų nė­ra. Ir ypa­tin­gai sku­bai tik­riau­siai, ko­le­gos, ne­abe­jo­ti­nai pri­ta­ria­te? Dė­ko­ja­me.<text:s/></text:p>
        <text:p text:style-name="Roman"><text:span text:style-name="T10386">No</text:span><text:span text:style-name="T10387">­rin</text:span><text:span text:style-name="T10388">­čių kal</text:span><text:span text:style-name="T10389">­bė</text:span><text:span text:style-name="T10390">­ti nė</text:span><text:span text:style-name="T10391">­ra. Yra. O gal ga</text:span><text:span text:style-name="T10392">­li</text:span><text:span text:style-name="T10393">­me su</text:span><text:span text:style-name="T10394">­tar</text:span><text:span text:style-name="T10395">­ti, kad ne</text:span><text:span text:style-name="T10396">­kal</text:span><text:span text:style-name="T10397">­ba</text:span><text:span text:style-name="T10398">­me? Su</text:span><text:span text:style-name="T10399">­ta</text:span><text:span text:style-name="T10400">­ria</text:span><text:span text:style-name="T10401">­me. Bal</text:span><text:span text:style-name="T10402">­suo</text:span><text:span text:style-name="T10403">­ja</text:span><text:span text:style-name="T10404">­me.<text:s/></text:span>Bal­suo­ja­me už iš­ties la­bai svar­bų nu­ta­ri­mą, kad 2019 me­tus pa­skelb­tu­me Jo­no Že­mai­čio-Vy­tau­to me­tais. Iš­ties dė­ko­ju Ž. Pa­vi­lio­niui ir vi­siems ko­le­goms, ku­rie bu­vo ši­to Sei­mo nu­ta­ri­mo ini­cia­to­riai, ti­kiuo­si, kad mes tik­rai jam pri­tar­si­me. Gin­ta­re Skais­te, bus re­pli­ka po bal­sa­vi­mo bū­ti­nai.<text:s/></text:p>
        <text:p text:style-name="Roman"/>
        <text:p text:style-name="Priemimas">Šio nu­ta­ri­mo pri­ėmi­mas</text:p>
        <text:p text:style-name="Roman"/>
        <text:p text:style-name="Roman">Bal­sa­vo 80 Sei­mo na­rių: vien­bal­siai 80 Sei­mo na­rių pri­ta­rė šiam nu­ta­ri­mui. (<text:span text:style-name="T10405">Gon</text:span><text:span text:style-name="T10406">­gas</text:span>)<text:s/></text:p>
        <text:p text:style-name="Roman">G. Skais­tė. Pra­šom.<text:s/></text:p>
        <text:p text:style-name="Roman"><text:span text:style-name="T10407">G. SKAISTĖ</text:span><text:s/><text:span text:style-name="T10408">(</text:span><text:span text:style-name="T10409">TS-LKDF</text:span><text:span text:style-name="T10410">)</text:span>. Aš bu­vau už­si­ra­šiu­si kal­bė­ti ir tie­siog no­rė­jau la­bai trum­pai pa­sa­ky­ti, kad ge­riau­sias ši­tų me­tų įpras­mi­ni­mas bū­tų, jei pri­im­tu­me Sei­mo nu­ta­ri­mą, ku­ria­me svars­to­me Lie­tu­vos ge­no­ci­do<text:s/>ir<text:s/>re­zis­ten­ci­jos ty­ri­mo cen­tro dar­buo­to­jų at­ly­gi­ni­mus. Jie at­ra­do A. Ra­ma­naus­ko-Va­na­go ka­pą ir ty­ri­nė­ja ki­tų par­ti­za­nų ka­pa­vie­tes. Tie­siog at­kreip­ti dė­me­sį, nes šiuo me­tu So­cia­li­nių rei­ka­lų ir dar­bo ko­mi­te­te val­dan­čių­jų bal­sais šis pa­siū­ly­mas bu­vo atmes­tas.<text:s/></text:p>
        <text:p text:style-name="Roman"><text:span text:style-name="T10411">PIRMININKĖ.</text:span><text:s/>Dė­ko­ju. Ž. Pa­vi­lio­nis.<text:s/></text:p>
        <text:p text:style-name="Roman"><text:span text:style-name="T10412">Ž. PAVILIONIS</text:span><text:s/><text:span text:style-name="T10413">(</text:span><text:span text:style-name="T10414">TS-LKDF</text:span><text:span text:style-name="T10415">)</text:span>. Tik pa­dė­ko­siu vi­siems už vie­ny­bę. La­bai jums ačiū.</text:p>
        <text:p text:style-name="Roman"><text:span text:style-name="T10416">PIRMININKĖ.</text:span><text:s/>Ačiū vi­siems.</text:p>
        <text:p text:style-name="Roman"/>
        <text:p text:style-name="Laikas">17.32 val.</text:p>
        <text:p text:style-name="Roman12">Sei­mo nu­ta­ri­mo „Dėl vals­ty­bi­nės že­mės efek­ty­vaus val­dy­mo ir kon­tro­lės“ pro­jek­tas<text:s/>Nr. XIIIP-1519(2) (<text:span text:style-name="T10417">pri</text:span><text:span text:style-name="T10418">­ėmi</text:span><text:span text:style-name="T10419">­mas</text:span>)</text:p>
        <text:p text:style-name="Roman"/>
        <text:p text:style-name="Roman">Ger­bia­mi ko­le­gos, aš iš va­ka­ri­nės dar­bo­tvarkės no­riu dar pa­gar­sin­ti…<text:s/>At­si­pra­šau, žo­džio „pa­gar­sin­ti“ sa­ky­ti ne­ga­li­ma. No­riu pri­sta­ty­ti Sei­mo nu­ta­ri­mo „Dėl<text:s/>vals­ty­bi­nės že­mės efek­tyvaus val­dy­mo ir kon­tro­lės“ pro­jek­tą<text:s/>Nr. XIIIP-1519(2). Kad jį rei­kia taip pat pri­im­ti. Pri­ėmi­mas.<text:s/></text:p>
        <text:p text:style-name="Roman"><text:span text:style-name="T10420">J. RAZMA</text:span><text:span text:style-name="T10421"><text:s/></text:span><text:span text:style-name="T10422">(</text:span><text:span text:style-name="T10423">TS-LKDF</text:span><text:span text:style-name="T10424">)</text:span><text:span text:style-name="T10425">.<text:s/></text:span>Dėl ve­di­mo tvar­kos.</text:p>
        <text:p text:style-name="Roman"><text:span text:style-name="T10426">PIRMININKĖ.</text:span><text:s/>Dėl ve­di­mo tvar­kos. Tik­rai ne­pa­mir­šau dar vie­no nu­ta­ri­mo, tie­siog no­riu, kad jis bū­tų mū­sų po­sė­džio pa­bai­go­je. J. Raz­ma.<text:s/></text:p>
        <text:p text:style-name="Roman"><text:span text:style-name="T10427">J. RAZMA</text:span><text:span text:style-name="T10428"><text:s/></text:span><text:span text:style-name="T10429">(</text:span><text:span text:style-name="T10430">TS-LKDF</text:span><text:span text:style-name="T10431">)</text:span><text:span text:style-name="T10432">.<text:s/></text:span>Ger­bia­mo­ji po­sė­džio pir­mi­nin­ke, aš ma­nau, kad ne­tin­ka se­si­ją baig­ti to­kiu nu­ta­ri­mo pro­jek­tu, kur pri­ra­šy­ta pri­mi­ty­vių pro­pa­gan­di­nių kli­šių apie kon­kre­čius skly­pus…</text:p>
        <text:p text:style-name="Roman"><text:span text:style-name="T10433">PIRMININKĖ.</text:span><text:s/>Tai ne­bus pas­ku­ti­nis.<text:s/></text:p>
        <text:p text:style-name="Roman"><text:span text:style-name="T10434">J. RAZMA</text:span><text:span text:style-name="T10435"><text:s/></text:span><text:span text:style-name="T10436">(</text:span><text:span text:style-name="T10437">TS-LKDF</text:span><text:span text:style-name="T10438">)</text:span><text:span text:style-name="T10439">.<text:s/></text:span><text:span text:style-name="T10440">…ir apie tai, kad tie</text:span><text:span text:style-name="T10441">­siog rei</text:span><text:span text:style-name="T10442">­kia lai</text:span><text:span text:style-name="T10443">­ky</text:span><text:span text:style-name="T10444">­tis įsta</text:span><text:span text:style-name="T10445">­ty</text:span><text:span text:style-name="T10446">­mų. Aš pra</text:span><text:span text:style-name="T10447">­šau per</text:span><text:span text:style-name="T10448">­t</text:span><text:span text:style-name="T10449">­</text:span><text:span text:style-name="T10450">rau</text:span><text:span text:style-name="T10451">­kos iki ki</text:span><text:span text:style-name="T10452">­to po</text:span><text:span text:style-name="T10453">­sė</text:span><text:span text:style-name="T10454">­džio.<text:s/></text:span><text:span text:style-name="T10455">Gal iki ru</text:span><text:span text:style-name="T10456">­dens pra</text:span><text:span text:style-name="T10457">­švie</text:span><text:span text:style-name="T10458">­sės gal</text:span><text:span text:style-name="T10459">­vos vi</text:span><text:span text:style-name="T10460">­siems, ką nors ge</text:span><text:span text:style-name="T10461">­res</text:span><text:span text:style-name="T10462">­nio ten su</text:span><text:span text:style-name="T10463">­gal</text:span><text:span text:style-name="T10464">­vos.</text:span></text:p>
        <text:p text:style-name="Roman"><text:span text:style-name="T10465">PIRMININKĖ.</text:span><text:span text:style-name="T10466"><text:s/>Jū</text:span><text:span text:style-name="T10467">­sų va</text:span><text:span text:style-name="T10468">­lia pra</text:span><text:span text:style-name="T10469">­šy</text:span><text:span text:style-name="T10470">­ti per</text:span><text:span text:style-name="T10471">­trau</text:span><text:span text:style-name="T10472">­kos. Tė</text:span><text:span text:style-name="T10473">­vy</text:span><text:span text:style-name="T10474">­nės są</text:span><text:span text:style-name="T10475">­jun</text:span><text:span text:style-name="T10476">­gos frak</text:span><text:span text:style-name="T10477">­ci</text:span><text:span text:style-name="T10478">­jos var</text:span><text:span text:style-name="T10479">­du (tik</text:span><text:span text:style-name="T10480">­riau</text:span><text:span text:style-name="T10481">­siai taip?) bal</text:span><text:span text:style-name="T10482">­suo</text:span><text:span text:style-name="T10483">­ja</text:span><text:span text:style-name="T10484">­me dėl pa</text:span><text:span text:style-name="T10485">­pra</text:span><text:span text:style-name="T10486">­šy</text:span><text:span text:style-name="T10487">­tos per</text:span><text:span text:style-name="T10488">­trau</text:span><text:span text:style-name="T10489">­kos.<text:s/></text:span></text:p>
        <text:p text:style-name="P10490">81 Sei­mo na­rys bal­sa­vo: 23 – už per­trau­ką, 45 – prieš, su­si­lai­kė 13. Per­trau­ka.<text:s/>Vie­nas penk­ta­da­lis yra.<text:s/></text:p>
        <text:p text:style-name="P10491"/>
        <text:p text:style-name="P10492">17.34 val.</text:p>
        <text:p text:style-name="P10493">Sei­mo nu­ta­ri­mo „Dėl 2019 me­tų pa­skel­bi­mo Lai­ki­no­sios sos­ti­nės me­tais“ pro­jek­tas<text:s/>Nr. XIIIP-2285(2) (<text:span text:style-name="T10494">svars</text:span><text:span text:style-name="T10495">­ty</text:span><text:span text:style-name="T10496">­mas ir pri</text:span><text:span text:style-name="T10497">­ėmi</text:span><text:span text:style-name="T10498">­mas</text:span>)</text:p>
        <text:p text:style-name="P10499"/>
        <text:p text:style-name="P10500">Dar vie­nas Sei­mo nu­ta­ri­mas „Dėl 2019 me­tų pa­skel­bi­mo Lai­ki­no­sios sos­ti­nės me­tais“,<text:s/>pro­jek­tas<text:s/>Nr. XIIIP-2285(2). Švie­ti­mo ir moks­lo ko­mi­te­to pra­ne­šė­jas – Vals­ty­bės is­to­ri­nės at­min­ties ko­mi­si­jos pir­mi­nin­kas A. Gu­mu­liaus­kas. Pra­šom. Svars­ty­mas. Vis­kas nuo­sek­liai, kad pas­kui ne­ap­skųs­tu­me, kad pa­žei­dė­me pro­ce­dū­ras.<text:s/></text:p>
        <text:p text:style-name="Roman"><text:span text:style-name="T10501">A. GUMULIAUSKAS</text:span><text:s/><text:span text:style-name="T10502">(</text:span><text:span text:style-name="T10503">LVŽSF</text:span><text:span text:style-name="T10504">)</text:span>. Vals­ty­bės is­to­ri­nės at­min­ties ko­mi­si­ja 26 die­ną svars­tė šį įsta­ty­mo pro­jek­tą. Bu­vo pa­siū­ly­ti pen­ki ko­rek­ci­niai pa­tai­sy­mai, su jais pro­jek­to au­to­riai su­ti­ko. Bu­vo pri­tar­ta ben­dru su­ta­ri­mu. Taip pat bu­vo pri­tar­ta ke­tu­rioms Sei­mo kan­ce­lia­ri­jos Tei­sės de­par­ta­men­to pa­sta­boms. 27 die­ną tą pa­tį klau­si­mą svars­tė Švie­ti­mo ir moks­lo ko­mi­te­tas, pri­ta­rė vi­siems Sei­mo Vals­ty­bės is­to­ri­nės at­min­ties ko­mi­si­jos pa­siū­ly­mams ben­dru su­ta­ri­mu, taip pat ben­dru su­ta­ri­mu pri­ta­rė Sei­mo kan­ce­lia­ri­jos Tei­sės de­par­ta­men­to pa­siū­ly­mams.</text:p>
        <text:p text:style-name="Roman"><text:span text:style-name="T10505">PIRMININKĖ.</text:span><text:span text:style-name="T10506"><text:s/></text:span>Dė­ko­ju. No­rin­čių da­ly­vau­ti dis­ku­si­jo­je nė­ra. Po svars­ty­mo gal­būt ga­li­ma ben­dru su­ta­ri­mu? Su­tar­ki­me, kad no­rin­čių kal­bė­ti nė­ra. (<text:span text:style-name="T10507">Bal</text:span><text:span text:style-name="T10508">­sai sa</text:span><text:span text:style-name="T10509">­lė</text:span><text:span text:style-name="T10510">­je</text:span>)<text:s/></text:p>
        <text:p text:style-name="Roman">Pri­ėmi­mas. Ypa­tin­gai sku­bai jūs jau pri­ta­rė­te? Pri­ta­rė­te, ži­no­ma. Pir­mi­nin­kas vi­sa­da su­tin­ka skir­ti to­kiems svar­biems da­ly­kams ypa­tin­gą sku­bą. Du straips­niai. 1 straips­nį ga­li­me pri­im­ti? Ga­li­me. 2 straips­nį ga­li­me pri­im­ti? Ga­li­me.</text:p>
        <text:p text:style-name="Roman">Dėl vi­so įsta­ty­mo pro­jek­to. R. Mi­liū­tė. Ne­kal­ba­me? Bet yra prieš. (<text:span text:style-name="T10511">Bal</text:span><text:span text:style-name="T10512">­sai sa</text:span><text:span text:style-name="T10513">­lė</text:span><text:span text:style-name="T10514">­je</text:span>)<text:s/>R. Mi­liū­tė kal­ba už.<text:s/></text:p>
        <text:p text:style-name="Roman"><text:span text:style-name="T10515">R. MILIŪTĖ</text:span><text:s/><text:span text:style-name="T10516">(</text:span><text:span text:style-name="T10517">LVŽSF</text:span><text:span text:style-name="T10518">)</text:span>. Ka­dan­gi yra prieš, tai la­bai trum­pai no­riu pa­si­sa­ky­ti už. Apie Kau­ną ga­li­ma pa­sa­ky­ti daug ge­rų da­ly­kų. Su­teik­tas Eu­ro­pos kul­tū­ros sos­ti­nės var­das 2022 me­tais mies­tui leis at­kreip­ti į sa­ve dė­me­sį tarp­tau­ti­niu lyg­me­niu. Tad kvie­čiu pa­lai­ky­ti šį nu­ta­ri­mą, ku­riuo ki­ti me­tai bū­tų pa­skelb­ti Lai­ki­no­sios sos­ti­nės me­tais, ir taip at­kreip­ti dė­me­sį į Kau­no in­dė­lį iš­sau­gant Lie­tu­vos vals­ty­bin­gu­mą, kai ben­dra si­tu­a­ci­ja ša­ly­je bu­vo kom­pli­kuo­ta.</text:p>
        <text:p text:style-name="Roman"><text:span text:style-name="T10519">PIRMININKĖ.</text:span><text:span text:style-name="T10520"><text:s/></text:span>Dė­ko­ju. L. Bal­sys – prieš.</text:p>
        <text:p text:style-name="Roman"><text:span text:style-name="T10521">L. BALSYS</text:span><text:span text:style-name="T10522"><text:s/></text:span><text:span text:style-name="T10523">(</text:span><text:span text:style-name="T10524">LSDPF</text:span><text:span text:style-name="T10525">)</text:span><text:span text:style-name="T10526">.<text:s/></text:span>Ger­bia­mi ko­le­gos, aš prieš tai, kad bū­tų pa­skelb­ta Lai­ki­no­sios sos­ti­nės me­tais, aš siū­ly­čiau, te­gul bū­na Kau­no me­tai. Tai bū­tų pui­ku, nes nuo­sta­bus mies­tas Kau­nas. Lai­ki­no­ji<text:s/>sos­ti­nė ne­bu­vo joks čia mū­sų pa­si­di­džia­vi­mas. Bu­vo ša­lies tra­ge­di­ja, nes mes ne­te­ko­me am­ži­no­sios sos­ti­nės tuo me­tu. Da­bar skelb­ti tra­ge­di­jos me­tus ir kaž­ką švęs­ti tai bū­tų, ne­ži­nau, ne­ko­rek­tiš­ka. Jei­gu no­ri­me, skelb­ki­me Kau­no me­tus, bet ne Lai­ki­no­sios sos­ti­nės me­tus. Su­pran­tu, tuo me­tu, taip, Kau­nas at­li­ko sos­ti­nės vaid­me­nį, bet vi­sas Kau­nas tuo me­tu kal­bė­jo –<text:s/>mes be Vil­niaus ne­nu­rim­si­me. Tai­gi aš Vil­niu­je gi­męs, au­gęs, ma­nau, kad rei­kė­tų vis dėl­to kal­bė­ti apie am­ži­ną­ją sos­ti­nę, o ne apie lai­ki­ną­ją sos­ti­nę.<text:s/></text:p>
        <text:p text:style-name="Roman"><text:span text:style-name="T10527">PIRMININKĖ.</text:span><text:span text:style-name="T10528"><text:s/></text:span>Dė­ko­ju. Su­teik­siu žo­dį šio nu­ta­ri­mo, ku­rį pa­rė­mė la­bai daug Sei­mo na­rių, ini­cia­to­riui A. Kup­čins­kui. Pra­šom.</text:p>
        <text:p text:style-name="Roman"><text:span text:style-name="T10529">A. KUPČINSKAS</text:span><text:s/><text:span text:style-name="T10530">(</text:span><text:span text:style-name="T10531">TS-LKDF</text:span><text:span text:style-name="T10532">)</text:span>. Ger­bia­mi ko­le­gos ir prieš tai kal­bė­jęs ko­le­ga, no­riu pa­sa­ky­ti, kad iš tik­ro Vals­ty­bės is­to­ri­nės at­min­ties ko­mi­si­jo­je mes šias ap­lin­ky­bes ap­ta­rė­me ir po­no A. Gu­mu­liaus­ko pa­sta­bos bu­vo taik­lios. Net bu­vo pa­pil­dy­ta pa­pil­do­ma pa­strai­pa, ir da­bar­ti­nia­me nu­ta­ri­me yra, kad nie­ka­da ne­su­ti­ko su is­to­ri­nės sos­ti­nės pra­ra­di­mu, ir tas su­re­da­ga­vi­mas tik­rai yra tin­ka­mas. To­dėl mes, ini­cia­to­riai, ben­dru su­ta­ri­mu pri­ta­rė­me.</text:p>
        <text:p text:style-name="Roman">Dar no­riu pa­sa­ky­ti, kad čia bū­tų pa­skelb­ti Lai­ki­no­sios sos­ti­nės at­mi­ni­mo me­tai, ne Lai­ki­no­sios sos­ti­nės. To­dėl tik­rai ne­siū­ly­ti­na va­din­ti Kau­no me­tais.<text:s/></text:p>
        <text:p text:style-name="Roman">Ki­tas da­ly­kas. Tik­rai mes ne­no­ri­me nei iš­aukš­tin­ti Kau­no, nei pa­že­min­ti Vil­niaus, nei su­prie­šin­ti. Tie­siog pa­ke­liui į Eu­ro­pos kul­tū­ros sos­ti­nę 2022 me­tais, aš ma­nau, tik­rai bū­tų pras­min­ga pa­mi­nė­ti tuos Lai­ki­no­sios sos­ti­nės var­do šimt­me­čio me­tus. Tuo la­biau kad Stei­gia­ma­sis Sei­mas, ku­ris su­si­rin­ko Kau­ne 1920 me­tais, mes jau pa­skel­bė­me, kad Stei­gia­mo­jo Sei­mo me­tai bus 2020 me­tai. Ma­nau, vis­kas sie­ja­si ir tik­rai tų me­tų pa­va­di­ni­mų pa­skel­bi­mų nė­ra per daug. Aš ma­nau, kaip tik į te­mą, ir kvie­čiu pa­lai­ky­ti šį nu­ta­ri­mą.</text:p>
        <text:p text:style-name="P10533"><text:span text:style-name="T10534">PIRMININKĖ.</text:span><text:span text:style-name="T10535"><text:s/></text:span>A. Pa­pir­tie­nė – nuo­mo­nė už. Pra­šom, ko­le­ge.</text:p>
        <text:p text:style-name="P10536"><text:span text:style-name="T10537">A. PAPIRTIENĖ</text:span><text:s/><text:span text:style-name="T10538">(</text:span><text:span text:style-name="T10539">LVŽSF</text:span><text:span text:style-name="T10540">)</text:span>. Ger­bia­mi ko­le­gos, pri­si­min­da­mi ir gerb­da­mi is­to­ri­ją, mo­ky­da­mie­si iš jos di­din­gų pa­vyz­džių, mes ir to­liau stip­ri­na­me ir ku­ria­me sa­vo Lie­tu­vos vals­ty­bę. To­dėl ra­gi­nu pa­lai­ky­ti šią ini­cia­ty­vą, taip pa­ger­biant is­to­ri­nius Kau­no mies­to ben­druo­me­nės nuo­pel­nus, kai sim­bo­liš­kai ir iki šiol lai­ki­ną­ja sos­ti­ne va­di­na­ma­me Kau­ne be­veik prieš šimt­me­tį mū­sų vals­ty­bin­gu­mą sau­go­jo Stei­gia­ma­sis Sei­mas ir ki­tos tuo me­tu Kau­ne vei­ku­sios Lie­tu­vos vals­ty­bės ins­ti­tu­ci­jos. Kau­nas vi­sa­da bu­vo, yra ir bus vie­nas iš svar­biau­sių Lie­tu­vos vals­ty­bės iš­li­ki­mo ir kles­tė­ji­mo ga­ran­tų. Kau­nas ir da­bar, ro­dy­da­mas ly­de­rys­tę, vi­sa­da yra ir bus sėk­min­go ir efek­ty­vaus Lie­tu­vos vals­ty­bės val­dy­mo pa­vyz­džiu, o stip­ri sa­vi­val­da yra stip­ri vals­ty­bė. Ačiū.</text:p>
        <text:p text:style-name="Roman"><text:span text:style-name="T10541">PIRMININKĖ.</text:span><text:span text:style-name="T10542"><text:s/></text:span>Ačiū ko­le­gei už la­bai pras­min­gą kal­bą.<text:s/></text:p>
        <text:p text:style-name="Roman">E. Zin­ge­ris – nuo­mo­nė už.</text:p>
        <text:p text:style-name="Roman"><text:span text:style-name="T10543">E. ZINGERIS</text:span><text:span text:style-name="T10544"><text:s/></text:span><text:span text:style-name="T10545">(</text:span><text:span text:style-name="T10546">TS-LKDF</text:span><text:span text:style-name="T10547">)</text:span><text:span text:style-name="T10548">.<text:s/></text:span>Dė­ko­ju. Ma­tot, ma­no abu tė­vai yra gi­mę Kau­ne, tė­ve­lis – 1918 me­tais, ma­ma – 1922 me­tais, iki šiol gy­va, ne­pai­sant ket­ve­rių me­tų Kau­no ge­te ir vo­kie­čių na­cių la­ge­ry­je Štut­ho­fe. To­dėl ži­no­da­mas iš sa­vo šei­mos, o abu tė­vai gi­mė Lais­vės alė­jo­je, Ožeš­kie­nės gat­vė­je…<text:s/>Vi­są so­vie­ti­nį lai­ko­tar­pį mes tu­rė­jo­me dar ai­dą to nuo­sta­baus pa­grei­čio, ku­rį įgi­jo Kau­nas, tap­da­mas eu­ro­pi­ne sos­ti­ne ir per 22 me­tus pa­krau­da­mas mus prie­šin­tis so­vie­ti­nei ab­sur­diš­kai tik­ro­vei. Mes ži­no­jo­me, kad mū­sų tė­vų lai­kas bu­vo ste­buk­lin­gai sėk­min­gas, ir ta iki­ka­ri­nė sėk­mė lei­do mums pa­si­prie­šin­ti ab­sur­diš­kam ko­mu­niz­mui. To­dėl aš už tą ne­pa­pras­tą sėk­mę tuo me­tu, ka­da Ry­ga ir Ta­li­nas jau bu­vo stam­būs mies­tai, ka­da Kau­nas pa­vir­to iš gu­ber­ni­jos cen­tro į šlo­vin­gą Eu­ro­pos mies­tą, mes tą is­to­ri­ją iš tik­rų­jų tu­rė­tu­me pa­ro­dy­ti pa­sau­liui. Kau­nas yra ne­pa­pras­tas fe­no­me­nas, ypač iki­ka­ri­nis, ir mes ga­lų ga­le tu­ri­me pa­ro­dy­ti ne vien tik pro­vin­ci­jos Lie­tu­vą, bet mies­tie­tiš­ką Lie­tu­vą, ku­ri pa­vy­ko Kau­ne. Ačiū jums.</text:p>
        <text:p text:style-name="Roman"><text:span text:style-name="T10549">PIRMININKĖ.</text:span><text:span text:style-name="T10550"><text:s/></text:span>Dė­ko­ju. Bal­suo­ja­me dėl Sei­mo nu­ta­ri­mo „Dėl 2019 me­tų pa­skel­bi­mo Lai­ki­no­sios sos­ti­nės me­tais“. At­mi­ni­mo me­tais, taip įfor­min­ta nu­ta­ri­me.</text:p>
        <text:p text:style-name="Roman"/>
        <text:p text:style-name="Priemimas">Šio nu­ta­ri­mo pri­ėmi­mas</text:p>
        <text:p text:style-name="Roman"/>
        <text:p text:style-name="Roman"><text:span text:style-name="T10551">Bal</text:span><text:span text:style-name="T10552">­sa</text:span><text:span text:style-name="T10553">­vo 77 Sei</text:span><text:span text:style-name="T10554">­mo na</text:span><text:span text:style-name="T10555">­riai: už – 71, prieš nė</text:span><text:span text:style-name="T10556">­ra, su</text:span><text:span text:style-name="T10557">­si</text:span><text:span text:style-name="T10558">­lai</text:span><text:span text:style-name="T10559">­kė 6</text:span>. Su di­džiau­siu džiaugs­mu skel­biu šį nu­ta­ri­mą (pro­jek­tas<text:s/>Nr. XIIIP-2285(2) pri­im­tą. (<text:span text:style-name="T10560">Gon</text:span><text:span text:style-name="T10561">­gas</text:span>) Gon­gas tu­ri bū­ti gar­ses­nis.<text:s/></text:p>
        <text:p text:style-name="Roman">Ger­bia­mi ko­le­gos, aš ma­tau, mū­sų šiek tiek pa­dau­gė­jo, gal grįž­ta­me prie Sa­vi­val­dy­bių rin­ki­mų įsta­ty­mų ir par­la­men­to?.. (<text:span text:style-name="T10562">Bal</text:span><text:span text:style-name="T10563">­sai sa</text:span><text:span text:style-name="T10564">­lė</text:span><text:span text:style-name="T10565">­je</text:span>) Tai­gi ga­li­ma juk šiek tiek pa­juo­kau­ti. Dar li­ko, mie­lie­ji ma­no ko­le­gos…<text:s/>P. Čim­ba­ras.<text:s/></text:p>
        <text:p text:style-name="Roman"/>
        <text:p text:style-name="Laikas">17.42 val.</text:p>
        <text:p text:style-name="Roman12">Sei­mo pro­to­ko­li­nio nu­ta­ri­mo „Dėl Bi­ru­tės Pe­čiū­rai­tės-Bal­tuš­kie­nės pe­ti­ci­jos“ (projek­tas<text:s/>Nr. PNP-57) pri­ėmi­mas</text:p>
        <text:p text:style-name="Roman"/>
        <text:p text:style-name="Roman">Sei­mo pro­to­ko­li­nis nu­ta­ri­mas „Dėl Bi­ru­tės Pe­čiū­rai­tės-Bal­tuš­kie­nės pe­ti­ci­jos“. Pra­šau pri­sta­ty­ti.<text:s/></text:p>
        <text:p text:style-name="Roman"><text:span text:style-name="T10566">P. ČIMBARAS</text:span><text:span text:style-name="T10567"><text:s/></text:span><text:span text:style-name="T10568">(</text:span><text:span text:style-name="T10569">LSDDF</text:span><text:span text:style-name="T10570">)</text:span><text:span text:style-name="T10571">. Ačiū, pir</text:span><text:span text:style-name="T10572">­mi</text:span><text:span text:style-name="T10573">­nin</text:span><text:span text:style-name="T10574">­ke. Šių me</text:span><text:span text:style-name="T10575">­tų bir</text:span><text:span text:style-name="T10576">­že</text:span><text:span text:style-name="T10577">­lio 27 die</text:span><text:span text:style-name="T10578">­ną po</text:span><text:span text:style-name="T10579">­sė</text:span><text:span text:style-name="T10580">­dy</text:span><text:span text:style-name="T10581">­je ko</text:span><text:span text:style-name="T10582">­mi</text:span><text:span text:style-name="T10583">­si</text:span><text:span text:style-name="T10584">­ja iš es</text:span><text:span text:style-name="T10585">­mės iš</text:span><text:span text:style-name="T10586">­nag</text:span><text:span text:style-name="T10587">­ri</text:span><text:span text:style-name="T10588">­nė</text:span><text:span text:style-name="T10589">­jo B. Pe</text:span><text:span text:style-name="T10590">­čiū</text:span><text:span text:style-name="T10591">­rai</text:span><text:span text:style-name="T10592">­tės-Bal</text:span><text:span text:style-name="T10593">­tuš</text:span><text:span text:style-name="T10594">­kie</text:span><text:span text:style-name="T10595">­nės pe</text:span><text:span text:style-name="T10596">­ti</text:span><text:span text:style-name="T10597">­ci</text:span><text:span text:style-name="T10598">­ją ir pri</text:span><text:span text:style-name="T10599">­ėmė spren</text:span><text:span text:style-name="T10600">­di</text:span><text:span text:style-name="T10601">­mą t</text:span>en­kin­ti jo­je pa­teik­tus pa­siū­ly­mus pa­keis­ti Pa­ra­mos būs­tui įsi­gy­ti ar iš­si­nuo­mo­ti įsta­ty­mą ir nu­sta­ty­ti, kad vi­soms šei­moms, ku­rių vie­nam ar kiek­vie­nam na­riui nuo 2018 m.<text:s/>sau­sio 1 d.<text:s/>su­kaks 36 me­tai, bū­tų su­teik­ta ga­li­my­bė teik­ti pra­šy­mus pir­ma­jam būs­tui įsi­gy­ti vi­sus 2018 me­tus im­ti­nai.<text:s/></text:p>
        <text:p text:style-name="Roman">An­tra. Vi­soms šei­moms, au­gi­nan­čioms tris ir dau­giau vai­kų, bū­tų ne­tai­ko­mas jau­nos šei­mos am­žiaus li­mi­tas (iki su­kaks 35 me­tai) ir joms bū­tų su­da­ry­tos vie­no­dos są­ly­gos kar­tu su jau­no­mis šei­mo­mis tu­rė­ti tei­sę į fi­nan­si­nę pa­ska­tą – 30 %<text:s/>būs­to kre­di­to pir­ma­jam būs­tui įsi­gy­ti su­mos sub­si­di­ją.<text:s/></text:p>
        <text:p text:style-name="Roman">Ko­mi­si­ja pri­ėmė spren­di­mą, at­si­žvel­gu­si į So­cia­li­nės ap­sau­gos ir dar­bo mi­nis­te­ri­jos pa­teik­tą nuo­mo­nę, ko­mi­si­jos po­sė­dy­je gau­tus pa­aiš­ki­ni­mus ir ma­ny­da­ma, kad bū­ti­na rem­ti dau­gia­vai­kes šei­mas, įsi­gy­jan­čias pir­mą­jį būs­tą, rem­ti jas fi­nan­siš­kai, su­da­ry­ti joms kuo pa­lan­kes­nes są­ly­gas gim­dy­ti ir au­gin­ti vai­kus Lie­tu­vo­je. Bū­ti­na pa­žy­mė­ti, kad vals­ty­bė tu­ri dė­ti vi­sas pa­stan­gas pri­si­dė­ti prie jau­nų šei­mų emig­ra­ci­jos ma­ži­ni­mo ir Lie­tu­vos de­mo­gra­finės pa­dė­ties ge­ri­ni­mo, nes Lie­tu­vo­je…<text:s/>(<text:span text:style-name="T10602">Triukš</text:span><text:span text:style-name="T10603">­mas sa</text:span><text:span text:style-name="T10604">­lė</text:span><text:span text:style-name="T10605">­je</text:span>) Ne­truk­dy­ki­te!<text:s/>…nes Lie­tu­voje<text:s/>kas­met vis ma­žė­ja vai­kų skai­čius. At­si­žvel­gus į vi­sa tai, la­bai pra­šau pri­tar­ti ko­mi­si­jos iš­va­dai ir pri­im­ti Sei­mo pro­to­ko­li­nį nu­ta­ri­mą ten­kin­ti pa­reiš­kė­jos pa­siū­ly­mus. La­bai ačiū. Ir ačiū už kan­try­bę.<text:s/></text:p>
        <text:p text:style-name="Roman"/>
        <text:p text:style-name="Laikas">17.44 val.</text:p>
        <text:p text:style-name="Roman12"><text:span text:style-name="T10606">Sei</text:span><text:span text:style-name="T10607">­mo pro</text:span><text:span text:style-name="T10608">­to</text:span><text:span text:style-name="T10609">­ko</text:span><text:span text:style-name="T10610">­li</text:span><text:span text:style-name="T10611">­nio nu</text:span><text:span text:style-name="T10612">­ta</text:span><text:span text:style-name="T10613">­ri</text:span><text:span text:style-name="T10614">­mo „Dėl Vi</text:span><text:span text:style-name="T10615">­ta</text:span><text:span text:style-name="T10616">­li</text:span><text:span text:style-name="T10617">­jaus Zai</text:span><text:span text:style-name="T10618">­ce</text:span><text:span text:style-name="T10619">­vo pe</text:span><text:span text:style-name="T10620">­ti</text:span><text:span text:style-name="T10621">­ci</text:span><text:span text:style-name="T10622">­jos“ (pro</text:span><text:span text:style-name="T10623">­jek</text:span><text:span text:style-name="T10624">­tas Nr. PNP-58)</text:span><text:s/>pri­ėmi­mas</text:p>
        <text:p text:style-name="Roman"/>
        <text:p text:style-name="Roman"><text:span text:style-name="T10625">PIRMININKĖ.</text:span><text:span text:style-name="T10626"><text:s/>Ar ga</text:span><text:span text:style-name="T10627">­li</text:span><text:span text:style-name="T10628">­me ben</text:span><text:span text:style-name="T10629">­dru su</text:span><text:span text:style-name="T10630">­ta</text:span><text:span text:style-name="T10631">­ri</text:span><text:span text:style-name="T10632">­mu ten</text:span><text:span text:style-name="T10633">­kin</text:span><text:span text:style-name="T10634">­ti? (</text:span><text:span text:style-name="T10635">Bal</text:span><text:span text:style-name="T10636">­sai sa</text:span><text:span text:style-name="T10637">­lė</text:span><text:span text:style-name="T10638">­je</text:span><text:span text:style-name="T10639">) Ir pas</text:span><text:span text:style-name="T10640">­ku</text:span><text:span text:style-name="T10641">­ti</text:span><text:span text:style-name="T10642">­nis –<text:s/></text:span>Sei­mo pro­to­ko­li­nis nu­ta­ri­mas „Dėl Vi­ta­li­jaus Zai­ce­vo pe­ti­ci­jos“. Pra­šau, ger­bia­ma­sis Pe­ti­ci­jų ko­mi­si­jos pir­mi­nin­ke.</text:p>
        <text:p text:style-name="Roman"><text:span text:style-name="T10643">P. ČIMBARAS</text:span><text:span text:style-name="T10644"><text:s/></text:span><text:span text:style-name="T10645">(</text:span><text:span text:style-name="T10646">LSDDF</text:span><text:span text:style-name="T10647">)</text:span><text:span text:style-name="T10648">.</text:span><text:span text:style-name="T10649"><text:s/>Ačiū, pir</text:span><text:span text:style-name="T10650">­mi</text:span><text:span text:style-name="T10651">­nin</text:span><text:span text:style-name="T10652">­ke. Ko</text:span><text:span text:style-name="T10653">­mi</text:span><text:span text:style-name="T10654">­si</text:span><text:span text:style-name="T10655">­ja taip pat bir</text:span><text:span text:style-name="T10656">­že</text:span><text:span text:style-name="T10657">­lio 27 die</text:span><text:span text:style-name="T10658">­ną iš</text:span><text:span text:style-name="T10659">­nag</text:span><text:span text:style-name="T10660">­ri</text:span><text:span text:style-name="T10661">­nė</text:span><text:span text:style-name="T10662">­jo<text:s/></text:span>V. <text:span text:style-name="T10663">Zai</text:span><text:span text:style-name="T10664">­ce</text:span><text:span text:style-name="T10665">­vo ir ki</text:span><text:span text:style-name="T10666">­tų pa</text:span><text:span text:style-name="T10667">­reiš</text:span><text:span text:style-name="T10668">­kė</text:span><text:span text:style-name="T10669">­jų<text:s/></text:span>pe­ti­ci­ją ir pri­ėmė spren­di­mą at­mes­ti jo­je pa­teik­tą pa­siū­ly­mą pa­keis­ti Baus­mių vyk­dy­mo ko­dek­są ir dir­ban­tiems nu­teis­tie­siems iki 200 eu­rų pa­di­din­ti pi­nigų su­mą, už ku­rią nu­teis­tie­ji ga­li per mė­ne­sį<text:span text:style-name="T10670"><text:s/></text:span>ap­si­pirk­ti pa­tai­sos įstai­gos par­duo­tu­vė­je. Pra­šau pri­tar­ti ko­mi­si­jos iš­va­dai ir pri­im­ti Sei­mo pro­to­ko­li­nį nu­ta­ri­mą at­mes­ti pa­reiš­kė­jo pa­siū­ly­mą. Ačiū.<text:s/></text:p>
        <text:p text:style-name="Roman"><text:span text:style-name="T10671">PIRMININKĖ.</text:span><text:s/>Na, štai,<text:s/>vis­kas, kaip ir kal­bė­jo­me.<text:s/></text:p>
        <text:p text:style-name="Roman">O da­bar, ger­bia­mie­ji, Sei­mo Pir­mi­nin­kas V. Pranc­kie­tis. Aš ma­lo­niai kvie­čiu Pir­mi­nin­ką į pa­grin­di­nę tri­bū­ną. (<text:span text:style-name="T10672">Bal</text:span><text:span text:style-name="T10673">­sai sa</text:span><text:span text:style-name="T10674">­lė</text:span><text:span text:style-name="T10675">­je</text:span>)<text:s/>Sei­mo na­rių pa­reiš­ki­mai. Yra. Ir vėl ban­do pa­juo­kau­ti.</text:p>
        <text:p text:style-name="Roman"><text:span text:style-name="T10676">V. PRANCKIETIS.</text:span><text:s/>Sei­mo Pir­mi­nin­kas tu­ri tei­sę be ei­lės,<text:s/>jums lei­dus.<text:s/></text:p>
        <text:p text:style-name="Roman">Ger­bia­mi ko­le­gos, bai­gė­me su­dė­tin­gą ir in­ten­sy­vų dar­bų lai­ko­tar­pį, va­di­nu jį sėk­min­gu. Ne­pai­sant ar­šių kal­bų ir no­ro pa­ga­liau­ti pa­žan­gos ra­tuo­se, Sei­mo na­riai su­si­tel­kė, dir­bo, kri­ti­ka­vo, tai­sė ir pri­ėmė įsta­ty­mus, bū­ti­nus ko­a­li­ci­nės Vy­riau­sy­bės pro­gra­mai ir pa­reng­toms še­šioms struk­tū­ri­nėms re­for­moms įgy­ven­din­ti. Vie­ni šau­kė – „bul­do­ze­ris“, ki­ti va­di­no cha­o­su, bet tu­ri­me su­tik­ti – Lie­tu­vos žmo­nėms rei­ka­lin­gi po­ky­čiai pra­dė­ti ir bus įgy­ven­din­ti: di­di­na­mos pen­si­jos ir at­ly­gi­ni­mai, ma­ži­na­mi mo­kes­čiai, at­lie­ka­mos struk­tū­ri­nės švie­ti­mo, svei­ka­tos prie­žiū­ros, vals­ty­bės tar­ny­bos re­for­mos. Vi­si po­ky­čiai yra skir­ti žmo­gaus ge­ro­vei ir dar­bui. Su­ma­žin­tas dar­bo už­mo­kes­čio ap­mo­kes­ti­ni­mas taps tei­sin­ges­nis ir pa­trauk­les­nis dar­buo­to­jams ir in­ves­tuo­to­jams. Svei­ka­tos prie­žiū­ros įstai­gų per­tvar­ka leis di­din­ti gy­dy­mo pa­slau­gų ko­ky­bę ir jų pri­ei­na­mu­mą. Aukš­tų­jų mo­kyk­lų re­or­ga­ni­za­vi­mas ir eta­ti­nio<text:s/>pe­da­go­gų dar­bo ap­mo­kė­jimo įve­di­mas – dar vie­nas vei­ki­mo lau­kas pa­va­sa­rio se­si­jo­je. Pen­si­jų re­for­ma leis pa­tiems kaup­ti ir taip už­si­tik­rin­ti pa­pil­do­mas pa­ja­mas se­nat­vė­je. Taip pat po­ky­čiai ino­va­ci­jų ir moks­lo pa­žan­gos sri­ty­je ska­tins pa­žan­gą ir kurs pri­dė­ti­nę ver­tę ša­lies eko­no­mi­ko­je.<text:s/></text:p>
        <text:p text:style-name="Roman">Be sis­te­mi­nių per­tvar­kų ir re­for­mų, šio Sei­mo pa­va­sa­rio se­si­ja bu­vo orien­tuo­ta į so­cia­li­nę po­li­ti­ką: skir­ta pa­ra­ma jau­noms šei­moms įsi­gy­ti pir­mą­jį būs­tą, pa­tvir­tin­ta šei­mos kor­te­lės sis­te­ma, Ne­įga­lių­jų so­cia­li­nės in­teg­ra­ci­jos įsta­ty­mo pa­kei­ti­mai. Taip pat di­de­lis žings­nis ženg­tas na­cio­na­li­nės ener­ge­ti­kos ne­pri­klau­so­my­bės link. At­nau­jin­ta Ener­ge­ti­kos stra­te­gi­ja, ku­rio­je nu­ma­to­mi pa­grin­di­niai vals­ty­bės ener­ge­ti­kos sek­to­riaus po­li­ti­kos tiks­lai ir kryp­tys. Įsto­jo­me į Eko­no­mi­nio ben­dra­dar­bia­vi­mo ir plėt­ros or­ga­ni­za­ci­ją, ak­tu­a­lio­mis te­mo­mis vy­ko dis­ku­si­jos. Tai bu­vo šios se­si­jos iš­skir­ti­nu­mas.<text:s/></text:p>
        <text:p text:style-name="Roman">Šį po­li­ti­nį se­zo­ną bu­vo­me dar­bin­gi. Su­reng­tas 61 po­sė­dis, po­sė­džiai tę­sė­si 240 va­lan­dų, įskai­tant šias va­lan­das. Vi­du­ti­niš­kai vie­nam po­sė­džiui te­ko 4 va­lan­dos. Tai il­giau­sia šios ka­den­ci­jos Sei­mo se­si­ja pa­gal va­lan­dų skai­čių.<text:s/></text:p>
        <text:p text:style-name="Roman">Kuo dar iš­si­sky­rė 111 die­nų tru­ku­si at­kar­pa? Drą­siu ty­ri­mu, nu­gul­sian­čiu par­la­men­ta­riz­mo is­to­ri­jos pus­la­piuo­se. Il­gą lai­ką kaž­kas kaž­ką ma­tė, kaž­ką gir­dė­jo, kaž­ką<text:s/>nu­jau­tė, bet da­bar skau­džiai juo­du ra­ša­lu su­ra­šy­ta – po­li­ti­ka ne gė­ly­tė­mis kve­pia. No­rė­tų­si ti­kė­ti, kad iš to bus pa­si­mo­ky­ta ir ši Sei­mo ka­den­ci­ja pri­si­dės prie at­vi­res­nės vi­suo­me­nės ir są­ži­nin­ges­nės tei­sė­kū­ros.<text:s/></text:p>
        <text:p text:style-name="Roman">Rei­kia pri­pa­žin­ti, kad kai ku­rie už­si­brėž­ti dar­bai taip ir li­ko ne­įgy­ven­din­ti. Tai Sei­mo na­rių tei­sių, pa­rei­gų ir veik­los ga­ran­ti­jų įsta­ty­mas, li­ko ne­įtei­sin­ta in­di­vi­du­a­laus kon­sti­tu­ci­nio skun­do ga­li­my­bė, ga­lų ga­le li­ko ne­iš­spręs­ti re­fe­ren­du­mo dėl dvi­gu­bos pi­lie­ty­bės klau­si­mai.<text:s/></text:p>
        <text:p text:style-name="Roman">Mes ne­ga­li­me už­si­merk­ti ir suk­tis sa­va­me ra­te. Jei vi­suo­me­nė mus ska­ti­na, iš­girs­ki­me ir vei­ki­me. Toks yra mū­sų dar­bas ir to­kia mū­sų mi­si­ja. Vi­suo­me­nė tai ir mes, Sei­mas – tai vi­suo­me­nės at­spin­dys. Lin­kiu pra­smin­gos veik­los ir ma­ty­ti pro­ce­sus ne tik iš vi­daus, bet ir iš ša­lies. Dė­ko­ju po­zi­ci­jai ir opo­zi­ci­jai, pa­lai­kiu­siems ir kri­ti­ka­vu­siems, tai yra de­mo­kra­tija, ku­rio­je taip svar­bu kom­pro­mi­sai. Ieš­ko­ki­me jų ir to­liau ir ras­ki­me, ras­ki­me var­dan tos šimt­me­čio Lie­tu­vos. Ačiū. (<text:span text:style-name="T10677">Plo</text:span><text:span text:style-name="T10678">­ji</text:span><text:span text:style-name="T10679">­mai</text:span>)</text:p>
        <text:p text:style-name="Roman"><text:span text:style-name="T10680">PIRMININKĖ.</text:span><text:s/>Ger­bia­mas Pir­mi­nin­ke, pra­šo­me čia, bū­tent jūs tu­ri­te bū­ti šio­je vie­to­je, kad gie­do­tu­me him­ną, o pas­kui ir su­muš­tu­mė­te gon­gą, kad šią se­si­ją pa­baig­tu­me.<text:s/></text:p>
        <text:p text:style-name="Roman"/>
        <text:p text:style-name="Roman"><text:span text:style-name="T10681">Gie</text:span><text:span text:style-name="T10682">­da</text:span><text:span text:style-name="T10683">­mas Lie</text:span><text:span text:style-name="T10684">­tu</text:span><text:span text:style-name="T10685">­vos vals</text:span><text:span text:style-name="T10686">­ty</text:span><text:span text:style-name="T10687">­bės him</text:span><text:span text:style-name="T10688">­nas</text:span></text:p>
        <text:p text:style-name="Roman"/>
        <text:p text:style-name="Roman"><text:span text:style-name="T10689">PIRMININKAS.</text:span><text:s/>Po­sė­dis ir se­si­ja baig­ti. Vi­sus kvie­čiu čia ben­drai nuo­trau­kai se­si­jai pa­sibai­gu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200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birželio</text:span><text:span text:style-name="T16"><text:s/></text:span><text:span text:style-name="T17">30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9-04T09:35:00Z</meta:creation-date>
    <dc:date>2019-09-04T09:3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838" meta:word-count="27189" meta:character-count="222475" meta:row-count="6797" meta:non-whitespace-character-count="197124"/>
  </office:meta>
</office:document-meta>
</file>