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1.25in" text:min-label-width="0.8958in"/>
      </text:list-level-style-number>
      <text:list-level-style-number text:level="2" text:style-name="WW_CharLFO5LVL2" style:num-suffix="." style:num-format="a" style:num-letter-sync="true">
        <style:list-level-properties text:space-before="1.375in" text:min-label-width="0.25in"/>
      </text:list-level-style-number>
      <text:list-level-style-number text:level="3" text:style-name="WW_CharLFO5LVL3" style:num-suffix="." style:num-format="i">
        <style:list-level-properties fo:text-align="end" text:space-before="2in" text:min-label-width="0.125in"/>
      </text:list-level-style-number>
      <text:list-level-style-number text:level="4" text:style-name="WW_CharLFO5LVL4" style:num-suffix="." style:num-format="1">
        <style:list-level-properties text:space-before="2.375in" text:min-label-width="0.25in"/>
      </text:list-level-style-number>
      <text:list-level-style-number text:level="5" text:style-name="WW_CharLFO5LVL5" style:num-suffix="." style:num-format="a" style:num-letter-sync="true">
        <style:list-level-properties text:space-before="2.875in" text:min-label-width="0.25in"/>
      </text:list-level-style-number>
      <text:list-level-style-number text:level="6" text:style-name="WW_CharLFO5LVL6" style:num-suffix="." style:num-format="i">
        <style:list-level-properties fo:text-align="end" text:space-before="3.5in" text:min-label-width="0.125in"/>
      </text:list-level-style-number>
      <text:list-level-style-number text:level="7" text:style-name="WW_CharLFO5LVL7" style:num-suffix="." style:num-format="1">
        <style:list-level-properties text:space-before="3.875in" text:min-label-width="0.25in"/>
      </text:list-level-style-number>
      <text:list-level-style-number text:level="8" text:style-name="WW_CharLFO5LVL8" style:num-suffix="." style:num-format="a" style:num-letter-sync="true">
        <style:list-level-properties text:space-before="4.375in" text:min-label-width="0.25in"/>
      </text:list-level-style-number>
      <text:list-level-style-number text:level="9" text:style-name="WW_CharLFO5LVL9" style:num-suffix="." style:num-format="i">
        <style:list-level-properties fo:text-align="end" text:space-before="5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text:style-name="WW_CharLFO6LVL2" style:num-suffix="." style:num-format="a" style:num-letter-sync="true">
        <style:list-level-properties text:space-before="0.8937in" text:min-label-width="0.25in"/>
      </text:list-level-style-number>
      <text:list-level-style-number text:level="3" text:style-name="WW_CharLFO6LVL3" style:num-suffix="." style:num-format="i">
        <style:list-level-properties fo:text-align="end" text:space-before="1.5187in" text:min-label-width="0.125in"/>
      </text:list-level-style-number>
      <text:list-level-style-number text:level="4" text:style-name="WW_CharLFO6LVL4" style:num-suffix="." style:num-format="1">
        <style:list-level-properties text:space-before="1.8937in" text:min-label-width="0.25in"/>
      </text:list-level-style-number>
      <text:list-level-style-number text:level="5" text:style-name="WW_CharLFO6LVL5" style:num-suffix="." style:num-format="a" style:num-letter-sync="true">
        <style:list-level-properties text:space-before="2.3937in" text:min-label-width="0.25in"/>
      </text:list-level-style-number>
      <text:list-level-style-number text:level="6" text:style-name="WW_CharLFO6LVL6" style:num-suffix="." style:num-format="i">
        <style:list-level-properties fo:text-align="end" text:space-before="3.0187in" text:min-label-width="0.125in"/>
      </text:list-level-style-number>
      <text:list-level-style-number text:level="7" text:style-name="WW_CharLFO6LVL7" style:num-suffix="." style:num-format="1">
        <style:list-level-properties text:space-before="3.3937in" text:min-label-width="0.25in"/>
      </text:list-level-style-number>
      <text:list-level-style-number text:level="8" text:style-name="WW_CharLFO6LVL8" style:num-suffix="." style:num-format="a" style:num-letter-sync="true">
        <style:list-level-properties text:space-before="3.8937in" text:min-label-width="0.25in"/>
      </text:list-level-style-number>
      <text:list-level-style-number text:level="9" text:style-name="WW_CharLFO6LV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text:style-name="WW_CharLFO8LVL2" style:num-suffix="." style:num-format="a" style:num-letter-sync="true">
        <style:list-level-properties text:space-before="0.8937in" text:min-label-width="0.25in"/>
      </text:list-level-style-number>
      <text:list-level-style-number text:level="3" text:style-name="WW_CharLFO8LVL3" style:num-suffix="." style:num-format="i">
        <style:list-level-properties fo:text-align="end" text:space-before="1.5187in" text:min-label-width="0.125in"/>
      </text:list-level-style-number>
      <text:list-level-style-number text:level="4" text:style-name="WW_CharLFO8LVL4" style:num-suffix="." style:num-format="1">
        <style:list-level-properties text:space-before="1.8937in" text:min-label-width="0.25in"/>
      </text:list-level-style-number>
      <text:list-level-style-number text:level="5" text:style-name="WW_CharLFO8LVL5" style:num-suffix="." style:num-format="a" style:num-letter-sync="true">
        <style:list-level-properties text:space-before="2.3937in" text:min-label-width="0.25in"/>
      </text:list-level-style-number>
      <text:list-level-style-number text:level="6" text:style-name="WW_CharLFO8LVL6" style:num-suffix="." style:num-format="i">
        <style:list-level-properties fo:text-align="end" text:space-before="3.0187in" text:min-label-width="0.125in"/>
      </text:list-level-style-number>
      <text:list-level-style-number text:level="7" text:style-name="WW_CharLFO8LVL7" style:num-suffix="." style:num-format="1">
        <style:list-level-properties text:space-before="3.3937in" text:min-label-width="0.25in"/>
      </text:list-level-style-number>
      <text:list-level-style-number text:level="8" text:style-name="WW_CharLFO8LVL8" style:num-suffix="." style:num-format="a" style:num-letter-sync="true">
        <style:list-level-properties text:space-before="3.8937in" text:min-label-width="0.25in"/>
      </text:list-level-style-number>
      <text:list-level-style-number text:level="9" text:style-name="WW_CharLFO8LV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493in" text:min-label-width="0.25in"/>
        <style:text-properties style:font-name="Times New Roman"/>
      </text:list-level-style-bullet>
      <text:list-level-style-bullet text:level="2" text:style-name="WW_CharLFO9LVL2" text:bullet-char="o">
        <style:list-level-properties text:space-before="0.993in" text:min-label-width="0.25in"/>
        <style:text-properties style:font-name="Courier New"/>
      </text:list-level-style-bullet>
      <text:list-level-style-bullet text:level="3" text:style-name="WW_CharLFO9LVL3" text:bullet-char="">
        <style:list-level-properties text:space-before="1.493in" text:min-label-width="0.25in"/>
        <style:text-properties style:font-name="Wingdings"/>
      </text:list-level-style-bullet>
      <text:list-level-style-bullet text:level="4" text:style-name="WW_CharLFO9LVL4" text:bullet-char="">
        <style:list-level-properties text:space-before="1.993in" text:min-label-width="0.25in"/>
        <style:text-properties style:font-name="Symbol"/>
      </text:list-level-style-bullet>
      <text:list-level-style-bullet text:level="5" text:style-name="WW_CharLFO9LVL5" text:bullet-char="o">
        <style:list-level-properties text:space-before="2.493in" text:min-label-width="0.25in"/>
        <style:text-properties style:font-name="Courier New"/>
      </text:list-level-style-bullet>
      <text:list-level-style-bullet text:level="6" text:style-name="WW_CharLFO9LVL6" text:bullet-char="">
        <style:list-level-properties text:space-before="2.993in" text:min-label-width="0.25in"/>
        <style:text-properties style:font-name="Wingdings"/>
      </text:list-level-style-bullet>
      <text:list-level-style-bullet text:level="7" text:style-name="WW_CharLFO9LVL7" text:bullet-char="">
        <style:list-level-properties text:space-before="3.493in" text:min-label-width="0.25in"/>
        <style:text-properties style:font-name="Symbol"/>
      </text:list-level-style-bullet>
      <text:list-level-style-bullet text:level="8" text:style-name="WW_CharLFO9LVL8" text:bullet-char="o">
        <style:list-level-properties text:space-before="3.993in" text:min-label-width="0.25in"/>
        <style:text-properties style:font-name="Courier New"/>
      </text:list-level-style-bullet>
      <text:list-level-style-bullet text:level="9" text:style-name="WW_CharLFO9LVL9" text:bullet-char="">
        <style:list-level-properties text:space-before="4.493in" text:min-label-width="0.25in"/>
        <style:text-properties style:font-name="Wingdings"/>
      </text:list-level-style-bullet>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1">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 style:parent-style-name="Normal" style:family="paragraph">
      <style:paragraph-properties fo:text-align="justify" fo:margin-bottom="0in" fo:line-height="100%" fo:margin-left="0in" fo:text-indent="0.5909in">
        <style:tab-stops>
          <style:tab-stop style:type="left" style:position="0.7875in"/>
        </style:tab-stops>
      </style:paragraph-properties>
    </style:style>
    <style:style style:name="T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8" style:parent-style-name="Normal" style:family="paragraph">
      <style:paragraph-properties fo:text-align="justify" fo:margin-bottom="0in" fo:line-height="100%" fo:text-indent="0.5909in"/>
    </style:style>
    <style:style style:name="T19" style:parent-style-name="DefaultParagraphFont" style:family="text">
      <style:text-properties style:font-name="Times New Roman" fo:color="#000000"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color="#000000"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color="#000000"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style:font-weight-complex="bold" fo:font-size="12pt" style:font-size-asian="12pt" style:font-size-complex="12pt"/>
    </style:style>
    <style:style style:name="T28" style:parent-style-name="DefaultParagraphFont" style:family="text">
      <style:text-properties style:font-name="Times New Roman" fo:color="#000000" fo:font-size="12pt" style:font-size-asian="12pt" style:font-size-complex="12pt"/>
    </style:style>
    <style:style style:name="P29" style:parent-style-name="Normal" style:family="paragraph">
      <style:paragraph-properties fo:text-align="justify" fo:margin-bottom="0in" fo:line-height="100%" fo:text-indent="0.5909in"/>
    </style:style>
    <style:style style:name="T30" style:parent-style-name="DefaultParagraphFont" style:family="text">
      <style:text-properties style:font-name="Times New Roman" fo:font-size="12pt" style:font-size-asian="12pt" style:font-size-complex="12pt" style:language-asian="lt" style:country-asian="LT"/>
    </style:style>
    <style:style style:name="T31" style:parent-style-name="DefaultParagraphFont" style:family="text">
      <style:text-properties style:font-name="Times New Roman" fo:font-size="12pt" style:font-size-asian="12pt" style:font-size-complex="12pt" style:language-asian="lt" style:country-asian="LT"/>
    </style:style>
    <style:style style:name="T32" style:parent-style-name="DefaultParagraphFont" style:family="text">
      <style:text-properties style:font-name="Times New Roman" fo:font-size="12pt" style:font-size-asian="12pt" style:font-size-complex="12pt" style:language-asian="lt" style:country-asian="LT"/>
    </style:style>
    <style:style style:name="T33" style:parent-style-name="DefaultParagraphFont" style:family="text">
      <style:text-properties style:font-name="Times New Roman" fo:color="#000000"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ListParagraph" style:family="paragraph">
      <style:paragraph-properties fo:text-align="justify" fo:margin-bottom="0in" fo:line-height="100%" fo:margin-left="0in" fo:text-indent="0.5909in">
        <style:tab-stops/>
      </style:paragraph-properties>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Normal" style:family="paragraph">
      <style:paragraph-properties fo:text-align="justify" fo:line-height="100%" fo:text-indent="0.5909in"/>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P92" style:parent-style-name="NoSpacing"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9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9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8"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P99"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fo:language="lt" fo:country="LT" style:language-asian="en" style:country-asian="GB"/>
    </style:style>
    <style:style style:name="P10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style:font-weight-complex="bold" fo:font-size="12pt" style:font-size-asian="12pt" style:font-size-complex="12pt"/>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P109"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style:font-weight-complex="bold" fo:font-size="12pt" style:font-size-asian="12pt" style:font-size-complex="12pt"/>
    </style:style>
    <style:style style:name="P11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11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11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18" style:parent-style-name="DefaultParagraphFont" style:family="text">
      <style:text-properties style:font-name="Times New Roman" style:font-weight-complex="bold"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DefaultParagraphFont" style:family="text">
      <style:text-properties style:font-name="Times New Roman" style:font-weight-complex="bold"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P12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12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29" style:parent-style-name="DefaultParagraphFont" style:family="text">
      <style:text-properties style:font-name="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31" style:parent-style-name="DefaultParagraphFont" style:family="text">
      <style:text-properties style:font-name="Times New Roman" fo:font-size="12pt" style:font-size-asian="12pt" style:font-size-complex="12pt" style:language-asian="en" style:country-asian="GB"/>
    </style:style>
    <style:style style:name="P132" style:parent-style-name="Normal" style:family="paragraph">
      <style:paragraph-properties style:text-autospace="none" fo:text-align="justify" fo:margin-bottom="0in" fo:line-height="100%" fo:text-indent="0.5909in"/>
    </style:style>
    <style:style style:name="T133" style:parent-style-name="DefaultParagraphFont" style:family="text">
      <style:text-properties style:font-name="Times New Roman" style:font-weight-complex="bold" fo:font-size="12pt" style:font-size-asian="12pt" style:font-size-complex="12pt"/>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DefaultParagraphFont" style:family="text">
      <style:text-properties style:font-name="Times New Roman" style:font-weight-complex="bold"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style:font-weight-complex="bold" fo:font-size="12pt" style:font-size-asian="12pt" style:font-size-complex="12pt"/>
    </style:style>
    <style:style style:name="T138" style:parent-style-name="DefaultParagraphFont" style:family="text">
      <style:text-properties style:font-name="Times New Roman" style:font-weight-complex="bold"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style:font-weight-complex="bold"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style>
    <style:style style:name="P147" style:parent-style-name="Header" style:family="paragraph">
      <style:paragraph-properties fo:text-align="justify" fo:margin-bottom="0in" fo:line-height="100%" fo:text-indent="0.4923in">
        <style:tab-stops>
          <style:tab-stop style:type="left" style:position="0.8861in"/>
          <style:tab-stop style:type="center" style:position="3.3465in"/>
          <style:tab-stop style:type="right" style:position="6.693in"/>
        </style:tab-stops>
      </style:paragraph-properties>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style:font-weight-complex="bold"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T152" style:parent-style-name="DefaultParagraphFont" style:family="text">
      <style:text-properties style:font-name="Times New Roman" style:font-weight-complex="bold"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fo:background-color="#FFFFFF"/>
    </style:style>
    <style:style style:name="T161" style:parent-style-name="DefaultParagraphFont" style:family="text">
      <style:text-properties style:font-name="Times New Roman" fo:color="#000000" fo:font-size="12pt" style:font-size-asian="12pt" style:font-size-complex="12pt" fo:background-color="#FFFFFF"/>
    </style:style>
    <style:style style:name="T162" style:parent-style-name="DefaultParagraphFont" style:family="text">
      <style:text-properties style:font-name="Times New Roman" fo:color="#000000" fo:font-size="12pt" style:font-size-asian="12pt" style:font-size-complex="12pt" fo:background-color="#FFFFFF"/>
    </style:style>
    <style:style style:name="P163"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64" style:parent-style-name="DefaultParagraphFont" style:family="text">
      <style:text-properties style:font-name="Times New Roman" style:font-weight-complex="bold" fo:font-size="12pt" style:font-size-asian="12pt" style:font-size-complex="12pt"/>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style:font-weight-complex="bold"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T168" style:parent-style-name="DefaultParagraphFont" style:family="text">
      <style:text-properties style:font-name="Times New Roman" style:font-weight-complex="bold"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style:font-weight-complex="bold" fo:font-size="12pt" style:font-size-asian="12pt" style:font-size-complex="12pt"/>
    </style:style>
    <style:style style:name="T171" style:parent-style-name="DefaultParagraphFont" style:family="text">
      <style:text-properties style:font-name="Times New Roman" style:font-weight-complex="bold" fo:font-size="12pt" style:font-size-asian="12pt" style:font-size-complex="12pt"/>
    </style:style>
    <style:style style:name="T172" style:parent-style-name="DefaultParagraphFont" style:family="text">
      <style:text-properties style:font-name="Times New Roman" style:font-weight-complex="bold" fo:font-size="12pt" style:font-size-asian="12pt" style:font-size-complex="12pt"/>
    </style:style>
    <style:style style:name="T173" style:parent-style-name="DefaultParagraphFont" style:family="text">
      <style:text-properties style:font-name="Times New Roman" style:font-weight-complex="bold"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DefaultParagraphFont" style:family="text">
      <style:text-properties style:font-name="Times New Roman" style:font-weight-complex="bold"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DefaultParagraphFont" style:family="text">
      <style:text-properties style:font-name="Times New Roman" style:font-weight-complex="bold" fo:font-size="12pt" style:font-size-asian="12pt" style:font-size-complex="12pt"/>
    </style:style>
    <style:style style:name="T186" style:parent-style-name="DefaultParagraphFont" style:family="text">
      <style:text-properties style:font-name="Times New Roman" style:font-weight-complex="bold" fo:font-size="12pt" style:font-size-asian="12pt" style:font-size-complex="12pt"/>
    </style:style>
    <style:style style:name="T187" style:parent-style-name="DefaultParagraphFont" style:family="text">
      <style:text-properties style:font-name="Times New Roman" style:font-weight-complex="bold" fo:font-size="12pt" style:font-size-asian="12pt" style:font-size-complex="12pt"/>
    </style:style>
    <style:style style:name="T188" style:parent-style-name="DefaultParagraphFont" style:family="text">
      <style:text-properties style:font-name="Times New Roman" style:font-weight-complex="bold" fo:font-size="12pt" style:font-size-asian="12pt" style:font-size-complex="12pt"/>
    </style:style>
    <style:style style:name="T189" style:parent-style-name="DefaultParagraphFont" style:family="text">
      <style:text-properties style:font-name="Times New Roman" style:font-weight-complex="bold" fo:font-size="12pt" style:font-size-asian="12pt" style:font-size-complex="12pt"/>
    </style:style>
    <style:style style:name="T190" style:parent-style-name="DefaultParagraphFont" style:family="text">
      <style:text-properties style:font-name="Times New Roman" style:font-weight-complex="bold"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style:style>
    <style:style style:name="T192" style:parent-style-name="DefaultParagraphFont" style:family="text">
      <style:text-properties style:font-name="Times New Roman" style:font-weight-complex="bold" fo:font-size="12pt" style:font-size-asian="12pt" style:font-size-complex="12pt"/>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style:font-weight-complex="bold" fo:font-size="12pt" style:font-size-asian="12pt" style:font-size-complex="12pt"/>
    </style:style>
    <style:style style:name="T196" style:parent-style-name="DefaultParagraphFont" style:family="text">
      <style:text-properties style:font-name="Times New Roman" style:font-weight-complex="bold" fo:font-size="12pt" style:font-size-asian="12pt" style:font-size-complex="12pt"/>
    </style:style>
    <style:style style:name="T197" style:parent-style-name="DefaultParagraphFont" style:family="text">
      <style:text-properties style:font-name="Times New Roman" style:font-weight-complex="bold" fo:font-size="12pt" style:font-size-asian="12pt" style:font-size-complex="12pt"/>
    </style:style>
    <style:style style:name="T198" style:parent-style-name="DefaultParagraphFont" style:family="text">
      <style:text-properties style:font-name="Times New Roman" style:font-weight-complex="bold"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style:style>
    <style:style style:name="P20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20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20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20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20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20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20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228" style:parent-style-name="Normal" style:family="paragraph">
      <style:paragraph-properties fo:text-align="justify" fo:margin-bottom="0in" fo:line-height="100%" fo:text-indent="0.5909in">
        <style:tab-stops>
          <style:tab-stop style:type="left" style:position="0.7875in"/>
          <style:tab-stop style:type="left" style:position="0.8861in"/>
          <style:tab-stop style:type="left" style:position="1.0833in"/>
        </style:tab-stops>
      </style:paragraph-properties>
      <style:text-properties style:font-name="Times New Roman" fo:font-size="12pt" style:font-size-asian="12pt" style:font-size-complex="12pt"/>
    </style:style>
    <style:style style:name="P229" style:parent-style-name="Normal" style:family="paragraph">
      <style:paragraph-properties fo:text-align="justify" fo:margin-bottom="0in" fo:line-height="100%" fo:text-indent="0.5909in">
        <style:tab-stops>
          <style:tab-stop style:type="left" style:position="0.7875in"/>
          <style:tab-stop style:type="left" style:position="0.8861in"/>
          <style:tab-stop style:type="left" style:position="1.0833in"/>
        </style:tab-stops>
      </style:paragraph-properties>
    </style:style>
    <style:style style:name="T230" style:parent-style-name="DefaultParagraphFont" style:family="text">
      <style:text-properties style:font-name="Times New Roman" fo:font-weight="bold" style:font-weight-asian="bold" fo:font-size="12pt" style:font-size-asian="12pt" style:font-size-complex="12pt"/>
    </style:style>
    <style:style style:name="T231" style:parent-style-name="DefaultParagraphFont" style:family="text">
      <style:text-properties style:font-name="Times New Roman" fo:font-weight="bold" style:font-weight-asian="bold" fo:font-size="12pt" style:font-size-asian="12pt" style:font-size-complex="12pt"/>
    </style:style>
    <style:style style:name="T232" style:parent-style-name="DefaultParagraphFont" style:family="text">
      <style:text-properties style:font-name="Times New Roman" fo:font-weight="bold" style:font-weight-asian="bold"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style:font-weight-complex="bold" fo:font-size="12pt" style:font-size-asian="12pt" style:font-size-complex="12pt"/>
    </style:style>
    <style:style style:name="T23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4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4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4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P246" style:parent-style-name="Normal" style:family="paragraph">
      <style:paragraph-properties fo:text-align="justify" fo:line-height="100%" fo:text-indent="0.5in"/>
    </style:style>
    <style:style style:name="T247" style:parent-style-name="DefaultParagraphFont" style:family="text">
      <style:text-properties style:font-name="Times New Roman" fo:font-weight="bold" style:font-weight-asian="bold"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fo:font-weight="bold" style:font-weight-asian="bold"/>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style:font-weight-complex="bold" fo:font-size="12pt" style:font-size-asian="12pt" style:font-size-complex="12pt"/>
    </style:style>
    <style:style style:name="T316" style:parent-style-name="DefaultParagraphFont" style:family="text">
      <style:text-properties style:font-name="Times New Roman" style:font-weight-complex="bold" fo:font-size="12pt" style:font-size-asian="12pt" style:font-size-complex="12pt"/>
    </style:style>
    <style:style style:name="T317" style:parent-style-name="DefaultParagraphFont" style:family="text">
      <style:text-properties style:font-name="Times New Roman" style:font-weight-complex="bold"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P36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66" style:parent-style-name="DefaultParagraphFont" style:family="text">
      <style:text-properties style:font-name="Times New Roman" fo:font-weight="bold" style:font-weight-asian="bold" fo:font-size="12pt" style:font-size-asian="12pt" style:font-size-complex="12pt"/>
    </style:style>
    <style:style style:name="T367" style:parent-style-name="DefaultParagraphFont" style:family="text">
      <style:text-properties style:font-name="Times New Roman" fo:font-weight="bold" style:font-weight-asian="bold" style:font-weight-complex="bold" fo:font-size="12pt" style:font-size-asian="12pt" style:font-size-complex="12pt"/>
    </style:style>
    <style:style style:name="T368" style:parent-style-name="DefaultParagraphFont" style:family="text">
      <style:text-properties style:font-name="Times New Roman" fo:font-weight="bold" style:font-weight-asian="bold" style:font-weight-complex="bold" fo:font-size="12pt" style:font-size-asian="12pt" style:font-size-complex="12pt"/>
    </style:style>
    <style:style style:name="T369" style:parent-style-name="DefaultParagraphFont" style:family="text">
      <style:text-properties style:font-name="Times New Roman" fo:font-weight="bold" style:font-weight-asian="bold" style:font-weight-complex="bold" fo:font-size="12pt" style:font-size-asian="12pt" style:font-size-complex="12pt"/>
    </style:style>
    <style:style style:name="T370" style:parent-style-name="DefaultParagraphFont" style:family="text">
      <style:text-properties style:font-name="Times New Roman" fo:font-weight="bold" style:font-weight-asian="bold" style:font-weight-complex="bold" fo:font-size="12pt" style:font-size-asian="12pt" style:font-size-complex="12pt"/>
    </style:style>
    <style:style style:name="T371" style:parent-style-name="DefaultParagraphFont" style:family="text">
      <style:text-properties style:font-name="Times New Roman" fo:font-weight="bold" style:font-weight-asian="bold" style:font-weight-complex="bold" fo:font-size="12pt" style:font-size-asian="12pt" style:font-size-complex="12pt"/>
    </style:style>
    <style:style style:name="P37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37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374" style:parent-style-name="Normal" style:family="paragraph">
      <style:paragraph-properties fo:text-align="justify" fo:margin-bottom="0in" fo:line-height="100%" fo:text-indent="0.5909in">
        <style:tab-stops>
          <style:tab-stop style:type="left" style:position="0.7875in"/>
          <style:tab-stop style:type="left" style:position="0.8861in"/>
          <style:tab-stop style:type="left" style:position="1.0833in"/>
        </style:tab-stops>
      </style:paragraph-properties>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7875in"/>
          <style:tab-stop style:type="left" style:position="0.8861in"/>
          <style:tab-stop style:type="left" style:position="1.0833in"/>
        </style:tab-stops>
      </style:paragraph-properties>
    </style:style>
    <style:style style:name="T395" style:parent-style-name="DefaultParagraphFont" style:family="text">
      <style:text-properties style:font-name="Times New Roman" fo:color="#000000" fo:font-size="12pt" style:font-size-asian="12pt" style:font-size-complex="12pt"/>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fo:color="#000000" fo:font-size="12pt" style:font-size-asian="12pt" style:font-size-complex="12pt"/>
    </style:style>
    <style:style style:name="T398" style:parent-style-name="DefaultParagraphFont" style:family="text">
      <style:text-properties style:font-name="Times New Roman" fo:color="#000000"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fo:background-color="#FFFFFF"/>
    </style:style>
    <style:style style:name="T402" style:parent-style-name="DefaultParagraphFont" style:family="text">
      <style:text-properties style:font-name="Times New Roman" fo:font-size="12pt" style:font-size-asian="12pt" style:font-size-complex="12pt" fo:background-color="#FFFFFF"/>
    </style:style>
    <style:style style:name="T403" style:parent-style-name="DefaultParagraphFont" style:family="text">
      <style:text-properties style:font-name="Times New Roman" fo:font-size="12pt" style:font-size-asian="12pt" style:font-size-complex="12pt" fo:background-color="#FFFFFF"/>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P40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407" style:parent-style-name="Normal" style:family="paragraph">
      <style:paragraph-properties style:text-autospace="none" fo:text-align="justify" fo:margin-bottom="0in" fo:line-height="100%" fo:text-indent="0.5909in"/>
    </style:style>
    <style:style style:name="T408" style:parent-style-name="DefaultParagraphFont" style:family="text">
      <style:text-properties style:font-name="Times New Roman" fo:color="#000000" fo:font-size="12pt" style:font-size-asian="12pt" style:font-size-complex="12pt"/>
    </style:style>
    <style:style style:name="T409" style:parent-style-name="DefaultParagraphFont" style:family="text">
      <style:text-properties style:font-name="Times New Roman" fo:color="#000000" fo:font-size="12pt" style:font-size-asian="12pt" style:font-size-complex="12pt"/>
    </style:style>
    <style:style style:name="T410" style:parent-style-name="DefaultParagraphFont" style:family="text">
      <style:text-properties style:font-name="Times New Roman" style:font-weight-complex="bold"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style:font-weight-complex="bold" fo:font-size="12pt" style:font-size-asian="12pt" style:font-size-complex="12pt"/>
    </style:style>
    <style:style style:name="T415" style:parent-style-name="DefaultParagraphFont" style:family="text">
      <style:text-properties style:font-name="Times New Roman" style:font-weight-complex="bold" fo:font-size="12pt" style:font-size-asian="12pt" style:font-size-complex="12pt"/>
    </style:style>
    <style:style style:name="T416" style:parent-style-name="DefaultParagraphFont" style:family="text">
      <style:text-properties style:font-name="Times New Roman" style:font-weight-complex="bold" fo:font-size="12pt" style:font-size-asian="12pt" style:font-size-complex="12pt"/>
    </style:style>
    <style:style style:name="T417" style:parent-style-name="DefaultParagraphFont" style:family="text">
      <style:text-properties style:font-name="Times New Roman" style:font-weight-complex="bold" fo:font-size="12pt" style:font-size-asian="12pt" style:font-size-complex="12pt"/>
    </style:style>
    <style:style style:name="T418" style:parent-style-name="DefaultParagraphFont" style:family="text">
      <style:text-properties style:font-name="Times New Roman" style:font-weight-complex="bold" fo:font-size="12pt" style:font-size-asian="12pt" style:font-size-complex="12pt"/>
    </style:style>
    <style:style style:name="T419" style:parent-style-name="DefaultParagraphFont" style:family="text">
      <style:text-properties style:font-name="Times New Roman" style:font-weight-complex="bold" fo:font-size="12pt" style:font-size-asian="12pt" style:font-size-complex="12pt"/>
    </style:style>
    <style:style style:name="T420" style:parent-style-name="DefaultParagraphFont" style:family="text">
      <style:text-properties style:font-name="Times New Roman" style:font-weight-complex="bold" fo:font-size="12pt" style:font-size-asian="12pt" style:font-size-complex="12pt"/>
    </style:style>
    <style:style style:name="T421" style:parent-style-name="DefaultParagraphFont" style:family="text">
      <style:text-properties style:font-name="Times New Roman" style:font-weight-complex="bold" fo:font-size="12pt" style:font-size-asian="12pt" style:font-size-complex="12pt"/>
    </style:style>
    <style:style style:name="T422" style:parent-style-name="DefaultParagraphFont" style:family="text">
      <style:text-properties style:font-name="Times New Roman" style:font-weight-complex="bold" fo:font-size="12pt" style:font-size-asian="12pt" style:font-size-complex="12pt"/>
    </style:style>
    <style:style style:name="T423" style:parent-style-name="DefaultParagraphFont" style:family="text">
      <style:text-properties style:font-name="Times New Roman" style:font-weight-complex="bold" fo:font-size="12pt" style:font-size-asian="12pt" style:font-size-complex="12pt"/>
    </style:style>
    <style:style style:name="T424" style:parent-style-name="DefaultParagraphFont" style:family="text">
      <style:text-properties style:font-name="Times New Roman" style:font-weight-complex="bold" fo:font-size="12pt" style:font-size-asian="12pt" style:font-size-complex="12pt"/>
    </style:style>
    <style:style style:name="T425" style:parent-style-name="DefaultParagraphFont" style:family="text">
      <style:text-properties style:font-name="Times New Roman" style:font-weight-complex="bold" fo:font-size="12pt" style:font-size-asian="12pt" style:font-size-complex="12pt"/>
    </style:style>
    <style:style style:name="T426" style:parent-style-name="DefaultParagraphFont" style:family="text">
      <style:text-properties style:font-name="Times New Roman" style:font-weight-complex="bold" fo:font-size="12pt" style:font-size-asian="12pt" style:font-size-complex="12pt"/>
    </style:style>
    <style:style style:name="T427" style:parent-style-name="DefaultParagraphFont" style:family="text">
      <style:text-properties style:font-name="Times New Roman" style:font-weight-complex="bold" fo:font-size="12pt" style:font-size-asian="12pt" style:font-size-complex="12pt"/>
    </style:style>
    <style:style style:name="T428" style:parent-style-name="DefaultParagraphFont" style:family="text">
      <style:text-properties style:font-name="Times New Roman" style:font-weight-complex="bold" fo:font-size="12pt" style:font-size-asian="12pt" style:font-size-complex="12pt"/>
    </style:style>
    <style:style style:name="T429" style:parent-style-name="DefaultParagraphFont" style:family="text">
      <style:text-properties style:font-name="Times New Roman" style:font-weight-complex="bold" fo:font-size="12pt" style:font-size-asian="12pt" style:font-size-complex="12pt"/>
    </style:style>
    <style:style style:name="T430" style:parent-style-name="DefaultParagraphFont" style:family="text">
      <style:text-properties style:font-name="Times New Roman" style:font-weight-complex="bold"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P43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43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36" style:parent-style-name="DefaultParagraphFont" style:family="text">
      <style:text-properties style:font-name="Times New Roman" fo:font-weight="bold" style:font-weight-asian="bold" fo:font-size="12pt" style:font-size-asian="12pt" style:font-size-complex="12pt"/>
    </style:style>
    <style:style style:name="T437" style:parent-style-name="DefaultParagraphFont" style:family="text">
      <style:text-properties style:font-name="Times New Roman" fo:font-weight="bold" style:font-weight-asian="bold" fo:font-size="12pt" style:font-size-asian="12pt" style:font-size-complex="12pt"/>
    </style:style>
    <style:style style:name="T438" style:parent-style-name="DefaultParagraphFont" style:family="text">
      <style:text-properties style:font-name="Times New Roman" fo:font-weight="bold" style:font-weight-asian="bold" fo:font-size="12pt" style:font-size-asian="12pt" style:font-size-complex="12pt"/>
    </style:style>
    <style:style style:name="P439"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40" style:parent-style-name="DefaultParagraphFont" style:family="text">
      <style:text-properties style:font-name="Times New Roman" fo:font-size="12pt" style:font-size-asian="12pt" style:font-size-complex="12pt" style:language-asian="lt" style:country-asian="LT"/>
    </style:style>
    <style:style style:name="T441" style:parent-style-name="DefaultParagraphFont" style:family="text">
      <style:text-properties style:font-name="Times New Roman" fo:font-size="12pt" style:font-size-asian="12pt" style:font-size-complex="12pt" style:language-asian="lt" style:country-asian="LT"/>
    </style:style>
    <style:style style:name="T442" style:parent-style-name="DefaultParagraphFont" style:family="text">
      <style:text-properties style:font-name="Times New Roman" fo:font-size="12pt" style:font-size-asian="12pt" style:font-size-complex="12pt"/>
    </style:style>
    <style:style style:name="P44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44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44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4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44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48" style:parent-style-name="DefaultParagraphFont" style:family="text">
      <style:text-properties style:font-name="Times New Roman" fo:font-weight="bold" style:font-weight-asian="bold" fo:font-size="12pt" style:font-size-asian="12pt" style:font-size-complex="12pt"/>
    </style:style>
    <style:style style:name="T44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45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45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45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color="#000000" fo:font-size="12pt" style:font-size-asian="12pt" style:font-size-complex="12pt"/>
    </style:style>
    <style:style style:name="T455" style:parent-style-name="DefaultParagraphFont" style:family="text">
      <style:text-properties style:font-name="Times New Roman" fo:color="#000000"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P460" style:parent-style-name="Normal" style:family="paragraph">
      <style:paragraph-properties fo:text-align="justify" fo:margin-bottom="0in" fo:line-height="100%" fo:margin-left="0.5909in">
        <style:tab-stops>
          <style:tab-stop style:type="left" style:position="0.1965in"/>
        </style:tab-stops>
      </style:paragraph-properties>
      <style:text-properties style:font-name="Times New Roman" fo:font-size="12pt" style:font-size-asian="12pt" style:font-size-complex="12pt"/>
    </style:style>
    <style:style style:name="P46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62" style:parent-style-name="DefaultParagraphFont" style:family="text">
      <style:text-properties style:font-name="Times New Roman" fo:font-weight="bold" style:font-weight-asian="bold" style:font-weight-complex="bold" fo:font-size="12pt" style:font-size-asian="12pt" style:font-size-complex="12pt"/>
    </style:style>
    <style:style style:name="T4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4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46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46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46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46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46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47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47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47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47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474" style:parent-style-name="Normal" style:family="paragraph">
      <style:paragraph-properties fo:text-align="justify" fo:margin-bottom="0in" fo:line-height="100%" fo:text-indent="0.5909in"/>
    </style:style>
    <style:style style:name="T475" style:parent-style-name="DefaultParagraphFont" style:family="text">
      <style:text-properties style:font-name="Times New Roman" fo:font-size="12pt" style:font-size-asian="12pt" style:font-size-complex="12pt" style:language-asian="lt" style:country-asian="LT"/>
    </style:style>
    <style:style style:name="T476" style:parent-style-name="DefaultParagraphFont" style:family="text">
      <style:text-properties style:font-name="Times New Roman" fo:font-size="12pt" style:font-size-asian="12pt" style:font-size-complex="12pt" style:language-asian="lt" style:country-asian="L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style:font-weight-complex="bold" fo:font-size="12pt" style:font-size-asian="12pt" style:font-size-complex="12pt" style:language-asian="en" style:country-asian="GB"/>
    </style:style>
    <style:style style:name="T48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style:font-weight-complex="bold" fo:font-size="12pt" style:font-size-asian="12pt" style:font-size-complex="12pt" style:language-asian="en" style:country-asian="GB"/>
    </style:style>
    <style:style style:name="T486" style:parent-style-name="DefaultParagraphFont" style:family="text">
      <style:text-properties style:font-name="Times New Roman" fo:font-size="12pt" style:font-size-asian="12pt" style:font-size-complex="12pt" style:language-asian="en" style:country-asian="GB"/>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language-asian="en" style:country-asian="GB"/>
    </style:style>
    <style:style style:name="T490" style:parent-style-name="DefaultParagraphFont" style:family="text">
      <style:text-properties style:font-name="Times New Roman" fo:font-size="12pt" style:font-size-asian="12pt" style:font-size-complex="12pt"/>
    </style:style>
    <style:style style:name="P49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49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93" style:parent-style-name="DefaultParagraphFont" style:family="text">
      <style:text-properties style:font-name="Times New Roman" fo:font-weight="bold" style:font-weight-asian="bold" style:font-weight-complex="bold" fo:font-size="12pt" style:font-size-asian="12pt" style:font-size-complex="12pt"/>
    </style:style>
    <style:style style:name="T494" style:parent-style-name="DefaultParagraphFont" style:family="text">
      <style:text-properties style:font-name="Times New Roman" fo:font-weight="bold" style:font-weight-asian="bold" style:font-weight-complex="bold" fo:font-size="12pt" style:font-size-asian="12pt" style:font-size-complex="12pt"/>
    </style:style>
    <style:style style:name="T49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9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97" style:parent-style-name="DefaultParagraphFont" style:family="text">
      <style:text-properties style:font-name="Times New Roman" fo:font-weight="bold" style:font-weight-asian="bold" style:font-weight-complex="bold" fo:font-size="12pt" style:font-size-asian="12pt" style:font-size-complex="12pt"/>
    </style:style>
    <style:style style:name="T498" style:parent-style-name="DefaultParagraphFont" style:family="text">
      <style:text-properties style:font-name="Times New Roman" fo:font-weight="bold" style:font-weight-asian="bold" style:font-weight-complex="bold" fo:font-size="12pt" style:font-size-asian="12pt" style:font-size-complex="12pt"/>
    </style:style>
    <style:style style:name="T499" style:parent-style-name="DefaultParagraphFont" style:family="text">
      <style:text-properties style:font-name="Times New Roman" fo:font-weight="bold" style:font-weight-asian="bold" style:font-weight-complex="bold" fo:font-size="12pt" style:font-size-asian="12pt" style:font-size-complex="12pt"/>
    </style:style>
    <style:style style:name="P50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01" style:parent-style-name="DefaultParagraphFont" style:family="text">
      <style:text-properties style:font-name="Times New Roman" fo:font-size="12pt" style:font-size-asian="12pt" style:font-size-complex="12pt" style:language-asian="lt" style:country-asian="LT"/>
    </style:style>
    <style:style style:name="T502" style:parent-style-name="DefaultParagraphFont" style:family="text">
      <style:text-properties style:font-name="Times New Roman" fo:font-size="12pt" style:font-size-asian="12pt" style:font-size-complex="12pt" style:language-asian="lt" style:country-asian="L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P50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50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08" style:parent-style-name="DefaultParagraphFont" style:family="text">
      <style:text-properties style:font-name="Times New Roman" fo:font-weight="bold" style:font-weight-asian="bold" style:font-weight-complex="bold" fo:font-size="12pt" style:font-size-asian="12pt" style:font-size-complex="12pt"/>
    </style:style>
    <style:style style:name="T50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51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51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51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513" style:parent-style-name="ListParagraph" style:family="paragraph">
      <style:paragraph-properties fo:text-align="justify" fo:margin-bottom="0in" fo:line-height="100%" fo:text-indent="-0.152in">
        <style:tab-stops>
          <style:tab-stop style:type="left" style:position="0.0444in"/>
        </style:tab-stops>
      </style:paragraph-properties>
      <style:text-properties style:font-name="Times New Roman" fo:font-size="12pt" style:font-size-asian="12pt" style:font-size-complex="12pt"/>
    </style:style>
    <style:style style:name="P514" style:parent-style-name="Normal"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fo:font-size="12pt" style:font-size-asian="12pt" style:font-size-complex="12pt"/>
    </style:style>
    <style:style style:name="P515" style:parent-style-name="Normal"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fo:font-size="12pt" style:font-size-asian="12pt" style:font-size-complex="12pt"/>
    </style:style>
    <style:style style:name="P51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517" style:parent-style-name="Normal"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518" style:parent-style-name="Normal" style:family="paragraph">
      <style:paragraph-properties fo:text-align="justify" fo:margin-bottom="0in" fo:line-height="100%" fo:margin-left="0in" fo:text-indent="0.5909in">
        <style:tab-stops>
          <style:tab-stop style:type="left" style:position="0.7875in"/>
        </style:tab-stops>
      </style:paragraph-properties>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color="#000000" fo:font-size="12pt" style:font-size-asian="12pt" style:font-size-complex="12pt"/>
    </style:style>
    <style:style style:name="P523"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size="12pt" style:font-size-asian="12pt" style:font-size-complex="12pt" style:language-asian="lt" style:country-asian="LT"/>
    </style:style>
    <style:style style:name="T527" style:parent-style-name="DefaultParagraphFont" style:family="text">
      <style:text-properties style:font-name="Times New Roman" fo:font-size="12pt" style:font-size-asian="12pt" style:font-size-complex="12pt"/>
    </style:style>
    <style:style style:name="P528" style:parent-style-name="Normal"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529" style:parent-style-name="Normal"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fo:font-size="12pt" style:font-size-asian="12pt" style:font-size-complex="12pt"/>
    </style:style>
    <style:style style:name="P530" style:parent-style-name="Normal"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fo:font-size="12pt" style:font-size-asian="12pt" style:font-size-complex="12pt"/>
    </style:style>
    <style:style style:name="P531" style:parent-style-name="Normal"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fo:font-size="12pt" style:font-size-asian="12pt" style:font-size-complex="12pt"/>
    </style:style>
    <style:style style:name="P532" style:parent-style-name="Normal" style:family="paragraph">
      <style:paragraph-properties fo:text-align="justify" fo:margin-bottom="0in" fo:line-height="100%" fo:margin-left="0in" fo:text-indent="0.5909in">
        <style:tab-stops>
          <style:tab-stop style:type="left" style:position="0.7875in"/>
        </style:tab-stops>
      </style:paragraph-properties>
    </style:style>
    <style:style style:name="T533" style:parent-style-name="DefaultParagraphFont" style:family="text">
      <style:text-properties style:font-name="Times New Roman" style:font-weight-complex="bold" fo:font-size="12pt" style:font-size-asian="12pt" style:font-size-complex="12pt"/>
    </style:style>
    <style:style style:name="T534" style:parent-style-name="DefaultParagraphFont" style:family="text">
      <style:text-properties style:font-name="Times New Roman" style:font-weight-complex="bold" fo:font-size="12pt" style:font-size-asian="12pt" style:font-size-complex="12pt"/>
    </style:style>
    <style:style style:name="T535" style:parent-style-name="DefaultParagraphFont" style:family="text">
      <style:text-properties style:font-name="Times New Roman" style:font-weight-complex="bold" fo:font-size="12pt" style:font-size-asian="12pt" style:font-size-complex="12pt"/>
    </style:style>
    <style:style style:name="P53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53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53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53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54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41" style:parent-style-name="DefaultParagraphFont" style:family="text">
      <style:text-properties style:font-name="Times New Roman" fo:font-weight="bold" style:font-weight-asian="bold" style:font-weight-complex="bold" fo:font-size="12pt" style:font-size-asian="12pt" style:font-size-complex="12pt"/>
    </style:style>
    <style:style style:name="T54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4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4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54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P551" style:parent-style-name="Header" style:family="paragraph">
      <style:paragraph-properties fo:text-align="justify" fo:margin-bottom="0in" fo:line-height="100%" fo:text-indent="0.5909in">
        <style:tab-stops>
          <style:tab-stop style:type="left" style:position="0.7875in"/>
          <style:tab-stop style:type="center" style:position="3.3465in"/>
          <style:tab-stop style:type="right" style:position="6.693in"/>
        </style:tab-stops>
      </style:paragraph-properties>
      <style:text-properties style:font-name="Times New Roman" fo:font-weight="bold" style:font-weight-asian="bold" style:font-weight-complex="bold" fo:font-size="12pt" style:font-size-asian="12pt" style:font-size-complex="12pt"/>
    </style:style>
    <style:style style:name="P552" style:parent-style-name="Header" style:family="paragraph">
      <style:paragraph-properties fo:text-align="justify" fo:margin-bottom="0in" fo:line-height="100%" fo:text-indent="0.5909in">
        <style:tab-stops>
          <style:tab-stop style:type="left" style:position="0.7875in"/>
          <style:tab-stop style:type="center" style:position="3.3465in"/>
          <style:tab-stop style:type="right" style:position="6.693in"/>
        </style:tab-stops>
      </style:paragraph-properties>
    </style:style>
    <style:style style:name="T553" style:parent-style-name="DefaultParagraphFont" style:family="text">
      <style:text-properties style:font-name="Times New Roman" fo:font-weight="bold" style:font-weight-asian="bold" style:font-weight-complex="bold" fo:font-size="12pt" style:font-size-asian="12pt" style:font-size-complex="12pt"/>
    </style:style>
    <style:style style:name="T554" style:parent-style-name="DefaultParagraphFont" style:family="text">
      <style:text-properties style:font-name="Times New Roman" fo:font-weight="bold" style:font-weight-asian="bold" style:font-weight-complex="bold" fo:font-size="12pt" style:font-size-asian="12pt" style:font-size-complex="12pt"/>
    </style:style>
    <style:style style:name="T55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55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55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5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5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560" style:parent-style-name="DefaultParagraphFont" style:family="text">
      <style:text-properties style:font-name="Times New Roman" fo:font-size="12pt" style:font-size-asian="12pt" style:font-size-complex="12pt"/>
    </style:style>
    <style:style style:name="P561" style:parent-style-name="Header" style:family="paragraph">
      <style:paragraph-properties fo:text-align="justify" fo:margin-bottom="0in" fo:line-height="100%" fo:text-indent="0.5909in">
        <style:tab-stops>
          <style:tab-stop style:type="left" style:position="0.7875in"/>
          <style:tab-stop style:type="center" style:position="3.3465in"/>
          <style:tab-stop style:type="right" style:position="6.693in"/>
        </style:tab-stops>
      </style:paragraph-properties>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style:font-weight-complex="bold"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P57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575" style:parent-style-name="Header" style:family="paragraph">
      <style:paragraph-properties fo:text-align="justify" fo:margin-bottom="0in" fo:line-height="100%" fo:text-indent="0.5909in">
        <style:tab-stops>
          <style:tab-stop style:type="left" style:position="0.7875in"/>
          <style:tab-stop style:type="center" style:position="3.3465in"/>
          <style:tab-stop style:type="right" style:position="6.693in"/>
        </style:tab-stops>
      </style:paragraph-properties>
    </style:style>
    <style:style style:name="T576" style:parent-style-name="DefaultParagraphFont" style:family="text">
      <style:text-properties style:font-name="Times New Roman" fo:font-weight="bold" style:font-weight-asian="bold" style:font-weight-complex="bold" fo:font-size="12pt" style:font-size-asian="12pt" style:font-size-complex="12pt"/>
    </style:style>
    <style:style style:name="T577" style:parent-style-name="FontStyle13" style:family="text">
      <style:text-properties style:font-weight-complex="bold" fo:font-size="12pt" style:font-size-asian="12pt" style:font-size-complex="12pt"/>
    </style:style>
    <style:style style:name="T578" style:parent-style-name="FontStyle13" style:family="text">
      <style:text-properties style:font-weight-complex="bold" fo:font-size="12pt" style:font-size-asian="12pt" style:font-size-complex="12pt"/>
    </style:style>
    <style:style style:name="T579" style:parent-style-name="FontStyle13" style:family="text">
      <style:text-properties style:font-weight-complex="bold" fo:font-size="12pt" style:font-size-asian="12pt" style:font-size-complex="12pt"/>
    </style:style>
    <style:style style:name="T580" style:parent-style-name="FontStyle13" style:family="text">
      <style:text-properties style:font-weight-complex="bold" fo:font-size="12pt" style:font-size-asian="12pt" style:font-size-complex="12pt"/>
    </style:style>
    <style:style style:name="T581" style:parent-style-name="FontStyle13" style:family="text">
      <style:text-properties style:font-weight-complex="bold" fo:font-size="12pt" style:font-size-asian="12pt" style:font-size-complex="12pt"/>
    </style:style>
    <style:style style:name="T582" style:parent-style-name="FontStyle13" style:family="text">
      <style:text-properties style:font-weight-complex="bold" fo:font-style="italic" style:font-style-asian="italic" fo:font-size="12pt" style:font-size-asian="12pt" style:font-size-complex="12pt"/>
    </style:style>
    <style:style style:name="T583" style:parent-style-name="FontStyle13" style:family="text">
      <style:text-properties style:font-weight-complex="bold" fo:font-size="12pt" style:font-size-asian="12pt" style:font-size-complex="12pt"/>
    </style:style>
    <style:style style:name="P584" style:parent-style-name="Normal" style:family="paragraph">
      <style:paragraph-properties fo:text-align="justify" fo:margin-bottom="0in" fo:line-height="100%" fo:margin-right="0.0298in" fo:text-indent="0.5909in">
        <style:tab-stops>
          <style:tab-stop style:type="left" style:position="0.7875in"/>
        </style:tab-stops>
      </style:paragraph-properties>
    </style:style>
    <style:style style:name="T585" style:parent-style-name="DefaultParagraphFont" style:family="text">
      <style:text-properties style:font-name="Times New Roman" fo:font-size="12pt" style:font-size-asian="12pt" style:font-size-complex="12pt" style:language-asian="en" style:country-asian="GB"/>
    </style:style>
    <style:style style:name="T586" style:parent-style-name="DefaultParagraphFont" style:family="text">
      <style:text-properties style:font-name="Times New Roman" fo:font-size="12pt" style:font-size-asian="12pt" style:font-size-complex="12pt" style:language-asian="en" style:country-asian="GB"/>
    </style:style>
    <style:style style:name="T587" style:parent-style-name="DefaultParagraphFont" style:family="text">
      <style:text-properties style:font-name="Times New Roman" fo:font-size="12pt" style:font-size-asian="12pt" style:font-size-complex="12pt" style:language-asian="en" style:country-asian="GB"/>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color="#000000" fo:font-size="12pt" style:font-size-asian="12pt" style:font-size-complex="12pt"/>
    </style:style>
    <style:style style:name="P590" style:parent-style-name="NoSpacing" style:family="paragraph">
      <style:paragraph-properties fo:text-align="justify" fo:text-indent="0.5909in">
        <style:tab-stops>
          <style:tab-stop style:type="left" style:position="0.787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591" style:parent-style-name="NoSpacing"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93"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en" style:country-asian="GB"/>
    </style:style>
    <style:style style:name="T59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9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596" style:parent-style-name="Normal" style:family="paragraph">
      <style:paragraph-properties fo:text-align="center" fo:margin-bottom="0in" fo:line-height="100%" fo:text-indent="0.5909in">
        <style:tab-stops>
          <style:tab-stop style:type="left" style:position="0.7875in"/>
        </style:tab-stops>
      </style:paragraph-properties>
    </style:style>
    <style:style style:name="T597" style:parent-style-name="DefaultParagraphFont" style:family="text">
      <style:text-properties style:font-name="Times New Roman" fo:font-size="12pt" style:font-size-asian="12pt" style:font-size-complex="12pt"/>
    </style:style>
  </office:automatic-styles>
  <office:body>
    <office:text text:use-soft-page-breaks="true">
      <text:p text:style-name="P1"><text:bookmark-start text:name="dok_nr"/><text:bookmark-end text:name="dok_nr"/>LIETUVOS RESPUBLIKOS ASMENS IR TURTO SAUGOS ĮSTATYMO NR. IX-2327</text:p>
      <text:p text:style-name="P4">PAKEITIMO ĮSTATYMO,<text:s/>LIETUVOS RESPUBLIKOS SAUGAUS EISMO AUTOMOBILIŲ KELIAIS ĮSTATYMO NR. VIII-2043 12 STRAIPSNIO<text:s/>PAKEITIMO ĮSTATYMO IR LIETUVOS RESPUBLIKOS ADMINISTRACINIŲ NUSIŽENGIMŲ KODEKSO 130, 131 IR 506 STRAIPSNIŲ PAKEITIMO ĮSTATYMO PROJEKTŲ<text:s/></text:p>
      <text:p text:style-name="P5">AIŠKINAMASIS RAŠTAS<text:s/></text:p>
      <text:p text:style-name="P6"/>
      <text:list text:style-name="LFO8" text:continue-numbering="true">
        <text:list-item>
          <text:p text:style-name="P7"><text:span text:style-name="T8">Įstatym</text:span><text:span text:style-name="T9">ų</text:span><text:span text:style-name="T10"><text:s/>projekt</text:span><text:span text:style-name="T11">ų</text:span><text:span text:style-name="T12"><text:s/>rengimą paskatinusios priežastys,<text:s/></text:span><text:span text:style-name="T13">parengt</text:span><text:span text:style-name="T14">ų</text:span><text:span text:style-name="T15"><text:s/>projekt</text:span><text:span text:style-name="T16">ų</text:span><text:span text:style-name="T17"><text:s/>tikslai ir uždaviniai</text:span></text:p>
        </text:list-item>
      </text:list>
      <text:p text:style-name="P18"><text:span text:style-name="T19">Lietuvos Respublikos asmens ir turto saugos įstatymo Nr. IX-2327</text:span><text:span text:style-name="T20"><text:s/>pakeitimo įstatymo projekto</text:span><text:span text:style-name="T21"><text:s/>(toliau – Įstatymo projektas) rengimą paskatino poreikis<text:s/></text:span><text:span text:style-name="T22">tobulinti teisinį reglamentavimą, susijusį su licencijų išdavimu, taip<text:s/></text:span><text:span text:style-name="T23">į</text:span><text:span text:style-name="T24">gyvendinant Lietuvos Respublikos nacionalinės kovos su korupcija 2011–2014 metų programos, patvirtintos Lietuvos Respublikos Seimo 2011 m. birželio 16 d. nutarimu Nr. XI-1457, III prioritetinės srities „Ūkio subjektų veiklos priežiūra“ priemones<text:s/></text:span><text:span text:style-name="T25">ir</text:span><text:span text:style-name="T26"><text:s/>Šešioliktosios Vyriausybės 2012–2016 metų programos, kuriai pritarta Lietuvos Respublikos Seimo 2012 m. gruodžio 13 d. nutarimu Nr. XII-51, nuostatas. Siekiant asmens ir turto apsaugos teisinį reglamentavimą tobulinti iš esmės, įvertinus<text:s/></text:span><text:span text:style-name="T27">didelę pakeitimų apimtį,<text:s/></text:span><text:span text:style-name="T28">Lietuvos Respublikos asmens ir turto saugos įstatymą nuspręsta išdėstyti nauja redakcija.</text:span></text:p>
      <text:p text:style-name="P29"><text:span text:style-name="T30">Įstatymo projekt</text:span><text:span text:style-name="T31">o</text:span><text:span text:style-name="T32"><text:s/></text:span><text:span text:style-name="T33">tikslas –</text:span><text:span text:style-name="T34"><text:s/>patikslinti ir papildyti<text:s/></text:span><text:span text:style-name="T35">galiojančio<text:s/></text:span><text:span text:style-name="T36">Lietuvos Respublikos asmens ir turto saugos įstatymo</text:span><text:span text:style-name="T37"><text:s/>nuostatas, susijusias su<text:s/></text:span><text:bookmark-start text:name="straipsnis6"/><text:span text:style-name="T38">asmens ir turto<text:s/></text:span><text:span text:style-name="T39">ap</text:span><text:span text:style-name="T40">saugos veiklos licencijavimu, įteisinti galimybę fiziniams asmenims<text:s/></text:span><text:span text:style-name="T41">verstis</text:span><text:span text:style-name="T42"><text:s/>individualia asmens ir turto<text:s/></text:span><text:span text:style-name="T43">ap</text:span><text:span text:style-name="T44">saugos veikla.<text:s/></text:span><text:bookmark-end text:name="straipsnis6"/></text:p>
      <text:p text:style-name="P45"><text:span text:style-name="T46">Siekiant suderinti<text:s/></text:span><text:span text:style-name="T47">Lietuvos Respublikos saugaus eismo automobilių keliais įstatymo</text:span><text:span text:style-name="T48"><text:s text:c="2"/>nuostatas su Įstatymo projekto nuostatomis, numatančiomis pareigą<text:s/></text:span><text:span text:style-name="T49">įjungti transporto priemonės oranžinį švyturėlį</text:span><text:span text:style-name="T50"><text:s/>greitojo reagavimo ekipažui<text:s/></text:span><text:span text:style-name="T51">vykstant į<text:s/></text:span><text:span text:style-name="T52">į</text:span><text:span text:style-name="T53">vykio vietą dėl suveikusios signalizacijos</text:span><text:span text:style-name="T54"><text:s/>objektuose</text:span><text:span text:style-name="T55">, kuriuose vykdoma elektroninė apsauga, ar suteikti pagalb</text:span><text:span text:style-name="T56">os</text:span><text:span text:style-name="T57"><text:s/>kitiems asmens ir turto apsaugą vykdantiems apsaugos darbuotojams, taip pat inkasavimo metu</text:span><text:span text:style-name="T58">,</text:span><text:span text:style-name="T59"><text:s/></text:span><text:span text:style-name="T60">kartu teikiamas<text:s/></text:span><text:span text:style-name="T61">Lietuvos Respublikos saugaus eismo automobilių</text:span><text:span text:style-name="T62"><text:s/>keliais įstatymo Nr. VIII-2043<text:s/></text:span><text:span text:style-name="T63">12 straipsnio pakeitimo įstatymo<text:s/></text:span><text:span text:style-name="T64">projektas (toliau – SEAKĮ projektas).</text:span></text:p>
      <text:p text:style-name="P65"><text:span text:style-name="T66">Vadovaujantis Lietuvos Respublikos teisėkūros pagrindų įstatymo 20 straipsnio 4 dalyje įtvirtinta „dviejų datų“ taisykle ir atsižvelgus į tai, kad įstatymui įgyvendinti turės būti parengti</text:span><text:span text:style-name="T67"><text:s/>ir priimti</text:span><text:span text:style-name="T68"><text:s/>aiškinamojo rašto 11 punkte nurodyti įstatymo įgyvendinamieji teisės aktai, planuojama, kad priimtas naujos redakcijos Įstatymas įsigalios</text:span><text:span text:style-name="T69"><text:s/>2</text:span><text:span text:style-name="T70">016 m.</text:span><text:span text:style-name="T71"><text:s/></text:span><text:span text:style-name="T72">lapkričio 1 d., todėl</text:span><text:span text:style-name="T73"><text:s/></text:span><text:span text:style-name="T74">siekiant patikslinti<text:s/></text:span><text:span text:style-name="T75">administracinės atsakomybės už<text:s/></text:span><text:span text:style-name="T76">asmens ir turto apsaugą reglamentuojančių teisės aktų pažeidimus<text:s/></text:span><text:span text:style-name="T77">taikymo nuostatas,<text:s/></text:span><text:span text:style-name="T78">numatytas 201</text:span><text:span text:style-name="T79">6</text:span><text:span text:style-name="T80"><text:s/>m. balandžio 1 d. įsigaliosiančiame Lietuvos Respublikos<text:s/></text:span><text:span text:style-name="T81">a</text:span><text:span text:style-name="T82">dm</text:span><text:span text:style-name="T83">inistracinių nusižengimų kodekse</text:span><text:span text:style-name="T84"><text:s/>(toliau – ANK)</text:span><text:span text:style-name="T85">,<text:s/></text:span><text:span text:style-name="T86">kartu teikiamas<text:s/></text:span><text:span text:style-name="T87">Lietuvos Respublikos administracinių nusižengimų kodekso<text:s/></text:span><text:span text:style-name="T88">130, 131 ir 506 straipsnių pakeitimo įstatymo projekt</text:span><text:span text:style-name="T89">as</text:span><text:span text:style-name="T90"><text:s/>(toliau – ANK projektas)</text:span><text:span text:style-name="T91">.</text:span></text:p>
      <text:p text:style-name="P92"><text:span text:style-name="T93">2.<text:s/></text:span><text:span text:style-name="T94">Įstatym</text:span><text:span text:style-name="T95">ų</text:span><text:span text:style-name="T96"><text:s/>projekt</text:span><text:span text:style-name="T97">ų</text:span><text:span text:style-name="T98"><text:s/>iniciatoriai (institucija, asmenys ar piliečių įgalioti atstovai) ir rengėjai</text:span></text:p>
      <text:p text:style-name="P99">Projektų<text:s/>rengimą koordinavo<text:s/>Vidaus reikalų ministerija.<text:s/>Tiesioginis<text:s/>projektų<text:s/>rengėjas –<text:s/>Policijos departamento prie Vidaus reikalų ministerijos Viešosios policijos valdybos<text:s/>(viršininkas Saulius Gagas, tel.<text:s/>(8 5)<text:s/>271 7910)<text:s/>Licencijavimo skyriaus<text:s/>(viršininkas Audrius Čiupala, tel.<text:s/>(8 5)<text:s/>271 9767)<text:s/>vyriausiasis specialistas Virginijus Šostucha (tel.<text:s/>(8 5)<text:s/>271 9949).</text:p>
      <text:p text:style-name="P100"/>
      <text:p text:style-name="P101"><text:span text:style-name="T102">3.</text:span><text:span text:style-name="T103"><text:s/>Kaip šiuo metu yra reguliuojami įstatymų projektuose aptarti teisiniai santykiai</text:span></text:p>
      <text:p text:style-name="P104"><text:span text:style-name="T105">Galiojančiame</text:span><text:span text:style-name="T106"><text:s/></text:span><text:span text:style-name="T107">Lietuvos Respublikos asmens ir turto saugos įstatyme</text:span><text:span text:style-name="T108"><text:s/>galimybė verstis asmens ir turto saugos veikla numatyta tik juridiniams asmenims – saugos tarnyboms (taip pat saugos padaliniams), fizinių asmenų teisė teikti asmens ir turto saugos paslaugas įstatyme nereglamentuojama.<text:s/></text:span></text:p>
      <text:p text:style-name="P109"><text:span text:style-name="T110">Lietuvos Respublikos asmens ir turto saugos įstatyme</text:span><text:span text:style-name="T111"><text:s/>nenustatyti licencijos vertis asmens ir turto sauga išdavimo, atsisakymo išduoti licenciją, licencijos galiojimo sustabdymo, licencijos galiojimo sustabdymo panaikinimo ir licencijos galiojimo panaikinimo pagrindai. A</text:span><text:span text:style-name="T112">psiribojama tik<text:s/></text:span><text:soft-page-break/><text:span text:style-name="T113">bendromis asmens ir turto saugos licencijavimo nuostatomis, įtvirtintomis įstatymo 9 straipsnyje, išskiriant dvi licencijų rūšis: ginkluotai ir neginkluotai asmens ir turto saugai (p</text:span><text:span text:style-name="T114">ažymėtina, kad abiem licencijos rūšims gauti yra nustatyti vienodi reikalavimai).<text:s/></text:span></text:p>
      <text:p text:style-name="P115">Šiuo metu asmens ir turto apsaugos licencijavimas reglamentuojamas tik Ginkluotos ir neginkluotos asmens ir turto saugos licencijavimo taisyklėse, patvirtintose Lietuvos Respublikos Vyriausybės 2005 m. vasario 2 d. nutarimu Nr. 116 „Dėl Ginkluotos ir neginkluotos asmens ir turto saugos licencijavimo taisyklių patvirtinimo“<text:s/>(toliau – Licencijavimo taisyklės). Minėtos nuostatos nėra<text:s/>apibrėžtos<text:s/>įstatymo<text:s/>lygmeniu,<text:s/>kaip to reikalauja Civilinis kodeksas, kuriame numatyta, kad „visi draudimai, apribojimai ir pareigos asmenims, kiek tai susiję su jų teisnumo apribojimais, licencijuojamos veiklos, licencijų išdavimo, galiojimo sustabdymo ir panaikinimo atvejai turi būti<text:s/>nustatyti įstatyme“ (2.6 ir 2.75 straipsniai).<text:s/></text:p>
      <text:p text:style-name="P116">Galiojančio Lietuvos Respublikos saugaus eismo automobilių keliais įstatymo 12 straipsnis nereglamentuoja saugos tarnybų greitojo reagavimo ekipažų ir inkasavimo automobilių oranžinių<text:s/>švyturėlių įjungimo atvejų.</text:p>
      <text:p text:style-name="P117"><text:span text:style-name="T118">2016</text:span><text:span text:style-name="T119"><text:s/>m. balandžio 1 d. įsigaliosiančiame<text:s/></text:span><text:span text:style-name="T120">ANK</text:span><text:span text:style-name="T121"><text:s/>nėra nuostatų, susijusių su administracinės atsakomybės taikymu apsaugininkams ir apsaugos darbuotojams stažuotojams, nevykdantiems ar netinkamai vykdantiems asmens ir turto apsaugą reglamentuojančių teisės aktų reikalavimus. Taip pat<text:s/></text:span><text:span text:style-name="T122">šiame kodekse<text:s/></text:span><text:span text:style-name="T123">vartojamos sąvokos neatitinka Įstatymo projekte vartojamų terminų – Įstatymo projekte<text:s/></text:span><text:span text:style-name="T124">atsisakyta sąvokos<text:s/></text:span><text:span text:style-name="T125">„saugos padaliniai“, vietoje „saugos tarnyba“ vartojama sąvoka „apsaugos tarnyba“.</text:span><text:span text:style-name="T126"><text:s text:c="2"/></text:span></text:p>
      <text:p text:style-name="P127"/>
      <text:p text:style-name="P128"><text:span text:style-name="T129">4.<text:s/></text:span><text:span text:style-name="T130">Kokios siūlomos naujos teisinio reguliavimo nuostatos ir kokių teigiamų rezultatų laukiama</text:span><text:span text:style-name="T131"><text:s/></text:span></text:p>
      <text:p text:style-name="P132"><text:span text:style-name="T133">Įstatymo projektu siekiama sudaryti galimybę fiziniams asmenims teikti asmens ir turto apsaugos paslaugas. Atsižvelgiant į tai, įvedama nauja sąvoka „</text:span><text:span text:style-name="T134">a</text:span><text:span text:style-name="T135">psaugininkas“, patikslinamos Lietuvos Respublikos asmens ir turto saugos įstatymo nuostatos, kuriose numatyti reikalavimai asmenims, siekiantiems tapti apsaugininkais, apsaugininkų teisės ir pareigos, profesinės kvalifikacijos įgijimo ir pripažinimo, veiklos organizavimo,<text:s/></text:span><text:span text:style-name="T136">veiklos licencijavimo</text:span><text:span text:style-name="T137"><text:s/>pagrindai. Įteisinus galimybę fiziniams asmenims turint licenciją teikti asmens ir turto<text:s/></text:span><text:span text:style-name="T138">ap</text:span><text:span text:style-name="T139">saugos paslaugas, bus užtikrintas vienos iš konstitucinių teisių<text:s/></text:span><text:span text:style-name="T140">–</text:span><text:span text:style-name="T141"><text:s/>asmens ūkinės veiklos laisvės ir iniciatyvos, suponuojančios asmens teisę pasirinkti darbą bei verslą, be dirbtinių kliūčių patekti į rinką ir iš jos pasitraukti,<text:s/></text:span><text:span text:style-name="T142">–<text:s/></text:span><text:span text:style-name="T143">įgyvendinimas, <text:s/>stiprinamas vienos iš pagrindinių Europos Sąjungos laisvių<text:s/></text:span><text:span text:style-name="T144">– laisvo paslaugų judėjimo – įgyvendinimas.</text:span><text:span text:style-name="T145"><text:s/></text:span></text:p>
      <text:p text:style-name="P146">Įstatymo projekte, vadovaujantis Licencijavimo pagrindų aprašo, patvirtinto Lietuvos Respublikos Vyriausybės 2012 m. liepos 18 d. nutarimu Nr. 937, 15 punktu, siekiant užtikrinti aiškią ir skaidrią licencijų išdavimo sistemą,<text:s/>siūloma<text:s/>nustatyti licencijos išdavimo sąlygas, taip pat atsisakymo išduoti licenciją, licencijos galiojimo sustabdymo, licencijos galiojimo sustabdymo panaikinimo, licencijos galiojimo panaikinimo pagrindus.<text:s/></text:p>
      <text:p text:style-name="P147"><text:span text:style-name="T148">Siūloma pa</text:span><text:span text:style-name="T149">keisti taikomus reikalavimus<text:s/></text:span><text:span text:style-name="T150">kontroliuojantiems asmenims,<text:s/></text:span><text:span text:style-name="T151">ap</text:span><text:span text:style-name="T152">saugos vadovui</text:span><text:span text:style-name="T153">, apsaugininkui</text:span><text:span text:style-name="T154">, apsaugos darbuotojui ir apsaugos darbuotojui stažuotojui, patikslinti jų teises ir pareigas.</text:span><text:span text:style-name="T155"><text:s/></text:span><text:span text:style-name="T156">Įstatymo<text:s/></text:span><text:span text:style-name="T157">projektu</text:span><text:span text:style-name="T158"><text:s/>atsisakoma nacionalinio režimo išimčių, susijusių su užsienio kontro</text:span><text:span text:style-name="T159">liuojamų įmonių veikla Lietuvoje, t. y. nebenumatomi ribojimai, jog aps</text:span><text:span text:style-name="T160">augos tarnybos steigėjais, dalyviais gali būti<text:s/></text:span><text:span text:style-name="T161">tik<text:s/></text:span><text:span text:style-name="T162">Lietuvos Respublikos fiziniai ir juridiniai asmenys, taip pat užsienio valstybių, kurios yra Europos Sąjungos ir (ar) NATO narės arba Europos ekonominės erdvės susitarimo dalyvės, fiziniai, juridiniai asmenys ir juridinio asmens teisių neturintys ūkio subjektai.</text:span></text:p>
      <text:p text:style-name="P163"><text:span text:style-name="T164">Įstatymo projektu s</text:span><text:span text:style-name="T165">iūloma pakeisti licencijuojamos veiklos rūšis, atsisakant uždarų saugomų objektų licencijavimo, nesvarbu, ar teikiamos<text:s/></text:span><text:span text:style-name="T166">ap</text:span><text:span text:style-name="T167">saugos paslaugos, ar saugomas turtas priklauso tam pačiam juridiniam asmeniui,<text:s/></text:span><text:span text:style-name="T168">ir<text:s/></text:span><text:span text:style-name="T169">nustatant<text:s/></text:span><text:span text:style-name="T170">tokias<text:s/></text:span><text:span text:style-name="T171">licencijuojamos veiklos rūšis: fizinė apsauga;</text:span><text:span text:style-name="T172"><text:s/></text:span><text:span text:style-name="T173">elektroninė<text:s/></text:span><text:span text:style-name="T174">apsauga;</text:span><text:span text:style-name="T175"><text:s/>leidimų režimo vykdymas;<text:s/></text:span><text:span text:style-name="T176">ginkluota asmens ir turto apsauga;<text:s/></text:span><text:span text:style-name="T177">režimo užtikrinimas</text:span><text:span text:style-name="T178">; inkasavimo vykdymas;<text:s/></text:span><text:span text:style-name="T179">tarpvalstybinis</text:span><text:span text:style-name="T180"><text:s/>grynųjų <text:s/></text:span><text:span text:style-name="T181">pinigų<text:s/></text:span><text:span text:style-name="T182">vežimas.<text:s/></text:span><text:span text:style-name="T183">Licencijuojamos veiklos rūšis paskatino keisti šiuo metu esamas netobulas teisinis reglamentavimas: pa</text:span><text:span text:style-name="T184">gal galiojančią<text:s/></text:span><text:span text:style-name="T185">į</text:span><text:span text:style-name="T186">statymo redakciją, jei prekybos centrą saugo saugos tarnybos, teikiančios asmens ir turto<text:s/></text:span><text:span text:style-name="T187">ap</text:span><text:span text:style-name="T188">saug</text:span><text:span text:style-name="T189">os<text:s/></text:span><text:soft-page-break/><text:span text:style-name="T190">paslaugas</text:span><text:span text:style-name="T191">, neginkluoti apsaugos darbuotojai</text:span><text:span text:style-name="T192">,</text:span><text:span text:style-name="T193"><text:s/>– veikla licencijuojama, tačiau</text:span><text:span text:style-name="T194">,</text:span><text:span text:style-name="T195"><text:s/>jei prekybos centrą saugo įsteigto<text:s/></text:span><text:span text:style-name="T196">ap</text:span><text:span text:style-name="T197">saugos padalinio neginkluoti apsaugos darbuotojai</text:span><text:span text:style-name="T198">,</text:span><text:span text:style-name="T199"><text:s/>– veikla nelicencijuojama.</text:span></text:p>
      <text:p text:style-name="P200">Siūloma pakeisti ir išduodamų licencijų rūšis:</text:p>
      <text:p text:style-name="P201">1)<text:tab/>licencija vykdyti asmens ir turto<text:s/>apsaugą;</text:p>
      <text:p text:style-name="P202">2)<text:tab/>licencija teikti asmens ir turto<text:s/>apsaugos paslaugas;</text:p>
      <text:p text:style-name="P203">3)<text:tab/>tarpvalstybinio grynųjų pinigų vežimo licencija.</text:p>
      <text:p text:style-name="P204">Atsižvelgiant į tai, kad licencija vykdyti asmens ir turto<text:s/>apsaugą suteikia teisę užsiimti asmens ir turto<text:s/>apsauga tik juridinio asmens veiklai naudojamuose objektuose, atsisakoma tikrinti šių subjektų kontroliuojančius asmenis, taip supaprastinamas šių licencijų išdavimas<text:s/>ir ūkio subjektams mažinama administracinė našta.<text:s/></text:p>
      <text:p text:style-name="P205">Įstatymo projekte panaikinamas šiuo metu galiojančiame<text:s/>įstatyme esantis prieštaravimas dėl šaunamojo ginklo panaudojimo. Įstatymo 15 straipsnio 2 dalyje nustatyta, kad apsaugos darbuotojui, panaudojusiam fizinę prievartą, specialiąsias priemones ar šaunamąjį ginklą, taikomi įstatymų, reglamentuojančių aplinkybes, šalinančias administracinę arba baudžiamąją atsakomybę, reikalavimai, o<text:s/>įstatymo<text:s/>17 straipsnio 1 dalyje nustatyta, kad šaunamasis ginklas naudojamas kaip išimtinė priemonė įstatymo nustatytais atvejais. Lietuvos Aukščiausiojo Teismo teisėjų senatas 1997 m. birželio 13 d. nutarime Nr. 4 ,,Dėl teismų praktikos taikant baudžiamuosius įstatymus dėl būtinosios ginties ir jos ribų peržengimo“ yra pasisakęs, kad baudžiamasis įstatymas neriboja naudojamų priemonių gynybai nuo pavojingo kėsinimosi. Ribojamas tik žmogaus sveikatai padaromos žalos dydis. <text:s/></text:p>
      <text:p text:style-name="P206"><text:span text:style-name="T207">Į Įstatymo projektą perkeliamos šiuo metu galiojančios (Licencijavimo taisyklėse nu</text:span><text:span text:style-name="T208">matytos</text:span><text:span text:style-name="T209">) licencijų galiojimo panaikinimo nuostatos, jeigu<text:s/></text:span><text:span text:style-name="T210">per vienus metus licencijos turėtojo apsaugos darbuotojai</text:span><text:span text:style-name="T211">,</text:span><text:span text:style-name="T212"><text:s/>vykdydami apsaugos funkcijas</text:span><text:span text:style-name="T213">,</text:span><text:span text:style-name="T214"><text:s/>3 ar daugiau kartų neteisėtai panaudoja šaunamuosius ginklus ar fizinę prievartą</text:span><text:span text:style-name="T215"><text:s/>(analogiškas reikalavimas, susijęs su<text:s/></text:span><text:span text:style-name="T216">neteisėtu<text:s/></text:span><text:span text:style-name="T217">fizinės prievartos panaudojimu, taikomas ir dėl apsaugos darbuotojų stažuotojų</text:span><text:span text:style-name="T218">). Manytina, kad tai pasiteisinusi<text:s/></text:span><text:span text:style-name="T219">prevencinio pobūdžio nuostata, įpareigojanti darbdavį griež</text:span><text:span text:style-name="T220">čiau</text:span><text:span text:style-name="T221"><text:s/></text:span><text:span text:style-name="T222">kontroliuoti<text:s/></text:span><text:span text:style-name="T223">darbuotoj</text:span><text:span text:style-name="T224">us</text:span><text:span text:style-name="T225">.</text:span><text:span text:style-name="T226"><text:s/></text:span></text:p>
      <text:p text:style-name="P227">Įstatymo projekte taip pat išsamiau reglamentuojamas inkasavimo vykdymas, nustatyti inkasavimo pažymėjimų išdavimo, jų galiojimo sustabdymo ir panaikinimo pagrindai, kaip perteklinio dokumento atsisakoma inkasatoriaus pažymėjimo.</text:p>
      <text:p text:style-name="P228">Numatoma, kad Vyriausybės įgaliota institucija, kuri, kaip nustatyta Įstatymo projekte, išduos atitinkamas licencijas (8 straipsnio 2 dalis), nustatys<text:s/>režimo užtikrinimo masinių renginių metu<text:s/>planų rengimo ir derinimo tvarką (19 straipsnio<text:s/>4<text:s/>dalis),<text:s/>inkasavimo automobiliams taikomus reikalavimus ir inkasavimo pažymėjimų išdavimo, galiojimo panaikinimo ir naudojimo tvarką (20<text:s/>straipsnio 3<text:s/>dalis),<text:s/>užsienio valstybėse ar Lietuvos Respublikoje įgytos apsaugos darbuotojo profesinės kvalifikacijos pripažinimo tvarką (21 straipsnio 2 dalis),<text:s/>tvirtins Apsaugos darbuotojų, <text:s/>Tarpvalstybinio grynųjų <text:s/>pinigų vežimo mokymo programas ir nustatys mokymų metodinius ir materialiųjų išteklių reikalavimus, taikomus mokymo įstaigoms, vykdančioms šiuos mokymus (21 straipsnio 5 dalis),<text:s/>apsaugos darbuotojo ir tarptautinių inkasatoriaus pažymėjimų išdavimo ir galiojimo panaikinimo tvarką ir reikalavimus šiems pažymėjimams (22<text:s/>straipsnio 3 dalis), taip pat atliks kitus su asmens ir turto apsaugos veiklos licencijavimu susijusius veiksmus,<text:s/>licencijuojamos veiklos priežiūros<text:s/>(14 straipsnis,<text:s/>15 straipsnio 2 ir 3 dalys, 16 straipsnio 1 dalis, 27<text:s/>straipsnis)<text:s/>ir<text:s/>inkasavimo pažymėjimus bei apsaugos darbuotojo ir tarptautinius inkasatoriaus pažymėjimus išduodančios įstaigos funkcijas<text:s/>bus Policijos departamentas prie Vidaus reikalų ministerijos<text:s/>ir jam pavaldžios policijos įstaigos.</text:p>
      <text:p text:style-name="P229"><text:span text:style-name="T230">SEAKĮ projektu<text:s/></text:span><text:span text:style-name="T231">siūloma</text:span><text:span text:style-name="T232"><text:s/>papildyti<text:s/></text:span><text:span text:style-name="T233">Lietuvos Respublikos saugaus eismo automobilių</text:span><text:span text:style-name="T234"><text:s/>keliais įstatymo</text:span><text:span text:style-name="T235"><text:s/>12 straipsnio 10 dalį nuostata, numatančia įpareigojimą įjungti oranžinį švyturėlį, kai<text:s/></text:span><text:span text:style-name="T236">greitojo reagavimo ekipaž</text:span><text:span text:style-name="T237">ais</text:span><text:span text:style-name="T238"><text:s/>ir<text:s/></text:span><text:span text:style-name="T239">inkasavimo automobiliais vykdomos</text:span><text:span text:style-name="T240"><text:s/>Lietuvos Respublikos asmens ir t</text:span><text:span text:style-name="T241">urto apsaugos įstatyme nustatytos funkcijo</text:span><text:span text:style-name="T242">s.</text:span><text:span text:style-name="T243"><text:s/></text:span><text:span text:style-name="T244">Saugos tarnybų greitojo reagavimo ekipažai ir šiuo metu vykdydami asmens ir turto apsaugos<text:s/></text:span><text:span text:style-name="T245">funkcijas paprastai įjungia transporto priemonių oranžinius švyturėlius, todėl tokios pareigos reglamentavimas įstatyme turės teigiamos įtakos eismo saugumui.<text:s/></text:span></text:p>
      <text:soft-page-break/>
      <text:p text:style-name="P246"><text:span text:style-name="T247">ANK projektu siūloma</text:span><text:span text:style-name="T248"><text:s/>suderinti<text:s/></text:span><text:span text:style-name="T249">ANK</text:span><text:span text:style-name="T250"><text:s/>130, 131 ir 506 straipsnių nuostatas su Įstatymo projekto nuostatomis numatant administracinės atsakomybės taikymą apsaugininkams ir apsaugos darbuotojams</text:span><text:span text:style-name="T251"><text:s/>stažuotojams</text:span><text:span text:style-name="T252"><text:s/>už teisės aktų, reglamentuojančių asmens ir turto apsau</text:span><text:span text:style-name="T253">gą, pažeidimus, taip pat suvienodinti</text:span><text:span text:style-name="T254"><text:s/></text:span><text:span text:style-name="T255">Įstatymo projekte ir<text:s/></text:span><text:span text:style-name="T256">ANK</text:span><text:span text:style-name="T257"><text:s/>vartojamas sąvokas.</text:span><text:span text:style-name="T258"><text:s/>ANK projektu<text:s/></text:span><text:span text:style-name="T259">taip pat<text:s/></text:span><text:span text:style-name="T260">siūloma padidinti sankciją už administracinį<text:s/></text:span><text:span text:style-name="T261">nusižengimą</text:span><text:span text:style-name="T262"><text:s/>–</text:span><text:span text:style-name="T263"><text:s/></text:span><text:span text:style-name="T264">režimo užtikrinimą masinio renginio metu</text:span><text:span text:style-name="T265"><text:s/>n</text:span><text:span text:style-name="T266">ustatyta tvarka nesuderinus su</text:span><text:span text:style-name="T267"><text:s/>policijos įstaiga</text:span><text:span text:style-name="T268">, kurios veiklos teritorijoje įvyks masinis renginys,<text:s/></text:span><text:span text:style-name="T269"><text:s/>režimo užtikrinimo plano</text:span><text:span text:style-name="T270">,</text:span><text:span text:style-name="T271">–</text:span><text:span text:style-name="T272"><text:s/>numatant</text:span><text:span text:style-name="T273"><text:s/></text:span><text:span text:style-name="T274">baudą nuo 60 iki 120 eurų. Šiuo metu ANK nustatytas baudos dydis (nuo 30 iki 60 eurų) yra nepakankamas ir neproporcingas. Atkreiptinas dėmesys, kad apsauga šiuo atveju vykdoma masinio susibūrimo vietoje, yra pasitelkiamos didesnės apsaugininkų ar apsaugos darbuotojų pajėgos, planuojamos prevencinės viešosios režimo užtikrinimo priemonės, atliekama asmens apžiūra, daiktų patikra, todėl būtina užtikrinti apsaugos vykdymo kontrolę, taip pat nustatyti atitinkamą administracinę atsakomybę už numatyto reikalavimo suderinti režimo užtikrinimo planą su policija nesilaikymą, nes toks administracinis nusižengimas vertintinas kaip galintis sukelti daugiau neigiamų pasekmių ar padidinto pavojaus riziką, palyginus, pvz., su tokiu administraciniu nusižengimu, kaip ataskaitos apie praėjusiais kalendoriniais metais vykdytą asmens ir turto saugą nepateikimas policijos įstaigai arba šios ataskaitos pateikimas pažeidžiant nustatytą tvarką.</text:span><text:span text:style-name="T275"><text:s/>Atsižvelgus į tai, kad už<text:s/></text:span><text:span text:style-name="T276">AN</text:span><text:span text:style-name="T277">K</text:span><text:span text:style-name="T278"><text:s/>130 straipsnio</text:span><text:span text:style-name="T279"><text:s/>3 dalyje nustatyt</text:span><text:span text:style-name="T280">ą</text:span><text:span text:style-name="T281"><text:s/>nusižengim</text:span><text:span text:style-name="T282">ą</text:span><text:span text:style-name="T283"><text:s/>numatyta tokio pat dydžio bauda kaip ir už<text:s/></text:span><text:span text:style-name="T284">ANK<text:s/></text:span><text:span text:style-name="T285">130 straipsnio 2 dalyje numatytus nusižengimus,<text:s/></text:span><text:span text:style-name="T286">siūloma</text:span><text:span text:style-name="T287"><text:s/>neišskirti jau minėto</text:span><text:span text:style-name="T288"><text:s/>administracinio nusižengimo</text:span><text:span text:style-name="T289"><text:s/></text:span><text:span text:style-name="T290">(ataskaitos apie praėjusiais kalendoriniais metais vykdytą asmens ir turto saugą nepateikimas policijos įstaigai arba šios ataskaitos pateikimas pažeidžiant nustatytą tvarką)</text:span><text:span text:style-name="T291">,<text:s/></text:span><text:span text:style-name="T292">o vietoj jo nustatyti administracinę<text:s/></text:span><text:span text:style-name="T293">atsakomyb</text:span><text:span text:style-name="T294">ę</text:span><text:span text:style-name="T295"><text:s/>už nepranešim</text:span><text:span text:style-name="T296">ą</text:span><text:span text:style-name="T297"><text:s/></text:span><text:span text:style-name="T298">policijai</text:span><text:span text:style-name="T299"><text:s/>apie sulaikyt</text:span><text:span text:style-name="T300">ą</text:span><text:span text:style-name="T301"><text:s/></text:span><text:span text:style-name="T302">į</text:span><text:span text:style-name="T303">tariam</text:span><text:span text:style-name="T304">ą</text:span><text:span text:style-name="T305"><text:s/>teis</text:span><text:span text:style-name="T306">ė</text:span><text:span text:style-name="T307">s pažeid</text:span><text:span text:style-name="T308">ė</text:span><text:span text:style-name="T309">j</text:span><text:span text:style-name="T310">ą</text:span><text:span text:style-name="T311">. Atsižvelgus į tai, kad Įstatymo projekte nustatyta, jog<text:s/></text:span><text:span text:style-name="T312">asmens ir turto apsaugą gali vykdyti apsaugos darbuotojai stažuotojai, kurie neturi apsaugos darbuotojo pažymėjimo, tikslinga</text:span><text:span text:style-name="T313"><text:s/></text:span><text:span text:style-name="T314">numatyti</text:span><text:span text:style-name="T315"><text:s/></text:span><text:span text:style-name="T316">administracinę<text:s/></text:span><text:span text:style-name="T317">atsakomybę už<text:s/></text:span><text:span text:style-name="T318">nustatytos pareigos<text:s/></text:span><text:span text:style-name="T319">informuoti apie priimtą į darbą apsaugos darbuotoją ar apsaugos darbuotoją stažuotoją</text:span><text:span text:style-name="T320"><text:s/></text:span><text:span text:style-name="T321">nevykdymą.</text:span><text:span text:style-name="T322"><text:s/>Šią nuostat</text:span><text:span text:style-name="T323">ą</text:span><text:span text:style-name="T324"><text:s/>siūloma<text:s/></text:span><text:span text:style-name="T325">išdėstyti</text:span><text:span text:style-name="T326"><text:s/>ANK 130 straipsnio 4 dalyje vietoje nuostatos, kuri nebeaktuali atsižvelgus į tai, kad Įstatymo projekte atsisakyta informacinio įpareigojimo pranešti policijos įstaigai apie pradėtą ir pabaigtą vykdyti fizinę apsaugą.</text:span><text:span text:style-name="T327"><text:s/>Taip pat siūloma neišskirti administracinės<text:s/></text:span><text:span text:style-name="T328">atsakomyb</text:span><text:span text:style-name="T329">ė</text:span><text:span text:style-name="T330">s už<text:s/></text:span><text:span text:style-name="T331">asmens ir turto<text:s/></text:span><text:span text:style-name="T332">apsaugos paslaug</text:span><text:span text:style-name="T333">ų</text:span><text:span text:style-name="T334"><text:s/>teikim</text:span><text:span text:style-name="T335">ą</text:span><text:span text:style-name="T336"><text:s/>be licencijos, tokiais atvejais taikant<text:s/></text:span><text:span text:style-name="T337">administracinę<text:s/></text:span><text:span text:style-name="T338">atsakomyb</text:span><text:span text:style-name="T339">ę</text:span><text:span text:style-name="T340"><text:s/>pagal AN</text:span><text:span text:style-name="T341">K 127 str</text:span><text:span text:style-name="T342">aipsnį</text:span><text:span text:style-name="T343"><text:s/></text:span><text:span text:style-name="T344">(</text:span><text:span text:style-name="T345">„</text:span><text:span text:style-name="T346">Neteis</text:span><text:span text:style-name="T347">ė</text:span><text:span text:style-name="T348">tas vertimasis komercine,<text:s/></text:span><text:span text:style-name="T349">ū</text:span><text:span text:style-name="T350">kine, finansine ar profesine veikla</text:span><text:span text:style-name="T351">“</text:span><text:span text:style-name="T352">)</text:span><text:span text:style-name="T353">.<text:s/></text:span><text:span text:style-name="T354">Atitinkamai</text:span><text:span text:style-name="T355"><text:s/></text:span><text:span text:style-name="T356">ANK 130 straipsnio 7</text:span><text:span text:style-name="T357"><text:s/>dalyje siūloma<text:s/></text:span><text:span text:style-name="T358">nustatyti<text:s/></text:span><text:span text:style-name="T359">administracinę<text:s/></text:span><text:span text:style-name="T360">atsakomyb</text:span><text:span text:style-name="T361">ę</text:span><text:span text:style-name="T362"><text:s/></text:span><text:span text:style-name="T363">apsaugininkui už neteisėtą šaunamųjų ginklų ar fizinės prievartos panaudojimą.</text:span><text:span text:style-name="T364"><text:s/></text:span></text:p>
      <text:p text:style-name="P365"><text:span text:style-name="T366">5.<text:s/></text:span><text:span text:style-name="T367">Numatomo teisinio reguliavimo poveikio vertinimo rezultatai, galimos neigiamos priimt</text:span><text:span text:style-name="T368">ų</text:span><text:span text:style-name="T369"><text:s/>įstatym</text:span><text:span text:style-name="T370">ų</text:span><text:span text:style-name="T371"><text:s/>pasekmės ir kokių priemonių reikėtų imtis, kad tokių pasekmių būtų išvengta</text:span></text:p>
      <text:p text:style-name="P372">Priėmus<text:s/>įstatymus, neigiamų pasekmių nenumatoma.<text:s/></text:p>
      <text:p text:style-name="P373">Poveikis teisinei sistemai – priėmus Įstatymo projektą būtų<text:s/>užpildyta<text:s/>teisinio reguliavimo spraga – licencijuojamos veiklos, licencijų išdavimo, galiojimo sustabdymo ir panaikinimo atvejai, kurie šiuo metu reglamentuojami įstatymų<text:s/>įgyvendinamuoju<text:s/>lygmeniu, būtų apibrėžti įstatyme, kaip to reikalaujama<text:s/>Civilinio<text:s/>kodekso<text:s/>2.6 ir 2.75 straipsniuose<text:s/>ir konstitucinės teisės doktrinoje.</text:p>
      <text:p text:style-name="P374"><text:span text:style-name="T375">Poveikis visuomenės saugumui –</text:span><text:span text:style-name="T376"><text:s/>priėmus Įstatymo projektą</text:span><text:span text:style-name="T377"><text:s/>padidėtų visuomenės saugumas.</text:span><text:span text:style-name="T378"><text:s/></text:span><text:span text:style-name="T379">Įstatymo projekte numatytos aiškios apsaugininkų ir apsaugos darbuotojų veiklos</text:span><text:span text:style-name="T380">, fizinės prievartos</text:span><text:span text:style-name="T381">, specialiųjų priemonių</text:span><text:span text:style-name="T382"><text:s/>ir šaunamųjų ginklų panaudojimo<text:s/></text:span><text:span text:style-name="T383">ribos</text:span><text:span text:style-name="T384">, kurių neperžengdamas apsaugininkas ar apsaugos darbuotojas</text:span><text:span text:style-name="T385">,</text:span><text:span text:style-name="T386"><text:s/>vykdydamas asmens ir turto apsaugos funkcijas,</text:span><text:span text:style-name="T387"><text:s/>tiesiogiai prisidėtų</text:span><text:span text:style-name="T388"><text:s/>prie viešosios tvarkos, t.</text:span><text:span text:style-name="T389"> </text:span><text:span text:style-name="T390">y. visuomenės rimties, socialinių normų laikymo</text:span><text:span text:style-name="T391">si</text:span><text:span text:style-name="T392"><text:s/>ir žmonių saugumo</text:span><text:span text:style-name="T393">, užtikrinimo.</text:span></text:p>
      <text:p text:style-name="P394"><text:span text:style-name="T395">Poveiki</text:span><text:span text:style-name="T396">s</text:span><text:span text:style-name="T397"><text:s/>valstybės finansams –</text:span><text:span text:style-name="T398"><text:s/></text:span><text:span text:style-name="T399">Įstatymo projekto priėmimas teigiamai paveiktų valstybės finansų sistemą. Atsižvelgus į tai, kad individualia veikla besiverčiantys asmenys privalo sumokėti gyventojų pajamų mokestį,<text:s/></text:span><text:span text:style-name="T400">kuris priklauso<text:s/></text:span><text:span text:style-name="T401">nuo realaus rezultato pagal veiklos apimt</text:span><text:span text:style-name="T402">į</text:span><text:span text:style-name="T403"><text:s/>ir gaunamas pajamas,</text:span><text:span text:style-name="T404"><text:s/></text:span><text:span text:style-name="T405">sudaryta galimybė fiziniams asmenims verstis licencijuojama veikla (teikti asmens ir turto apsaugos paslaugas) leistų surinkti daugiau pajamų į valstybės biudžetą. Projektui įgyvendinti nereikės papildomų valstybės biudžeto lėšų.</text:span></text:p>
      <text:soft-page-break/>
      <text:p text:style-name="P406">Poveikis piliečių ir kitų asmenų, valstybės ir savivaldybių institucijų ir įstaigų administracinei naštai –<text:s/>Įstatymo projekte nenumatomi nauji informaciniai įpareigojimai valstybės ir savivaldybių institucijoms ir įstaigoms. Didžioji dalis informacinių įpareigojimų ūkio subjektams taip pat nėra nauji. Šiuo metu galiojantys teisės aktai įpareigoja licencijos turėtojus kasmet teikti veiklos ataskaitą, informaciją apie priimtus į pareigas<text:s/>ir<text:s/>atleistus tam tikrus asmenis, turėti inkasavimo pažymėjimą. Nauji įpareigojimai yra<text:s/>nurodyti Policijos departamento prie Vidaus reikalų ministerijos Viešosios policijos valdybos 2015 m.<text:s/>lapkričio 5<text:s/>d. administracinės naštos ūkio subjektams apskaičiavimo ataskaitoje Nr.<text:s/>5-IL-4387.<text:s/>Pažymėtina, kad šiuo metu yra modernizuojama Policijos licencijuojamos veiklos informacinė sistema<text:s/>numatant<text:s/>galimybę ataskaitas ir informaciją, susijusią su asmens ir turto apsaugos licencijuojama veikla, pateikti elektroninėmis priemonėmis.<text:s/></text:p>
      <text:p text:style-name="P407"><text:span text:style-name="T408">Poveikis socialinei aplinkai</text:span><text:span text:style-name="T409"><text:s/>–</text:span><text:span text:style-name="T410"><text:s/></text:span><text:span text:style-name="T411">Įstatymo projekto priėmimas turė</text:span><text:span text:style-name="T412">tų</text:span><text:span text:style-name="T413"><text:s/>teigiamos įtakos darbo rinkai ir užimtumui. Į</text:span><text:span text:style-name="T414">teisinus galimybę fiziniams asmenims</text:span><text:span text:style-name="T415">,</text:span><text:span text:style-name="T416"><text:s/>turint</text:span><text:span text:style-name="T417">iems</text:span><text:span text:style-name="T418"><text:s/>licenciją</text:span><text:span text:style-name="T419">,</text:span><text:span text:style-name="T420"><text:s/>teikti asmens ir turto apsaugos paslaugas,<text:s/></text:span><text:span text:style-name="T421">b</text:span><text:span text:style-name="T422">ūtų</text:span><text:span text:style-name="T423"><text:s/>sudarytos sąlygos ūkinės veiklos laisvei ir iniciatyvai, suponuojančiai</text:span><text:span text:style-name="T424"><text:s/>asmens teisę pasirinkti darbą bei verslą, be dirbtinių kliūčių patekti į rinką ir iš jos pasitraukti</text:span><text:span text:style-name="T425">, taip pat</text:span><text:span text:style-name="T426"><text:s/></text:span><text:span text:style-name="T427">būtų<text:s/></text:span><text:span text:style-name="T428">užtikrintas</text:span><text:span text:style-name="T429"><text:s/>vienos iš pagrindinių Europos Sąjungos laisvių<text:s/></text:span><text:span text:style-name="T430">–<text:s/></text:span><text:span text:style-name="T431">laisvo paslaugų judėjimo įgyvendinimas</text:span><text:span text:style-name="T432">.</text:span><text:span text:style-name="T433"><text:s/></text:span></text:p>
      <text:p text:style-name="P434"/>
      <text:p text:style-name="P435"><text:span text:style-name="T436">6. Kokią įtaką įstatyma</text:span><text:span text:style-name="T437">i</text:span><text:span text:style-name="T438"><text:s/>turės kriminogeninei situacijai, korupcijai</text:span></text:p>
      <text:p text:style-name="P439"><text:span text:style-name="T440">Įstatym</text:span><text:span text:style-name="T441">ų</text:span><text:span text:style-name="T442"><text:s/>priėmimas kriminogeninei situacijai ir korupcijai įtakos neturės.<text:s/></text:span></text:p>
      <text:p text:style-name="P443"/>
      <text:p text:style-name="P444">7. Kaip įstatymų įgyvendinimas atsilieps verslo sąlygoms ir jo plėtrai</text:p>
      <text:p text:style-name="P445">Įstatymų<text:s/>priėmimas<text:s/>turės teigiamos įtakos verslo sąlygoms ir jo plėtrai, nes bus nustatyta aiški ir skaidri licencijų išdavimo sistema, fiziniams asmenims bus sudarytos galimybės verstis individualia asmens ir turto<text:s/>apsaugos veikla, skatinamas konkurencingumas.</text:p>
      <text:p text:style-name="P446"/>
      <text:p text:style-name="P447"><text:span text:style-name="T448">8.<text:s/></text:span><text:span text:style-name="T449">Įstatym</text:span><text:span text:style-name="T450">ų</text:span><text:span text:style-name="T451"><text:s/>inkorporavimas į teisinę sistemą, kokius teisės aktus būtina priimti, kokius galiojančius teisės aktus reikia pakeisti ar pripažinti netekusiais galios<text:s/></text:span></text:p>
      <text:p text:style-name="P452"><text:span text:style-name="T453">Siekiant<text:s/></text:span><text:span text:style-name="T454">Lietuvos Respublikos<text:s/></text:span><text:span text:style-name="T455">asmens ir turto saugos įstatymo Nr. IX-2327</text:span><text:span text:style-name="T456"><text:s/>pakeitimo įstatymą inkorporuoti į teisinę sistemą, b</text:span><text:span text:style-name="T457">ūtina priimti Lietuvos Respublikos saugaus eismo automobilių keliais įstatymo Nr. VIII-2043 12 straipsnio pakeitimo įstatymą</text:span><text:span text:style-name="T458"><text:s/>ir Lietuvos Respublikos administracinių nusižengimų kodekso 130, 131 ir 506 straipsnių pakeitimo įstatymą</text:span><text:span text:style-name="T459">.</text:span></text:p>
      <text:p text:style-name="P460"/>
      <text:p text:style-name="P461"><text:span text:style-name="T462">9.<text:s/></text:span><text:span text:style-name="T463">Ar įstatym</text:span><text:span text:style-name="T464">ų</text:span><text:span text:style-name="T465"><text:s/>projekta</text:span><text:span text:style-name="T466">i</text:span><text:span text:style-name="T467"><text:s/>parengt</text:span><text:span text:style-name="T468">i</text:span><text:span text:style-name="T469"><text:s/>laikantis Lietuvos Respublikos valstybinės kalbos,<text:s/></text:span><text:bookmark-start text:name="n1_635"/><text:bookmark-end text:name="n1_635"/><text:span text:style-name="T470">Teisėkūros pagrindų įstatymų</text:span><text:bookmark-start text:name="pn1_635"/><text:bookmark-end text:name="pn1_635"/><text:span text:style-name="T471"><text:s/>reikalavimų, o įstatymų projektų sąvokos ir jas įvardijantys terminai įvertinti<text:s/></text:span><text:bookmark-start text:name="n1_637"/><text:bookmark-end text:name="n1_637"/><text:span text:style-name="T472">Terminų banko įstatymo</text:span><text:bookmark-start text:name="pn1_637"/><text:bookmark-end text:name="pn1_637"/><text:span text:style-name="T473"><text:s/>ir jo įgyvendinamųjų teisės aktų nustatyta tvarka</text:span></text:p>
      <text:p text:style-name="P474"><text:span text:style-name="T475">Įstatym</text:span><text:span text:style-name="T476">ų</text:span><text:span text:style-name="T477"><text:s/>projekta</text:span><text:span text:style-name="T478">i</text:span><text:span text:style-name="T479"><text:s/>parengt</text:span><text:span text:style-name="T480">i</text:span><text:span text:style-name="T481"><text:s/>laikantis<text:s/></text:span><text:span text:style-name="T482">Lietuvos Respublikos</text:span><text:span text:style-name="T483"><text:s/></text:span><text:span text:style-name="T484">valstybinės kalbos,<text:s/></text:span><text:span text:style-name="T485">Lietuvos Respublikos t</text:span><text:span text:style-name="T486">eisėkūros pagrindų įstatymų reikalavimų</text:span><text:span text:style-name="T487"><text:s/>ir atitinka bendrinės lietuvių kalbos normas.</text:span><text:span text:style-name="T488"><text:s/></text:span><text:span text:style-name="T489">Pateiktos sąvokos ir apibrėžimai suderinti su Valstybine lietuvių kalbos komisija ir aprobuoti<text:s/></text:span><text:span text:style-name="T490">Terminų banko įstatymo ir jo įgyvendinamųjų teisės aktų nustatyta tvarka.<text:s/></text:span></text:p>
      <text:p text:style-name="P491"/>
      <text:p text:style-name="P492"><text:span text:style-name="T493">10. Ar<text:s/></text:span><text:span text:style-name="T494">į</text:span><text:span text:style-name="T495">statym</text:span><text:span text:style-name="T496">ų</text:span><text:span text:style-name="T497"><text:s/>projekta</text:span><text:span text:style-name="T498">i</text:span><text:span text:style-name="T499"><text:s/>atitinka Žmogaus teisių ir pagrindinių laisvių apsaugos konvencijos nuostatas ir Europos Sąjungos dokumentus</text:span></text:p>
      <text:p text:style-name="P500"><text:span text:style-name="T501">Įstatym</text:span><text:span text:style-name="T502">ų</text:span><text:span text:style-name="T503"><text:s/>projekta</text:span><text:span text:style-name="T504">i</text:span><text:span text:style-name="T505"><text:s/>neprieštarauja Žmogaus teisių ir pagrindinių laisvių apsaugos konvencijos nuostatoms ir Europos Sąjungos dokumentams.</text:span></text:p>
      <text:p text:style-name="P506"/>
      <text:p text:style-name="P507"><text:span text:style-name="T508">11.<text:s/></text:span><text:span text:style-name="T509">Jeigu įstatym</text:span><text:span text:style-name="T510">ams</text:span><text:span text:style-name="T511"><text:s/>įgyvendinti reikia įgyvendinamųjų teisės aktų, – kas ir kada juos turėtų priimti</text:span></text:p>
      <text:p text:style-name="P512">Lietuvos Respublikos Vyriausybės įgaliota institucija turės patvirtinti:</text:p>
      <text:list text:style-name="LFO9" text:continue-numbering="true">
        <text:list-item>
          <text:p text:style-name="P513">Režimo užtikrinimo masiniuose renginiuose planų rengimo ir derinimo tvarkos aprašą;</text:p>
        </text:list-item>
        <text:list-item>
          <text:p text:style-name="P514">Inkasavimo pažymėjimų išdavimo, galiojimo panaikinimo ir naudojimo tvarkos aprašą<text:s/>ir inkasavimo automobiliams taikomus reikalavimus;</text:p>
        </text:list-item>
        <text:list-item>
          <text:p text:style-name="P515">Apsaugos darbuotojo ir tarptautinių inkasatoriaus pažymėjimų išdavimo ir galiojimo panaikinimo tvarkos aprašą<text:s/>ir reikalavimus šiems pažymėjimams.</text:p>
        </text:list-item>
      </text:list>
      <text:p text:style-name="P516">Įstatymams<text:s/>įgyvendinti<text:s/>licencijas išduodanti institucija turės patvirtinti:</text:p>
      <text:list text:style-name="LFO9" text:continue-numbering="true">
        <text:list-item>
          <text:p text:style-name="P517">Tarpvalstybinio grynųjų<text:s/>pinigų<text:s/>vežimo mokymo programą;</text:p>
        </text:list-item>
        <text:list-item>
          <text:p text:style-name="P518"><text:span text:style-name="T519">R</text:span><text:span text:style-name="T520">eikalavimus, taikomus mokymo įstaigoms, vykdančioms mokymus<text:s/></text:span><text:span text:style-name="T521">pagal Apsaugos darbuotojų mokymo ir Tarpvalstybinio grynųjų pinigų vežimo mokymo programas</text:span><text:span text:style-name="T522">.</text:span></text:p>
        </text:list-item>
      </text:list>
      <text:p text:style-name="P523"><text:span text:style-name="T524">Priėmus<text:s/></text:span><text:span text:style-name="T525">į</text:span><text:span text:style-name="T526">statymus</text:span><text:span text:style-name="T527">, reikės pakeisti:</text:span></text:p>
      <text:list text:style-name="LFO10" text:continue-numbering="true">
        <text:list-item>
          <text:p text:style-name="P528">Ginkluotos ir neginkluotos asmens ir turto saugos licencijavimo taisykles, patvirtintas Lietuvos Respublikos Vyriausybės 2005 m. vasario 2 d. nutarimu Nr. 116 „Dėl Ginkluotos ir neginkluotos asmens ir turto saugos licencijavimo taisyklių patvirtinimo“;</text:p>
        </text:list-item>
      </text:list>
      <text:list text:style-name="LFO9" text:continue-numbering="true">
        <text:list-item>
          <text:p text:style-name="P529">Lietuvos Respublikos Vyriausybės 2004 m. lapkričio 3 d. nutarimą Nr. 1384 „Dėl įgaliojimų suteikimo įgyvendinant Lietuvos Respublikos asmens ir turto saugos įstatymą“;</text:p>
        </text:list-item>
        <text:list-item>
          <text:p text:style-name="P530">Užsienio valstybėse ar Lietuvoje įgytos apsaugos darbuotojo profesinės kvalifikacijos pripažinimo taisykles, patvirtintas Lietuvos policijos generalinio komisaro 2011 m. gegužės 13 d. įsakymu Nr. 5-V-427 „Dėl Užsienio valstybėse ar Lietuvoje įgytos apsaugos darbuotojo profesinės kvalifikacijos pripažinimo taisyklių patvirtinimo“;</text:p>
        </text:list-item>
        <text:list-item>
          <text:p text:style-name="P531">Saugos tarnybų ir saugos padalinių ataskaitos formos ir ataskaitos formos pildymo taisykles, patvirtintas Lietuvos policijos generalinio komisaro 2005 m. balandžio 18 d. įsakymu Nr. 5-V-253 „Dėl Saugos tarnybų ir saugos padalinių ataskaitos formos ir ataskaitos formos pildymo taisyklių patvirtinimo“;</text:p>
        </text:list-item>
        <text:list-item>
          <text:p text:style-name="P532"><text:span text:style-name="T533">Kelių eismo taisykles, patvirtintas Lietuvos Respublikos Vyriausybės 2002 m. gruodžio 11</text:span><text:span text:style-name="T534"> </text:span><text:span text:style-name="T535">d. nutarimu Nr. 1950 „Dėl Kelių eismo taisyklių patvirtinimo“.</text:span></text:p>
        </text:list-item>
      </text:list>
      <text:p text:style-name="P536">Šiuos teisės aktus reikės pripažinti netekusiais galios:</text:p>
      <text:p text:style-name="P537">–<text:tab/>Inkasavimo ir inkasatorių pažymėjimų išdavimo, panaikinimo ir naudojimo taisykles, patvirtintas Lietuvos policijos generalinio komisaro 2004 m. gruodžio 31 d. įsakymu Nr. V-622 „Dėl Inkasavimo ir inkasatorių pažymėjimų išdavimo, panaikinimo ir naudojimo taisyklių patvirtinimo“;</text:p>
      <text:p text:style-name="P538">–<text:s/>Apsaugos darbuotojų pažymėjimų išdavimo ir panaikinimo taisykles, patvirtintas Lietuvos policijos generalinio komisaro 2004<text:s/>m.<text:s/>gruodžio<text:s/>30<text:s/>d. įsakymu Nr. V-619<text:s/>„Dėl Apsaugos darbuotojų pažymėjimų išdavimo ir panaikinimo taisyklių patvirtinimo“.</text:p>
      <text:p text:style-name="P539"/>
      <text:p text:style-name="P540"><text:span text:style-name="T541">12.<text:s/></text:span><text:span text:style-name="T542">Kiek valstybės, savivaldybių biudžetų ir kitų valstybės įsteigtų fondų lėšų prireiks įstatym</text:span><text:span text:style-name="T543">ams</text:span><text:span text:style-name="T544"><text:s/>įgyvendinti, ar bus galima sutaupyti (pateikiami prognozuojami rodikliai einamaisiais ir artimiausiais 3 biudžetiniais metais)</text:span></text:p>
      <text:p text:style-name="P545"><text:span text:style-name="T546">Įgyvendinant<text:s/></text:span><text:span text:style-name="T547">į</text:span><text:span text:style-name="T548">statym</text:span><text:span text:style-name="T549">us</text:span><text:span text:style-name="T550">, papildomų biudžeto lėšų nereikės.</text:span></text:p>
      <text:p text:style-name="P551"/>
      <text:p text:style-name="P552"><text:span text:style-name="T553">13.<text:s/></text:span><text:span text:style-name="T554">Rengiant į</text:span><text:span text:style-name="T555">statym</text:span><text:span text:style-name="T556">ų</text:span><text:span text:style-name="T557"><text:s/>projekt</text:span><text:span text:style-name="T558">us</text:span><text:span text:style-name="T559"><text:s/>gauti specialistų vertinimai ir išvados</text:span><text:span text:style-name="T560"><text:s/></text:span></text:p>
      <text:p text:style-name="P561"><text:span text:style-name="T562">Rengiant į</text:span><text:span text:style-name="T563">statym</text:span><text:span text:style-name="T564">ų</text:span><text:span text:style-name="T565"><text:s/>projekt</text:span><text:span text:style-name="T566">us</text:span><text:span text:style-name="T567"><text:s/></text:span><text:span text:style-name="T568">gautas Valstybinės mokesčių inspekcijos prie Finansų ministerijos išaiškinimas dėl apsaugininko<text:s/></text:span><text:span text:style-name="T569">statuso ir jo<text:s/></text:span><text:span text:style-name="T570">veiklos vykdymo modelio (2015 m. spalio 27 d. raštas Nr. (18.16-31-1)R-7903), kuriuo remiantis Įstatymo projekte numatyta galimybė</text:span><text:span text:style-name="T571"><text:s/>individualią veiklą vykdančiam apsaugininkui samdyti apsaugos darbuotojus su jais sudarant darbo sutartis</text:span><text:span text:style-name="T572">.</text:span><text:span text:style-name="T573"><text:s/></text:span></text:p>
      <text:p text:style-name="P574"/>
      <text:p text:style-name="P575"><text:span text:style-name="T576">14.<text:s/></text:span><text:span text:style-name="T577">Reikšminiai žodžiai, kurių reikia ši</text:span><text:span text:style-name="T578">ems</text:span><text:span text:style-name="T579"><text:s/>projekt</text:span><text:span text:style-name="T580">ams</text:span><text:span text:style-name="T581"><text:s/>įtraukti į kompiuterinę paieškos sistemą, įskaitant Europos žodyno<text:s/></text:span><text:span text:style-name="T582">Eurovoc<text:s/></text:span><text:span text:style-name="T583">terminus, temas bei sritis</text:span></text:p>
      <text:p text:style-name="P584"><text:span text:style-name="T585">Reikšminiai žodžiai, kurių reikia<text:s/></text:span><text:span text:style-name="T586">Į</text:span><text:span text:style-name="T587">statymo projektui įtraukti į kompiuterinę paieškos sistemą:<text:s/></text:span><text:span text:style-name="T588">„tarpvalstybinio grynųjų pinigų vežimo licencija“, „apsaugininkas</text:span><text:span text:style-name="T589">“.  </text:span></text:p>
      <text:p text:style-name="P590"/>
      <text:p text:style-name="P591"><text:span text:style-name="T592">15.<text:s/></text:span><text:span text:style-name="T593">Kiti, iniciatorių nuomone, reikalingi pagrindimai ir paaiškinimai</text:span><text:span text:style-name="T594"><text:s/></text:span></text:p>
      <text:p text:style-name="P595">Nėra.</text:p>
      <text:p text:style-name="P596"><text:span text:style-name="T59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ing1Char" style:display-name="Heading 1 Char" style:family="text">
      <style:text-properties style:font-name="Times New Roman" fo:font-weight="bold" style:font-weight-asian="bold" style:letter-kerning="true" fo:font-size="24pt" style:font-size-asian="24pt"/>
    </style:style>
    <style:style style:name="NoSpacing" style:display-name="No Spacing" style:family="paragraph">
      <style:text-properties fo:font-size="11pt" style:font-size-asian="11pt" style:font-size-complex="11pt" fo:language="ru" fo:country="RU" fo:hyphenate="false"/>
    </style:style>
    <style:style style:name="Strong" style:display-name="Strong" style:family="text">
      <style:text-properties style:font-name-complex="Times New Roman" fo:font-weight="bold" style:font-weight-asian="bold"/>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language="ru" fo:country="RU" fo:hyphenate="false"/>
    </style:style>
    <style:style style:name="BalloonTextChar" style:display-name="Balloon Text Char" style:family="text">
      <style:text-properties style:font-name="Tahoma" fo:font-size="8pt" style:font-size-asian="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hyphenate="false"/>
    </style:style>
    <style:style style:name="BodyTextIndentChar" style:display-name="Body Text Indent Char" style:family="text">
      <style:text-properties style:language-asian="en" style:country-asian="US"/>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language-asian="en" style:country-asian="US"/>
    </style:style>
    <style:style style:name="PageNumber" style:display-name="Page Number"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ru" fo:country="RU" fo:hyphenate="false"/>
    </style:style>
    <style:style style:name="BodyTextIndent3Char" style:display-name="Body Text Indent 3 Char" style:family="text">
      <style:text-properties fo:font-size="8pt" style:font-size-asian="8pt" fo:language="ru" fo:country="RU" style:language-asian="en" style:country-asian="US"/>
    </style:style>
    <style:style style:name="neigiamirezultatai" style:display-name="neigiamirezultatai"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atitikimasESdok" style:display-name="atitikimasESdok"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autorius" style:display-name="autorius"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language="ru" fo:country="RU" fo:hyphenate="false"/>
    </style:style>
    <style:style style:name="FooterChar" style:display-name="Footer Char" style:family="text">
      <style:text-properties fo:font-size="11pt" style:font-size-asian="11pt" fo:language="ru" fo:country="RU"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omplex="Times New Roman"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plex="Times New Roman" fo:font-weight="bold" style:font-weight-asian="bold" style:font-weight-complex="bold" fo:language="ru" fo:country="RU" style:language-asian="en" style:country-asian="US"/>
    </style:style>
    <style:style style:name="FontStyle51" style:display-name="Font Style51" style:family="text">
      <style:text-properties style:font-name="Times New Roman" style:font-name-complex="Times New Roman" fo:font-size="11pt" style:font-size-asian="11pt" style:font-size-complex="11pt"/>
    </style:style>
    <style:style style:name="FontStyle13" style:display-name="Font Style13" style:family="text">
      <style:text-properties style:font-name="Times New Roman" fo:font-weight="bold" style:font-weight-asian="bold"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statymonr" style:display-name="statymonr" style:family="text">
      <style:text-properties style:font-name-complex="Times New Roman"/>
    </style:style>
    <style:style style:name="Revision" style:display-name="Revision"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1.25in" text:min-label-width="0.8958in"/>
      </text:list-level-style-number>
      <text:list-level-style-number text:level="2" text:style-name="WW_CharLFO5LVL2" style:num-suffix="." style:num-format="a" style:num-letter-sync="true">
        <style:list-level-properties text:space-before="1.375in" text:min-label-width="0.25in"/>
      </text:list-level-style-number>
      <text:list-level-style-number text:level="3" text:style-name="WW_CharLFO5LVL3" style:num-suffix="." style:num-format="i">
        <style:list-level-properties fo:text-align="end" text:space-before="2in" text:min-label-width="0.125in"/>
      </text:list-level-style-number>
      <text:list-level-style-number text:level="4" text:style-name="WW_CharLFO5LVL4" style:num-suffix="." style:num-format="1">
        <style:list-level-properties text:space-before="2.375in" text:min-label-width="0.25in"/>
      </text:list-level-style-number>
      <text:list-level-style-number text:level="5" text:style-name="WW_CharLFO5LVL5" style:num-suffix="." style:num-format="a" style:num-letter-sync="true">
        <style:list-level-properties text:space-before="2.875in" text:min-label-width="0.25in"/>
      </text:list-level-style-number>
      <text:list-level-style-number text:level="6" text:style-name="WW_CharLFO5LVL6" style:num-suffix="." style:num-format="i">
        <style:list-level-properties fo:text-align="end" text:space-before="3.5in" text:min-label-width="0.125in"/>
      </text:list-level-style-number>
      <text:list-level-style-number text:level="7" text:style-name="WW_CharLFO5LVL7" style:num-suffix="." style:num-format="1">
        <style:list-level-properties text:space-before="3.875in" text:min-label-width="0.25in"/>
      </text:list-level-style-number>
      <text:list-level-style-number text:level="8" text:style-name="WW_CharLFO5LVL8" style:num-suffix="." style:num-format="a" style:num-letter-sync="true">
        <style:list-level-properties text:space-before="4.375in" text:min-label-width="0.25in"/>
      </text:list-level-style-number>
      <text:list-level-style-number text:level="9" text:style-name="WW_CharLFO5LVL9" style:num-suffix="." style:num-format="i">
        <style:list-level-properties fo:text-align="end" text:space-before="5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text:style-name="WW_CharLFO6LVL2" style:num-suffix="." style:num-format="a" style:num-letter-sync="true">
        <style:list-level-properties text:space-before="0.8937in" text:min-label-width="0.25in"/>
      </text:list-level-style-number>
      <text:list-level-style-number text:level="3" text:style-name="WW_CharLFO6LVL3" style:num-suffix="." style:num-format="i">
        <style:list-level-properties fo:text-align="end" text:space-before="1.5187in" text:min-label-width="0.125in"/>
      </text:list-level-style-number>
      <text:list-level-style-number text:level="4" text:style-name="WW_CharLFO6LVL4" style:num-suffix="." style:num-format="1">
        <style:list-level-properties text:space-before="1.8937in" text:min-label-width="0.25in"/>
      </text:list-level-style-number>
      <text:list-level-style-number text:level="5" text:style-name="WW_CharLFO6LVL5" style:num-suffix="." style:num-format="a" style:num-letter-sync="true">
        <style:list-level-properties text:space-before="2.3937in" text:min-label-width="0.25in"/>
      </text:list-level-style-number>
      <text:list-level-style-number text:level="6" text:style-name="WW_CharLFO6LVL6" style:num-suffix="." style:num-format="i">
        <style:list-level-properties fo:text-align="end" text:space-before="3.0187in" text:min-label-width="0.125in"/>
      </text:list-level-style-number>
      <text:list-level-style-number text:level="7" text:style-name="WW_CharLFO6LVL7" style:num-suffix="." style:num-format="1">
        <style:list-level-properties text:space-before="3.3937in" text:min-label-width="0.25in"/>
      </text:list-level-style-number>
      <text:list-level-style-number text:level="8" text:style-name="WW_CharLFO6LVL8" style:num-suffix="." style:num-format="a" style:num-letter-sync="true">
        <style:list-level-properties text:space-before="3.8937in" text:min-label-width="0.25in"/>
      </text:list-level-style-number>
      <text:list-level-style-number text:level="9" text:style-name="WW_CharLFO6LV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text:style-name="WW_CharLFO8LVL2" style:num-suffix="." style:num-format="a" style:num-letter-sync="true">
        <style:list-level-properties text:space-before="0.8937in" text:min-label-width="0.25in"/>
      </text:list-level-style-number>
      <text:list-level-style-number text:level="3" text:style-name="WW_CharLFO8LVL3" style:num-suffix="." style:num-format="i">
        <style:list-level-properties fo:text-align="end" text:space-before="1.5187in" text:min-label-width="0.125in"/>
      </text:list-level-style-number>
      <text:list-level-style-number text:level="4" text:style-name="WW_CharLFO8LVL4" style:num-suffix="." style:num-format="1">
        <style:list-level-properties text:space-before="1.8937in" text:min-label-width="0.25in"/>
      </text:list-level-style-number>
      <text:list-level-style-number text:level="5" text:style-name="WW_CharLFO8LVL5" style:num-suffix="." style:num-format="a" style:num-letter-sync="true">
        <style:list-level-properties text:space-before="2.3937in" text:min-label-width="0.25in"/>
      </text:list-level-style-number>
      <text:list-level-style-number text:level="6" text:style-name="WW_CharLFO8LVL6" style:num-suffix="." style:num-format="i">
        <style:list-level-properties fo:text-align="end" text:space-before="3.0187in" text:min-label-width="0.125in"/>
      </text:list-level-style-number>
      <text:list-level-style-number text:level="7" text:style-name="WW_CharLFO8LVL7" style:num-suffix="." style:num-format="1">
        <style:list-level-properties text:space-before="3.3937in" text:min-label-width="0.25in"/>
      </text:list-level-style-number>
      <text:list-level-style-number text:level="8" text:style-name="WW_CharLFO8LVL8" style:num-suffix="." style:num-format="a" style:num-letter-sync="true">
        <style:list-level-properties text:space-before="3.8937in" text:min-label-width="0.25in"/>
      </text:list-level-style-number>
      <text:list-level-style-number text:level="9" text:style-name="WW_CharLFO8LV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493in" text:min-label-width="0.25in"/>
        <style:text-properties style:font-name="Times New Roman"/>
      </text:list-level-style-bullet>
      <text:list-level-style-bullet text:level="2" text:style-name="WW_CharLFO9LVL2" text:bullet-char="o">
        <style:list-level-properties text:space-before="0.993in" text:min-label-width="0.25in"/>
        <style:text-properties style:font-name="Courier New"/>
      </text:list-level-style-bullet>
      <text:list-level-style-bullet text:level="3" text:style-name="WW_CharLFO9LVL3" text:bullet-char="">
        <style:list-level-properties text:space-before="1.493in" text:min-label-width="0.25in"/>
        <style:text-properties style:font-name="Wingdings"/>
      </text:list-level-style-bullet>
      <text:list-level-style-bullet text:level="4" text:style-name="WW_CharLFO9LVL4" text:bullet-char="">
        <style:list-level-properties text:space-before="1.993in" text:min-label-width="0.25in"/>
        <style:text-properties style:font-name="Symbol"/>
      </text:list-level-style-bullet>
      <text:list-level-style-bullet text:level="5" text:style-name="WW_CharLFO9LVL5" text:bullet-char="o">
        <style:list-level-properties text:space-before="2.493in" text:min-label-width="0.25in"/>
        <style:text-properties style:font-name="Courier New"/>
      </text:list-level-style-bullet>
      <text:list-level-style-bullet text:level="6" text:style-name="WW_CharLFO9LVL6" text:bullet-char="">
        <style:list-level-properties text:space-before="2.993in" text:min-label-width="0.25in"/>
        <style:text-properties style:font-name="Wingdings"/>
      </text:list-level-style-bullet>
      <text:list-level-style-bullet text:level="7" text:style-name="WW_CharLFO9LVL7" text:bullet-char="">
        <style:list-level-properties text:space-before="3.493in" text:min-label-width="0.25in"/>
        <style:text-properties style:font-name="Symbol"/>
      </text:list-level-style-bullet>
      <text:list-level-style-bullet text:level="8" text:style-name="WW_CharLFO9LVL8" text:bullet-char="o">
        <style:list-level-properties text:space-before="3.993in" text:min-label-width="0.25in"/>
        <style:text-properties style:font-name="Courier New"/>
      </text:list-level-style-bullet>
      <text:list-level-style-bullet text:level="9" text:style-name="WW_CharLFO9LVL9" text:bullet-char="">
        <style:list-level-properties text:space-before="4.493in" text:min-label-width="0.25in"/>
        <style:text-properties style:font-name="Wingdings"/>
      </text:list-level-style-bullet>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1">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1.06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meta:initial-creator>m.gusauskiene</meta:initial-creator>
    <dc:creator>CLUSadmin</dc:creator>
    <meta:creation-date>2016-03-01T09:51:00Z</meta:creation-date>
    <dc:date>2016-03-01T09:51:00Z</dc:date>
    <meta:print-date>2015-12-28T13:44:00Z</meta:print-date>
    <meta:template xlink:href="Normal.dotm" xlink:type="simple"/>
    <meta:editing-cycles>2</meta:editing-cycles>
    <meta:editing-duration>PT0S</meta:editing-duration>
    <meta:document-statistic meta:page-count="6" meta:paragraph-count="85" meta:word-count="2945" meta:character-count="24600" meta:row-count="310" meta:non-whitespace-character-count="21740"/>
  </office:meta>
</office:document-meta>
</file>