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 style:parent-style-name="Normal" style:family="paragraph">
      <style:paragraph-properties fo:text-align="end"/>
      <style:text-properties fo:font-weight="bold" style:font-weight-asian="bold" style:font-weight-complex="bold" style:font-size-complex="12pt" style:language-asian="lt" style:country-asian="L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line-height-at-least="0.25in" fo:text-indent="0.5in"/>
      <style:text-properties fo:font-weight="bold" style:font-weight-asian="bold" style:font-weight-complex="bold" style:font-size-complex="12pt"/>
    </style:style>
    <style:style style:name="P20" style:parent-style-name="Normal" style:family="paragraph">
      <style:paragraph-properties fo:text-align="justify" style:line-height-at-least="0.25in" fo:text-indent="0.5076in"/>
      <style:text-properties style:font-size-complex="12pt"/>
    </style:style>
    <style:style style:name="P21" style:parent-style-name="Normal" style:family="paragraph">
      <style:paragraph-properties fo:text-align="justify" style:line-height-at-least="0.25in" fo:text-indent="0.5076in"/>
      <style:text-properties style:font-size-complex="12pt"/>
    </style:style>
    <style:style style:name="P22" style:parent-style-name="Normal" style:family="paragraph">
      <style:paragraph-properties fo:text-align="justify" style:line-height-at-least="0.25in" fo:text-indent="0.5076in"/>
      <style:text-properties style:font-size-complex="12p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style:font-weight-complex="bold" fo:color="#000000" style:font-size-complex="12pt"/>
    </style:style>
    <style:style style:name="P29" style:parent-style-name="Normal" style:family="paragraph">
      <style:paragraph-properties fo:text-align="justify" style:line-height-at-least="0.25in" fo:text-indent="0.5in"/>
      <style:text-properties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text-align="justify" style:line-height-at-least="0.25in" fo:text-indent="0.5in"/>
      <style:text-properties style:font-size-complex="12pt"/>
    </style:style>
    <style:style style:name="P35" style:parent-style-name="Normal" style:family="paragraph">
      <style:paragraph-properties fo:text-align="justify" style:line-height-at-least="0.25in" fo:text-indent="0.5in"/>
      <style:text-properties style:font-size-complex="12pt"/>
    </style:style>
    <style:style style:name="P36" style:parent-style-name="Normal" style:family="paragraph">
      <style:paragraph-properties fo:margin-left="1.6666in">
        <style:tab-stops/>
      </style:paragraph-properties>
      <style:text-properties fo:font-size="11pt" style:font-size-asian="11pt"/>
    </style:style>
    <style:style style:name="P37" style:parent-style-name="ListParagraph" style:list-style-name="LFO1" style:family="paragraph">
      <style:paragraph-properties fo:margin-left="1.6666in" fo:text-indent="0in">
        <style:tab-stops>
          <style:tab-stop style:type="left" style:position="-0.9722in"/>
        </style:tab-stops>
      </style:paragraph-properties>
    </style:style>
    <style:style style:name="T38"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39" style:parent-style-name="Normal" style:family="paragraph">
      <style:paragraph-properties fo:margin-left="1.6666in">
        <style:tab-stops/>
      </style:paragraph-properties>
      <style:text-properties fo:font-size="11pt" style:font-size-asian="11pt" style:font-size-complex="11pt"/>
    </style:style>
    <style:style style:name="P40" style:parent-style-name="Normal" style:family="paragraph">
      <style:paragraph-properties fo:margin-left="1.6666in">
        <style:tab-stops/>
      </style:paragraph-properties>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color="#000000" fo:font-size="11pt" style:font-size-asian="11pt" style:font-size-complex="11pt"/>
    </style:style>
    <style:style style:name="P44" style:parent-style-name="Normal" style:family="paragraph">
      <style:paragraph-properties fo:margin-left="1.6666in">
        <style:tab-stops/>
      </style:paragraph-properties>
    </style:style>
    <style:style style:name="T45" style:parent-style-name="DefaultParagraphFont" style:family="text">
      <style:text-properties fo:color="#000000"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tyle="italic" style:font-style-asian="italic" fo:font-size="11pt" style:font-size-asian="11pt" style:font-size-complex="11pt"/>
    </style:style>
    <style:style style:name="T48" style:parent-style-name="DefaultParagraphFont" style:family="text">
      <style:text-properties fo:font-style="italic" style:font-style-asian="italic" fo:color="#000000"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style:font-weight-complex="bold" fo:color="#000000" fo:font-size="11pt" style:font-size-asian="11pt" style:font-size-complex="11pt"/>
    </style:style>
    <style:style style:name="T52" style:parent-style-name="DefaultParagraphFont" style:family="text">
      <style:text-properties fo:color="#000000" fo:font-size="11pt" style:font-size-asian="11pt" style:font-size-complex="11pt"/>
    </style:style>
    <style:style style:name="P53" style:parent-style-name="Normal" style:family="paragraph">
      <style:paragraph-properties fo:margin-left="1.6666in">
        <style:tab-stops/>
      </style:paragraph-properties>
    </style:style>
    <style:style style:name="T54" style:parent-style-name="DefaultParagraphFont" style:family="text">
      <style:text-properties fo:font-weight="bold" style:font-weight-asian="bold" fo:color="#008000" fo:font-size="11pt" style:font-size-asian="11pt"/>
    </style:style>
    <style:style style:name="T55"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56" style:parent-style-name="DefaultParagraphFont" style:family="text">
      <style:text-properties fo:font-weight="bold" style:font-weight-asian="bold" fo:color="#008000" fo:font-size="11pt" style:font-size-asian="11pt"/>
    </style:style>
    <style:style style:name="P57" style:parent-style-name="Normal" style:family="paragraph">
      <style:paragraph-properties fo:margin-left="1.6666in">
        <style:tab-stops/>
      </style:paragraph-properties>
    </style:style>
    <style:style style:name="T58" style:parent-style-name="DefaultParagraphFont" style:family="text">
      <style:text-properties fo:font-weight="bold" style:font-weight-asian="bold" fo:color="#008000" fo:font-size="11pt" style:font-size-asian="11pt" style:font-size-complex="12pt"/>
    </style:style>
    <style:style style:name="P59" style:parent-style-name="Normal" style:family="paragraph">
      <style:paragraph-properties fo:margin-left="1.6666in">
        <style:tab-stops>
          <style:tab-stop style:type="left" style:position="7.7833in"/>
        </style:tab-stops>
      </style:paragraph-properties>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style:line-height-at-least="0.25in" fo:text-indent="0.5in"/>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ext-properties style:font-size-complex="12pt" style:language-asian="lt" style:country-asian="LT"/>
    </style:style>
    <style:style style:name="P65" style:parent-style-name="Normal" style:family="paragraph">
      <style:paragraph-properties fo:text-align="justify" fo:line-height="150%" fo:text-indent="0.4923in"/>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P69" style:parent-style-name="Normal" style:family="paragraph">
      <style:paragraph-properties fo:text-align="justify" style:line-height-at-least="0.25in" fo:text-indent="0.4923in"/>
      <style:text-properties style:font-size-complex="12pt"/>
    </style:style>
    <style:style style:name="P70" style:parent-style-name="Normal" style:family="paragraph">
      <style:paragraph-properties fo:text-align="justify" style:line-height-at-least="0.25in" fo:text-indent="0.5in"/>
      <style:text-properties style:font-size-complex="12pt"/>
    </style:style>
    <style:style style:name="P71" style:parent-style-name="Normal" style:family="paragraph">
      <style:paragraph-properties fo:text-align="justify" fo:line-height="150%" fo:text-indent="0.5in"/>
      <style:text-properties fo:font-style="italic" style:font-style-asian="italic" style:font-size-complex="12pt"/>
    </style:style>
    <style:style style:name="P72" style:parent-style-name="Normal" style:family="paragraph">
      <style:paragraph-properties fo:line-height="150%"/>
      <style:text-properties fo:font-style="italic" style:font-style-asian="italic"/>
    </style:style>
    <style:style style:name="P73" style:parent-style-name="Normal" style:family="paragraph">
      <style:paragraph-properties fo:line-height="150%"/>
    </style:style>
    <style:style style:name="P74" style:parent-style-name="Normal" style:family="paragraph">
      <style:paragraph-properties fo:line-height="150%"/>
    </style:style>
    <style:style style:name="P75" style:parent-style-name="Normal" style:family="paragraph">
      <style:paragraph-properties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office:automatic-styles>
  <office:body>
    <office:text text:use-soft-page-breaks="true">
      <text:p text:style-name="P1"/>
      <text:p text:style-name="P8"/>
      <text:p text:style-name="P9"/>
      <text:p text:style-name="P10">Projektas Nr. XIVP-4092(2)</text:p>
      <text:p text:style-name="P11"/>
      <text:p text:style-name="P12">LIETUVOS RESPUBLIKOS</text:p>
      <text:p text:style-name="P13">MOKESČIO UŽ APLINKOS TERŠIMĄ ĮSTATYMO NR. VIII-1183 9 STRAIPSNIO PAKEITIMO</text:p>
      <text:p text:style-name="P14">ĮSTATYMAS</text:p>
      <text:p text:style-name="P15"/>
      <text:p text:style-name="P16">2024 m. <text:s text:c="2"/>Nr.</text:p>
      <text:p text:style-name="P17">Vilnius</text:p>
      <text:p text:style-name="P18"/>
      <text:p text:style-name="P19"><text:bookmark-start text:name="straipsnis1"/>1 straipsnis. 9 straipsnio pakeitimas</text:p>
      <text:p text:style-name="P20"><text:bookmark-end text:name="straipsnis1"/>1. Pakeisti 9 straipsnio 5 dalies nuostatą iki dvitaškio ir ją išdėstyti taip:</text:p>
      <text:p text:style-name="P21">„5. Mokestis už aplinkos teršimą iš žemės ūkio veiklai naudojamų ne keliais judančių mechanizmų apskaičiuojamas ir sumokamas šia tvarka:“.</text:p>
      <text:p text:style-name="P22">2. Pakeisti 9 straipsnio 5 dalies 6 punktą ir jį išdėstyti taip:</text:p>
      <text:p text:style-name="P23"><text:span text:style-name="T24">„</text:span><text:span text:style-name="T25">6) mokesčio už aplinkos teršimą iš žemės ūkio veiklai naudojamų ne keliais judančių mechanizmų apskaičiavimo ir sumokėjimo fakto patikrinimą vykdo<text:s/></text:span><text:span text:style-name="T26">akcinė bendrovė</text:span><text:span text:style-name="T27"><text:s/>Žemės ūkio duomenų centras;</text:span><text:span text:style-name="T28">“.</text:span></text:p>
      <text:p text:style-name="P29">3. Pakeisti 9 straipsnio 5 dalies 7 punktą ir jį išdėstyti taip:</text:p>
      <text:soft-page-break/>
      <text:p text:style-name="P30"><text:span text:style-name="T31">„7)<text:s/></text:span><text:span text:style-name="T32">akcinė bendrovė</text:span><text:span text:style-name="T33"><text:s/>Žemės ūkio duomenų centras teikia Valstybinei mokesčių inspekcijai mokesčiui už aplinkos teršimą administruoti reikalingą informaciją;“.</text:span></text:p>
      <text:p text:style-name="P34">4. Pakeisti 9 straipsnio 5 dalies 8 punktą ir jį išdėstyti taip:</text:p>
      <text:p text:style-name="P35">„8) akcinės bendrovės Žemės ūkio duomenų centro sprendimai dėl mokesčio apskaičiavimo ir sumokėjimo fakto patikrinimo privaloma ikiteismine tvarka nagrinėjami Mokestinių ginčų komisijoje prie Lietuvos Respublikos Vyriausybės. Mokestinių ginčų komisijos prie Lietuvos Respublikos Vyriausybės sprendimai gali būti skundžiami teismui.“</text:p>
      <text:p text:style-name="P36"/>
      <text:list text:style-name="LFO1" text:continue-numbering="true">
        <text:list-item>
          <text:p text:style-name="P37"><text:span text:style-name="T38">Seimo kanceliarijos Teisės departamentas, 2024-11-11:</text:span></text:p>
        </text:list-item>
      </text:list>
      <text:p text:style-name="P39">Įvertinę projekto atitiktį Konstitucijai, įstatymams, teisėkūros principams ir teisės technikos taisyklėms, teikiame šią pastabą.</text:p>
      <text:p text:style-name="P40"><text:span text:style-name="T41">Projekto 1 straipsnio 3 dalimi siūloma pakeisti Mokesčio už aplinkos teršimą įstatymo (toliau – keičiamas įstatymas) 9 straipsnio 5 dalies 7 punktą, atsisakant akcinės bendrovės Žemės ūkio duomenų centras funkcijos keistis mokesčiui už aplinkos teršimą administruoti reikalinga informacija su Valstybine mokesčių inspekcija ir nustatant jam pareigą Valstybinei mokesčių inspekcijai teikti<text:s/></text:span><text:soft-page-break/><text:span text:style-name="T42">mokesčiui už aplinkos teršimą administruoti reikalingą informaciją. Taigi projektu siūlomu teisiniu reguliavimu akcinė bendrovė Žemės ūkio duomenų centras yra eliminuojamas iš mokesčių administravimo teisinių santykių, neturės teisės priimti</text:span><text:span text:style-name="T43"><text:s/>sprendimų dėl mokesčio apskaičiavimo ir vykdys tik fakto apie mokesčių apskaičiavimą ir sumokėjimą/nesumokėjimą patikrinimą.<text:s/></text:span></text:p>
      <text:p text:style-name="P44"><text:span text:style-name="T45">Atsižvelgiant į tai iš projekto<text:s/></text:span><text:span text:style-name="T46">1 straipsnio 4 dalimi keičiamo įstatymo 9 straipsnio 5 dalies 8 punkto nuostatų nėra aišku, pirma, kokio pobūdžio<text:s/></text:span><text:span text:style-name="T47">sprendimus</text:span><text:span text:style-name="T48"><text:s/>dėl mokesčio apskaičiavimo ir sumokėjimo fakto patvirtinimo<text:s/></text:span><text:span text:style-name="T49">galės priimti akcinė bendrovė Žemės ūkio duomenų centras, nes sistemiškai vertinant projekto nuostatas, mokesčio apskaičiavimo ir sumokėjimo faktas turėtų būti forminamas patikros aktu, o ne sprendimu, ir antra – kaip toks projektu siūlomas teisinis reguliavimas dera su Mokesčių administravimo įstatymo 151 straipsniu, kuriame nurodyta, kad Mokestinių ginčų komisija nagrinėja tik mokestinius ginčus tarp mokesčių mokėtojo ir mokesčių administratoriaus, kuriuo akcinė bendrovė Žemės ūkio<text:s/></text:span><text:soft-page-break/><text:span text:style-name="T50">duomenų centras nėra. Projekto nuostatos tikslintinos, atsisakant privalomo akcinės bendrovės Žemės ūkio duomenų centro sprendimų dėl mokesčio apskaičiavimo ir sumokėjimo<text:s/></text:span><text:span text:style-name="T51">fakto patikrinimo</text:span><text:span text:style-name="T52"><text:s/>nagrinėjimo ikiteismine tvarka Mokestinių ginčų komisijoje.</text:span></text:p>
      <text:p text:style-name="P53"><text:span text:style-name="T54">Komiteto nuomonė -<text:s/></text:span><text:span text:style-name="T55">Pritarti</text:span><text:span text:style-name="T56">.</text:span></text:p>
      <text:p text:style-name="P57"><text:span text:style-name="T58">Komiteto pasiūlymas:<text:s/></text:span></text:p>
      <text:p text:style-name="P59"><text:span text:style-name="T60">už – 5, prieš – 0, susilaikė – 0.</text:span></text:p>
      <text:p text:style-name="Normal"><text:bookmark-start text:name="p_1_45_8"/><text:bookmark-end text:name="p_1_45_8"/></text:p>
      <text:p text:style-name="P61"/>
      <text:p text:style-name="P62"><text:bookmark-start text:name="straipsnis2"/><text:span text:style-name="T63">2 straipsnis. Įstatymo įsigaliojimas ir įgyvendinimas</text:span></text:p>
      <text:p text:style-name="P64"><text:bookmark-end text:name="straipsnis2"/>1. Šis įstatymas, išskyrus šio straipsnio 2 dalį, įsigalioja 2025 m. liepos 1 d.</text:p>
      <text:p text:style-name="P65"><text:span text:style-name="T66">2. Lietuvos Respublikos Vyriausybė ir žemės ūkio ministras iki<text:s/></text:span><text:span text:style-name="T67">2025 m. birželio 30 d. priima šio įstatymo<text:s/></text:span><text:span text:style-name="T68">įgyvendinamuosius teisės aktus.</text:span></text:p>
      <text:p text:style-name="P69"/>
      <text:p text:style-name="P70"/>
      <text:p text:style-name="P71">Skelbiu šį Lietuvos Respublikos Seimo priimtą įstatymą.</text:p>
      <text:p text:style-name="P72"/>
      <text:soft-page-break/>
      <text:p text:style-name="P73">Respublikos Prezidentas</text:p>
      <text:p text:style-name="P74"/>
      <text:p text:style-name="P75"/>
      <text:p text:style-name="P76">Teikia</text:p>
      <text:p text:style-name="P77">Kaimo reikalų komiteto pirmininkas<text:span text:style-name="T78"><text:tab/></text:span><text:span text:style-name="T79"><text:tab/></text:span><text:span text:style-name="T80"><text:tab/>Viktoras Pranckie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Radzevičiūtė</meta:initial-creator>
    <dc:creator>adlibuser</dc:creator>
    <meta:creation-date>2024-11-12T06:25:00Z</meta:creation-date>
    <dc:date>2024-11-12T06:25:00Z</dc:date>
    <meta:template xlink:href="Normal.dotm" xlink:type="simple"/>
    <meta:editing-cycles>2</meta:editing-cycles>
    <meta:editing-duration>PT0S</meta:editing-duration>
    <meta:document-statistic meta:page-count="5" meta:paragraph-count="108" meta:word-count="483" meta:character-count="3595" meta:row-count="153" meta:non-whitespace-character-count="3220"/>
  </office:meta>
</office:document-meta>
</file>