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middle" style:line-height-at-least="0.2in" fo:margin-left="4in" fo:text-indent="0.5in">
        <style:tab-stops/>
      </style:paragraph-properties>
    </style:style>
    <style:style style:name="T8" style:parent-style-name="DefaultParagraphFont" style:family="text">
      <style:text-properties fo:font-weight="bold" style:font-weight-asian="bold" style:font-weight-complex="bold" style:font-size-complex="12pt" style:language-asian="en" style:country-asian="GB"/>
    </style:style>
    <style:style style:name="T9" style:parent-style-name="DefaultParagraphFont" style:family="text">
      <style:text-properties fo:font-weight="bold" style:font-weight-asian="bold" style:font-weight-complex="bold" style:font-size-complex="12pt" style:language-asian="en" style:country-asian="GB"/>
    </style:style>
    <style:style style:name="T10" style:parent-style-name="DefaultParagraphFont" style:family="text">
      <style:text-properties fo:font-weight="bold" style:font-weight-asian="bold" style:font-weight-complex="bold" style:font-size-complex="12pt" style:language-asian="en" style:country-asian="GB"/>
    </style:style>
    <style:style style:name="T11" style:parent-style-name="DefaultParagraphFont" style:family="text">
      <style:text-properties fo:font-weight="bold" style:font-weight-asian="bold" style:font-weight-complex="bold" style:font-size-complex="12pt" fo:language="en" fo:country="US" style:language-asian="en" style:country-asian="GB"/>
    </style:style>
    <style:style style:name="P12" style:parent-style-name="Normal" style:family="paragraph">
      <style:paragraph-properties fo:text-align="end" style:vertical-align="middle" style:line-height-at-least="0.2in" fo:margin-left="4.5in">
        <style:tab-stops/>
      </style:paragraph-properties>
      <style:text-properties style:font-size-complex="12pt" fo:language="en" fo:country="GB" style:language-asian="en" style:country-asian="GB"/>
    </style:style>
    <style:style style:name="P13" style:parent-style-name="Normal" style:family="paragraph">
      <style:paragraph-properties fo:text-align="center"/>
      <style:text-properties fo:font-weight="bold" style:font-weight-asian="bold" fo:font-variant="small-caps"/>
    </style:style>
    <style:style style:name="P14" style:parent-style-name="Normal" style:family="paragraph">
      <style:paragraph-properties fo:text-align="center"/>
      <style:text-properties fo:font-weight="bold" style:font-weight-asian="bold" fo:font-variant="small-cap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variant="small-caps"/>
    </style:style>
    <style:style style:name="T19" style:parent-style-name="DefaultParagraphFont" style:family="text">
      <style:text-properties fo:font-weight="bold" style:font-weight-asian="bold" fo:font-variant="small-cap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variant="small-caps"/>
    </style:style>
    <style:style style:name="P22" style:parent-style-name="Normal" style:family="paragraph">
      <style:paragraph-properties fo:text-align="center"/>
      <style:text-properties fo:font-weight="bold" style:font-weight-asian="bold" fo:font-variant="small-caps"/>
    </style:style>
    <style:style style:name="P23" style:parent-style-name="Normal" style:family="paragraph">
      <style:paragraph-properties fo:text-align="center"/>
      <style:text-properties fo:font-weight="bold" style:font-weight-asian="bold" fo:font-variant="small-cap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name-asian="Calibri" fo:font-weight="bold" style:font-weight-asian="bold" style:font-size-complex="12pt"/>
    </style:style>
    <style:style style:name="P27" style:parent-style-name="Normal" style:family="paragraph">
      <style:paragraph-properties fo:text-align="justify" fo:line-height="115%" fo:text-indent="0.3937in"/>
      <style:text-properties fo:font-weight="bold" style:font-weight-asian="bold" style:font-size-complex="12pt"/>
    </style:style>
    <style:style style:name="P28" style:parent-style-name="Normal" style:family="paragraph">
      <style:paragraph-properties fo:text-align="justify" fo:text-indent="0.3937in"/>
      <style:text-properties style:font-size-complex="12pt"/>
    </style:style>
    <style:style style:name="P29" style:parent-style-name="NoSpacing" style:family="paragraph">
      <style:paragraph-properties fo:text-align="justify" fo:text-indent="0.3937in"/>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32" style:parent-style-name="DefaultParagraphFont"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DefaultParagraphFont" style:family="text">
      <style:text-properties style:font-name="Times New Roman" style:font-name-complex="Times New Roman" fo:color="#000000" fo:font-size="12pt" style:font-size-asian="12pt" style:font-size-complex="12pt" fo:language="lt" fo:country="LT"/>
    </style:style>
    <style:style style:name="T35" style:parent-style-name="DefaultParagraphFont" style:family="text">
      <style:text-properties style:font-name="Times New Roman" style:font-name-complex="Times New Roman" fo:color="#000000" fo:font-size="12pt" style:font-size-asian="12pt" style:font-size-complex="12pt" fo:language="lt" fo:country="LT"/>
    </style:style>
    <style:style style:name="T36" style:parent-style-name="DefaultParagraphFont"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complex="Times New Roman" style:font-weight-complex="bold" style:font-style-complex="italic"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style:font-weight-complex="bold" style:font-style-complex="italic" fo:font-size="12pt" style:font-size-asian="12pt" style:font-size-complex="12pt" fo:language="lt" fo:country="LT"/>
    </style:style>
    <style:style style:name="T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P49" style:parent-style-name="Normal" style:family="paragraph">
      <style:paragraph-properties fo:margin-left="1.6666in">
        <style:tab-stops/>
      </style:paragraph-properties>
      <style:text-properties fo:font-size="11pt" style:font-size-asian="11pt"/>
    </style:style>
    <style:style style:name="P50" style:parent-style-name="ListParagraph" style:list-style-name="LFO4" style:family="paragraph">
      <style:paragraph-properties fo:margin-left="1.6666in" fo:text-indent="0in">
        <style:tab-stops>
          <style:tab-stop style:type="left" style:position="-0.9722in"/>
        </style:tab-stops>
      </style:paragraph-properties>
    </style:style>
    <style:style style:name="T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2" style:parent-style-name="Normal" style:family="paragraph">
      <style:paragraph-properties fo:margin-left="1.6666in">
        <style:tab-stops/>
      </style:paragraph-properties>
      <style:text-properties fo:font-size="11pt" style:font-size-asian="11pt" style:font-size-complex="12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weight="bold" style:font-weight-asian="bold" fo:color="#008000" fo:font-size="11pt" style:font-size-asian="11pt"/>
    </style:style>
    <style:style style:name="T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fo:margin-left="1.6666in">
        <style:tab-stops/>
      </style:paragraph-properties>
    </style:style>
    <style:style style:name="T61" style:parent-style-name="DefaultParagraphFont" style:family="text">
      <style:text-properties style:font-name-asian="Calibri" fo:font-weight="bold" style:font-weight-asian="bold" fo:color="#008000" fo:font-size="11pt" style:font-size-asian="11pt" style:font-size-complex="12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fo:background-color="#FFFFFF"/>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style:font-style-complex="italic"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style:font-style-complex="italic" fo:font-size="11pt" style:font-size-asian="11pt" style:font-size-complex="12pt"/>
    </style:style>
    <style:style style:name="T80" style:parent-style-name="DefaultParagraphFont" style:family="text">
      <style:text-properties style:font-weight-complex="bold"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text-properties style:font-name-asian="Calibri"/>
    </style:style>
    <style:style style:name="P83" style:parent-style-name="Normal" style:family="paragraph">
      <style:paragraph-properties fo:text-align="justify" fo:text-indent="0.3937in"/>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fo:color="#FF0000" fo:font-size="11.5pt" style:font-size-asian="11.5pt" style:font-size-complex="11.5pt"/>
    </style:style>
    <style:style style:name="T87" style:parent-style-name="DefaultParagraphFont" style:family="text">
      <style:text-properties style:font-name-asian="Calibri"/>
    </style:style>
    <style:style style:name="T88" style:parent-style-name="DefaultParagraphFont" style:family="text">
      <style:text-properties style:font-name-asian="Lucida Sans Unicode" style:font-style-complex="italic"/>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weight-complex="bold"/>
    </style:style>
    <style:style style:name="P96" style:parent-style-name="Normal" style:family="paragraph">
      <style:paragraph-properties fo:margin-left="1.6666in">
        <style:tab-stops/>
      </style:paragraph-properties>
      <style:text-properties fo:font-size="11pt" style:font-size-asian="11pt"/>
    </style:style>
    <style:style style:name="P97" style:parent-style-name="ListParagraph" style:list-style-name="LFO4" style:family="paragraph">
      <style:paragraph-properties fo:margin-left="1.6666in" fo:text-indent="0in">
        <style:tab-stops>
          <style:tab-stop style:type="left" style:position="-0.9722in"/>
        </style:tab-stops>
      </style:paragraph-properties>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8000" fo:font-size="11pt" style:font-size-asian="11pt"/>
    </style:style>
    <style:style style:name="T1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color="#008000" fo:font-size="11pt" style:font-size-asian="11pt"/>
    </style:style>
    <style:style style:name="P106" style:parent-style-name="Normal" style:family="paragraph">
      <style:text-properties fo:font-size="11pt" style:font-size-asian="11pt"/>
    </style:style>
    <style:style style:name="P107" style:parent-style-name="ListParagraph" style:list-style-name="LFO4" style:family="paragraph">
      <style:paragraph-properties fo:margin-left="1.6666in" fo:text-indent="0in">
        <style:tab-stops>
          <style:tab-stop style:type="left" style:position="-0.9722in"/>
        </style:tab-stops>
      </style:paragraph-properties>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9" style:parent-style-name="Normal" style:family="paragraph">
      <style:paragraph-properties fo:margin-left="1.6666in">
        <style:tab-stops>
          <style:tab-stop style:type="left" style:position="-1.1666in"/>
          <style:tab-stop style:type="left" style:position="-0.977in"/>
        </style:tab-stops>
      </style:paragraph-properties>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style:font-weight-complex="bold" fo:font-size="11pt" style:font-size-asian="11pt" style:font-size-complex="12p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style:style>
    <style:style style:name="T1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 style:parent-style-name="DefaultParagraphFont" style:family="text">
      <style:text-properties fo:font-weight="bold" style:font-weight-asian="bold" fo:color="#008000" fo:font-size="11pt" style:font-size-asian="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font-weight="bold" style:font-weight-asian="bold" style:font-weight-complex="bold" fo:color="#008000" fo:font-size="11pt" style:font-size-asian="11pt" style:font-size-complex="12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weight="bold" style:font-weight-asian="bold" fo:font-size="11pt" style:font-size-asian="11pt" style:font-size-complex="12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style:font-weight-complex="bold" fo:font-size="11pt" style:font-size-asian="11pt" style:font-size-complex="12pt"/>
    </style:style>
    <style:style style:name="T126" style:parent-style-name="DefaultParagraphFont" style:family="text">
      <style:text-properties style:font-weight-complex="bold" fo:color="#FF0000" fo:font-size="11pt" style:font-size-asian="11pt" style:font-size-complex="12pt"/>
    </style:style>
    <style:style style:name="T127" style:parent-style-name="DefaultParagraphFont" style:family="text">
      <style:text-properties style:font-name-asian="Calibri" style:font-weight-complex="bold" fo:font-size="11pt" style:font-size-asian="11pt" style:font-size-complex="12pt"/>
    </style:style>
    <style:style style:name="T128" style:parent-style-name="DefaultParagraphFont" style:family="text">
      <style:text-properties style:font-weight-complex="bold" fo:font-size="11pt" style:font-size-asian="11pt" style:font-size-complex="12pt"/>
    </style:style>
    <style:style style:name="T129" style:parent-style-name="DefaultParagraphFont" style:family="text">
      <style:text-properties style:font-name-asian="Lucida Sans Unicode" style:font-weight-complex="bold" style:font-style-complex="italic" fo:font-size="11pt" style:font-size-asian="11pt" style:font-size-complex="12pt"/>
    </style:style>
    <style:style style:name="T130" style:parent-style-name="DefaultParagraphFont" style:family="text">
      <style:text-properties style:font-weight-complex="bold" fo:font-size="11pt" style:font-size-asian="11pt" style:font-size-complex="12pt"/>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style:font-name-asian="Calibri" style:font-weight-complex="bold" fo:font-size="11pt" style:font-size-asian="11pt" style:font-size-complex="12pt"/>
    </style:style>
    <style:style style:name="T133" style:parent-style-name="DefaultParagraphFont" style:family="text">
      <style:text-properties style:font-weight-complex="bold" fo:font-size="11pt" style:font-size-asian="11pt" style:font-size-complex="12pt"/>
    </style:style>
    <style:style style:name="T134" style:parent-style-name="DefaultParagraphFont" style:family="text">
      <style:text-properties style:font-name-asian="Calibri" style:font-weight-complex="bold" fo:font-size="11pt" style:font-size-asian="11pt"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6" style:parent-style-name="DefaultParagraphFont" style:family="text">
      <style:text-properties style:font-weight-complex="bold" fo:font-size="11pt" style:font-size-asian="11pt"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style:font-weight-complex="bold"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style:font-name-asian="Calibri" style:font-weight-complex="bold"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P143"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144" style:parent-style-name="Normal" style:family="paragraph">
      <style:paragraph-properties fo:text-align="justify" fo:text-indent="0.3937in"/>
      <style:text-properties style:font-weight-complex="bold" style:font-size-complex="12pt"/>
    </style:style>
    <style:style style:name="P145" style:parent-style-name="Normal" style:family="paragraph">
      <style:paragraph-properties fo:text-align="justify" style:line-height-at-least="0.1916in" fo:text-indent="0.3937in"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P166" style:parent-style-name="Normal" style:family="paragraph">
      <style:paragraph-properties fo:margin-left="1.6666in">
        <style:tab-stops/>
      </style:paragraph-properties>
      <style:text-properties fo:font-size="11pt" style:font-size-asian="11pt" style:language-asian="en" style:country-asian="GB"/>
    </style:style>
    <style:style style:name="P167" style:parent-style-name="ListParagraph" style:list-style-name="LFO4" style:family="paragraph">
      <style:paragraph-properties fo:margin-left="1.6666in" fo:text-indent="0in">
        <style:tab-stops>
          <style:tab-stop style:type="left" style:position="-0.9722in"/>
        </style:tab-stops>
      </style:paragraph-properties>
    </style:style>
    <style:style style:name="T1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style:font-weight-complex="bold" fo:font-size="11pt" style:font-size-asian="11pt" style:font-size-complex="12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fo:font-weight="bold" style:font-weight-asian="bold" fo:color="#008000" fo:font-size="11pt" style:font-size-asian="11pt" style:language-asian="en" style:country-asian="GB"/>
    </style:style>
    <style:style style:name="T1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74" style:parent-style-name="DefaultParagraphFont" style:family="text">
      <style:text-properties fo:font-weight="bold" style:font-weight-asian="bold" fo:color="#008000" fo:font-size="11pt" style:font-size-asian="11pt" style:language-asian="en" style:country-asian="GB"/>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style:font-name-asian="Calibri" fo:font-weight="bold" style:font-weight-asian="bold" fo:color="#008000" fo:font-size="11pt" style:font-size-asian="11pt" style:font-size-complex="12pt"/>
    </style:style>
    <style:style style:name="P177" style:parent-style-name="Normal" style:family="paragraph">
      <style:paragraph-properties fo:margin-left="1.6666in">
        <style:tab-stops/>
      </style:paragraph-properties>
    </style:style>
    <style:style style:name="T178" style:parent-style-name="DefaultParagraphFont" style:family="text">
      <style:text-properties style:font-weight-complex="bold" fo:color="#000000"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language-asian="en" style:country-asian="GB"/>
    </style:style>
    <style:style style:name="T184" style:parent-style-name="DefaultParagraphFont" style:family="text">
      <style:text-properties fo:font-weight="bold" style:font-weight-asian="bold" style:font-weight-complex="bold" fo:font-size="11pt" style:font-size-asian="11pt" style:font-size-complex="12pt"/>
    </style:style>
    <style:style style:name="T185"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186" style:parent-style-name="DefaultParagraphFont" style:family="text">
      <style:text-properties fo:font-size="11pt" style:font-size-asian="11pt" style:font-size-complex="12pt" style:language-asian="en" style:country-asian="GB"/>
    </style:style>
    <style:style style:name="T187" style:parent-style-name="DefaultParagraphFont" style:family="text">
      <style:text-properties style:font-weight-complex="bold" fo:font-size="11pt" style:font-size-asian="11pt" style:font-size-complex="12pt" style:language-asian="en" style:country-asian="GB"/>
    </style:style>
    <style:style style:name="P188" style:parent-style-name="Normal" style:family="paragraph">
      <style:text-properties style:font-name-asian="Calibri"/>
    </style:style>
    <style:style style:name="P189" style:parent-style-name="Normal" style:family="paragraph">
      <style:paragraph-properties fo:text-align="justify" fo:text-indent="0.3937in"/>
      <style:text-properties style:font-name-asian="Calibri" style:font-size-complex="12pt"/>
    </style:style>
    <style:style style:name="P190" style:parent-style-name="Normal" style:family="paragraph">
      <style:paragraph-properties fo:text-align="justify" style:line-height-at-least="0.1916in" fo:text-indent="0.3937in"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font-size-complex="12pt" style:language-asian="en" style:country-asian="GB"/>
    </style:style>
    <style:style style:name="P196" style:parent-style-name="Normal" style:family="paragraph">
      <style:paragraph-properties fo:text-align="justify" style:line-height-at-least="0.1916in" fo:text-indent="0.3937in" fo:background-color="#FFFFFF"/>
      <style:text-properties style:font-weight-complex="bold" style:font-size-complex="12pt" style:language-asian="en" style:country-asian="GB"/>
    </style:style>
    <style:style style:name="P197" style:parent-style-name="Normal" style:family="paragraph">
      <style:paragraph-properties fo:text-align="justify" style:line-height-at-least="0.1916in" fo:text-indent="0.3937in" fo:background-color="#FFFFFF"/>
      <style:text-properties style:font-weight-complex="bold" style:font-size-complex="12pt" style:language-asian="en" style:country-asian="GB"/>
    </style:style>
    <style:style style:name="P198" style:parent-style-name="Normal" style:family="paragraph">
      <style:paragraph-properties fo:text-align="justify" style:line-height-at-least="0.1916in" fo:text-indent="0.3937in" fo:background-color="#FFFFFF"/>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margin-left="1.6666in">
        <style:tab-stops/>
      </style:paragraph-properties>
      <style:text-properties fo:font-size="11pt" style:font-size-asian="11pt" style:language-asian="en" style:country-asian="GB"/>
    </style:style>
    <style:style style:name="P208" style:parent-style-name="ListParagraph" style:list-style-name="LFO4" style:family="paragraph">
      <style:paragraph-properties fo:margin-left="1.6666in" fo:text-indent="0in">
        <style:tab-stops>
          <style:tab-stop style:type="left" style:position="-0.9722in"/>
        </style:tab-stops>
      </style:paragraph-properties>
    </style:style>
    <style:style style:name="T2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210" style:parent-style-name="Normal" style:family="paragraph">
      <style:paragraph-properties fo:margin-left="1.6666in">
        <style:tab-stops>
          <style:tab-stop style:type="left" style:position="-1.1666in"/>
          <style:tab-stop style:type="left" style:position="-0.977in"/>
        </style:tab-stops>
      </style:paragraph-properties>
      <style:text-properties fo:color="#000000" fo:font-size="11pt" style:font-size-asian="11pt" style:font-size-complex="12pt"/>
    </style:style>
    <style:style style:name="P211" style:parent-style-name="Normal" style:family="paragraph">
      <style:paragraph-properties fo:margin-left="1.6666in">
        <style:tab-stops>
          <style:tab-stop style:type="left" style:position="-1.1666in"/>
          <style:tab-stop style:type="left" style:position="-0.977in"/>
        </style:tab-stops>
      </style:paragraph-properties>
      <style:text-properties fo:color="#000000" fo:font-size="11pt" style:font-size-asian="11pt" style:font-size-complex="12pt"/>
    </style:style>
    <style:style style:name="P212" style:parent-style-name="Normal" style:family="paragraph">
      <style:paragraph-properties fo:margin-left="1.6666in">
        <style:tab-stops>
          <style:tab-stop style:type="left" style:position="-1.1666in"/>
          <style:tab-stop style:type="left" style:position="-0.977in"/>
        </style:tab-stops>
      </style:paragraph-properties>
      <style:text-properties fo:color="#000000" fo:font-size="11pt" style:font-size-asian="11pt" style:font-size-complex="12pt"/>
    </style:style>
    <style:style style:name="P213" style:parent-style-name="Normal" style:family="paragraph">
      <style:paragraph-properties fo:margin-left="1.6666in">
        <style:tab-stops>
          <style:tab-stop style:type="left" style:position="-1.1666in"/>
          <style:tab-stop style:type="left" style:position="-0.977in"/>
        </style:tab-stops>
      </style:paragraph-properties>
      <style:text-properties fo:color="#000000" fo:font-size="11pt" style:font-size-asian="11pt" style:font-size-complex="12pt"/>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color="#000000" fo:font-size="11pt" style:font-size-asian="11pt" style:font-size-complex="12pt"/>
    </style:style>
    <style:style style:name="T216" style:parent-style-name="DefaultParagraphFont" style:family="text">
      <style:text-properties fo:color="#000000" fo:font-size="11pt" style:font-size-asian="11pt" style:font-size-complex="12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style:language-asian="en" style:country-asian="GB"/>
    </style:style>
    <style:style style:name="T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220" style:parent-style-name="DefaultParagraphFont" style:family="text">
      <style:text-properties fo:font-weight="bold" style:font-weight-asian="bold" fo:color="#008000" fo:font-size="11pt" style:font-size-asian="11pt" style:language-asian="en" style:country-asian="GB"/>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style:font-weight-complex="bold" fo:color="#008000" fo:font-size="11pt" style:font-size-asian="11pt" style:font-size-complex="12pt"/>
    </style:style>
    <style:style style:name="P223" style:parent-style-name="Normal" style:family="paragraph">
      <style:paragraph-properties fo:margin-left="1.6666in" fo:background-color="#FFFFFF">
        <style:tab-stops/>
      </style:paragraph-properties>
    </style:style>
    <style:style style:name="T224" style:parent-style-name="DefaultParagraphFont" style:family="text">
      <style:text-properties fo:color="#000000"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P227" style:parent-style-name="Normal" style:family="paragraph">
      <style:paragraph-properties fo:margin-left="1.6666in" fo:background-color="#FFFFFF">
        <style:tab-stops/>
      </style:paragraph-properties>
    </style:style>
    <style:style style:name="T228" style:parent-style-name="DefaultParagraphFont" style:family="text">
      <style:text-properties style:font-weight-complex="bold"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style:font-weight-complex="bold" fo:font-size="11pt" style:font-size-asian="11pt" style:font-size-complex="12pt" style:language-asian="en" style:country-asian="GB"/>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P232" style:parent-style-name="Normal" style:family="paragraph">
      <style:paragraph-properties fo:margin-left="1.6666in" fo:background-color="#FFFFFF">
        <style:tab-stops/>
      </style:paragraph-properties>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T234" style:parent-style-name="DefaultParagraphFont" style:family="text">
      <style:text-properties style:font-weight-complex="bold" fo:font-size="11pt" style:font-size-asian="11pt" style:font-size-complex="12pt" style:language-asian="en" style:country-asian="GB"/>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T236" style:parent-style-name="DefaultParagraphFont" style:family="text">
      <style:text-properties fo:font-weight="bold" style:font-weight-asian="bold" style:font-weight-complex="bold" fo:font-size="11pt" style:font-size-asian="11pt" style:font-size-complex="12pt"/>
    </style:style>
    <style:style style:name="T237" style:parent-style-name="DefaultParagraphFont" style:family="text">
      <style:text-properties fo:font-weight="bold" style:font-weight-asian="bold" style:font-weight-complex="bold" fo:font-size="11pt" style:font-size-asian="11pt" style:font-size-complex="12pt" style:language-asian="en" style:country-asian="GB"/>
    </style:style>
    <style:style style:name="T238" style:parent-style-name="DefaultParagraphFont" style:family="text">
      <style:text-properties style:font-name-asian="Calibri" fo:font-weight="bold" style:font-weight-asian="bold" style:font-weight-complex="bold"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P240" style:parent-style-name="Normal" style:family="paragraph">
      <style:paragraph-properties fo:margin-left="1.6666in" fo:background-color="#FFFFFF">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P241" style:parent-style-name="Normal" style:family="paragraph">
      <style:paragraph-properties fo:margin-left="1.6666in" fo:background-color="#FFFFFF">
        <style:tab-stops/>
      </style:paragraph-properties>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T243" style:parent-style-name="DefaultParagraphFont" style:family="text">
      <style:text-properties style:font-weight-complex="bold" fo:font-size="11pt" style:font-size-asian="11pt" style:font-size-complex="12pt" style:language-asian="en" style:country-asian="GB"/>
    </style:style>
    <style:style style:name="T244" style:parent-style-name="DefaultParagraphFont" style:family="text">
      <style:text-properties fo:font-size="11pt" style:font-size-asian="11pt"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Pasiūlymai4" style:family="paragraph">
      <style:paragraph-properties fo:text-indent="0.3937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style:font-weight-complex="normal" fo:font-size="12pt" style:font-size-asian="12pt" style:font-size-complex="12pt" style:language-asian="en" style:country-asian="GB"/>
    </style:style>
    <style:style style:name="T256" style:parent-style-name="DefaultParagraphFont" style:family="text">
      <style:text-properties style:font-weight-complex="normal" style:font-size-complex="12pt" style:language-asian="en" style:country-asian="GB"/>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Normal" style:family="paragraph">
      <style:paragraph-properties fo:margin-left="1.6666in">
        <style:tab-stops/>
      </style:paragraph-properties>
      <style:text-properties fo:font-size="11pt" style:font-size-asian="11pt"/>
    </style:style>
    <style:style style:name="P264" style:parent-style-name="ListParagraph" style:list-style-name="LFO4" style:family="paragraph">
      <style:paragraph-properties fo:margin-left="1.6666in" fo:text-indent="0in">
        <style:tab-stops>
          <style:tab-stop style:type="left" style:position="-0.9722in"/>
        </style:tab-stops>
      </style:paragraph-properties>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6" style:parent-style-name="Normal" style:family="paragraph">
      <style:paragraph-properties fo:margin-left="1.6666in">
        <style:tab-stops>
          <style:tab-stop style:type="left" style:position="-1.1666in"/>
          <style:tab-stop style:type="left" style:position="-0.977in"/>
        </style:tab-stops>
      </style:paragraph-properties>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style:font-weight-complex="bold" fo:font-size="11pt" style:font-size-asian="11pt" style:font-size-complex="12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weight="bold" style:font-weight-asian="bold" fo:color="#008000" fo:font-size="11pt" style:font-size-asian="11pt"/>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4" style:parent-style-name="DefaultParagraphFont" style:family="text">
      <style:text-properties fo:font-weight="bold" style:font-weight-asian="bold" fo:color="#008000" fo:font-size="11pt" style:font-size-asian="11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weight="bold" style:font-weight-asian="bold" style:font-weight-complex="bold" fo:color="#008000" fo:font-size="11pt" style:font-size-asian="11pt" style:font-size-complex="12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font-weight-complex="bold" fo:color="#000000" fo:font-size="11pt" style:font-size-asian="11pt" style:font-size-complex="12pt"/>
    </style:style>
    <style:style style:name="T279" style:parent-style-name="DefaultParagraphFont" style:family="text">
      <style:text-properties style:font-weight-complex="bold" fo:color="#000000" fo:font-size="11pt" style:font-size-asian="11pt" style:font-size-complex="12pt" fo:language="en" fo:country="US"/>
    </style:style>
    <style:style style:name="T280" style:parent-style-name="DefaultParagraphFont" style:family="text">
      <style:text-properties style:font-weight-complex="bold" fo:color="#000000" fo:font-size="11pt" style:font-size-asian="11pt" style:font-size-complex="12pt"/>
    </style:style>
    <style:style style:name="T281" style:parent-style-name="DefaultParagraphFont" style:family="text">
      <style:text-properties style:font-weight-complex="bold" fo:font-size="11pt" style:font-size-asian="11pt" style:font-size-complex="12p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style:font-weight-complex="bold" fo:font-size="11pt" style:font-size-asian="11pt" style:font-size-complex="12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en" style:country-asian="GB"/>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7" style:parent-style-name="DefaultParagraphFont" style:family="text">
      <style:text-properties style:font-weight-complex="bold" fo:font-size="11pt" style:font-size-asian="11pt" style:font-size-complex="12pt"/>
    </style:style>
    <style:style style:name="T288" style:parent-style-name="DefaultParagraphFont" style:family="text">
      <style:text-properties fo:font-weight="bold" style:font-weight-asian="bold" fo:font-size="11pt" style:font-size-asian="11pt" style:font-size-complex="12pt"/>
    </style:style>
    <style:style style:name="T289" style:parent-style-name="DefaultParagraphFont" style:family="text">
      <style:text-properties style:font-weight-complex="bold" fo:font-size="11pt" style:font-size-asian="11p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margin-left="1.6666in">
        <style:tab-stops/>
      </style:paragraph-properties>
      <style:text-properties fo:font-size="11pt" style:font-size-asian="11pt"/>
    </style:style>
    <style:style style:name="P334" style:parent-style-name="ListParagraph" style:list-style-name="LFO4" style:family="paragraph">
      <style:paragraph-properties fo:margin-left="1.6666in" fo:text-indent="0in">
        <style:tab-stops>
          <style:tab-stop style:type="left" style:position="-0.9722in"/>
        </style:tab-stops>
      </style:paragraph-properties>
    </style:style>
    <style:style style:name="T3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6" style:parent-style-name="Normal" style:family="paragraph">
      <style:paragraph-properties fo:margin-left="1.6666in">
        <style:tab-stops>
          <style:tab-stop style:type="left" style:position="-1.1666in"/>
          <style:tab-stop style:type="left" style:position="-0.977in"/>
        </style:tab-stops>
      </style:paragraph-properties>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weight-complex="bold" fo:font-size="11pt" style:font-size-asian="11pt" style:font-size-complex="12pt"/>
    </style:style>
    <style:style style:name="P339" style:parent-style-name="Normal" style:family="paragraph">
      <style:paragraph-properties fo:margin-left="1.6666in">
        <style:tab-stops/>
      </style:paragraph-properties>
    </style:style>
    <style:style style:name="T340" style:parent-style-name="DefaultParagraphFont" style:family="text">
      <style:text-properties style:font-weight-complex="bold" fo:font-size="11pt" style:font-size-asian="11pt" style:font-size-complex="12pt"/>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font-weight="bold" style:font-weight-asian="bold" fo:color="#008000" fo:font-size="11pt" style:font-size-asian="11pt"/>
    </style:style>
    <style:style style:name="T3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4" style:parent-style-name="DefaultParagraphFont" style:family="text">
      <style:text-properties fo:font-weight="bold" style:font-weight-asian="bold" fo:color="#008000" fo:font-size="11pt" style:font-size-asian="11p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fo:font-weight="bold" style:font-weight-asian="bold" style:font-weight-complex="bold" fo:color="#008000" fo:font-size="11pt" style:font-size-asian="11pt" style:font-size-complex="12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style:font-weight-complex="bold" fo:color="#000000" fo:font-size="11pt" style:font-size-asian="11pt" style:font-size-complex="12pt"/>
    </style:style>
    <style:style style:name="T349" style:parent-style-name="DefaultParagraphFont" style:family="text">
      <style:text-properties style:font-weight-complex="bold" fo:font-size="11pt" style:font-size-asian="11pt" style:font-size-complex="12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6666in">
        <style:tab-stops/>
      </style:paragraph-properties>
      <style:text-properties fo:font-size="11pt" style:font-size-asian="11pt"/>
    </style:style>
    <style:style style:name="P370" style:parent-style-name="ListParagraph" style:list-style-name="LFO4" style:family="paragraph">
      <style:paragraph-properties fo:margin-left="1.6666in" fo:text-indent="0in">
        <style:tab-stops>
          <style:tab-stop style:type="left" style:position="-0.9722in"/>
        </style:tab-stops>
      </style:paragraph-properties>
    </style:style>
    <style:style style:name="T3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2" style:parent-style-name="Normal" style:family="paragraph">
      <style:paragraph-properties fo:margin-left="1.6666in">
        <style:tab-stops/>
      </style:paragraph-properties>
    </style:style>
    <style:style style:name="T373" style:parent-style-name="DefaultParagraphFont" style:family="text">
      <style:text-properties fo:color="#000000" fo:font-size="11pt" style:font-size-asian="11pt" style:font-size-complex="12pt"/>
    </style:style>
    <style:style style:name="T374" style:parent-style-name="DefaultParagraphFont" style:family="text">
      <style:text-properties fo:color="#000000" fo:font-size="11pt" style:font-size-asian="11pt" style:font-size-complex="12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fo:color="#008000" fo:font-size="11pt" style:font-size-asian="11pt"/>
    </style:style>
    <style:style style:name="T3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8" style:parent-style-name="DefaultParagraphFont" style:family="text">
      <style:text-properties fo:font-weight="bold" style:font-weight-asian="bold" fo:color="#008000" fo:font-size="11pt" style:font-size-asian="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weight="bold" style:font-weight-asian="bold" fo:color="#008000" fo:font-size="11pt" style:font-size-asian="11pt" style:font-size-complex="12pt"/>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color="#000000" fo:font-size="11pt" style:font-size-asian="11pt" style:font-size-complex="12pt"/>
    </style:style>
    <style:style style:name="T383" style:parent-style-name="DefaultParagraphFont" style:family="text">
      <style:text-properties fo:color="#000000" fo:font-size="11pt" style:font-size-asian="11pt" style:font-size-complex="12pt" fo:language="en" fo:country="US"/>
    </style:style>
    <style:style style:name="T384" style:parent-style-name="DefaultParagraphFont" style:family="text">
      <style:text-properties fo:font-size="11pt" style:font-size-asian="11pt" style:font-size-complex="12p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style:font-weight-complex="bold"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style:font-weight-complex="bold" fo:font-size="11pt" style:font-size-asian="11pt" style:font-size-complex="12pt"/>
    </style:style>
    <style:style style:name="T38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390" style:parent-style-name="DefaultParagraphFont" style:family="text">
      <style:text-properties style:font-name-asian="Calibri" fo:font-size="11pt" style:font-size-asian="11pt" style:font-size-complex="12pt" style:language-asian="lt" style:country-asian="L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3937in"/>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T399" style:parent-style-name="DefaultParagraphFont" style:family="text">
      <style:text-properties style:font-name-asian="Calibri"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weight-complex="bold"/>
    </style:style>
    <style:style style:name="T402" style:parent-style-name="DefaultParagraphFont" style:family="text">
      <style:text-properties style:font-name-asian="Calibri"/>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P408" style:parent-style-name="Normal" style:family="paragraph">
      <style:paragraph-properties fo:text-align="justify" fo:line-height="115%"/>
    </style:style>
    <style:style style:name="P409" style:parent-style-name="Normal" style:family="paragraph">
      <style:paragraph-properties fo:text-align="justify" fo:line-height="115%"/>
    </style:style>
    <style:style style:name="P410" style:parent-style-name="Normal" style:family="paragraph">
      <style:paragraph-properties fo:text-align="justify" fo:line-height="115%" fo:text-indent="0.3937in"/>
      <style:text-properties fo:font-style="italic" style:font-style-asian="italic"/>
    </style:style>
    <style:style style:name="P411" style:parent-style-name="Normal" style:family="paragraph">
      <style:paragraph-properties fo:text-align="justify" fo:line-height="115%"/>
      <style:text-properties fo:font-style="italic" style:font-style-asian="italic"/>
    </style:style>
    <style:style style:name="P412" style:parent-style-name="Normal" style:family="paragraph">
      <style:paragraph-properties fo:text-align="justify" fo:line-height="115%"/>
      <style:text-properties fo:font-style="italic" style:font-style-asian="italic"/>
    </style:style>
    <style:style style:name="P413" style:parent-style-name="Normal" style:family="paragraph">
      <style:paragraph-properties fo:line-height="115%"/>
    </style:style>
    <style:style style:name="P414" style:parent-style-name="Normal" style:family="paragraph">
      <style:paragraph-properties fo:line-height="115%"/>
    </style:style>
    <style:style style:name="P415" style:parent-style-name="Normal" style:family="paragraph">
      <style:paragraph-properties fo:line-height="115%"/>
    </style:style>
    <style:style style:name="P416" style:parent-style-name="Normal" style:family="paragraph">
      <style:paragraph-properties fo:line-height="115%"/>
    </style:style>
    <style:style style:name="P417" style:parent-style-name="Normal" style:family="paragraph">
      <style:paragraph-properties fo:line-height="115%"/>
    </style:style>
  </office:automatic-styles>
  <office:body>
    <office:text text:use-soft-page-breaks="true">
      <text:p text:style-name="P1"/>
      <text:p text:style-name="P7"><text:span text:style-name="T8">Projekt</text:span><text:span text:style-name="T9">as</text:span><text:span text:style-name="T10"><text:s/>Nr. XIVP-</text:span><text:span text:style-name="T11">1042(2)</text:span></text:p>
      <text:p text:style-name="P12"/>
      <text:p text:style-name="P13"/>
      <text:p text:style-name="P14">LIETUVOS RESPUBLIKOS<text:s/></text:p>
      <text:p text:style-name="P15"><text:span text:style-name="T16">ARCHITEKTŪROS ĮSTATYMO NR.<text:s/></text:span><text:span text:style-name="T17">XIII-425</text:span><text:span text:style-name="T18"><text:s/></text:span><text:span text:style-name="T19">18 STRAIPSNIO</text:span><text:span text:style-name="T20"><text:s/></text:span><text:span text:style-name="T21">PAKEITIMO</text:span></text:p>
      <text:p text:style-name="P22">ĮSTATYMAS</text:p>
      <text:p text:style-name="P23"/>
      <text:p text:style-name="P24">2022<text:s/>m. <text:s text:c="11"/>d. Nr.</text:p>
      <text:p text:style-name="P25">Vilnius</text:p>
      <text:p text:style-name="P26"><text:bookmark-start text:name="part_ebc9e92a73864287898ae3cdf4318ddf"/><text:bookmark-end text:name="part_ebc9e92a73864287898ae3cdf4318ddf"/></text:p>
      <text:p text:style-name="P27"><text:bookmark-start text:name="straipsnis1"/>1 straipsnis. 18 straipsnio pakeitimas</text:p>
      <text:p text:style-name="P28"><text:bookmark-end text:name="straipsnis1"/>1.<text:s/>Pakeisti 18 straipsnio<text:s/>4<text:s/>dalies pirmąją pastraipą<text:s/>ir ją išdėstyti taip:</text:p>
      <text:p text:style-name="P29"><text:span text:style-name="T30">„4. Regioninių architektūros tarybų nuostatus ir sudėtį, suderinusi su Lietuvos Respublikos aplinkos ministerija ir Lietuvos Respublikos kultūros ministerija, tvirtina Lietuvos Respublikos architektų rūmų taryba. Regioninių architektūros tarybų nariais a</text:span><text:span text:style-name="T31">smenys gali būti renkami ar skiriami ne daugiau kaip dviem kadencijoms iš eilės.</text:span><text:span text:style-name="T32"><text:s/>Regioninės architektūros tarybos nariai išsirenka tarybos pirmininką.<text:s/></text:span><text:bookmark-start text:name="_Hlk94875531"/><text:span text:style-name="T33">Regioninių architektūros tarybų nuostatuose nustatoma<text:s/></text:span><text:span text:style-name="T34">tarybų darbo tvarka</text:span><text:span text:style-name="T35">,</text:span><text:span text:style-name="T36"><text:s/></text:span><text:span text:style-name="T37">tarybų posėdžiuose dalyvaujančių tarybų narių rašytinių išvadų ir (ar) rekomendacijų kokybiniai reikalavimai, tarybų posėdžių organizavimo, techninio aptarnavimo ir tarybų narių darbo apmokėjimo tvarka,</text:span><text:span text:style-name="T38"><text:s/></text:span><text:span text:style-name="T39">tarybų</text:span><text:span text:style-name="T40"><text:s/>narių rotacijos tarybos viduje ir tarp skirtingų regioninių architektūros tarybų tvarka, tarybų narių teisės ir pareigos, nusišalinimo ir atšaukimo tvarka.<text:s/></text:span><text:bookmark-end text:name="_Hlk94875531"/><text:span text:style-name="T41">Regioninių architektūros tarybų nuostatuose nustatoma nusišalinimo nuo sprendimų priėmimo ir asmenų teisės kreiptis į Lietuvos Respublikos architektų rūmus, jeigu regioninių architektūros<text:s/></text:span><text:span text:style-name="T42">tarybų nariai nevykdė<text:s/></text:span><text:span text:style-name="T43">šioje dalyje įtvirtintos prievolės nusišalinti nuo sprendimų priėmimo,<text:s/></text:span><text:soft-page-break/><text:span text:style-name="T44">įgyvendinimo tvarka. Regioninių architektūros<text:s/></text:span><text:span text:style-name="T45">tarybų nariai privalo nusišalinti, kai gali kilti interesų konfliktas dėl šiose tarybose nagrinėjamų klausimų,</text:span><text:span text:style-name="T46"><text:s/></text:span><text:span text:style-name="T47">jeigu:“</text:span><text:span text:style-name="T48">.</text:span></text:p>
      <text:p text:style-name="P49"/>
      <text:list text:style-name="LFO4" text:continue-numbering="true">
        <text:list-item>
          <text:p text:style-name="P50"><text:span text:style-name="T51">Seimo kanceliarijos Teisės departamentas (2022-06-28):</text:span></text:p>
        </text:list-item>
      </text:list>
      <text:p text:style-name="P52">Įvertinę projekto atitiktį Konstitucijai, įstatymams, Europos Sąjungos teisės aktams, teisėkūros principams ir teisės technikos taisyklėms, teikiame šias pastabas:</text:p>
      <text:p text:style-name="P53"><text:span text:style-name="T54">1.</text:span><text:span text:style-name="T55"><text:tab/>Projekto 1 straipsnio 1 dalies pakeitimų esmėje vietoj žodžių „pirmąją pastraipą“ įrašytini žodžiai „nuostatą iki dvitaškio“.</text:span></text:p>
      <text:p text:style-name="P56"><text:span text:style-name="T57">Komiteto nuomonė -<text:s/></text:span><text:span text:style-name="T58">Pritarti</text:span><text:span text:style-name="T59">.</text:span></text:p>
      <text:p text:style-name="P60"><text:span text:style-name="T61">Komiteto pasiūlymas:<text:s/></text:span></text:p>
      <text:p text:style-name="P62"><text:span text:style-name="T63">Įstatymo projekto 1 straipsniu keičiamo Įstatymo 18 straipsnio 4 dalies<text:s/></text:span><text:span text:style-name="T64">pirmąją pastraipą</text:span><text:span text:style-name="T65"><text:s/></text:span><text:span text:style-name="T66">nuostatą iki dvitaškio<text:s/></text:span><text:span text:style-name="T67">išdėstyti taip:<text:s/></text:span></text:p>
      <text:p text:style-name="P68"><text:span text:style-name="T69">„4. Regioninių architektūros tarybų nuostatus ir sudėtį, suderinusi su Lietuvos Respublikos aplinkos ministerija ir Lietuvos Respublikos kultūros ministerija, tvirtina Lietuvos Respublikos architektų rūmų taryba. Regioninių architektūros tarybų nariais a</text:span><text:span text:style-name="T70">smenys gali būti renkami ar skiriami ne daugiau kaip dviem kadencijoms iš eilės.</text:span><text:span text:style-name="T71"><text:s/>Regioninės architektūros tarybos nariai išsirenka tarybos pirmininką. Regioninių architektūros tarybų nuostatuose nustatoma<text:s/></text:span><text:span text:style-name="T72">tarybų darbo tvarka,</text:span><text:span text:style-name="T73"><text:s/>tarybų posėdžiuose dalyvaujančių tarybų narių rašytinių išvadų ir (ar) rekomendacijų kokybiniai reikalavimai, tarybų posėdžių organizavimo, techninio aptarnavimo ir tarybų narių darbo apmokėjimo tvarka,</text:span><text:span text:style-name="T74"><text:s/></text:span><text:span text:style-name="T75">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text:span text:style-name="T76">tarybų nariai nevykdė<text:s/></text:span><text:span text:style-name="T77">šioje dalyje įtvirtintos prievolės nusišalinti nuo sprendimų priėmimo, įgyvendinimo tvarka. Regioninių<text:s/></text:span><text:soft-page-break/><text:span text:style-name="T78">architektūros<text:s/></text:span><text:span text:style-name="T79">tarybų nariai privalo nusišalinti, kai gali kilti interesų konfliktas dėl šiose tarybose nagrinėjamų klausimų,</text:span><text:span text:style-name="T80"><text:s/></text:span><text:span text:style-name="T81">jeigu:“.</text:span></text:p>
      <text:p text:style-name="P82"><text:bookmark-start text:name="p_1_1"/><text:bookmark-end text:name="p_1_1"/></text:p>
      <text:p text:style-name="P83">2. Pakeisti<text:s/>18 straipsnio 6 dalį ir ją išdėstyti taip:</text:p>
      <text:p text:style-name="P84"><text:bookmark-start text:name="_Hlk105413478"/><text:bookmark-start text:name="_Hlk98836428"/><text:bookmark-start text:name="_Hlk95380676"/><text:span text:style-name="T85">„</text:span>6.<text:span text:style-name="T86"><text:s/></text:span><text:span text:style-name="T87">Regionines architektūros<text:s/></text:span>tarybas techniškai aptarnauja ir jų darbą organizuoja<text:s/><text:span text:style-name="T88">Lietuvos Respublikos architektų<text:s/></text:span>rūmai<text:span text:style-name="T89"><text:s/></text:span><text:span text:style-name="T90">regioninių</text:span><text:span text:style-name="T91"><text:s/></text:span><text:span text:style-name="T92">architektūros<text:s/></text:span>tarybų<text:s/>nuostatuose nustatyta tvarka.<text:span text:style-name="T93"><text:s/></text:span><text:bookmark-end text:name="_Hlk105413478"/>Atliekant<text:s/>šio<text:s/>straipsnio 5 dalies 1 ir 2 punktuose nurodytas regioninių architektūros tarybų funkcijas,<text:s/>už<text:span text:style-name="T94"><text:s/>tarybų posėdžių organizavimą, techninį aptarnavimą ir<text:s/></text:span>tarybų narių darbo apmokėjimą Lietuvos Respublikos aplinkos ministerija skiria<text:s/>Lietuvos Respublikos architektų rūmams valstybės biudžeto lėšas iš<text:s/>Lietuvos Respublikos aplinkos ministerijos papildomų valstybės biudžeto asignavimų, skirtų regioninių architektūros tarybų funkcijoms atlikti.<text:span text:style-name="T95">“</text:span></text:p>
      <text:p text:style-name="P96"/>
      <text:list text:style-name="LFO4" text:continue-numbering="true">
        <text:list-item>
          <text:p text:style-name="P97"><text:span text:style-name="T98">Seimo kanceliarijos Teisės departamentas (2022-06-28):</text:span></text:p>
        </text:list-item>
      </text:list>
      <text:p text:style-name="P99"><text:span text:style-name="T100">2.</text:span><text:span text:style-name="T101"><text:tab/>Projekto 1 straipsniu siūloma pakeisti Lietuvos Respublikos architektūros įstatymo (toliau – keičiamas įstatymas) 18 straipsnio 6 dalį ir 14 dalies 1 punktą bei nustatyti, kad valstybės biudžeto lėšas Lietuvos Respublikos architektų rūmai naudoja regioninių architektūros tarybų posėdžiams organizuoti, techniniam aptarnavimui ir šių tarybų narių darbui apmokėti ir tada, kai regioninių architektūros tarybų išvados ir (ar) rekomendacijos teikiamos ir pačių tarybų iniciatyva. Atsižvelgus į tai, kad savo iniciatyva teikiamų išvadų bei rekomendacijų turinys, paskirtis bei būtinumas viešojo intereso tenkinimo požiūriu yra niekaip neapibrėžtas, kvestionuotinas tokių klausimų svarstymo regioninės architektūros tarybos posėdžiuose apmokėjimo valstybės biudžeto lėšomis pagrįstumas.</text:span></text:p>
      <text:p text:style-name="P102"><text:span text:style-name="T103">Komiteto nuomonė -<text:s/></text:span><text:span text:style-name="T104">Pritarti</text:span><text:span text:style-name="T105">.</text:span></text:p>
      <text:p text:style-name="P106"/>
      <text:list text:style-name="LFO4" text:continue-numbering="true">
        <text:list-item>
          <text:p text:style-name="P107"><text:span text:style-name="T108">Seimo kanceliarijos Teisės departamentas (2022-06-28):</text:span></text:p>
        </text:list-item>
      </text:list>
      <text:soft-page-break/>
      <text:p text:style-name="P109"><text:span text:style-name="T110">3. Siekiant teisinio aiškumo bei teisės akto normų sistemiško derėjimo tarpusavyje, projekto 1 straipsnio 2 dalimi keičiamo įstatymo 18 straipsnio 6 dalyje vietoj žodžių „A</text:span><text:span text:style-name="T111">tliekant šio straipsnio 5 dalies 1 ir 2 punktuose nurodytas regioninių architektūros tarybų funkcijas“ įrašytini žodžiai „Teikiant šio straipsnio 14 dalies 1-3 punktuose nurodytas regioninių architektūros tarybų išvadas ir (ar) rekomendacijas“, t. y. turėtų būti pateikta nuoroda į konkrečius išvadų ir (ar) rekomendacijų teikimo atvejus, o ne nuoroda į bendro pobūdžio funkcijų sąrašą.<text:s/></text:span></text:p>
      <text:p text:style-name="P112"><text:span text:style-name="T113">Atitinkamai tikslintina ir keičiamo įstatymo 18 straipsnio 15 dalis (joje vietoj žodžių „Kitais atvejais atliekant šio straipsnio 5 dalies 1 ir 2 punktuose nurodytas regioninių architektūros tarybų funkcijas“ įrašant žodžius „Teikiant šio straipsnio 14 dalies 1-3 punktuose nenurodytas regioninių architektūros tarybų išvadas ir (ar) rekomendacijas“) bei 17 dalis (įrašant analogišką formuluotę).</text:span></text:p>
      <text:p text:style-name="P114"><text:span text:style-name="T115">Komiteto nuomonė -<text:s/></text:span><text:span text:style-name="T116">Pritarti</text:span><text:span text:style-name="T117">.</text:span></text:p>
      <text:p text:style-name="P118"><text:span text:style-name="T119">Komiteto pasiūlymas:<text:s/></text:span></text:p>
      <text:p text:style-name="P120"><text:span text:style-name="T121">1.</text:span><text:span text:style-name="T122"><text:s/>Įstatymo projekto 1 straipsniu keičiamo Įstatymo 18 straipsnio 6 dalį išdėstyti taip:</text:span><text:span text:style-name="T123"><text:s/></text:span></text:p>
      <text:p text:style-name="P124"><text:span text:style-name="T125">„6.</text:span><text:span text:style-name="T126"><text:s/></text:span><text:span text:style-name="T127">Regionines architektūros<text:s/></text:span><text:span text:style-name="T128">tarybas techniškai aptarnauja ir jų darbą organizuoja<text:s/></text:span><text:span text:style-name="T129">Lietuvos Respublikos architektų<text:s/></text:span><text:span text:style-name="T130">rūmai</text:span><text:span text:style-name="T131"><text:s/></text:span><text:span text:style-name="T132">regioninių architektūros<text:s/></text:span><text:span text:style-name="T133">tarybų nuostatuose nustatyta tvarka.</text:span><text:span text:style-name="T134"><text:s/></text:span><text:span text:style-name="T135">Atliekant šio straipsnio 5 dalies 1 ir 2 punktuose</text:span><text:span text:style-name="T136"><text:s/></text:span><text:span text:style-name="T137">nurodytas regioninių architektūros tarybų funkcijas</text:span><text:span text:style-name="T138"><text:s/></text:span><text:span text:style-name="T139">Teikiant šio straipsnio 14 dalyje nurodytas regioninių architektūros tarybų išvadas ir (ar) rekomendacijas</text:span><text:span text:style-name="T140">, už</text:span><text:span text:style-name="T141"><text:s/>tarybų posėdžių organizavimą, techninį aptarnavimą ir<text:s/></text:span><text:span text:style-name="T142">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pan><text:bookmark-start text:name="p_1_2"/><text:bookmark-end text:name="p_1_2"/></text:p>
      <text:p text:style-name="P143"/>
      <text:p text:style-name="P144">3. Papildyti 18 straipsnį 13 dalimi:</text:p>
      <text:p text:style-name="P145"><text:bookmark-end text:name="_Hlk98836428"/><text:soft-page-break/><text:span text:style-name="T146">„</text:span><text:span text:style-name="T147">13. Regionin</text:span><text:span text:style-name="T148">ės</text:span><text:span text:style-name="T149"><text:s/>architektūros tarybos posėdžiuose<text:s/></text:span><text:span text:style-name="T150">pagal<text:s/></text:span><text:span text:style-name="T151">šio<text:s/></text:span><text:span text:style-name="T152">straipsnio 3 dalies nuostatas rotacijos principu dalyvau</text:span><text:span text:style-name="T153">ja</text:span><text:span text:style-name="T154"><text:s/>ir rašytines išvadas ir (ar) rekomendacijas teik</text:span><text:span text:style-name="T155">ia<text:s/></text:span><text:span text:style-name="T156">ne daugiau kaip 13 tarybos narių</text:span><text:span text:style-name="T157">. Tarybos nariams</text:span><text:span text:style-name="T158"><text:s/></text:span><text:span text:style-name="T159">už darbą<text:s/></text:span><text:span text:style-name="T160">apmokama</text:span><text:span text:style-name="T161"><text:s/>šio straipsnio 17 dalyje<text:s/></text:span><text:span text:style-name="T162">nurodyta<text:s/></text:span><text:span text:style-name="T163">tvarka</text:span><text:span text:style-name="T164">.</text:span><text:span text:style-name="T165">“</text:span></text:p>
      <text:p text:style-name="P166"/>
      <text:list text:style-name="LFO4" text:continue-numbering="true">
        <text:list-item>
          <text:p text:style-name="P167"><text:span text:style-name="T168">Seimo kanceliarijos Teisės departamentas (2022-06-28):</text:span></text:p>
        </text:list-item>
      </text:list>
      <text:p text:style-name="P169"><text:span text:style-name="T170">4. Keičiamo įstatymo 18 straipsnio 13 dalies formuluotė tikslintina, nes siūlomas reguliavimas suponuoja, kad taryba teikia ne vieną bendrą išvadą, o kad išvadas ir (ar) rekomendacijas atskirai teiks kiekvienas iš 13 tarybos narių.</text:span></text:p>
      <text:p text:style-name="P171"><text:span text:style-name="T172">Komiteto nuomonė -<text:s/></text:span><text:span text:style-name="T173">Pritarti</text:span><text:span text:style-name="T174">.</text:span></text:p>
      <text:p text:style-name="P175"><text:bookmark-end text:name="_Hlk95380676"/><text:span text:style-name="T176">Komiteto pasiūlymas:<text:s/></text:span></text:p>
      <text:p text:style-name="P177"><text:span text:style-name="T178">Įstatymo projekto 1 straipsniu keičiamo Įstatymo 18 straipsnio 13<text:s/></text:span><text:span text:style-name="T179">dalį išdėstyti taip:</text:span></text:p>
      <text:p text:style-name="P180"><text:span text:style-name="T181">„</text:span><text:span text:style-name="T182">13. Regioninės architektūros tarybos posėdžiuose<text:s/></text:span><text:span text:style-name="T183">pagal šio straipsnio 3 dalies nuostatas rotacijos principu dalyvauja ir rašytines išvadas ir (ar) rekomendacijas<text:s/></text:span><text:span text:style-name="T184">regioninės architektūros tarybos<text:s/></text:span><text:span text:style-name="T185">bendrai išvadai parengti</text:span><text:span text:style-name="T186"><text:s/>teikia ne daugiau kaip 13 tarybos narių. Tarybos nariams už darbą apmokama šio straipsnio 17 dalyje nurodyta tvarka.</text:span><text:span text:style-name="T187">“</text:span></text:p>
      <text:p text:style-name="P188"><text:bookmark-start text:name="p_1_3"/><text:bookmark-end text:name="p_1_3"/></text:p>
      <text:p text:style-name="P189">4. Papildyti 18 straipsnį 14<text:s/>dalimi:</text:p>
      <text:p text:style-name="P190"><text:span text:style-name="T191">„</text:span><text:span text:style-name="T192">14.<text:s/></text:span><text:span text:style-name="T193">Valstybės biudžeto lėšas Lietuvos Respublikos architektų rūmai naudoja regioninių architektūros tarybų posėdžiams organizuoti, techniniam aptarnavimui ir<text:s/></text:span><text:span text:style-name="T194">šių<text:s/></text:span><text:span text:style-name="T195">tarybų narių darbui apmokėti šiais atvejais:</text:span></text:p>
      <text:p text:style-name="P196">1)<text:s/>kai<text:s/>regioninių architektūros<text:s/>tarybų išvados ir (ar) rekomendacijos teikiamos nevyriausybinių organizacijų,<text:s/>vietos bendruomenių,<text:s/>kitų<text:s/>viešųjų juridinių asmenų, suinteresuotų dėl savivaldybės teritorijoje vystomų objektų, prašymu ir (ar) tarybų iniciatyva;</text:p>
      <text:p text:style-name="P197">2)<text:s/>kai šiame įstatyme nustatytais atvejais<text:s/>regioninių architektūros<text:s/>tarybų išvadas ir (ar) rekomendacijas gauti privaloma;<text:s/></text:p>
      <text:soft-page-break/>
      <text:p text:style-name="P198"><text:span text:style-name="T199">3</text:span><text:span text:style-name="T200">)</text:span><text:span text:style-name="T201"><text:s/>kai<text:s/></text:span><text:span text:style-name="T202">regioninių architektūros<text:s/></text:span><text:span text:style-name="T203">tarybų išvados ir (ar) rekomendacijos teikiamos valstybės ir (ar) savivaldybių institucijų prašymu ir<text:s/></text:span><text:span text:style-name="T204">šių<text:s/></text:span><text:span text:style-name="T205">tarybų išvadas ir (ar) rekomendacijas gauti įpareigoja savivaldybių institucijos.</text:span><text:span text:style-name="T206">“</text:span></text:p>
      <text:p text:style-name="P207"/>
      <text:list text:style-name="LFO4" text:continue-numbering="true">
        <text:list-item>
          <text:p text:style-name="P208"><text:span text:style-name="T209">Seimo kanceliarijos Teisės departamentas (2022-06-28):</text:span></text:p>
        </text:list-item>
      </text:list>
      <text:p text:style-name="P210">5.<text:tab/>Siekiant teisinio aiškumo, keičiamo įstatymo 18 straipsnio 14 dalies punktų turinys derintinas tarpusavyje:</text:p>
      <text:p text:style-name="P211">5.1. nėra aišku, kuo skiriasi šios dalies 1 punkte nurodytas pagrindas – kitų viešųjų juridinių asmenų, suinteresuotų dėl savivaldybės teritorijoje vystomų objektų, prašymu, nuo 3 punkte nurodyto pagrindo – valstybės ir (ar) savivaldybių institucijų prašymu. Manytina, kad šiuos punktus reikėtų sujungti tarpusavyje ir nurodyti, kad valstybės biudžeto lėšomis regioninių architektūros tarybų išvados ir (ar) rekomendacijos teikiamos valstybės ir (ar) savivaldybių institucijų, <text:s/>nevyriausybinių organizacijų ar kitų viešųjų juridinių asmenų, suinteresuotų dėl savivaldybės teritorijoje vystomų objektų, prašymu;</text:p>
      <text:p text:style-name="P212">5.2. nėra aišku, kuo savo pobūdžiu skiriasi šios dalies 2 punkte nurodytas pagrindas – kai šiame įstatyme nustatytais atvejais regioninių architektūros tarybų išvadas ir (ar) rekomendacijas gauti privaloma, nuo 3 punkte nurodyto pagrindo – kai šių tarybų išvadas ir (ar) rekomendacijas gauti įpareigoja savivaldybių institucijos. Kadangi abiem atvejais numatomos sąlygos, kada išvadas privaloma gauti (skirtųsi tik jų privalomumo pagrindai), siūlytina šias nuostatas taip pat sujungti į vieną punktą;</text:p>
      <text:p text:style-name="P213">5.3. siūlytina atsisakyti „vietos bendruomenės“ kaip subjekto, kurio prašymu posėdžiaujančių tarybų veikla apmokama valstybės lėšomis, nes šios sąvokos turinys yra per daug neapibrėžtas bei įgalina tarybos funkcijomis piktnaudžiauti ir atskiras asmenų grupes, kurių interesai gali ir nebūti susiję su viešojo intereso įgyvendinimu;</text:p>
      <text:p text:style-name="P214"><text:span text:style-name="T215">5.4. šios dalies 3 punkte (jeigu nebūtų atsižvelgta į aukščiau pateiktas pastabas) nurodytos dvi alternatyvios sąlygos išvadoms pateikti – 1) kai yra prašymas ir 2) kai<text:s/></text:span><text:soft-page-break/><text:span text:style-name="T216">išvadą įpareigoja gauti savivaldybių institucijos. Atsižvelgus į tai, kad šios sąlygos yra alternatyvios, jos turi būti atskirtos jungtuku „ar“, o ne jungtuku „ir“.</text:span></text:p>
      <text:p text:style-name="P217"><text:span text:style-name="T218">Komiteto nuomonė -<text:s/></text:span><text:span text:style-name="T219">Pritarti</text:span><text:span text:style-name="T220">.</text:span></text:p>
      <text:p text:style-name="P221"><text:span text:style-name="T222">Komiteto pasiūlymas:<text:s/></text:span></text:p>
      <text:p text:style-name="P223"><text:span text:style-name="T224">Įstatymo projekto 1 straipsniu keičiamo Įstatymo 18 straipsnio 14<text:s/></text:span><text:span text:style-name="T225">dalį išdėstyti taip:</text:span><text:span text:style-name="T226"><text:s/></text:span></text:p>
      <text:p text:style-name="P227"><text:span text:style-name="T228">„</text:span><text:span text:style-name="T229">14.<text:s/></text:span><text:span text:style-name="T230">Valstybės biudžeto lėšas Lietuvos Respublikos architektų rūmai naudoja regioninių architektūros tarybų posėdžiams organizuoti, techniniam aptarnavimui ir šių tarybų narių darbui apmokėti,<text:s/></text:span><text:span text:style-name="T231">šiais atvejais:</text:span></text:p>
      <text:p text:style-name="P232"><text:span text:style-name="T233">1)</text:span><text:span text:style-name="T234"><text:s/>kai<text:s/></text:span><text:span text:style-name="T235">regioninių architektūros tarybų išvados ir (ar) rekomendacijos teikiamos nevyriausybinių organizacijų, vietos bendruomenių, kitų viešųjų juridinių asmenų, suinteresuotų dėl savivaldybės teritorijoje vystomų objektų, prašymu ir (ar) tarybų iniciatyva<text:s/></text:span><text:span text:style-name="T236">valstybės biudžeto lėšomis regioninių architektūros tarybų išvados ir (ar) rekomendacijos teikiamos valstybės ir (ar) savivaldybių institucijų, nevyriausybinių organizacijų ar kitų viešųjų juridinių asmenų, suinteresuotų dėl savivaldybės teritorijoje vystomų objektų, prašymu, ar<text:s/></text:span><text:span text:style-name="T237">tarybų iniciatyva (</text:span><text:span text:style-name="T238">kai jos yra<text:s/></text:span><text:span text:style-name="T239">būtinos viešojo intereso tenkinimo požiūriu, pateikiant motyvuotą paaiškinimą)</text:span></text:p>
      <text:p text:style-name="P240">2) kai šiame įstatyme nustatytais atvejais regioninių architektūros tarybų išvadas ir (ar) rekomendacijas gauti privaloma;<text:s/></text:p>
      <text:p text:style-name="P241"><text:span text:style-name="T242">3) kai regioninių architektūros tarybų išvados ir (ar) rekomendacijos teikiamos valstybės ir (ar) savivaldybių institucijų prašymu ir šių tarybų išvadas ir (ar) rekomendacijas gauti įpareigoja savivaldybių institucijos</text:span><text:span text:style-name="T243">.</text:span><text:span text:style-name="T244">“</text:span></text:p>
      <text:p text:style-name="Normal"><text:bookmark-start text:name="p_1_4"/><text:bookmark-end text:name="p_1_4"/></text:p>
      <text:p text:style-name="P245"><text:span text:style-name="T246">5</text:span><text:span text:style-name="T247">. Papildyti 18 straipsnį 1</text:span><text:span text:style-name="T248">5</text:span><text:span text:style-name="T249"><text:s/>dalimi:</text:span></text:p>
      <text:p text:style-name="P250"><text:span text:style-name="T251">„</text:span><text:span text:style-name="T252">15. Kitais atvejais atliekant<text:s/></text:span><text:span text:style-name="T253">šio<text:s/></text:span><text:span text:style-name="T254">straipsnio 5 dalies 1 ir 2 punktuose nurodytas<text:s/></text:span><text:span text:style-name="T255">regioninių architektūros</text:span><text:span text:style-name="T256"><text:s/></text:span><text:span text:style-name="T257">tarybų funkcijas valstybės biudžeto lėšos neskiriamos ir už<text:s/></text:span><text:span text:style-name="T258">šių<text:s/></text:span><text:span text:style-name="T259">funkcijų atlikimą apmoka užsakovas<text:s/></text:span><text:span text:style-name="T260">r</text:span><text:span text:style-name="T261">egioninių architektūros<text:s/></text:span><text:span text:style-name="T262">tarybų nuostatuose nustatyta tvarka.“</text:span></text:p>
      <text:p text:style-name="P263"/>
      <text:list text:style-name="LFO4" text:continue-numbering="true">
        <text:list-item>
          <text:p text:style-name="P264"><text:span text:style-name="T265">Seimo kanceliarijos Teisės departamentas (2022-06-28):</text:span></text:p>
        </text:list-item>
      </text:list>
      <text:p text:style-name="P266"><text:span text:style-name="T267">3. Siekiant teisinio aiškumo bei teisės akto normų sistemiško derėjimo tarpusavyje, projekto 1 straipsnio 2 dalimi keičiamo įstatymo 18 straipsnio 6 dalyje vietoj žodžių „A</text:span><text:span text:style-name="T268">tliekant šio straipsnio 5 dalies 1 ir 2 punktuose nurodytas regioninių architektūros tarybų funkcijas“ įrašytini žodžiai „Teikiant šio straipsnio 14 dalies 1-3 punktuose nurodytas regioninių architektūros tarybų išvadas ir (ar) rekomendacijas“, t. y. turėtų būti pateikta nuoroda į konkrečius išvadų ir (ar) rekomendacijų teikimo atvejus, o ne nuoroda į bendro pobūdžio funkcijų sąrašą.<text:s/></text:span></text:p>
      <text:p text:style-name="P269"><text:span text:style-name="T270">Atitinkamai tikslintina ir keičiamo įstatymo 18 straipsnio 15 dalis (joje vietoj žodžių „Kitais atvejais atliekant šio straipsnio 5 dalies 1 ir 2 punktuose nurodytas regioninių architektūros tarybų funkcijas“ įrašant žodžius „Teikiant šio straipsnio 14 dalies 1-3 punktuose nenurodytas regioninių architektūros tarybų išvadas ir (ar) rekomendacijas“) bei 17 dalis (įrašant analogišką formuluotę).</text:span></text:p>
      <text:p text:style-name="P271"><text:span text:style-name="T272">Komiteto nuomonė -<text:s/></text:span><text:span text:style-name="T273">Pritarti</text:span><text:span text:style-name="T274">.</text:span></text:p>
      <text:p text:style-name="P275"><text:span text:style-name="T276">Komiteto pasiūlymas:<text:s/></text:span></text:p>
      <text:p text:style-name="P277"><text:span text:style-name="T278">Įstatymo projekto 1 straipsniu keičiamo Įstatymo 18 straipsnio<text:s/></text:span><text:span text:style-name="T279">15</text:span><text:span text:style-name="T280"><text:s/></text:span><text:span text:style-name="T281">dalį išdėstyti taip:</text:span></text:p>
      <text:p text:style-name="P282"><text:span text:style-name="T283">„15.<text:s/></text:span><text:span text:style-name="T284">Kitais atvejais atliekant šio straipsnio 5 dalies 1 ir 2 punktuose nurodytas<text:s/></text:span><text:span text:style-name="T285">regioninių architektūros<text:s/></text:span><text:span text:style-name="T286">tarybų funkcijas</text:span><text:span text:style-name="T287"><text:s/></text:span><text:span text:style-name="T288">Teikiant šio straipsnio 14 dalyje nenurodytas regioninių architektūros tarybų išvadas ir (ar) rekomendacijas,</text:span><text:span text:style-name="T289"><text:s/>valstybės biudžeto lėšos neskiriamos ir už šių funkcijų atlikimą apmoka užsakovas regioninių architektūros tarybų nuostatuose nustatyta tvarka.“</text:span></text:p>
      <text:p text:style-name="Normal"><text:bookmark-start text:name="p_1_5"/><text:bookmark-end text:name="p_1_5"/></text:p>
      <text:p text:style-name="P290"><text:span text:style-name="T291">6</text:span><text:span text:style-name="T292">. Papildyti 18 straipsnį 1</text:span><text:span text:style-name="T293">6</text:span><text:span text:style-name="T294"><text:s/>dalimi:</text:span></text:p>
      <text:p text:style-name="P295"><text:span text:style-name="T296">„</text:span><text:span text:style-name="T297">16. Planuojant valstybės biudžeto lėšas regioninių architektūros tarybų funkcijoms atlikti</text:span><text:span text:style-name="T298">,</text:span><text:span text:style-name="T299"><text:s/>turi būti laikomasi nuostatos, kad<text:s/></text:span><text:span text:style-name="T300">skiriamos valstybės biudžeto lėšos turi<text:s/></text:span><text:span text:style-name="T301">padengt</text:span><text:span text:style-name="T302">i</text:span><text:span text:style-name="T303"><text:s/>ekonomiškai pagrįstas<text:s/></text:span><text:span text:style-name="T304">su<text:s/></text:span><text:span text:style-name="T305">Lietuvos Respublikos a</text:span><text:span text:style-name="T306">rchitektų rūmų ir<text:s/></text:span><text:span text:style-name="T307">regioninių architektūros<text:s/></text:span><text:span text:style-name="T308">tarybų funkcijų<text:s/></text:span><text:soft-page-break/><text:span text:style-name="T309">atlikim</text:span><text:span text:style-name="T310">u susijusias</text:span><text:span text:style-name="T311"><text:s/>sąnaudas ir užtikrint</text:span><text:span text:style-name="T312">i</text:span><text:span text:style-name="T313"><text:s/>pajamas, reikalingas šių funkcijų plėtrai ir kokybei gerinti, atsižvelgus į infliaciją, kitus ekonominius ir finansinius veiksnius.</text:span><text:span text:style-name="T314">“<text:s/></text:span></text:p>
      <text:p text:style-name="P315"><text:span text:style-name="T316">7</text:span><text:span text:style-name="T317">. Papildyti 18 straipsnį 1</text:span><text:span text:style-name="T318">7</text:span><text:span text:style-name="T319"><text:s/>dalimi:</text:span></text:p>
      <text:p text:style-name="P320"><text:span text:style-name="T321">„</text:span><text:span text:style-name="T322">17. Regioninėms architektūros taryboms atliekant<text:s/></text:span><text:span text:style-name="T323">šio<text:s/></text:span><text:span text:style-name="T324">straipsnio 5 dalies 1 ir<text:s/></text:span><text:span text:style-name="T325">2</text:span><text:span text:style-name="T326"><text:s/></text:span><text:span text:style-name="T327">punktuose nurodytas funkcijas, asmenų, organizuojančių tarybų posėdžius, atliekančių techninį aptarnavimą ir tarybų narių atlygio už darbą tarybose dydį, diferencijuo</text:span><text:span text:style-name="T328">tą</text:span><text:span text:style-name="T329"><text:s/>pagal atliekamas funkcijas<text:s/></text:span><text:span text:style-name="T330">ir darbų mastą,</text:span><text:span text:style-name="T331"><text:s/>nustato aplinkos ministras.</text:span><text:span text:style-name="T332">“</text:span></text:p>
      <text:p text:style-name="P333"/>
      <text:list text:style-name="LFO4" text:continue-numbering="true">
        <text:list-item>
          <text:p text:style-name="P334"><text:span text:style-name="T335">Seimo kanceliarijos Teisės departamentas (2022-06-28):</text:span></text:p>
        </text:list-item>
      </text:list>
      <text:p text:style-name="P336"><text:span text:style-name="T337">3. Siekiant teisinio aiškumo bei teisės akto normų sistemiško derėjimo tarpusavyje, projekto 1 straipsnio 2 dalimi keičiamo įstatymo 18 straipsnio 6 dalyje vietoj žodžių „A</text:span><text:span text:style-name="T338">tliekant šio straipsnio 5 dalies 1 ir 2 punktuose nurodytas regioninių architektūros tarybų funkcijas“ įrašytini žodžiai „Teikiant šio straipsnio 14 dalies 1-3 punktuose nurodytas regioninių architektūros tarybų išvadas ir (ar) rekomendacijas“, t. y. turėtų būti pateikta nuoroda į konkrečius išvadų ir (ar) rekomendacijų teikimo atvejus, o ne nuoroda į bendro pobūdžio funkcijų sąrašą.<text:s/></text:span></text:p>
      <text:p text:style-name="P339"><text:span text:style-name="T340">Atitinkamai tikslintina ir keičiamo įstatymo 18 straipsnio 15 dalis (joje vietoj žodžių „Kitais atvejais atliekant šio straipsnio 5 dalies 1 ir 2 punktuose nurodytas regioninių architektūros tarybų funkcijas“ įrašant žodžius „Teikiant šio straipsnio 14 dalies 1-3 punktuose nenurodytas regioninių architektūros tarybų išvadas ir (ar) rekomendacijas“) bei 17 dalis (įrašant analogišką formuluotę).</text:span></text:p>
      <text:p text:style-name="P341"><text:span text:style-name="T342">Komiteto nuomonė -<text:s/></text:span><text:span text:style-name="T343">Pritarti</text:span><text:span text:style-name="T344">.</text:span></text:p>
      <text:p text:style-name="P345"><text:span text:style-name="T346">Komiteto pasiūlymas:<text:s/></text:span></text:p>
      <text:p text:style-name="P347"><text:span text:style-name="T348">Įstatymo projekto 1 straipsniu keičiamo Įstatymo 18 straipsnio 17<text:s/></text:span><text:span text:style-name="T349">dalį išdėstyti taip:</text:span></text:p>
      <text:p text:style-name="P350"><text:span text:style-name="T351">„17. Regioninėms architektūros taryboms<text:s/></text:span><text:span text:style-name="T352">atliekant šio straipsnio 5 dalies 1 ir 2 punktuose nurodytas funkcijas</text:span><text:span text:style-name="T353"><text:s/>teikiant šio straipsnio 14 dalyje nurodytas regioninių architektūros tarybų išvadas ir (ar) rekomendacijas</text:span><text:span text:style-name="T354">, asmenų,<text:s/></text:span><text:soft-page-break/><text:span text:style-name="T355">organizuojančių tarybų posėdžius, atliekančių techninį aptarnavimą ir tarybų narių atlygio už darbą tarybose dydį, diferencijuotą pagal atliekamas funkcijas<text:s/></text:span><text:span text:style-name="T356">ir darbų mastą,</text:span><text:span text:style-name="T357"><text:s/>nustato aplinkos ministras.</text:span><text:span text:style-name="T358">“</text:span></text:p>
      <text:p text:style-name="Normal"><text:bookmark-start text:name="p_1_7"/><text:bookmark-end text:name="p_1_7"/></text:p>
      <text:p text:style-name="P359"><text:span text:style-name="T360">8</text:span><text:span text:style-name="T361">. Papildyti 18 straipsnį 1</text:span><text:span text:style-name="T362">8</text:span><text:span text:style-name="T363"><text:s/>dalimi:</text:span></text:p>
      <text:p text:style-name="P364"><text:span text:style-name="T365">„</text:span><text:span text:style-name="T366">18. Lietuvos Respublikos architektų rūmai teikia<text:s/></text:span><text:span text:style-name="T367">Lietuvos Respublikos a</text:span><text:span text:style-name="T368">plinkos ministerijai ataskaitas apie panaudotas valstybės biudžeto lėšas regioninių architektūros tarybų funkcijoms atlikti.“</text:span></text:p>
      <text:p text:style-name="P369"/>
      <text:list text:style-name="LFO4" text:continue-numbering="true">
        <text:list-item>
          <text:p text:style-name="P370"><text:span text:style-name="T371">Seimo kanceliarijos Teisės departamentas (2022-06-28):</text:span></text:p>
        </text:list-item>
      </text:list>
      <text:p text:style-name="P372"><text:span text:style-name="T373">6.</text:span><text:span text:style-name="T374"><text:tab/>Siekiant teisinio aiškumo, keičiamo įstatymo 18 straipsnio 18 dalyje reikėtų nurodyti <text:s/>ataskaitų teikimo periodiškumą arba įgalioti aplinkos ministrą patvirtinti tokių ataskaitų teikimo tvarkos aprašą. Be to, šioje dalyje ministerijos pavadinime kaip pertekliniai brauktini žodžiai „Lietuvos Respublikos“, nes ministerijos pavadinimas įstatymo tekste minimas nebe pirmą kartą.</text:span></text:p>
      <text:p text:style-name="P375"><text:span text:style-name="T376">Komiteto nuomonė -<text:s/></text:span><text:span text:style-name="T377">Pritarti</text:span><text:span text:style-name="T378">.</text:span></text:p>
      <text:p text:style-name="P379"><text:span text:style-name="T380">Komiteto pasiūlymas:<text:s/></text:span></text:p>
      <text:p text:style-name="P381"><text:span text:style-name="T382">Įstatymo projekto 1 straipsniu keičiamo Įstatymo 18 straipsnio<text:s/></text:span><text:span text:style-name="T383">18<text:s/></text:span><text:span text:style-name="T384">dalį išdėstyti taip:<text:s/></text:span></text:p>
      <text:p text:style-name="P385"><text:span text:style-name="T386">„</text:span><text:span text:style-name="T387">18. Lietuvos Respublikos architektų rūmai<text:s/></text:span><text:span text:style-name="T388">aplinkos ministro nustatyta tvarka</text:span><text:span text:style-name="T389"><text:s/>kiekvienais metais iki balandžio 1 dienos</text:span><text:span text:style-name="T390"><text:s/></text:span><text:span text:style-name="T391">teikia<text:s/></text:span><text:span text:style-name="T392">Lietuvos Respublikos aplinkos</text:span><text:span text:style-name="T393"><text:s/></text:span><text:span text:style-name="T394">Aplinkos<text:s/></text:span><text:span text:style-name="T395">ministerijai ataskaitas apie panaudotas valstybės biudžeto lėšas regioninių architektūros tarybų funkcijoms atlikti.“</text:span></text:p>
      <text:p text:style-name="P396"><text:bookmark-start text:name="p_1_8"/><text:bookmark-end text:name="p_1_8"/></text:p>
      <text:p text:style-name="P397"><text:bookmark-start text:name="straipsnis2"/><text:span text:style-name="T398">2 straipsnis.<text:s/></text:span><text:span text:style-name="T399">Įstatymo įsigaliojimas ir įgyvendinimas</text:span></text:p>
      <text:p text:style-name="P400"><text:bookmark-end text:name="straipsnis2"/><text:span text:style-name="T401">1.</text:span><text:span text:style-name="T402"><text:s/></text:span>Šis įstatymas, išskyrus šio straipsnio<text:s/><text:span text:style-name="T403">2 dal</text:span>į<text:span text:style-name="T404">,<text:s/></text:span>įsigalioja 2023 m. sausio 1 d.</text:p>
      <text:p text:style-name="P405">2<text:bookmark-start text:name="part_d7baecdb29844fb1b8f537a4f7668cc7"/><text:bookmark-end text:name="part_d7baecdb29844fb1b8f537a4f7668cc7"/>.<text:s/>Aplinkos ministras ir<text:s/><text:span text:style-name="T406">Lietuvos Respublikos architektų rūmai iki<text:s/></text:span>2022 m. gruodžio 31 d.<text:span text:style-name="T407"><text:s/>priima šio įstatymo įgyvendinamuosius teisės aktus.</text:span></text:p>
      <text:p text:style-name="P408"/>
      <text:p text:style-name="P409"/>
      <text:p text:style-name="P410">Skelbiu šį Lietuvos Respublikos Seimo priimtą įstatymą.</text:p>
      <text:p text:style-name="P411"/>
      <text:p text:style-name="P412"/>
      <text:p text:style-name="P413">Respublikos Prezidentas</text:p>
      <text:p text:style-name="P414"/>
      <text:p text:style-name="P415"/>
      <text:p text:style-name="P416">Teikia</text:p>
      <text:p text:style-name="P417">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NoSpacing" style:display-name="No Spacing" style:family="paragraph">
      <style:text-properties style:font-name="Calibri" style:font-name-asian="Calibri" style:font-name-complex="Times New Roman"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Numatytasispastraiposšriftas1" style:display-name="Numatytasis pastraipos šriftas1" style:family="text"/>
    <style:style style:name="Įprastasis1" style:display-name="Įprastasis1" style:family="paragraph">
      <style:paragraph-properties fo:margin-bottom="0.1111in" fo:line-height="105%"/>
      <style:text-properties style:font-name="Calibri" style:font-name-asian="Calibri"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yras Žukauskas</meta:initial-creator>
    <dc:creator>adlibuser</dc:creator>
    <meta:creation-date>2022-06-29T12:21:00Z</meta:creation-date>
    <dc:date>2022-06-29T12:21:00Z</dc:date>
    <meta:print-date>2019-12-09T08:35:00Z</meta:print-date>
    <meta:template xlink:href="Normal.dotm" xlink:type="simple"/>
    <meta:editing-cycles>2</meta:editing-cycles>
    <meta:editing-duration>PT0S</meta:editing-duration>
    <meta:document-statistic meta:page-count="11" meta:paragraph-count="207" meta:word-count="2193" meta:character-count="17652" meta:row-count="681" meta:non-whitespace-character-count="15666"/>
  </office:meta>
</office:document-meta>
</file>